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</office:font-face-decls>
  <office:automatic-styles>
    <style:style style:name="co8" style:family="table-column">
      <style:table-column-properties fo:break-before="auto" style:column-width="1.917cm"/>
    </style:style>
    <style:style style:name="ID0EGKAE" style:family="table-column">
      <style:table-column-properties style:column-width="1.188cm"/>
    </style:style>
    <style:style style:name="ID0EMKAE" style:family="table-column">
      <style:table-column-properties style:column-width="1.505cm"/>
    </style:style>
    <style:style style:name="ID0ESKAE" style:family="table-column">
      <style:table-column-properties style:column-width="2.534cm"/>
    </style:style>
    <style:style style:name="ID0EYKAE" style:family="table-column">
      <style:table-column-properties style:column-width="3.934cm"/>
    </style:style>
    <style:style style:name="ID0E5KAE" style:family="table-column">
      <style:table-column-properties style:column-width="4.356cm"/>
    </style:style>
    <style:style style:name="ro8" style:family="table-row">
      <style:table-row-properties fo:break-before="auto" style:row-height="0.582cm"/>
    </style:style>
    <style:style style:name="ID0E3LAE" style:family="table-row">
      <style:table-row-properties fo:break-before="auto" style:row-height="0.953cm" style:use-optimal-row-height="false"/>
    </style:style>
    <style:style style:name="ID0EDNAE" style:family="table-row">
      <style:table-row-properties fo:break-before="auto" style:row-height="0.953cm" style:use-optimal-row-height="false"/>
    </style:style>
    <style:style style:name="ID0EIOAE" style:family="table-row">
      <style:table-row-properties fo:break-before="auto" style:row-height="0.953cm" style:use-optimal-row-height="false"/>
    </style:style>
    <style:style style:name="ID0ENPAE" style:family="table-row">
      <style:table-row-properties fo:break-before="auto" style:row-height="0.953cm" style:use-optimal-row-height="false"/>
    </style:style>
    <style:style style:name="ID0ESQAE" style:family="table-row">
      <style:table-row-properties fo:break-before="auto" style:row-height="0.953cm" style:use-optimal-row-height="false"/>
    </style:style>
    <style:style style:name="ID0EXRAE" style:family="table-row">
      <style:table-row-properties fo:break-before="auto" style:row-height="0.953cm" style:use-optimal-row-height="false"/>
    </style:style>
    <style:style style:name="ID0E3SAE" style:family="table-row">
      <style:table-row-properties fo:break-before="auto" style:row-height="0.953cm" style:use-optimal-row-height="false"/>
    </style:style>
    <style:style style:name="ID0EBUAE" style:family="table-row">
      <style:table-row-properties fo:break-before="auto" style:row-height="0.953cm" style:use-optimal-row-height="false"/>
    </style:style>
    <style:style style:name="ID0EGVAE" style:family="table-row">
      <style:table-row-properties fo:break-before="auto" style:row-height="0.953cm" style:use-optimal-row-height="false"/>
    </style:style>
    <style:style style:name="ID0ELWAE" style:family="table-row">
      <style:table-row-properties fo:break-before="auto" style:row-height="0.953cm" style:use-optimal-row-height="false"/>
    </style:style>
    <style:style style:name="ID0EQXAE" style:family="table-row">
      <style:table-row-properties fo:break-before="auto" style:row-height="0.953cm" style:use-optimal-row-height="false"/>
    </style:style>
    <style:style style:name="ID0EVYAE" style:family="table-row">
      <style:table-row-properties fo:break-before="auto" style:row-height="0.953cm" style:use-optimal-row-height="false"/>
    </style:style>
    <style:style style:name="ID0E1ZAE" style:family="table-row">
      <style:table-row-properties fo:break-before="auto" style:row-height="0.953cm" style:use-optimal-row-height="false"/>
    </style:style>
    <style:style style:name="ID0EB2AE" style:family="table-row">
      <style:table-row-properties fo:break-before="auto" style:row-height="0.953cm" style:use-optimal-row-height="false"/>
    </style:style>
    <style:style style:name="ID0EG3AE" style:family="table-row">
      <style:table-row-properties fo:break-before="auto" style:row-height="0.953cm" style:use-optimal-row-height="false"/>
    </style:style>
    <style:style style:name="ID0EL4AE" style:family="table-row">
      <style:table-row-properties fo:break-before="auto" style:row-height="0.953cm" style:use-optimal-row-height="false"/>
    </style:style>
    <style:style style:name="ID0ES5AE" style:family="table-row">
      <style:table-row-properties fo:break-before="auto" style:row-height="0.953cm" style:use-optimal-row-height="false"/>
    </style:style>
    <style:style style:name="ID0EX6AE" style:family="table-row">
      <style:table-row-properties fo:break-before="auto" style:row-height="0.953cm" style:use-optimal-row-height="false"/>
    </style:style>
    <style:style style:name="ID0E4AAG" style:family="table-row">
      <style:table-row-properties fo:break-before="auto" style:row-height="0.953cm" style:use-optimal-row-height="false"/>
    </style:style>
    <style:style style:name="ID0ECCAG" style:family="table-row">
      <style:table-row-properties fo:break-before="auto" style:row-height="0.953cm" style:use-optimal-row-height="false"/>
    </style:style>
    <style:style style:name="ID0EFDAG" style:family="table-row">
      <style:table-row-properties fo:break-before="auto" style:row-height="0.953cm" style:use-optimal-row-height="false"/>
    </style:style>
    <style:style style:name="ID0EMEAG" style:family="table-row">
      <style:table-row-properties fo:break-before="auto" style:row-height="0.953cm" style:use-optimal-row-height="false"/>
    </style:style>
    <style:style style:name="ID0EVFAG" style:family="table-row">
      <style:table-row-properties fo:break-before="auto" style:row-height="0.953cm" style:use-optimal-row-height="false"/>
    </style:style>
    <style:style style:name="ID0E5GAG" style:family="table-row">
      <style:table-row-properties fo:break-before="auto" style:row-height="0.953cm" style:use-optimal-row-height="false"/>
    </style:style>
    <style:style style:name="ID0EDIAG" style:family="table-row">
      <style:table-row-properties fo:break-before="auto" style:row-height="0.953cm" style:use-optimal-row-height="false"/>
    </style:style>
    <style:style style:name="ID0EGJAG" style:family="table-row">
      <style:table-row-properties fo:break-before="auto" style:row-height="0.953cm" style:use-optimal-row-height="false"/>
    </style:style>
    <style:style style:name="ID0ENKAG" style:family="table-row">
      <style:table-row-properties fo:break-before="auto" style:row-height="1.667cm" style:use-optimal-row-height="false"/>
    </style:style>
    <style:style style:name="ID0EICAC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RC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6CAC" style:family="table-cell" style:parent-style-name="Default">
      <style:table-cell-properties style:vertical-align="top" fo:wrap-option="wrap" fo:border-bottom="none" fo:border-right="none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NDAC" style:family="table-cell" style:parent-style-name="Default">
      <style:table-cell-properties style:vertical-align="top" fo:wrap-option="wrap" fo:border-bottom="none" fo:border-right="0.002cm solid #000000" fo:border-left="none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2DAC" style:family="table-cell" style:parent-style-name="Default">
      <style:table-cell-properties style:vertical-align="top" fo:wrap-option="wrap" fo:border-bottom="0.002cm solid #000000" fo:border-right="none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JEAC" style:family="table-cell" style:parent-style-name="Default">
      <style:table-cell-properties style:vertical-align="top" fo:wrap-option="wrap" fo:border-bottom="0.002cm solid #000000" fo:border-right="0.002cm solid #000000" fo:border-left="none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XE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新細明體" fo:color="#000000" style:font-name="新細明體"/>
    </style:style>
    <style:style style:name="ID0EBFAC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NF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2FAC" style:family="table-cell" style:parent-style-name="Default">
      <style:table-cell-properties style:vertical-align="middle" style:direction="ttb" style:rotation-align="none" fo:border-bottom="0.002cm solid #000000" fo:border-right="0.002cm solid #000000" fo:border-left="0.002cm solid #000000" fo:border-top="0.002cm solid #000000"/>
      <style:paragraph-properties fo:text-align="center"/>
      <style:text-properties fo:font-size="18" style:font-size-asian="18pt" style:font-size-complex="18pt" style:font-name-asian="標楷體" fo:color="#000000" style:font-name="標楷體"/>
    </style:style>
    <style:style style:name="ID0EJGAC" style:family="table-cell" style:parent-style-name="Default">
      <style:table-cell-properties style:vertical-align="middle" style:direction="ttb" style:rotation-align="none" fo:border-bottom="none" fo:border-right="0.002cm solid #000000" fo:border-left="0.002cm solid #000000" fo:border-top="0.002cm solid #000000"/>
      <style:paragraph-properties fo:text-align="center"/>
      <style:text-properties fo:font-size="18" style:font-size-asian="18pt" style:font-size-complex="18pt" style:font-name-asian="標楷體" fo:color="#000000" style:font-name="標楷體"/>
    </style:style>
    <style:style style:name="ID0EXGAC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FHAC" style:family="table-cell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TH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NFACID0ENF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NFACID0ENF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NFACID0ENF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NFACID0ENF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BFACID0EBFAC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NFACID0ENF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NFACID0ENF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2FACID0E2FAC" style:family="table-cell" style:parent-style-name="Default">
      <style:table-cell-properties style:vertical-align="middle" style:direction="ttb" style:rotation-align="none" fo:border-bottom="0.002cm solid #000000" fo:border-right="0.002cm solid #000000" fo:border-left="0.002cm solid #000000" fo:border-top="0.002cm solid #000000"/>
      <style:paragraph-properties fo:text-align="center"/>
      <style:text-properties fo:font-size="18" style:font-size-asian="18pt" style:font-size-complex="18pt" style:font-name-asian="標楷體" fo:color="#000000" style:font-name="標楷體"/>
    </style:style>
    <style:style style:name="ID0EXGACID0EXG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XGACID0EXGAC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XGACID0EXG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XGACID0EXGAC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NFACID0ENF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NFACID0ENF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NFACID0ENF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NFACID0ENF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NFACID0ENF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NFACID0ENF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NFACID0ENF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NFACID0ENF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ATAG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Sheet1" table:style-name="ID0EATAG">
        <table:table-column table:style-name="ID0EGKAE" table:number-columns-repeated="2" table:default-cell-style-name="ID0EICAC"/>
        <table:table-column table:style-name="ID0EMKAE" table:default-cell-style-name="ID0EICAC"/>
        <table:table-column table:style-name="ID0ESKAE" table:default-cell-style-name="ID0EICAC"/>
        <table:table-column table:style-name="ID0EYKAE" table:number-columns-repeated="3" table:default-cell-style-name="ID0EICAC"/>
        <table:table-column table:style-name="ID0E5KAE" table:default-cell-style-name="ID0EICAC"/>
        <table:table-column table:style-name="co8" table:number-columns-repeated="248" table:default-cell-style-name="ID0EICAC"/>
        <table:table-row xmlns:xdr="http://schemas.openxmlformats.org/drawingml/2006/spreadsheetDrawing" table:style-name="ro8">
          <table:table-cell table:number-rows-spanned="1" table:number-columns-spanned="4" table:style-name="ID0EBFACID0EBFAC" office:value-type="string">
            <text:p>  附件四</text:p>
          </table:table-cell>
          <table:covered-table-cell table:number-columns-repeated="3"/>
          <table:table-cell table:number-columns-repeated="252"/>
        </table:table-row>
        <table:table-row xmlns:xdr="http://schemas.openxmlformats.org/drawingml/2006/spreadsheetDrawing" table:style-name="ID0E3LAE">
          <table:table-cell table:number-rows-spanned="21" table:number-columns-spanned="2" table:style-name="ID0E2FACID0E2FAC" office:value-type="string">
            <text:p>連江縣政府出售經管縣有非公用土地地價查估清冊</text:p>
          </table:table-cell>
          <table:covered-table-cell table:number-columns-repeated="1"/>
          <table:table-cell table:number-rows-spanned="1" table:number-columns-spanned="2" table:style-name="ID0ENFACID0ENFAC" office:value-type="string">
            <text:p>編號</text:p>
          </table:table-cell>
          <table:covered-table-cell table:number-columns-repeated="1"/>
          <table:table-cell table:style-name="ID0EXEAC"/>
          <table:table-cell table:style-name="ID0EXEAC"/>
          <table:table-cell table:style-name="ID0EXEAC"/>
          <table:table-cell table:number-columns-repeated="249"/>
        </table:table-row>
        <table:table-row xmlns:xdr="http://schemas.openxmlformats.org/drawingml/2006/spreadsheetDrawing" table:style-name="ID0EDNAE">
          <table:covered-table-cell table:number-columns-repeated="1"/>
          <table:table-cell table:style-name="ID0E2FAC"/>
          <table:table-cell table:number-rows-spanned="1" table:number-columns-spanned="2" table:style-name="ID0ENFACID0ENFAC" office:value-type="string">
            <text:p>縣市</text:p>
          </table:table-cell>
          <table:covered-table-cell table:number-columns-repeated="1"/>
          <table:table-cell table:style-name="ID0EXEAC"/>
          <table:table-cell table:style-name="ID0EXEAC"/>
          <table:table-cell table:style-name="ID0EXEAC"/>
          <table:table-cell table:number-columns-repeated="249"/>
        </table:table-row>
        <table:table-row xmlns:xdr="http://schemas.openxmlformats.org/drawingml/2006/spreadsheetDrawing" table:style-name="ID0EIOAE">
          <table:covered-table-cell table:number-columns-repeated="1"/>
          <table:table-cell table:style-name="ID0E2FAC"/>
          <table:table-cell table:number-rows-spanned="1" table:number-columns-spanned="2" table:style-name="ID0ENFACID0ENFAC" office:value-type="string">
            <text:p>鄉鎮市</text:p>
          </table:table-cell>
          <table:covered-table-cell table:number-columns-repeated="1"/>
          <table:table-cell table:style-name="ID0EXEAC"/>
          <table:table-cell table:style-name="ID0EXEAC"/>
          <table:table-cell table:style-name="ID0EXEAC"/>
          <table:table-cell table:number-columns-repeated="249"/>
        </table:table-row>
        <table:table-row xmlns:xdr="http://schemas.openxmlformats.org/drawingml/2006/spreadsheetDrawing" table:style-name="ID0ENPAE">
          <table:covered-table-cell table:number-columns-repeated="1"/>
          <table:table-cell table:style-name="ID0E2FAC"/>
          <table:table-cell table:number-rows-spanned="1" table:number-columns-spanned="2" table:style-name="ID0ENFACID0ENFAC" office:value-type="string">
            <text:p>段</text:p>
          </table:table-cell>
          <table:covered-table-cell table:number-columns-repeated="1"/>
          <table:table-cell table:style-name="ID0EXEAC"/>
          <table:table-cell table:style-name="ID0EXEAC"/>
          <table:table-cell table:style-name="ID0EXEAC"/>
          <table:table-cell table:number-columns-repeated="249"/>
        </table:table-row>
        <table:table-row xmlns:xdr="http://schemas.openxmlformats.org/drawingml/2006/spreadsheetDrawing" table:style-name="ID0ESQAE">
          <table:covered-table-cell table:number-columns-repeated="1"/>
          <table:table-cell table:style-name="ID0E2FAC"/>
          <table:table-cell table:number-rows-spanned="1" table:number-columns-spanned="2" table:style-name="ID0ENFACID0ENFAC" office:value-type="string">
            <text:p>小段</text:p>
          </table:table-cell>
          <table:covered-table-cell table:number-columns-repeated="1"/>
          <table:table-cell table:style-name="ID0EXEAC"/>
          <table:table-cell table:style-name="ID0EXEAC"/>
          <table:table-cell table:style-name="ID0EXEAC"/>
          <table:table-cell table:number-columns-repeated="249"/>
        </table:table-row>
        <table:table-row xmlns:xdr="http://schemas.openxmlformats.org/drawingml/2006/spreadsheetDrawing" table:style-name="ID0EXRAE">
          <table:covered-table-cell table:number-columns-repeated="1"/>
          <table:table-cell table:style-name="ID0E2FAC"/>
          <table:table-cell table:number-rows-spanned="1" table:number-columns-spanned="2" table:style-name="ID0ENFACID0ENFAC" office:value-type="string">
            <text:p>地號</text:p>
          </table:table-cell>
          <table:covered-table-cell table:number-columns-repeated="1"/>
          <table:table-cell table:style-name="ID0EXEAC"/>
          <table:table-cell table:style-name="ID0EXEAC"/>
          <table:table-cell table:style-name="ID0EXEAC"/>
          <table:table-cell table:number-columns-repeated="249"/>
        </table:table-row>
        <table:table-row xmlns:xdr="http://schemas.openxmlformats.org/drawingml/2006/spreadsheetDrawing" table:style-name="ID0E3SAE">
          <table:covered-table-cell table:number-columns-repeated="1"/>
          <table:table-cell table:style-name="ID0E2FAC"/>
          <table:table-cell table:number-rows-spanned="1" table:number-columns-spanned="2" table:style-name="ID0ENFACID0ENFAC" office:value-type="string">
            <text:p>地目</text:p>
          </table:table-cell>
          <table:covered-table-cell table:number-columns-repeated="1"/>
          <table:table-cell table:style-name="ID0EXEAC"/>
          <table:table-cell table:style-name="ID0EXEAC"/>
          <table:table-cell table:style-name="ID0EXEAC"/>
          <table:table-cell table:number-columns-repeated="249"/>
        </table:table-row>
        <table:table-row xmlns:xdr="http://schemas.openxmlformats.org/drawingml/2006/spreadsheetDrawing" table:style-name="ID0EBUAE">
          <table:covered-table-cell table:number-columns-repeated="1"/>
          <table:table-cell table:style-name="ID0E2FAC"/>
          <table:table-cell table:number-rows-spanned="1" table:number-columns-spanned="2" table:style-name="ID0ENFACID0ENFAC" office:value-type="string">
            <text:p>面積(㎡)</text:p>
          </table:table-cell>
          <table:covered-table-cell table:number-columns-repeated="1"/>
          <table:table-cell table:style-name="ID0EXEAC"/>
          <table:table-cell table:style-name="ID0EXEAC"/>
          <table:table-cell table:style-name="ID0EXEAC"/>
          <table:table-cell table:number-columns-repeated="249"/>
        </table:table-row>
        <table:table-row xmlns:xdr="http://schemas.openxmlformats.org/drawingml/2006/spreadsheetDrawing" table:style-name="ID0EGVAE">
          <table:covered-table-cell table:number-columns-repeated="1"/>
          <table:table-cell table:style-name="ID0E2FAC"/>
          <table:table-cell table:number-rows-spanned="1" table:number-columns-spanned="2" table:style-name="ID0ENFACID0ENFAC" office:value-type="string">
            <text:p>現使用人姓名</text:p>
          </table:table-cell>
          <table:covered-table-cell table:number-columns-repeated="1"/>
          <table:table-cell table:style-name="ID0EXEAC"/>
          <table:table-cell table:style-name="ID0EXEAC"/>
          <table:table-cell table:style-name="ID0EXEAC"/>
          <table:table-cell table:number-columns-repeated="249"/>
        </table:table-row>
        <table:table-row xmlns:xdr="http://schemas.openxmlformats.org/drawingml/2006/spreadsheetDrawing" table:style-name="ID0ELWAE">
          <table:covered-table-cell table:number-columns-repeated="1"/>
          <table:table-cell table:style-name="ID0E2FAC"/>
          <table:table-cell table:number-rows-spanned="1" table:number-columns-spanned="2" table:style-name="ID0ENFACID0ENFAC" office:value-type="string">
            <text:p>租用或占用</text:p>
          </table:table-cell>
          <table:covered-table-cell table:number-columns-repeated="1"/>
          <table:table-cell table:style-name="ID0EXEAC"/>
          <table:table-cell table:style-name="ID0EXEAC"/>
          <table:table-cell table:style-name="ID0EXEAC"/>
          <table:table-cell table:number-columns-repeated="249"/>
        </table:table-row>
        <table:table-row xmlns:xdr="http://schemas.openxmlformats.org/drawingml/2006/spreadsheetDrawing" table:style-name="ID0EQXAE">
          <table:covered-table-cell table:number-columns-repeated="1"/>
          <table:table-cell table:style-name="ID0E2FAC"/>
          <table:table-cell table:number-rows-spanned="1" table:number-columns-spanned="2" table:style-name="ID0ENFACID0ENFAC" office:value-type="string">
            <text:p>都市計畫</text:p>
          </table:table-cell>
          <table:covered-table-cell table:number-columns-repeated="1"/>
          <table:table-cell table:style-name="ID0EXEAC"/>
          <table:table-cell table:style-name="ID0EXEAC"/>
          <table:table-cell table:style-name="ID0EXEAC"/>
          <table:table-cell table:number-columns-repeated="249"/>
        </table:table-row>
        <table:table-row xmlns:xdr="http://schemas.openxmlformats.org/drawingml/2006/spreadsheetDrawing" table:style-name="ID0EVYAE">
          <table:covered-table-cell table:number-columns-repeated="1"/>
          <table:table-cell table:style-name="ID0E2FAC"/>
          <table:table-cell table:number-rows-spanned="1" table:number-columns-spanned="2" table:style-name="ID0ENFACID0ENFAC" office:value-type="string">
            <text:p>使用分區</text:p>
          </table:table-cell>
          <table:covered-table-cell table:number-columns-repeated="1"/>
          <table:table-cell table:style-name="ID0EXEAC"/>
          <table:table-cell table:style-name="ID0EXEAC"/>
          <table:table-cell table:style-name="ID0EXEAC"/>
          <table:table-cell table:number-columns-repeated="249"/>
        </table:table-row>
        <table:table-row xmlns:xdr="http://schemas.openxmlformats.org/drawingml/2006/spreadsheetDrawing" table:style-name="ID0E1ZAE">
          <table:covered-table-cell table:number-columns-repeated="1"/>
          <table:table-cell table:style-name="ID0E2FAC"/>
          <table:table-cell table:number-rows-spanned="3" table:number-columns-spanned="1" table:style-name="ID0EXGACID0EXGAC" office:value-type="string">
            <text:p>地上
建物
情形</text:p>
          </table:table-cell>
          <table:table-cell table:style-name="ID0ERCAC" office:value-type="string">
            <text:p>街路門牌</text:p>
          </table:table-cell>
          <table:table-cell table:style-name="ID0EXEAC"/>
          <table:table-cell table:style-name="ID0EXEAC"/>
          <table:table-cell table:style-name="ID0EXEAC"/>
          <table:table-cell table:number-columns-repeated="249"/>
        </table:table-row>
        <table:table-row xmlns:xdr="http://schemas.openxmlformats.org/drawingml/2006/spreadsheetDrawing" table:style-name="ID0EB2AE">
          <table:covered-table-cell table:number-columns-repeated="1"/>
          <table:table-cell table:style-name="ID0E2FAC"/>
          <table:covered-table-cell/>
          <table:table-cell table:style-name="ID0ERCAC" office:value-type="string">
            <text:p>式樣構造</text:p>
          </table:table-cell>
          <table:table-cell table:style-name="ID0EXEAC"/>
          <table:table-cell table:style-name="ID0EXEAC"/>
          <table:table-cell table:style-name="ID0EXEAC"/>
          <table:table-cell table:number-columns-repeated="249"/>
        </table:table-row>
        <table:table-row xmlns:xdr="http://schemas.openxmlformats.org/drawingml/2006/spreadsheetDrawing" table:style-name="ID0EG3AE">
          <table:covered-table-cell table:number-columns-repeated="1"/>
          <table:table-cell table:style-name="ID0E2FAC"/>
          <table:covered-table-cell/>
          <table:table-cell table:style-name="ID0ERCAC" office:value-type="string">
            <text:p>價值</text:p>
          </table:table-cell>
          <table:table-cell table:style-name="ID0EXEAC"/>
          <table:table-cell table:style-name="ID0EXEAC"/>
          <table:table-cell table:style-name="ID0EXEAC"/>
          <table:table-cell table:number-columns-repeated="249"/>
        </table:table-row>
        <table:table-row xmlns:xdr="http://schemas.openxmlformats.org/drawingml/2006/spreadsheetDrawing" table:style-name="ID0EL4AE">
          <table:covered-table-cell table:number-columns-repeated="1"/>
          <table:table-cell table:style-name="ID0E2FAC"/>
          <table:table-cell table:number-rows-spanned="5" table:number-columns-spanned="1" table:style-name="ID0EXGACID0EXGAC" office:value-type="string">
            <text:p>調查

價格</text:p>
          </table:table-cell>
          <table:table-cell table:style-name="ID0ERCAC" office:value-type="string">
            <text:p>申報地價</text:p>
          </table:table-cell>
          <table:table-cell table:style-name="ID0EXEAC"/>
          <table:table-cell table:style-name="ID0EXEAC"/>
          <table:table-cell table:style-name="ID0EXEAC"/>
          <table:table-cell table:number-columns-repeated="249"/>
        </table:table-row>
        <table:table-row xmlns:xdr="http://schemas.openxmlformats.org/drawingml/2006/spreadsheetDrawing" table:style-name="ID0ES5AE">
          <table:covered-table-cell table:number-columns-repeated="1"/>
          <table:table-cell table:style-name="ID0E2FAC"/>
          <table:covered-table-cell/>
          <table:table-cell table:style-name="ID0ERCAC" office:value-type="string">
            <text:p>公告現值</text:p>
          </table:table-cell>
          <table:table-cell table:style-name="ID0EXEAC"/>
          <table:table-cell table:style-name="ID0EXEAC"/>
          <table:table-cell table:style-name="ID0EXEAC"/>
          <table:table-cell table:number-columns-repeated="249"/>
        </table:table-row>
        <table:table-row xmlns:xdr="http://schemas.openxmlformats.org/drawingml/2006/spreadsheetDrawing" table:style-name="ID0EX6AE">
          <table:covered-table-cell table:number-columns-repeated="1"/>
          <table:table-cell table:style-name="ID0E2FAC"/>
          <table:covered-table-cell/>
          <table:table-cell table:style-name="ID0ERCAC" office:value-type="string">
            <text:p>路線價</text:p>
          </table:table-cell>
          <table:table-cell table:style-name="ID0EXEAC"/>
          <table:table-cell table:style-name="ID0EXEAC"/>
          <table:table-cell table:style-name="ID0EXEAC"/>
          <table:table-cell table:number-columns-repeated="249"/>
        </table:table-row>
        <table:table-row xmlns:xdr="http://schemas.openxmlformats.org/drawingml/2006/spreadsheetDrawing" table:style-name="ID0E4AAG">
          <table:covered-table-cell table:number-columns-repeated="1"/>
          <table:table-cell table:style-name="ID0E2FAC"/>
          <table:covered-table-cell/>
          <table:table-cell table:style-name="ID0ERCAC" office:value-type="string">
            <text:p>國產計價</text:p>
          </table:table-cell>
          <table:table-cell table:style-name="ID0EXEAC"/>
          <table:table-cell table:style-name="ID0EXEAC"/>
          <table:table-cell table:style-name="ID0EXEAC"/>
          <table:table-cell table:number-columns-repeated="249"/>
        </table:table-row>
        <table:table-row xmlns:xdr="http://schemas.openxmlformats.org/drawingml/2006/spreadsheetDrawing" table:style-name="ID0ECCAG">
          <table:covered-table-cell table:number-columns-repeated="1"/>
          <table:table-cell table:style-name="ID0E2FAC"/>
          <table:covered-table-cell/>
          <table:table-cell table:style-name="ID0ERCAC"/>
          <table:table-cell table:style-name="ID0EXEAC"/>
          <table:table-cell table:style-name="ID0EXEAC"/>
          <table:table-cell table:style-name="ID0EXEAC"/>
          <table:table-cell table:number-columns-repeated="249"/>
        </table:table-row>
        <table:table-row xmlns:xdr="http://schemas.openxmlformats.org/drawingml/2006/spreadsheetDrawing" table:style-name="ID0EFDAG">
          <table:covered-table-cell table:number-columns-repeated="1"/>
          <table:table-cell table:style-name="ID0EJGAC"/>
          <table:table-cell table:number-rows-spanned="2" table:number-columns-spanned="1" table:style-name="ID0EXGACID0EXGAC" office:value-type="string">
            <text:p>查估
價格</text:p>
          </table:table-cell>
          <table:table-cell table:style-name="ID0ERCAC" office:value-type="string">
            <text:p>單價</text:p>
          </table:table-cell>
          <table:table-cell table:style-name="ID0EXEAC"/>
          <table:table-cell table:style-name="ID0EXEAC"/>
          <table:table-cell table:style-name="ID0EXEAC"/>
          <table:table-cell table:number-columns-repeated="249"/>
        </table:table-row>
        <table:table-row xmlns:xdr="http://schemas.openxmlformats.org/drawingml/2006/spreadsheetDrawing" table:style-name="ID0EMEAG">
          <table:table-cell table:style-name="ID0E6CAC" office:value-type="string">
            <text:p>民</text:p>
          </table:table-cell>
          <table:table-cell table:style-name="ID0ENDAC" office:value-type="string">
            <text:p>第</text:p>
          </table:table-cell>
          <table:covered-table-cell/>
          <table:table-cell table:style-name="ID0ERCAC" office:value-type="string">
            <text:p>總價</text:p>
          </table:table-cell>
          <table:table-cell table:style-name="ID0EXEAC"/>
          <table:table-cell table:style-name="ID0EXEAC"/>
          <table:table-cell table:style-name="ID0EXEAC"/>
          <table:table-cell table:number-columns-repeated="249"/>
        </table:table-row>
        <table:table-row xmlns:xdr="http://schemas.openxmlformats.org/drawingml/2006/spreadsheetDrawing" table:style-name="ID0EVFAG">
          <table:table-cell table:style-name="ID0E6CAC" office:value-type="string">
            <text:p>國</text:p>
          </table:table-cell>
          <table:table-cell table:style-name="ID0ENDAC"/>
          <table:table-cell table:number-rows-spanned="3" table:number-columns-spanned="1" table:style-name="ID0EXGACID0EXGAC" office:value-type="string">
            <text:p>審議
結果</text:p>
          </table:table-cell>
          <table:table-cell table:style-name="ID0ERCAC" office:value-type="string">
            <text:p>單價</text:p>
          </table:table-cell>
          <table:table-cell table:style-name="ID0EXEAC"/>
          <table:table-cell table:style-name="ID0EXEAC"/>
          <table:table-cell table:style-name="ID0EXEAC"/>
          <table:table-cell table:number-columns-repeated="249"/>
        </table:table-row>
        <table:table-row xmlns:xdr="http://schemas.openxmlformats.org/drawingml/2006/spreadsheetDrawing" table:style-name="ID0E5GAG">
          <table:table-cell table:style-name="ID0E6CAC"/>
          <table:table-cell table:style-name="ID0ENDAC"/>
          <table:covered-table-cell/>
          <table:table-cell table:style-name="ID0ERCAC" office:value-type="string">
            <text:p>總價</text:p>
          </table:table-cell>
          <table:table-cell table:style-name="ID0EXEAC"/>
          <table:table-cell table:style-name="ID0EXEAC"/>
          <table:table-cell table:style-name="ID0EXEAC"/>
          <table:table-cell table:number-columns-repeated="249"/>
        </table:table-row>
        <table:table-row xmlns:xdr="http://schemas.openxmlformats.org/drawingml/2006/spreadsheetDrawing" table:style-name="ID0EDIAG">
          <table:table-cell table:style-name="ID0E6CAC"/>
          <table:table-cell table:style-name="ID0ENDAC"/>
          <table:covered-table-cell/>
          <table:table-cell table:style-name="ID0ERCAC"/>
          <table:table-cell table:style-name="ID0EXEAC"/>
          <table:table-cell table:style-name="ID0EXEAC"/>
          <table:table-cell table:style-name="ID0EXEAC"/>
          <table:table-cell table:number-columns-repeated="249"/>
        </table:table-row>
        <table:table-row xmlns:xdr="http://schemas.openxmlformats.org/drawingml/2006/spreadsheetDrawing" table:style-name="ID0EGJAG">
          <table:table-cell table:style-name="ID0E6CAC" office:value-type="string">
            <text:p>年</text:p>
          </table:table-cell>
          <table:table-cell table:style-name="ID0ENDAC"/>
          <table:table-cell table:number-rows-spanned="1" table:number-columns-spanned="2" table:style-name="ID0ENFACID0ENFAC" office:value-type="string">
            <text:p>出售方式</text:p>
          </table:table-cell>
          <table:covered-table-cell table:number-columns-repeated="1"/>
          <table:table-cell table:style-name="ID0EXEAC"/>
          <table:table-cell table:style-name="ID0EXEAC"/>
          <table:table-cell table:style-name="ID0EXEAC"/>
          <table:table-cell table:number-columns-repeated="249"/>
        </table:table-row>
        <table:table-row xmlns:xdr="http://schemas.openxmlformats.org/drawingml/2006/spreadsheetDrawing" table:style-name="ID0ENKAG">
          <table:table-cell table:style-name="ID0E2DAC" office:value-type="string">
            <text:p>度</text:p>
          </table:table-cell>
          <table:table-cell table:style-name="ID0EJEAC" office:value-type="string">
            <text:p>批</text:p>
          </table:table-cell>
          <table:table-cell table:number-rows-spanned="1" table:number-columns-spanned="2" table:style-name="ID0ENFACID0ENFAC" office:value-type="string">
            <text:p>備註</text:p>
          </table:table-cell>
          <table:covered-table-cell table:number-columns-repeated="1"/>
          <table:table-cell table:style-name="ID0EXEAC"/>
          <table:table-cell table:style-name="ID0EXEAC"/>
          <table:table-cell table:style-name="ID0EXEAC"/>
          <table:table-cell table:number-columns-repeated="249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</office:styles>
  <office:automatic-styles>
    <style:page-layout style:name="pm1">
      <style:page-layout-properties fo:page-width="20.999cm" fo:page-height="29.699cm" style:print-orientation="portrait" fo:margin-top="0.8cm" fo:margin-bottom="0.8cm" fo:margin-left="NaNcm" fo:margin-right="NaNcm" style:table-centering="both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Jeff</meta:initial-creator>
    <meta:creation-date>2015-04-28T12:51:08Z</meta:creation-date>
    <dc:creator xmlns:dc="http://purl.org/dc/elements/1.1/">20110Z01</dc:creator>
    <dc:date xmlns:dc="http://purl.org/dc/elements/1.1/">2020-12-08T10:32:02Z</dc:date>
    <meta:print-date>2015-04-28T13:18:15Z</meta:print-date>
    <meta:document-statistic/>
    <meta:user-defined meta:name="Company" meta:value-type="string">HOME</meta:user-defined>
  </office:meta>
</office:document-meta>
</file>