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Arial Black" svg:font-family="Arial Black"/>
    <style:font-face style:name="Arial Black" svg:font-family="Arial Black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1PAE" style:family="table-column">
      <style:table-column-properties style:column-width="0.898cm"/>
    </style:style>
    <style:style style:name="ID0EBQAE" style:family="table-column">
      <style:table-column-properties style:column-width="1.056cm"/>
    </style:style>
    <style:style style:name="ID0EIQAE" style:family="table-column">
      <style:table-column-properties style:column-width="1.003cm"/>
    </style:style>
    <style:style style:name="ID0EPQAE" style:family="table-column">
      <style:table-column-properties style:column-width="0.898cm"/>
    </style:style>
    <style:style style:name="ID0EWQAE" style:family="table-column">
      <style:table-column-properties style:column-width="1.056cm"/>
    </style:style>
    <style:style style:name="ID0E4QAE" style:family="table-column">
      <style:table-column-properties style:column-width="1.109cm"/>
    </style:style>
    <style:style style:name="ID0EERAE" style:family="table-column">
      <style:table-column-properties style:column-width="1.267cm"/>
    </style:style>
    <style:style style:name="ID0ELRAE" style:family="table-column">
      <style:table-column-properties style:column-width="1.109cm"/>
    </style:style>
    <style:style style:name="ID0ESRAE" style:family="table-column">
      <style:table-column-properties style:column-width="1.478cm"/>
    </style:style>
    <style:style style:name="ID0EZRAE" style:family="table-column">
      <style:table-column-properties style:column-width="1.531cm"/>
    </style:style>
    <style:style style:name="ID0EASAE" style:family="table-column">
      <style:table-column-properties style:column-width="1.162cm"/>
    </style:style>
    <style:style style:name="ID0EHSAE" style:family="table-column">
      <style:table-column-properties style:column-width="2.006cm"/>
    </style:style>
    <style:style style:name="ID0EOSAE" style:family="table-column">
      <style:table-column-properties style:column-width="1.531cm"/>
    </style:style>
    <style:style style:name="ID0EVSAE" style:family="table-column">
      <style:table-column-properties style:column-width="2.297cm"/>
    </style:style>
    <style:style style:name="ID0E3SAE" style:family="table-column">
      <style:table-column-properties style:column-width="2.006cm"/>
    </style:style>
    <style:style style:name="ID0EDTAE" style:family="table-column">
      <style:table-column-properties style:column-width="2.165cm"/>
    </style:style>
    <style:style style:name="ID0EKTAE" style:family="table-column">
      <style:table-column-properties style:column-width="1.954cm"/>
    </style:style>
    <style:style style:name="ID0ERTAE" style:family="table-column">
      <style:table-column-properties style:column-width="2.323cm"/>
    </style:style>
    <style:style style:name="ID0EYTAE" style:family="table-column">
      <style:table-column-properties style:column-width="1.531cm"/>
    </style:style>
    <style:style style:name="ID0E6TAE" style:family="table-column">
      <style:table-column-properties style:column-width="2.429cm"/>
    </style:style>
    <style:style style:name="ID0EGUAE" style:family="table-column">
      <style:table-column-properties style:column-width="2.561cm"/>
    </style:style>
    <style:style style:name="ID0ENUAE" style:family="table-column">
      <style:table-column-properties style:column-width="0.871cm"/>
    </style:style>
    <style:style style:name="ID0EUUAE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VNAC" style:family="table-column">
      <style:table-column-properties style:column-width="0.607cm"/>
    </style:style>
    <style:style style:name="ID0E3NAC" style:family="table-column">
      <style:table-column-properties style:column-width="4.963cm"/>
    </style:style>
    <style:style style:name="ID0EDOAC" style:family="table-column">
      <style:table-column-properties style:column-width="3.115cm"/>
    </style:style>
    <style:style style:name="ID0EKOAC" style:family="table-column">
      <style:table-column-properties style:column-width="4.198cm"/>
    </style:style>
    <style:style style:name="ID0EROAC" style:family="table-column">
      <style:table-column-properties style:column-width="3.432cm"/>
    </style:style>
    <style:style style:name="ID0EYOAC" style:family="table-column">
      <style:table-column-properties style:column-width="4.435cm"/>
    </style:style>
    <style:style style:name="ID0E6OAC" style:family="table-column">
      <style:table-column-properties style:column-width="5.069cm"/>
    </style:style>
    <style:style style:name="ID0EGPAC" style:family="table-column">
      <style:table-column-properties style:column-width="0.977cm"/>
    </style:style>
    <style:style style:name="ID0ENPAC" style:family="table-column">
      <style:table-column-properties style:column-width="1.901cm"/>
    </style:style>
    <style:style style:name="ro9" style:family="table-row">
      <style:table-row-properties fo:break-before="auto" style:row-height="0.503cm"/>
    </style:style>
    <style:style style:name="ID0E2UAE" style:family="table-row">
      <style:table-row-properties fo:break-before="auto" style:row-height="1.005cm" style:use-optimal-row-height="false"/>
    </style:style>
    <style:style style:name="ID0EXXAE" style:family="table-row">
      <style:table-row-properties fo:break-before="auto" style:row-height="2.514cm" style:use-optimal-row-height="false"/>
    </style:style>
    <style:style style:name="ID0EB2AE" style:family="table-row">
      <style:table-row-properties fo:break-before="auto" style:row-height="1.191cm" style:use-optimal-row-height="false"/>
    </style:style>
    <style:style style:name="ID0E25AE" style:family="table-row">
      <style:table-row-properties fo:break-before="auto" style:row-height="0.609cm" style:use-optimal-row-height="false"/>
    </style:style>
    <style:style style:name="ID0EECAG" style:family="table-row">
      <style:table-row-properties fo:break-before="auto" style:row-height="0.609cm" style:use-optimal-row-height="false"/>
    </style:style>
    <style:style style:name="ID0EAFAG" style:family="table-row">
      <style:table-row-properties fo:break-before="auto" style:row-height="1.217cm" style:use-optimal-row-height="false"/>
    </style:style>
    <style:style style:name="ID0ERMAG" style:family="table-row">
      <style:table-row-properties fo:break-before="auto" style:row-height="1.005cm" style:use-optimal-row-height="true"/>
    </style:style>
    <style:style style:name="ID0EBQAG" style:family="table-row">
      <style:table-row-properties fo:break-before="auto" style:row-height="1.508cm" style:use-optimal-row-height="true"/>
    </style:style>
    <style:style style:name="ID0E3TAG" style:family="table-row">
      <style:table-row-properties fo:break-before="auto" style:row-height="1.032cm" style:use-optimal-row-height="false"/>
    </style:style>
    <style:style style:name="ID0EPXAG" style:family="table-row">
      <style:table-row-properties fo:break-before="auto" style:row-height="0.767cm" style:use-optimal-row-height="false"/>
    </style:style>
    <style:style style:name="ID0ER1AG" style:family="table-row">
      <style:table-row-properties fo:break-before="auto" style:row-height="0.767cm" style:use-optimal-row-height="false"/>
    </style:style>
    <style:style style:name="ID0ET4AG" style:family="table-row">
      <style:table-row-properties fo:break-before="auto" style:row-height="0.767cm" style:use-optimal-row-height="false"/>
    </style:style>
    <style:style style:name="ID0EVABG" style:family="table-row">
      <style:table-row-properties fo:break-before="auto" style:row-height="0.767cm" style:use-optimal-row-height="false"/>
    </style:style>
    <style:style style:name="ID0ETEBG" style:family="table-row">
      <style:table-row-properties fo:break-before="auto" style:row-height="0.767cm" style:use-optimal-row-height="false"/>
    </style:style>
    <style:style style:name="ID0ESHBG" style:family="table-row">
      <style:table-row-properties fo:break-before="auto" style:row-height="1.244cm" style:use-optimal-row-height="false"/>
    </style:style>
    <style:style style:name="ID0EQKBG" style:family="table-row">
      <style:table-row-properties fo:break-before="auto" style:row-height="1.164cm" style:use-optimal-row-height="false"/>
    </style:style>
    <style:style style:name="ID0EMNBG" style:family="table-row">
      <style:table-row-properties fo:break-before="auto" style:row-height="1.217cm" style:use-optimal-row-height="false"/>
    </style:style>
    <style:style style:name="ID0EIQBG" style:family="table-row">
      <style:table-row-properties fo:break-before="auto" style:row-height="0.582cm" style:use-optimal-row-height="true"/>
    </style:style>
    <style:style style:name="ID0EDTBG" style:family="table-row">
      <style:table-row-properties fo:break-before="auto" style:row-height="0.582cm" style:use-optimal-row-height="false"/>
    </style:style>
    <style:style style:name="ID0E6VBG" style:family="table-row">
      <style:table-row-properties fo:break-before="auto" style:row-height="0.582cm" style:use-optimal-row-height="false"/>
    </style:style>
    <style:style style:name="ID0EXYBG" style:family="table-row">
      <style:table-row-properties fo:break-before="auto" style:row-height="0.582cm" style:use-optimal-row-height="true"/>
    </style:style>
    <style:style style:name="ID0EW2BG" style:family="table-row">
      <style:table-row-properties fo:break-before="auto" style:row-height="0.661cm" style:use-optimal-row-height="false"/>
    </style:style>
    <style:style style:name="ID0EW5BG" style:family="table-row">
      <style:table-row-properties fo:break-before="auto" style:row-height="0.582cm" style:use-optimal-row-height="true"/>
    </style:style>
    <style:style style:name="ro7" style:family="table-row">
      <style:table-row-properties fo:break-before="auto" style:row-height="0.582cm"/>
    </style:style>
    <style:style style:name="ID0EUPAC" style:family="table-row">
      <style:table-row-properties fo:break-before="auto" style:row-height="1.588cm" style:use-optimal-row-height="false"/>
    </style:style>
    <style:style style:name="ID0EXAAE" style:family="table-row">
      <style:table-row-properties fo:break-before="auto" style:row-height="1.852cm" style:use-optimal-row-height="false"/>
    </style:style>
    <style:style style:name="ID0E4BAE" style:family="table-row">
      <style:table-row-properties fo:break-before="auto" style:row-height="1.323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percentage-style xmlns:c="http://schemas.openxmlformats.org/drawingml/2006/chart" style:name="N10">
      <number:number number:decimal-places="2" number:min-integer-digits="1"/>
      <number:text>%</number:text>
    </number:percentage-style>
    <style:style style:name="ID0EZTC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AU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標楷體" fo:color="#0000FF" style:font-name="標楷體"/>
    </style:style>
    <style:style style:name="ID0EO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標楷體" fo:color="#0000FF" style:font-name="標楷體"/>
    </style:style>
    <style:style style:name="ID0E3UC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IVC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V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WC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PW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4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LXC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ZXCI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HYC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VYCI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DZC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ZCI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YZC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F1CI" style:family="table-cell" style:parent-style-name="Default">
      <style:table-cell-properties style:vertical-align="bottom"/>
      <style:text-properties fo:font-size="12" style:font-size-asian="12pt" style:font-size-complex="12pt" style:font-name-asian="標楷體" fo:color="#000000" style:font-name="標楷體"/>
    </style:style>
    <style:style style:name="ID0EO1CI" style:family="table-cell" style:parent-style-name="Default">
      <style:table-cell-properties style:vertical-align="middle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2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J2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X2CI" style:family="table-cell" style:parent-style-name="Default">
      <style:text-properties fo:font-size="12" style:font-size-asian="12pt" style:font-size-complex="12pt" style:font-name-asian="標楷體" fo:color="#000000" style:font-name="標楷體"/>
    </style:style>
    <style:style style:name="ID0E62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N3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23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J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Times New Roman" fo:color="#0000FF" style:font-name="Times New Roman"/>
    </style:style>
    <style:style style:name="ID0EX4C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F5CI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U5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Times New Roman" fo:color="#0000FF" style:font-name="Times New Roman"/>
    </style:style>
    <style:style style:name="ID0EC6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6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56CI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HADI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VAD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CBD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tyle="italic" fo:font-size="10" style:font-size-asian="10pt" style:font-size-complex="10pt" style:font-name-asian="標楷體" fo:color="#0000FF" style:font-name="標楷體"/>
    </style:style>
    <style:style style:name="ID0EQBD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5B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CDI" style:family="table-cell" style:data-style-name="N10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C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HD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D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EDI" style:family="table-cell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EDI" style:family="table-cell" style:parent-style-name="Default">
      <style:table-cell-properties style:vertical-align="bottom" fo:border-bottom="0.002cm solid #000000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ZEDI" style:family="table-cell" style:parent-style-name="Default">
      <style:table-cell-properties style:vertical-align="bottom" fo:border-bottom="none" fo:border-right="0.088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CFD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FDI" style:family="table-cell" style:parent-style-name="Default">
      <style:table-cell-properties style:vertical-align="bottom" fo:border-bottom="none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ZFDI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CGDI" style:family="table-cell" style:parent-style-name="Default">
      <style:table-cell-properties style:vertical-align="middle" fo:wrap-option="wrap" fo:border-bottom="none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GDI" style:family="table-cell" style:parent-style-name="Default">
      <style:table-cell-properties style:vertical-align="bottom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ZGDI" style:family="table-cell" style:parent-style-name="Default">
      <style:table-cell-properties style:vertical-align="bottom" fo:border-bottom="none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CHD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QHDI" style:family="table-cell" style:parent-style-name="Default">
      <style:table-cell-properties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FF" style:font-name="新細明體"/>
    </style:style>
    <style:style style:name="ID0EZHDI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HIDI" style:family="table-cell" style:parent-style-name="Default">
      <style:table-cell-properties fo:border-bottom="0.002cm solid #000000" fo:border-right="0.002cm solid #000000" fo:border-left="0.088cm solid #000000" fo:border-top="none"/>
      <style:text-properties fo:font-size="12" style:font-size-asian="12pt" style:font-size-complex="12pt" style:font-name-asian="新細明體" fo:color="#0000FF" style:font-name="新細明體"/>
    </style:style>
    <style:style style:name="ID0EQID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IDI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MJDI" style:family="table-cell" style:parent-style-name="Default">
      <style:table-cell-properties style:vertical-align="bottom" fo:border-bottom="none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VJDI" style:family="table-cell" style:parent-style-name="Default">
      <style:table-cell-properties style:vertical-align="bottom" fo:border-bottom="0.002cm solid #000000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5JD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MKDI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1KDI" style:family="table-cell" style:parent-style-name="Default">
      <style:table-cell-properties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DLD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QLDI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YL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GM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MD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CND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ND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4NDI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GOD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UODI" style:family="table-cell" style:parent-style-name="Default">
      <style:table-cell-properties fo:border-bottom="0.002cm solid #000000" fo:border-right="0.002cm solid #000000" fo:border-left="0.002cm solid #000000" fo:border-top="none"/>
      <style:text-properties fo:font-size="10" style:font-size-asian="10pt" style:font-size-complex="10pt" style:font-name-asian="新細明體" fo:color="#000000" style:font-name="新細明體"/>
    </style:style>
    <style:style style:name="ID0E4ODI" style:family="table-cell" style:parent-style-name="Default">
      <style:table-cell-properties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GPDI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PDI" style:family="table-cell" style:parent-style-name="Default">
      <style:table-cell-properties style:vertical-align="bottom" fo:border-bottom="none" fo:border-right="0.002cm solid #000000" fo:border-left="0.088cm solid #000000" fo:border-top="none"/>
      <style:text-properties fo:font-size="12" style:font-size-asian="12pt" style:font-size-complex="12pt" style:font-name-asian="新細明體" style:font-name="新細明體"/>
    </style:style>
    <style:style style:name="ID0E4PDI" style:family="table-cell" style:parent-style-name="Default">
      <style:table-cell-properties style:vertical-align="bottom" fo:border-bottom="0.002cm solid #000000" fo:border-right="0.002cm solid #000000" fo:border-left="0.088cm solid #000000" fo:border-top="none"/>
      <style:text-properties fo:font-size="12" style:font-size-asian="12pt" style:font-size-complex="12pt" style:font-name-asian="新細明體" style:font-name="新細明體"/>
    </style:style>
    <style:style style:name="ID0EGQD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TQDI" style:family="table-cell" style:parent-style-name="Default">
      <style:table-cell-properties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FF" style:font-name="新細明體"/>
    </style:style>
    <style:style style:name="ID0E3QDI" style:family="table-cell" style:parent-style-name="Default">
      <style:table-cell-properties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FRDI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ORDI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3RD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KSD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YS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FTDI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TTDI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UD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標楷體" fo:color="#FF0000" style:font-name="標楷體"/>
    </style:style>
    <style:style style:name="ID0EPU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4" style:font-size-asian="14pt" style:font-size-complex="14pt" style:font-name-asian="標楷體" fo:color="#FF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JDIID0E5J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DLDIID0EDL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JDIID0E5J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JDIID0E5JD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MDIID0EUM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DLDIID0EDL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YLDIID0EYL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UMDIID0EUMD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QNDIID0EQND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GODIID0EGO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5JDIID0E5J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GPDIID0EGPD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IDIID0E5ID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JDIID0E5JD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IDIID0E5ID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ZCDIID0EZC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EDIID0ECEDI" style:family="table-cell" style:parent-style-name="Default">
      <style:table-cell-properties style:vertical-align="middle" fo:wrap-option="wrap" fo:border-bottom="0.002cm solid #000000" fo:border-right="0.088cm solid #000000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GDIID0ECGDI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HDIID0ECH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FDIID0ECF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ZHDIID0EZHD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start"/>
      <style:text-properties fo:font-size="10" style:font-size-asian="10pt" style:font-size-complex="10pt" style:font-name-asian="標楷體" fo:color="#0000FF" style:font-name="標楷體"/>
    </style:style>
    <style:style style:name="ID0E5JDIID0E5J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JDIID0E5J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KSDIID0EKS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FTDIID0EFTDI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BUDIID0EBUD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標楷體" fo:color="#FF0000" style:font-name="標楷體"/>
    </style:style>
    <style:style style:name="ID0EDWDI" style:family="table" style:master-page-name="Default">
      <style:table-properties/>
    </style:style>
    <style:style style:name="ID0EIWDI" style:family="table" style:master-page-name="Default">
      <style:table-properties/>
    </style:style>
    <style:style style:name="ID0EWI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IL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3L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CQ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FF" style:font-name="Times New Roman"/>
    </style:style>
    <style:style style:name="ID0ENQ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FF" style:font-name="標楷體"/>
    </style:style>
    <style:style style:name="ID0ERS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5SA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ST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4T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U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VU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CV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UV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BW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6W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X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Y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TY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FZA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Arial Black"/>
    </style:style>
    <style:style style:name="ID0EYZA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Arial Black"/>
    </style:style>
    <style:style style:name="ID0EM1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1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C2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2AI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Times New Roman"/>
    </style:style>
    <style:style style:name="ID0ED3AI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標楷體"/>
    </style:style>
    <style:style style:name="ID0ER3AI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Times New Roman"/>
    </style:style>
    <style:style style:name="ID0EW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B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O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Z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G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Z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EA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RA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3A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JB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2B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GC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RC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3C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LD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WD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DE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OE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2E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NF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YF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FG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5GBI" style:family="text">
      <style:text-properties fo:font-weight="normal" fo:font-style="normal" style:text-position="0% 100%" style:text-underline-type="single" style:text-underline-style="solid" style:text-underline-width="normal" fo:font-size="14" style:font-size-asian="14pt" style:font-size-complex="14pt" style:font-name-asian="" fo:color="#000000" style:font-name="標楷體"/>
    </style:style>
    <style:style style:name="ID0ENH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2H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JI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4I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J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VJ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CK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NK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1K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FL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ZL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EM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RM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3M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QNBI" style:family="text">
      <style:text-properties fo:font-style="normal" style:text-position="0% 100%" style:font-weight-asian="bold" fo:font-weight="bold" style:text-underline-type="single" style:text-underline-style="solid" style:text-underline-width="normal" fo:font-size="12" style:font-size-asian="12pt" style:font-size-complex="12pt" style:font-name-asian="" fo:color="#FF0000" style:font-name="標楷體"/>
    </style:style>
    <style:style style:name="ID0E6N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TOB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Times New Roman"/>
    </style:style>
    <style:style style:name="ID0E5OB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LPBI" style:family="text">
      <style:text-properties fo:font-weight="normal" fo:font-style="normal" style:text-position="0% 100%" style:text-underline-type="single" style:text-underline-style="solid" style:text-underline-width="normal" fo:font-size="12" style:font-size-asian="12pt" style:font-size-complex="12pt" style:font-name-asian="" fo:color="#FF0000" style:font-name="Times New Roman"/>
    </style:style>
    <style:style style:name="ID0EXPBI" style:family="text">
      <style:text-properties fo:font-style="normal" style:text-position="0% 100%" style:font-weight-asian="bold" fo:font-weight="bold" style:text-underline-type="single" style:text-underline-style="solid" style:text-underline-width="normal" fo:font-size="12" style:font-size-asian="12pt" style:font-size-complex="12pt" style:font-name-asian="" fo:color="#FF0000" style:font-name="Times New Roman"/>
    </style:style>
    <style:style style:name="ID0EEQBI" style:family="text">
      <style:text-properties fo:font-style="normal" style:text-position="0% 100%" style:font-weight-asian="bold" fo:font-weight="bold" style:text-underline-type="single" style:text-underline-style="solid" style:text-underline-width="normal" fo:font-size="12" style:font-size-asian="12pt" style:font-size-complex="12pt" style:font-name-asian="" fo:color="#FF0000" style:font-name="標楷體"/>
    </style:style>
    <style:style style:name="ID0ETQB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FF0000" style:font-name="Times New Roman"/>
    </style:style>
    <style:style style:name="ID0E6QB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FF0000" style:font-name="標楷體"/>
    </style:style>
    <style:style style:name="ID0ENR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1RB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Arial Black"/>
    </style:style>
    <style:style style:name="ID0EGSBI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標楷體"/>
    </style:style>
    <style:style style:name="ID0E2SB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Times New Roman"/>
    </style:style>
    <style:style style:name="ID0EGTB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TTBI" style:family="text">
      <style:text-properties fo:font-weight="normal" fo:font-style="normal" style:text-position="0% 100%" style:text-underline-type="single" style:text-underline-style="solid" style:text-underline-width="normal" fo:font-size="12" style:font-size-asian="12pt" style:font-size-complex="12pt" style:font-name-asian="" fo:color="#FF0000" style:font-name="Times New Roman"/>
    </style:style>
    <style:style style:name="ID0E6TBI" style:family="text">
      <style:text-properties fo:font-style="normal" style:text-position="0% 100%" style:font-weight-asian="bold" fo:font-weight="bold" style:text-underline-type="single" style:text-underline-style="solid" style:text-underline-width="normal" fo:font-size="12" style:font-size-asian="12pt" style:font-size-complex="12pt" style:font-name-asian="" fo:color="#FF0000" style:font-name="Times New Roman"/>
    </style:style>
    <style:style style:name="ID0EMUBI" style:family="text">
      <style:text-properties fo:font-style="normal" style:text-position="0% 100%" style:font-weight-asian="bold" fo:font-weight="bold" style:text-underline-type="single" style:text-underline-style="solid" style:text-underline-width="normal" fo:font-size="12" style:font-size-asian="12pt" style:font-size-complex="12pt" style:font-name-asian="" fo:color="#FF0000" style:font-name="標楷體"/>
    </style:style>
    <style:style style:name="ID0E2UB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FF0000" style:font-name="Times New Roman"/>
    </style:style>
    <style:style style:name="ID0EHVB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FF0000" style:font-name="標楷體"/>
    </style:style>
    <style:style style:name="ID0EVV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CWBI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Arial Black"/>
    </style:style>
    <style:style style:name="ID0EVW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CX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PXBI" style:family="text">
      <style:text-properties fo:font-weight="normal" fo:font-style="normal" style:text-position="0% 100%" style:text-underline-type="single" style:text-underline-style="solid" style:text-underline-width="normal" fo:font-size="14" style:font-size-asian="14pt" style:font-size-complex="14pt" style:font-name-asian="" fo:color="#000000" style:font-name="標楷體"/>
    </style:style>
    <style:style style:name="ID0E5X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LY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ZY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NZ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YZ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F1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Arial Black"/>
    </style:style>
    <style:style style:name="ID0EQ1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2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短期利用清冊" table:style-name="ID0EDWDI" table:print-ranges="'短期利用清冊'.A1:'短期利用清冊'.W65536">
        <table:table-column table:style-name="ID0E1PAE" table:default-cell-style-name="ID0E3UCI"/>
        <table:table-column table:style-name="ID0EBQAE" table:default-cell-style-name="ID0EYZCI"/>
        <table:table-column table:style-name="ID0EIQAE" table:default-cell-style-name="ID0EYZCI"/>
        <table:table-column table:style-name="ID0EPQAE" table:default-cell-style-name="ID0EYZCI"/>
        <table:table-column table:style-name="ID0EWQAE" table:default-cell-style-name="ID0EYZCI"/>
        <table:table-column table:style-name="ID0E4QAE" table:default-cell-style-name="ID0EYZCI"/>
        <table:table-column table:style-name="ID0EERAE" table:default-cell-style-name="ID0EYZCI"/>
        <table:table-column table:style-name="ID0ELRAE" table:default-cell-style-name="ID0EYZCI"/>
        <table:table-column table:style-name="ID0ESRAE" table:default-cell-style-name="ID0EYZCI"/>
        <table:table-column table:style-name="ID0EZRAE" table:default-cell-style-name="ID0EYZCI"/>
        <table:table-column table:style-name="ID0EASAE" table:default-cell-style-name="ID0EYZCI"/>
        <table:table-column table:style-name="ID0EHSAE" table:default-cell-style-name="ID0EYZCI"/>
        <table:table-column table:style-name="ID0EOSAE" table:default-cell-style-name="ID0EYZCI"/>
        <table:table-column table:style-name="ID0EVSAE" table:default-cell-style-name="ID0EYZCI"/>
        <table:table-column table:style-name="ID0E3SAE" table:default-cell-style-name="ID0EYZCI"/>
        <table:table-column table:style-name="ID0EDTAE" table:default-cell-style-name="ID0EYZCI"/>
        <table:table-column table:style-name="ID0EKTAE" table:number-columns-repeated="2" table:default-cell-style-name="ID0EYZCI"/>
        <table:table-column table:style-name="ID0ERTAE" table:default-cell-style-name="ID0EYZCI"/>
        <table:table-column table:style-name="ID0EYTAE" table:default-cell-style-name="ID0EYZCI"/>
        <table:table-column table:style-name="ID0E6TAE" table:default-cell-style-name="ID0EYZCI"/>
        <table:table-column table:style-name="ID0EGUAE" table:default-cell-style-name="ID0EYZCI"/>
        <table:table-column table:style-name="ID0ENUAE" table:default-cell-style-name="ID0E3UCI"/>
        <table:table-column table:style-name="ID0EUUAE" table:number-columns-repeated="233" table:default-cell-style-name="ID0E3UCI"/>
        <table:table-row xmlns:xdr="http://schemas.openxmlformats.org/drawingml/2006/spreadsheetDrawing" table:style-name="ID0E2UAE">
          <table:table-cell table:number-columns-repeated="1"/>
          <table:table-cell table:number-rows-spanned="1" table:number-columns-spanned="21" table:style-name="ID0EQNDIID0EQNDI" office:value-type="string">
            <text:p><text:span>附表二</text:span><text:span text:style-name="ID0EVWBI">          </text:span><text:span text:style-name="ID0ECXBI">    </text:span><text:span text:style-name="ID0EPXBI">(機關名稱)             </text:span><text:span text:style-name="ID0E5XBI">經管</text:span><text:span text:style-name="ID0ELYBI">縣有</text:span><text:span text:style-name="ID0EZYBI">公用不動產短期活化運用情形清冊</text:span></text:p>
          </table:table-cell>
          <table:covered-table-cell table:number-columns-repeated="20"/>
          <table:table-cell table:number-columns-repeated="234"/>
        </table:table-row>
        <table:table-row xmlns:xdr="http://schemas.openxmlformats.org/drawingml/2006/spreadsheetDrawing" table:style-name="ID0EXXAE">
          <table:table-cell table:number-columns-repeated="1" table:style-name="ID0EIVCI"/>
          <table:table-cell table:number-rows-spanned="1" table:number-columns-spanned="6" table:style-name="ID0ECEDIID0ECEDI" office:value-type="string">
            <text:p><text:span>土地標示</text:span><text:span text:style-name="ID0EWIAI"/></text:p>
          </table:table-cell>
          <table:covered-table-cell table:number-columns-repeated="5"/>
          <table:table-cell table:number-rows-spanned="1" table:number-columns-spanned="3" table:style-name="ID0ECGDIID0ECGDI" office:value-type="string">
            <text:p>地上縣有建物標示</text:p>
          </table:table-cell>
          <table:covered-table-cell table:number-columns-repeated="2"/>
          <table:table-cell table:number-rows-spanned="4" table:number-columns-spanned="1" table:style-name="ID0ECFDIID0ECFDI" office:value-type="string">
            <text:p>目前公用用途</text:p>
          </table:table-cell>
          <table:table-cell table:number-rows-spanned="4" table:number-columns-spanned="1" table:style-name="ID0ECFDIID0ECFDI" office:value-type="string">
            <text:p><text:span>提供用途</text:span><text:span text:style-name="ID0ENFBI">(</text:span><text:span text:style-name="ID0EYFBI">註</text:span><text:span text:style-name="ID0EFGBI">2)</text:span></text:p>
          </table:table-cell>
          <table:table-cell table:number-rows-spanned="1" table:number-columns-spanned="2" table:style-name="ID0E5JDIID0E5JDI" office:value-type="string">
            <text:p><text:span>上期</text:span><text:span text:style-name="ID0ENZBI">(104</text:span><text:span text:style-name="ID0EYZBI">年</text:span><text:span text:style-name="ID0EF1BI">)</text:span><text:span text:style-name="ID0EQ1BI">原已提供使用情形</text:span></text:p>
          </table:table-cell>
          <table:covered-table-cell table:number-columns-repeated="1"/>
          <table:table-cell table:number-rows-spanned="1" table:number-columns-spanned="6" table:style-name="ID0E5JDIID0E5JDI" office:value-type="string">
            <text:p><text:span>本期(104年</text:span><text:span text:style-name="ID0EQNBI">1-6月</text:span><text:span text:style-name="ID0E6NBI">)提供使用情形</text:span></text:p>
          </table:table-cell>
          <table:covered-table-cell table:number-columns-repeated="5"/>
          <table:table-cell table:number-rows-spanned="1" table:number-columns-spanned="2" table:style-name="ID0E5JDIID0E5JDI" office:value-type="string">
            <text:p><text:span>本期</text:span><text:span text:style-name="ID0ETOBI">(104</text:span><text:span text:style-name="ID0E5OBI">年</text:span><text:span text:style-name="ID0ELPBI">1-</text:span><text:span text:style-name="ID0EXPBI">6</text:span><text:span text:style-name="ID0EEQBI">月</text:span><text:span text:style-name="ID0ETQBI">)</text:span><text:span text:style-name="ID0E6QBI">合計</text:span><text:span text:style-name="ID0ENRBI">提供使用情形</text:span><text:span text:style-name="ID0E1RBI">C</text:span><text:span text:style-name="ID0EGSBI">(註5)</text:span></text:p>
          </table:table-cell>
          <table:covered-table-cell table:number-columns-repeated="1"/>
          <table:table-cell table:number-columns-repeated="234" table:style-name="ID0EIVCI"/>
        </table:table-row>
        <table:table-row xmlns:xdr="http://schemas.openxmlformats.org/drawingml/2006/spreadsheetDrawing" table:style-name="ID0EB2AE">
          <table:table-cell table:number-columns-repeated="1" table:style-name="ID0EIVCI"/>
          <table:table-cell table:number-rows-spanned="3" table:number-columns-spanned="1" table:style-name="ID0EGPDIID0EGPDI" office:value-type="string">
            <text:p>縣市</text:p>
          </table:table-cell>
          <table:table-cell table:number-rows-spanned="3" table:number-columns-spanned="1" table:style-name="ID0ECFDIID0ECFDI" office:value-type="string">
            <text:p>鄉鎮市區</text:p>
          </table:table-cell>
          <table:table-cell table:number-rows-spanned="3" table:number-columns-spanned="1" table:style-name="ID0ECFDIID0ECFDI" office:value-type="string">
            <text:p>段</text:p>
          </table:table-cell>
          <table:table-cell table:number-rows-spanned="3" table:number-columns-spanned="1" table:style-name="ID0ECFDIID0ECFDI" office:value-type="string">
            <text:p>小段</text:p>
          </table:table-cell>
          <table:table-cell table:number-rows-spanned="3" table:number-columns-spanned="1" table:style-name="ID0ECFDIID0ECFDI" office:value-type="string">
            <text:p>地號</text:p>
          </table:table-cell>
          <table:table-cell table:number-rows-spanned="3" table:number-columns-spanned="1" table:style-name="ID0ECFDIID0ECFDI" office:value-type="string">
            <text:p>權利範圍面積</text:p>
          </table:table-cell>
          <table:table-cell table:number-rows-spanned="3" table:number-columns-spanned="1" table:style-name="ID0ECFDIID0ECFDI" office:value-type="string">
            <text:p>建號</text:p>
          </table:table-cell>
          <table:table-cell table:number-rows-spanned="3" table:number-columns-spanned="1" table:style-name="ID0ECFDIID0ECFDI" office:value-type="string">
            <text:p>門牌</text:p>
          </table:table-cell>
          <table:table-cell table:number-rows-spanned="3" table:number-columns-spanned="1" table:style-name="ID0ECFDIID0ECFDI" office:value-type="string">
            <text:p>權利範圍面積</text:p>
          </table:table-cell>
          <table:covered-table-cell/>
          <table:covered-table-cell/>
          <table:table-cell table:number-rows-spanned="3" table:number-columns-spanned="1" table:style-name="ID0E5IDIID0E5IDI" office:value-type="string">
            <text:p><text:span>面積㎡</text:span><text:span text:style-name="ID0E6WAI"/></text:p>
          </table:table-cell>
          <table:table-cell table:number-rows-spanned="3" table:number-columns-spanned="1" table:style-name="ID0E5IDIID0E5IDI" office:value-type="string">
            <text:p>收益(元/年)</text:p>
          </table:table-cell>
          <table:table-cell table:number-rows-spanned="1" table:number-columns-spanned="2" table:style-name="ID0E5JDIID0E5JDI" office:value-type="string">
            <text:p><text:span>延續上期提供使用情形</text:span><text:span text:style-name="ID0EFZAI">A</text:span></text:p>
          </table:table-cell>
          <table:covered-table-cell table:number-columns-repeated="1"/>
          <table:table-cell table:number-rows-spanned="1" table:number-columns-spanned="4" table:style-name="ID0E5JDIID0E5JDI" office:value-type="string">
            <text:p><text:span>本期新增提供使用情形</text:span><text:span text:style-name="ID0EYZAI">B</text:span></text:p>
          </table:table-cell>
          <table:covered-table-cell table:number-columns-repeated="3"/>
          <table:table-cell table:number-rows-spanned="3" table:number-columns-spanned="1" table:style-name="ID0ECFDIID0ECFDI" office:value-type="string">
            <text:p><text:span text:style-name="ID0EJ1AI">面積</text:span></text:p>
            <text:p><text:span/><text:span text:style-name="ID0EM1AI">(</text:span><text:span text:style-name="ID0EX1AI">A+B2</text:span><text:span text:style-name="ID0EC2AI">)</text:span></text:p>
          </table:table-cell>
          <table:table-cell table:number-rows-spanned="3" table:number-columns-spanned="1" table:style-name="ID0ECFDIID0ECFDI" office:value-type="string">
            <text:p><text:span>收益</text:span><text:span text:style-name="ID0E2BBI">(</text:span><text:span text:style-name="ID0EGCBI">A+B</text:span><text:span text:style-name="ID0ERCBI">)</text:span><text:span/></text:p>
            <text:p><text:span/><text:span text:style-name="ID0ELDBI">(</text:span><text:span text:style-name="ID0EWDBI">元</text:span><text:span text:style-name="ID0EDEBI">/1-6</text:span><text:span text:style-name="ID0EOEBI">月</text:span><text:span text:style-name="ID0E2EBI">)</text:span></text:p>
          </table:table-cell>
          <table:table-cell table:number-columns-repeated="234" table:style-name="ID0EIVCI"/>
        </table:table-row>
        <table:table-row xmlns:xdr="http://schemas.openxmlformats.org/drawingml/2006/spreadsheetDrawing" table:style-name="ID0E25AE">
          <table:table-cell table:number-columns-repeated="1" table:style-name="ID0EIVCI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1" table:style-name="ID0ECFDIID0ECFDI" office:value-type="string">
            <text:p><text:span>面積</text:span><text:span text:style-name="ID0ERXAI"/></text:p>
          </table:table-cell>
          <table:table-cell table:number-rows-spanned="2" table:number-columns-spanned="1" table:style-name="ID0ECFDIID0ECFDI" office:value-type="string">
            <text:p><text:span text:style-name="ID0EW6AI">收益</text:span></text:p>
            <text:p><text:span/><text:span text:style-name="ID0EZ6AI">(</text:span><text:span text:style-name="ID0EEABI">元</text:span><text:span text:style-name="ID0ERABI">/1-6</text:span><text:span text:style-name="ID0E3ABI">月</text:span><text:span text:style-name="ID0EJBBI">)</text:span></text:p>
          </table:table-cell>
          <table:table-cell table:number-rows-spanned="2" table:number-columns-spanned="1" table:style-name="ID0ECFDIID0ECFDI" office:value-type="string">
            <text:p><text:span>預計面積</text:span><text:span text:style-name="ID0EBYAI">B1</text:span></text:p>
          </table:table-cell>
          <table:table-cell table:number-rows-spanned="2" table:number-columns-spanned="1" table:style-name="ID0ECFDIID0ECFDI" office:value-type="string">
            <text:p><text:span>已執行面積</text:span><text:span text:style-name="ID0ETYAI">B2</text:span></text:p>
          </table:table-cell>
          <table:table-cell table:number-rows-spanned="2" table:number-columns-spanned="1" table:style-name="ID0ECFDIID0ECFDI" office:value-type="string">
            <text:p><text:span text:style-name="ID0EW6AI">收益</text:span></text:p>
            <text:p><text:span/><text:span text:style-name="ID0EZ6AI">(</text:span><text:span text:style-name="ID0EEABI">元</text:span><text:span text:style-name="ID0ERABI">/1-6</text:span><text:span text:style-name="ID0E3ABI">月</text:span><text:span text:style-name="ID0EJBBI">)</text:span></text:p>
          </table:table-cell>
          <table:table-cell table:number-rows-spanned="2" table:number-columns-spanned="1" table:style-name="ID0EGODIID0EGODI" office:value-type="string">
            <text:p><text:span>辦理方式</text:span><text:span text:style-name="ID0EX2AI">(</text:span><text:span text:style-name="ID0ED3AI">註</text:span><text:span text:style-name="ID0ER3AI">4)</text:span></text:p>
          </table:table-cell>
          <table:covered-table-cell/>
          <table:covered-table-cell/>
          <table:table-cell table:number-columns-repeated="234" table:style-name="ID0EIVCI"/>
        </table:table-row>
        <table:table-row xmlns:xdr="http://schemas.openxmlformats.org/drawingml/2006/spreadsheetDrawing" table:style-name="ID0EECAG">
          <table:table-cell table:number-columns-repeated="1" table:style-name="ID0EIVCI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ID0EIVCI"/>
        </table:table-row>
        <table:table-row xmlns:xdr="http://schemas.openxmlformats.org/drawingml/2006/spreadsheetDrawing" table:style-name="ID0EAFAG">
          <table:table-cell table:style-name="ID0ECWCI"/>
          <table:table-cell table:number-rows-spanned="2" table:number-columns-spanned="1" table:style-name="ID0EZHDIID0EZHDI" office:value-type="string">
            <text:p>臺北市</text:p>
          </table:table-cell>
          <table:table-cell table:number-rows-spanned="2" table:number-columns-spanned="1" table:style-name="ID0ECHDIID0ECHDI" office:value-type="string">
            <text:p>大安區</text:p>
          </table:table-cell>
          <table:table-cell table:number-rows-spanned="2" table:number-columns-spanned="1" table:style-name="ID0ECHDIID0ECHDI" office:value-type="string">
            <text:p>金華</text:p>
          </table:table-cell>
          <table:table-cell table:number-rows-spanned="2" table:number-columns-spanned="1" table:style-name="ID0ECHDIID0ECHDI" office:value-type="string">
            <text:p>一</text:p>
          </table:table-cell>
          <table:table-cell table:number-rows-spanned="2" table:number-columns-spanned="1" table:style-name="ID0ECHDIID0ECHDI" office:value-type="string">
            <text:p>1-1</text:p>
          </table:table-cell>
          <table:table-cell table:number-rows-spanned="2" table:number-columns-spanned="1" table:style-name="ID0ECHDIID0ECHDI" office:value-type="string">
            <text:p>700</text:p>
          </table:table-cell>
          <table:table-cell table:number-rows-spanned="3" table:number-columns-spanned="1" table:style-name="ID0ECHDIID0ECHDI" office:value-type="string">
            <text:p>222-1</text:p>
          </table:table-cell>
          <table:table-cell table:number-rows-spanned="3" table:number-columns-spanned="1" table:style-name="ID0ECHDIID0ECHDI" office:value-type="string">
            <text:p>光復南路1111號</text:p>
          </table:table-cell>
          <table:table-cell table:number-rows-spanned="3" table:number-columns-spanned="1" table:style-name="ID0ECHDIID0ECHDI" office:value-type="float" office:value="3000">
            <text:p>3000</text:p>
          </table:table-cell>
          <table:table-cell table:number-rows-spanned="3" table:number-columns-spanned="1" table:style-name="ID0ECHDIID0ECHDI" office:value-type="string">
            <text:p>辦公房屋</text:p>
          </table:table-cell>
          <table:table-cell table:style-name="ID0E62CI" office:value-type="string">
            <text:p>停車空間</text:p>
          </table:table-cell>
          <table:table-cell table:style-name="ID0E62CI" office:value-type="float" office:value="200">
            <text:p>200</text:p>
          </table:table-cell>
          <table:table-cell table:style-name="ID0E62CI" office:value-type="float" office:value="500000">
            <text:p>500000</text:p>
          </table:table-cell>
          <table:table-cell table:style-name="ID0EN3CI" office:value-type="float" office:value="100">
            <text:p>100</text:p>
          </table:table-cell>
          <table:table-cell table:style-name="ID0EHADI" office:value-type="float" office:value="62500">
            <text:p>62500</text:p>
          </table:table-cell>
          <table:table-cell table:style-name="ID0E62CI" office:value-type="float" office:value="50">
            <text:p>50</text:p>
          </table:table-cell>
          <table:table-cell table:style-name="ID0ECBDI" office:value-type="float" office:value="40">
            <text:p>40</text:p>
          </table:table-cell>
          <table:table-cell table:style-name="ID0E62CI" office:value-type="float" office:value="25000">
            <text:p>25000</text:p>
          </table:table-cell>
          <table:table-cell table:style-name="ID0EAUCI" office:value-type="float" office:value="3">
            <text:p>3</text:p>
          </table:table-cell>
          <table:table-cell table:style-name="ID0E62CI" table:formula="oooc:=[.O6]+[.R6]" office:value-type="float" office:value="140">
            <text:p>140</text:p>
          </table:table-cell>
          <table:table-cell table:style-name="ID0E4WCI" table:formula="oooc:=[.P6]+[.S6]" office:value-type="float" office:value="87500">
            <text:p>87500</text:p>
          </table:table-cell>
          <table:table-cell table:number-columns-repeated="234"/>
        </table:table-row>
        <table:table-row xmlns:xdr="http://schemas.openxmlformats.org/drawingml/2006/spreadsheetDrawing" table:style-name="ro9">
          <table:table-cell table:style-name="ID0ECWCI" office:value-type="string">
            <text:p>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23CI" office:value-type="string">
            <text:p>自動販賣機</text:p>
          </table:table-cell>
          <table:table-cell table:style-name="ID0E23CI" office:value-type="float" office:value="5">
            <text:p>5</text:p>
          </table:table-cell>
          <table:table-cell table:style-name="ID0EJ4CI" office:value-type="float" office:value="60000">
            <text:p>60000</text:p>
          </table:table-cell>
          <table:table-cell table:style-name="ID0EN3CI" office:value-type="float" office:value="5">
            <text:p>5</text:p>
          </table:table-cell>
          <table:table-cell table:style-name="ID0EN3CI" office:value-type="float" office:value="60000">
            <text:p>60000</text:p>
          </table:table-cell>
          <table:table-cell table:style-name="ID0E23CI" office:value-type="float" office:value="10">
            <text:p>10</text:p>
          </table:table-cell>
          <table:table-cell table:style-name="ID0E23CI" office:value-type="float" office:value="0">
            <text:p>0</text:p>
          </table:table-cell>
          <table:table-cell table:style-name="ID0E23CI" office:value-type="float" office:value="0">
            <text:p>0</text:p>
          </table:table-cell>
          <table:table-cell table:style-name="ID0EOUCI" office:value-type="float" office:value="1">
            <text:p>1</text:p>
          </table:table-cell>
          <table:table-cell table:style-name="ID0E62CI" table:formula="oooc:=[.O7]+[.R7]" office:value-type="float" office:value="5">
            <text:p>5</text:p>
          </table:table-cell>
          <table:table-cell table:style-name="ID0E4WCI" table:formula="oooc:=[.P7]+[.S7]" office:value-type="float" office:value="60000">
            <text:p>60000</text:p>
          </table:table-cell>
          <table:table-cell table:number-columns-repeated="234"/>
        </table:table-row>
        <table:table-row xmlns:xdr="http://schemas.openxmlformats.org/drawingml/2006/spreadsheetDrawing" table:style-name="ID0ERMAG">
          <table:table-cell table:number-columns-repeated="1"/>
          <table:table-cell table:style-name="ID0EX4CI" office:value-type="string">
            <text:p>臺北市</text:p>
          </table:table-cell>
          <table:table-cell table:style-name="ID0E23CI" office:value-type="string">
            <text:p>大安區</text:p>
          </table:table-cell>
          <table:table-cell table:style-name="ID0E23CI" office:value-type="string">
            <text:p>金華</text:p>
          </table:table-cell>
          <table:table-cell table:style-name="ID0E23CI" office:value-type="string">
            <text:p>一</text:p>
          </table:table-cell>
          <table:table-cell table:style-name="ID0EF5CI" office:value-type="string">
            <text:p>1-2</text:p>
          </table:table-cell>
          <table:table-cell table:style-name="ID0E23CI" office:value-type="float" office:value="300">
            <text:p>300</text:p>
          </table:table-cell>
          <table:covered-table-cell/>
          <table:covered-table-cell/>
          <table:covered-table-cell/>
          <table:covered-table-cell/>
          <table:table-cell table:style-name="ID0E23CI" office:value-type="string">
            <text:p>羽球場</text:p>
          </table:table-cell>
          <table:table-cell table:style-name="ID0E23CI" office:value-type="float" office:value="100">
            <text:p>100</text:p>
          </table:table-cell>
          <table:table-cell table:style-name="ID0E23CI" office:value-type="float" office:value="200000">
            <text:p>200000</text:p>
          </table:table-cell>
          <table:table-cell table:style-name="ID0EU5CI"/>
          <table:table-cell table:style-name="ID0EU5CI"/>
          <table:table-cell table:style-name="ID0E23CI"/>
          <table:table-cell table:style-name="ID0E23CI"/>
          <table:table-cell table:style-name="ID0E23CI"/>
          <table:table-cell table:style-name="ID0EOUCI"/>
          <table:table-cell table:style-name="ID0E62CI" office:value-type="float" office:value="0">
            <text:p>0</text:p>
          </table:table-cell>
          <table:table-cell table:style-name="ID0E4WC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BQAG">
          <table:table-cell table:number-columns-repeated="1"/>
          <table:table-cell table:style-name="ID0EX4CI" office:value-type="string">
            <text:p>基隆市</text:p>
          </table:table-cell>
          <table:table-cell table:style-name="ID0E23CI" office:value-type="string">
            <text:p>中正區</text:p>
          </table:table-cell>
          <table:table-cell table:style-name="ID0E23CI" office:value-type="string">
            <text:p>日新</text:p>
          </table:table-cell>
          <table:table-cell table:style-name="ID0E23CI" office:value-type="string">
            <text:p>一</text:p>
          </table:table-cell>
          <table:table-cell table:style-name="ID0E23CI" office:value-type="float" office:value="1">
            <text:p>1</text:p>
          </table:table-cell>
          <table:table-cell table:style-name="ID0E23CI" office:value-type="float" office:value="500">
            <text:p>500</text:p>
          </table:table-cell>
          <table:table-cell table:style-name="ID0E23CI" office:value-type="float" office:value="1111">
            <text:p>1111</text:p>
          </table:table-cell>
          <table:table-cell table:style-name="ID0E23CI" office:value-type="string">
            <text:p><text:span>中正路</text:span><text:span text:style-name="ID0ECQAI">1</text:span><text:span text:style-name="ID0ENQAI">號</text:span></text:p>
          </table:table-cell>
          <table:table-cell table:style-name="ID0E23CI" office:value-type="float" office:value="1500">
            <text:p>1500</text:p>
          </table:table-cell>
          <table:table-cell table:style-name="ID0E23CI" office:value-type="string">
            <text:p>中學用房屋</text:p>
          </table:table-cell>
          <table:table-cell table:style-name="ID0E23CI" office:value-type="string">
            <text:p>牆面</text:p>
          </table:table-cell>
          <table:table-cell table:style-name="ID0E23CI" office:value-type="float" office:value="300">
            <text:p>300</text:p>
          </table:table-cell>
          <table:table-cell table:style-name="ID0E23CI" office:value-type="float" office:value="50000">
            <text:p>50000</text:p>
          </table:table-cell>
          <table:table-cell table:style-name="ID0EU5CI" office:value-type="float" office:value="50">
            <text:p>50</text:p>
          </table:table-cell>
          <table:table-cell table:style-name="ID0EU5CI" office:value-type="float" office:value="2000">
            <text:p>2000</text:p>
          </table:table-cell>
          <table:table-cell table:style-name="ID0E23CI" office:value-type="float" office:value="100">
            <text:p>100</text:p>
          </table:table-cell>
          <table:table-cell table:style-name="ID0E23CI" office:value-type="float" office:value="100">
            <text:p>100</text:p>
          </table:table-cell>
          <table:table-cell table:style-name="ID0E23CI" office:value-type="float" office:value="17000">
            <text:p>17000</text:p>
          </table:table-cell>
          <table:table-cell table:style-name="ID0EOUCI" office:value-type="float" office:value="1">
            <text:p>1</text:p>
          </table:table-cell>
          <table:table-cell table:style-name="ID0E62CI" office:value-type="float" office:value="150">
            <text:p>150</text:p>
          </table:table-cell>
          <table:table-cell table:style-name="ID0E4WCI" office:value-type="float" office:value="19000">
            <text:p>19000</text:p>
          </table:table-cell>
          <table:table-cell table:number-columns-repeated="234"/>
        </table:table-row>
        <table:table-row xmlns:xdr="http://schemas.openxmlformats.org/drawingml/2006/spreadsheetDrawing" table:style-name="ID0E3TAG">
          <table:table-cell table:number-columns-repeated="1"/>
          <table:table-cell table:style-name="ID0EX4CI" office:value-type="string">
            <text:p>桃園縣</text:p>
          </table:table-cell>
          <table:table-cell table:style-name="ID0E23CI" office:value-type="string">
            <text:p>桃園市</text:p>
          </table:table-cell>
          <table:table-cell table:style-name="ID0E23CI" office:value-type="string">
            <text:p>桃源</text:p>
          </table:table-cell>
          <table:table-cell table:style-name="ID0E23CI" office:value-type="string">
            <text:p>武陵</text:p>
          </table:table-cell>
          <table:table-cell table:style-name="ID0E23CI" office:value-type="float" office:value="1">
            <text:p>1</text:p>
          </table:table-cell>
          <table:table-cell table:style-name="ID0E23CI" office:value-type="float" office:value="1000">
            <text:p>1000</text:p>
          </table:table-cell>
          <table:table-cell table:style-name="ID0E23CI"/>
          <table:table-cell table:style-name="ID0E23CI"/>
          <table:table-cell table:style-name="ID0E23CI"/>
          <table:table-cell table:style-name="ID0E23CI" office:value-type="string">
            <text:p>公園用地</text:p>
          </table:table-cell>
          <table:table-cell table:style-name="ID0E23CI" office:value-type="string">
            <text:p>鐵塔</text:p>
          </table:table-cell>
          <table:table-cell table:style-name="ID0EVADI"/>
          <table:table-cell table:style-name="ID0EVADI"/>
          <table:table-cell table:style-name="ID0EN3CI"/>
          <table:table-cell table:style-name="ID0EN3CI"/>
          <table:table-cell table:style-name="ID0E23CI" office:value-type="float" office:value="50">
            <text:p>50</text:p>
          </table:table-cell>
          <table:table-cell table:style-name="ID0E3UCI" office:value-type="float" office:value="50">
            <text:p>50</text:p>
          </table:table-cell>
          <table:table-cell table:style-name="ID0E23CI" office:value-type="float" office:value="25000">
            <text:p>25000</text:p>
          </table:table-cell>
          <table:table-cell table:style-name="ID0E23CI"/>
          <table:table-cell table:style-name="ID0E62CI" office:value-type="float" office:value="50">
            <text:p>50</text:p>
          </table:table-cell>
          <table:table-cell table:style-name="ID0E4WCI" office:value-type="float" office:value="25000">
            <text:p>25000</text:p>
          </table:table-cell>
          <table:table-cell table:number-columns-repeated="234"/>
        </table:table-row>
        <table:table-row xmlns:xdr="http://schemas.openxmlformats.org/drawingml/2006/spreadsheetDrawing" table:style-name="ID0EPXAG">
          <table:table-cell table:number-columns-repeated="1"/>
          <table:table-cell table:style-name="ID0ELX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PWCI"/>
          <table:table-cell table:style-name="ID0EP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62CI" office:value-type="float" office:value="0">
            <text:p>0</text:p>
          </table:table-cell>
          <table:table-cell table:style-name="ID0E4WC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R1AG">
          <table:table-cell table:number-columns-repeated="1"/>
          <table:table-cell table:style-name="ID0ELX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PWCI"/>
          <table:table-cell table:style-name="ID0EP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62CI" office:value-type="float" office:value="0">
            <text:p>0</text:p>
          </table:table-cell>
          <table:table-cell table:style-name="ID0E4WC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T4AG">
          <table:table-cell table:number-columns-repeated="1"/>
          <table:table-cell table:style-name="ID0ELX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PWCI"/>
          <table:table-cell table:style-name="ID0EPWCI"/>
          <table:table-cell table:style-name="ID0E4WCI"/>
          <table:table-cell table:style-name="ID0E4WCI"/>
          <table:table-cell table:style-name="ID0E4WCI"/>
          <table:table-cell table:style-name="ID0E4WCI"/>
          <table:table-cell table:style-name="ID0E62CI" office:value-type="float" office:value="0">
            <text:p>0</text:p>
          </table:table-cell>
          <table:table-cell table:style-name="ID0E4WC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VABG">
          <table:table-cell table:number-columns-repeated="1"/>
          <table:table-cell table:style-name="ID0EZXCI" office:value-type="string">
            <text:p>合計</text:p>
          </table:table-cell>
          <table:table-cell table:style-name="ID0EHYCI"/>
          <table:table-cell table:style-name="ID0EHYCI"/>
          <table:table-cell table:style-name="ID0EHYCI"/>
          <table:table-cell table:style-name="ID0EHYCI"/>
          <table:table-cell table:style-name="ID0EHYCI"/>
          <table:table-cell table:style-name="ID0EHYCI"/>
          <table:table-cell table:style-name="ID0EHYCI"/>
          <table:table-cell table:style-name="ID0EHYCI"/>
          <table:table-cell table:style-name="ID0EHYCI"/>
          <table:table-cell table:style-name="ID0EHYCI"/>
          <table:table-cell table:style-name="ID0EHYCI" table:formula="oooc:=SUM([.M6:.M13])" office:value-type="float" office:value="605">
            <text:p>605</text:p>
          </table:table-cell>
          <table:table-cell table:style-name="ID0EHYCI" office:value-type="float" office:value="810000">
            <text:p>810000</text:p>
          </table:table-cell>
          <table:table-cell table:style-name="ID0EVYCI" office:value-type="float" office:value="155">
            <text:p>155</text:p>
          </table:table-cell>
          <table:table-cell table:style-name="ID0EVYCI" office:value-type="float" office:value="124500">
            <text:p>124500</text:p>
          </table:table-cell>
          <table:table-cell table:style-name="ID0EHYCI" office:value-type="float" office:value="210">
            <text:p>210</text:p>
          </table:table-cell>
          <table:table-cell table:style-name="ID0EHYCI" office:value-type="float" office:value="190">
            <text:p>190</text:p>
          </table:table-cell>
          <table:table-cell table:style-name="ID0EHYCI" office:value-type="float" office:value="67000">
            <text:p>67000</text:p>
          </table:table-cell>
          <table:table-cell table:style-name="ID0EHYCI"/>
          <table:table-cell table:style-name="ID0EHYCI" table:formula="oooc:=SUM([.U6:.U13])" office:value-type="float" office:value="345">
            <text:p>345</text:p>
          </table:table-cell>
          <table:table-cell table:style-name="ID0EHYCI" table:formula="oooc:=SUM([.V6:.V13])" office:value-type="float" office:value="191500">
            <text:p>191500</text:p>
          </table:table-cell>
          <table:table-cell table:number-columns-repeated="234"/>
        </table:table-row>
        <table:table-row xmlns:xdr="http://schemas.openxmlformats.org/drawingml/2006/spreadsheetDrawing" table:style-name="ID0ETEBG">
          <table:table-cell table:number-columns-repeated="1"/>
          <table:table-cell table:number-rows-spanned="1" table:number-columns-spanned="8" table:style-name="ID0EZCDIID0EZCDI" office:value-type="string">
            <text:p><text:span>本期新增案件執行率﹪：</text:span><text:span text:style-name="ID0EW4AI">(B2</text:span><text:span text:style-name="ID0EB5AI">合計</text:span><text:span text:style-name="ID0EO5AI">/B1</text:span><text:span text:style-name="ID0EZ5AI">合計</text:span><text:span text:style-name="ID0EG6AI">)=</text:span></text:p>
          </table:table-cell>
          <table:covered-table-cell table:number-columns-repeated="7"/>
          <table:table-cell table:style-name="ID0ELCDI" table:formula="oooc:=[.R14]/[.Q14]" office:value-type="percentage" office:value="0.90476190476190477">
            <text:p>090.48%</text:p>
          </table:table-cell>
          <table:table-cell table:style-name="ID0E5BDI"/>
          <table:table-cell table:style-name="ID0E5BDI"/>
          <table:table-cell table:style-name="ID0E5BDI"/>
          <table:table-cell table:style-name="ID0E5BDI"/>
          <table:table-cell table:style-name="ID0E5BDI"/>
          <table:table-cell table:style-name="ID0E5BDI"/>
          <table:table-cell table:style-name="ID0EQBDI"/>
          <table:table-cell table:style-name="ID0EQBDI"/>
          <table:table-cell table:style-name="ID0EQBDI"/>
          <table:table-cell table:style-name="ID0EQBDI"/>
          <table:table-cell table:style-name="ID0EQBDI"/>
          <table:table-cell table:style-name="ID0EQBDI"/>
          <table:table-cell table:number-columns-repeated="234"/>
        </table:table-row>
        <table:table-row xmlns:xdr="http://schemas.openxmlformats.org/drawingml/2006/spreadsheetDrawing" table:style-name="ID0ESHBG">
          <table:table-cell table:number-columns-repeated="1"/>
          <table:table-cell table:style-name="ID0EDZCI" office:value-type="string">
            <text:p>註：</text:p>
          </table:table-cell>
          <table:table-cell table:number-rows-spanned="1" table:number-columns-spanned="20" table:style-name="ID0EYLDIID0EYLDI" office:value-type="string">
            <text:p><text:span>1.</text:span><text:span text:style-name="ID0E4IBI">依連江縣縣有財產管理自治條例第</text:span><text:span text:style-name="ID0EKJBI">18</text:span><text:span text:style-name="ID0EVJBI">條但書規定，在不違背原定用途下</text:span><text:span text:style-name="ID0ECKBI">(</text:span><text:span text:style-name="ID0ENKBI">即管理機關依計畫及規定用途使用中，兼由他人使用者</text:span><text:span text:style-name="ID0E1KBI">)</text:span><text:span text:style-name="ID0EFLBI">，提供出租或利用。</text:span></text:p>
          </table:table-cell>
          <table:covered-table-cell table:number-columns-repeated="19"/>
          <table:table-cell table:number-columns-repeated="234"/>
        </table:table-row>
        <table:table-row xmlns:xdr="http://schemas.openxmlformats.org/drawingml/2006/spreadsheetDrawing" table:style-name="ID0EQKBG">
          <table:table-cell table:number-columns-repeated="1"/>
          <table:table-cell table:style-name="ID0E3UCI"/>
          <table:table-cell table:number-rows-spanned="1" table:number-columns-spanned="20" table:style-name="ID0EUMDIID0EUMDI" office:value-type="string">
            <text:p><text:span>2</text:span><text:span text:style-name="ID0EILAI">.提供使用用途，例如：停車空間、運動休閒館場、教室、會議空間、餐廳、福利社、基地台或鐵塔等電信或電力設施、提款機等金融或郵政設施、自動販賣機或快照機等便民服務設施、牆面廣告、其他(請敘明)…等等。</text:span></text:p>
          </table:table-cell>
          <table:covered-table-cell table:number-columns-repeated="19"/>
          <table:table-cell table:number-columns-repeated="234"/>
        </table:table-row>
        <table:table-row xmlns:xdr="http://schemas.openxmlformats.org/drawingml/2006/spreadsheetDrawing" table:style-name="ID0EMNBG">
          <table:table-cell table:number-columns-repeated="1"/>
          <table:table-cell table:style-name="ID0E3UCI"/>
          <table:table-cell table:number-rows-spanned="1" table:number-columns-spanned="20" table:style-name="ID0EUMDIID0EUMDI" office:value-type="string">
            <text:p><text:span>3</text:span><text:span text:style-name="ID0E3LAI">.提供使用面積，倘係使用建物空間，則以樓地板面積計；倘僅使用國有土地，則以使用之土地面積計；倘為牆面廣告等垂直使用，則以使用牆面之面積計。同一宗土地或同一棟建物提供不同用途使用者，請依用途別分開填列。</text:span></text:p>
          </table:table-cell>
          <table:covered-table-cell table:number-columns-repeated="19"/>
          <table:table-cell table:number-columns-repeated="234"/>
        </table:table-row>
        <table:table-row xmlns:xdr="http://schemas.openxmlformats.org/drawingml/2006/spreadsheetDrawing" table:style-name="ID0EIQBG">
          <table:table-cell table:number-columns-repeated="1"/>
          <table:table-cell table:style-name="ID0E3UCI"/>
          <table:table-cell table:number-rows-spanned="1" table:number-columns-spanned="20" table:style-name="ID0EDLDIID0EDLDI" office:value-type="string">
            <text:p><text:span>4</text:span><text:span text:style-name="ID0ERSAI">.辦理方式，請填下列代碼：</text:span><text:span text:style-name="ID0E5SAI">(1)標租(2)依政府採購法方式辦理甄選(3)出租予特定對象(4)開放個案申請使用，如按次或按期計收使用費。</text:span></text:p>
          </table:table-cell>
          <table:covered-table-cell table:number-columns-repeated="19"/>
          <table:table-cell table:number-columns-repeated="234"/>
        </table:table-row>
        <table:table-row xmlns:xdr="http://schemas.openxmlformats.org/drawingml/2006/spreadsheetDrawing" table:style-name="ID0EDTBG">
          <table:table-cell table:number-columns-repeated="1"/>
          <table:table-cell table:style-name="ID0E3UCI"/>
          <table:table-cell table:number-rows-spanned="1" table:number-columns-spanned="20" table:style-name="ID0EDLDIID0EDLDI" office:value-type="string">
            <text:p><text:span>5</text:span><text:span text:style-name="ID0EE2BI">.截至104年6月提供使用數量總計，以相同用途合計，C=A+B</text:span></text:p>
          </table:table-cell>
          <table:covered-table-cell table:number-columns-repeated="19"/>
          <table:table-cell table:number-columns-repeated="234"/>
        </table:table-row>
        <table:table-row xmlns:xdr="http://schemas.openxmlformats.org/drawingml/2006/spreadsheetDrawing" table:style-name="ID0E6VBG">
          <table:table-cell table:number-columns-repeated="2"/>
          <table:table-cell table:style-name="ID0EX2CI" office:value-type="string">
            <text:p>6.面積以平方公尺計算。</text:p>
          </table:table-cell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number-columns-repeated="234"/>
        </table:table-row>
        <table:table-row xmlns:xdr="http://schemas.openxmlformats.org/drawingml/2006/spreadsheetDrawing" table:style-name="ID0EXYBG">
          <table:table-cell table:style-name="ID0EF1CI" office:value-type="string">
            <text:p>聯絡人姓名：</text:p>
          </table:table-cell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number-columns-repeated="234"/>
        </table:table-row>
        <table:table-row xmlns:xdr="http://schemas.openxmlformats.org/drawingml/2006/spreadsheetDrawing" table:style-name="ID0EW2BG">
          <table:table-cell table:style-name="ID0EF1CI" office:value-type="string">
            <text:p>聯絡人電話：</text:p>
          </table:table-cell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style-name="ID0EQZCI"/>
          <table:table-cell table:number-columns-repeated="234"/>
        </table:table-row>
        <table:table-row xmlns:xdr="http://schemas.openxmlformats.org/drawingml/2006/spreadsheetDrawing" table:style-name="ID0EW5BG">
          <table:table-cell table:style-name="ID0EF1CI" office:value-type="string">
            <text:p>製表日期：</text:p>
          </table:table-cell>
          <table:table-cell table:style-name="ID0EQZCI"/>
          <table:table-cell table:number-columns-repeated="254"/>
        </table:table-row>
        <table:table-row table:style-name="ro9" table:number-rows-repeated="65535">
          <table:table-cell table:number-columns-repeated="256"/>
        </table:table-row>
      </table:table>
      <table:table table:name=" 主管機關短期利用彙總表" table:style-name="ID0EIWDI" table:print-ranges="' 主管機關短期利用彙總表'.A1:' 主管機關短期利用彙總表'.H65536">
        <table:table-column table:style-name="ID0EVNAC" table:default-cell-style-name="ID0EDZCI"/>
        <table:table-column table:style-name="ID0E3NAC" table:default-cell-style-name="ID0EDZCI"/>
        <table:table-column table:style-name="ID0EDOAC" table:default-cell-style-name="ID0EDZCI"/>
        <table:table-column table:style-name="ID0EKOAC" table:default-cell-style-name="ID0EDZCI"/>
        <table:table-column table:style-name="ID0EROAC" table:default-cell-style-name="ID0EDZCI"/>
        <table:table-column table:style-name="ID0EYOAC" table:default-cell-style-name="ID0EDZCI"/>
        <table:table-column table:style-name="ID0E6OAC" table:default-cell-style-name="ID0EDZCI"/>
        <table:table-column table:style-name="ID0EGPAC" table:default-cell-style-name="ID0EDZCI"/>
        <table:table-column table:style-name="ID0ENPAC" table:number-columns-repeated="248" table:default-cell-style-name="ID0EDZCI"/>
        <table:table-row xmlns:xdr="http://schemas.openxmlformats.org/drawingml/2006/spreadsheetDrawing" table:style-name="ID0EUPAC">
          <table:table-cell table:number-columns-repeated="1" table:style-name="ID0EO1CI"/>
          <table:table-cell table:number-rows-spanned="1" table:number-columns-spanned="6" table:style-name="ID0EFTDIID0EFTDI" office:value-type="string">
            <text:p><text:span>附件3-2       </text:span><text:span text:style-name="ID0E5GBI">(主管機關名稱)                 </text:span><text:span text:style-name="ID0ENHBI"> 及所屬經管</text:span><text:span text:style-name="ID0E2HBI">縣有</text:span><text:span text:style-name="ID0EJIBI">不動產空間短期活化運用情形彙總表</text:span></text:p>
          </table:table-cell>
          <table:covered-table-cell table:number-columns-repeated="5"/>
          <table:table-cell table:number-columns-repeated="249" table:style-name="ID0EO1CI"/>
        </table:table-row>
        <table:table-row xmlns:xdr="http://schemas.openxmlformats.org/drawingml/2006/spreadsheetDrawing" table:style-name="ID0EXAAE">
          <table:table-cell table:number-columns-repeated="1"/>
          <table:table-cell table:number-rows-spanned="2" table:number-columns-spanned="1" table:style-name="ID0EBUDIID0EBUDI" office:value-type="string">
            <text:p>管理機關</text:p>
          </table:table-cell>
          <table:table-cell table:number-rows-spanned="1" table:number-columns-spanned="2" table:style-name="ID0E5JDIID0E5JDI" office:value-type="string">
            <text:p><text:span>上期</text:span><text:span text:style-name="ID0EZLBI">(103</text:span><text:span text:style-name="ID0EEMBI">年</text:span><text:span text:style-name="ID0ERMBI">)</text:span><text:span text:style-name="ID0E3MBI">原已提供使用情形</text:span></text:p>
          </table:table-cell>
          <table:covered-table-cell table:number-columns-repeated="1"/>
          <table:table-cell table:number-rows-spanned="1" table:number-columns-spanned="2" table:style-name="ID0E5JDIID0E5JDI" office:value-type="string">
            <text:p><text:span>本期</text:span><text:span text:style-name="ID0E2SBI">(104</text:span><text:span text:style-name="ID0EGTBI">年</text:span><text:span text:style-name="ID0ETTBI">1-</text:span><text:span text:style-name="ID0E6TBI">6</text:span><text:span text:style-name="ID0EMUBI">月</text:span><text:span text:style-name="ID0E2UBI">)</text:span><text:span text:style-name="ID0EHVBI">合計</text:span><text:span text:style-name="ID0EVVBI">提供使用情形</text:span><text:span text:style-name="ID0ECWBI"/></text:p>
          </table:table-cell>
          <table:covered-table-cell table:number-columns-repeated="1"/>
          <table:table-cell table:number-rows-spanned="2" table:number-columns-spanned="1" table:style-name="ID0EKSDIID0EKSDI" office:value-type="string">
            <text:p>本期新增案件執行率﹪</text:p>
          </table:table-cell>
          <table:table-cell table:number-columns-repeated="249"/>
        </table:table-row>
        <table:table-row xmlns:xdr="http://schemas.openxmlformats.org/drawingml/2006/spreadsheetDrawing" table:style-name="ID0E4BAE">
          <table:table-cell table:number-columns-repeated="1"/>
          <table:covered-table-cell/>
          <table:table-cell table:style-name="ID0EC6CI" office:value-type="string">
            <text:p>面積㎡</text:p>
          </table:table-cell>
          <table:table-cell table:style-name="ID0EC6CI" office:value-type="string">
            <text:p><text:span>收益</text:span><text:span text:style-name="ID0ESTAI">(</text:span><text:span text:style-name="ID0E4TAI">元</text:span><text:span text:style-name="ID0EKUAI">/</text:span><text:span text:style-name="ID0EVUAI">年</text:span><text:span text:style-name="ID0ECVAI">)</text:span></text:p>
          </table:table-cell>
          <table:table-cell table:style-name="ID0EUVCI" office:value-type="string">
            <text:p>面積㎡</text:p>
          </table:table-cell>
          <table:table-cell table:style-name="ID0E21CI" office:value-type="string">
            <text:p><text:span text:style-name="ID0EW6AI">收益</text:span></text:p>
            <text:p><text:span/><text:span text:style-name="ID0EZ6AI">(</text:span><text:span text:style-name="ID0EEABI">元</text:span><text:span text:style-name="ID0ERABI">/1-6</text:span><text:span text:style-name="ID0E3ABI">月</text:span><text:span text:style-name="ID0EJBBI">)</text:span>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56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21CI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1"/>
          <table:table-cell table:style-name="ID0EJ2CI" office:value-type="string">
            <text:p>合計</text:p>
          </table:table-cell>
          <table:table-cell table:style-name="ID0E21CI"/>
          <table:table-cell table:style-name="ID0E21CI"/>
          <table:table-cell table:style-name="ID0E21CI"/>
          <table:table-cell table:style-name="ID0E21CI"/>
          <table:table-cell table:style-name="ID0EQ6CI" office:value-type="string">
            <text:p><text:span>(</text:span><text:span text:style-name="ID0EUVAI">平均值</text:span><text:span text:style-name="ID0EBWAI">)</text:span></text:p>
          </table:table-cell>
          <table:table-cell table:number-columns-repeated="249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ro7">
          <table:table-cell table:number-columns-repeated="1"/>
          <table:table-cell table:style-name="ID0EX2CI" office:value-type="string">
            <text:p>聯絡人姓名：</text:p>
          </table:table-cell>
          <table:table-cell table:number-columns-repeated="254"/>
        </table:table-row>
        <table:table-row xmlns:xdr="http://schemas.openxmlformats.org/drawingml/2006/spreadsheetDrawing" table:style-name="ro7">
          <table:table-cell table:number-columns-repeated="1"/>
          <table:table-cell table:style-name="ID0EX2CI" office:value-type="string">
            <text:p>聯絡人電話：</text:p>
          </table:table-cell>
          <table:table-cell table:number-columns-repeated="254"/>
        </table:table-row>
        <table:table-row xmlns:xdr="http://schemas.openxmlformats.org/drawingml/2006/spreadsheetDrawing" table:style-name="ro7">
          <table:table-cell table:number-columns-repeated="1"/>
          <table:table-cell table:style-name="ID0EX2CI" office:value-type="string">
            <text:p>製表日期：</text:p>
          </table:table-cell>
          <table:table-cell table:number-columns-repeated="254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Arial Black" svg:font-family="Arial Black"/>
    <style:font-face style:name="Arial Black" svg:font-family="Arial Black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74" fo:margin-top="1.3cm" fo:margin-bottom="1.3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葉靜宜</meta:initial-creator>
    <meta:creation-date>2008-07-09T08:42:49Z</meta:creation-date>
    <dc:creator xmlns:dc="http://purl.org/dc/elements/1.1/">user</dc:creator>
    <dc:date xmlns:dc="http://purl.org/dc/elements/1.1/">2020-12-15T08:17:49Z</dc:date>
    <meta:print-date>2015-06-18T03:41:36Z</meta:print-date>
    <meta:document-statistic/>
    <meta:user-defined meta:name="Company" meta:value-type="string">國有財產局</meta:user-defined>
  </office:meta>
</office:document-meta>
</file>