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Times New Roman" svg:font-family="Times New Roman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新細明體" svg:font-family="新細明體"/>
    <style:font-face style:name="標楷體" svg:font-family="標楷體"/>
    <style:font-face style:name="Times New Roman" svg:font-family="Times New Roman"/>
    <style:font-face style:name="標楷體" svg:font-family="標楷體"/>
    <style:font-face style:name="標楷體" svg:font-family="標楷體"/>
    <style:font-face style:name="標楷體" svg:font-family="標楷體"/>
    <style:font-face style:name="Times New Roman" svg:font-family="Times New Roman"/>
    <style:font-face style:name="新細明體" svg:font-family="新細明體"/>
    <style:font-face style:name="Times New Roman" svg:font-family="Times New Roman"/>
    <style:font-face style:name="標楷體" svg:font-family="標楷體"/>
  </office:font-face-decls>
  <office:automatic-styles>
    <style:style style:name="co9" style:family="table-column">
      <style:table-column-properties fo:break-before="auto" style:column-width="1.917cm"/>
    </style:style>
    <style:style style:name="ID0EYMAG" style:family="table-column">
      <style:table-column-properties style:column-width="0.95cm"/>
    </style:style>
    <style:style style:name="ID0E6MAG" style:family="table-column">
      <style:table-column-properties style:column-width="1.056cm"/>
    </style:style>
    <style:style style:name="ID0EGNAG" style:family="table-column">
      <style:table-column-properties style:column-width="1.003cm"/>
    </style:style>
    <style:style style:name="ID0ENNAG" style:family="table-column">
      <style:table-column-properties style:column-width="1.241cm"/>
    </style:style>
    <style:style style:name="ID0EUNAG" style:family="table-column">
      <style:table-column-properties style:column-width="1.346cm"/>
    </style:style>
    <style:style style:name="ID0E2NAG" style:family="table-column">
      <style:table-column-properties style:column-width="1.109cm"/>
    </style:style>
    <style:style style:name="ID0ECOAG" style:family="table-column">
      <style:table-column-properties style:column-width="1.267cm"/>
    </style:style>
    <style:style style:name="ID0EJOAG" style:family="table-column">
      <style:table-column-properties style:column-width="1.294cm"/>
    </style:style>
    <style:style style:name="ID0EQOAG" style:family="table-column">
      <style:table-column-properties style:column-width="3.326cm"/>
    </style:style>
    <style:style style:name="ID0EXOAG" style:family="table-column">
      <style:table-column-properties style:column-width="1.769cm"/>
    </style:style>
    <style:style style:name="ID0E5OAG" style:family="table-column">
      <style:table-column-properties style:column-width="2.455cm"/>
    </style:style>
    <style:style style:name="ID0EFPAG" style:family="table-column">
      <style:table-column-properties style:column-width="4.488cm"/>
    </style:style>
    <style:style style:name="ID0EMPAG" style:family="table-column">
      <style:table-column-properties style:column-width="1.531cm"/>
    </style:style>
    <style:style style:name="ID0ETPAG" style:family="table-column">
      <style:table-column-properties style:column-width="2.297cm"/>
    </style:style>
    <style:style style:name="ID0E1PAG" style:family="table-column">
      <style:table-column-properties style:column-width="2.006cm"/>
    </style:style>
    <style:style style:name="ID0EBQAG" style:family="table-column">
      <style:table-column-properties style:column-width="2.165cm"/>
    </style:style>
    <style:style style:name="ID0EIQAG" style:family="table-column">
      <style:table-column-properties style:column-width="1.954cm"/>
    </style:style>
    <style:style style:name="ID0EPQAG" style:family="table-column">
      <style:table-column-properties style:column-width="0.924cm"/>
    </style:style>
    <style:style style:name="ID0EWQAG" style:family="table-column">
      <style:table-column-properties style:column-width="1.901cm"/>
    </style:style>
    <style:style style:name="co7" style:family="table-column">
      <style:table-column-properties fo:break-before="auto" style:column-width="1.917cm"/>
    </style:style>
    <style:style style:name="ID0EXNAC" style:family="table-column">
      <style:table-column-properties style:column-width="0.845cm"/>
    </style:style>
    <style:style style:name="ID0E5NAC" style:family="table-column">
      <style:table-column-properties style:column-width="1.056cm"/>
    </style:style>
    <style:style style:name="ID0EFOAC" style:family="table-column">
      <style:table-column-properties style:column-width="1.399cm"/>
    </style:style>
    <style:style style:name="ID0EMOAC" style:family="table-column">
      <style:table-column-properties style:column-width="1.135cm"/>
    </style:style>
    <style:style style:name="ID0ETOAC" style:family="table-column">
      <style:table-column-properties style:column-width="1.452cm"/>
    </style:style>
    <style:style style:name="ID0E1OAC" style:family="table-column">
      <style:table-column-properties style:column-width="1.214cm"/>
    </style:style>
    <style:style style:name="ID0EBPAC" style:family="table-column">
      <style:table-column-properties style:column-width="1.795cm"/>
    </style:style>
    <style:style style:name="ID0EIPAC" style:family="table-column">
      <style:table-column-properties style:column-width="1.584cm"/>
    </style:style>
    <style:style style:name="ID0EPPAC" style:family="table-column">
      <style:table-column-properties style:column-width="3.221cm"/>
    </style:style>
    <style:style style:name="ID0EWPAC" style:family="table-column">
      <style:table-column-properties style:column-width="1.637cm"/>
    </style:style>
    <style:style style:name="ID0E4PAC" style:family="table-column">
      <style:table-column-properties style:column-width="2.086cm"/>
    </style:style>
    <style:style style:name="ID0EFAAE" style:family="table-column">
      <style:table-column-properties style:column-width="2.798cm"/>
    </style:style>
    <style:style style:name="ID0EMAAE" style:family="table-column">
      <style:table-column-properties style:column-width="2.666cm"/>
    </style:style>
    <style:style style:name="ID0ETAAE" style:family="table-column">
      <style:table-column-properties style:column-width="2.719cm"/>
    </style:style>
    <style:style style:name="ID0E1AAE" style:family="table-column">
      <style:table-column-properties style:column-width="2.798cm"/>
    </style:style>
    <style:style style:name="ID0EBBAE" style:family="table-column">
      <style:table-column-properties style:column-width="0.977cm"/>
    </style:style>
    <style:style style:name="ID0EIBAE" style:family="table-column">
      <style:table-column-properties style:column-width="1.901cm"/>
    </style:style>
    <style:style style:name="ro9" style:family="table-row">
      <style:table-row-properties fo:break-before="auto" style:row-height="0.503cm"/>
    </style:style>
    <style:style style:name="ID0E4QAG" style:family="table-row">
      <style:table-row-properties fo:break-before="auto" style:row-height="1.005cm" style:use-optimal-row-height="false"/>
    </style:style>
    <style:style style:name="ID0EKTAG" style:family="table-row">
      <style:table-row-properties fo:break-before="auto" style:row-height="1.693cm" style:use-optimal-row-height="false"/>
    </style:style>
    <style:style style:name="ID0EAWAG" style:family="table-row">
      <style:table-row-properties fo:break-before="auto" style:row-height="1.191cm" style:use-optimal-row-height="false"/>
    </style:style>
    <style:style style:name="ID0E5YAG" style:family="table-row">
      <style:table-row-properties fo:break-before="auto" style:row-height="0.609cm" style:use-optimal-row-height="false"/>
    </style:style>
    <style:style style:name="ID0EK2AG" style:family="table-row">
      <style:table-row-properties fo:break-before="auto" style:row-height="0.609cm" style:use-optimal-row-height="false"/>
    </style:style>
    <style:style style:name="ID0EW4AG" style:family="table-row">
      <style:table-row-properties fo:break-before="auto" style:row-height="1.027cm" style:use-optimal-row-height="false"/>
    </style:style>
    <style:style style:name="ID0EAABG" style:family="table-row">
      <style:table-row-properties fo:break-before="auto" style:row-height="1.027cm" style:use-optimal-row-height="false"/>
    </style:style>
    <style:style style:name="ID0EKCBG" style:family="table-row">
      <style:table-row-properties fo:break-before="auto" style:row-height="1.027cm" style:use-optimal-row-height="false"/>
    </style:style>
    <style:style style:name="ID0EUEBG" style:family="table-row">
      <style:table-row-properties fo:break-before="auto" style:row-height="1.027cm" style:use-optimal-row-height="false"/>
    </style:style>
    <style:style style:name="ID0E5GBG" style:family="table-row">
      <style:table-row-properties fo:break-before="auto" style:row-height="1.027cm" style:use-optimal-row-height="false"/>
    </style:style>
    <style:style style:name="ID0EIJBG" style:family="table-row">
      <style:table-row-properties fo:break-before="auto" style:row-height="1.027cm" style:use-optimal-row-height="false"/>
    </style:style>
    <style:style style:name="ID0ESLBG" style:family="table-row">
      <style:table-row-properties fo:break-before="auto" style:row-height="1.027cm" style:use-optimal-row-height="false"/>
    </style:style>
    <style:style style:name="ID0E3NBG" style:family="table-row">
      <style:table-row-properties fo:break-before="auto" style:row-height="1.027cm" style:use-optimal-row-height="false"/>
    </style:style>
    <style:style style:name="ID0EJQBG" style:family="table-row">
      <style:table-row-properties fo:break-before="auto" style:row-height="1.244cm" style:use-optimal-row-height="false"/>
    </style:style>
    <style:style style:name="ID0EXSBG" style:family="table-row">
      <style:table-row-properties fo:break-before="auto" style:row-height="1.323cm" style:use-optimal-row-height="false"/>
    </style:style>
    <style:style style:name="ID0EDVBG" style:family="table-row">
      <style:table-row-properties fo:break-before="auto" style:row-height="1.376cm" style:use-optimal-row-height="false"/>
    </style:style>
    <style:style style:name="ID0EPXBG" style:family="table-row">
      <style:table-row-properties fo:break-before="auto" style:row-height="0.688cm" style:use-optimal-row-height="false"/>
    </style:style>
    <style:style style:name="ID0E2ZBG" style:family="table-row">
      <style:table-row-properties fo:break-before="auto" style:row-height="0.714cm" style:use-optimal-row-height="false"/>
    </style:style>
    <style:style style:name="ID0ED3BG" style:family="table-row">
      <style:table-row-properties fo:break-before="auto" style:row-height="1.005cm" style:use-optimal-row-height="false"/>
    </style:style>
    <style:style style:name="ID0ER5BG" style:family="table-row">
      <style:table-row-properties fo:break-before="auto" style:row-height="1.111cm" style:use-optimal-row-height="false"/>
    </style:style>
    <style:style style:name="ID0E5AAI" style:family="table-row">
      <style:table-row-properties fo:break-before="auto" style:row-height="0.767cm" style:use-optimal-row-height="false"/>
    </style:style>
    <style:style style:name="ro7" style:family="table-row">
      <style:table-row-properties fo:break-before="auto" style:row-height="0.503cm"/>
    </style:style>
    <style:style style:name="ID0EPBAE" style:family="table-row">
      <style:table-row-properties fo:break-before="auto" style:row-height="1.005cm" style:use-optimal-row-height="false"/>
    </style:style>
    <style:style style:name="ID0EQDAE" style:family="table-row">
      <style:table-row-properties fo:break-before="auto" style:row-height="1.244cm" style:use-optimal-row-height="false"/>
    </style:style>
    <style:style style:name="ID0E1FAE" style:family="table-row">
      <style:table-row-properties fo:break-before="auto" style:row-height="0.741cm" style:use-optimal-row-height="false"/>
    </style:style>
    <style:style style:name="ID0EMIAE" style:family="table-row">
      <style:table-row-properties fo:break-before="auto" style:row-height="0.609cm" style:use-optimal-row-height="false"/>
    </style:style>
    <style:style style:name="ID0ESKAE" style:family="table-row">
      <style:table-row-properties fo:break-before="auto" style:row-height="0.609cm" style:use-optimal-row-height="false"/>
    </style:style>
    <style:style style:name="ID0ESMAE" style:family="table-row">
      <style:table-row-properties fo:break-before="auto" style:row-height="1.058cm" style:use-optimal-row-height="false"/>
    </style:style>
    <style:style style:name="ID0EQOAE" style:family="table-row">
      <style:table-row-properties fo:break-before="auto" style:row-height="1.058cm" style:use-optimal-row-height="false"/>
    </style:style>
    <style:style style:name="ID0EOQAE" style:family="table-row">
      <style:table-row-properties fo:break-before="auto" style:row-height="1.058cm" style:use-optimal-row-height="false"/>
    </style:style>
    <style:style style:name="ID0EMSAE" style:family="table-row">
      <style:table-row-properties fo:break-before="auto" style:row-height="1.058cm" style:use-optimal-row-height="false"/>
    </style:style>
    <style:style style:name="ID0EKUAE" style:family="table-row">
      <style:table-row-properties fo:break-before="auto" style:row-height="1.058cm" style:use-optimal-row-height="false"/>
    </style:style>
    <style:style style:name="ID0EIWAE" style:family="table-row">
      <style:table-row-properties fo:break-before="auto" style:row-height="1.058cm" style:use-optimal-row-height="false"/>
    </style:style>
    <style:style style:name="ID0EGYAE" style:family="table-row">
      <style:table-row-properties fo:break-before="auto" style:row-height="1.058cm" style:use-optimal-row-height="false"/>
    </style:style>
    <style:style style:name="ID0EL1AE" style:family="table-row">
      <style:table-row-properties fo:break-before="auto" style:row-height="1.482cm" style:use-optimal-row-height="false"/>
    </style:style>
    <style:style style:name="ID0EN3AE" style:family="table-row">
      <style:table-row-properties fo:break-before="auto" style:row-height="1.296cm" style:use-optimal-row-height="false"/>
    </style:style>
    <style:style style:name="ID0EN5AE" style:family="table-row">
      <style:table-row-properties fo:break-before="auto" style:row-height="1.323cm" style:use-optimal-row-height="false"/>
    </style:style>
    <style:style style:name="ID0EOAAG" style:family="table-row">
      <style:table-row-properties fo:break-before="auto" style:row-height="1.111cm" style:use-optimal-row-height="false"/>
    </style:style>
    <style:style style:name="ID0EOCAG" style:family="table-row">
      <style:table-row-properties fo:break-before="auto" style:row-height="0.767cm" style:use-optimal-row-height="false"/>
    </style:style>
    <style:style style:name="ID0EOEAG" style:family="table-row">
      <style:table-row-properties fo:break-before="auto" style:row-height="0.714cm" style:use-optimal-row-height="false"/>
    </style:style>
    <style:style style:name="ID0EKGAG" style:family="table-row">
      <style:table-row-properties fo:break-before="auto" style:row-height="0.9cm" style:use-optimal-row-height="false"/>
    </style:style>
    <style:style style:name="ID0EQIAG" style:family="table-row">
      <style:table-row-properties fo:break-before="auto" style:row-height="0.82cm" style:use-optimal-row-height="false"/>
    </style:style>
    <style:style style:name="ID0EUWBI" style:family="table-cell" style:parent-style-name="Default">
      <style:text-properties fo:font-size="12" style:font-size-asian="12pt" style:font-size-complex="12pt" style:font-name-asian="新細明體" style:font-name="新細明體"/>
    </style:style>
    <style:style style:name="ID0E2WBI" style:family="table-cell" style:parent-style-name="Default">
      <style:table-cell-properties style:vertical-align="middle"/>
      <style:paragraph-properties fo:text-align="start"/>
      <style:text-properties fo:font-size="10" style:font-size-asian="10pt" style:font-size-complex="10pt" style:font-name-asian="標楷體" fo:color="#000000" style:font-name="標楷體"/>
    </style:style>
    <style:style style:name="ID0EHXBI" style:family="table-cell" style:parent-style-name="Default">
      <style:table-cell-properties style:vertical-align="middle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TX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標楷體" fo:color="#000000" style:font-name="標楷體"/>
    </style:style>
    <style:style style:name="ID0EBYBI" style:family="table-cell" style:parent-style-name="Default">
      <style:table-cell-properties style:vertical-align="middle" fo:wrap-option="wrap" fo:border-bottom="0.002cm solid #000000" fo:border-right="0.002cm solid #000000" fo:border-left="0.088cm solid #000000" fo:border-top="0.002cm solid #000000"/>
      <style:paragraph-properties fo:text-align="start"/>
      <style:text-properties fo:font-size="10" style:font-size-asian="10pt" style:font-size-complex="10pt" style:font-name-asian="標楷體" fo:color="#000000" style:font-name="標楷體"/>
    </style:style>
    <style:style style:name="ID0EPYBI" style:family="table-cell" style:parent-style-name="Default">
      <style:table-cell-properties style:vertical-align="middle" fo:wrap-option="wrap" fo:border-bottom="0.088cm solid #000000" fo:border-right="0.002cm solid #000000" fo:border-left="0.088cm solid #000000" fo:border-top="0.002cm solid #000000"/>
      <style:paragraph-properties fo:text-align="start"/>
      <style:text-properties fo:font-size="10" style:font-size-asian="10pt" style:font-size-complex="10pt" style:font-name-asian="標楷體" fo:color="#000000" style:font-name="標楷體"/>
    </style:style>
    <style:style style:name="ID0E4YBI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標楷體" fo:color="#000000" style:font-name="標楷體"/>
    </style:style>
    <style:style style:name="ID0ELZBI" style:family="table-cell" style:parent-style-name="Default">
      <style:table-cell-properties style:vertical-align="middle" fo:wrap-option="wrap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YZBI" style:family="table-cell" style:parent-style-name="Default">
      <style:text-properties fo:font-size="12" style:font-size-asian="12pt" style:font-size-complex="12pt" style:font-name-asian="新細明體" fo:color="#000000" style:font-name="新細明體"/>
    </style:style>
    <style:style style:name="ID0EA1BI" style:family="table-cell" style:parent-style-name="Default">
      <style:table-cell-properties style:vertical-align="middle" fo:wrap-option="wrap"/>
      <style:paragraph-properties fo:text-align="start"/>
      <style:text-properties fo:font-size="10" style:font-size-asian="10pt" style:font-size-complex="10pt" style:font-name-asian="標楷體" fo:color="#000000" style:font-name="標楷體"/>
    </style:style>
    <style:style style:name="ID0EN1BI" style:family="table-cell" style:parent-style-name="Default">
      <style:table-cell-properties style:vertical-align="bottom"/>
      <style:text-properties fo:font-size="12" style:font-size-asian="12pt" style:font-size-complex="12pt" style:font-name-asian="標楷體" fo:color="#000000" style:font-name="標楷體"/>
    </style:style>
    <style:style style:name="ID0EW1BI" style:family="table-cell" style:parent-style-name="Default">
      <style:text-properties fo:font-size="12" style:font-size-asian="12pt" style:font-size-complex="12pt" style:font-name-asian="標楷體" fo:color="#000000" style:font-name="標楷體"/>
    </style:style>
    <style:style style:name="ID0E51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標楷體" fo:color="#0000FF" style:font-name="標楷體"/>
    </style:style>
    <style:style style:name="ID0EM2BI" style:family="table-cell" style:parent-style-name="Default">
      <style:table-cell-properties style:vertical-align="middle" fo:wrap-option="wrap" fo:border-bottom="0.002cm solid #000000" fo:border-right="0.002cm solid #000000" fo:border-left="0.088cm solid #000000" fo:border-top="0.002cm solid #000000"/>
      <style:paragraph-properties fo:text-align="start"/>
      <style:text-properties fo:font-size="10" style:font-size-asian="10pt" style:font-size-complex="10pt" style:font-name-asian="標楷體" fo:color="#0000FF" style:font-name="標楷體"/>
    </style:style>
    <style:style style:name="ID0E12BI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標楷體" fo:color="#000000" style:font-name="標楷體"/>
    </style:style>
    <style:style style:name="ID0EH3BI" style:family="table-cell" style:parent-style-name="Default">
      <style:table-cell-properties style:vertical-align="bottom"/>
      <style:text-properties fo:font-size="14" style:font-size-asian="14pt" style:font-size-complex="14pt" style:font-name-asian="標楷體" fo:color="#000000" style:font-name="標楷體"/>
    </style:style>
    <style:style style:name="ID0EQ3BI" style:family="table-cell" style:parent-style-name="Default">
      <style:text-properties fo:font-size="14" style:font-size-asian="14pt" style:font-size-complex="14pt" style:font-name-asian="標楷體" fo:color="#000000" style:font-name="標楷體"/>
    </style:style>
    <style:style style:name="ID0EY3BI" style:family="table-cell" style:parent-style-name="Default">
      <style:table-cell-properties style:vertical-align="middle" fo:wrap-option="wrap" fo:border-bottom="0.002cm solid #000000" fo:border-right="0.088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標楷體" fo:color="#0000FF" style:font-name="標楷體"/>
    </style:style>
    <style:style style:name="ID0EG4BI" style:family="table-cell" style:parent-style-name="Default">
      <style:table-cell-properties style:vertical-align="middle" fo:wrap-option="wrap" fo:border-bottom="0.002cm solid #000000" fo:border-right="0.088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標楷體" fo:color="#000000" style:font-name="標楷體"/>
    </style:style>
    <style:style style:name="ID0EU4BI" style:family="table-cell" style:parent-style-name="Default">
      <style:table-cell-properties style:vertical-align="middle" fo:wrap-option="wrap" fo:border-bottom="0.088cm solid #000000" fo:border-right="0.088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標楷體" fo:color="#000000" style:font-name="標楷體"/>
    </style:style>
    <style:style style:name="ID0EC5BI" style:family="table-cell" style:parent-style-name="Default">
      <style:table-cell-properties style:vertical-align="middle" fo:wrap-option="wrap" fo:border-bottom="0.088cm solid #000000" fo:border-right="none" fo:border-left="0.002cm solid #000000" fo:border-top="0.002cm solid #000000"/>
      <style:paragraph-properties fo:text-align="start"/>
      <style:text-properties fo:font-size="10" style:font-size-asian="10pt" style:font-size-complex="10pt" style:font-name-asian="標楷體" fo:color="#000000" style:font-name="標楷體"/>
    </style:style>
    <style:style style:name="ID0EQ5BI" style:family="table-cell" style:parent-style-name="Default">
      <style:table-cell-properties style:vertical-align="middle" fo:wrap-option="wrap" fo:border-bottom="0.088cm solid #000000" fo:border-right="none" fo:border-left="none" fo:border-top="0.002cm solid #000000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45BI" style:family="table-cell" style:parent-style-name="Default">
      <style:table-cell-properties style:vertical-align="middle" fo:wrap-option="wrap" fo:border-bottom="0.088cm solid #000000" fo:border-right="0.088cm solid #000000" fo:border-left="none" fo:border-top="0.002cm solid #000000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K6BI" style:family="table-cell" style:parent-style-name="Default">
      <style:table-cell-properties style:vertical-align="middle" fo:wrap-option="wrap"/>
      <style:paragraph-properties fo:text-align="start"/>
      <style:text-properties fo:font-size="12" style:font-size-asian="12pt" style:font-size-complex="12pt" style:font-name-asian="Times New Roman" fo:color="#000000" style:font-name="Times New Roman"/>
    </style:style>
    <style:style style:name="ID0EY6BI" style:family="table-cell" style:parent-style-name="Default">
      <style:table-cell-properties style:vertical-align="middle" fo:wrap-option="wrap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EACI" style:family="table-cell" style:parent-style-name="Default">
      <style:table-cell-properties style:vertical-align="middle" fo:wrap-option="wrap" fo:border-bottom="none" fo:border-right="none" fo:border-left="none" fo:border-top="0.088cm solid #000000"/>
      <style:paragraph-properties fo:text-align="start"/>
      <style:text-properties fo:font-size="12" style:font-size-asian="12pt" style:font-size-complex="12pt" style:font-name-asian="Times New Roman" fo:color="#000000" style:font-name="Times New Roman"/>
    </style:style>
    <style:style style:name="ID0ESACI" style:family="table-cell" style:parent-style-name="Default">
      <style:table-cell-properties style:vertical-align="middle" fo:wrap-option="wrap" fo:border-bottom="none" fo:border-right="none" fo:border-left="none" fo:border-top="0.088cm solid #000000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6AC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NBCI" style:family="table-cell" style:parent-style-name="Default">
      <style:table-cell-properties style:vertical-align="bottom" fo:border-bottom="none" fo:border-right="0.002cm solid #000000" fo:border-left="0.002cm solid #000000" fo:border-top="none"/>
      <style:text-properties fo:font-size="12" style:font-size-asian="12pt" style:font-size-complex="12pt" style:font-name-asian="新細明體" style:font-name="新細明體"/>
    </style:style>
    <style:style style:name="ID0EWBCI" style:family="table-cell" style:parent-style-name="Default">
      <style:table-cell-properties style:vertical-align="bottom" fo:border-bottom="0.002cm solid #000000" fo:border-right="0.002cm solid #000000" fo:border-left="0.002cm solid #000000" fo:border-top="none"/>
      <style:text-properties fo:font-size="12" style:font-size-asian="12pt" style:font-size-complex="12pt" style:font-name-asian="新細明體" style:font-name="新細明體"/>
    </style:style>
    <style:style style:name="ID0E6BCI" style:family="table-cell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start"/>
      <style:text-properties fo:font-size="10" style:font-size-asian="10pt" style:font-size-complex="10pt" style:font-name-asian="標楷體" fo:color="#0000FF" style:font-name="標楷體"/>
    </style:style>
    <style:style style:name="ID0ENCCI" style:family="table-cell" style:parent-style-name="Default">
      <style:table-cell-properties style:vertical-align="middle" fo:wrap-option="wrap" fo:border-bottom="0.002cm solid #000000" fo:border-right="none" fo:border-left="none" fo:border-top="0.002cm solid #000000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1CCI" style:family="table-cell" style:parent-style-name="Default">
      <style:table-cell-properties style:vertical-align="middle" fo:wrap-option="wrap" fo:border-bottom="0.002cm solid #000000" fo:border-right="0.088cm solid #000000" fo:border-left="none" fo:border-top="0.002cm solid #000000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HDCI" style:family="table-cell" style:parent-style-name="Default">
      <style:table-cell-properties style:vertical-align="middle" fo:wrap-option="wrap"/>
      <style:paragraph-properties fo:text-align="start"/>
      <style:text-properties fo:font-size="12" style:font-size-asian="12pt" style:font-size-complex="12pt" style:font-name-asian="Times New Roman" fo:color="#000000" style:font-name="Times New Roman"/>
    </style:style>
    <style:style style:name="ID0EUDCI" style:family="table-cell" style:parent-style-name="Default">
      <style:table-cell-properties style:vertical-align="bottom" fo:wrap-option="wrap"/>
      <style:text-properties fo:font-size="12" style:font-size-asian="12pt" style:font-size-complex="12pt" style:font-name-asian="新細明體" style:font-name="新細明體"/>
    </style:style>
    <style:style style:name="ID0E5DCI" style:family="table-cell" style:parent-style-name="Default">
      <style:table-cell-properties style:vertical-align="middle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LECI" style:family="table-cell" style:parent-style-name="Default">
      <style:table-cell-properties/>
      <style:text-properties fo:font-size="12" style:font-size-asian="12pt" style:font-size-complex="12pt" style:font-name-asian="新細明體" fo:color="#000000" style:font-name="新細明體"/>
    </style:style>
    <style:style style:name="ID0EUECI" style:family="table-cell" style:parent-style-name="Default">
      <style:table-cell-properties style:vertical-align="middle" fo:wrap-option="wrap" fo:border-bottom="none" fo:border-right="0.002cm solid #000000" fo:border-left="0.088cm solid #000000" fo:border-top="0.002cm solid #000000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CFCI" style:family="table-cell" style:parent-style-name="Default">
      <style:table-cell-properties style:vertical-align="bottom" fo:border-bottom="none" fo:border-right="0.002cm solid #000000" fo:border-left="0.088cm solid #000000" fo:border-top="none"/>
      <style:text-properties fo:font-size="12" style:font-size-asian="12pt" style:font-size-complex="12pt" style:font-name-asian="新細明體" style:font-name="新細明體"/>
    </style:style>
    <style:style style:name="ID0ELFCI" style:family="table-cell" style:parent-style-name="Default">
      <style:table-cell-properties style:vertical-align="bottom" fo:border-bottom="0.002cm solid #000000" fo:border-right="0.002cm solid #000000" fo:border-left="0.088cm solid #000000" fo:border-top="none"/>
      <style:text-properties fo:font-size="12" style:font-size-asian="12pt" style:font-size-complex="12pt" style:font-name-asian="新細明體" style:font-name="新細明體"/>
    </style:style>
    <style:style style:name="ID0EUFCI" style:family="table-cell" style:parent-style-name="Default">
      <style:table-cell-properties style:vertical-align="middle" fo:wrap-option="wrap" fo:border-bottom="0.002cm solid #000000" fo:border-right="none" fo:border-left="0.088cm solid #000000" fo:border-top="0.088cm solid #000000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CGCI" style:family="table-cell" style:parent-style-name="Default">
      <style:table-cell-properties style:vertical-align="bottom" fo:border-bottom="0.002cm solid #000000" fo:border-right="none" fo:border-left="none" fo:border-top="0.088cm solid #000000"/>
      <style:text-properties fo:font-size="12" style:font-size-asian="12pt" style:font-size-complex="12pt" style:font-name-asian="新細明體" style:font-name="新細明體"/>
    </style:style>
    <style:style style:name="ID0ELGCI" style:family="table-cell" style:parent-style-name="Default">
      <style:table-cell-properties style:vertical-align="bottom" fo:border-bottom="0.002cm solid #000000" fo:border-right="0.002cm solid #000000" fo:border-left="none" fo:border-top="0.088cm solid #000000"/>
      <style:text-properties fo:font-size="12" style:font-size-asian="12pt" style:font-size-complex="12pt" style:font-name-asian="新細明體" style:font-name="新細明體"/>
    </style:style>
    <style:style style:name="ID0EUGCI" style:family="table-cell" style:parent-style-name="Default">
      <style:table-cell-properties style:vertical-align="middle" fo:wrap-option="wrap" fo:border-bottom="none" fo:border-right="none" fo:border-left="none" fo:border-top="0.088cm solid #000000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CHCI" style:family="table-cell" style:parent-style-name="Default">
      <style:table-cell-properties style:vertical-align="bottom" fo:border-bottom="none" fo:border-right="none" fo:border-left="none" fo:border-top="0.088cm solid #000000"/>
      <style:text-properties fo:font-size="12" style:font-size-asian="12pt" style:font-size-complex="12pt" style:font-name-asian="新細明體" style:font-name="新細明體"/>
    </style:style>
    <style:style style:name="ID0ELHCI" style:family="table-cell" style:parent-style-name="Default">
      <style:table-cell-properties style:vertical-align="bottom" fo:border-bottom="none" fo:border-right="0.002cm solid #000000" fo:border-left="none" fo:border-top="0.088cm solid #000000"/>
      <style:text-properties fo:font-size="12" style:font-size-asian="12pt" style:font-size-complex="12pt" style:font-name-asian="新細明體" style:font-name="新細明體"/>
    </style:style>
    <style:style style:name="ID0EUHCI" style:family="table-cell" style:parent-style-name="Default">
      <style:table-cell-properties style:vertical-align="middle" fo:wrap-option="wrap" fo:border-bottom="none" fo:border-right="0.002cm solid #000000" fo:border-left="0.002cm solid #000000" fo:border-top="0.088cm solid #000000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CICI" style:family="table-cell" style:parent-style-name="Default">
      <style:table-cell-properties style:vertical-align="middle" fo:wrap-option="wrap" fo:border-bottom="none" fo:border-right="0.002cm solid #000000" fo:border-left="0.002cm solid #000000" fo:border-top="none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QICI" style:family="table-cell" style:parent-style-name="Default">
      <style:table-cell-properties fo:border-bottom="none" fo:border-right="0.002cm solid #000000" fo:border-left="0.002cm solid #000000" fo:border-top="none"/>
      <style:text-properties fo:font-size="12" style:font-size-asian="12pt" style:font-size-complex="12pt" style:font-name-asian="新細明體" fo:color="#000000" style:font-name="新細明體"/>
    </style:style>
    <style:style style:name="ID0EZICI" style:family="table-cell" style:parent-style-name="Default">
      <style:table-cell-properties fo:border-bottom="0.002cm solid #000000" fo:border-right="0.002cm solid #000000" fo:border-left="0.002cm solid #000000" fo:border-top="none"/>
      <style:text-properties fo:font-size="12" style:font-size-asian="12pt" style:font-size-complex="12pt" style:font-name-asian="新細明體" fo:color="#000000" style:font-name="新細明體"/>
    </style:style>
    <style:style style:name="ID0ECJCI" style:family="table-cell" style:parent-style-name="Default">
      <style:table-cell-properties style:vertical-align="middle" fo:wrap-option="wrap" fo:border-bottom="none" fo:border-right="none" fo:border-left="0.002cm solid #000000" fo:border-top="0.088cm solid #000000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QJCI" style:family="table-cell" style:parent-style-name="Default">
      <style:table-cell-properties style:vertical-align="bottom" fo:border-bottom="none" fo:border-right="0.088cm solid #000000" fo:border-left="none" fo:border-top="0.088cm solid #000000"/>
      <style:text-properties fo:font-size="12" style:font-size-asian="12pt" style:font-size-complex="12pt" style:font-name-asian="新細明體" style:font-name="新細明體"/>
    </style:style>
    <style:style style:name="ID0EZJCI" style:family="table-cell" style:parent-style-name="Default">
      <style:table-cell-properties style:vertical-align="bottom" fo:border-bottom="none" fo:border-right="none" fo:border-left="0.002cm solid #000000" fo:border-top="none"/>
      <style:text-properties fo:font-size="12" style:font-size-asian="12pt" style:font-size-complex="12pt" style:font-name-asian="新細明體" style:font-name="新細明體"/>
    </style:style>
    <style:style style:name="ID0ECKCI" style:family="table-cell" style:parent-style-name="Default">
      <style:table-cell-properties style:vertical-align="bottom"/>
      <style:text-properties fo:font-size="12" style:font-size-asian="12pt" style:font-size-complex="12pt" style:font-name-asian="新細明體" style:font-name="新細明體"/>
    </style:style>
    <style:style style:name="ID0ELKCI" style:family="table-cell" style:parent-style-name="Default">
      <style:table-cell-properties style:vertical-align="bottom" fo:border-bottom="none" fo:border-right="0.088cm solid #000000" fo:border-left="none" fo:border-top="none"/>
      <style:text-properties fo:font-size="12" style:font-size-asian="12pt" style:font-size-complex="12pt" style:font-name-asian="新細明體" style:font-name="新細明體"/>
    </style:style>
    <style:style style:name="ID0EUKCI" style:family="table-cell" style:parent-style-name="Default">
      <style:table-cell-properties style:vertical-align="bottom" fo:border-bottom="0.002cm solid #000000" fo:border-right="none" fo:border-left="0.002cm solid #000000" fo:border-top="none"/>
      <style:text-properties fo:font-size="12" style:font-size-asian="12pt" style:font-size-complex="12pt" style:font-name-asian="新細明體" style:font-name="新細明體"/>
    </style:style>
    <style:style style:name="ID0E4KCI" style:family="table-cell" style:parent-style-name="Default">
      <style:table-cell-properties style:vertical-align="bottom" fo:border-bottom="0.002cm solid #000000" fo:border-right="none" fo:border-left="none" fo:border-top="none"/>
      <style:text-properties fo:font-size="12" style:font-size-asian="12pt" style:font-size-complex="12pt" style:font-name-asian="新細明體" style:font-name="新細明體"/>
    </style:style>
    <style:style style:name="ID0EGLCI" style:family="table-cell" style:parent-style-name="Default">
      <style:table-cell-properties style:vertical-align="bottom" fo:border-bottom="0.002cm solid #000000" fo:border-right="0.088cm solid #000000" fo:border-left="none" fo:border-top="none"/>
      <style:text-properties fo:font-size="12" style:font-size-asian="12pt" style:font-size-complex="12pt" style:font-name-asian="新細明體" style:font-name="新細明體"/>
    </style:style>
    <style:style style:name="ID0EPLCI" style:family="table-cell" style:parent-style-name="Default">
      <style:table-cell-properties style:vertical-align="middle" fo:wrap-option="wrap" fo:border-bottom="none" fo:border-right="0.088cm solid #000000" fo:border-left="0.002cm solid #000000" fo:border-top="0.002cm solid #000000"/>
      <style:paragraph-properties fo:text-align="start"/>
      <style:text-properties style:font-weight-asian="bold" fo:font-weight="bold" fo:font-size="10" style:font-size-asian="10pt" style:font-size-complex="10pt" style:font-name-asian="標楷體" fo:color="#000000" style:font-name="標楷體"/>
    </style:style>
    <style:style style:name="ID0E4LCI" style:family="table-cell" style:parent-style-name="Default">
      <style:table-cell-properties fo:border-bottom="0.002cm solid #000000" fo:border-right="0.088cm solid #000000" fo:border-left="0.002cm solid #000000" fo:border-top="none"/>
      <style:text-properties fo:font-size="10" style:font-size-asian="10pt" style:font-size-complex="10pt" style:font-name-asian="新細明體" fo:color="#000000" style:font-name="新細明體"/>
    </style:style>
    <style:style style:name="ID0EGMCI" style:family="table-cell" style:parent-style-name="Default">
      <style:table-cell-properties style:vertical-align="middle" fo:wrap-option="wrap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TMCI" style:family="table-cell" style:parent-style-name="Default">
      <style:table-cell-properties style:vertical-align="middle" fo:wrap-option="wrap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BNCI" style:family="table-cell" style:parent-style-name="Default">
      <style:text-properties fo:font-size="12" style:font-size-asian="12pt" style:font-size-complex="12pt" style:font-name-asian="新細明體" fo:color="#000000" style:font-name="新細明體"/>
    </style:style>
    <style:style style:name="ID0EJNCI" style:family="table-cell" style:parent-style-name="Default">
      <style:table-cell-properties style:vertical-align="bottom" fo:wrap-option="wrap" fo:border-bottom="none" fo:border-right="none" fo:border-left="none" fo:border-top="0.088cm solid #000000"/>
      <style:text-properties fo:font-size="12" style:font-size-asian="12pt" style:font-size-complex="12pt" style:font-name-asian="新細明體" style:font-name="新細明體"/>
    </style:style>
    <style:style style:name="ID0EUNCI" style:family="table-cell" style:parent-style-name="Default">
      <style:table-cell-properties style:vertical-align="bottom" fo:wrap-option="wrap" fo:border-bottom="none" fo:border-right="0.088cm solid #000000" fo:border-left="none" fo:border-top="0.088cm solid #000000"/>
      <style:text-properties fo:font-size="12" style:font-size-asian="12pt" style:font-size-complex="12pt" style:font-name-asian="新細明體" style:font-name="新細明體"/>
    </style:style>
    <style:style style:name="ID0E6NCI" style:family="table-cell" style:parent-style-name="Default">
      <style:table-cell-properties style:vertical-align="bottom" fo:wrap-option="wrap" fo:border-bottom="0.002cm solid #000000" fo:border-right="none" fo:border-left="0.002cm solid #000000" fo:border-top="none"/>
      <style:text-properties fo:font-size="12" style:font-size-asian="12pt" style:font-size-complex="12pt" style:font-name-asian="新細明體" style:font-name="新細明體"/>
    </style:style>
    <style:style style:name="ID0EKOCI" style:family="table-cell" style:parent-style-name="Default">
      <style:table-cell-properties style:vertical-align="bottom" fo:wrap-option="wrap" fo:border-bottom="0.002cm solid #000000" fo:border-right="none" fo:border-left="none" fo:border-top="none"/>
      <style:text-properties fo:font-size="12" style:font-size-asian="12pt" style:font-size-complex="12pt" style:font-name-asian="新細明體" style:font-name="新細明體"/>
    </style:style>
    <style:style style:name="ID0EVOCI" style:family="table-cell" style:parent-style-name="Default">
      <style:table-cell-properties style:vertical-align="bottom" fo:wrap-option="wrap" fo:border-bottom="0.002cm solid #000000" fo:border-right="0.088cm solid #000000" fo:border-left="none" fo:border-top="none"/>
      <style:text-properties fo:font-size="12" style:font-size-asian="12pt" style:font-size-complex="12pt" style:font-name-asian="新細明體" style:font-name="新細明體"/>
    </style:style>
    <style:style style:name="ID0EUGCIID0EUGCI" style:family="table-cell" style:parent-style-name="Default">
      <style:table-cell-properties style:vertical-align="middle" fo:wrap-option="wrap" fo:border-bottom="none" fo:border-right="0.002cm solid #000000" fo:border-left="none" fo:border-top="0.088cm solid #000000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UHCIID0EUH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88cm solid #000000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6BCIID0E6BCI" style:family="table-cell" style:parent-style-name="Default">
      <style:table-cell-properties style:vertical-align="middle" fo:wrap-option="wrap" fo:border-bottom="0.002cm solid #000000" fo:border-right="0.088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標楷體" fo:color="#0000FF" style:font-name="標楷體"/>
    </style:style>
    <style:style style:name="ID0E6BCIID0E6BCI" style:family="table-cell" style:parent-style-name="Default">
      <style:table-cell-properties style:vertical-align="middle" fo:wrap-option="wrap" fo:border-bottom="0.002cm solid #000000" fo:border-right="0.088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標楷體" fo:color="#0000FF" style:font-name="標楷體"/>
    </style:style>
    <style:style style:name="ID0E6BCIID0E6BCI" style:family="table-cell" style:parent-style-name="Default">
      <style:table-cell-properties style:vertical-align="middle" fo:wrap-option="wrap" fo:border-bottom="0.002cm solid #000000" fo:border-right="0.088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標楷體" fo:color="#0000FF" style:font-name="標楷體"/>
    </style:style>
    <style:style style:name="ID0EUHCIID0EUH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88cm solid #000000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CJCIID0ECJCI" style:family="table-cell" style:parent-style-name="Default">
      <style:table-cell-properties style:vertical-align="middle" fo:wrap-option="wrap" fo:border-bottom="0.002cm solid #000000" fo:border-right="0.088cm solid #000000" fo:border-left="0.002cm solid #000000" fo:border-top="0.088cm solid #000000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6BCIID0E6BCI" style:family="table-cell" style:parent-style-name="Default">
      <style:table-cell-properties style:vertical-align="middle" fo:wrap-option="wrap" fo:border-bottom="0.002cm solid #000000" fo:border-right="0.088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標楷體" fo:color="#0000FF" style:font-name="標楷體"/>
    </style:style>
    <style:style style:name="ID0EHDCIID0EHDCI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Times New Roman" fo:color="#000000" style:font-name="Times New Roman"/>
    </style:style>
    <style:style style:name="ID0E5DCIID0E5DCI" style:family="table-cell" style:parent-style-name="Default">
      <style:table-cell-properties style:vertical-align="middle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UECIID0EUECI" style:family="table-cell" style:parent-style-name="Default">
      <style:table-cell-properties style:vertical-align="middle" fo:wrap-option="wrap" fo:border-bottom="0.002cm solid #000000" fo:border-right="0.002cm solid #000000" fo:border-left="0.088cm solid #000000" fo:border-top="0.002cm solid #000000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6ACIID0E6A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6ACIID0E6A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UFCIID0EUFCI" style:family="table-cell" style:parent-style-name="Default">
      <style:table-cell-properties style:vertical-align="middle" fo:wrap-option="wrap" fo:border-bottom="0.002cm solid #000000" fo:border-right="0.002cm solid #000000" fo:border-left="0.088cm solid #000000" fo:border-top="0.088cm solid #000000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6ACIID0E6A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6ACIID0E6A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6ACIID0E6A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6BCIID0E6BCI" style:family="table-cell" style:parent-style-name="Default">
      <style:table-cell-properties style:vertical-align="middle" fo:wrap-option="wrap" fo:border-bottom="0.002cm solid #000000" fo:border-right="0.088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標楷體" fo:color="#0000FF" style:font-name="標楷體"/>
    </style:style>
    <style:style style:name="ID0EC5BIID0EC5BI" style:family="table-cell" style:parent-style-name="Default">
      <style:table-cell-properties style:vertical-align="middle" fo:wrap-option="wrap" fo:border-bottom="0.088cm solid #000000" fo:border-right="0.088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標楷體" fo:color="#000000" style:font-name="標楷體"/>
    </style:style>
    <style:style style:name="ID0EK6BIID0EK6BI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Times New Roman" fo:color="#000000" style:font-name="Times New Roman"/>
    </style:style>
    <style:style style:name="ID0EEACIID0EEACI" style:family="table-cell" style:parent-style-name="Default">
      <style:table-cell-properties style:vertical-align="middle" fo:wrap-option="wrap" fo:border-bottom="none" fo:border-right="none" fo:border-left="none" fo:border-top="0.088cm solid #000000"/>
      <style:paragraph-properties fo:text-align="start"/>
      <style:text-properties fo:font-size="12" style:font-size-asian="12pt" style:font-size-complex="12pt" style:font-name-asian="Times New Roman" fo:color="#000000" style:font-name="Times New Roman"/>
    </style:style>
    <style:style style:name="ID0EK6BIID0EK6BI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Times New Roman" fo:color="#000000" style:font-name="Times New Roman"/>
    </style:style>
    <style:style style:name="ID0E6ACIID0E6A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6ACIID0E6A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6ACIID0E6A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6BCIID0E6BCI" style:family="table-cell" style:parent-style-name="Default">
      <style:table-cell-properties style:vertical-align="middle" fo:wrap-option="wrap" fo:border-bottom="0.002cm solid #000000" fo:border-right="0.088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標楷體" fo:color="#0000FF" style:font-name="標楷體"/>
    </style:style>
    <style:style style:name="ID0E6BCIID0E6BCI" style:family="table-cell" style:parent-style-name="Default">
      <style:table-cell-properties style:vertical-align="middle" fo:wrap-option="wrap" fo:border-bottom="0.002cm solid #000000" fo:border-right="0.088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標楷體" fo:color="#0000FF" style:font-name="標楷體"/>
    </style:style>
    <style:style style:name="ID0EUGCIID0EUGCI" style:family="table-cell" style:parent-style-name="Default">
      <style:table-cell-properties style:vertical-align="middle" fo:wrap-option="wrap" fo:border-bottom="none" fo:border-right="0.002cm solid #000000" fo:border-left="none" fo:border-top="0.088cm solid #000000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UHCIID0EUH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88cm solid #000000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UHCIID0EUH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88cm solid #000000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HDCIID0EHDCI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Times New Roman" fo:color="#000000" style:font-name="Times New Roman"/>
    </style:style>
    <style:style style:name="ID0EK6BIID0EK6BI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Times New Roman" fo:color="#000000" style:font-name="Times New Roman"/>
    </style:style>
    <style:style style:name="ID0EHDCIID0EHDCI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Times New Roman" fo:color="#000000" style:font-name="Times New Roman"/>
    </style:style>
    <style:style style:name="ID0EUGCIID0EUGCI" style:family="table-cell" style:parent-style-name="Default">
      <style:table-cell-properties style:vertical-align="middle" fo:wrap-option="wrap" fo:border-bottom="none" fo:border-right="none" fo:border-left="none" fo:border-top="0.088cm solid #000000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K6BIID0EK6BI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Times New Roman" fo:color="#000000" style:font-name="Times New Roman"/>
    </style:style>
    <style:style style:name="ID0E6ACIID0E6A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CJCIID0ECJCI" style:family="table-cell" style:parent-style-name="Default">
      <style:table-cell-properties style:vertical-align="middle" fo:wrap-option="wrap" fo:border-bottom="0.002cm solid #000000" fo:border-right="0.088cm solid #000000" fo:border-left="0.002cm solid #000000" fo:border-top="0.088cm solid #000000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6ACIID0E6A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6ACIID0E6A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6ACIID0E6A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5DCIID0E5DCI" style:family="table-cell" style:parent-style-name="Default">
      <style:table-cell-properties style:vertical-align="middle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PLCIID0EPLCI" style:family="table-cell" style:parent-style-name="Default">
      <style:table-cell-properties style:vertical-align="middle" fo:wrap-option="wrap" fo:border-bottom="0.002cm solid #000000" fo:border-right="0.088cm solid #000000" fo:border-left="0.002cm solid #000000" fo:border-top="0.002cm solid #000000"/>
      <style:paragraph-properties fo:text-align="start"/>
      <style:text-properties style:font-weight-asian="bold" fo:font-weight="bold" fo:font-size="10" style:font-size-asian="10pt" style:font-size-complex="10pt" style:font-name-asian="標楷體" fo:color="#000000" style:font-name="標楷體"/>
    </style:style>
    <style:style style:name="ID0E6ACIID0E6A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UECIID0EUECI" style:family="table-cell" style:parent-style-name="Default">
      <style:table-cell-properties style:vertical-align="middle" fo:wrap-option="wrap" fo:border-bottom="0.002cm solid #000000" fo:border-right="0.002cm solid #000000" fo:border-left="0.088cm solid #000000" fo:border-top="0.002cm solid #000000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6ACIID0E6A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6ACIID0E6A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6ACIID0E6A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UFCIID0EUFCI" style:family="table-cell" style:parent-style-name="Default">
      <style:table-cell-properties style:vertical-align="middle" fo:wrap-option="wrap" fo:border-bottom="0.002cm solid #000000" fo:border-right="0.002cm solid #000000" fo:border-left="0.088cm solid #000000" fo:border-top="0.088cm solid #000000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6ACIID0E6A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6ACIID0E6A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GQCI" style:family="table" style:master-page-name="Default">
      <style:table-properties/>
    </style:style>
    <style:style style:name="ID0ELQCI" style:family="table" style:master-page-name="Default">
      <style:table-properties/>
    </style:style>
    <style:style style:name="ID0EMFA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GHA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標楷體"/>
    </style:style>
    <style:style style:name="ID0E1HA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標楷體"/>
    </style:style>
    <style:style style:name="ID0EUIA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標楷體"/>
    </style:style>
    <style:style style:name="ID0EBJAI" style:family="text">
      <style:text-properties fo:font-weight="normal" fo:font-style="normal" style:text-underline-type="none" style:text-position="0% 100%" fo:font-size="12" style:font-size-asian="12pt" style:font-size-complex="12pt" style:font-name-asian="" fo:color="#FF0000" style:font-name="標楷體"/>
    </style:style>
    <style:style style:name="ID0EZKA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Times New Roman"/>
    </style:style>
    <style:style style:name="ID0EFLAI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Times New Roman"/>
    </style:style>
    <style:style style:name="ID0ESLAI" style:family="text">
      <style:text-properties fo:font-weight="normal" fo:font-style="normal" style:text-position="0% 100%" style:text-underline-type="single" style:text-underline-style="solid" style:text-underline-width="normal" fo:font-size="14" style:font-size-asian="14pt" style:font-size-complex="14pt" style:font-name-asian="" fo:color="#000000" style:font-name="標楷體"/>
    </style:style>
    <style:style style:name="ID0EBMAI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標楷體"/>
    </style:style>
    <style:style style:name="ID0EOMAI" style:family="text">
      <style:text-properties fo:font-style="normal" style:text-underline-type="none" style:text-position="0% 100%" style:font-weight-asian="bold" fo:font-weight="bold" fo:font-size="14" style:font-size-asian="14pt" style:font-size-complex="14pt" style:font-name-asian="" fo:color="#000000" style:font-name="標楷體"/>
    </style:style>
    <style:style style:name="ID0E3MAI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標楷體"/>
    </style:style>
    <style:style style:name="ID0EJNAI" style:family="text">
      <style:text-properties fo:font-style="normal" style:text-underline-type="none" style:text-position="0% 100%" style:font-weight-asian="bold" fo:font-weight="bold" fo:font-size="14" style:font-size-asian="14pt" style:font-size-complex="14pt" style:font-name-asian="" fo:color="#000000" style:font-name="標楷體"/>
    </style:style>
    <style:style style:name="ID0E5NA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KQA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標楷體"/>
    </style:style>
    <style:style style:name="ID0E5QA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標楷體"/>
    </style:style>
    <style:style style:name="ID0ESRA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標楷體"/>
    </style:style>
    <style:style style:name="ID0E6RAI" style:family="text">
      <style:text-properties fo:font-weight="normal" fo:font-style="normal" style:text-underline-type="none" style:text-position="0% 100%" fo:font-size="12" style:font-size-asian="12pt" style:font-size-complex="12pt" style:font-name-asian="" fo:color="#FF0000" style:font-name="標楷體"/>
    </style:style>
    <style:style style:name="ID0EZSA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Times New Roman"/>
    </style:style>
    <style:style style:name="ID0EETA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標楷體"/>
    </style:style>
    <style:style style:name="ID0ERTA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Times New Roman"/>
    </style:style>
    <style:style style:name="ID0EEUA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Times New Roman"/>
    </style:style>
    <style:style style:name="ID0EPUA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標楷體"/>
    </style:style>
    <style:style style:name="ID0E3UA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Times New Roman"/>
    </style:style>
    <style:style style:name="ID0EHVA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標楷體"/>
    </style:style>
    <style:style style:name="ID0EUVA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Times New Roman"/>
    </style:style>
    <style:style style:name="ID0EGWAI" style:family="text">
      <style:text-properties fo:font-style="normal" style:text-underline-type="none" style:text-position="0% 100%" style:font-weight-asian="bold" fo:font-weight="bold" fo:font-size="10" style:font-size-asian="10pt" style:font-size-complex="10pt" style:font-name-asian="" fo:color="#000000" style:font-name="Times New Roman"/>
    </style:style>
    <style:style style:name="ID0ESWAI" style:family="text">
      <style:text-properties fo:font-style="normal" style:text-underline-type="none" style:text-position="0% 100%" style:font-weight-asian="bold" fo:font-weight="bold" fo:font-size="10" style:font-size-asian="10pt" style:font-size-complex="10pt" style:font-name-asian="" fo:color="#000000" style:font-name="標楷體"/>
    </style:style>
    <style:style style:name="ID0EAXAI" style:family="text">
      <style:text-properties fo:font-style="normal" style:text-underline-type="none" style:text-position="0% 100%" style:font-weight-asian="bold" fo:font-weight="bold" fo:font-size="10" style:font-size-asian="10pt" style:font-size-complex="10pt" style:font-name-asian="" fo:color="#000000" style:font-name="Times New Roman"/>
    </style:style>
    <style:style style:name="ID0ETXA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標楷體"/>
    </style:style>
    <style:style style:name="ID0EOZA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Times New Roman"/>
    </style:style>
    <style:style style:name="ID0E1ZAI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Times New Roman"/>
    </style:style>
    <style:style style:name="ID0EH1AI" style:family="text">
      <style:text-properties fo:font-weight="normal" fo:font-style="normal" style:text-position="0% 100%" style:text-underline-type="single" style:text-underline-style="solid" style:text-underline-width="normal" fo:font-size="14" style:font-size-asian="14pt" style:font-size-complex="14pt" style:font-name-asian="" fo:color="#000000" style:font-name="標楷體"/>
    </style:style>
    <style:style style:name="ID0EW1AI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標楷體"/>
    </style:style>
    <style:style style:name="ID0ED2AI" style:family="text">
      <style:text-properties fo:font-style="normal" style:text-underline-type="none" style:text-position="0% 100%" style:font-weight-asian="bold" fo:font-weight="bold" fo:font-size="14" style:font-size-asian="14pt" style:font-size-complex="14pt" style:font-name-asian="" fo:color="#FF0000" style:font-name="標楷體"/>
    </style:style>
    <style:style style:name="ID0ER2AI" style:family="text">
      <style:text-properties fo:font-style="normal" style:text-underline-type="none" style:text-position="0% 100%" style:font-weight-asian="bold" fo:font-weight="bold" fo:font-size="14" style:font-size-asian="14pt" style:font-size-complex="14pt" style:font-name-asian="" fo:color="#000000" style:font-name="標楷體"/>
    </style:style>
    <style:style style:name="ID0E62AI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標楷體"/>
    </style:style>
    <style:style style:name="ID0EM3AI" style:family="text">
      <style:text-properties fo:font-style="normal" style:text-underline-type="none" style:text-position="0% 100%" style:font-weight-asian="bold" fo:font-weight="bold" fo:font-size="14" style:font-size-asian="14pt" style:font-size-complex="14pt" style:font-name-asian="" fo:color="#000000" style:font-name="標楷體"/>
    </style:style>
    <style:style style:name="ID0EH4A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標楷體"/>
    </style:style>
    <style:style style:name="ID0EU4A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Times New Roman"/>
    </style:style>
    <style:style style:name="ID0E64A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標楷體"/>
    </style:style>
    <style:style style:name="ID0EM5A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Times New Roman"/>
    </style:style>
    <style:style style:name="ID0EX5A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標楷體"/>
    </style:style>
    <style:style style:name="ID0EE6A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Times New Roman"/>
    </style:style>
    <style:style style:name="ID0EP6A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標楷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尚可提供使用調查清冊" table:style-name="ID0EGQCI" table:print-ranges="'尚可提供使用調查清冊'.A1:'尚可提供使用調查清冊'.S65536">
        <table:table-column table:style-name="ID0EYMAG" table:default-cell-style-name="ID0E2WBI"/>
        <table:table-column table:style-name="ID0E6MAG" table:default-cell-style-name="ID0EA1BI"/>
        <table:table-column table:style-name="ID0EGNAG" table:default-cell-style-name="ID0EA1BI"/>
        <table:table-column table:style-name="ID0ENNAG" table:default-cell-style-name="ID0EA1BI"/>
        <table:table-column table:style-name="ID0EUNAG" table:default-cell-style-name="ID0EA1BI"/>
        <table:table-column table:style-name="ID0E2NAG" table:default-cell-style-name="ID0EA1BI"/>
        <table:table-column table:style-name="ID0ECOAG" table:default-cell-style-name="ID0EA1BI"/>
        <table:table-column table:style-name="ID0EJOAG" table:default-cell-style-name="ID0EA1BI"/>
        <table:table-column table:style-name="ID0EQOAG" table:default-cell-style-name="ID0EA1BI"/>
        <table:table-column table:style-name="ID0EXOAG" table:default-cell-style-name="ID0EA1BI"/>
        <table:table-column table:style-name="ID0E5OAG" table:default-cell-style-name="ID0EA1BI"/>
        <table:table-column table:style-name="ID0EFPAG" table:default-cell-style-name="ID0EA1BI"/>
        <table:table-column table:style-name="ID0EMPAG" table:default-cell-style-name="ID0EA1BI"/>
        <table:table-column table:style-name="ID0ETPAG" table:default-cell-style-name="ID0EA1BI"/>
        <table:table-column table:style-name="ID0E1PAG" table:default-cell-style-name="ID0EA1BI"/>
        <table:table-column table:style-name="ID0EBQAG" table:default-cell-style-name="ID0EA1BI"/>
        <table:table-column table:style-name="ID0EIQAG" table:number-columns-repeated="2" table:default-cell-style-name="ID0EA1BI"/>
        <table:table-column table:style-name="ID0EPQAG" table:default-cell-style-name="ID0E2WBI"/>
        <table:table-column table:style-name="ID0EWQAG" table:number-columns-repeated="237" table:default-cell-style-name="ID0E2WBI"/>
        <table:table-row xmlns:xdr="http://schemas.openxmlformats.org/drawingml/2006/spreadsheetDrawing" table:style-name="ID0E4QAG">
          <table:table-cell table:number-columns-repeated="1"/>
          <table:table-cell table:number-rows-spanned="1" table:number-columns-spanned="17" table:style-name="ID0E5DCIID0E5DCI" office:value-type="string">
            <text:p><text:span>附件一</text:span><text:span text:style-name="ID0EZKAI">-1          </text:span><text:span text:style-name="ID0EFLAI">    </text:span><text:span text:style-name="ID0ESLAI">(機關名稱)             </text:span><text:span text:style-name="ID0EBMAI">經管縣有公用不動產</text:span><text:span text:style-name="ID0EOMAI">尚可提供使用</text:span><text:span text:style-name="ID0E3MAI">（短期活化運用）調查</text:span><text:span text:style-name="ID0EJNAI">清冊</text:span></text:p>
          </table:table-cell>
          <table:covered-table-cell table:number-columns-repeated="16"/>
          <table:table-cell table:number-columns-repeated="238"/>
        </table:table-row>
        <table:table-row xmlns:xdr="http://schemas.openxmlformats.org/drawingml/2006/spreadsheetDrawing" table:style-name="ID0EKTAG">
          <table:table-cell table:number-columns-repeated="1" table:style-name="ID0EHXBI"/>
          <table:table-cell table:number-rows-spanned="1" table:number-columns-spanned="6" table:style-name="ID0EUFCIID0EUFCI" office:value-type="string">
            <text:p><text:span>土地標示</text:span><text:span text:style-name="ID0EMFAI"/></text:p>
          </table:table-cell>
          <table:covered-table-cell table:number-columns-repeated="5"/>
          <table:table-cell table:number-rows-spanned="1" table:number-columns-spanned="3" table:style-name="ID0EUGCIID0EUGCI" office:value-type="string">
            <text:p>地上縣有建物標示</text:p>
          </table:table-cell>
          <table:covered-table-cell table:number-columns-repeated="2"/>
          <table:table-cell table:number-rows-spanned="4" table:number-columns-spanned="1" table:style-name="ID0EUHCIID0EUHCI" office:value-type="string">
            <text:p>目前公用用途</text:p>
          </table:table-cell>
          <table:table-cell table:number-rows-spanned="4" table:number-columns-spanned="1" table:style-name="ID0EUHCIID0EUHCI" office:value-type="string">
            <text:p>尚可提供使用面積</text:p>
          </table:table-cell>
          <table:table-cell table:number-rows-spanned="4" table:number-columns-spanned="6" table:style-name="ID0ECJCIID0ECJCI" office:value-type="string">
            <text:p>備註（辦理進度、預計提供使用面積、提供用途(註2)、辦理方式(註4)…等）</text:p>
          </table:table-cell>
          <table:covered-table-cell table:number-columns-repeated="5"/>
          <table:table-cell table:number-columns-repeated="238" table:style-name="ID0EHXBI"/>
        </table:table-row>
        <table:table-row xmlns:xdr="http://schemas.openxmlformats.org/drawingml/2006/spreadsheetDrawing" table:style-name="ID0EAWAG">
          <table:table-cell table:number-columns-repeated="1" table:style-name="ID0EHXBI"/>
          <table:table-cell table:number-rows-spanned="3" table:number-columns-spanned="1" table:style-name="ID0EUECIID0EUECI" office:value-type="string">
            <text:p>縣市</text:p>
          </table:table-cell>
          <table:table-cell table:number-rows-spanned="3" table:number-columns-spanned="1" table:style-name="ID0E6ACIID0E6ACI" office:value-type="string">
            <text:p>鄉鎮市區</text:p>
          </table:table-cell>
          <table:table-cell table:number-rows-spanned="3" table:number-columns-spanned="1" table:style-name="ID0E6ACIID0E6ACI" office:value-type="string">
            <text:p>段</text:p>
          </table:table-cell>
          <table:table-cell table:number-rows-spanned="3" table:number-columns-spanned="1" table:style-name="ID0E6ACIID0E6ACI" office:value-type="string">
            <text:p>小段</text:p>
          </table:table-cell>
          <table:table-cell table:number-rows-spanned="3" table:number-columns-spanned="1" table:style-name="ID0E6ACIID0E6ACI" office:value-type="string">
            <text:p>地號</text:p>
          </table:table-cell>
          <table:table-cell table:number-rows-spanned="3" table:number-columns-spanned="1" table:style-name="ID0E6ACIID0E6ACI" office:value-type="string">
            <text:p>權利範圍面積</text:p>
          </table:table-cell>
          <table:table-cell table:number-rows-spanned="3" table:number-columns-spanned="1" table:style-name="ID0E6ACIID0E6ACI" office:value-type="string">
            <text:p>建號</text:p>
          </table:table-cell>
          <table:table-cell table:number-rows-spanned="3" table:number-columns-spanned="1" table:style-name="ID0E6ACIID0E6ACI" office:value-type="string">
            <text:p>門牌</text:p>
          </table:table-cell>
          <table:table-cell table:number-rows-spanned="3" table:number-columns-spanned="1" table:style-name="ID0E6ACIID0E6ACI" office:value-type="string">
            <text:p>權利範圍面積</text:p>
          </table:table-cell>
          <table:covered-table-cell/>
          <table:covered-table-cell/>
          <table:covered-table-cell table:number-columns-repeated="5"/>
          <table:table-cell table:style-name="ID0ELKCI"/>
          <table:table-cell table:number-columns-repeated="238" table:style-name="ID0EHXBI"/>
        </table:table-row>
        <table:table-row xmlns:xdr="http://schemas.openxmlformats.org/drawingml/2006/spreadsheetDrawing" table:style-name="ID0E5YAG">
          <table:table-cell table:number-columns-repeated="1" table:style-name="ID0EHXBI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style-name="ID0ELKCI"/>
          <table:table-cell table:number-columns-repeated="238" table:style-name="ID0EHXBI"/>
        </table:table-row>
        <table:table-row xmlns:xdr="http://schemas.openxmlformats.org/drawingml/2006/spreadsheetDrawing" table:style-name="ID0EK2AG">
          <table:table-cell table:number-columns-repeated="1" table:style-name="ID0EHXBI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style-name="ID0EGLCI"/>
          <table:table-cell table:number-columns-repeated="238" table:style-name="ID0EHXBI"/>
        </table:table-row>
        <table:table-row xmlns:xdr="http://schemas.openxmlformats.org/drawingml/2006/spreadsheetDrawing" table:style-name="ID0EW4AG">
          <table:table-cell table:number-columns-repeated="1"/>
          <table:table-cell table:style-name="ID0EM2BI"/>
          <table:table-cell table:style-name="ID0E51BI"/>
          <table:table-cell table:style-name="ID0E51BI"/>
          <table:table-cell table:style-name="ID0E51BI"/>
          <table:table-cell table:style-name="ID0E51BI"/>
          <table:table-cell table:style-name="ID0E51BI"/>
          <table:table-cell table:style-name="ID0E51BI"/>
          <table:table-cell table:style-name="ID0E51BI"/>
          <table:table-cell table:style-name="ID0E51BI"/>
          <table:table-cell table:style-name="ID0E51BI"/>
          <table:table-cell table:style-name="ID0E51BI"/>
          <table:table-cell table:number-rows-spanned="1" table:number-columns-spanned="6" table:style-name="ID0E6BCIID0E6BCI"/>
          <table:covered-table-cell table:number-columns-repeated="5"/>
          <table:table-cell table:number-columns-repeated="238"/>
        </table:table-row>
        <table:table-row xmlns:xdr="http://schemas.openxmlformats.org/drawingml/2006/spreadsheetDrawing" table:style-name="ID0EAABG">
          <table:table-cell table:number-columns-repeated="1"/>
          <table:table-cell table:style-name="ID0EM2BI"/>
          <table:table-cell table:style-name="ID0E51BI"/>
          <table:table-cell table:style-name="ID0E51BI"/>
          <table:table-cell table:style-name="ID0E51BI"/>
          <table:table-cell table:style-name="ID0E51BI"/>
          <table:table-cell table:style-name="ID0E51BI"/>
          <table:table-cell table:style-name="ID0E51BI"/>
          <table:table-cell table:style-name="ID0E51BI"/>
          <table:table-cell table:style-name="ID0E51BI"/>
          <table:table-cell table:style-name="ID0E51BI"/>
          <table:table-cell table:style-name="ID0E51BI"/>
          <table:table-cell table:number-rows-spanned="1" table:number-columns-spanned="6" table:style-name="ID0E6BCIID0E6BCI"/>
          <table:covered-table-cell table:number-columns-repeated="5"/>
          <table:table-cell table:number-columns-repeated="238"/>
        </table:table-row>
        <table:table-row xmlns:xdr="http://schemas.openxmlformats.org/drawingml/2006/spreadsheetDrawing" table:style-name="ID0EKCBG">
          <table:table-cell table:number-columns-repeated="1"/>
          <table:table-cell table:style-name="ID0EM2BI"/>
          <table:table-cell table:style-name="ID0E51BI"/>
          <table:table-cell table:style-name="ID0E51BI"/>
          <table:table-cell table:style-name="ID0E51BI"/>
          <table:table-cell table:style-name="ID0E51BI"/>
          <table:table-cell table:style-name="ID0E51BI"/>
          <table:table-cell table:style-name="ID0E51BI"/>
          <table:table-cell table:style-name="ID0E51BI"/>
          <table:table-cell table:style-name="ID0E51BI"/>
          <table:table-cell table:style-name="ID0E51BI"/>
          <table:table-cell table:style-name="ID0E51BI"/>
          <table:table-cell table:number-rows-spanned="1" table:number-columns-spanned="6" table:style-name="ID0E6BCIID0E6BCI"/>
          <table:covered-table-cell table:number-columns-repeated="5"/>
          <table:table-cell table:number-columns-repeated="238"/>
        </table:table-row>
        <table:table-row xmlns:xdr="http://schemas.openxmlformats.org/drawingml/2006/spreadsheetDrawing" table:style-name="ID0EUEBG">
          <table:table-cell table:number-columns-repeated="1"/>
          <table:table-cell table:style-name="ID0EM2BI"/>
          <table:table-cell table:style-name="ID0E51BI"/>
          <table:table-cell table:style-name="ID0E51BI"/>
          <table:table-cell table:style-name="ID0E51BI"/>
          <table:table-cell table:style-name="ID0E51BI"/>
          <table:table-cell table:style-name="ID0E51BI"/>
          <table:table-cell table:style-name="ID0E51BI"/>
          <table:table-cell table:style-name="ID0E51BI"/>
          <table:table-cell table:style-name="ID0E51BI"/>
          <table:table-cell table:style-name="ID0E51BI"/>
          <table:table-cell table:style-name="ID0E51BI"/>
          <table:table-cell table:number-rows-spanned="1" table:number-columns-spanned="6" table:style-name="ID0E6BCIID0E6BCI"/>
          <table:covered-table-cell table:number-columns-repeated="5"/>
          <table:table-cell table:number-columns-repeated="238"/>
        </table:table-row>
        <table:table-row xmlns:xdr="http://schemas.openxmlformats.org/drawingml/2006/spreadsheetDrawing" table:style-name="ID0E5GBG">
          <table:table-cell table:number-columns-repeated="1"/>
          <table:table-cell table:style-name="ID0EM2BI"/>
          <table:table-cell table:style-name="ID0E51BI"/>
          <table:table-cell table:style-name="ID0E51BI"/>
          <table:table-cell table:style-name="ID0E51BI"/>
          <table:table-cell table:style-name="ID0E51BI"/>
          <table:table-cell table:style-name="ID0E51BI"/>
          <table:table-cell table:style-name="ID0E51BI"/>
          <table:table-cell table:style-name="ID0E51BI"/>
          <table:table-cell table:style-name="ID0E51BI"/>
          <table:table-cell table:style-name="ID0E51BI"/>
          <table:table-cell table:style-name="ID0E51BI"/>
          <table:table-cell table:number-rows-spanned="1" table:number-columns-spanned="6" table:style-name="ID0E6BCIID0E6BCI"/>
          <table:covered-table-cell table:number-columns-repeated="5"/>
          <table:table-cell table:number-columns-repeated="238"/>
        </table:table-row>
        <table:table-row xmlns:xdr="http://schemas.openxmlformats.org/drawingml/2006/spreadsheetDrawing" table:style-name="ID0EIJBG">
          <table:table-cell table:number-columns-repeated="1"/>
          <table:table-cell table:style-name="ID0EBYBI"/>
          <table:table-cell table:style-name="ID0ETXBI"/>
          <table:table-cell table:style-name="ID0ETXBI"/>
          <table:table-cell table:style-name="ID0ETXBI"/>
          <table:table-cell table:style-name="ID0ETXBI"/>
          <table:table-cell table:style-name="ID0ETXBI"/>
          <table:table-cell table:style-name="ID0ETXBI"/>
          <table:table-cell table:style-name="ID0ETXBI"/>
          <table:table-cell table:style-name="ID0ETXBI"/>
          <table:table-cell table:style-name="ID0ETXBI"/>
          <table:table-cell table:style-name="ID0ETXBI"/>
          <table:table-cell table:number-rows-spanned="1" table:number-columns-spanned="6" table:style-name="ID0E6BCIID0E6BCI"/>
          <table:covered-table-cell table:number-columns-repeated="5"/>
          <table:table-cell table:number-columns-repeated="238"/>
        </table:table-row>
        <table:table-row xmlns:xdr="http://schemas.openxmlformats.org/drawingml/2006/spreadsheetDrawing" table:style-name="ID0ESLBG">
          <table:table-cell table:number-columns-repeated="1"/>
          <table:table-cell table:style-name="ID0EBYBI"/>
          <table:table-cell table:style-name="ID0ETXBI"/>
          <table:table-cell table:style-name="ID0ETXBI"/>
          <table:table-cell table:style-name="ID0ETXBI"/>
          <table:table-cell table:style-name="ID0ETXBI"/>
          <table:table-cell table:style-name="ID0ETXBI"/>
          <table:table-cell table:style-name="ID0ETXBI"/>
          <table:table-cell table:style-name="ID0ETXBI"/>
          <table:table-cell table:style-name="ID0ETXBI"/>
          <table:table-cell table:style-name="ID0ETXBI"/>
          <table:table-cell table:style-name="ID0ETXBI"/>
          <table:table-cell table:number-rows-spanned="1" table:number-columns-spanned="6" table:style-name="ID0E6BCIID0E6BCI"/>
          <table:covered-table-cell table:number-columns-repeated="5"/>
          <table:table-cell table:number-columns-repeated="238"/>
        </table:table-row>
        <table:table-row xmlns:xdr="http://schemas.openxmlformats.org/drawingml/2006/spreadsheetDrawing" table:style-name="ID0E3NBG">
          <table:table-cell table:number-columns-repeated="1"/>
          <table:table-cell table:style-name="ID0EPYBI" office:value-type="string">
            <text:p>合計</text:p>
          </table:table-cell>
          <table:table-cell table:style-name="ID0E4YBI"/>
          <table:table-cell table:style-name="ID0E4YBI"/>
          <table:table-cell table:style-name="ID0E4YBI"/>
          <table:table-cell table:style-name="ID0E4YBI"/>
          <table:table-cell table:style-name="ID0E4YBI"/>
          <table:table-cell table:style-name="ID0E4YBI"/>
          <table:table-cell table:style-name="ID0E4YBI"/>
          <table:table-cell table:style-name="ID0E4YBI"/>
          <table:table-cell table:style-name="ID0E4YBI"/>
          <table:table-cell table:style-name="ID0E4YBI"/>
          <table:table-cell table:number-rows-spanned="1" table:number-columns-spanned="6" table:style-name="ID0EC5BIID0EC5BI"/>
          <table:covered-table-cell table:number-columns-repeated="5"/>
          <table:table-cell table:number-columns-repeated="238"/>
        </table:table-row>
        <table:table-row xmlns:xdr="http://schemas.openxmlformats.org/drawingml/2006/spreadsheetDrawing" table:style-name="ID0EJQBG">
          <table:table-cell table:number-columns-repeated="1"/>
          <table:table-cell table:style-name="ID0ELZBI" office:value-type="string">
            <text:p>註：</text:p>
          </table:table-cell>
          <table:table-cell table:number-rows-spanned="1" table:number-columns-spanned="16" table:style-name="ID0EEACIID0EEACI" office:value-type="string">
            <text:p><text:span>1.</text:span><text:span text:style-name="ID0EH4AI">依連江縣縣有財產管理自治條例第</text:span><text:span text:style-name="ID0EU4AI">18</text:span><text:span text:style-name="ID0E64AI">條但書規定，在不違背原定用途下</text:span><text:span text:style-name="ID0EM5AI">(</text:span><text:span text:style-name="ID0EX5AI">即管理機關依計畫及規定用途使用中，兼由他人使用者</text:span><text:span text:style-name="ID0EE6AI">)</text:span><text:span text:style-name="ID0EP6AI">，提供出租或利用。</text:span></text:p>
          </table:table-cell>
          <table:covered-table-cell table:number-columns-repeated="15"/>
          <table:table-cell table:number-columns-repeated="238"/>
        </table:table-row>
        <table:table-row xmlns:xdr="http://schemas.openxmlformats.org/drawingml/2006/spreadsheetDrawing" table:style-name="ID0EXSBG">
          <table:table-cell table:number-columns-repeated="1"/>
          <table:table-cell table:style-name="ID0E2WBI"/>
          <table:table-cell table:number-rows-spanned="1" table:number-columns-spanned="16" table:style-name="ID0EK6BIID0EK6BI" office:value-type="string">
            <text:p><text:span>2</text:span><text:span text:style-name="ID0EGHAI">.提供使用用途，例如：停車空間、運動休閒館場、教室、會議空間、餐廳、福利社、基地台或鐵塔等電信或電力設施、提款機等金融或郵政設施、自動販賣機或快照機等便民服務設施、牆面廣告、其他(請敘明)…等等。</text:span></text:p>
          </table:table-cell>
          <table:covered-table-cell table:number-columns-repeated="15"/>
          <table:table-cell table:number-columns-repeated="238"/>
        </table:table-row>
        <table:table-row xmlns:xdr="http://schemas.openxmlformats.org/drawingml/2006/spreadsheetDrawing" table:style-name="ID0EDVBG">
          <table:table-cell table:number-columns-repeated="1"/>
          <table:table-cell table:style-name="ID0E2WBI"/>
          <table:table-cell table:number-rows-spanned="1" table:number-columns-spanned="16" table:style-name="ID0EK6BIID0EK6BI" office:value-type="string">
            <text:p><text:span>3</text:span><text:span text:style-name="ID0E1HAI">.提供使用面積，倘係使用建物空間，則以樓地板面積計；倘僅使用國有土地，則以使用之土地面積計；倘為牆面廣告等垂直使用，則以使用牆面之面積計。同一宗土地或同一棟建物提供不同用途使用者，請依用途別分開填列。</text:span></text:p>
          </table:table-cell>
          <table:covered-table-cell table:number-columns-repeated="15"/>
          <table:table-cell table:number-columns-repeated="238"/>
        </table:table-row>
        <table:table-row xmlns:xdr="http://schemas.openxmlformats.org/drawingml/2006/spreadsheetDrawing" table:style-name="ID0EPXBG">
          <table:table-cell table:number-columns-repeated="1"/>
          <table:table-cell table:style-name="ID0E2WBI"/>
          <table:table-cell table:number-rows-spanned="1" table:number-columns-spanned="16" table:style-name="ID0EHDCIID0EHDCI" office:value-type="string">
            <text:p><text:span>4</text:span><text:span text:style-name="ID0EUIAI">.辦理方式，請填下列代碼：</text:span><text:span text:style-name="ID0EBJAI">(1)標租(2)依政府採購法方式辦理甄選(3)出租予特定對象(4)開放個案申請使用，如按次或按期計收使用費。</text:span></text:p>
          </table:table-cell>
          <table:covered-table-cell table:number-columns-repeated="15"/>
          <table:table-cell table:number-columns-repeated="238"/>
        </table:table-row>
        <table:table-row xmlns:xdr="http://schemas.openxmlformats.org/drawingml/2006/spreadsheetDrawing" table:style-name="ID0E2ZBG">
          <table:table-cell table:number-columns-repeated="2"/>
          <table:table-cell table:style-name="ID0EW1BI" office:value-type="string">
            <text:p>5.面積以平方公尺計算。</text:p>
          </table:table-cell>
          <table:table-cell table:style-name="ID0EYZBI"/>
          <table:table-cell table:style-name="ID0EYZBI"/>
          <table:table-cell table:style-name="ID0EYZBI"/>
          <table:table-cell table:style-name="ID0EYZBI"/>
          <table:table-cell table:style-name="ID0EYZBI"/>
          <table:table-cell table:style-name="ID0EYZBI"/>
          <table:table-cell table:style-name="ID0EYZBI"/>
          <table:table-cell table:style-name="ID0EYZBI"/>
          <table:table-cell table:style-name="ID0EYZBI"/>
          <table:table-cell table:style-name="ID0EYZBI"/>
          <table:table-cell table:style-name="ID0EYZBI"/>
          <table:table-cell table:style-name="ID0EYZBI"/>
          <table:table-cell table:style-name="ID0EYZBI"/>
          <table:table-cell table:style-name="ID0EYZBI"/>
          <table:table-cell table:style-name="ID0EYZBI"/>
          <table:table-cell table:number-columns-repeated="238"/>
        </table:table-row>
        <table:table-row xmlns:xdr="http://schemas.openxmlformats.org/drawingml/2006/spreadsheetDrawing" table:style-name="ID0ED3BG">
          <table:table-cell table:number-columns-repeated="1"/>
          <table:table-cell table:style-name="ID0EH3BI" office:value-type="string">
            <text:p>填表人：</text:p>
          </table:table-cell>
          <table:table-cell table:style-name="ID0EYZBI"/>
          <table:table-cell table:style-name="ID0EYZBI"/>
          <table:table-cell table:style-name="ID0EYZBI"/>
          <table:table-cell table:style-name="ID0EYZBI"/>
          <table:table-cell table:style-name="ID0EYZBI"/>
          <table:table-cell table:style-name="ID0EYZBI"/>
          <table:table-cell table:style-name="ID0EYZBI"/>
          <table:table-cell table:style-name="ID0EYZBI"/>
          <table:table-cell table:style-name="ID0EYZBI"/>
          <table:table-cell table:style-name="ID0EYZBI"/>
          <table:table-cell table:style-name="ID0EQ3BI" office:value-type="string">
            <text:p>單位主管：</text:p>
          </table:table-cell>
          <table:table-cell table:style-name="ID0EYZBI"/>
          <table:table-cell table:style-name="ID0EYZBI"/>
          <table:table-cell table:style-name="ID0EYZBI"/>
          <table:table-cell table:style-name="ID0EYZBI"/>
          <table:table-cell table:style-name="ID0EYZBI"/>
          <table:table-cell table:number-columns-repeated="238"/>
        </table:table-row>
        <table:table-row xmlns:xdr="http://schemas.openxmlformats.org/drawingml/2006/spreadsheetDrawing" table:style-name="ID0ER5BG">
          <table:table-cell table:number-columns-repeated="1"/>
          <table:table-cell table:style-name="ID0EN1BI" office:value-type="string">
            <text:p>製表日期：</text:p>
          </table:table-cell>
          <table:table-cell table:style-name="ID0EYZBI"/>
          <table:table-cell table:style-name="ID0EYZBI"/>
          <table:table-cell table:style-name="ID0EYZBI"/>
          <table:table-cell table:style-name="ID0EYZBI"/>
          <table:table-cell table:style-name="ID0EYZBI"/>
          <table:table-cell table:style-name="ID0EYZBI"/>
          <table:table-cell table:style-name="ID0EYZBI"/>
          <table:table-cell table:style-name="ID0EYZBI"/>
          <table:table-cell table:style-name="ID0EYZBI"/>
          <table:table-cell table:style-name="ID0EYZBI"/>
          <table:table-cell table:style-name="ID0EYZBI"/>
          <table:table-cell table:style-name="ID0EYZBI"/>
          <table:table-cell table:style-name="ID0EYZBI"/>
          <table:table-cell table:style-name="ID0EYZBI"/>
          <table:table-cell table:style-name="ID0EYZBI"/>
          <table:table-cell table:style-name="ID0EYZBI"/>
          <table:table-cell table:number-columns-repeated="238"/>
        </table:table-row>
        <table:table-row xmlns:xdr="http://schemas.openxmlformats.org/drawingml/2006/spreadsheetDrawing" table:style-name="ID0E5AAI">
          <table:table-cell table:number-columns-repeated="256"/>
        </table:table-row>
        <table:table-row table:style-name="ro9" table:number-rows-repeated="65535">
          <table:table-cell table:number-columns-repeated="256"/>
        </table:table-row>
      </table:table>
      <table:table table:name="已提供使用調查清冊 " table:style-name="ID0ELQCI" table:print-ranges="'已提供使用調查清冊 '.A1:'已提供使用調查清冊 '.P65536">
        <table:table-column table:style-name="ID0EXNAC" table:default-cell-style-name="ID0E2WBI"/>
        <table:table-column table:style-name="ID0E5NAC" table:default-cell-style-name="ID0EA1BI"/>
        <table:table-column table:style-name="ID0EFOAC" table:default-cell-style-name="ID0EA1BI"/>
        <table:table-column table:style-name="ID0EMOAC" table:default-cell-style-name="ID0EA1BI"/>
        <table:table-column table:style-name="ID0ETOAC" table:default-cell-style-name="ID0EA1BI"/>
        <table:table-column table:style-name="ID0E1OAC" table:default-cell-style-name="ID0EA1BI"/>
        <table:table-column table:style-name="ID0EBPAC" table:default-cell-style-name="ID0EA1BI"/>
        <table:table-column table:style-name="ID0EIPAC" table:default-cell-style-name="ID0EA1BI"/>
        <table:table-column table:style-name="ID0EPPAC" table:default-cell-style-name="ID0EA1BI"/>
        <table:table-column table:style-name="ID0EWPAC" table:default-cell-style-name="ID0EA1BI"/>
        <table:table-column table:style-name="ID0E4PAC" table:default-cell-style-name="ID0EA1BI"/>
        <table:table-column table:style-name="ID0EFAAE" table:default-cell-style-name="ID0EA1BI"/>
        <table:table-column table:style-name="ID0EMAAE" table:default-cell-style-name="ID0EA1BI"/>
        <table:table-column table:style-name="ID0ETAAE" table:default-cell-style-name="ID0EA1BI"/>
        <table:table-column table:style-name="ID0E1AAE" table:default-cell-style-name="ID0EA1BI"/>
        <table:table-column table:style-name="ID0EBBAE" table:default-cell-style-name="ID0E2WBI"/>
        <table:table-column table:style-name="ID0EIBAE" table:number-columns-repeated="240" table:default-cell-style-name="ID0E2WBI"/>
        <table:table-row xmlns:xdr="http://schemas.openxmlformats.org/drawingml/2006/spreadsheetDrawing" table:style-name="ID0EPBAE">
          <table:table-cell table:number-columns-repeated="1"/>
          <table:table-cell table:number-rows-spanned="1" table:number-columns-spanned="14" table:style-name="ID0E5DCIID0E5DCI" office:value-type="string">
            <text:p><text:span>附件一</text:span><text:span text:style-name="ID0EOZAI">-2          </text:span><text:span text:style-name="ID0E1ZAI">    </text:span><text:span text:style-name="ID0EH1AI">(機關名稱)             </text:span><text:span text:style-name="ID0EW1AI">經管縣有公用不動產</text:span><text:span text:style-name="ID0ED2AI">已提供</text:span><text:span text:style-name="ID0ER2AI">使用</text:span><text:span text:style-name="ID0E62AI">（短期活化運用）調查</text:span><text:span text:style-name="ID0EM3AI">清冊</text:span></text:p>
          </table:table-cell>
          <table:covered-table-cell table:number-columns-repeated="13"/>
          <table:table-cell table:number-columns-repeated="241"/>
        </table:table-row>
        <table:table-row xmlns:xdr="http://schemas.openxmlformats.org/drawingml/2006/spreadsheetDrawing" table:style-name="ID0EQDAE">
          <table:table-cell table:number-columns-repeated="1" table:style-name="ID0EHXBI"/>
          <table:table-cell table:number-rows-spanned="1" table:number-columns-spanned="6" table:style-name="ID0EUFCIID0EUFCI" office:value-type="string">
            <text:p><text:span>土地標示</text:span><text:span text:style-name="ID0E5NAI"/></text:p>
          </table:table-cell>
          <table:covered-table-cell table:number-columns-repeated="5"/>
          <table:table-cell table:number-rows-spanned="1" table:number-columns-spanned="3" table:style-name="ID0EUGCIID0EUGCI" office:value-type="string">
            <text:p>地上縣有建物標示</text:p>
          </table:table-cell>
          <table:covered-table-cell table:number-columns-repeated="2"/>
          <table:table-cell table:number-rows-spanned="4" table:number-columns-spanned="1" table:style-name="ID0EUHCIID0EUHCI" office:value-type="string">
            <text:p>目前公用用途</text:p>
          </table:table-cell>
          <table:table-cell table:number-rows-spanned="4" table:number-columns-spanned="1" table:style-name="ID0EUHCIID0EUHCI" office:value-type="string">
            <text:p><text:span>提供用途</text:span><text:span text:style-name="ID0EZSAI">(</text:span><text:span text:style-name="ID0EETAI">註</text:span><text:span text:style-name="ID0ERTAI">2)</text:span></text:p>
          </table:table-cell>
          <table:table-cell table:number-rows-spanned="2" table:number-columns-spanned="3" table:style-name="ID0ECJCIID0ECJCI" office:value-type="string">
            <text:p>目前提供使用情形</text:p>
          </table:table-cell>
          <table:covered-table-cell table:number-columns-repeated="2"/>
          <table:table-cell table:number-columns-repeated="241" table:style-name="ID0EHXBI"/>
        </table:table-row>
        <table:table-row xmlns:xdr="http://schemas.openxmlformats.org/drawingml/2006/spreadsheetDrawing" table:style-name="ID0E1FAE">
          <table:table-cell table:number-columns-repeated="1" table:style-name="ID0EHXBI"/>
          <table:table-cell table:number-rows-spanned="3" table:number-columns-spanned="1" table:style-name="ID0EUECIID0EUECI" office:value-type="string">
            <text:p>縣市</text:p>
          </table:table-cell>
          <table:table-cell table:number-rows-spanned="3" table:number-columns-spanned="1" table:style-name="ID0E6ACIID0E6ACI" office:value-type="string">
            <text:p>鄉鎮市區</text:p>
          </table:table-cell>
          <table:table-cell table:number-rows-spanned="3" table:number-columns-spanned="1" table:style-name="ID0E6ACIID0E6ACI" office:value-type="string">
            <text:p>段</text:p>
          </table:table-cell>
          <table:table-cell table:number-rows-spanned="3" table:number-columns-spanned="1" table:style-name="ID0E6ACIID0E6ACI" office:value-type="string">
            <text:p>小段</text:p>
          </table:table-cell>
          <table:table-cell table:number-rows-spanned="3" table:number-columns-spanned="1" table:style-name="ID0E6ACIID0E6ACI" office:value-type="string">
            <text:p>地號</text:p>
          </table:table-cell>
          <table:table-cell table:number-rows-spanned="3" table:number-columns-spanned="1" table:style-name="ID0E6ACIID0E6ACI" office:value-type="string">
            <text:p>權利範圍面積</text:p>
          </table:table-cell>
          <table:table-cell table:number-rows-spanned="3" table:number-columns-spanned="1" table:style-name="ID0E6ACIID0E6ACI" office:value-type="string">
            <text:p>建號</text:p>
          </table:table-cell>
          <table:table-cell table:number-rows-spanned="3" table:number-columns-spanned="1" table:style-name="ID0E6ACIID0E6ACI" office:value-type="string">
            <text:p>門牌</text:p>
          </table:table-cell>
          <table:table-cell table:number-rows-spanned="3" table:number-columns-spanned="1" table:style-name="ID0E6ACIID0E6ACI" office:value-type="string">
            <text:p>權利範圍面積</text:p>
          </table:table-cell>
          <table:covered-table-cell/>
          <table:covered-table-cell/>
          <table:covered-table-cell table:number-columns-repeated="2"/>
          <table:table-cell table:style-name="ID0EVOCI"/>
          <table:table-cell table:number-columns-repeated="241" table:style-name="ID0EHXBI"/>
        </table:table-row>
        <table:table-row xmlns:xdr="http://schemas.openxmlformats.org/drawingml/2006/spreadsheetDrawing" table:style-name="ID0EMIAE">
          <table:table-cell table:number-columns-repeated="1" table:style-name="ID0EHXBI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 table:number-columns-spanned="1" table:style-name="ID0E6ACIID0E6ACI" office:value-type="string">
            <text:p>已執行面積</text:p>
          </table:table-cell>
          <table:table-cell table:number-rows-spanned="2" table:number-columns-spanned="1" table:style-name="ID0E6ACIID0E6ACI" office:value-type="string">
            <text:p><text:span text:style-name="ID0EBUAI">收益</text:span></text:p>
            <text:p><text:span/><text:span text:style-name="ID0EEUAI">(</text:span><text:span text:style-name="ID0EPUAI">元</text:span><text:span text:style-name="ID0E3UAI">/1-6</text:span><text:span text:style-name="ID0EHVAI">月</text:span><text:span text:style-name="ID0EUVAI">)</text:span></text:p>
          </table:table-cell>
          <table:table-cell table:number-rows-spanned="2" table:number-columns-spanned="1" table:style-name="ID0EPLCIID0EPLCI" office:value-type="string">
            <text:p><text:span>辦理方式</text:span><text:span text:style-name="ID0EGWAI">(</text:span><text:span text:style-name="ID0ESWAI">註</text:span><text:span text:style-name="ID0EAXAI">4)</text:span></text:p>
          </table:table-cell>
          <table:table-cell table:number-columns-repeated="241" table:style-name="ID0EHXBI"/>
        </table:table-row>
        <table:table-row xmlns:xdr="http://schemas.openxmlformats.org/drawingml/2006/spreadsheetDrawing" table:style-name="ID0ESKAE">
          <table:table-cell table:number-columns-repeated="1" table:style-name="ID0EHXBI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1" table:style-name="ID0EHXBI"/>
        </table:table-row>
        <table:table-row xmlns:xdr="http://schemas.openxmlformats.org/drawingml/2006/spreadsheetDrawing" table:style-name="ID0ESMAE">
          <table:table-cell table:number-columns-repeated="1"/>
          <table:table-cell table:style-name="ID0EM2BI"/>
          <table:table-cell table:style-name="ID0E51BI"/>
          <table:table-cell table:style-name="ID0E51BI"/>
          <table:table-cell table:style-name="ID0E51BI"/>
          <table:table-cell table:style-name="ID0E51BI"/>
          <table:table-cell table:style-name="ID0E51BI"/>
          <table:table-cell table:style-name="ID0E51BI"/>
          <table:table-cell table:style-name="ID0E51BI"/>
          <table:table-cell table:style-name="ID0E51BI"/>
          <table:table-cell table:style-name="ID0E51BI"/>
          <table:table-cell table:style-name="ID0E51BI"/>
          <table:table-cell table:style-name="ID0E12BI"/>
          <table:table-cell table:style-name="ID0E51BI"/>
          <table:table-cell table:style-name="ID0EY3BI"/>
          <table:table-cell table:number-columns-repeated="241"/>
        </table:table-row>
        <table:table-row xmlns:xdr="http://schemas.openxmlformats.org/drawingml/2006/spreadsheetDrawing" table:style-name="ID0EQOAE">
          <table:table-cell table:number-columns-repeated="1"/>
          <table:table-cell table:style-name="ID0EM2BI"/>
          <table:table-cell table:style-name="ID0E51BI"/>
          <table:table-cell table:style-name="ID0E51BI"/>
          <table:table-cell table:style-name="ID0E51BI"/>
          <table:table-cell table:style-name="ID0E51BI"/>
          <table:table-cell table:style-name="ID0E51BI"/>
          <table:table-cell table:style-name="ID0E51BI"/>
          <table:table-cell table:style-name="ID0E51BI"/>
          <table:table-cell table:style-name="ID0E51BI"/>
          <table:table-cell table:style-name="ID0E51BI"/>
          <table:table-cell table:style-name="ID0E51BI"/>
          <table:table-cell table:style-name="ID0E12BI"/>
          <table:table-cell table:style-name="ID0E51BI"/>
          <table:table-cell table:style-name="ID0EY3BI"/>
          <table:table-cell table:number-columns-repeated="241"/>
        </table:table-row>
        <table:table-row xmlns:xdr="http://schemas.openxmlformats.org/drawingml/2006/spreadsheetDrawing" table:style-name="ID0EOQAE">
          <table:table-cell table:number-columns-repeated="1"/>
          <table:table-cell table:style-name="ID0EM2BI"/>
          <table:table-cell table:style-name="ID0E51BI"/>
          <table:table-cell table:style-name="ID0E51BI"/>
          <table:table-cell table:style-name="ID0E51BI"/>
          <table:table-cell table:style-name="ID0E51BI"/>
          <table:table-cell table:style-name="ID0E51BI"/>
          <table:table-cell table:style-name="ID0E51BI"/>
          <table:table-cell table:style-name="ID0E51BI"/>
          <table:table-cell table:style-name="ID0E51BI"/>
          <table:table-cell table:style-name="ID0E51BI"/>
          <table:table-cell table:style-name="ID0E51BI"/>
          <table:table-cell table:style-name="ID0E12BI"/>
          <table:table-cell table:style-name="ID0E51BI"/>
          <table:table-cell table:style-name="ID0EY3BI"/>
          <table:table-cell table:number-columns-repeated="241"/>
        </table:table-row>
        <table:table-row xmlns:xdr="http://schemas.openxmlformats.org/drawingml/2006/spreadsheetDrawing" table:style-name="ID0EMSAE">
          <table:table-cell table:number-columns-repeated="1"/>
          <table:table-cell table:style-name="ID0EM2BI"/>
          <table:table-cell table:style-name="ID0E51BI"/>
          <table:table-cell table:style-name="ID0E51BI"/>
          <table:table-cell table:style-name="ID0E51BI"/>
          <table:table-cell table:style-name="ID0E51BI"/>
          <table:table-cell table:style-name="ID0E51BI"/>
          <table:table-cell table:style-name="ID0E51BI"/>
          <table:table-cell table:style-name="ID0E51BI"/>
          <table:table-cell table:style-name="ID0E51BI"/>
          <table:table-cell table:style-name="ID0E51BI"/>
          <table:table-cell table:style-name="ID0E51BI"/>
          <table:table-cell table:style-name="ID0E12BI"/>
          <table:table-cell table:style-name="ID0E51BI"/>
          <table:table-cell table:style-name="ID0EY3BI"/>
          <table:table-cell table:number-columns-repeated="241"/>
        </table:table-row>
        <table:table-row xmlns:xdr="http://schemas.openxmlformats.org/drawingml/2006/spreadsheetDrawing" table:style-name="ID0EKUAE">
          <table:table-cell table:number-columns-repeated="1"/>
          <table:table-cell table:style-name="ID0EBYBI"/>
          <table:table-cell table:style-name="ID0ETXBI"/>
          <table:table-cell table:style-name="ID0ETXBI"/>
          <table:table-cell table:style-name="ID0ETXBI"/>
          <table:table-cell table:style-name="ID0ETXBI"/>
          <table:table-cell table:style-name="ID0ETXBI"/>
          <table:table-cell table:style-name="ID0ETXBI"/>
          <table:table-cell table:style-name="ID0ETXBI"/>
          <table:table-cell table:style-name="ID0ETXBI"/>
          <table:table-cell table:style-name="ID0ETXBI"/>
          <table:table-cell table:style-name="ID0ETXBI"/>
          <table:table-cell table:style-name="ID0ETXBI"/>
          <table:table-cell table:style-name="ID0ETXBI"/>
          <table:table-cell table:style-name="ID0EG4BI"/>
          <table:table-cell table:number-columns-repeated="241"/>
        </table:table-row>
        <table:table-row xmlns:xdr="http://schemas.openxmlformats.org/drawingml/2006/spreadsheetDrawing" table:style-name="ID0EIWAE">
          <table:table-cell table:number-columns-repeated="1"/>
          <table:table-cell table:style-name="ID0EBYBI"/>
          <table:table-cell table:style-name="ID0ETXBI"/>
          <table:table-cell table:style-name="ID0ETXBI"/>
          <table:table-cell table:style-name="ID0ETXBI"/>
          <table:table-cell table:style-name="ID0ETXBI"/>
          <table:table-cell table:style-name="ID0ETXBI"/>
          <table:table-cell table:style-name="ID0ETXBI"/>
          <table:table-cell table:style-name="ID0ETXBI"/>
          <table:table-cell table:style-name="ID0ETXBI"/>
          <table:table-cell table:style-name="ID0ETXBI"/>
          <table:table-cell table:style-name="ID0ETXBI"/>
          <table:table-cell table:style-name="ID0ETXBI"/>
          <table:table-cell table:style-name="ID0ETXBI"/>
          <table:table-cell table:style-name="ID0EG4BI"/>
          <table:table-cell table:number-columns-repeated="241"/>
        </table:table-row>
        <table:table-row xmlns:xdr="http://schemas.openxmlformats.org/drawingml/2006/spreadsheetDrawing" table:style-name="ID0EGYAE">
          <table:table-cell table:number-columns-repeated="1"/>
          <table:table-cell table:style-name="ID0EPYBI" office:value-type="string">
            <text:p>合計</text:p>
          </table:table-cell>
          <table:table-cell table:style-name="ID0E4YBI"/>
          <table:table-cell table:style-name="ID0E4YBI"/>
          <table:table-cell table:style-name="ID0E4YBI"/>
          <table:table-cell table:style-name="ID0E4YBI"/>
          <table:table-cell table:style-name="ID0E4YBI"/>
          <table:table-cell table:style-name="ID0E4YBI"/>
          <table:table-cell table:style-name="ID0E4YBI"/>
          <table:table-cell table:style-name="ID0E4YBI"/>
          <table:table-cell table:style-name="ID0E4YBI"/>
          <table:table-cell table:style-name="ID0E4YBI"/>
          <table:table-cell table:style-name="ID0E4YBI" table:formula="oooc:=SUM([.M6:.M11])" office:value-type="float" office:value="0">
            <text:p>0</text:p>
          </table:table-cell>
          <table:table-cell table:style-name="ID0E4YBI" table:formula="oooc:=SUM([.N6:.N11])" office:value-type="float" office:value="0">
            <text:p>0</text:p>
          </table:table-cell>
          <table:table-cell table:style-name="ID0EU4BI"/>
          <table:table-cell table:number-columns-repeated="241"/>
        </table:table-row>
        <table:table-row xmlns:xdr="http://schemas.openxmlformats.org/drawingml/2006/spreadsheetDrawing" table:style-name="ID0EL1AE">
          <table:table-cell table:number-columns-repeated="1"/>
          <table:table-cell table:style-name="ID0ELZBI" office:value-type="string">
            <text:p>註：</text:p>
          </table:table-cell>
          <table:table-cell table:number-rows-spanned="1" table:number-columns-spanned="13" table:style-name="ID0EUGCIID0EUGCI" office:value-type="string">
            <text:p>1.依連江縣縣有財產管理自治條例第18條但書規定，在不違背原定用途下(即管理機關依計畫及規定用途使用中，兼由他人使用者)，提供出租或利用。</text:p>
          </table:table-cell>
          <table:covered-table-cell table:number-columns-repeated="12"/>
          <table:table-cell table:number-columns-repeated="241"/>
        </table:table-row>
        <table:table-row xmlns:xdr="http://schemas.openxmlformats.org/drawingml/2006/spreadsheetDrawing" table:style-name="ID0EN3AE">
          <table:table-cell table:number-columns-repeated="1"/>
          <table:table-cell table:style-name="ID0E2WBI"/>
          <table:table-cell table:number-rows-spanned="1" table:number-columns-spanned="13" table:style-name="ID0EK6BIID0EK6BI" office:value-type="string">
            <text:p><text:span>2</text:span><text:span text:style-name="ID0EKQAI">.提供使用用途，例如：停車空間、運動休閒館場、教室、會議空間、餐廳、福利社、基地台或鐵塔等電信或電力設施、提款機等金融或郵政設施、自動販賣機或快照機等便民服務設施、牆面廣告、其他(請敘明)…等等。</text:span></text:p>
          </table:table-cell>
          <table:covered-table-cell table:number-columns-repeated="12"/>
          <table:table-cell table:number-columns-repeated="241"/>
        </table:table-row>
        <table:table-row xmlns:xdr="http://schemas.openxmlformats.org/drawingml/2006/spreadsheetDrawing" table:style-name="ID0EN5AE">
          <table:table-cell table:number-columns-repeated="1"/>
          <table:table-cell table:style-name="ID0E2WBI"/>
          <table:table-cell table:number-rows-spanned="1" table:number-columns-spanned="13" table:style-name="ID0EK6BIID0EK6BI" office:value-type="string">
            <text:p><text:span>3</text:span><text:span text:style-name="ID0E5QAI">.提供使用面積，倘係使用建物空間，則以樓地板面積計；倘僅使用國有土地，則以使用之土地面積計；倘為牆面廣告等垂直使用，則以使用牆面之面積計。同一宗土地或同一棟建物提供不同用途使用者，請依用途別分開填列。</text:span></text:p>
          </table:table-cell>
          <table:covered-table-cell table:number-columns-repeated="12"/>
          <table:table-cell table:number-columns-repeated="241"/>
        </table:table-row>
        <table:table-row xmlns:xdr="http://schemas.openxmlformats.org/drawingml/2006/spreadsheetDrawing" table:style-name="ID0EOAAG">
          <table:table-cell table:number-columns-repeated="1"/>
          <table:table-cell table:style-name="ID0E2WBI"/>
          <table:table-cell table:number-rows-spanned="1" table:number-columns-spanned="13" table:style-name="ID0EHDCIID0EHDCI" office:value-type="string">
            <text:p><text:span>4</text:span><text:span text:style-name="ID0ESRAI">.辦理方式，請填下列代碼：</text:span><text:span text:style-name="ID0E6RAI">(1)標租(2)依政府採購法方式辦理甄選(3)出租予特定對象(4)開放個案申請使用，如按次或按期計收使用費。</text:span></text:p>
          </table:table-cell>
          <table:covered-table-cell table:number-columns-repeated="12"/>
          <table:table-cell table:number-columns-repeated="241"/>
        </table:table-row>
        <table:table-row xmlns:xdr="http://schemas.openxmlformats.org/drawingml/2006/spreadsheetDrawing" table:style-name="ID0EOCAG">
          <table:table-cell table:number-columns-repeated="1"/>
          <table:table-cell table:style-name="ID0E2WBI"/>
          <table:table-cell table:number-rows-spanned="1" table:number-columns-spanned="13" table:style-name="ID0EHDCIID0EHDCI" office:value-type="string">
            <text:p><text:span>5</text:span><text:span text:style-name="ID0ETXAI">.截至98年4月提供使用數量總計，以相同用途合計，C=A+B</text:span></text:p>
          </table:table-cell>
          <table:covered-table-cell table:number-columns-repeated="12"/>
          <table:table-cell table:number-columns-repeated="241"/>
        </table:table-row>
        <table:table-row xmlns:xdr="http://schemas.openxmlformats.org/drawingml/2006/spreadsheetDrawing" table:style-name="ID0EOEAG">
          <table:table-cell table:number-columns-repeated="2"/>
          <table:table-cell table:style-name="ID0EW1BI" office:value-type="string">
            <text:p>6.面積以平方公尺計算。</text:p>
          </table:table-cell>
          <table:table-cell table:style-name="ID0EYZBI"/>
          <table:table-cell table:style-name="ID0EYZBI"/>
          <table:table-cell table:style-name="ID0EYZBI"/>
          <table:table-cell table:style-name="ID0EYZBI"/>
          <table:table-cell table:style-name="ID0EYZBI"/>
          <table:table-cell table:style-name="ID0EYZBI"/>
          <table:table-cell table:style-name="ID0EYZBI"/>
          <table:table-cell table:style-name="ID0EYZBI"/>
          <table:table-cell table:style-name="ID0EYZBI"/>
          <table:table-cell table:style-name="ID0EYZBI"/>
          <table:table-cell table:style-name="ID0EYZBI"/>
          <table:table-cell table:style-name="ID0EYZBI"/>
          <table:table-cell table:number-columns-repeated="241"/>
        </table:table-row>
        <table:table-row xmlns:xdr="http://schemas.openxmlformats.org/drawingml/2006/spreadsheetDrawing" table:style-name="ID0EKGAG">
          <table:table-cell table:style-name="ID0EH3BI" office:value-type="string">
            <text:p>填表人：</text:p>
          </table:table-cell>
          <table:table-cell table:style-name="ID0EYZBI"/>
          <table:table-cell table:style-name="ID0EYZBI"/>
          <table:table-cell table:style-name="ID0EYZBI"/>
          <table:table-cell table:style-name="ID0EYZBI"/>
          <table:table-cell table:style-name="ID0EYZBI"/>
          <table:table-cell table:style-name="ID0EYZBI"/>
          <table:table-cell table:style-name="ID0EYZBI"/>
          <table:table-cell table:style-name="ID0EYZBI"/>
          <table:table-cell table:style-name="ID0EYZBI"/>
          <table:table-cell table:style-name="ID0EYZBI"/>
          <table:table-cell table:style-name="ID0EQ3BI" office:value-type="string">
            <text:p>單位主管：</text:p>
          </table:table-cell>
          <table:table-cell table:style-name="ID0EYZBI"/>
          <table:table-cell table:style-name="ID0EYZBI"/>
          <table:table-cell table:style-name="ID0EYZBI"/>
          <table:table-cell table:number-columns-repeated="241"/>
        </table:table-row>
        <table:table-row xmlns:xdr="http://schemas.openxmlformats.org/drawingml/2006/spreadsheetDrawing" table:style-name="ID0EQIAG">
          <table:table-cell table:style-name="ID0EN1BI" office:value-type="string">
            <text:p>製表日期：</text:p>
          </table:table-cell>
          <table:table-cell table:style-name="ID0EYZBI"/>
          <table:table-cell table:number-columns-repeated="254"/>
        </table:table-row>
        <table:table-row table:style-name="ro7" table:number-rows-repeated="65535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Times New Roman" svg:font-family="Times New Roman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新細明體" svg:font-family="新細明體"/>
    <style:font-face style:name="標楷體" svg:font-family="標楷體"/>
    <style:font-face style:name="Times New Roman" svg:font-family="Times New Roman"/>
    <style:font-face style:name="標楷體" svg:font-family="標楷體"/>
    <style:font-face style:name="標楷體" svg:font-family="標楷體"/>
    <style:font-face style:name="標楷體" svg:font-family="標楷體"/>
    <style:font-face style:name="Times New Roman" svg:font-family="Times New Roman"/>
    <style:font-face style:name="新細明體" svg:font-family="新細明體"/>
    <style:font-face style:name="Times New Roman" svg:font-family="Times New Roman"/>
    <style:font-face style:name="標楷體" svg:font-family="標楷體"/>
  </office:font-face-decls>
  <office:styles>
    <style:style style:name="Default" style:family="table-cell">
      <style:text-properties fo:font-size="12" style:font-size-asian="12pt" style:font-size-complex="12pt" style:font-name-asian="新細明體" style:font-name="新細明體"/>
    </style:style>
  </office:styles>
  <office:automatic-styles>
    <style:page-layout style:name="pm1">
      <style:page-layout-properties fo:page-width="29.699cm" fo:page-height="20.999cm" style:print-orientation="landscape" style:scale-to="80" fo:margin-top="1.3cm" fo:margin-bottom="1.3cm" fo:margin-left="1.9cm" fo:margin-right="1.9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葉靜宜</meta:initial-creator>
    <meta:creation-date>2008-07-09T08:42:49Z</meta:creation-date>
    <dc:creator xmlns:dc="http://purl.org/dc/elements/1.1/">user</dc:creator>
    <dc:date xmlns:dc="http://purl.org/dc/elements/1.1/">2020-12-15T08:17:41Z</dc:date>
    <meta:print-date>2009-09-21T06:41:05Z</meta:print-date>
    <meta:document-statistic/>
    <meta:user-defined meta:name="Company" meta:value-type="string">國有財產局</meta:user-defined>
  </office:meta>
</office:document-meta>
</file>