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11" style:family="table-column">
      <style:table-column-properties fo:break-before="auto" style:column-width="1.472cm"/>
    </style:style>
    <style:style style:name="ID0EXVAI" style:family="table-column">
      <style:table-column-properties style:column-width="8.723cm"/>
    </style:style>
    <style:style style:name="ID0E5VAI" style:family="table-column">
      <style:table-column-properties style:column-width="3.546cm"/>
    </style:style>
    <style:style style:name="ID0EFWAI" style:family="table-column">
      <style:table-column-properties style:column-width="0.944cm"/>
    </style:style>
    <style:style style:name="ID0EMWAI" style:family="table-column">
      <style:table-column-properties style:column-width="2.145cm"/>
    </style:style>
    <style:style style:name="ID0ETWAI" style:family="table-column">
      <style:table-column-properties style:column-width="3.089cm"/>
    </style:style>
    <style:style style:name="ID0E1WAI" style:family="table-column">
      <style:table-column-properties style:column-width="2.402cm"/>
    </style:style>
    <style:style style:name="ID0ECXAI" style:family="table-column">
      <style:table-column-properties style:column-width="2.86cm"/>
    </style:style>
    <style:style style:name="ID0EJXAI" style:family="table-column">
      <style:table-column-properties style:column-width="2.66cm"/>
    </style:style>
    <style:style style:name="ID0ERXAI" style:family="table-column">
      <style:table-column-properties style:column-width="2.831cm"/>
    </style:style>
    <style:style style:name="ID0EZXAI" style:family="table-column">
      <style:table-column-properties style:column-width="1.601cm"/>
    </style:style>
    <style:style style:name="co9" style:family="table-column">
      <style:table-column-properties fo:break-before="auto" style:column-width="1.472cm"/>
    </style:style>
    <style:style style:name="ID0EGAAI" style:family="table-column">
      <style:table-column-properties style:column-width="8.723cm"/>
    </style:style>
    <style:style style:name="ID0ENAAI" style:family="table-column">
      <style:table-column-properties style:column-width="3.546cm"/>
    </style:style>
    <style:style style:name="ID0EUAAI" style:family="table-column">
      <style:table-column-properties style:column-width="4.061cm"/>
    </style:style>
    <style:style style:name="ID0E2AAI" style:family="table-column">
      <style:table-column-properties style:column-width="2.945cm"/>
    </style:style>
    <style:style style:name="ID0ECBAI" style:family="table-column">
      <style:table-column-properties style:column-width="2.145cm"/>
    </style:style>
    <style:style style:name="ID0EJBAI" style:family="table-column">
      <style:table-column-properties style:column-width="3.317cm"/>
    </style:style>
    <style:style style:name="ID0EQBAI" style:family="table-column">
      <style:table-column-properties style:column-width="2.402cm"/>
    </style:style>
    <style:style style:name="ID0EYBAI" style:family="table-column">
      <style:table-column-properties style:column-width="2.86cm"/>
    </style:style>
    <style:style style:name="ID0E6BAI" style:family="table-column">
      <style:table-column-properties style:column-width="2.66cm"/>
    </style:style>
    <style:style style:name="ID0EHCAI" style:family="table-column">
      <style:table-column-properties style:column-width="4.004cm"/>
    </style:style>
    <style:style style:name="ID0EOCAI" style:family="table-column">
      <style:table-column-properties style:column-width="1.601cm"/>
    </style:style>
    <style:style style:name="co6" style:family="table-column">
      <style:table-column-properties fo:break-before="auto" style:column-width="1.472cm"/>
    </style:style>
    <style:style style:name="ID0ETF" style:family="table-column">
      <style:table-column-properties style:column-width="2.202cm"/>
    </style:style>
    <style:style style:name="ID0E1F" style:family="table-column">
      <style:table-column-properties style:column-width="1.43cm"/>
    </style:style>
    <style:style style:name="ID0EBG" style:family="table-column">
      <style:table-column-properties style:column-width="0.915cm"/>
    </style:style>
    <style:style style:name="ID0EIG" style:family="table-column">
      <style:table-column-properties style:column-width="1.716cm"/>
    </style:style>
    <style:style style:name="ID0EQG" style:family="table-column">
      <style:table-column-properties style:column-width="1.973cm"/>
    </style:style>
    <style:style style:name="ID0EXG" style:family="table-column">
      <style:table-column-properties style:column-width="0.8cm"/>
    </style:style>
    <style:style style:name="ID0E6G" style:family="table-column">
      <style:table-column-properties style:column-width="1.716cm"/>
    </style:style>
    <style:style style:name="ID0EHH" style:family="table-column">
      <style:table-column-properties style:column-width="1.859cm"/>
    </style:style>
    <style:style style:name="ID0EOH" style:family="table-column">
      <style:table-column-properties style:column-width="0.8cm"/>
    </style:style>
    <style:style style:name="ID0EWH" style:family="table-column">
      <style:table-column-properties style:column-width="1.716cm"/>
    </style:style>
    <style:style style:name="ID0E5H" style:family="table-column">
      <style:table-column-properties style:column-width="0.944cm"/>
    </style:style>
    <style:style style:name="ID0EGAAC" style:family="table-column">
      <style:table-column-properties style:column-width="1.258cm"/>
    </style:style>
    <style:style style:name="ID0EOAAC" style:family="table-column">
      <style:table-column-properties style:column-width="0.829cm"/>
    </style:style>
    <style:style style:name="ID0EVAAC" style:family="table-column">
      <style:table-column-properties style:column-width="1.001cm"/>
    </style:style>
    <style:style style:name="ID0E3AAC" style:family="table-column">
      <style:table-column-properties style:column-width="1.172cm"/>
    </style:style>
    <style:style style:name="ID0EDBAC" style:family="table-column">
      <style:table-column-properties style:column-width="2.202cm"/>
    </style:style>
    <style:style style:name="ID0EKBAC" style:family="table-column">
      <style:table-column-properties style:column-width="0.915cm"/>
    </style:style>
    <style:style style:name="ID0ERBAC" style:family="table-column">
      <style:table-column-properties style:column-width="1.43cm"/>
    </style:style>
    <style:style style:name="ID0EYBAC" style:family="table-column">
      <style:table-column-properties style:column-width="1.172cm"/>
    </style:style>
    <style:style style:name="ID0E6BAC" style:family="table-column">
      <style:table-column-properties style:column-width="2.202cm"/>
    </style:style>
    <style:style style:name="ID0EGCAC" style:family="table-column">
      <style:table-column-properties style:column-width="2.459cm"/>
    </style:style>
    <style:style style:name="ID0ENCAC" style:family="table-column">
      <style:table-column-properties style:column-width="1.601cm"/>
    </style:style>
    <style:style style:name="co15" style:family="table-column">
      <style:table-column-properties fo:break-before="auto" style:column-width="1.472cm"/>
    </style:style>
    <style:style style:name="ID0E4ABK" style:family="table-column">
      <style:table-column-properties style:column-width="2.202cm"/>
    </style:style>
    <style:style style:name="ID0EEBBK" style:family="table-column">
      <style:table-column-properties style:column-width="1.43cm"/>
    </style:style>
    <style:style style:name="ID0ELBBK" style:family="table-column">
      <style:table-column-properties style:column-width="0.915cm"/>
    </style:style>
    <style:style style:name="ID0ESBBK" style:family="table-column">
      <style:table-column-properties style:column-width="1.716cm"/>
    </style:style>
    <style:style style:name="ID0E1BBK" style:family="table-column">
      <style:table-column-properties style:column-width="1.973cm"/>
    </style:style>
    <style:style style:name="ID0EBCBK" style:family="table-column">
      <style:table-column-properties style:column-width="0.8cm"/>
    </style:style>
    <style:style style:name="ID0EJCBK" style:family="table-column">
      <style:table-column-properties style:column-width="1.716cm"/>
    </style:style>
    <style:style style:name="ID0ERCBK" style:family="table-column">
      <style:table-column-properties style:column-width="1.859cm"/>
    </style:style>
    <style:style style:name="ID0EYCBK" style:family="table-column">
      <style:table-column-properties style:column-width="0.8cm"/>
    </style:style>
    <style:style style:name="ID0EADBK" style:family="table-column">
      <style:table-column-properties style:column-width="1.716cm"/>
    </style:style>
    <style:style style:name="ID0EIDBK" style:family="table-column">
      <style:table-column-properties style:column-width="0.944cm"/>
    </style:style>
    <style:style style:name="ID0EPDBK" style:family="table-column">
      <style:table-column-properties style:column-width="1.258cm"/>
    </style:style>
    <style:style style:name="ID0EXDBK" style:family="table-column">
      <style:table-column-properties style:column-width="0.601cm"/>
    </style:style>
    <style:style style:name="ID0E5DBK" style:family="table-column">
      <style:table-column-properties style:column-width="1.43cm"/>
    </style:style>
    <style:style style:name="ID0EFEBK" style:family="table-column">
      <style:table-column-properties style:column-width="0.915cm"/>
    </style:style>
    <style:style style:name="ID0EMEBK" style:family="table-column">
      <style:table-column-properties style:column-width="2.202cm"/>
    </style:style>
    <style:style style:name="ID0ETEBK" style:family="table-column">
      <style:table-column-properties style:column-width="0.915cm"/>
    </style:style>
    <style:style style:name="ID0E1EBK" style:family="table-column">
      <style:table-column-properties style:column-width="1.43cm"/>
    </style:style>
    <style:style style:name="ID0EBFBK" style:family="table-column">
      <style:table-column-properties style:column-width="2.231cm"/>
    </style:style>
    <style:style style:name="ID0EIFBK" style:family="table-column">
      <style:table-column-properties style:column-width="2.202cm"/>
    </style:style>
    <style:style style:name="ID0EPFBK" style:family="table-column">
      <style:table-column-properties style:column-width="2.459cm"/>
    </style:style>
    <style:style style:name="ID0EWFBK" style:family="table-column">
      <style:table-column-properties style:column-width="1.601cm"/>
    </style:style>
    <style:style style:name="ro11" style:family="table-row">
      <style:table-row-properties fo:break-before="auto" style:row-height="0.503cm"/>
    </style:style>
    <style:style style:name="ID0EAYAI" style:family="table-row">
      <style:table-row-properties fo:break-before="auto" style:row-height="0.953cm" style:use-optimal-row-height="false"/>
    </style:style>
    <style:style style:name="ID0ENYAI" style:family="table-row">
      <style:table-row-properties fo:break-before="auto" style:row-height="1.058cm" style:use-optimal-row-height="false"/>
    </style:style>
    <style:style style:name="ID0EE1AI" style:family="table-row">
      <style:table-row-properties fo:break-before="auto" style:row-height="0.741cm" style:use-optimal-row-height="false"/>
    </style:style>
    <style:style style:name="ID0E22AI" style:family="table-row">
      <style:table-row-properties fo:break-before="auto" style:row-height="0.609cm" style:use-optimal-row-height="false"/>
    </style:style>
    <style:style style:name="ID0ET4AI" style:family="table-row">
      <style:table-row-properties fo:break-before="auto" style:row-height="0.847cm" style:use-optimal-row-height="false"/>
    </style:style>
    <style:style style:name="ID0E46AI" style:family="table-row">
      <style:table-row-properties fo:break-before="auto" style:row-height="0.847cm" style:use-optimal-row-height="false"/>
    </style:style>
    <style:style style:name="ID0EZBBI" style:family="table-row">
      <style:table-row-properties fo:break-before="auto" style:row-height="1.693cm" style:use-optimal-row-height="false"/>
    </style:style>
    <style:style style:name="ID0EPDBI" style:family="table-row">
      <style:table-row-properties fo:break-before="auto" style:row-height="1.693cm" style:use-optimal-row-height="false"/>
    </style:style>
    <style:style style:name="ID0ENFBI" style:family="table-row">
      <style:table-row-properties fo:break-before="auto" style:row-height="0.873cm" style:use-optimal-row-height="false"/>
    </style:style>
    <style:style style:name="ID0ECHBI" style:family="table-row">
      <style:table-row-properties fo:break-before="auto" style:row-height="0.741cm" style:use-optimal-row-height="false"/>
    </style:style>
    <style:style style:name="ID0EJIBI" style:family="table-row">
      <style:table-row-properties fo:break-before="auto" style:row-height="0.741cm" style:use-optimal-row-height="false"/>
    </style:style>
    <style:style style:name="ro9" style:family="table-row">
      <style:table-row-properties fo:break-before="auto" style:row-height="0.503cm"/>
    </style:style>
    <style:style style:name="ID0EVCAI" style:family="table-row">
      <style:table-row-properties fo:break-before="auto" style:row-height="0.741cm" style:use-optimal-row-height="false"/>
    </style:style>
    <style:style style:name="ID0ECDAI" style:family="table-row">
      <style:table-row-properties fo:break-before="auto" style:row-height="1.058cm" style:use-optimal-row-height="false"/>
    </style:style>
    <style:style style:name="ID0EVEAI" style:family="table-row">
      <style:table-row-properties fo:break-before="auto" style:row-height="0.741cm" style:use-optimal-row-height="false"/>
    </style:style>
    <style:style style:name="ID0EIGAI" style:family="table-row">
      <style:table-row-properties fo:break-before="auto" style:row-height="0.609cm" style:use-optimal-row-height="false"/>
    </style:style>
    <style:style style:name="ID0E3HAI" style:family="table-row">
      <style:table-row-properties fo:break-before="auto" style:row-height="0.847cm" style:use-optimal-row-height="false"/>
    </style:style>
    <style:style style:name="ID0EAKAI" style:family="table-row">
      <style:table-row-properties fo:break-before="auto" style:row-height="0.847cm" style:use-optimal-row-height="false"/>
    </style:style>
    <style:style style:name="ID0EYLAI" style:family="table-row">
      <style:table-row-properties fo:break-before="auto" style:row-height="1.693cm" style:use-optimal-row-height="false"/>
    </style:style>
    <style:style style:name="ID0EKNAI" style:family="table-row">
      <style:table-row-properties fo:break-before="auto" style:row-height="1.693cm" style:use-optimal-row-height="false"/>
    </style:style>
    <style:style style:name="ID0EFPAI" style:family="table-row">
      <style:table-row-properties fo:break-before="auto" style:row-height="0.873cm" style:use-optimal-row-height="false"/>
    </style:style>
    <style:style style:name="ID0EWQAI" style:family="table-row">
      <style:table-row-properties fo:break-before="auto" style:row-height="0.741cm" style:use-optimal-row-height="false"/>
    </style:style>
    <style:style style:name="ID0EZRAI" style:family="table-row">
      <style:table-row-properties fo:break-before="auto" style:row-height="0.741cm" style:use-optimal-row-height="false"/>
    </style:style>
    <style:style style:name="ro6" style:family="table-row">
      <style:table-row-properties fo:break-before="auto" style:row-height="0.45cm"/>
    </style:style>
    <style:style style:name="ID0EUCAC" style:family="table-row">
      <style:table-row-properties fo:break-before="auto" style:row-height="0.953cm" style:use-optimal-row-height="false"/>
    </style:style>
    <style:style style:name="ID0EJDAC" style:family="table-row">
      <style:table-row-properties fo:break-before="auto" style:row-height="1.455cm" style:use-optimal-row-height="false"/>
    </style:style>
    <style:style style:name="ID0ESEAC" style:family="table-row">
      <style:table-row-properties fo:break-before="auto" style:row-height="0.794cm" style:use-optimal-row-height="false"/>
    </style:style>
    <style:style style:name="ID0E4FAC" style:family="table-row">
      <style:table-row-properties fo:break-before="auto" style:row-height="0.794cm" style:use-optimal-row-height="false"/>
    </style:style>
    <style:style style:name="ID0EHIAC" style:family="table-row">
      <style:table-row-properties fo:break-before="auto" style:row-height="1.323cm" style:use-optimal-row-height="false"/>
    </style:style>
    <style:style style:name="ID0EJMAC" style:family="table-row">
      <style:table-row-properties fo:break-before="auto" style:row-height="0.529cm" style:use-optimal-row-height="false"/>
    </style:style>
    <style:style style:name="ID0ESPAC" style:family="table-row">
      <style:table-row-properties fo:break-before="auto" style:row-height="0.529cm" style:use-optimal-row-height="false"/>
    </style:style>
    <style:style style:name="ID0E4CAE" style:family="table-row">
      <style:table-row-properties fo:break-before="auto" style:row-height="0.529cm" style:use-optimal-row-height="false"/>
    </style:style>
    <style:style style:name="ID0EGGAE" style:family="table-row">
      <style:table-row-properties fo:break-before="auto" style:row-height="0.529cm" style:use-optimal-row-height="false"/>
    </style:style>
    <style:style style:name="ID0EQJAE" style:family="table-row">
      <style:table-row-properties fo:break-before="auto" style:row-height="0.529cm" style:use-optimal-row-height="false"/>
    </style:style>
    <style:style style:name="ID0EZMAE" style:family="table-row">
      <style:table-row-properties fo:break-before="auto" style:row-height="0.529cm" style:use-optimal-row-height="false"/>
    </style:style>
    <style:style style:name="ID0EDQAE" style:family="table-row">
      <style:table-row-properties fo:break-before="auto" style:row-height="0.529cm" style:use-optimal-row-height="false"/>
    </style:style>
    <style:style style:name="ID0EMTAE" style:family="table-row">
      <style:table-row-properties fo:break-before="auto" style:row-height="0.529cm" style:use-optimal-row-height="false"/>
    </style:style>
    <style:style style:name="ID0EWWAE" style:family="table-row">
      <style:table-row-properties fo:break-before="auto" style:row-height="0.529cm" style:use-optimal-row-height="false"/>
    </style:style>
    <style:style style:name="ID0E6ZAE" style:family="table-row">
      <style:table-row-properties fo:break-before="auto" style:row-height="0.529cm" style:use-optimal-row-height="false"/>
    </style:style>
    <style:style style:name="ID0EJ4AE" style:family="table-row">
      <style:table-row-properties fo:break-before="auto" style:row-height="0.529cm" style:use-optimal-row-height="false"/>
    </style:style>
    <style:style style:name="ID0EOAAG" style:family="table-row">
      <style:table-row-properties fo:break-before="auto" style:row-height="0.847cm" style:use-optimal-row-height="false"/>
    </style:style>
    <style:style style:name="ID0ETEAG" style:family="table-row">
      <style:table-row-properties fo:break-before="auto" style:row-height="0.847cm" style:use-optimal-row-height="false"/>
    </style:style>
    <style:style style:name="ID0EKIAG" style:family="table-row">
      <style:table-row-properties fo:break-before="auto" style:row-height="0.847cm" style:use-optimal-row-height="false"/>
    </style:style>
    <style:style style:name="ID0ECMAG" style:family="table-row">
      <style:table-row-properties fo:break-before="auto" style:row-height="0.926cm" style:use-optimal-row-height="false"/>
    </style:style>
    <style:style style:name="ID0ELPAG" style:family="table-row">
      <style:table-row-properties fo:break-before="auto" style:row-height="0.926cm" style:use-optimal-row-height="false"/>
    </style:style>
    <style:style style:name="ID0EGSAG" style:family="table-row">
      <style:table-row-properties fo:break-before="auto" style:row-height="0.926cm" style:use-optimal-row-height="false"/>
    </style:style>
    <style:style style:name="ID0EBVAG" style:family="table-row">
      <style:table-row-properties fo:break-before="auto" style:row-height="0.926cm" style:use-optimal-row-height="false"/>
    </style:style>
    <style:style style:name="ID0E3XAG" style:family="table-row">
      <style:table-row-properties fo:break-before="auto" style:row-height="0.926cm" style:use-optimal-row-height="false"/>
    </style:style>
    <style:style style:name="ID0EX1AG" style:family="table-row">
      <style:table-row-properties fo:break-before="auto" style:row-height="0.503cm" style:use-optimal-row-height="true"/>
    </style:style>
    <style:style style:name="ro15" style:family="table-row">
      <style:table-row-properties fo:break-before="auto" style:row-height="0.45cm"/>
    </style:style>
    <style:style style:name="ID0E4FBK" style:family="table-row">
      <style:table-row-properties fo:break-before="auto" style:row-height="0.767cm" style:use-optimal-row-height="false"/>
    </style:style>
    <style:style style:name="ID0ESGBK" style:family="table-row">
      <style:table-row-properties fo:break-before="auto" style:row-height="1.455cm" style:use-optimal-row-height="false"/>
    </style:style>
    <style:style style:name="ID0E2HBK" style:family="table-row">
      <style:table-row-properties fo:break-before="auto" style:row-height="0.794cm" style:use-optimal-row-height="false"/>
    </style:style>
    <style:style style:name="ID0EGJBK" style:family="table-row">
      <style:table-row-properties fo:break-before="auto" style:row-height="0.794cm" style:use-optimal-row-height="false"/>
    </style:style>
    <style:style style:name="ID0EULBK" style:family="table-row">
      <style:table-row-properties fo:break-before="auto" style:row-height="0.529cm" style:use-optimal-row-height="false"/>
    </style:style>
    <style:style style:name="ID0EOPBK" style:family="table-row">
      <style:table-row-properties fo:break-before="auto" style:row-height="0.529cm" style:use-optimal-row-height="false"/>
    </style:style>
    <style:style style:name="ID0E6SBK" style:family="table-row">
      <style:table-row-properties fo:break-before="auto" style:row-height="0.556cm" style:use-optimal-row-height="false"/>
    </style:style>
    <style:style style:name="ID0EJWBK" style:family="table-row">
      <style:table-row-properties fo:break-before="auto" style:row-height="0.529cm" style:use-optimal-row-height="false"/>
    </style:style>
    <style:style style:name="ID0ETZBK" style:family="table-row">
      <style:table-row-properties fo:break-before="auto" style:row-height="0.529cm" style:use-optimal-row-height="false"/>
    </style:style>
    <style:style style:name="ID0E43BK" style:family="table-row">
      <style:table-row-properties fo:break-before="auto" style:row-height="0.529cm" style:use-optimal-row-height="false"/>
    </style:style>
    <style:style style:name="ID0EHACK" style:family="table-row">
      <style:table-row-properties fo:break-before="auto" style:row-height="0.529cm" style:use-optimal-row-height="false"/>
    </style:style>
    <style:style style:name="ID0ERDCK" style:family="table-row">
      <style:table-row-properties fo:break-before="auto" style:row-height="0.529cm" style:use-optimal-row-height="false"/>
    </style:style>
    <style:style style:name="ID0E2GCK" style:family="table-row">
      <style:table-row-properties fo:break-before="auto" style:row-height="0.529cm" style:use-optimal-row-height="false"/>
    </style:style>
    <style:style style:name="ID0EFKCK" style:family="table-row">
      <style:table-row-properties fo:break-before="auto" style:row-height="0.529cm" style:use-optimal-row-height="false"/>
    </style:style>
    <style:style style:name="ID0EPNCK" style:family="table-row">
      <style:table-row-properties fo:break-before="auto" style:row-height="0.529cm" style:use-optimal-row-height="false"/>
    </style:style>
    <style:style style:name="ID0EZQCK" style:family="table-row">
      <style:table-row-properties fo:break-before="auto" style:row-height="0.529cm" style:use-optimal-row-height="false"/>
    </style:style>
    <style:style style:name="ID0EDUCK" style:family="table-row">
      <style:table-row-properties fo:break-before="auto" style:row-height="0.529cm" style:use-optimal-row-height="false"/>
    </style:style>
    <style:style style:name="ID0EGXCK" style:family="table-row">
      <style:table-row-properties fo:break-before="auto" style:row-height="0.926cm" style:use-optimal-row-height="false"/>
    </style:style>
    <style:style style:name="ID0EP1CK" style:family="table-row">
      <style:table-row-properties fo:break-before="auto" style:row-height="0.926cm" style:use-optimal-row-height="false"/>
    </style:style>
    <style:style style:name="ID0EK4CK" style:family="table-row">
      <style:table-row-properties fo:break-before="auto" style:row-height="0.926cm" style:use-optimal-row-height="false"/>
    </style:style>
    <style:style style:name="ID0EFADK" style:family="table-row">
      <style:table-row-properties fo:break-before="auto" style:row-height="0.926cm" style:use-optimal-row-height="false"/>
    </style:style>
    <style:style style:name="ID0EADDK" style:family="table-row">
      <style:table-row-properties fo:break-before="auto" style:row-height="0.926cm" style:use-optimal-row-height="false"/>
    </style: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31">
      <number:number number:decimal-places="0" number:min-integer-digits="0"/>
    </number:number-style>
    <number:number-style xmlns:c="http://schemas.openxmlformats.org/drawingml/2006/chart" style:name="ID0EXLBI">
      <number:number number:decimal-places="1" number:min-integer-digits="1" number:grouping="true"/>
      <number:text> </number:text>
    </number:number-style>
    <style:style style:name="ID0EH5CI" style:family="table-cell" style:parent-style-name="Default">
      <style:table-cell-properties style:vertical-align="top" fo:wrap-option="wrap"/>
      <style:text-properties fo:font-size="10" style:font-size-asian="10pt" style:font-size-complex="10pt" style:font-name-asian="Times New Roman" style:font-name="Times New Roman"/>
    </style:style>
    <style:style style:name="ID0ER5CI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35CI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H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V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2.471cm" fo:margin-right="2.471cm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EAD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SADI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5ADI" style:family="table-cell" style:parent-style-name="Default">
      <style:table-cell-properties style:vertical-align="top" fo:wrap-option="wrap"/>
      <style:text-properties fo:font-size="16" style:font-size-asian="16pt" style:font-size-complex="16pt" style:font-name-asian="標楷體" style:font-name="標楷體"/>
    </style:style>
    <style:style style:name="ID0EKB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YBDI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HCDI" style:family="table-cell" style:data-style-name="N3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WCDI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標楷體" style:font-name="標楷體"/>
    </style:style>
    <style:style style:name="ID0ECDDI" style:family="table-cell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MDDI" style:family="table-cell" style:parent-style-name="Default">
      <style:table-cell-properties style:vertical-align="middl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YDD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EEDI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DI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E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IF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WF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CGDI" style:family="table-cell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NGDI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Times New Roman" style:font-name="Times New Roman"/>
    </style:style>
    <style:style style:name="ID0EZGDI" style:family="table-cell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HDI" style:family="table-cell" style:data-style-name="ID0EXLBI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HD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AI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NID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1IDI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0" style:font-size-asian="10pt" style:font-size-complex="10pt" style:font-name-asian="Times New Roman" style:font-name="Times New Roman"/>
    </style:style>
    <style:style style:name="ID0EFJDI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RJDI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JDI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JKDI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VK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細明體" style:font-name="細明體"/>
    </style:style>
    <style:style style:name="ID0EDLDI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QLD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4LDI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MDI" style:family="table-cell" style:parent-style-name="Default">
      <style:table-cell-properties style:vertical-align="middle" fo:wrap-option="wrap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WMD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ND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QND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4NDI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IODI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ODI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PD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NPD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1PD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QDI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SQDI" style:family="table-cell" style:data-style-name="N4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4QDI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KRDI" style:family="table-cell" style:data-style-name="N31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RD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SD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SDI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ATDI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NTDI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22" style:font-size-asian="22pt" style:font-size-complex="22pt" style:font-name-asian="標楷體" fo:color="#0000FF" style:font-name="標楷體"/>
    </style:style>
    <style:style style:name="ID0E1TDI" style:family="table-cell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UD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UUD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Times New Roman" style:font-name="Times New Roman"/>
    </style:style>
    <style:style style:name="ID0EAV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Times New Roman" style:font-name="Times New Roman"/>
    </style:style>
    <style:style style:name="ID0EMV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ZV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HW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VWDI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AXDI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MX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1X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IYD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VYDI" style:family="table-cell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CZ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QZDI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3ZDI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I1DI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1DI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2DI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2DI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Y2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F3D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S3DI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53DI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K4DI" style:family="table-cell" style:data-style-name="ID0EXLBI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4DI" style:family="table-cell" style:data-style-name="ID0EXLBI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5DI" style:family="table-cell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Q5DI" style:family="table-cell" style:parent-style-name="Default">
      <style:table-cell-properties style:vertical-align="middl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35DI" style:family="table-cell" style:data-style-name="ID0EXLBI" style:parent-style-name="Default">
      <style:table-cell-properties style:vertical-align="middle" fo:border-bottom="none" fo:border-right="none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J6DI" style:family="table-cell" style:data-style-name="ID0EXLBI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W6DI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DAAK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AAK" style:family="table-cell" style:data-style-name="ID0EXLBI" style:parent-style-name="Default">
      <style:table-cell-properties style:vertical-align="middle" fo:border-bottom="0.088cm solid #000000" fo:border-right="none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3AAK" style:family="table-cell" style:data-style-name="ID0EXLBI" style:parent-style-name="Default">
      <style:table-cell-properties style:vertical-align="middle" fo:border-bottom="0.088cm solid #000000" fo:border-right="0.088cm solid #000000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JBAK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WBAK" style:family="table-cell" style:parent-style-name="Default">
      <style:table-cell-properties style:vertical-align="middle" fo:wrap-option="wrap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DCAK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QCAK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4CAK" style:family="table-cell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" style:family="table-cell" style:parent-style-name="Default">
      <style:table-cell-properties style:vertical-align="middle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CEAK" style:family="table-cell" style:parent-style-name="Default">
      <style:table-cell-properties style:vertical-align="middle" fo:border-bottom="0.088cm solid #000000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OEAK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2EAK" style:family="table-cell" style:parent-style-name="Default">
      <style:table-cell-properties style:vertical-align="middl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HFA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TFAK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6F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G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1G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ZVDIID0EZV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KRDIID0EKRDI" style:family="table-cell" style:data-style-name="N31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GSDIID0EGS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GSDIID0EGS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GSDIID0EGS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SDIID0ETS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NTDIID0ENT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style:font-weight-asian="bold" fo:font-weight="bold" fo:font-size="22" style:font-size-asian="22pt" style:font-size-complex="22pt" style:font-name-asian="標楷體" fo:color="#0000FF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ZVDIID0EZV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SDIID0EGS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GSDIID0EGS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GSDIID0EGS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NTDIID0ENT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style:font-weight-asian="bold" fo:font-weight="bold" fo:font-size="22" style:font-size-asian="22pt" style:font-size-complex="22pt" style:font-name-asian="標楷體" fo:color="#0000FF" style:font-name="標楷體"/>
    </style:style>
    <style:style style:name="ID0ETSDIID0ETS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RDIID0EKRDI" style:family="table-cell" style:data-style-name="N31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GUDIID0EGU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1" style:font-size-asian="11pt" style:font-size-complex="11pt" style:font-name-asian="標楷體" style:font-name="標楷體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XDIID0EAX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IYDIID0EIY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IYDIID0EIY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IYDIID0EIY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2EAKID0E2E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HFAKID0EHF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TFAKID0ETF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CAKID0E4CA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IYDIID0EIY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S3DIID0ES3DI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K4DIID0EK4DI" style:family="table-cell" style:data-style-name="ID0EXLBI" style:parent-style-name="Default">
      <style:table-cell-properties style:vertical-align="middle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5DIID0EE5DI" style:family="table-cell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35DIID0E35DI" style:family="table-cell" style:data-style-name="ID0EXLBI" style:parent-style-name="Default">
      <style:table-cell-properties style:vertical-align="middle" fo:border-bottom="none" fo:border-right="0.088cm solid #000000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W6DIID0EW6DI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AAKID0EPAAK" style:family="table-cell" style:data-style-name="ID0EXLBI" style:parent-style-name="Default">
      <style:table-cell-properties style:vertical-align="middle" fo:border-bottom="0.088cm solid #000000" fo:border-right="0.088cm solid #000000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JBAKID0EJBAK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DCAKID0EDCAK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VWDIID0EVW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AXDIID0EAX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MXDIID0EMX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IYDIID0EIY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XDIID0EMX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XDIID0EMX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Y2DIID0EY2D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6FAKID0E6F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6FAKID0E6F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6FAKID0E6F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GAKID0EMG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GAKID0EMG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AXDIID0EAX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6FAKID0E6F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GAKID0EMG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GAKID0EMG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6FAKID0E6F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6FAKID0E6F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2EAKID0E2E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HFAKID0EHF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TFAKID0ETF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WDIID0EVW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VWDIID0EVW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VWDIID0EVW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IYDIID0EIY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QZDIID0EQZ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DAKID0EW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CAKID0E4CA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DAKID0EKD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SDK" style:family="table" style:master-page-name="Default">
      <style:table-properties/>
    </style:style>
    <style:style style:name="ID0E6SDK" style:family="table" style:master-page-name="Default">
      <style:table-properties/>
    </style:style>
    <style:style style:name="ID0EETDK" style:family="table" style:master-page-name="Default">
      <style:table-properties/>
    </style:style>
    <style:style style:name="ID0EJTDK" style:family="table" style:master-page-name="Default">
      <style:table-properties/>
    </style:style>
    <style:style style:name="ID0EFLBG" style:family="text">
      <style:text-properties fo:font-style="normal" style:text-underline-type="none" style:text-position="0% 100%" style:font-weight-asian="bold" fo:font-weight="bold" fo:font-size="11" style:font-size-asian="11pt" style:font-size-complex="11pt" style:font-name-asian="" style:font-name="新細明體"/>
    </style:style>
    <style:style style:name="ID0ERLBG" style:family="text">
      <style:text-properties fo:font-style="normal" style:text-underline-type="none" style:text-position="0% 100%" style:font-weight-asian="bold" fo:font-weight="bold" fo:font-size="11" style:font-size-asian="11pt" style:font-size-complex="11pt" style:font-name-asian="" style:font-name="標楷體"/>
    </style:style>
    <style:style style:name="ID0E3O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I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A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Y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R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QR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R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TW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5W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X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QZ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3Z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1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U1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2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M2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2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土地減損單" table:style-name="ID0E1SDK">
        <table:table-column table:style-name="ID0EXVAI" table:default-cell-style-name="ID0ER5CI"/>
        <table:table-column table:style-name="ID0E5VAI" table:default-cell-style-name="ID0ER5CI"/>
        <table:table-column table:style-name="ID0EFWAI" table:default-cell-style-name="ID0ER5CI"/>
        <table:table-column table:style-name="ID0EMWAI" table:number-columns-repeated="3" table:default-cell-style-name="ID0ER5CI"/>
        <table:table-column table:style-name="ID0ETWAI" table:default-cell-style-name="ID0ER5CI"/>
        <table:table-column table:style-name="ID0E1WAI" table:default-cell-style-name="ID0ER5CI"/>
        <table:table-column table:style-name="ID0ECXAI" table:default-cell-style-name="ID0ER5CI"/>
        <table:table-column table:style-name="ID0EJXAI" table:default-cell-style-name="ID0ER5CI"/>
        <table:table-column table:style-name="ID0ERXAI" table:default-cell-style-name="ID0ER5CI"/>
        <table:table-column table:style-name="ID0EZXAI" table:number-columns-repeated="245" table:default-cell-style-name="ID0ER5CI"/>
        <table:table-row xmlns:xdr="http://schemas.openxmlformats.org/drawingml/2006/spreadsheetDrawing" table:style-name="ID0EAYAI">
          <table:table-cell table:style-name="ID0ER5CI" office:value-type="string">
            <text:p>附件六 6-1</text:p>
          </table:table-cell>
          <table:table-cell table:number-columns-repeated="255"/>
        </table:table-row>
        <table:table-row xmlns:xdr="http://schemas.openxmlformats.org/drawingml/2006/spreadsheetDrawing" table:style-name="ID0ENYAI">
          <table:table-cell table:number-rows-spanned="1" table:number-columns-spanned="11" table:style-name="ID0ENTDIID0ENTDI" office:value-type="string">
            <text:p> 連江縣政府</text:p>
          </table:table-cell>
          <table:covered-table-cell table:number-columns-repeated="10"/>
          <table:table-cell table:number-columns-repeated="245" table:style-name="ID0ESADI"/>
        </table:table-row>
        <table:table-row xmlns:xdr="http://schemas.openxmlformats.org/drawingml/2006/spreadsheetDrawing" table:style-name="ID0EE1AI">
          <table:table-cell table:number-rows-spanned="1" table:number-columns-spanned="11" table:style-name="ID0ETSDIID0ETSDI" office:value-type="string">
            <text:p>財產(土地)減損單</text:p>
          </table:table-cell>
          <table:covered-table-cell table:number-columns-repeated="10"/>
          <table:table-cell table:number-columns-repeated="245" table:style-name="ID0E5ADI"/>
        </table:table-row>
        <table:table-row xmlns:xdr="http://schemas.openxmlformats.org/drawingml/2006/spreadsheetDrawing" table:style-name="ID0E22AI">
          <table:table-cell table:number-rows-spanned="1" table:number-columns-spanned="11" table:style-name="ID0EKRDIID0EKRDI" office:value-type="string">
            <text:p>      年      月       日</text:p>
          </table:table-cell>
          <table:covered-table-cell table:number-columns-repeated="10"/>
          <table:table-cell table:number-columns-repeated="245" table:style-name="ID0ESADI"/>
        </table:table-row>
        <table:table-row xmlns:xdr="http://schemas.openxmlformats.org/drawingml/2006/spreadsheetDrawing" table:style-name="ID0ET4AI">
          <table:table-cell table:style-name="ID0EH6CI" office:value-type="string">
            <text:p>財產編號</text:p>
          </table:table-cell>
          <table:table-cell table:number-rows-spanned="2" table:number-columns-spanned="1" table:style-name="ID0EGUDIID0EGUDI" office:value-type="string">
            <text:p>財產名稱</text:p>
          </table:table-cell>
          <table:table-cell table:number-rows-spanned="2" table:number-columns-spanned="1" table:style-name="ID0EGUDIID0EGUDI" office:value-type="string">
            <text:p>地 目</text:p>
          </table:table-cell>
          <table:table-cell table:number-rows-spanned="2" table:number-columns-spanned="1" table:style-name="ID0EGUDIID0EGUDI" office:value-type="string">
            <text:p>宗地面積
(㎡)  </text:p>
          </table:table-cell>
          <table:table-cell table:number-rows-spanned="2" table:number-columns-spanned="1" table:style-name="ID0EGUDIID0EGUDI" office:value-type="string">
            <text:p>權利範圍</text:p>
          </table:table-cell>
          <table:table-cell table:number-rows-spanned="2" table:number-columns-spanned="1" table:style-name="ID0EGUDIID0EGUDI" office:value-type="string">
            <text:p>持分面積
(㎡)</text:p>
          </table:table-cell>
          <table:table-cell table:number-rows-spanned="2" table:number-columns-spanned="1" table:style-name="ID0EGUDIID0EGUDI" office:value-type="string">
            <text:p>都市計畫
使用分區</text:p>
          </table:table-cell>
          <table:table-cell table:number-rows-spanned="2" table:number-columns-spanned="1" table:style-name="ID0EGUDIID0EGUDI" office:value-type="string">
            <text:p>入帳日期
減帳日期</text:p>
          </table:table-cell>
          <table:table-cell table:number-rows-spanned="1" table:number-columns-spanned="2" table:style-name="ID0EZVDIID0EZVDI" office:value-type="string">
            <text:p>本 期 減 損</text:p>
          </table:table-cell>
          <table:covered-table-cell table:number-columns-repeated="1"/>
          <table:table-cell table:number-rows-spanned="2" table:number-columns-spanned="1" table:style-name="ID0EGUDIID0EGUDI" office:value-type="string">
            <text:p>公告現值
公告地價
元／㎡</text:p>
          </table:table-cell>
          <table:table-cell table:number-columns-repeated="245" table:style-name="ID0E35CI"/>
        </table:table-row>
        <table:table-row xmlns:xdr="http://schemas.openxmlformats.org/drawingml/2006/spreadsheetDrawing" table:style-name="ID0E46AI">
          <table:table-cell table:style-name="ID0EV6CI" office:value-type="string">
            <text:p>土   地   標  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EADI" office:value-type="string">
            <text:p>總價</text:p>
          </table:table-cell>
          <table:table-cell table:style-name="ID0EEADI" office:value-type="string">
            <text:p>原 因</text:p>
          </table:table-cell>
          <table:covered-table-cell/>
          <table:table-cell table:number-columns-repeated="245" table:style-name="ID0E35CI"/>
        </table:table-row>
        <table:table-row xmlns:xdr="http://schemas.openxmlformats.org/drawingml/2006/spreadsheetDrawing" table:style-name="ID0EZBBI">
          <table:table-cell table:style-name="ID0EKBDI"/>
          <table:table-cell table:style-name="ID0EKBDI"/>
          <table:table-cell table:style-name="ID0EKBDI"/>
          <table:table-cell table:style-name="ID0EEADI"/>
          <table:table-cell table:style-name="ID0EEADI"/>
          <table:table-cell table:style-name="ID0EEADI"/>
          <table:table-cell table:style-name="ID0EKBDI"/>
          <table:table-cell table:style-name="ID0EKBDI"/>
          <table:table-cell table:style-name="ID0EYBDI"/>
          <table:table-cell table:style-name="ID0EKBDI"/>
          <table:table-cell table:style-name="ID0EHCDI"/>
          <table:table-cell table:number-columns-repeated="245" table:style-name="ID0E35CI"/>
        </table:table-row>
        <table:table-row xmlns:xdr="http://schemas.openxmlformats.org/drawingml/2006/spreadsheetDrawing" table:style-name="ID0EPDBI">
          <table:table-cell table:style-name="ID0EKBDI"/>
          <table:table-cell table:style-name="ID0EKBDI"/>
          <table:table-cell table:style-name="ID0EKBDI"/>
          <table:table-cell table:style-name="ID0EEADI"/>
          <table:table-cell table:style-name="ID0EEADI"/>
          <table:table-cell table:style-name="ID0EEADI"/>
          <table:table-cell table:style-name="ID0EKBDI"/>
          <table:table-cell table:style-name="ID0EKBDI"/>
          <table:table-cell table:style-name="ID0EYBDI"/>
          <table:table-cell table:style-name="ID0EKBDI"/>
          <table:table-cell table:style-name="ID0EHCDI"/>
          <table:table-cell table:number-columns-repeated="245"/>
        </table:table-row>
        <table:table-row xmlns:xdr="http://schemas.openxmlformats.org/drawingml/2006/spreadsheetDrawing" table:style-name="ro11">
          <table:table-cell table:style-name="ID0ER5CI" office:value-type="string">
            <text:p>合計：  筆</text:p>
          </table:table-cell>
          <table:table-cell table:number-columns-repeated="255"/>
        </table:table-row>
        <table:table-row table:style-name="ro11" table:number-rows-repeated="2">
          <table:table-cell table:number-columns-repeated="256"/>
        </table:table-row>
        <table:table-row xmlns:xdr="http://schemas.openxmlformats.org/drawingml/2006/spreadsheetDrawing" table:style-name="ID0ENFBI">
          <table:table-cell table:number-rows-spanned="1" table:number-columns-spanned="11" table:style-name="ID0EGSDIID0EGSDI" office:value-type="string">
            <text:p>財產管理人員                            財產主管理人員                             會計單位                               機關首長</text:p>
          </table:table-cell>
          <table:covered-table-cell table:number-columns-repeated="10"/>
          <table:table-cell table:number-columns-repeated="245"/>
        </table:table-row>
        <table:table-row table:style-name="ro11" table:number-rows-repeated="5">
          <table:table-cell table:number-columns-repeated="256"/>
        </table:table-row>
        <table:table-row xmlns:xdr="http://schemas.openxmlformats.org/drawingml/2006/spreadsheetDrawing" table:style-name="ID0ECHBI">
          <table:table-cell table:number-rows-spanned="1" table:number-columns-spanned="7" table:style-name="ID0EGSDIID0EGSDI" office:value-type="string">
            <text:p>說明：請印一式三聯，單位財產管理人、財產管理單位、會計單位各一聯‧</text:p>
          </table:table-cell>
          <table:covered-table-cell table:number-columns-repeated="6"/>
          <table:table-cell table:number-columns-repeated="249" table:style-name="ID0EWCDI"/>
        </table:table-row>
        <table:table-row xmlns:xdr="http://schemas.openxmlformats.org/drawingml/2006/spreadsheetDrawing" table:style-name="ID0EJIBI">
          <table:table-cell table:number-rows-spanned="1" table:number-columns-spanned="7" table:style-name="ID0EGSDIID0EGSDI" office:value-type="string">
            <text:p>      </text:p>
          </table:table-cell>
          <table:covered-table-cell table:number-columns-repeated="6"/>
          <table:table-cell table:number-columns-repeated="249" table:style-name="ID0EWCDI"/>
        </table:table-row>
        <table:table-row table:style-name="ro11" table:number-rows-repeated="65535">
          <table:table-cell table:number-columns-repeated="256"/>
        </table:table-row>
      </table:table>
      <table:table table:name="建物減損單" table:style-name="ID0E6SDK">
        <table:table-column table:style-name="ID0EGAAI" table:default-cell-style-name="ID0ER5CI"/>
        <table:table-column table:style-name="ID0ENAAI" table:default-cell-style-name="ID0ER5CI"/>
        <table:table-column table:style-name="ID0EUAAI" table:default-cell-style-name="ID0ER5CI"/>
        <table:table-column table:style-name="ID0E2AAI" table:default-cell-style-name="ID0ER5CI"/>
        <table:table-column table:style-name="ID0ECBAI" table:default-cell-style-name="ID0ER5CI"/>
        <table:table-column table:style-name="ID0EJBAI" table:default-cell-style-name="ID0ER5CI"/>
        <table:table-column table:style-name="ID0EQBAI" table:default-cell-style-name="ID0ER5CI"/>
        <table:table-column table:style-name="ID0EYBAI" table:default-cell-style-name="ID0ER5CI"/>
        <table:table-column table:style-name="ID0E6BAI" table:default-cell-style-name="ID0ER5CI"/>
        <table:table-column table:style-name="ID0EHCAI" table:default-cell-style-name="ID0ER5CI"/>
        <table:table-column table:style-name="ID0EOCAI" table:number-columns-repeated="246" table:default-cell-style-name="ID0ER5CI"/>
        <table:table-row xmlns:xdr="http://schemas.openxmlformats.org/drawingml/2006/spreadsheetDrawing" table:style-name="ID0EVCAI">
          <table:table-cell table:style-name="ID0ER5CI" office:value-type="string">
            <text:p>附件六  6-2</text:p>
          </table:table-cell>
          <table:table-cell table:number-columns-repeated="255"/>
        </table:table-row>
        <table:table-row xmlns:xdr="http://schemas.openxmlformats.org/drawingml/2006/spreadsheetDrawing" table:style-name="ID0ECDAI">
          <table:table-cell table:number-rows-spanned="1" table:number-columns-spanned="10" table:style-name="ID0ENTDIID0ENTDI" office:value-type="string">
            <text:p>連江縣政府</text:p>
          </table:table-cell>
          <table:covered-table-cell table:number-columns-repeated="9"/>
          <table:table-cell table:number-columns-repeated="246" table:style-name="ID0ESADI"/>
        </table:table-row>
        <table:table-row xmlns:xdr="http://schemas.openxmlformats.org/drawingml/2006/spreadsheetDrawing" table:style-name="ID0EVEAI">
          <table:table-cell table:number-rows-spanned="1" table:number-columns-spanned="10" table:style-name="ID0ETSDIID0ETSDI" office:value-type="string">
            <text:p>財產(建物)減損單</text:p>
          </table:table-cell>
          <table:covered-table-cell table:number-columns-repeated="9"/>
          <table:table-cell table:number-columns-repeated="246" table:style-name="ID0E5ADI"/>
        </table:table-row>
        <table:table-row xmlns:xdr="http://schemas.openxmlformats.org/drawingml/2006/spreadsheetDrawing" table:style-name="ID0EIGAI">
          <table:table-cell table:number-rows-spanned="1" table:number-columns-spanned="10" table:style-name="ID0EKRDIID0EKRDI" office:value-type="string">
            <text:p>      年      月       日</text:p>
          </table:table-cell>
          <table:covered-table-cell table:number-columns-repeated="9"/>
          <table:table-cell table:number-columns-repeated="246" table:style-name="ID0ESADI"/>
        </table:table-row>
        <table:table-row xmlns:xdr="http://schemas.openxmlformats.org/drawingml/2006/spreadsheetDrawing" table:style-name="ID0E3HAI">
          <table:table-cell table:style-name="ID0EH6CI" office:value-type="string">
            <text:p>財產編號</text:p>
          </table:table-cell>
          <table:table-cell table:number-rows-spanned="2" table:number-columns-spanned="1" table:style-name="ID0EGUDIID0EGUDI" office:value-type="string">
            <text:p>財產名稱</text:p>
          </table:table-cell>
          <table:table-cell table:number-rows-spanned="2" table:number-columns-spanned="1" table:style-name="ID0EGUDIID0EGUDI" office:value-type="string">
            <text:p>完成日期
耐用年限</text:p>
          </table:table-cell>
          <table:table-cell table:number-rows-spanned="2" table:number-columns-spanned="1" table:style-name="ID0EGUDIID0EGUDI" office:value-type="string">
            <text:p>主建物面積
附屬面積  </text:p>
          </table:table-cell>
          <table:table-cell table:number-rows-spanned="2" table:number-columns-spanned="1" table:style-name="ID0EGUDIID0EGUDI" office:value-type="string">
            <text:p>權利範圍</text:p>
          </table:table-cell>
          <table:table-cell table:number-rows-spanned="2" table:number-columns-spanned="1" table:style-name="ID0EGUDIID0EGUDI" office:value-type="string">
            <text:p><text:span>持分面積(</text:span><text:span text:style-name="ID0EFLBG">㎡</text:span><text:span text:style-name="ID0ERLBG">)</text:span></text:p>
            <text:p><text:span text:style-name="ID0ERLBG">原始金額</text:span></text:p>
          </table:table-cell>
          <table:table-cell table:number-rows-spanned="2" table:number-columns-spanned="1" table:style-name="ID0EGUDIID0EGUDI" office:value-type="string">
            <text:p>入帳日期
減帳日期</text:p>
          </table:table-cell>
          <table:table-cell table:number-rows-spanned="1" table:number-columns-spanned="2" table:style-name="ID0EZVDIID0EZVDI" office:value-type="string">
            <text:p>本 期 減 損</text:p>
          </table:table-cell>
          <table:covered-table-cell table:number-columns-repeated="1"/>
          <table:table-cell table:number-rows-spanned="2" table:number-columns-spanned="1" table:style-name="ID0EGUDIID0EGUDI" office:value-type="string">
            <text:p>當月折舊金額</text:p>
          </table:table-cell>
          <table:table-cell table:number-columns-repeated="246" table:style-name="ID0E35CI"/>
        </table:table-row>
        <table:table-row xmlns:xdr="http://schemas.openxmlformats.org/drawingml/2006/spreadsheetDrawing" table:style-name="ID0EAKAI">
          <table:table-cell table:style-name="ID0EV6CI" office:value-type="string">
            <text:p>建   物   標  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EADI" office:value-type="string">
            <text:p>總價</text:p>
          </table:table-cell>
          <table:table-cell table:style-name="ID0EEADI" office:value-type="string">
            <text:p>原 因</text:p>
          </table:table-cell>
          <table:covered-table-cell/>
          <table:table-cell table:number-columns-repeated="246" table:style-name="ID0E35CI"/>
        </table:table-row>
        <table:table-row xmlns:xdr="http://schemas.openxmlformats.org/drawingml/2006/spreadsheetDrawing" table:style-name="ID0EYLAI">
          <table:table-cell table:style-name="ID0EKBDI"/>
          <table:table-cell table:style-name="ID0EKBDI"/>
          <table:table-cell table:style-name="ID0EKBDI"/>
          <table:table-cell table:style-name="ID0EEADI"/>
          <table:table-cell table:style-name="ID0EEADI"/>
          <table:table-cell table:style-name="ID0EEADI"/>
          <table:table-cell table:style-name="ID0EKBDI"/>
          <table:table-cell table:style-name="ID0EYBDI"/>
          <table:table-cell table:style-name="ID0EKBDI"/>
          <table:table-cell table:style-name="ID0EHCDI"/>
          <table:table-cell table:number-columns-repeated="246" table:style-name="ID0E35CI"/>
        </table:table-row>
        <table:table-row xmlns:xdr="http://schemas.openxmlformats.org/drawingml/2006/spreadsheetDrawing" table:style-name="ID0EKNAI">
          <table:table-cell table:style-name="ID0EKBDI"/>
          <table:table-cell table:style-name="ID0EKBDI"/>
          <table:table-cell table:style-name="ID0EKBDI"/>
          <table:table-cell table:style-name="ID0EEADI"/>
          <table:table-cell table:style-name="ID0EEADI"/>
          <table:table-cell table:style-name="ID0EEADI"/>
          <table:table-cell table:style-name="ID0EKBDI"/>
          <table:table-cell table:style-name="ID0EYBDI"/>
          <table:table-cell table:style-name="ID0EKBDI"/>
          <table:table-cell table:style-name="ID0EHCDI"/>
          <table:table-cell table:number-columns-repeated="246"/>
        </table:table-row>
        <table:table-row xmlns:xdr="http://schemas.openxmlformats.org/drawingml/2006/spreadsheetDrawing" table:style-name="ro9">
          <table:table-cell table:style-name="ID0ER5CI" office:value-type="string">
            <text:p>合計：  筆</text:p>
          </table:table-cell>
          <table:table-cell table:number-columns-repeated="255"/>
        </table:table-row>
        <table:table-row table:style-name="ro9" table:number-rows-repeated="2">
          <table:table-cell table:number-columns-repeated="256"/>
        </table:table-row>
        <table:table-row xmlns:xdr="http://schemas.openxmlformats.org/drawingml/2006/spreadsheetDrawing" table:style-name="ID0EFPAI">
          <table:table-cell table:number-rows-spanned="1" table:number-columns-spanned="10" table:style-name="ID0EGSDIID0EGSDI" office:value-type="string">
            <text:p>財產管理人員                            財產主管理人員                             會計單位                               機關首長</text:p>
          </table:table-cell>
          <table:covered-table-cell table:number-columns-repeated="9"/>
          <table:table-cell table:number-columns-repeated="246"/>
        </table:table-row>
        <table:table-row table:style-name="ro9" table:number-rows-repeated="5">
          <table:table-cell table:number-columns-repeated="256"/>
        </table:table-row>
        <table:table-row xmlns:xdr="http://schemas.openxmlformats.org/drawingml/2006/spreadsheetDrawing" table:style-name="ID0EWQAI">
          <table:table-cell table:number-rows-spanned="1" table:number-columns-spanned="6" table:style-name="ID0EGSDIID0EGSDI" office:value-type="string">
            <text:p>說明：請印一式三聯，單位財產管理人、財產管理單位、會計單位各一聯‧</text:p>
          </table:table-cell>
          <table:covered-table-cell table:number-columns-repeated="5"/>
          <table:table-cell table:number-columns-repeated="250" table:style-name="ID0EWCDI"/>
        </table:table-row>
        <table:table-row xmlns:xdr="http://schemas.openxmlformats.org/drawingml/2006/spreadsheetDrawing" table:style-name="ID0EZRAI">
          <table:table-cell table:number-rows-spanned="1" table:number-columns-spanned="6" table:style-name="ID0EGSDIID0EGSDI" office:value-type="string">
            <text:p>      </text:p>
          </table:table-cell>
          <table:covered-table-cell table:number-columns-repeated="5"/>
          <table:table-cell table:number-columns-repeated="250" table:style-name="ID0EWCDI"/>
        </table:table-row>
        <table:table-row table:style-name="ro9" table:number-rows-repeated="65535">
          <table:table-cell table:number-columns-repeated="256"/>
        </table:table-row>
      </table:table>
      <table:table table:name="動產減損單" table:style-name="ID0EETDK">
        <table:table-column table:style-name="ID0ETF" table:default-cell-style-name="ID0ECDDI"/>
        <table:table-column table:style-name="ID0E1F" table:default-cell-style-name="ID0ECDDI"/>
        <table:table-column table:style-name="ID0EBG" table:default-cell-style-name="ID0ECDDI"/>
        <table:table-column table:style-name="ID0EIG" table:default-cell-style-name="ID0ECDDI"/>
        <table:table-column table:style-name="ID0EQG" table:default-cell-style-name="ID0ECDDI"/>
        <table:table-column table:style-name="ID0EXG" table:default-cell-style-name="ID0ECDDI"/>
        <table:table-column table:style-name="ID0E6G" table:default-cell-style-name="ID0ECDDI"/>
        <table:table-column table:style-name="ID0EHH" table:default-cell-style-name="ID0ECDDI"/>
        <table:table-column table:style-name="ID0EOH" table:default-cell-style-name="ID0ECDDI"/>
        <table:table-column table:style-name="ID0EWH" table:default-cell-style-name="ID0ECDDI"/>
        <table:table-column table:style-name="ID0E5H" table:default-cell-style-name="ID0ECDDI"/>
        <table:table-column table:style-name="ID0EGAAC" table:default-cell-style-name="ID0ECDDI"/>
        <table:table-column table:style-name="ID0EOAAC" table:default-cell-style-name="ID0ECDDI"/>
        <table:table-column table:style-name="ID0EVAAC" table:default-cell-style-name="ID0ECDDI"/>
        <table:table-column table:style-name="ID0E3AAC" table:number-columns-repeated="2" table:default-cell-style-name="ID0ECDDI"/>
        <table:table-column table:style-name="ID0EDBAC" table:default-cell-style-name="ID0ECDDI"/>
        <table:table-column table:style-name="ID0EKBAC" table:default-cell-style-name="ID0ECDDI"/>
        <table:table-column table:style-name="ID0ERBAC" table:default-cell-style-name="ID0ECDDI"/>
        <table:table-column table:style-name="ID0EYBAC" table:number-columns-repeated="2" table:default-cell-style-name="ID0ECDDI"/>
        <table:table-column table:style-name="ID0E6BAC" table:default-cell-style-name="ID0ECDDI"/>
        <table:table-column table:style-name="ID0EGCAC" table:number-columns-repeated="2" table:default-cell-style-name="ID0ECDDI"/>
        <table:table-column table:style-name="ID0ENCAC" table:number-columns-repeated="232" table:default-cell-style-name="ID0ECDDI"/>
        <table:table-row xmlns:xdr="http://schemas.openxmlformats.org/drawingml/2006/spreadsheetDrawing" table:style-name="ID0EUCAC">
          <table:table-cell table:number-rows-spanned="1" table:number-columns-spanned="3" table:style-name="ID0EAXDIID0EAXDI" office:value-type="string">
            <text:p>附件六 6-3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JDAC">
          <table:table-cell table:number-columns-repeated="10"/>
          <table:table-cell table:number-rows-spanned="1" table:number-columns-spanned="7" table:style-name="ID0E2EAKID0E2EAK" office:value-type="string">
            <text:p>連江縣政府 </text:p>
          </table:table-cell>
          <table:covered-table-cell table:number-columns-repeated="6"/>
          <table:table-cell table:style-name="ID0EMDDI"/>
          <table:table-cell table:number-columns-repeated="238"/>
        </table:table-row>
        <table:table-row xmlns:xdr="http://schemas.openxmlformats.org/drawingml/2006/spreadsheetDrawing" table:style-name="ID0ESEAC">
          <table:table-cell table:style-name="ID0ECDDI" office:value-type="string">
            <text:p>編號：           字第                       號</text:p>
          </table:table-cell>
          <table:table-cell table:number-columns-repeated="10"/>
          <table:table-cell table:number-rows-spanned="1" table:number-columns-spanned="5" table:style-name="ID0EHFAKID0EHFAK" office:value-type="string">
            <text:p>動產減損單</text:p>
          </table:table-cell>
          <table:covered-table-cell table:number-columns-repeated="4"/>
          <table:table-cell table:style-name="ID0EYDDI"/>
          <table:table-cell table:style-name="ID0EYDDI"/>
          <table:table-cell table:number-columns-repeated="238"/>
        </table:table-row>
        <table:table-row xmlns:xdr="http://schemas.openxmlformats.org/drawingml/2006/spreadsheetDrawing" table:style-name="ID0E4FAC">
          <table:table-cell table:number-rows-spanned="1" table:number-columns-spanned="4" table:style-name="ID0ETFAKID0ETFAK" office:value-type="string">
            <text:p>減損案名稱：1080611_2 撥出</text:p>
          </table:table-cell>
          <table:covered-table-cell table:number-columns-repeated="3"/>
          <table:table-cell table:number-columns-repeated="6"/>
          <table:table-cell table:number-rows-spanned="1" table:number-columns-spanned="7" table:style-name="ID0EKDAKID0EKDAK" office:value-type="string">
            <text:p>製表日期：       年       月      日</text:p>
          </table:table-cell>
          <table:covered-table-cell table:number-columns-repeated="6"/>
          <table:table-cell table:style-name="ID0EEEDI"/>
          <table:table-cell table:number-columns-repeated="2"/>
          <table:table-cell table:style-name="ID0EQEDI"/>
          <table:table-cell table:number-rows-spanned="1" table:number-columns-spanned="2" table:style-name="ID0EKDAKID0EKDAK" office:value-type="string">
            <text:p>第      頁/共      頁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HIAC">
          <table:table-cell table:number-rows-spanned="1" table:number-columns-spanned="3" table:style-name="ID0EIYDIID0EIYDI" office:value-type="string">
            <text:p>財產編號</text:p>
          </table:table-cell>
          <table:covered-table-cell table:number-columns-repeated="2"/>
          <table:table-cell table:number-rows-spanned="1" table:number-columns-spanned="3" table:style-name="ID0EIYDIID0EIYDI" office:value-type="string">
            <text:p>財產名稱</text:p>
          </table:table-cell>
          <table:covered-table-cell table:number-columns-repeated="2"/>
          <table:table-cell table:number-rows-spanned="1" table:number-columns-spanned="4" table:style-name="ID0EIYDIID0EIYDI" office:value-type="string">
            <text:p>廠牌及型式規格</text:p>
          </table:table-cell>
          <table:covered-table-cell table:number-columns-repeated="3"/>
          <table:table-cell table:number-rows-spanned="1" table:number-columns-spanned="2" table:style-name="ID0EMXDIID0EMXDI" office:value-type="string">
            <text:p>入帳日期
購置日期</text:p>
          </table:table-cell>
          <table:covered-table-cell table:number-columns-repeated="1"/>
          <table:table-cell table:number-rows-spanned="1" table:number-columns-spanned="2" table:style-name="ID0EIYDIID0EIYDI" office:value-type="string">
            <text:p>單位</text:p>
          </table:table-cell>
          <table:covered-table-cell table:number-columns-repeated="1"/>
          <table:table-cell table:style-name="ID0E4QDI" office:value-type="string">
            <text:p>數量</text:p>
          </table:table-cell>
          <table:table-cell table:number-rows-spanned="1" table:number-columns-spanned="2" table:style-name="ID0EMXDIID0EMXDI" office:value-type="string">
            <text:p>殘值
原始金額</text:p>
          </table:table-cell>
          <table:covered-table-cell table:number-columns-repeated="1"/>
          <table:table-cell table:number-rows-spanned="1" table:number-columns-spanned="2" table:style-name="ID0EIYDIID0EIYDI" office:value-type="string">
            <text:p>帳面價值</text:p>
          </table:table-cell>
          <table:covered-table-cell table:number-columns-repeated="1"/>
          <table:table-cell table:number-rows-spanned="1" table:number-columns-spanned="2" table:style-name="ID0EMXDIID0EMXDI" office:value-type="string">
            <text:p>當月
折舊金額</text:p>
          </table:table-cell>
          <table:covered-table-cell table:number-columns-repeated="1"/>
          <table:table-cell table:style-name="ID0E2EDI" office:value-type="string">
            <text:p>增減值</text:p>
          </table:table-cell>
          <table:table-cell table:style-name="ID0EIFDI" office:value-type="string">
            <text:p>增減後
總值</text:p>
          </table:table-cell>
          <table:table-cell table:style-name="ID0EIFDI" office:value-type="string">
            <text:p>增減值
原因</text:p>
          </table:table-cell>
          <table:table-cell table:number-columns-repeated="232" table:style-name="ID0ECGDI"/>
        </table:table-row>
        <table:table-row xmlns:xdr="http://schemas.openxmlformats.org/drawingml/2006/spreadsheetDrawing" table:style-name="ID0EJMAC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SPAC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4CAE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GGAE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QJAE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ZMAE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DQAE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MTAE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WWAE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6ZAE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J4AE">
          <table:table-cell table:style-name="ID0ENGDI"/>
          <table:table-cell table:style-name="ID0ENGDI"/>
          <table:table-cell table:style-name="ID0EZGDI"/>
          <table:table-cell table:number-rows-spanned="1" table:number-columns-spanned="3" table:style-name="ID0E4CAKID0E4CAK"/>
          <table:covered-table-cell table:number-columns-repeated="2"/>
          <table:table-cell table:number-rows-spanned="1" table:number-columns-spanned="3" table:style-name="ID0EKDAKID0EKDAK"/>
          <table:covered-table-cell table:number-columns-repeated="2"/>
          <table:table-cell table:style-name="ID0EEEDI"/>
          <table:table-cell table:number-rows-spanned="1" table:number-columns-spanned="2" table:style-name="ID0EKDAKID0EKDAK"/>
          <table:covered-table-cell table:number-columns-repeated="1"/>
          <table:table-cell table:number-rows-spanned="1" table:number-columns-spanned="3" table:style-name="ID0EKDAKID0EKDAK"/>
          <table:covered-table-cell table:number-columns-repeated="2"/>
          <table:table-cell table:style-name="ID0EEEDI"/>
          <table:table-cell table:style-name="ID0EEEDI"/>
          <table:table-cell table:style-name="ID0EEEDI"/>
          <table:table-cell table:style-name="ID0EZGDI"/>
          <table:table-cell table:style-name="ID0EZGDI"/>
          <table:table-cell table:number-rows-spanned="1" table:number-columns-spanned="2" table:style-name="ID0EKDAKID0EKDAK"/>
          <table:covered-table-cell table:number-columns-repeated="1"/>
          <table:table-cell table:style-name="ID0EGHDI"/>
          <table:table-cell table:number-columns-repeated="233"/>
        </table:table-row>
        <table:table-row xmlns:xdr="http://schemas.openxmlformats.org/drawingml/2006/spreadsheetDrawing" table:style-name="ID0EOAAG">
          <table:table-cell table:style-name="ID0ETHDI" office:value-type="string">
            <text:p>第一類</text:p>
          </table:table-cell>
          <table:table-cell table:number-rows-spanned="1" table:number-columns-spanned="2" table:style-name="ID0EY2DIID0EY2DI" office:value-type="string">
            <text:p>項</text:p>
          </table:table-cell>
          <table:covered-table-cell table:number-columns-repeated="1"/>
          <table:table-cell table:style-name="ID0ETHDI" office:value-type="string">
            <text:p>第二類</text:p>
          </table:table-cell>
          <table:table-cell table:style-name="ID0E1IDI"/>
          <table:table-cell table:style-name="ID0EFJDI" office:value-type="string">
            <text:p>項</text:p>
          </table:table-cell>
          <table:table-cell table:style-name="ID0ETHDI" office:value-type="string">
            <text:p>第三類</text:p>
          </table:table-cell>
          <table:table-cell table:style-name="ID0ERJDI"/>
          <table:table-cell table:style-name="ID0EFJDI" office:value-type="string">
            <text:p>項</text:p>
          </table:table-cell>
          <table:table-cell table:style-name="ID0ETHDI" office:value-type="string">
            <text:p>第四類</text:p>
          </table:table-cell>
          <table:table-cell table:style-name="ID0ERJDI"/>
          <table:table-cell table:style-name="ID0E4JDI" office:value-type="string">
            <text:p>項</text:p>
          </table:table-cell>
          <table:table-cell table:number-rows-spanned="1" table:number-columns-spanned="2" table:style-name="ID0ES3DIID0ES3DI" office:value-type="string">
            <text:p>第五類</text:p>
          </table:table-cell>
          <table:covered-table-cell table:number-columns-repeated="1"/>
          <table:table-cell table:style-name="ID0EAIDI"/>
          <table:table-cell table:style-name="ID0EVKDI" office:value-type="string">
            <text:p>項</text:p>
          </table:table-cell>
          <table:table-cell table:style-name="ID0ETHDI" office:value-type="string">
            <text:p>第六類</text:p>
          </table:table-cell>
          <table:table-cell table:style-name="ID0EAIDI"/>
          <table:table-cell table:style-name="ID0ENIDI" office:value-type="string">
            <text:p>項</text:p>
          </table:table-cell>
          <table:table-cell table:style-name="ID0EAIDI"/>
          <table:table-cell table:style-name="ID0EJKDI" office:value-type="string">
            <text:p>第七類</text:p>
          </table:table-cell>
          <table:table-cell table:style-name="ID0ENIDI" office:value-type="string">
            <text:p>項</text:p>
          </table:table-cell>
          <table:table-cell table:number-rows-spanned="1" table:number-columns-spanned="2" table:style-name="ID0EK4DIID0EK4DI" office:value-type="string">
            <text:p>總   計                                 項 </text:p>
          </table:table-cell>
          <table:covered-table-cell table:number-columns-repeated="1"/>
          <table:table-cell table:number-columns-repeated="232"/>
        </table:table-row>
        <table:table-row xmlns:xdr="http://schemas.openxmlformats.org/drawingml/2006/spreadsheetDrawing" table:style-name="ID0ETEAG">
          <table:table-cell table:style-name="ID0EDLDI" office:value-type="string">
            <text:p>數量</text:p>
          </table:table-cell>
          <table:table-cell table:style-name="ID0EQLDI"/>
          <table:table-cell table:style-name="ID0EQLDI"/>
          <table:table-cell table:style-name="ID0EDLDI" office:value-type="string">
            <text:p>數量</text:p>
          </table:table-cell>
          <table:table-cell table:style-name="ID0ECGDI"/>
          <table:table-cell table:style-name="ID0E4LDI"/>
          <table:table-cell table:style-name="ID0EDLDI" office:value-type="string">
            <text:p>數量</text:p>
          </table:table-cell>
          <table:table-cell table:style-name="ID0EEEDI"/>
          <table:table-cell table:style-name="ID0E4LDI"/>
          <table:table-cell table:style-name="ID0EDLDI" office:value-type="string">
            <text:p>數量</text:p>
          </table:table-cell>
          <table:table-cell table:style-name="ID0EEEDI"/>
          <table:table-cell table:style-name="ID0E4LDI"/>
          <table:table-cell table:number-rows-spanned="1" table:number-columns-spanned="2" table:style-name="ID0EE5DIID0EE5DI" office:value-type="string">
            <text:p>數量</text:p>
          </table:table-cell>
          <table:covered-table-cell table:number-columns-repeated="1"/>
          <table:table-cell table:style-name="ID0EZGDI"/>
          <table:table-cell table:style-name="ID0EZGDI"/>
          <table:table-cell table:style-name="ID0EDLDI" office:value-type="string">
            <text:p>數量</text:p>
          </table:table-cell>
          <table:table-cell table:style-name="ID0EJMDI"/>
          <table:table-cell table:style-name="ID0EWMDI"/>
          <table:table-cell table:number-rows-spanned="1" table:number-columns-spanned="2" table:style-name="ID0EJBAKID0EJBAK" office:value-type="string">
            <text:p>數量</text:p>
          </table:table-cell>
          <table:covered-table-cell table:number-columns-repeated="1"/>
          <table:table-cell table:style-name="ID0E4LDI"/>
          <table:table-cell table:number-rows-spanned="1" table:number-columns-spanned="2" table:style-name="ID0E35DIID0E35DI" office:value-type="string">
            <text:p>   數量</text:p>
          </table:table-cell>
          <table:covered-table-cell table:number-columns-repeated="1"/>
          <table:table-cell table:number-columns-repeated="232"/>
        </table:table-row>
        <table:table-row xmlns:xdr="http://schemas.openxmlformats.org/drawingml/2006/spreadsheetDrawing" table:style-name="ID0EKIAG">
          <table:table-cell table:style-name="ID0EDNDI" office:value-type="string">
            <text:p>金額$</text:p>
          </table:table-cell>
          <table:table-cell table:style-name="ID0EQNDI"/>
          <table:table-cell table:style-name="ID0EQNDI"/>
          <table:table-cell table:style-name="ID0EDNDI" office:value-type="string">
            <text:p>金額$</text:p>
          </table:table-cell>
          <table:table-cell table:style-name="ID0E4NDI"/>
          <table:table-cell table:style-name="ID0EIODI"/>
          <table:table-cell table:style-name="ID0EDNDI" office:value-type="string">
            <text:p>金額$</text:p>
          </table:table-cell>
          <table:table-cell table:style-name="ID0EUODI"/>
          <table:table-cell table:style-name="ID0EIODI"/>
          <table:table-cell table:style-name="ID0EDNDI" office:value-type="string">
            <text:p>金額$</text:p>
          </table:table-cell>
          <table:table-cell table:style-name="ID0EUODI"/>
          <table:table-cell table:style-name="ID0EIODI"/>
          <table:table-cell table:number-rows-spanned="1" table:number-columns-spanned="2" table:style-name="ID0EW6DIID0EW6DI" office:value-type="string">
            <text:p>金額&amp;</text:p>
          </table:table-cell>
          <table:covered-table-cell table:number-columns-repeated="1"/>
          <table:table-cell table:style-name="ID0EAPDI"/>
          <table:table-cell table:style-name="ID0EAPDI"/>
          <table:table-cell table:style-name="ID0EDNDI" office:value-type="string">
            <text:p>金額$</text:p>
          </table:table-cell>
          <table:table-cell table:style-name="ID0ENPDI"/>
          <table:table-cell table:style-name="ID0E1PDI"/>
          <table:table-cell table:number-rows-spanned="1" table:number-columns-spanned="2" table:style-name="ID0EDCAKID0EDCAK" office:value-type="string">
            <text:p>金額$</text:p>
          </table:table-cell>
          <table:covered-table-cell table:number-columns-repeated="1"/>
          <table:table-cell table:style-name="ID0EIODI"/>
          <table:table-cell table:number-rows-spanned="1" table:number-columns-spanned="2" table:style-name="ID0EPAAKID0EPAAK" office:value-type="string">
            <text:p>  金額$</text:p>
          </table:table-cell>
          <table:covered-table-cell table:number-columns-repeated="1"/>
          <table:table-cell table:number-columns-repeated="232"/>
        </table:table-row>
        <table:table-row table:style-name="ro6" table:number-rows-repeated="1">
          <table:table-cell table:number-columns-repeated="256"/>
        </table:table-row>
        <table:table-row xmlns:xdr="http://schemas.openxmlformats.org/drawingml/2006/spreadsheetDrawing" table:style-name="ID0ECMAG">
          <table:table-cell table:number-rows-spanned="1" table:number-columns-spanned="24" table:style-name="ID0EVWDIID0EVWDI" office:value-type="string">
            <text:p><text:span text:style-name="ID0E3OBG">        經辦(使用)單位</text:span><text:span text:style-name="ID0EIPBG">                                                        </text:span><text:span text:style-name="ID0EVPBG">經辦(使用)單位</text:span><text:span text:style-name="ID0EAQBG"> </text:span><text:span text:style-name="ID0ENQBG">財產管理人員                              財產管理單位</text:span><text:span text:style-name="ID0EYQBG">                                               </text:span><text:span text:style-name="ID0EFRBG">會計單位</text:span><text:span text:style-name="ID0EQRBG">          </text:span><text:span text:style-name="ID0E4RBG"/></text:p>
          </table:table-cell>
          <table:covered-table-cell table:number-columns-repeated="23"/>
          <table:table-cell table:number-columns-repeated="232"/>
        </table:table-row>
        <table:table-row xmlns:xdr="http://schemas.openxmlformats.org/drawingml/2006/spreadsheetDrawing" table:style-name="ID0ELPAG"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33"/>
        </table:table-row>
        <table:table-row xmlns:xdr="http://schemas.openxmlformats.org/drawingml/2006/spreadsheetDrawing" table:style-name="ID0EGSAG"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33"/>
        </table:table-row>
        <table:table-row xmlns:xdr="http://schemas.openxmlformats.org/drawingml/2006/spreadsheetDrawing" table:style-name="ID0EBVAG"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33"/>
        </table:table-row>
        <table:table-row xmlns:xdr="http://schemas.openxmlformats.org/drawingml/2006/spreadsheetDrawing" table:style-name="ID0E3XAG"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33"/>
        </table:table-row>
        <table:table-row table:style-name="ro6" table:number-rows-repeated="2">
          <table:table-cell table:number-columns-repeated="256"/>
        </table:table-row>
        <table:table-row xmlns:xdr="http://schemas.openxmlformats.org/drawingml/2006/spreadsheetDrawing" table:style-name="ID0EX1AG">
          <table:table-cell table:number-rows-spanned="1" table:number-columns-spanned="12" table:style-name="ID0EAXDIID0EAXDI" office:value-type="string">
            <text:p>說明：請印一式三聯，單位財產管理人、財產管理單位、會計單位各一聯‧</text:p>
          </table:table-cell>
          <table:covered-table-cell table:number-columns-repeated="11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xmlns:xdr="http://schemas.openxmlformats.org/drawingml/2006/spreadsheetDrawing" table:style-name="ro6">
          <table:table-cell table:style-name="ID0ESQDI"/>
          <table:table-cell table:style-name="ID0ESQDI"/>
          <table:table-cell table:style-name="ID0ESQDI"/>
          <table:table-cell table:style-name="ID0ESQDI"/>
          <table:table-cell table:number-columns-repeated="252"/>
        </table:table-row>
        <table:table-row table:style-name="ro6" table:number-rows-repeated="9">
          <table:table-cell table:number-columns-repeated="256"/>
        </table:table-row>
        <table:table-row xmlns:xdr="http://schemas.openxmlformats.org/drawingml/2006/spreadsheetDrawing" table:style-name="ro6">
          <table:table-cell table:style-name="ID0ESQDI"/>
          <table:table-cell table:style-name="ID0ESQDI"/>
          <table:table-cell table:style-name="ID0ESQDI"/>
          <table:table-cell table:style-name="ID0ESQDI"/>
          <table:table-cell table:number-columns-repeated="252"/>
        </table:table-row>
        <table:table-row table:style-name="ro6" table:number-rows-repeated="65535">
          <table:table-cell table:number-columns-repeated="256"/>
        </table:table-row>
      </table:table>
      <table:table table:name="權利減損單" table:style-name="ID0EJTDK">
        <table:table-column table:style-name="ID0E4ABK" table:default-cell-style-name="ID0ECDDI"/>
        <table:table-column table:style-name="ID0EEBBK" table:default-cell-style-name="ID0ECDDI"/>
        <table:table-column table:style-name="ID0ELBBK" table:default-cell-style-name="ID0ECDDI"/>
        <table:table-column table:style-name="ID0ESBBK" table:default-cell-style-name="ID0ECDDI"/>
        <table:table-column table:style-name="ID0E1BBK" table:default-cell-style-name="ID0ECDDI"/>
        <table:table-column table:style-name="ID0EBCBK" table:default-cell-style-name="ID0ECDDI"/>
        <table:table-column table:style-name="ID0EJCBK" table:default-cell-style-name="ID0ECDDI"/>
        <table:table-column table:style-name="ID0ERCBK" table:default-cell-style-name="ID0ECDDI"/>
        <table:table-column table:style-name="ID0EYCBK" table:default-cell-style-name="ID0ECDDI"/>
        <table:table-column table:style-name="ID0EADBK" table:default-cell-style-name="ID0ECDDI"/>
        <table:table-column table:style-name="ID0EIDBK" table:default-cell-style-name="ID0ECDDI"/>
        <table:table-column table:style-name="ID0EPDBK" table:number-columns-repeated="2" table:default-cell-style-name="ID0ECDDI"/>
        <table:table-column table:style-name="ID0EXDBK" table:default-cell-style-name="ID0ECDDI"/>
        <table:table-column table:style-name="ID0E5DBK" table:default-cell-style-name="ID0ECDDI"/>
        <table:table-column table:style-name="ID0EFEBK" table:default-cell-style-name="ID0ECDDI"/>
        <table:table-column table:style-name="ID0EMEBK" table:default-cell-style-name="ID0ECDDI"/>
        <table:table-column table:style-name="ID0ETEBK" table:default-cell-style-name="ID0ECDDI"/>
        <table:table-column table:style-name="ID0E1EBK" table:default-cell-style-name="ID0ECDDI"/>
        <table:table-column table:style-name="ID0EBFBK" table:default-cell-style-name="ID0ECDDI"/>
        <table:table-column table:style-name="ID0EIFBK" table:default-cell-style-name="ID0ECDDI"/>
        <table:table-column table:style-name="ID0EPFBK" table:number-columns-repeated="3" table:default-cell-style-name="ID0ECDDI"/>
        <table:table-column table:style-name="ID0EWFBK" table:number-columns-repeated="232" table:default-cell-style-name="ID0ECDDI"/>
        <table:table-row xmlns:xdr="http://schemas.openxmlformats.org/drawingml/2006/spreadsheetDrawing" table:style-name="ID0E4FBK">
          <table:table-cell table:number-rows-spanned="1" table:number-columns-spanned="3" table:style-name="ID0EAXDIID0EAXDI" office:value-type="string">
            <text:p>附件六 6-4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SGBK">
          <table:table-cell table:number-columns-repeated="10"/>
          <table:table-cell table:number-rows-spanned="1" table:number-columns-spanned="7" table:style-name="ID0E2EAKID0E2EAK" office:value-type="string">
            <text:p>連江縣政府 </text:p>
          </table:table-cell>
          <table:covered-table-cell table:number-columns-repeated="6"/>
          <table:table-cell table:style-name="ID0EMDDI"/>
          <table:table-cell table:number-columns-repeated="238"/>
        </table:table-row>
        <table:table-row xmlns:xdr="http://schemas.openxmlformats.org/drawingml/2006/spreadsheetDrawing" table:style-name="ID0E2HBK">
          <table:table-cell table:style-name="ID0ECDDI" office:value-type="string">
            <text:p>編號：           字第                       號</text:p>
          </table:table-cell>
          <table:table-cell table:number-columns-repeated="10"/>
          <table:table-cell table:number-rows-spanned="1" table:number-columns-spanned="5" table:style-name="ID0EHFAKID0EHFAK" office:value-type="string">
            <text:p>權利減損單</text:p>
          </table:table-cell>
          <table:covered-table-cell table:number-columns-repeated="4"/>
          <table:table-cell table:style-name="ID0EYDDI"/>
          <table:table-cell table:style-name="ID0EYDDI"/>
          <table:table-cell table:number-columns-repeated="238"/>
        </table:table-row>
        <table:table-row xmlns:xdr="http://schemas.openxmlformats.org/drawingml/2006/spreadsheetDrawing" table:style-name="ID0EGJBK">
          <table:table-cell table:number-rows-spanned="1" table:number-columns-spanned="4" table:style-name="ID0ETFAKID0ETFAK" office:value-type="string">
            <text:p><text:span text:style-name="ID0ETWBG">減損案名稱：</text:span><text:span text:style-name="ID0E5WBG">1080611_2 </text:span><text:span text:style-name="ID0EKXBG">增減值</text:span></text:p>
          </table:table-cell>
          <table:covered-table-cell table:number-columns-repeated="3"/>
          <table:table-cell table:number-columns-repeated="6"/>
          <table:table-cell table:number-rows-spanned="1" table:number-columns-spanned="7" table:style-name="ID0EKDAKID0EKDAK" office:value-type="string">
            <text:p>製表日期：       年       月      日</text:p>
          </table:table-cell>
          <table:covered-table-cell table:number-columns-repeated="6"/>
          <table:table-cell table:style-name="ID0EEEDI"/>
          <table:table-cell table:number-columns-repeated="1"/>
          <table:table-cell table:style-name="ID0EQEDI"/>
          <table:table-cell table:number-rows-spanned="1" table:number-columns-spanned="2" table:style-name="ID0EKDAKID0EKDAK" office:value-type="string">
            <text:p>第      頁/共      頁</text:p>
          </table:table-cell>
          <table:covered-table-cell table:number-columns-repeated="1"/>
          <table:table-cell table:style-name="ID0EEEDI"/>
          <table:table-cell table:number-columns-repeated="233"/>
        </table:table-row>
        <table:table-row xmlns:xdr="http://schemas.openxmlformats.org/drawingml/2006/spreadsheetDrawing" table:style-name="ID0EULBK">
          <table:table-cell table:number-rows-spanned="2" table:number-columns-spanned="3" table:style-name="ID0E6FAKID0E6FAK" office:value-type="string">
            <text:p>財產編號</text:p>
          </table:table-cell>
          <table:covered-table-cell table:number-columns-repeated="2"/>
          <table:table-cell table:number-rows-spanned="1" table:number-columns-spanned="7" table:style-name="ID0E6FAKID0E6FAK" office:value-type="string">
            <text:p>權利</text:p>
          </table:table-cell>
          <table:covered-table-cell table:number-columns-repeated="6"/>
          <table:table-cell table:number-rows-spanned="2" table:number-columns-spanned="3" table:style-name="ID0E6FAKID0E6FAK" office:value-type="string">
            <text:p>權利價值</text:p>
          </table:table-cell>
          <table:covered-table-cell table:number-columns-repeated="2"/>
          <table:table-cell table:number-rows-spanned="2" table:number-columns-spanned="3" table:style-name="ID0EMGAKID0EMGAK" office:value-type="string">
            <text:p>存續期間</text:p>
          </table:table-cell>
          <table:covered-table-cell table:number-columns-repeated="2"/>
          <table:table-cell table:number-rows-spanned="2" table:number-columns-spanned="2" table:style-name="ID0EMGAKID0EMGAK" office:value-type="string">
            <text:p>登記日期</text:p>
          </table:table-cell>
          <table:covered-table-cell table:number-columns-repeated="1"/>
          <table:table-cell table:number-rows-spanned="2" table:number-columns-spanned="2" table:style-name="ID0E6FAKID0E6FAK" office:value-type="string">
            <text:p>清償日期</text:p>
          </table:table-cell>
          <table:covered-table-cell table:number-columns-repeated="1"/>
          <table:table-cell table:number-rows-spanned="1" table:number-columns-spanned="2" table:style-name="ID0EIYDIID0EIYDI" office:value-type="string">
            <text:p>本期減損</text:p>
          </table:table-cell>
          <table:covered-table-cell table:number-columns-repeated="1"/>
          <table:table-cell table:number-rows-spanned="2" table:number-columns-spanned="1" table:style-name="ID0EMGAKID0EMGAK" office:value-type="string">
            <text:p>範圍</text:p>
          </table:table-cell>
          <table:table-cell table:number-rows-spanned="2" table:number-columns-spanned="1" table:style-name="ID0EMGAKID0EMGAK" office:value-type="string">
            <text:p>增減值
原因</text:p>
          </table:table-cell>
          <table:table-cell table:number-columns-repeated="232"/>
        </table:table-row>
        <table:table-row xmlns:xdr="http://schemas.openxmlformats.org/drawingml/2006/spreadsheetDrawing" table:style-name="ID0EOPBK">
          <table:covered-table-cell table:number-columns-repeated="2"/>
          <table:table-cell table:style-name="ID0E6FAK"/>
          <table:table-cell table:number-rows-spanned="1" table:number-columns-spanned="3" table:style-name="ID0E6FAKID0E6FAK" office:value-type="string">
            <text:p>種類名稱</text:p>
          </table:table-cell>
          <table:covered-table-cell table:number-columns-repeated="2"/>
          <table:table-cell table:number-rows-spanned="1" table:number-columns-spanned="4" table:style-name="ID0E6FAKID0E6FAK" office:value-type="string">
            <text:p>標的物</text:p>
          </table:table-cell>
          <table:covered-table-cell table:number-columns-repeated="3"/>
          <table:covered-table-cell table:number-columns-repeated="2"/>
          <table:table-cell table:style-name="ID0E6FAK"/>
          <table:covered-table-cell table:number-columns-repeated="2"/>
          <table:table-cell table:style-name="ID0EMGAK"/>
          <table:covered-table-cell table:number-columns-repeated="1"/>
          <table:table-cell table:style-name="ID0EMGAK"/>
          <table:covered-table-cell table:number-columns-repeated="1"/>
          <table:table-cell table:style-name="ID0E6FAK"/>
          <table:table-cell table:style-name="ID0E2EDI" office:value-type="string">
            <text:p>價值(元)</text:p>
          </table:table-cell>
          <table:table-cell table:style-name="ID0EIFDI" office:value-type="string">
            <text:p>原因</text:p>
          </table:table-cell>
          <table:covered-table-cell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6SBK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style-name="ID0EWFDI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JWBK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table-cell table:style-name="ID0EWFDI"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TZBK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style-name="ID0EWFDI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43BK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table-cell table:style-name="ID0EWFDI"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HACK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style-name="ID0EWFDI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RDCK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table-cell table:style-name="ID0EWFDI"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2GCK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style-name="ID0EWFDI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FKCK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table-cell table:style-name="ID0EWFDI"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PNCK"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4" table:style-name="ID0EQZDIID0EQZDI"/>
          <table:covered-table-cell table:number-columns-repeated="3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3" table:style-name="ID0EQZDIID0EQZDI"/>
          <table:covered-table-cell table:number-columns-repeated="2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2" table:style-name="ID0EQZDIID0EQZDI"/>
          <table:covered-table-cell table:number-columns-repeated="1"/>
          <table:table-cell table:number-rows-spanned="2" table:number-columns-spanned="1" table:style-name="ID0EWDAKID0EWDAK"/>
          <table:table-cell table:number-rows-spanned="2" table:number-columns-spanned="1" table:style-name="ID0EWDAKID0EWDAK"/>
          <table:table-cell table:style-name="ID0EWFDI"/>
          <table:table-cell table:number-rows-spanned="2" table:number-columns-spanned="1" table:style-name="ID0EWDAKID0EWDAK"/>
          <table:table-cell table:number-columns-repeated="232" table:style-name="ID0ECGDI"/>
        </table:table-row>
        <table:table-row xmlns:xdr="http://schemas.openxmlformats.org/drawingml/2006/spreadsheetDrawing" table:style-name="ID0EZQCK"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3"/>
          <table:table-cell table:style-name="ID0EM2DI"/>
          <table:covered-table-cell table:number-columns-repeated="2"/>
          <table:table-cell table:style-name="ID0EM2DI"/>
          <table:covered-table-cell table:number-columns-repeated="2"/>
          <table:table-cell table:style-name="ID0EM2DI"/>
          <table:covered-table-cell table:number-columns-repeated="1"/>
          <table:table-cell table:style-name="ID0EM2DI"/>
          <table:covered-table-cell table:number-columns-repeated="1"/>
          <table:table-cell table:style-name="ID0EM2DI"/>
          <table:covered-table-cell/>
          <table:covered-table-cell/>
          <table:table-cell table:style-name="ID0EWFDI"/>
          <table:covered-table-cell/>
          <table:table-cell table:number-columns-repeated="232" table:style-name="ID0ECGDI"/>
        </table:table-row>
        <table:table-row xmlns:xdr="http://schemas.openxmlformats.org/drawingml/2006/spreadsheetDrawing" table:style-name="ID0EDUCK">
          <table:table-cell table:style-name="ID0ENGDI"/>
          <table:table-cell table:style-name="ID0ENGDI"/>
          <table:table-cell table:style-name="ID0EZGDI"/>
          <table:table-cell table:number-rows-spanned="1" table:number-columns-spanned="3" table:style-name="ID0E4CAKID0E4CAK"/>
          <table:covered-table-cell table:number-columns-repeated="2"/>
          <table:table-cell table:number-rows-spanned="1" table:number-columns-spanned="3" table:style-name="ID0EKDAKID0EKDAK"/>
          <table:covered-table-cell table:number-columns-repeated="2"/>
          <table:table-cell table:style-name="ID0EEEDI"/>
          <table:table-cell table:number-rows-spanned="1" table:number-columns-spanned="2" table:style-name="ID0EKDAKID0EKDAK"/>
          <table:covered-table-cell table:number-columns-repeated="1"/>
          <table:table-cell table:number-rows-spanned="1" table:number-columns-spanned="3" table:style-name="ID0EKDAKID0EKDAK"/>
          <table:covered-table-cell table:number-columns-repeated="2"/>
          <table:table-cell table:style-name="ID0EEEDI"/>
          <table:table-cell table:style-name="ID0EEEDI"/>
          <table:table-cell table:style-name="ID0EEEDI"/>
          <table:table-cell table:style-name="ID0EZGDI"/>
          <table:table-cell table:number-rows-spanned="1" table:number-columns-spanned="2" table:style-name="ID0EKDAKID0EKDAK"/>
          <table:covered-table-cell table:number-columns-repeated="1"/>
          <table:table-cell table:style-name="ID0EGHDI"/>
          <table:table-cell table:style-name="ID0EGHDI"/>
          <table:table-cell table:number-columns-repeated="233"/>
        </table:table-row>
        <table:table-row table:style-name="ro15" table:number-rows-repeated="1">
          <table:table-cell table:number-columns-repeated="256"/>
        </table:table-row>
        <table:table-row xmlns:xdr="http://schemas.openxmlformats.org/drawingml/2006/spreadsheetDrawing" table:style-name="ID0EGXCK">
          <table:table-cell table:number-rows-spanned="1" table:number-columns-spanned="24" table:style-name="ID0EVWDIID0EVWDI" office:value-type="string">
            <text:p><text:span text:style-name="ID0EQZBG">        財產管理人員</text:span><text:span text:style-name="ID0E3ZBG">                                                         </text:span><text:span text:style-name="ID0EJ1BG">財產主管人員                              會計單位</text:span><text:span text:style-name="ID0EU1BG">                                             </text:span><text:span text:style-name="ID0EB2BG">機關首長</text:span><text:span text:style-name="ID0EM2BG">          </text:span><text:span text:style-name="ID0EZ2BG"/></text:p>
          </table:table-cell>
          <table:covered-table-cell table:number-columns-repeated="23"/>
          <table:table-cell table:number-columns-repeated="232"/>
        </table:table-row>
        <table:table-row xmlns:xdr="http://schemas.openxmlformats.org/drawingml/2006/spreadsheetDrawing" table:style-name="ID0EP1CK"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33"/>
        </table:table-row>
        <table:table-row xmlns:xdr="http://schemas.openxmlformats.org/drawingml/2006/spreadsheetDrawing" table:style-name="ID0EK4CK"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33"/>
        </table:table-row>
        <table:table-row xmlns:xdr="http://schemas.openxmlformats.org/drawingml/2006/spreadsheetDrawing" table:style-name="ID0EFADK"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33"/>
        </table:table-row>
        <table:table-row xmlns:xdr="http://schemas.openxmlformats.org/drawingml/2006/spreadsheetDrawing" table:style-name="ID0EADDK"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style-name="ID0EHQDI"/>
          <table:table-cell table:number-columns-repeated="233"/>
        </table:table-row>
        <table:table-row table:style-name="ro15" table:number-rows-repeated="2">
          <table:table-cell table:number-columns-repeated="256"/>
        </table:table-row>
        <table:table-row xmlns:xdr="http://schemas.openxmlformats.org/drawingml/2006/spreadsheetDrawing" table:style-name="ro15">
          <table:table-cell table:number-rows-spanned="1" table:number-columns-spanned="12" table:style-name="ID0EVWDIID0EVWDI" office:value-type="string">
            <text:p>說明：1.請印一式三聯，一份由撥入機關留存二份由撥入機關核章後退還撥出機關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15">
          <table:table-cell table:number-rows-spanned="1" table:number-columns-spanned="12" table:style-name="ID0EVWDIID0EVWDI" office:value-type="string">
            <text:p>            2.府內外單位撥出入案件，請加會會計單位。</text:p>
          </table:table-cell>
          <table:covered-table-cell table:number-columns-repeated="11"/>
          <table:table-cell table:number-columns-repeated="244"/>
        </table:table-row>
        <table:table-row table:style-name="ro15" table:number-rows-repeated="4">
          <table:table-cell table:number-columns-repeated="256"/>
        </table:table-row>
        <table:table-row xmlns:xdr="http://schemas.openxmlformats.org/drawingml/2006/spreadsheetDrawing" table:style-name="ro15">
          <table:table-cell table:style-name="ID0ESQDI"/>
          <table:table-cell table:style-name="ID0ESQDI"/>
          <table:table-cell table:style-name="ID0ESQDI"/>
          <table:table-cell table:style-name="ID0ESQDI"/>
          <table:table-cell table:number-columns-repeated="252"/>
        </table:table-row>
        <table:table-row table:style-name="ro15" table:number-rows-repeated="9">
          <table:table-cell table:number-columns-repeated="256"/>
        </table:table-row>
        <table:table-row xmlns:xdr="http://schemas.openxmlformats.org/drawingml/2006/spreadsheetDrawing" table:style-name="ro15">
          <table:table-cell table:style-name="ID0ESQDI"/>
          <table:table-cell table:style-name="ID0ESQDI"/>
          <table:table-cell table:style-name="ID0ESQDI"/>
          <table:table-cell table:style-name="ID0ESQDI"/>
          <table:table-cell table:number-columns-repeated="252"/>
        </table:table-row>
        <table:table-row table:style-name="ro15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0" style:font-size-asian="10pt" style:font-size-complex="10pt" style:font-name-asian="Times New Roman" style:font-name="Times New Roman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74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1-10-17T05:44:45Z</meta:creation-date>
    <dc:creator xmlns:dc="http://purl.org/dc/elements/1.1/">user</dc:creator>
    <dc:date xmlns:dc="http://purl.org/dc/elements/1.1/">2020-12-15T08:07:30Z</dc:date>
    <meta:print-date>2019-08-12T04:59:48Z</meta:print-date>
    <meta:user-defined meta:name="Generator" meta:value-type="string">NPOI</meta:user-defined>
    <meta:user-defined meta:name="Generator Version" meta:value-type="string">2.0.6</meta:user-defined>
    <meta:document-statistic/>
  </office:meta>
</office:document-meta>
</file>