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BatangChe" svg:font-family="BatangChe"/>
    <style:font-face style:name="細明體" svg:font-family="細明體"/>
    <style:font-face style:name="Times New Roman" svg:font-family="Times New Roman"/>
    <style:font-face style:name="BatangChe" svg:font-family="BatangChe"/>
    <style:font-face style:name="Times New Roman" svg:font-family="Times New Roman"/>
    <style:font-face style:name="BatangChe" svg:font-family="BatangChe"/>
    <style:font-face style:name="細明體" svg:font-family="細明體"/>
    <style:font-face style:name="細明體" svg:font-family="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11" style:family="table-column">
      <style:table-column-properties fo:break-before="auto" style:column-width="1.472cm"/>
    </style:style>
    <style:style style:name="ID0EEKBI" style:family="table-column">
      <style:table-column-properties style:column-width="7.465cm"/>
    </style:style>
    <style:style style:name="ID0EKKBI" style:family="table-column">
      <style:table-column-properties style:column-width="2.888cm"/>
    </style:style>
    <style:style style:name="ID0ERKBI" style:family="table-column">
      <style:table-column-properties style:column-width="0.944cm"/>
    </style:style>
    <style:style style:name="ID0EXKBI" style:family="table-column">
      <style:table-column-properties style:column-width="2.145cm"/>
    </style:style>
    <style:style style:name="ID0E4KBI" style:family="table-column">
      <style:table-column-properties style:column-width="1.916cm"/>
    </style:style>
    <style:style style:name="ID0EDLBI" style:family="table-column">
      <style:table-column-properties style:column-width="2.631cm"/>
    </style:style>
    <style:style style:name="ID0EJLBI" style:family="table-column">
      <style:table-column-properties style:column-width="2.145cm"/>
    </style:style>
    <style:style style:name="ID0EPLBI" style:family="table-column">
      <style:table-column-properties style:column-width="2.831cm"/>
    </style:style>
    <style:style style:name="ID0EVLBI" style:family="table-column">
      <style:table-column-properties style:column-width="1.802cm"/>
    </style:style>
    <style:style style:name="ID0E3LBI" style:family="table-column">
      <style:table-column-properties style:column-width="1.63cm"/>
    </style:style>
    <style:style style:name="co9" style:family="table-column">
      <style:table-column-properties fo:break-before="auto" style:column-width="1.472cm"/>
    </style:style>
    <style:style style:name="ID0EWJAI" style:family="table-column">
      <style:table-column-properties style:column-width="6.406cm"/>
    </style:style>
    <style:style style:name="ID0E3JAI" style:family="table-column">
      <style:table-column-properties style:column-width="6.206cm"/>
    </style:style>
    <style:style style:name="ID0ECKAI" style:family="table-column">
      <style:table-column-properties style:column-width="3.403cm"/>
    </style:style>
    <style:style style:name="ID0EIKAI" style:family="table-column">
      <style:table-column-properties style:column-width="2.145cm"/>
    </style:style>
    <style:style style:name="ID0EOKAI" style:family="table-column">
      <style:table-column-properties style:column-width="1.916cm"/>
    </style:style>
    <style:style style:name="ID0EUKAI" style:family="table-column">
      <style:table-column-properties style:column-width="2.631cm"/>
    </style:style>
    <style:style style:name="ID0E1KAI" style:family="table-column">
      <style:table-column-properties style:column-width="2.145cm"/>
    </style:style>
    <style:style style:name="ID0EALAI" style:family="table-column">
      <style:table-column-properties style:column-width="2.631cm"/>
    </style:style>
    <style:style style:name="ID0EGLAI" style:family="table-column">
      <style:table-column-properties style:column-width="1.802cm"/>
    </style:style>
    <style:style style:name="ID0ENLAI" style:family="table-column">
      <style:table-column-properties style:column-width="3.175cm"/>
    </style:style>
    <style:style style:name="co6" style:family="table-column">
      <style:table-column-properties fo:break-before="auto" style:column-width="1.472cm"/>
    </style:style>
    <style:style style:name="ID0ETF" style:family="table-column">
      <style:table-column-properties style:column-width="2.202cm"/>
    </style:style>
    <style:style style:name="ID0E1F" style:family="table-column">
      <style:table-column-properties style:column-width="1.43cm"/>
    </style:style>
    <style:style style:name="ID0EBG" style:family="table-column">
      <style:table-column-properties style:column-width="0.915cm"/>
    </style:style>
    <style:style style:name="ID0EIG" style:family="table-column">
      <style:table-column-properties style:column-width="1.716cm"/>
    </style:style>
    <style:style style:name="ID0EQG" style:family="table-column">
      <style:table-column-properties style:column-width="1.973cm"/>
    </style:style>
    <style:style style:name="ID0EXG" style:family="table-column">
      <style:table-column-properties style:column-width="0.8cm"/>
    </style:style>
    <style:style style:name="ID0E6G" style:family="table-column">
      <style:table-column-properties style:column-width="1.716cm"/>
    </style:style>
    <style:style style:name="ID0EHH" style:family="table-column">
      <style:table-column-properties style:column-width="1.859cm"/>
    </style:style>
    <style:style style:name="ID0EOH" style:family="table-column">
      <style:table-column-properties style:column-width="0.8cm"/>
    </style:style>
    <style:style style:name="ID0EWH" style:family="table-column">
      <style:table-column-properties style:column-width="1.716cm"/>
    </style:style>
    <style:style style:name="ID0E5H" style:family="table-column">
      <style:table-column-properties style:column-width="0.944cm"/>
    </style:style>
    <style:style style:name="ID0EGAAC" style:family="table-column">
      <style:table-column-properties style:column-width="1.258cm"/>
    </style:style>
    <style:style style:name="ID0EOAAC" style:family="table-column">
      <style:table-column-properties style:column-width="0.601cm"/>
    </style:style>
    <style:style style:name="ID0EVAAC" style:family="table-column">
      <style:table-column-properties style:column-width="1.43cm"/>
    </style:style>
    <style:style style:name="ID0E3AAC" style:family="table-column">
      <style:table-column-properties style:column-width="0.915cm"/>
    </style:style>
    <style:style style:name="ID0EDBAC" style:family="table-column">
      <style:table-column-properties style:column-width="2.202cm"/>
    </style:style>
    <style:style style:name="ID0EKBAC" style:family="table-column">
      <style:table-column-properties style:column-width="0.915cm"/>
    </style:style>
    <style:style style:name="ID0ERBAC" style:family="table-column">
      <style:table-column-properties style:column-width="1.43cm"/>
    </style:style>
    <style:style style:name="ID0EYBAC" style:family="table-column">
      <style:table-column-properties style:column-width="2.231cm"/>
    </style:style>
    <style:style style:name="ID0E6BAC" style:family="table-column">
      <style:table-column-properties style:column-width="2.202cm"/>
    </style:style>
    <style:style style:name="ID0EGCAC" style:family="table-column">
      <style:table-column-properties style:column-width="2.459cm"/>
    </style:style>
    <style:style style:name="ID0ENCAC" style:family="table-column">
      <style:table-column-properties style:column-width="1.601cm"/>
    </style:style>
    <style:style style:name="co15" style:family="table-column">
      <style:table-column-properties fo:break-before="auto" style:column-width="1.472cm"/>
    </style:style>
    <style:style style:name="ID0EPDCK" style:family="table-column">
      <style:table-column-properties style:column-width="2.202cm"/>
    </style:style>
    <style:style style:name="ID0EWDCK" style:family="table-column">
      <style:table-column-properties style:column-width="1.43cm"/>
    </style:style>
    <style:style style:name="ID0E4DCK" style:family="table-column">
      <style:table-column-properties style:column-width="0.915cm"/>
    </style:style>
    <style:style style:name="ID0EEECK" style:family="table-column">
      <style:table-column-properties style:column-width="1.716cm"/>
    </style:style>
    <style:style style:name="ID0EMECK" style:family="table-column">
      <style:table-column-properties style:column-width="1.973cm"/>
    </style:style>
    <style:style style:name="ID0ETECK" style:family="table-column">
      <style:table-column-properties style:column-width="0.8cm"/>
    </style:style>
    <style:style style:name="ID0E2ECK" style:family="table-column">
      <style:table-column-properties style:column-width="1.716cm"/>
    </style:style>
    <style:style style:name="ID0EDFCK" style:family="table-column">
      <style:table-column-properties style:column-width="1.859cm"/>
    </style:style>
    <style:style style:name="ID0EKFCK" style:family="table-column">
      <style:table-column-properties style:column-width="0.8cm"/>
    </style:style>
    <style:style style:name="ID0ESFCK" style:family="table-column">
      <style:table-column-properties style:column-width="1.716cm"/>
    </style:style>
    <style:style style:name="ID0E1FCK" style:family="table-column">
      <style:table-column-properties style:column-width="0.944cm"/>
    </style:style>
    <style:style style:name="ID0EBGCK" style:family="table-column">
      <style:table-column-properties style:column-width="1.258cm"/>
    </style:style>
    <style:style style:name="ID0EJGCK" style:family="table-column">
      <style:table-column-properties style:column-width="0.601cm"/>
    </style:style>
    <style:style style:name="ID0EQGCK" style:family="table-column">
      <style:table-column-properties style:column-width="1.43cm"/>
    </style:style>
    <style:style style:name="ID0EXGCK" style:family="table-column">
      <style:table-column-properties style:column-width="0.915cm"/>
    </style:style>
    <style:style style:name="ID0E5GCK" style:family="table-column">
      <style:table-column-properties style:column-width="2.202cm"/>
    </style:style>
    <style:style style:name="ID0EFHCK" style:family="table-column">
      <style:table-column-properties style:column-width="0.915cm"/>
    </style:style>
    <style:style style:name="ID0EMHCK" style:family="table-column">
      <style:table-column-properties style:column-width="1.43cm"/>
    </style:style>
    <style:style style:name="ID0ETHCK" style:family="table-column">
      <style:table-column-properties style:column-width="2.202cm"/>
    </style:style>
    <style:style style:name="ID0E1HCK" style:family="table-column">
      <style:table-column-properties style:column-width="2.459cm"/>
    </style:style>
    <style:style style:name="ID0EBICK" style:family="table-column">
      <style:table-column-properties style:column-width="1.601cm"/>
    </style:style>
    <style:style style:name="ro11" style:family="table-row">
      <style:table-row-properties fo:break-before="auto" style:row-height="0.45cm"/>
    </style:style>
    <style:style style:name="ID0EDMBI" style:family="table-row">
      <style:table-row-properties fo:break-before="auto" style:row-height="0.635cm" style:use-optimal-row-height="false"/>
    </style:style>
    <style:style style:name="ID0EQMBI" style:family="table-row">
      <style:table-row-properties fo:break-before="auto" style:row-height="0.741cm" style:use-optimal-row-height="true"/>
    </style:style>
    <style:style style:name="ID0EIOBI" style:family="table-row">
      <style:table-row-properties fo:break-before="auto" style:row-height="0.688cm" style:use-optimal-row-height="true"/>
    </style:style>
    <style:style style:name="ID0EAQBI" style:family="table-row">
      <style:table-row-properties fo:break-before="auto" style:row-height="0.609cm" style:use-optimal-row-height="false"/>
    </style:style>
    <style:style style:name="ID0EZRBI" style:family="table-row">
      <style:table-row-properties fo:break-before="auto" style:row-height="0.556cm" style:use-optimal-row-height="false"/>
    </style:style>
    <style:style style:name="ID0EIUBI" style:family="table-row">
      <style:table-row-properties fo:break-before="auto" style:row-height="0.476cm" style:use-optimal-row-height="false"/>
    </style:style>
    <style:style style:name="ID0E6VBI" style:family="table-row">
      <style:table-row-properties fo:break-before="auto" style:row-height="0.476cm" style:use-optimal-row-height="false"/>
    </style:style>
    <style:style style:name="ID0EWXBI" style:family="table-row">
      <style:table-row-properties fo:break-before="auto" style:row-height="1.085cm" style:use-optimal-row-height="false"/>
    </style:style>
    <style:style style:name="ID0EC1BI" style:family="table-row">
      <style:table-row-properties fo:break-before="auto" style:row-height="1.085cm" style:use-optimal-row-height="false"/>
    </style:style>
    <style:style style:name="ID0EM3BI" style:family="table-row">
      <style:table-row-properties fo:break-before="auto" style:row-height="1.085cm" style:use-optimal-row-height="false"/>
    </style:style>
    <style:style style:name="ID0EW5BI" style:family="table-row">
      <style:table-row-properties fo:break-before="auto" style:row-height="1.085cm" style:use-optimal-row-height="false"/>
    </style:style>
    <style:style style:name="ID0EABCI" style:family="table-row">
      <style:table-row-properties fo:break-before="auto" style:row-height="1.085cm" style:use-optimal-row-height="false"/>
    </style:style>
    <style:style style:name="ID0EKDCI" style:family="table-row">
      <style:table-row-properties fo:break-before="auto" style:row-height="1.085cm" style:use-optimal-row-height="false"/>
    </style:style>
    <style:style style:name="ID0EUFCI" style:family="table-row">
      <style:table-row-properties fo:break-before="auto" style:row-height="0.556cm" style:use-optimal-row-height="false"/>
    </style:style>
    <style:style style:name="ID0ELHCI" style:family="table-row">
      <style:table-row-properties fo:break-before="auto" style:row-height="0.529cm" style:use-optimal-row-height="false"/>
    </style:style>
    <style:style style:name="ID0EEJCI" style:family="table-row">
      <style:table-row-properties fo:break-before="auto" style:row-height="0.529cm" style:use-optimal-row-height="false"/>
    </style:style>
    <style:style style:name="ro9" style:family="table-row">
      <style:table-row-properties fo:break-before="auto" style:row-height="0.45cm"/>
    </style:style>
    <style:style style:name="ID0EULAI" style:family="table-row">
      <style:table-row-properties fo:break-before="auto" style:row-height="0.714cm" style:use-optimal-row-height="false"/>
    </style:style>
    <style:style style:name="ID0EBMAI" style:family="table-row">
      <style:table-row-properties fo:break-before="auto" style:row-height="0.741cm" style:use-optimal-row-height="true"/>
    </style:style>
    <style:style style:name="ID0EZNAI" style:family="table-row">
      <style:table-row-properties fo:break-before="auto" style:row-height="0.688cm" style:use-optimal-row-height="true"/>
    </style:style>
    <style:style style:name="ID0ERPAI" style:family="table-row">
      <style:table-row-properties fo:break-before="auto" style:row-height="0.609cm" style:use-optimal-row-height="false"/>
    </style:style>
    <style:style style:name="ID0EKRAI" style:family="table-row">
      <style:table-row-properties fo:break-before="auto" style:row-height="0.529cm" style:use-optimal-row-height="false"/>
    </style:style>
    <style:style style:name="ID0EOVAI" style:family="table-row">
      <style:table-row-properties fo:break-before="auto" style:row-height="0.476cm" style:use-optimal-row-height="false"/>
    </style:style>
    <style:style style:name="ID0EFXAI" style:family="table-row">
      <style:table-row-properties fo:break-before="auto" style:row-height="1.72cm" style:use-optimal-row-height="false"/>
    </style:style>
    <style:style style:name="ID0E6YAI" style:family="table-row">
      <style:table-row-properties fo:break-before="auto" style:row-height="1.72cm" style:use-optimal-row-height="false"/>
    </style:style>
    <style:style style:name="ID0EX1AI" style:family="table-row">
      <style:table-row-properties fo:break-before="auto" style:row-height="1.72cm" style:use-optimal-row-height="false"/>
    </style:style>
    <style:style style:name="ID0EP3AI" style:family="table-row">
      <style:table-row-properties fo:break-before="auto" style:row-height="1.72cm" style:use-optimal-row-height="false"/>
    </style:style>
    <style:style style:name="ID0EH5AI" style:family="table-row">
      <style:table-row-properties fo:break-before="auto" style:row-height="1.72cm" style:use-optimal-row-height="false"/>
    </style:style>
    <style:style style:name="ID0E66AI" style:family="table-row">
      <style:table-row-properties fo:break-before="auto" style:row-height="1.72cm" style:use-optimal-row-height="false"/>
    </style:style>
    <style:style style:name="ID0EXBBI" style:family="table-row">
      <style:table-row-properties fo:break-before="auto" style:row-height="1.72cm" style:use-optimal-row-height="false"/>
    </style:style>
    <style:style style:name="ID0EPDBI" style:family="table-row">
      <style:table-row-properties fo:break-before="auto" style:row-height="0.529cm" style:use-optimal-row-height="false"/>
    </style:style>
    <style:style style:name="ID0EIFBI" style:family="table-row">
      <style:table-row-properties fo:break-before="auto" style:row-height="0.529cm" style:use-optimal-row-height="false"/>
    </style:style>
    <style:style style:name="ro6" style:family="table-row">
      <style:table-row-properties fo:break-before="auto" style:row-height="0.45cm"/>
    </style:style>
    <style:style style:name="ID0EUCAC" style:family="table-row">
      <style:table-row-properties fo:break-before="auto" style:row-height="0.82cm" style:use-optimal-row-height="false"/>
    </style:style>
    <style:style style:name="ID0EJDAC" style:family="table-row">
      <style:table-row-properties fo:break-before="auto" style:row-height="1.455cm" style:use-optimal-row-height="false"/>
    </style:style>
    <style:style style:name="ID0ESEAC" style:family="table-row">
      <style:table-row-properties fo:break-before="auto" style:row-height="0.794cm" style:use-optimal-row-height="false"/>
    </style:style>
    <style:style style:name="ID0E4FAC" style:family="table-row">
      <style:table-row-properties fo:break-before="auto" style:row-height="0.794cm" style:use-optimal-row-height="false"/>
    </style:style>
    <style:style style:name="ID0EHIAC" style:family="table-row">
      <style:table-row-properties fo:break-before="auto" style:row-height="1.323cm" style:use-optimal-row-height="false"/>
    </style:style>
    <style:style style:name="ID0EDMAC" style:family="table-row">
      <style:table-row-properties fo:break-before="auto" style:row-height="0.529cm" style:use-optimal-row-height="false"/>
    </style:style>
    <style:style style:name="ID0EJPAC" style:family="table-row">
      <style:table-row-properties fo:break-before="auto" style:row-height="0.529cm" style:use-optimal-row-height="false"/>
    </style:style>
    <style:style style:name="ID0EQCAE" style:family="table-row">
      <style:table-row-properties fo:break-before="auto" style:row-height="0.529cm" style:use-optimal-row-height="false"/>
    </style:style>
    <style:style style:name="ID0EWFAE" style:family="table-row">
      <style:table-row-properties fo:break-before="auto" style:row-height="0.529cm" style:use-optimal-row-height="false"/>
    </style:style>
    <style:style style:name="ID0E3IAE" style:family="table-row">
      <style:table-row-properties fo:break-before="auto" style:row-height="0.529cm" style:use-optimal-row-height="false"/>
    </style:style>
    <style:style style:name="ID0ECMAE" style:family="table-row">
      <style:table-row-properties fo:break-before="auto" style:row-height="0.529cm" style:use-optimal-row-height="false"/>
    </style:style>
    <style:style style:name="ID0EIPAE" style:family="table-row">
      <style:table-row-properties fo:break-before="auto" style:row-height="0.529cm" style:use-optimal-row-height="false"/>
    </style:style>
    <style:style style:name="ID0EOSAE" style:family="table-row">
      <style:table-row-properties fo:break-before="auto" style:row-height="0.529cm" style:use-optimal-row-height="false"/>
    </style:style>
    <style:style style:name="ID0EUVAE" style:family="table-row">
      <style:table-row-properties fo:break-before="auto" style:row-height="0.529cm" style:use-optimal-row-height="false"/>
    </style:style>
    <style:style style:name="ID0E1YAE" style:family="table-row">
      <style:table-row-properties fo:break-before="auto" style:row-height="0.529cm" style:use-optimal-row-height="false"/>
    </style:style>
    <style:style style:name="ID0EA3AE" style:family="table-row">
      <style:table-row-properties fo:break-before="auto" style:row-height="0.529cm" style:use-optimal-row-height="false"/>
    </style:style>
    <style:style style:name="ID0EA6AE" style:family="table-row">
      <style:table-row-properties fo:break-before="auto" style:row-height="0.847cm" style:use-optimal-row-height="false"/>
    </style:style>
    <style:style style:name="ID0ECDAG" style:family="table-row">
      <style:table-row-properties fo:break-before="auto" style:row-height="0.847cm" style:use-optimal-row-height="false"/>
    </style:style>
    <style:style style:name="ID0EVGAG" style:family="table-row">
      <style:table-row-properties fo:break-before="auto" style:row-height="0.847cm" style:use-optimal-row-height="false"/>
    </style:style>
    <style:style style:name="ID0EJKAG" style:family="table-row">
      <style:table-row-properties fo:break-before="auto" style:row-height="0.926cm" style:use-optimal-row-height="false"/>
    </style:style>
    <style:style style:name="ID0EONAG" style:family="table-row">
      <style:table-row-properties fo:break-before="auto" style:row-height="0.926cm" style:use-optimal-row-height="false"/>
    </style:style>
    <style:style style:name="ID0EFQAG" style:family="table-row">
      <style:table-row-properties fo:break-before="auto" style:row-height="0.926cm" style:use-optimal-row-height="false"/>
    </style:style>
    <style:style style:name="ID0E3SAG" style:family="table-row">
      <style:table-row-properties fo:break-before="auto" style:row-height="0.926cm" style:use-optimal-row-height="false"/>
    </style:style>
    <style:style style:name="ID0ETVAG" style:family="table-row">
      <style:table-row-properties fo:break-before="auto" style:row-height="0.926cm" style:use-optimal-row-height="false"/>
    </style:style>
    <style:style style:name="ro15" style:family="table-row">
      <style:table-row-properties fo:break-before="auto" style:row-height="0.45cm"/>
    </style:style>
    <style:style style:name="ID0EIICK" style:family="table-row">
      <style:table-row-properties fo:break-before="auto" style:row-height="0.741cm" style:use-optimal-row-height="false"/>
    </style:style>
    <style:style style:name="ID0E4ICK" style:family="table-row">
      <style:table-row-properties fo:break-before="auto" style:row-height="1.455cm" style:use-optimal-row-height="false"/>
    </style:style>
    <style:style style:name="ID0EGKCK" style:family="table-row">
      <style:table-row-properties fo:break-before="auto" style:row-height="0.794cm" style:use-optimal-row-height="false"/>
    </style:style>
    <style:style style:name="ID0ERLCK" style:family="table-row">
      <style:table-row-properties fo:break-before="auto" style:row-height="0.794cm" style:use-optimal-row-height="false"/>
    </style:style>
    <style:style style:name="ID0E6NCK" style:family="table-row">
      <style:table-row-properties fo:break-before="auto" style:row-height="0.529cm" style:use-optimal-row-height="false"/>
    </style:style>
    <style:style style:name="ID0E1RCK" style:family="table-row">
      <style:table-row-properties fo:break-before="auto" style:row-height="0.529cm" style:use-optimal-row-height="false"/>
    </style:style>
    <style:style style:name="ID0EHVCK" style:family="table-row">
      <style:table-row-properties fo:break-before="auto" style:row-height="0.529cm" style:use-optimal-row-height="false"/>
    </style:style>
    <style:style style:name="ID0ERYCK" style:family="table-row">
      <style:table-row-properties fo:break-before="auto" style:row-height="0.529cm" style:use-optimal-row-height="false"/>
    </style:style>
    <style:style style:name="ID0E22CK" style:family="table-row">
      <style:table-row-properties fo:break-before="auto" style:row-height="0.529cm" style:use-optimal-row-height="false"/>
    </style:style>
    <style:style style:name="ID0EF6CK" style:family="table-row">
      <style:table-row-properties fo:break-before="auto" style:row-height="0.529cm" style:use-optimal-row-height="false"/>
    </style:style>
    <style:style style:name="ID0EPCDK" style:family="table-row">
      <style:table-row-properties fo:break-before="auto" style:row-height="0.529cm" style:use-optimal-row-height="false"/>
    </style:style>
    <style:style style:name="ID0EZFDK" style:family="table-row">
      <style:table-row-properties fo:break-before="auto" style:row-height="0.529cm" style:use-optimal-row-height="false"/>
    </style:style>
    <style:style style:name="ID0EDJDK" style:family="table-row">
      <style:table-row-properties fo:break-before="auto" style:row-height="0.529cm" style:use-optimal-row-height="false"/>
    </style:style>
    <style:style style:name="ID0ENMDK" style:family="table-row">
      <style:table-row-properties fo:break-before="auto" style:row-height="0.529cm" style:use-optimal-row-height="false"/>
    </style:style>
    <style:style style:name="ID0EXPDK" style:family="table-row">
      <style:table-row-properties fo:break-before="auto" style:row-height="0.529cm" style:use-optimal-row-height="false"/>
    </style:style>
    <style:style style:name="ID0EBTDK" style:family="table-row">
      <style:table-row-properties fo:break-before="auto" style:row-height="0.529cm" style:use-optimal-row-height="false"/>
    </style:style>
    <style:style style:name="ID0ELWDK" style:family="table-row">
      <style:table-row-properties fo:break-before="auto" style:row-height="0.529cm" style:use-optimal-row-height="false"/>
    </style:style>
    <style:style style:name="ID0EPZDK" style:family="table-row">
      <style:table-row-properties fo:break-before="auto" style:row-height="0.847cm" style:use-optimal-row-height="false"/>
    </style:style>
    <style:style style:name="ID0EU4DK" style:family="table-row">
      <style:table-row-properties fo:break-before="auto" style:row-height="0.847cm" style:use-optimal-row-height="false"/>
    </style:style>
    <style:style style:name="ID0ELBEK" style:family="table-row">
      <style:table-row-properties fo:break-before="auto" style:row-height="0.847cm" style:use-optimal-row-height="false"/>
    </style:style>
    <style:style style:name="ID0EDFEK" style:family="table-row">
      <style:table-row-properties fo:break-before="auto" style:row-height="0.926cm" style:use-optimal-row-height="false"/>
    </style:style>
    <style:style style:name="ID0EMIEK" style:family="table-row">
      <style:table-row-properties fo:break-before="auto" style:row-height="0.926cm" style:use-optimal-row-height="false"/>
    </style:style>
    <style:style style:name="ID0EHLEK" style:family="table-row">
      <style:table-row-properties fo:break-before="auto" style:row-height="0.926cm" style:use-optimal-row-height="false"/>
    </style:style>
    <style:style style:name="ID0ECOEK" style:family="table-row">
      <style:table-row-properties fo:break-before="auto" style:row-height="0.926cm" style:use-optimal-row-height="false"/>
    </style:style>
    <style:style style:name="ID0E4QEK" style:family="table-row">
      <style:table-row-properties fo:break-before="auto" style:row-height="0.926cm" style:use-optimal-row-height="false"/>
    </style: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ID0EKNCI">
      <number:number number:decimal-places="1" number:min-integer-digits="1" number:grouping="true"/>
      <number:text> </number:text>
    </number:number-style>
    <style:style style:name="ID0EYAAK" style:family="table-cell" style:parent-style-name="Default">
      <style:table-cell-properties style:vertical-align="top" fo:wrap-option="wrap"/>
      <style:text-properties fo:font-size="10" style:font-size-asian="10pt" style:font-size-complex="10pt" style:font-name-asian="Times New Roman" style:font-name="Times New Roman"/>
    </style:style>
    <style:style style:name="ID0ECBAK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text-properties fo:font-size="11" style:font-size-asian="11pt" style:font-size-complex="11pt" style:font-name-asian="Times New Roman" style:font-name="Times New Roman"/>
    </style:style>
    <style:style style:name="ID0EPBAK" style:family="table-cell" style:parent-style-name="Default">
      <style:table-cell-properties style:vertical-align="top" fo:wrap-option="wrap" fo:border-bottom="0.088cm solid #000000" fo:border-right="0.088cm solid #000000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1BAK" style:family="table-cell" style:parent-style-name="Default">
      <style:table-cell-properties style:vertical-align="middle" fo:wrap-option="wrap" fo:border-bottom="none" fo:border-right="0.088cm solid #000000" fo:border-left="none" fo:border-top="none"/>
      <style:text-properties fo:font-size="10" style:font-size-asian="10pt" style:font-size-complex="10pt" style:font-name-asian="BatangChe" style:font-name="BatangChe"/>
    </style:style>
    <style:style style:name="ID0EHC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1.412cm" fo:margin-right="1.412cm"/>
      <style:text-properties fo:font-size="11" style:font-size-asian="11pt" style:font-size-complex="11pt" style:font-name-asian="BatangChe" style:font-name="BatangChe"/>
    </style:style>
    <style:style style:name="ID0EWC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標楷體" style:font-name="標楷體"/>
    </style:style>
    <style:style style:name="ID0EDD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1" style:font-size-asian="11pt" style:font-size-complex="11pt" style:font-name-asian="標楷體" style:font-name="標楷體"/>
    </style:style>
    <style:style style:name="ID0EQDAK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text-properties fo:font-size="11" style:font-size-asian="11pt" style:font-size-complex="11pt" style:font-name-asian="標楷體" style:font-name="標楷體"/>
    </style:style>
    <style:style style:name="ID0E4DAK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MEAK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EAK" style:family="table-cell" style:data-style-name="N3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KFAK" style:family="table-cell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VFAK" style:family="table-cell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CGAK" style:family="table-cell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MGAK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YGAK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EHAK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HAK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2HAK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I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TIAK" style:family="table-cell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JAK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JAK" style:family="table-cell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YJAK" style:family="table-cell" style:data-style-name="ID0EKNCI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FKAK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SKAK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6KAK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0" style:font-size-asian="10pt" style:font-size-complex="10pt" style:font-name-asian="Times New Roman" style:font-name="Times New Roman"/>
    </style:style>
    <style:style style:name="ID0EKLAK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WLAK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CMAK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PMAK" style:family="table-cell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1MAK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NAK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TNAK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AOAK" style:family="table-cell" style:parent-style-name="Default">
      <style:table-cell-properties style:vertical-align="middle" fo:border-bottom="0.088cm solid #000000" fo:border-right="none" fo:border-left="none" fo:border-top="none"/>
      <style:text-properties fo:font-size="10" style:font-size-asian="10pt" style:font-size-complex="10pt" style:font-name-asian="Times New Roman" style:font-name="Times New Roman"/>
    </style:style>
    <style:style style:name="ID0ELOAK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YOAK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DPAK" style:family="table-cell" style:data-style-name="N4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OPAK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2PAK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IQAK" style:family="table-cell" style:parent-style-name="Default">
      <style:table-cell-properties style:vertical-align="middl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UQAK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BRAK" style:family="table-cell" style:parent-style-name="Default">
      <style:table-cell-properties style:vertical-align="middle" fo:wrap-option="wrap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ORAK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2RAK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ISAK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細明體" style:font-name="細明體"/>
    </style:style>
    <style:style style:name="ID0EWS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DT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RTAK" style:family="table-cell" style:parent-style-name="Default">
      <style:table-cell-properties style:vertical-align="middle" fo:wrap-option="wrap"/>
      <style:text-properties fo:font-size="10" style:font-size-asian="10pt" style:font-size-complex="10pt" style:font-name-asian="Times New Roman" style:font-name="Times New Roman"/>
    </style:style>
    <style:style style:name="ID0E4TAK" style:family="table-cell" style:parent-style-name="Default">
      <style:table-cell-properties style:vertical-align="top" fo:wrap-option="wrap"/>
      <style:text-properties fo:font-size="10" style:font-size-asian="10pt" style:font-size-complex="10pt" style:font-name-asian="細明體" style:font-name="細明體"/>
    </style:style>
    <style:style style:name="ID0EIU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WU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EVAK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VAK" style:family="table-cell" style:parent-style-name="Default">
      <style:table-cell-properties style:vertical-align="middl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5VAK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KWAK" style:family="table-cell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XWAK" style:family="table-cell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DXAK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RX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6XAK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N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2Y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JZAK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X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F1AK" style:family="table-cell" style:parent-style-name="Default">
      <style:table-cell-properties style:vertical-align="middl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R1AK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41AK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J2AK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V2AK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3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13AK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G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T4AK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A5AK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N5AK" style:family="table-cell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15AK" style:family="table-cell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6AK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T6AK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66AK" style:family="table-cell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LABK" style:family="table-cell" style:parent-style-name="Default">
      <style:table-cell-properties style:vertical-align="middl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XABK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DBBK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PBBK" style:family="table-cell" style:data-style-name="ID0EKNCI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3BBK" style:family="table-cell" style:data-style-name="ID0EKNCI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JCBK" style:family="table-cell" style:data-style-name="ID0EKNCI" style:parent-style-name="Default">
      <style:table-cell-properties style:vertical-align="middle" fo:border-bottom="none" fo:border-right="none" fo:border-left="0.088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WCBK" style:family="table-cell" style:data-style-name="ID0EKNCI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DDBK" style:family="table-cell" style:data-style-name="ID0EKNCI" style:parent-style-name="Default">
      <style:table-cell-properties style:vertical-align="middle" fo:border-bottom="0.088cm solid #000000" fo:border-right="none" fo:border-left="0.088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QDBK" style:family="table-cell" style:data-style-name="ID0EKNCI" style:parent-style-name="Default">
      <style:table-cell-properties style:vertical-align="middle" fo:border-bottom="0.088cm solid #000000" fo:border-right="0.088cm solid #000000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4DBK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KEBK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XEBK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FBK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FBK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2FBK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GBK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TGBK" style:family="table-cell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" style:family="table-cell" style:parent-style-name="Default">
      <style:table-cell-properties style:vertical-align="middle" fo:border-bottom="none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LHBK" style:family="table-cell" style:parent-style-name="Default">
      <style:table-cell-properties style:vertical-align="middle" fo:border-bottom="0.088cm solid #000000" fo:border-right="0.088cm solid #000000" fo:border-left="0.088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HBK" style:family="table-cell" style:data-style-name="ID0EKNCI" style:parent-style-name="Default">
      <style:table-cell-properties style:vertical-align="middle" fo:border-bottom="none" fo:border-right="none" fo:border-left="0.088cm solid #000000" fo:border-top="0.088cm solid #000000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EIBK" style:family="table-cell" style:data-style-name="ID0EKNCI" style:parent-style-name="Default">
      <style:table-cell-properties style:vertical-align="middle" fo:border-bottom="none" fo:border-right="none" fo:border-left="none" fo:border-top="0.088cm solid #000000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RIBK" style:family="table-cell" style:data-style-name="ID0EKNCI" style:parent-style-name="Default">
      <style:table-cell-properties style:vertical-align="middle" fo:border-bottom="none" fo:border-right="0.088cm solid #000000" fo:border-left="none" fo:border-top="0.088cm solid #000000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5IBK" style:family="table-cell" style:data-style-name="ID0EKNCI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LJBK" style:family="table-cell" style:data-style-name="ID0EKNCI" style:parent-style-name="Default">
      <style:table-cell-properties style:vertical-align="middle" fo:border-bottom="0.088cm solid #000000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RXAKID0ERX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RXAKID0ERX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IUAKID0EIU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EVAKID0EEVAK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VAKID0ESV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5VAKID0E5V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KWAKID0EKWAK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XWAKID0EXWAK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IUAKID0EIU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RXAKID0ERX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RXAKID0ERX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RXAKID0ERX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5VAKID0E5V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SVAKID0ESV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VAKID0EEVAK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WAKID0EKWAK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XWAKID0EXWAK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IUAKID0EIU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IUAKID0EIU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IUAKID0EIU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2YAKID0E2Y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T4AKID0ET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T4AKID0ET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BBKID0EPBBK" style:family="table-cell" style:data-style-name="ID0EKNCI" style:parent-style-name="Default">
      <style:table-cell-properties style:vertical-align="middle" fo:border-bottom="none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JCBKID0EJCBK" style:family="table-cell" style:data-style-name="ID0EKNCI" style:parent-style-name="Default">
      <style:table-cell-properties style:vertical-align="middle" fo:border-bottom="none" fo:border-right="0.088cm solid #000000" fo:border-left="0.088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DDBKID0EDDBK" style:family="table-cell" style:data-style-name="ID0EKNCI" style:parent-style-name="Default">
      <style:table-cell-properties style:vertical-align="middle" fo:border-bottom="0.088cm solid #000000" fo:border-right="0.088cm solid #000000" fo:border-left="0.088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V2AKID0EV2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V2AKID0EV2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4DBKID0E4DBK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V2AKID0EV2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15AKID0E15A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6AKID0EH6AK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66AKID0E66AK" style:family="table-cell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XABKID0EXABK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4AKID0EG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T4AKID0ET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4AKID0EG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13AKID0E13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F1AKID0EF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R1AKID0ER1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J2AKID0EJ2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AKID0EA3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3AKID0EM3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3AKID0EM3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M3AKID0EM3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M3AKID0EM3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G4AKID0EG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3AKID0EM3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4AKID0EG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V2AKID0EV2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V2AKID0EV2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G4AKID0EG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G4AKID0EG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G4AKID0EG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6AKID0EH6AK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66AKID0E66AK" style:family="table-cell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DBKID0E4DBK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XABKID0EXABK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0" style:font-size-asian="10pt" style:font-size-complex="10pt" style:font-name-asian="Times New Roman" style:font-name="Times New Roman"/>
    </style:style>
    <style:style style:name="ID0EV2AKID0EV2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XHBKID0EXHBK" style:family="table-cell" style:data-style-name="ID0EKNCI" style:parent-style-name="Default">
      <style:table-cell-properties style:vertical-align="middle" fo:border-bottom="none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JCBKID0EJCBK" style:family="table-cell" style:data-style-name="ID0EKNCI" style:parent-style-name="Default">
      <style:table-cell-properties style:vertical-align="middle" fo:border-bottom="none" fo:border-right="0.088cm solid #000000" fo:border-left="0.088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DDBKID0EDDBK" style:family="table-cell" style:data-style-name="ID0EKNCI" style:parent-style-name="Default">
      <style:table-cell-properties style:vertical-align="middle" fo:border-bottom="0.088cm solid #000000" fo:border-right="0.088cm solid #000000" fo:border-left="0.088cm solid #000000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15AKID0E15A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GBKID0E6G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R1AKID0ER1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1AKID0E4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4AKID0EG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G4AKID0EG4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J2AKID0EJ2AK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細明體" style:font-name="細明體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3AKID0EM3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XEBKID0EXEB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F1AKID0EF1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13AKID0E13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OBFK" style:family="table" style:master-page-name="Default">
      <style:table-properties/>
    </style:style>
    <style:style style:name="ID0ETBFK" style:family="table" style:master-page-name="Default">
      <style:table-properties/>
    </style:style>
    <style:style style:name="ID0EYBFK" style:family="table" style:master-page-name="Default">
      <style:table-properties/>
    </style:style>
    <style:style style:name="ID0E4BFK" style:family="table" style:master-page-name="Default">
      <style:table-properties/>
    </style:style>
    <style:style style:name="ID0EVF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細明體"/>
    </style:style>
    <style:style style:name="ID0EAG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BatangChe"/>
    </style:style>
    <style:style style:name="ID0EPG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3G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BatangChe"/>
    </style:style>
    <style:style style:name="ID0EOH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H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BatangChe"/>
    </style:style>
    <style:style style:name="ID0ENI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細明體"/>
    </style:style>
    <style:style style:name="ID0E3I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HJ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J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BatangChe"/>
    </style:style>
    <style:style style:name="ID0E1L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MM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細明體"/>
    </style:style>
    <style:style style:name="ID0EXM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BatangChe"/>
    </style:style>
    <style:style style:name="ID0EPN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細明體"/>
    </style:style>
    <style:style style:name="ID0E1N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BatangChe"/>
    </style:style>
    <style:style style:name="ID0E1O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F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BatangChe"/>
    </style:style>
    <style:style style:name="ID0EXP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細明體"/>
    </style:style>
    <style:style style:name="ID0ECQ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PQ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BatangChe"/>
    </style:style>
    <style:style style:name="ID0E2R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細明體"/>
    </style:style>
    <style:style style:name="ID0EHS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BatangChe"/>
    </style:style>
    <style:style style:name="ID0EAT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細明體"/>
    </style:style>
    <style:style style:name="ID0ELT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BatangChe"/>
    </style:style>
    <style:style style:name="ID0EJ1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V1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2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N2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2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F3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3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43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4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K6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V6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A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SA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5A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B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WB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C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OC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C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VD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JE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UE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EF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QF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F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IG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G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AHA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土地增減值單" table:style-name="ID0EOBFK">
        <table:table-column table:style-name="ID0EEKBI" table:default-cell-style-name="ID0EYAAK"/>
        <table:table-column table:style-name="ID0EKKBI" table:default-cell-style-name="ID0EYAAK"/>
        <table:table-column table:style-name="ID0ERKBI" table:default-cell-style-name="ID0EYAAK"/>
        <table:table-column table:style-name="ID0EXKBI" table:number-columns-repeated="3" table:default-cell-style-name="ID0EYAAK"/>
        <table:table-column table:style-name="ID0E4KBI" table:default-cell-style-name="ID0EYAAK"/>
        <table:table-column table:style-name="ID0EDLBI" table:default-cell-style-name="ID0EYAAK"/>
        <table:table-column table:style-name="ID0EJLBI" table:default-cell-style-name="ID0EYAAK"/>
        <table:table-column table:style-name="ID0EPLBI" table:default-cell-style-name="ID0EYAAK"/>
        <table:table-column table:style-name="ID0EVLBI" table:default-cell-style-name="ID0EYAAK"/>
        <table:table-column table:style-name="ID0E3LBI" table:default-cell-style-name="ID0EYAAK"/>
        <table:table-column table:style-name="co11" table:number-columns-repeated="244" table:default-cell-style-name="ID0EYAAK"/>
        <table:table-row xmlns:xdr="http://schemas.openxmlformats.org/drawingml/2006/spreadsheetDrawing" table:style-name="ID0EDMBI">
          <table:table-cell table:style-name="ID0EVFAK" office:value-type="string">
            <text:p>附件五  5-1</text:p>
          </table:table-cell>
          <table:table-cell table:number-columns-repeated="255"/>
        </table:table-row>
        <table:table-row xmlns:xdr="http://schemas.openxmlformats.org/drawingml/2006/spreadsheetDrawing" table:style-name="ID0EQMBI">
          <table:table-cell table:number-rows-spanned="1" table:number-columns-spanned="12" table:style-name="ID0E5VAKID0E5VAK" office:value-type="string">
            <text:p>     連江縣政府      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IOBI">
          <table:table-cell table:number-rows-spanned="1" table:number-columns-spanned="12" table:style-name="ID0ESVAKID0ESVAK" office:value-type="string">
            <text:p>財產(土地)增減值單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AQBI">
          <table:table-cell table:number-rows-spanned="1" table:number-columns-spanned="12" table:style-name="ID0EEVAKID0EEVAK" office:value-type="string">
            <text:p>製表日期：108年7月30日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ZRBI">
          <table:table-cell table:number-rows-spanned="2" table:number-columns-spanned="1" table:style-name="ID0EIUAKID0EIUAK" office:value-type="string">
            <text:p><text:span>財   </text:span><text:span text:style-name="ID0E2RBG">產   </text:span><text:span text:style-name="ID0EHSBG">編   號</text:span></text:p>
            <text:p><text:span text:style-name="ID0EHSBG">土   地   標   示</text:span></text:p>
          </table:table-cell>
          <table:table-cell table:number-rows-spanned="3" table:number-columns-spanned="1" table:style-name="ID0EIUAKID0EIUAK" office:value-type="string">
            <text:p><text:span>財</text:span><text:span text:style-name="ID0EVFBG">產</text:span><text:span text:style-name="ID0EAGBG">名稱</text:span></text:p>
          </table:table-cell>
          <table:table-cell table:number-rows-spanned="3" table:number-columns-spanned="1" table:style-name="ID0ERXAKID0ERXAK" office:value-type="string">
            <text:p><text:span>地</text:span><text:span text:style-name="ID0EPGBG"> </text:span><text:span text:style-name="ID0E3GBG">目</text:span></text:p>
          </table:table-cell>
          <table:table-cell table:number-rows-spanned="3" table:number-columns-spanned="1" table:style-name="ID0E2YAKID0E2YAK" office:value-type="string">
            <text:p>宗地面積(㎡) </text:p>
          </table:table-cell>
          <table:table-cell table:number-rows-spanned="3" table:number-columns-spanned="1" table:style-name="ID0E2YAKID0E2YAK" office:value-type="string">
            <text:p>權利範圍</text:p>
          </table:table-cell>
          <table:table-cell table:number-rows-spanned="3" table:number-columns-spanned="1" table:style-name="ID0E2YAKID0E2YAK" office:value-type="string">
            <text:p>持分面積(㎡)  </text:p>
          </table:table-cell>
          <table:table-cell table:number-rows-spanned="3" table:number-columns-spanned="1" table:style-name="ID0E2YAKID0E2YAK" office:value-type="string">
            <text:p><text:span>入帳日期</text:span><text:span text:style-name="ID0EOHBG"> </text:span><text:span text:style-name="ID0E2HBG">增減日期</text:span></text:p>
          </table:table-cell>
          <table:table-cell table:number-rows-spanned="3" table:number-columns-spanned="1" table:style-name="ID0E2YAKID0E2YAK" office:value-type="string">
            <text:p>原總價</text:p>
          </table:table-cell>
          <table:table-cell table:number-rows-spanned="3" table:number-columns-spanned="1" table:style-name="ID0ERXAKID0ERXAK" office:value-type="string">
            <text:p><text:span>增減</text:span><text:span text:style-name="ID0ENIBG">值</text:span></text:p>
          </table:table-cell>
          <table:table-cell table:number-rows-spanned="3" table:number-columns-spanned="1" table:style-name="ID0ERXAKID0ERXAK" office:value-type="string">
            <text:p><text:span>增減</text:span><text:span text:style-name="ID0EATBG">值</text:span><text:span text:style-name="ID0ELTBG">後總價</text:span></text:p>
          </table:table-cell>
          <table:table-cell table:number-rows-spanned="3" table:number-columns-spanned="1" table:style-name="ID0E2YAKID0E2YAK" office:value-type="string">
            <text:p><text:span>增減</text:span><text:span text:style-name="ID0E3IBG">值</text:span><text:span text:style-name="ID0EHJBG"> </text:span><text:span text:style-name="ID0EUJBG">原因</text:span></text:p>
          </table:table-cell>
          <table:table-cell table:number-rows-spanned="3" table:number-columns-spanned="1" table:style-name="ID0E2YAKID0E2YAK" office:value-type="string">
            <text:p>性質</text:p>
          </table:table-cell>
          <table:table-cell table:number-columns-repeated="244"/>
        </table:table-row>
        <table:table-row xmlns:xdr="http://schemas.openxmlformats.org/drawingml/2006/spreadsheetDrawing" table:style-name="ID0EIUB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6VBI">
          <table:table-cell table:style-name="ID0EHCAK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WXBI">
          <table:table-cell table:style-name="ID0EWCAK" office:value-type="string">
            <text:p>1010101-01-1000001_x000D_
連江縣南竿鄉介壽段0003-0000地號</text:p>
          </table:table-cell>
          <table:table-cell table:style-name="ID0EDDAK" office:value-type="string">
            <text:p>生產工廠房屋基地</text:p>
          </table:table-cell>
          <table:table-cell table:style-name="ID0EQDAK" office:value-type="string">
            <text:p/>
          </table:table-cell>
          <table:table-cell table:style-name="ID0E4DAK" office:value-type="float" office:value="713.83">
            <text:p>713.83</text:p>
          </table:table-cell>
          <table:table-cell table:style-name="ID0EMEAK" office:value-type="string">
            <text:p>1/1</text:p>
          </table:table-cell>
          <table:table-cell table:style-name="ID0E4DAK" office:value-type="float" office:value="713.83">
            <text:p>713.83</text:p>
          </table:table-cell>
          <table:table-cell table:style-name="ID0EQDAK" office:value-type="string">
            <text:p>1060508_x000D_
1070118</text:p>
          </table:table-cell>
          <table:table-cell table:style-name="ID0E1EAK" office:value-type="float" office:value="1070745">
            <text:p>1070745</text:p>
          </table:table-cell>
          <table:table-cell table:style-name="ID0E1EAK" office:value-type="float" office:value="71383">
            <text:p>71383</text:p>
          </table:table-cell>
          <table:table-cell table:style-name="ID0E1EAK" office:value-type="float" office:value="1142128">
            <text:p>1142128</text:p>
          </table:table-cell>
          <table:table-cell table:style-name="ID0E4DAK" office:value-type="string">
            <text:p>現值地價調整</text:p>
          </table:table-cell>
          <table:table-cell table:style-name="ID0EQDAK" office:value-type="string">
            <text:p>非公用</text:p>
          </table:table-cell>
          <table:table-cell table:number-columns-repeated="244" table:style-name="ID0EKFAK"/>
        </table:table-row>
        <table:table-row xmlns:xdr="http://schemas.openxmlformats.org/drawingml/2006/spreadsheetDrawing" table:style-name="ID0EC1BI">
          <table:table-cell table:style-name="ID0EWCAK" office:value-type="string">
            <text:p>1010101-01-1000002_x000D_
連江縣南竿鄉介壽段1495-0003地號</text:p>
          </table:table-cell>
          <table:table-cell table:style-name="ID0EDDAK" office:value-type="string">
            <text:p>生產工廠房屋基地</text:p>
          </table:table-cell>
          <table:table-cell table:style-name="ID0EMEAK" office:value-type="string">
            <text:p>林</text:p>
          </table:table-cell>
          <table:table-cell table:style-name="ID0E4DAK" office:value-type="float" office:value="12.12">
            <text:p>12.12</text:p>
          </table:table-cell>
          <table:table-cell table:style-name="ID0EMEAK" office:value-type="string">
            <text:p>1/1</text:p>
          </table:table-cell>
          <table:table-cell table:style-name="ID0E4DAK" office:value-type="float" office:value="12.12">
            <text:p>12.12</text:p>
          </table:table-cell>
          <table:table-cell table:style-name="ID0EQDAK" office:value-type="string">
            <text:p>1060508_x000D_
1070118</text:p>
          </table:table-cell>
          <table:table-cell table:style-name="ID0E1EAK" office:value-type="float" office:value="18180">
            <text:p>18180</text:p>
          </table:table-cell>
          <table:table-cell table:style-name="ID0E1EAK" office:value-type="float" office:value="1212">
            <text:p>1212</text:p>
          </table:table-cell>
          <table:table-cell table:style-name="ID0E1EAK" office:value-type="float" office:value="19392">
            <text:p>19392</text:p>
          </table:table-cell>
          <table:table-cell table:style-name="ID0E4DAK" office:value-type="string">
            <text:p>現值地價調整</text:p>
          </table:table-cell>
          <table:table-cell table:style-name="ID0EQDAK" office:value-type="string">
            <text:p>非公用</text:p>
          </table:table-cell>
          <table:table-cell table:number-columns-repeated="244"/>
        </table:table-row>
        <table:table-row xmlns:xdr="http://schemas.openxmlformats.org/drawingml/2006/spreadsheetDrawing" table:style-name="ID0EM3BI">
          <table:table-cell table:style-name="ID0EWCAK" office:value-type="string">
            <text:p>1010101-01-1000003_x000D_
連江縣南竿鄉介壽段1495-0004地號</text:p>
          </table:table-cell>
          <table:table-cell table:style-name="ID0EDDAK" office:value-type="string">
            <text:p>生產工廠房屋基地</text:p>
          </table:table-cell>
          <table:table-cell table:style-name="ID0EMEAK" office:value-type="string">
            <text:p>林</text:p>
          </table:table-cell>
          <table:table-cell table:style-name="ID0E4DAK" office:value-type="float" office:value="16.73">
            <text:p>16.73</text:p>
          </table:table-cell>
          <table:table-cell table:style-name="ID0EMEAK" office:value-type="string">
            <text:p>1/1</text:p>
          </table:table-cell>
          <table:table-cell table:style-name="ID0E4DAK" office:value-type="float" office:value="16.73">
            <text:p>16.73</text:p>
          </table:table-cell>
          <table:table-cell table:style-name="ID0EQDAK" office:value-type="string">
            <text:p>1060508_x000D_
1070118</text:p>
          </table:table-cell>
          <table:table-cell table:style-name="ID0E1EAK" office:value-type="float" office:value="2342">
            <text:p>2342</text:p>
          </table:table-cell>
          <table:table-cell table:style-name="ID0E1EAK" office:value-type="float" office:value="168">
            <text:p>168</text:p>
          </table:table-cell>
          <table:table-cell table:style-name="ID0E1EAK" office:value-type="float" office:value="2510">
            <text:p>2510</text:p>
          </table:table-cell>
          <table:table-cell table:style-name="ID0E4DAK" office:value-type="string">
            <text:p>現值地價調整</text:p>
          </table:table-cell>
          <table:table-cell table:style-name="ID0EQDAK" office:value-type="string">
            <text:p>非公用</text:p>
          </table:table-cell>
          <table:table-cell table:number-columns-repeated="244"/>
        </table:table-row>
        <table:table-row xmlns:xdr="http://schemas.openxmlformats.org/drawingml/2006/spreadsheetDrawing" table:style-name="ID0EW5BI">
          <table:table-cell table:style-name="ID0EWCAK" office:value-type="string">
            <text:p>1010101-01-1000004_x000D_
連江縣南竿鄉介壽段0221-0000地號</text:p>
          </table:table-cell>
          <table:table-cell table:style-name="ID0EDDAK" office:value-type="string">
            <text:p>生產工廠房屋基地</text:p>
          </table:table-cell>
          <table:table-cell table:style-name="ID0EMEAK" office:value-type="string">
            <text:p>雜</text:p>
          </table:table-cell>
          <table:table-cell table:style-name="ID0E4DAK" office:value-type="float" office:value="1663.14">
            <text:p>1663.14</text:p>
          </table:table-cell>
          <table:table-cell table:style-name="ID0EMEAK" office:value-type="string">
            <text:p>1/1</text:p>
          </table:table-cell>
          <table:table-cell table:style-name="ID0E4DAK" office:value-type="float" office:value="1663.14">
            <text:p>1663.14</text:p>
          </table:table-cell>
          <table:table-cell table:style-name="ID0EQDAK" office:value-type="string">
            <text:p>1060508_x000D_
1070118</text:p>
          </table:table-cell>
          <table:table-cell table:style-name="ID0E1EAK" office:value-type="float" office:value="2494710">
            <text:p>2494710</text:p>
          </table:table-cell>
          <table:table-cell table:style-name="ID0E1EAK" office:value-type="float" office:value="166314">
            <text:p>166314</text:p>
          </table:table-cell>
          <table:table-cell table:style-name="ID0E1EAK" office:value-type="float" office:value="2661024">
            <text:p>2661024</text:p>
          </table:table-cell>
          <table:table-cell table:style-name="ID0E4DAK" office:value-type="string">
            <text:p>現值地價調整</text:p>
          </table:table-cell>
          <table:table-cell table:style-name="ID0EQDAK" office:value-type="string">
            <text:p>非公用</text:p>
          </table:table-cell>
          <table:table-cell table:number-columns-repeated="244"/>
        </table:table-row>
        <table:table-row xmlns:xdr="http://schemas.openxmlformats.org/drawingml/2006/spreadsheetDrawing" table:style-name="ID0EABCI">
          <table:table-cell table:style-name="ID0EWCAK" office:value-type="string">
            <text:p>1010101-01-1000005_x000D_
連江縣南竿鄉介壽段0221-0001地號</text:p>
          </table:table-cell>
          <table:table-cell table:style-name="ID0EDDAK" office:value-type="string">
            <text:p>生產工廠房屋基地</text:p>
          </table:table-cell>
          <table:table-cell table:style-name="ID0EMEAK" office:value-type="string">
            <text:p>雜</text:p>
          </table:table-cell>
          <table:table-cell table:style-name="ID0E4DAK" office:value-type="float" office:value="89.66">
            <text:p>89.66</text:p>
          </table:table-cell>
          <table:table-cell table:style-name="ID0EMEAK" office:value-type="string">
            <text:p>1/1</text:p>
          </table:table-cell>
          <table:table-cell table:style-name="ID0E4DAK" office:value-type="float" office:value="89.66">
            <text:p>89.66</text:p>
          </table:table-cell>
          <table:table-cell table:style-name="ID0EQDAK" office:value-type="string">
            <text:p>1060508_x000D_
1070118</text:p>
          </table:table-cell>
          <table:table-cell table:style-name="ID0E1EAK" office:value-type="float" office:value="134490">
            <text:p>134490</text:p>
          </table:table-cell>
          <table:table-cell table:style-name="ID0E1EAK" office:value-type="float" office:value="8966">
            <text:p>8966</text:p>
          </table:table-cell>
          <table:table-cell table:style-name="ID0E1EAK" office:value-type="float" office:value="143456">
            <text:p>143456</text:p>
          </table:table-cell>
          <table:table-cell table:style-name="ID0E4DAK" office:value-type="string">
            <text:p>現值地價調整</text:p>
          </table:table-cell>
          <table:table-cell table:style-name="ID0EQDAK" office:value-type="string">
            <text:p>非公用</text:p>
          </table:table-cell>
          <table:table-cell table:number-columns-repeated="244"/>
        </table:table-row>
        <table:table-row xmlns:xdr="http://schemas.openxmlformats.org/drawingml/2006/spreadsheetDrawing" table:style-name="ID0EKDCI">
          <table:table-cell table:style-name="ID0EWCAK" office:value-type="string">
            <text:p>1010101-01-1000006_x000D_
連江縣南竿鄉介壽段0221-0002地號</text:p>
          </table:table-cell>
          <table:table-cell table:style-name="ID0EDDAK" office:value-type="string">
            <text:p>生產工廠房屋基地</text:p>
          </table:table-cell>
          <table:table-cell table:style-name="ID0EMEAK" office:value-type="string">
            <text:p>雜</text:p>
          </table:table-cell>
          <table:table-cell table:style-name="ID0E4DAK" office:value-type="float" office:value="66.14">
            <text:p>66.14</text:p>
          </table:table-cell>
          <table:table-cell table:style-name="ID0EMEAK" office:value-type="string">
            <text:p>1/1</text:p>
          </table:table-cell>
          <table:table-cell table:style-name="ID0E4DAK" office:value-type="float" office:value="66.14">
            <text:p>66.14</text:p>
          </table:table-cell>
          <table:table-cell table:style-name="ID0EQDAK" office:value-type="string">
            <text:p>1060508_x000D_
1070118</text:p>
          </table:table-cell>
          <table:table-cell table:style-name="ID0E1EAK" office:value-type="float" office:value="9260">
            <text:p>9260</text:p>
          </table:table-cell>
          <table:table-cell table:style-name="ID0E1EAK" office:value-type="float" office:value="661">
            <text:p>661</text:p>
          </table:table-cell>
          <table:table-cell table:style-name="ID0E1EAK" office:value-type="float" office:value="9921">
            <text:p>9921</text:p>
          </table:table-cell>
          <table:table-cell table:style-name="ID0E4DAK" office:value-type="string">
            <text:p>現值地價調整</text:p>
          </table:table-cell>
          <table:table-cell table:style-name="ID0EQDAK" office:value-type="string">
            <text:p>非公用</text:p>
          </table:table-cell>
          <table:table-cell table:number-columns-repeated="244"/>
        </table:table-row>
        <table:table-row xmlns:xdr="http://schemas.openxmlformats.org/drawingml/2006/spreadsheetDrawing" table:style-name="ID0EUFCI">
          <table:table-cell table:style-name="ID0EWCAK"/>
          <table:table-cell table:style-name="ID0EDDAK"/>
          <table:table-cell table:style-name="ID0EQDAK"/>
          <table:table-cell table:style-name="ID0E4DAK"/>
          <table:table-cell table:style-name="ID0EMEAK"/>
          <table:table-cell table:style-name="ID0E4DAK"/>
          <table:table-cell table:style-name="ID0EQDAK"/>
          <table:table-cell table:style-name="ID0E1EAK"/>
          <table:table-cell table:style-name="ID0E1EAK"/>
          <table:table-cell table:style-name="ID0E1EAK"/>
          <table:table-cell table:style-name="ID0E4DAK"/>
          <table:table-cell table:style-name="ID0EQDAK"/>
          <table:table-cell table:number-columns-repeated="244"/>
        </table:table-row>
        <table:table-row table:style-name="ro11" table:number-rows-repeated="1">
          <table:table-cell table:number-columns-repeated="256"/>
        </table:table-row>
        <table:table-row xmlns:xdr="http://schemas.openxmlformats.org/drawingml/2006/spreadsheetDrawing" table:style-name="ID0ELHCI">
          <table:table-cell table:number-rows-spanned="1" table:number-columns-spanned="12" table:style-name="ID0EKWAKID0EKWAK" office:value-type="string">
            <text:p>說明：1.請印一式三聯，單位財產管理人、財產管理單位、會計單位各一聯。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EJCI">
          <table:table-cell table:number-rows-spanned="1" table:number-columns-spanned="12" table:style-name="ID0EXWAKID0EXWAK" office:value-type="string">
            <text:p><text:span>              2.</text:span><text:span text:style-name="ID0E1LBG">增減值單編號，由財產管理單位統一編列。</text:span></text:p>
          </table:table-cell>
          <table:covered-table-cell table:number-columns-repeated="11"/>
          <table:table-cell table:number-columns-repeated="244"/>
        </table:table-row>
      </table:table>
      <table:table table:name="建物增減值單 " table:style-name="ID0ETBFK">
        <table:table-column table:style-name="ID0EWJAI" table:default-cell-style-name="ID0EYAAK"/>
        <table:table-column table:style-name="ID0E3JAI" table:default-cell-style-name="ID0EYAAK"/>
        <table:table-column table:style-name="ID0ECKAI" table:default-cell-style-name="ID0EYAAK"/>
        <table:table-column table:style-name="ID0EIKAI" table:number-columns-repeated="3" table:default-cell-style-name="ID0EYAAK"/>
        <table:table-column table:style-name="ID0EOKAI" table:default-cell-style-name="ID0EYAAK"/>
        <table:table-column table:style-name="ID0EUKAI" table:default-cell-style-name="ID0EYAAK"/>
        <table:table-column table:style-name="ID0E1KAI" table:default-cell-style-name="ID0EYAAK"/>
        <table:table-column table:style-name="ID0EALAI" table:default-cell-style-name="ID0EYAAK"/>
        <table:table-column table:style-name="ID0EGLAI" table:default-cell-style-name="ID0EYAAK"/>
        <table:table-column table:style-name="ID0ENLAI" table:default-cell-style-name="ID0EYAAK"/>
        <table:table-column table:style-name="co9" table:number-columns-repeated="244" table:default-cell-style-name="ID0EYAAK"/>
        <table:table-row xmlns:xdr="http://schemas.openxmlformats.org/drawingml/2006/spreadsheetDrawing" table:style-name="ID0EULAI">
          <table:table-cell table:style-name="ID0E4TAK" office:value-type="string">
            <text:p>附件五  5-2</text:p>
          </table:table-cell>
          <table:table-cell table:number-columns-repeated="255"/>
        </table:table-row>
        <table:table-row xmlns:xdr="http://schemas.openxmlformats.org/drawingml/2006/spreadsheetDrawing" table:style-name="ID0EBMAI">
          <table:table-cell table:number-rows-spanned="1" table:number-columns-spanned="12" table:style-name="ID0E5VAKID0E5VAK" office:value-type="string">
            <text:p>連江縣政府      財產(建物)增減值單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ZNAI">
          <table:table-cell table:number-rows-spanned="1" table:number-columns-spanned="12" table:style-name="ID0ESVAKID0ESVAK" office:value-type="string">
            <text:p>增減值案名稱：   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RPAI">
          <table:table-cell table:number-rows-spanned="1" table:number-columns-spanned="12" table:style-name="ID0EEVAKID0EEVAK" office:value-type="string">
            <text:p>製表日期：   年   月   日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KRAI">
          <table:table-cell table:number-rows-spanned="3" table:number-columns-spanned="1" table:style-name="ID0EIUAKID0EIUAK" office:value-type="string">
            <text:p><text:span>財</text:span><text:span text:style-name="ID0EMMBG">產</text:span><text:span text:style-name="ID0EXMBG">編號</text:span></text:p>
            <text:p><text:span text:style-name="ID0EXMBG">性質分類</text:span></text:p>
          </table:table-cell>
          <table:table-cell table:number-rows-spanned="3" table:number-columns-spanned="1" table:style-name="ID0EIUAKID0EIUAK" office:value-type="string">
            <text:p>建        號
門        牌</text:p>
          </table:table-cell>
          <table:table-cell table:number-rows-spanned="3" table:number-columns-spanned="1" table:style-name="ID0EIUAKID0EIUAK" office:value-type="string">
            <text:p><text:span>增減財</text:span><text:span text:style-name="ID0EPNBG">產</text:span><text:span text:style-name="ID0E1NBG">名稱</text:span></text:p>
          </table:table-cell>
          <table:table-cell table:number-rows-spanned="3" table:number-columns-spanned="1" table:style-name="ID0E2YAKID0E2YAK" office:value-type="string">
            <text:p>面積
(㎡)  </text:p>
          </table:table-cell>
          <table:table-cell table:style-name="ID0ECBAK"/>
          <table:table-cell table:number-rows-spanned="3" table:number-columns-spanned="1" table:style-name="ID0E2YAKID0E2YAK" office:value-type="string">
            <text:p>持分面積(㎡)  </text:p>
          </table:table-cell>
          <table:table-cell table:number-rows-spanned="3" table:number-columns-spanned="1" table:style-name="ID0E2YAKID0E2YAK" office:value-type="string">
            <text:p><text:span text:style-name="ID0EYOBG">增減面積</text:span></text:p>
            <text:p><text:span text:style-name="ID0EYOBG">(</text:span><text:span text:style-name="ID0E1OBG">㎡</text:span><text:span text:style-name="ID0EFPBG">)</text:span></text:p>
          </table:table-cell>
          <table:table-cell table:number-rows-spanned="3" table:number-columns-spanned="1" table:style-name="ID0E2YAKID0E2YAK" office:value-type="string">
            <text:p>原總價</text:p>
          </table:table-cell>
          <table:table-cell table:number-rows-spanned="3" table:number-columns-spanned="1" table:style-name="ID0ERXAKID0ERXAK" office:value-type="string">
            <text:p><text:span>增減</text:span><text:span text:style-name="ID0ENIBG">值</text:span></text:p>
          </table:table-cell>
          <table:table-cell table:number-rows-spanned="3" table:number-columns-spanned="1" table:style-name="ID0ERXAKID0ERXAK" office:value-type="string">
            <text:p><text:span>增減</text:span><text:span text:style-name="ID0EXPBG">值</text:span><text:span text:style-name="ID0ECQBG">         </text:span><text:span text:style-name="ID0EPQBG">後總價</text:span></text:p>
          </table:table-cell>
          <table:table-cell table:number-rows-spanned="3" table:number-columns-spanned="1" table:style-name="ID0E2YAKID0E2YAK" office:value-type="string">
            <text:p><text:span>增減</text:span><text:span text:style-name="ID0E3IBG">值</text:span><text:span text:style-name="ID0EHJBG"> </text:span><text:span text:style-name="ID0EUJBG">原因</text:span></text:p>
          </table:table-cell>
          <table:table-cell table:number-rows-spanned="3" table:number-columns-spanned="1" table:style-name="ID0E2YAKID0E2YAK" office:value-type="string">
            <text:p>入帳日期
增減日期</text:p>
          </table:table-cell>
          <table:table-cell table:number-columns-repeated="244"/>
        </table:table-row>
        <table:table-row xmlns:xdr="http://schemas.openxmlformats.org/drawingml/2006/spreadsheetDrawing" table:style-name="ro9">
          <table:covered-table-cell/>
          <table:covered-table-cell/>
          <table:covered-table-cell/>
          <table:covered-table-cell/>
          <table:table-cell table:style-name="ID0E1BAK" office:value-type="string">
            <text:p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OVAI">
          <table:covered-table-cell/>
          <table:covered-table-cell/>
          <table:covered-table-cell/>
          <table:covered-table-cell/>
          <table:table-cell table:style-name="ID0EPBAK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FXAI">
          <table:table-cell table:style-name="ID0EWCAK"/>
          <table:table-cell table:style-name="ID0EWCAK"/>
          <table:table-cell table:style-name="ID0EDDAK"/>
          <table:table-cell table:style-name="ID0E4DAK"/>
          <table:table-cell table:style-name="ID0EMEAK"/>
          <table:table-cell table:style-name="ID0E4DAK"/>
          <table:table-cell table:style-name="ID0EQDAK"/>
          <table:table-cell table:style-name="ID0E1EAK"/>
          <table:table-cell table:style-name="ID0E1EAK"/>
          <table:table-cell table:style-name="ID0E1EAK"/>
          <table:table-cell table:style-name="ID0E4DAK"/>
          <table:table-cell table:style-name="ID0EQDAK"/>
          <table:table-cell table:number-columns-repeated="244" table:style-name="ID0EKFAK"/>
        </table:table-row>
        <table:table-row xmlns:xdr="http://schemas.openxmlformats.org/drawingml/2006/spreadsheetDrawing" table:style-name="ID0E6YAI">
          <table:table-cell table:style-name="ID0EWCAK"/>
          <table:table-cell table:style-name="ID0EWCAK"/>
          <table:table-cell table:style-name="ID0EDDAK"/>
          <table:table-cell table:style-name="ID0E4DAK"/>
          <table:table-cell table:style-name="ID0EMEAK"/>
          <table:table-cell table:style-name="ID0E4DAK"/>
          <table:table-cell table:style-name="ID0EQDAK"/>
          <table:table-cell table:style-name="ID0E1EAK"/>
          <table:table-cell table:style-name="ID0E1EAK"/>
          <table:table-cell table:style-name="ID0E1EAK"/>
          <table:table-cell table:style-name="ID0E4DAK"/>
          <table:table-cell table:style-name="ID0EQDAK"/>
          <table:table-cell table:number-columns-repeated="244"/>
        </table:table-row>
        <table:table-row xmlns:xdr="http://schemas.openxmlformats.org/drawingml/2006/spreadsheetDrawing" table:style-name="ID0EX1AI">
          <table:table-cell table:style-name="ID0EWCAK"/>
          <table:table-cell table:style-name="ID0EWCAK"/>
          <table:table-cell table:style-name="ID0EDDAK"/>
          <table:table-cell table:style-name="ID0E4DAK"/>
          <table:table-cell table:style-name="ID0EMEAK"/>
          <table:table-cell table:style-name="ID0E4DAK"/>
          <table:table-cell table:style-name="ID0EQDAK"/>
          <table:table-cell table:style-name="ID0E1EAK"/>
          <table:table-cell table:style-name="ID0E1EAK"/>
          <table:table-cell table:style-name="ID0E1EAK"/>
          <table:table-cell table:style-name="ID0E4DAK"/>
          <table:table-cell table:style-name="ID0EQDAK"/>
          <table:table-cell table:number-columns-repeated="244"/>
        </table:table-row>
        <table:table-row xmlns:xdr="http://schemas.openxmlformats.org/drawingml/2006/spreadsheetDrawing" table:style-name="ID0EP3AI">
          <table:table-cell table:style-name="ID0EWCAK"/>
          <table:table-cell table:style-name="ID0EWCAK"/>
          <table:table-cell table:style-name="ID0EDDAK"/>
          <table:table-cell table:style-name="ID0E4DAK"/>
          <table:table-cell table:style-name="ID0EMEAK"/>
          <table:table-cell table:style-name="ID0E4DAK"/>
          <table:table-cell table:style-name="ID0EQDAK"/>
          <table:table-cell table:style-name="ID0E1EAK"/>
          <table:table-cell table:style-name="ID0E1EAK"/>
          <table:table-cell table:style-name="ID0E1EAK"/>
          <table:table-cell table:style-name="ID0E4DAK"/>
          <table:table-cell table:style-name="ID0EQDAK"/>
          <table:table-cell table:number-columns-repeated="244"/>
        </table:table-row>
        <table:table-row xmlns:xdr="http://schemas.openxmlformats.org/drawingml/2006/spreadsheetDrawing" table:style-name="ID0EH5AI">
          <table:table-cell table:style-name="ID0EWCAK"/>
          <table:table-cell table:style-name="ID0EWCAK"/>
          <table:table-cell table:style-name="ID0EDDAK"/>
          <table:table-cell table:style-name="ID0E4DAK"/>
          <table:table-cell table:style-name="ID0EMEAK"/>
          <table:table-cell table:style-name="ID0E4DAK"/>
          <table:table-cell table:style-name="ID0EQDAK"/>
          <table:table-cell table:style-name="ID0E1EAK"/>
          <table:table-cell table:style-name="ID0E1EAK"/>
          <table:table-cell table:style-name="ID0E1EAK"/>
          <table:table-cell table:style-name="ID0E4DAK"/>
          <table:table-cell table:style-name="ID0EQDAK"/>
          <table:table-cell table:number-columns-repeated="244"/>
        </table:table-row>
        <table:table-row xmlns:xdr="http://schemas.openxmlformats.org/drawingml/2006/spreadsheetDrawing" table:style-name="ID0E66AI">
          <table:table-cell table:style-name="ID0EWCAK"/>
          <table:table-cell table:style-name="ID0EWCAK"/>
          <table:table-cell table:style-name="ID0EDDAK"/>
          <table:table-cell table:style-name="ID0E4DAK"/>
          <table:table-cell table:style-name="ID0EMEAK"/>
          <table:table-cell table:style-name="ID0E4DAK"/>
          <table:table-cell table:style-name="ID0EQDAK"/>
          <table:table-cell table:style-name="ID0E1EAK"/>
          <table:table-cell table:style-name="ID0E1EAK"/>
          <table:table-cell table:style-name="ID0E1EAK"/>
          <table:table-cell table:style-name="ID0E4DAK"/>
          <table:table-cell table:style-name="ID0EQDAK"/>
          <table:table-cell table:number-columns-repeated="244"/>
        </table:table-row>
        <table:table-row xmlns:xdr="http://schemas.openxmlformats.org/drawingml/2006/spreadsheetDrawing" table:style-name="ID0EXBBI">
          <table:table-cell table:style-name="ID0EWCAK"/>
          <table:table-cell table:style-name="ID0EWCAK"/>
          <table:table-cell table:style-name="ID0EDDAK"/>
          <table:table-cell table:style-name="ID0E4DAK"/>
          <table:table-cell table:style-name="ID0EMEAK"/>
          <table:table-cell table:style-name="ID0E4DAK"/>
          <table:table-cell table:style-name="ID0EQDAK"/>
          <table:table-cell table:style-name="ID0E1EAK"/>
          <table:table-cell table:style-name="ID0E1EAK"/>
          <table:table-cell table:style-name="ID0E1EAK"/>
          <table:table-cell table:style-name="ID0E4DAK"/>
          <table:table-cell table:style-name="ID0EQDAK"/>
          <table:table-cell table:number-columns-repeated="244"/>
        </table:table-row>
        <table:table-row table:style-name="ro9" table:number-rows-repeated="1">
          <table:table-cell table:number-columns-repeated="256"/>
        </table:table-row>
        <table:table-row xmlns:xdr="http://schemas.openxmlformats.org/drawingml/2006/spreadsheetDrawing" table:style-name="ID0EPDBI">
          <table:table-cell table:number-rows-spanned="1" table:number-columns-spanned="12" table:style-name="ID0EKWAKID0EKWAK" office:value-type="string">
            <text:p>說明：1.請印一式三聯，單位財產管理人、財產管理單位、會計單位各一聯。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IFBI">
          <table:table-cell table:number-rows-spanned="1" table:number-columns-spanned="12" table:style-name="ID0EXWAKID0EXWAK" office:value-type="string">
            <text:p><text:span>              2.</text:span><text:span text:style-name="ID0E1LBG">增減值單編號，由財產管理單位統一編列。</text:span></text:p>
          </table:table-cell>
          <table:covered-table-cell table:number-columns-repeated="11"/>
          <table:table-cell table:number-columns-repeated="244"/>
        </table:table-row>
      </table:table>
      <table:table table:name="動產增減值單 " table:style-name="ID0EYBFK">
        <table:table-column table:style-name="ID0ETF" table:default-cell-style-name="ID0ECGAK"/>
        <table:table-column table:style-name="ID0E1F" table:default-cell-style-name="ID0ECGAK"/>
        <table:table-column table:style-name="ID0EBG" table:default-cell-style-name="ID0ECGAK"/>
        <table:table-column table:style-name="ID0EIG" table:default-cell-style-name="ID0ECGAK"/>
        <table:table-column table:style-name="ID0EQG" table:default-cell-style-name="ID0ECGAK"/>
        <table:table-column table:style-name="ID0EXG" table:default-cell-style-name="ID0ECGAK"/>
        <table:table-column table:style-name="ID0E6G" table:default-cell-style-name="ID0ECGAK"/>
        <table:table-column table:style-name="ID0EHH" table:default-cell-style-name="ID0ECGAK"/>
        <table:table-column table:style-name="ID0EOH" table:default-cell-style-name="ID0ECGAK"/>
        <table:table-column table:style-name="ID0EWH" table:default-cell-style-name="ID0ECGAK"/>
        <table:table-column table:style-name="ID0E5H" table:default-cell-style-name="ID0ECGAK"/>
        <table:table-column table:style-name="ID0EGAAC" table:number-columns-repeated="2" table:default-cell-style-name="ID0ECGAK"/>
        <table:table-column table:style-name="ID0EOAAC" table:default-cell-style-name="ID0ECGAK"/>
        <table:table-column table:style-name="ID0EVAAC" table:default-cell-style-name="ID0ECGAK"/>
        <table:table-column table:style-name="ID0E3AAC" table:default-cell-style-name="ID0ECGAK"/>
        <table:table-column table:style-name="ID0EDBAC" table:default-cell-style-name="ID0ECGAK"/>
        <table:table-column table:style-name="ID0EKBAC" table:default-cell-style-name="ID0ECGAK"/>
        <table:table-column table:style-name="ID0ERBAC" table:default-cell-style-name="ID0ECGAK"/>
        <table:table-column table:style-name="ID0EYBAC" table:default-cell-style-name="ID0ECGAK"/>
        <table:table-column table:style-name="ID0E6BAC" table:default-cell-style-name="ID0ECGAK"/>
        <table:table-column table:style-name="ID0EGCAC" table:number-columns-repeated="2" table:default-cell-style-name="ID0ECGAK"/>
        <table:table-column table:style-name="ID0ENCAC" table:number-columns-repeated="233" table:default-cell-style-name="ID0ECGAK"/>
        <table:table-row xmlns:xdr="http://schemas.openxmlformats.org/drawingml/2006/spreadsheetDrawing" table:style-name="ID0EUCAC">
          <table:table-cell table:number-rows-spanned="1" table:number-columns-spanned="3" table:style-name="ID0EJ2AKID0EJ2AK" office:value-type="string">
            <text:p>附件五 5-3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JDAC">
          <table:table-cell table:number-columns-repeated="10"/>
          <table:table-cell table:number-rows-spanned="1" table:number-columns-spanned="7" table:style-name="ID0EF1AKID0EF1AK" office:value-type="string">
            <text:p>連江縣政府 </text:p>
          </table:table-cell>
          <table:covered-table-cell table:number-columns-repeated="6"/>
          <table:table-cell table:style-name="ID0EIQAK"/>
          <table:table-cell table:number-columns-repeated="238"/>
        </table:table-row>
        <table:table-row xmlns:xdr="http://schemas.openxmlformats.org/drawingml/2006/spreadsheetDrawing" table:style-name="ID0ESEAC">
          <table:table-cell table:style-name="ID0ECGAK" office:value-type="string">
            <text:p>編號：           字第                       號</text:p>
          </table:table-cell>
          <table:table-cell table:number-columns-repeated="10"/>
          <table:table-cell table:number-rows-spanned="1" table:number-columns-spanned="5" table:style-name="ID0E13AKID0E13AK" office:value-type="string">
            <text:p>動產增減值單</text:p>
          </table:table-cell>
          <table:covered-table-cell table:number-columns-repeated="4"/>
          <table:table-cell table:style-name="ID0EMGAK"/>
          <table:table-cell table:style-name="ID0EMGAK"/>
          <table:table-cell table:number-columns-repeated="238"/>
        </table:table-row>
        <table:table-row xmlns:xdr="http://schemas.openxmlformats.org/drawingml/2006/spreadsheetDrawing" table:style-name="ID0E4FAC">
          <table:table-cell table:number-rows-spanned="1" table:number-columns-spanned="4" table:style-name="ID0ER1AKID0ER1AK" office:value-type="string">
            <text:p>減損案名稱：1080611_2 撥出</text:p>
          </table:table-cell>
          <table:covered-table-cell table:number-columns-repeated="3"/>
          <table:table-cell table:number-columns-repeated="6"/>
          <table:table-cell table:number-rows-spanned="1" table:number-columns-spanned="7" table:style-name="ID0E41AKID0E41AK" office:value-type="string">
            <text:p>製表日期：       年       月      日</text:p>
          </table:table-cell>
          <table:covered-table-cell table:number-columns-repeated="6"/>
          <table:table-cell table:style-name="ID0EAJAK"/>
          <table:table-cell table:number-columns-repeated="1"/>
          <table:table-cell table:style-name="ID0EEHAK"/>
          <table:table-cell table:number-rows-spanned="1" table:number-columns-spanned="2" table:style-name="ID0E41AKID0E41AK" office:value-type="string">
            <text:p>第      頁/共      頁</text:p>
          </table:table-cell>
          <table:covered-table-cell table:number-columns-repeated="1"/>
          <table:table-cell table:number-columns-repeated="234"/>
        </table:table-row>
        <table:table-row xmlns:xdr="http://schemas.openxmlformats.org/drawingml/2006/spreadsheetDrawing" table:style-name="ID0EHIAC">
          <table:table-cell table:number-rows-spanned="1" table:number-columns-spanned="3" table:style-name="ID0ET4AKID0ET4AK" office:value-type="string">
            <text:p>財產編號</text:p>
          </table:table-cell>
          <table:covered-table-cell table:number-columns-repeated="2"/>
          <table:table-cell table:number-rows-spanned="1" table:number-columns-spanned="3" table:style-name="ID0ET4AKID0ET4AK" office:value-type="string">
            <text:p>別名</text:p>
          </table:table-cell>
          <table:covered-table-cell table:number-columns-repeated="2"/>
          <table:table-cell table:number-rows-spanned="1" table:number-columns-spanned="4" table:style-name="ID0ET4AKID0ET4AK" office:value-type="string">
            <text:p>廠牌及型式規格</text:p>
          </table:table-cell>
          <table:covered-table-cell table:number-columns-repeated="3"/>
          <table:table-cell table:number-rows-spanned="1" table:number-columns-spanned="4" table:style-name="ID0EG4AKID0EG4AK" office:value-type="string">
            <text:p>增減財產名稱</text:p>
          </table:table-cell>
          <table:covered-table-cell table:number-columns-repeated="3"/>
          <table:table-cell table:number-rows-spanned="1" table:number-columns-spanned="2" table:style-name="ID0EM3AKID0EM3AK" office:value-type="string">
            <text:p>入帳日期
購置日期</text:p>
          </table:table-cell>
          <table:covered-table-cell table:number-columns-repeated="1"/>
          <table:table-cell table:style-name="ID0EDTAK" office:value-type="string">
            <text:p>單位</text:p>
          </table:table-cell>
          <table:table-cell table:number-rows-spanned="1" table:number-columns-spanned="2" table:style-name="ID0EG4AKID0EG4AK" office:value-type="string">
            <text:p>數量</text:p>
          </table:table-cell>
          <table:covered-table-cell table:number-columns-repeated="1"/>
          <table:table-cell table:style-name="ID0EWSAK" office:value-type="string">
            <text:p>原價</text:p>
          </table:table-cell>
          <table:table-cell table:style-name="ID0EWSAK" office:value-type="string">
            <text:p>增減值</text:p>
          </table:table-cell>
          <table:table-cell table:style-name="ID0EDTAK" office:value-type="string">
            <text:p>增減後
總值</text:p>
          </table:table-cell>
          <table:table-cell table:style-name="ID0EDTAK" office:value-type="string">
            <text:p>增減值
原因</text:p>
          </table:table-cell>
          <table:table-cell table:number-columns-repeated="233" table:style-name="ID0EPMAK"/>
        </table:table-row>
        <table:table-row xmlns:xdr="http://schemas.openxmlformats.org/drawingml/2006/spreadsheetDrawing" table:style-name="ID0EDMAC">
          <table:table-cell table:number-rows-spanned="2" table:number-columns-spanned="3" table:style-name="ID0EA3AKID0EA3AK"/>
          <table:covered-table-cell table:number-columns-repeated="2"/>
          <table:table-cell table:number-rows-spanned="2" table:number-columns-spanned="3" table:style-name="ID0EA3AKID0EA3AK"/>
          <table:covered-table-cell table:number-columns-repeated="2"/>
          <table:table-cell table:number-rows-spanned="2" table:number-columns-spanned="4" table:style-name="ID0EA3AKID0EA3AK"/>
          <table:covered-table-cell table:number-columns-repeated="3"/>
          <table:table-cell table:number-rows-spanned="2" table:number-columns-spanned="4" table:style-name="ID0EA3AKID0EA3AK"/>
          <table:covered-table-cell table:number-columns-repeated="3"/>
          <table:table-cell table:number-rows-spanned="2" table:number-columns-spanned="2" table:style-name="ID0EA3AKID0EA3AK"/>
          <table:covered-table-cell table:number-columns-repeated="1"/>
          <table:table-cell table:number-rows-spanned="2" table:number-columns-spanned="1" table:style-name="ID0EA3AKID0EA3AK"/>
          <table:table-cell table:number-rows-spanned="2" table:number-columns-spanned="2" table:style-name="ID0EA3AKID0EA3AK"/>
          <table:covered-table-cell table:number-columns-repeated="1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columns-repeated="233" table:style-name="ID0EPMAK"/>
        </table:table-row>
        <table:table-row xmlns:xdr="http://schemas.openxmlformats.org/drawingml/2006/spreadsheetDrawing" table:style-name="ID0EJPAC">
          <table:covered-table-cell table:number-columns-repeated="2"/>
          <table:table-cell table:style-name="ID0EA3AK"/>
          <table:covered-table-cell table:number-columns-repeated="2"/>
          <table:table-cell table:style-name="ID0EA3AK"/>
          <table:covered-table-cell table:number-columns-repeated="3"/>
          <table:table-cell table:style-name="ID0EA3AK"/>
          <table:covered-table-cell table:number-columns-repeated="3"/>
          <table:table-cell table:style-name="ID0EA3AK"/>
          <table:covered-table-cell table:number-columns-repeated="1"/>
          <table:table-cell table:style-name="ID0EA3AK"/>
          <table:covered-table-cell/>
          <table:covered-table-cell table:number-columns-repeated="1"/>
          <table:table-cell table:style-name="ID0EA3AK"/>
          <table:covered-table-cell/>
          <table:covered-table-cell/>
          <table:covered-table-cell/>
          <table:covered-table-cell/>
          <table:table-cell table:number-columns-repeated="233" table:style-name="ID0EPMAK"/>
        </table:table-row>
        <table:table-row xmlns:xdr="http://schemas.openxmlformats.org/drawingml/2006/spreadsheetDrawing" table:style-name="ID0EQCAE">
          <table:table-cell table:number-rows-spanned="2" table:number-columns-spanned="3" table:style-name="ID0EA3AKID0EA3AK"/>
          <table:covered-table-cell table:number-columns-repeated="2"/>
          <table:table-cell table:number-rows-spanned="2" table:number-columns-spanned="3" table:style-name="ID0EA3AKID0EA3AK"/>
          <table:covered-table-cell table:number-columns-repeated="2"/>
          <table:table-cell table:number-rows-spanned="2" table:number-columns-spanned="4" table:style-name="ID0EA3AKID0EA3AK"/>
          <table:covered-table-cell table:number-columns-repeated="3"/>
          <table:table-cell table:number-rows-spanned="2" table:number-columns-spanned="4" table:style-name="ID0EA3AKID0EA3AK"/>
          <table:covered-table-cell table:number-columns-repeated="3"/>
          <table:table-cell table:number-rows-spanned="2" table:number-columns-spanned="2" table:style-name="ID0EA3AKID0EA3AK"/>
          <table:covered-table-cell table:number-columns-repeated="1"/>
          <table:table-cell table:number-rows-spanned="2" table:number-columns-spanned="1" table:style-name="ID0EA3AKID0EA3AK"/>
          <table:table-cell table:number-rows-spanned="2" table:number-columns-spanned="2" table:style-name="ID0EA3AKID0EA3AK"/>
          <table:covered-table-cell table:number-columns-repeated="1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columns-repeated="233" table:style-name="ID0EPMAK"/>
        </table:table-row>
        <table:table-row xmlns:xdr="http://schemas.openxmlformats.org/drawingml/2006/spreadsheetDrawing" table:style-name="ID0EWFAE">
          <table:covered-table-cell table:number-columns-repeated="2"/>
          <table:table-cell table:style-name="ID0EA3AK"/>
          <table:covered-table-cell table:number-columns-repeated="2"/>
          <table:table-cell table:style-name="ID0EA3AK"/>
          <table:covered-table-cell table:number-columns-repeated="3"/>
          <table:table-cell table:style-name="ID0EA3AK"/>
          <table:covered-table-cell table:number-columns-repeated="3"/>
          <table:table-cell table:style-name="ID0EA3AK"/>
          <table:covered-table-cell table:number-columns-repeated="1"/>
          <table:table-cell table:style-name="ID0EA3AK"/>
          <table:covered-table-cell/>
          <table:covered-table-cell table:number-columns-repeated="1"/>
          <table:table-cell table:style-name="ID0EA3AK"/>
          <table:covered-table-cell/>
          <table:covered-table-cell/>
          <table:covered-table-cell/>
          <table:covered-table-cell/>
          <table:table-cell table:number-columns-repeated="233" table:style-name="ID0EPMAK"/>
        </table:table-row>
        <table:table-row xmlns:xdr="http://schemas.openxmlformats.org/drawingml/2006/spreadsheetDrawing" table:style-name="ID0E3IAE">
          <table:table-cell table:number-rows-spanned="2" table:number-columns-spanned="3" table:style-name="ID0EA3AKID0EA3AK"/>
          <table:covered-table-cell table:number-columns-repeated="2"/>
          <table:table-cell table:number-rows-spanned="2" table:number-columns-spanned="3" table:style-name="ID0EA3AKID0EA3AK"/>
          <table:covered-table-cell table:number-columns-repeated="2"/>
          <table:table-cell table:number-rows-spanned="2" table:number-columns-spanned="4" table:style-name="ID0EA3AKID0EA3AK"/>
          <table:covered-table-cell table:number-columns-repeated="3"/>
          <table:table-cell table:number-rows-spanned="2" table:number-columns-spanned="4" table:style-name="ID0EA3AKID0EA3AK"/>
          <table:covered-table-cell table:number-columns-repeated="3"/>
          <table:table-cell table:number-rows-spanned="2" table:number-columns-spanned="2" table:style-name="ID0EA3AKID0EA3AK"/>
          <table:covered-table-cell table:number-columns-repeated="1"/>
          <table:table-cell table:number-rows-spanned="2" table:number-columns-spanned="1" table:style-name="ID0EA3AKID0EA3AK"/>
          <table:table-cell table:number-rows-spanned="2" table:number-columns-spanned="2" table:style-name="ID0EA3AKID0EA3AK"/>
          <table:covered-table-cell table:number-columns-repeated="1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columns-repeated="233" table:style-name="ID0EPMAK"/>
        </table:table-row>
        <table:table-row xmlns:xdr="http://schemas.openxmlformats.org/drawingml/2006/spreadsheetDrawing" table:style-name="ID0ECMAE">
          <table:covered-table-cell table:number-columns-repeated="2"/>
          <table:table-cell table:style-name="ID0EA3AK"/>
          <table:covered-table-cell table:number-columns-repeated="2"/>
          <table:table-cell table:style-name="ID0EA3AK"/>
          <table:covered-table-cell table:number-columns-repeated="3"/>
          <table:table-cell table:style-name="ID0EA3AK"/>
          <table:covered-table-cell table:number-columns-repeated="3"/>
          <table:table-cell table:style-name="ID0EA3AK"/>
          <table:covered-table-cell table:number-columns-repeated="1"/>
          <table:table-cell table:style-name="ID0EA3AK"/>
          <table:covered-table-cell/>
          <table:covered-table-cell table:number-columns-repeated="1"/>
          <table:table-cell table:style-name="ID0EA3AK"/>
          <table:covered-table-cell/>
          <table:covered-table-cell/>
          <table:covered-table-cell/>
          <table:covered-table-cell/>
          <table:table-cell table:number-columns-repeated="233" table:style-name="ID0EPMAK"/>
        </table:table-row>
        <table:table-row xmlns:xdr="http://schemas.openxmlformats.org/drawingml/2006/spreadsheetDrawing" table:style-name="ID0EIPAE">
          <table:table-cell table:number-rows-spanned="2" table:number-columns-spanned="3" table:style-name="ID0EA3AKID0EA3AK"/>
          <table:covered-table-cell table:number-columns-repeated="2"/>
          <table:table-cell table:number-rows-spanned="2" table:number-columns-spanned="3" table:style-name="ID0EA3AKID0EA3AK"/>
          <table:covered-table-cell table:number-columns-repeated="2"/>
          <table:table-cell table:number-rows-spanned="2" table:number-columns-spanned="4" table:style-name="ID0EA3AKID0EA3AK"/>
          <table:covered-table-cell table:number-columns-repeated="3"/>
          <table:table-cell table:number-rows-spanned="2" table:number-columns-spanned="4" table:style-name="ID0EA3AKID0EA3AK"/>
          <table:covered-table-cell table:number-columns-repeated="3"/>
          <table:table-cell table:number-rows-spanned="2" table:number-columns-spanned="2" table:style-name="ID0EA3AKID0EA3AK"/>
          <table:covered-table-cell table:number-columns-repeated="1"/>
          <table:table-cell table:number-rows-spanned="2" table:number-columns-spanned="1" table:style-name="ID0EA3AKID0EA3AK"/>
          <table:table-cell table:number-rows-spanned="2" table:number-columns-spanned="2" table:style-name="ID0EA3AKID0EA3AK"/>
          <table:covered-table-cell table:number-columns-repeated="1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columns-repeated="233" table:style-name="ID0EPMAK"/>
        </table:table-row>
        <table:table-row xmlns:xdr="http://schemas.openxmlformats.org/drawingml/2006/spreadsheetDrawing" table:style-name="ID0EOSAE">
          <table:covered-table-cell table:number-columns-repeated="2"/>
          <table:table-cell table:style-name="ID0EA3AK"/>
          <table:covered-table-cell table:number-columns-repeated="2"/>
          <table:table-cell table:style-name="ID0EA3AK"/>
          <table:covered-table-cell table:number-columns-repeated="3"/>
          <table:table-cell table:style-name="ID0EA3AK"/>
          <table:covered-table-cell table:number-columns-repeated="3"/>
          <table:table-cell table:style-name="ID0EA3AK"/>
          <table:covered-table-cell table:number-columns-repeated="1"/>
          <table:table-cell table:style-name="ID0EA3AK"/>
          <table:covered-table-cell/>
          <table:covered-table-cell table:number-columns-repeated="1"/>
          <table:table-cell table:style-name="ID0EA3AK"/>
          <table:covered-table-cell/>
          <table:covered-table-cell/>
          <table:covered-table-cell/>
          <table:covered-table-cell/>
          <table:table-cell table:number-columns-repeated="233" table:style-name="ID0EPMAK"/>
        </table:table-row>
        <table:table-row xmlns:xdr="http://schemas.openxmlformats.org/drawingml/2006/spreadsheetDrawing" table:style-name="ID0EUVAE">
          <table:table-cell table:number-rows-spanned="2" table:number-columns-spanned="3" table:style-name="ID0EA3AKID0EA3AK"/>
          <table:covered-table-cell table:number-columns-repeated="2"/>
          <table:table-cell table:number-rows-spanned="2" table:number-columns-spanned="3" table:style-name="ID0EA3AKID0EA3AK"/>
          <table:covered-table-cell table:number-columns-repeated="2"/>
          <table:table-cell table:number-rows-spanned="2" table:number-columns-spanned="4" table:style-name="ID0EA3AKID0EA3AK"/>
          <table:covered-table-cell table:number-columns-repeated="3"/>
          <table:table-cell table:number-rows-spanned="2" table:number-columns-spanned="4" table:style-name="ID0EA3AKID0EA3AK"/>
          <table:covered-table-cell table:number-columns-repeated="3"/>
          <table:table-cell table:number-rows-spanned="2" table:number-columns-spanned="2" table:style-name="ID0EA3AKID0EA3AK"/>
          <table:covered-table-cell table:number-columns-repeated="1"/>
          <table:table-cell table:number-rows-spanned="2" table:number-columns-spanned="1" table:style-name="ID0EA3AKID0EA3AK"/>
          <table:table-cell table:number-rows-spanned="2" table:number-columns-spanned="2" table:style-name="ID0EA3AKID0EA3AK"/>
          <table:covered-table-cell table:number-columns-repeated="1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rows-spanned="2" table:number-columns-spanned="1" table:style-name="ID0EA3AKID0EA3AK"/>
          <table:table-cell table:number-columns-repeated="233" table:style-name="ID0EPMAK"/>
        </table:table-row>
        <table:table-row xmlns:xdr="http://schemas.openxmlformats.org/drawingml/2006/spreadsheetDrawing" table:style-name="ID0E1YAE">
          <table:covered-table-cell table:number-columns-repeated="2"/>
          <table:table-cell table:style-name="ID0EA3AK"/>
          <table:covered-table-cell table:number-columns-repeated="2"/>
          <table:table-cell table:style-name="ID0EA3AK"/>
          <table:covered-table-cell table:number-columns-repeated="3"/>
          <table:table-cell table:style-name="ID0EA3AK"/>
          <table:covered-table-cell table:number-columns-repeated="3"/>
          <table:table-cell table:style-name="ID0EA3AK"/>
          <table:covered-table-cell table:number-columns-repeated="1"/>
          <table:table-cell table:style-name="ID0EA3AK"/>
          <table:covered-table-cell/>
          <table:covered-table-cell table:number-columns-repeated="1"/>
          <table:table-cell table:style-name="ID0EA3AK"/>
          <table:covered-table-cell/>
          <table:covered-table-cell/>
          <table:covered-table-cell/>
          <table:covered-table-cell/>
          <table:table-cell table:number-columns-repeated="233" table:style-name="ID0EPMAK"/>
        </table:table-row>
        <table:table-row xmlns:xdr="http://schemas.openxmlformats.org/drawingml/2006/spreadsheetDrawing" table:style-name="ID0EA3AE">
          <table:table-cell table:style-name="ID0ERTAK"/>
          <table:table-cell table:style-name="ID0ERTAK"/>
          <table:table-cell table:style-name="ID0ETIAK"/>
          <table:table-cell table:number-rows-spanned="1" table:number-columns-spanned="3" table:style-name="ID0E15AKID0E15AK"/>
          <table:covered-table-cell table:number-columns-repeated="2"/>
          <table:table-cell table:number-rows-spanned="1" table:number-columns-spanned="3" table:style-name="ID0E41AKID0E41AK"/>
          <table:covered-table-cell table:number-columns-repeated="2"/>
          <table:table-cell table:style-name="ID0EAJAK"/>
          <table:table-cell table:number-rows-spanned="1" table:number-columns-spanned="2" table:style-name="ID0E41AKID0E41AK"/>
          <table:covered-table-cell table:number-columns-repeated="1"/>
          <table:table-cell table:number-rows-spanned="1" table:number-columns-spanned="3" table:style-name="ID0E41AKID0E41AK"/>
          <table:covered-table-cell table:number-columns-repeated="2"/>
          <table:table-cell table:style-name="ID0EAJAK"/>
          <table:table-cell table:style-name="ID0EAJAK"/>
          <table:table-cell table:style-name="ID0EAJAK"/>
          <table:table-cell table:style-name="ID0ETIAK"/>
          <table:table-cell table:number-rows-spanned="1" table:number-columns-spanned="2" table:style-name="ID0E41AKID0E41AK"/>
          <table:covered-table-cell table:number-columns-repeated="1"/>
          <table:table-cell table:style-name="ID0EYJAK"/>
          <table:table-cell table:number-columns-repeated="234"/>
        </table:table-row>
        <table:table-row xmlns:xdr="http://schemas.openxmlformats.org/drawingml/2006/spreadsheetDrawing" table:style-name="ID0EA6AE">
          <table:table-cell table:style-name="ID0EFKAK" office:value-type="string">
            <text:p>第一類</text:p>
          </table:table-cell>
          <table:table-cell table:number-rows-spanned="1" table:number-columns-spanned="2" table:style-name="ID0E4DBKID0E4DBK" office:value-type="string">
            <text:p>項</text:p>
          </table:table-cell>
          <table:covered-table-cell table:number-columns-repeated="1"/>
          <table:table-cell table:style-name="ID0EFKAK" office:value-type="string">
            <text:p>第二類</text:p>
          </table:table-cell>
          <table:table-cell table:style-name="ID0E6KAK"/>
          <table:table-cell table:style-name="ID0E2HAK" office:value-type="string">
            <text:p>項</text:p>
          </table:table-cell>
          <table:table-cell table:style-name="ID0EFKAK" office:value-type="string">
            <text:p>第三類</text:p>
          </table:table-cell>
          <table:table-cell table:style-name="ID0EPHAK"/>
          <table:table-cell table:style-name="ID0E2HAK" office:value-type="string">
            <text:p>項</text:p>
          </table:table-cell>
          <table:table-cell table:style-name="ID0EFKAK" office:value-type="string">
            <text:p>第四類</text:p>
          </table:table-cell>
          <table:table-cell table:style-name="ID0EPHAK"/>
          <table:table-cell table:style-name="ID0EKLAK" office:value-type="string">
            <text:p>項</text:p>
          </table:table-cell>
          <table:table-cell table:number-rows-spanned="1" table:number-columns-spanned="2" table:style-name="ID0EH6AKID0EH6AK" office:value-type="string">
            <text:p>第五類</text:p>
          </table:table-cell>
          <table:covered-table-cell table:number-columns-repeated="1"/>
          <table:table-cell table:style-name="ID0EUQAK"/>
          <table:table-cell table:style-name="ID0EISAK" office:value-type="string">
            <text:p>項</text:p>
          </table:table-cell>
          <table:table-cell table:style-name="ID0EFKAK" office:value-type="string">
            <text:p>第六類</text:p>
          </table:table-cell>
          <table:table-cell table:style-name="ID0EUQAK"/>
          <table:table-cell table:style-name="ID0ESKAK" office:value-type="string">
            <text:p>項</text:p>
          </table:table-cell>
          <table:table-cell table:style-name="ID0EWLAK" office:value-type="string">
            <text:p>第七類</text:p>
          </table:table-cell>
          <table:table-cell table:style-name="ID0ESKAK" office:value-type="string">
            <text:p>項</text:p>
          </table:table-cell>
          <table:table-cell table:number-rows-spanned="1" table:number-columns-spanned="2" table:style-name="ID0EPBBKID0EPBBK" office:value-type="string">
            <text:p>總   計                                 項 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CDAG">
          <table:table-cell table:style-name="ID0ECMAK" office:value-type="string">
            <text:p>數量</text:p>
          </table:table-cell>
          <table:table-cell table:style-name="ID0E2RAK"/>
          <table:table-cell table:style-name="ID0E2RAK"/>
          <table:table-cell table:style-name="ID0ECMAK" office:value-type="string">
            <text:p>數量</text:p>
          </table:table-cell>
          <table:table-cell table:style-name="ID0EPMAK"/>
          <table:table-cell table:style-name="ID0E1MAK"/>
          <table:table-cell table:style-name="ID0ECMAK" office:value-type="string">
            <text:p>數量</text:p>
          </table:table-cell>
          <table:table-cell table:style-name="ID0EAJAK"/>
          <table:table-cell table:style-name="ID0E1MAK"/>
          <table:table-cell table:style-name="ID0ECMAK" office:value-type="string">
            <text:p>數量</text:p>
          </table:table-cell>
          <table:table-cell table:style-name="ID0EAJAK"/>
          <table:table-cell table:style-name="ID0E1MAK"/>
          <table:table-cell table:number-rows-spanned="1" table:number-columns-spanned="2" table:style-name="ID0E66AKID0E66AK" office:value-type="string">
            <text:p>數量</text:p>
          </table:table-cell>
          <table:covered-table-cell table:number-columns-repeated="1"/>
          <table:table-cell table:style-name="ID0ETIAK"/>
          <table:table-cell table:style-name="ID0ETIAK"/>
          <table:table-cell table:style-name="ID0ECMAK" office:value-type="string">
            <text:p>數量</text:p>
          </table:table-cell>
          <table:table-cell table:style-name="ID0EBRAK"/>
          <table:table-cell table:style-name="ID0EGNAK"/>
          <table:table-cell table:style-name="ID0ECMAK" office:value-type="string">
            <text:p>數量</text:p>
          </table:table-cell>
          <table:table-cell table:style-name="ID0E1MAK"/>
          <table:table-cell table:number-rows-spanned="1" table:number-columns-spanned="2" table:style-name="ID0EJCBKID0EJCBK" office:value-type="string">
            <text:p>   數量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VGAG">
          <table:table-cell table:style-name="ID0ETNAK" office:value-type="string">
            <text:p>金額$</text:p>
          </table:table-cell>
          <table:table-cell table:style-name="ID0E2PAK"/>
          <table:table-cell table:style-name="ID0E2PAK"/>
          <table:table-cell table:style-name="ID0ETNAK" office:value-type="string">
            <text:p>金額$</text:p>
          </table:table-cell>
          <table:table-cell table:style-name="ID0EAOAK"/>
          <table:table-cell table:style-name="ID0EMJAK"/>
          <table:table-cell table:style-name="ID0ETNAK" office:value-type="string">
            <text:p>金額$</text:p>
          </table:table-cell>
          <table:table-cell table:style-name="ID0EYGAK"/>
          <table:table-cell table:style-name="ID0EMJAK"/>
          <table:table-cell table:style-name="ID0ETNAK" office:value-type="string">
            <text:p>金額$</text:p>
          </table:table-cell>
          <table:table-cell table:style-name="ID0EYGAK"/>
          <table:table-cell table:style-name="ID0EMJAK"/>
          <table:table-cell table:number-rows-spanned="1" table:number-columns-spanned="2" table:style-name="ID0EXABKID0EXABK" office:value-type="string">
            <text:p>金額&amp;</text:p>
          </table:table-cell>
          <table:covered-table-cell table:number-columns-repeated="1"/>
          <table:table-cell table:style-name="ID0EOPAK"/>
          <table:table-cell table:style-name="ID0EOPAK"/>
          <table:table-cell table:style-name="ID0ETNAK" office:value-type="string">
            <text:p>金額$</text:p>
          </table:table-cell>
          <table:table-cell table:style-name="ID0EORAK"/>
          <table:table-cell table:style-name="ID0ELOAK"/>
          <table:table-cell table:style-name="ID0ETNAK" office:value-type="string">
            <text:p>金額$</text:p>
          </table:table-cell>
          <table:table-cell table:style-name="ID0EMJAK"/>
          <table:table-cell table:number-rows-spanned="1" table:number-columns-spanned="2" table:style-name="ID0EDDBKID0EDDBK" office:value-type="string">
            <text:p>  金額$</text:p>
          </table:table-cell>
          <table:covered-table-cell table:number-columns-repeated="1"/>
          <table:table-cell table:number-columns-repeated="233"/>
        </table:table-row>
        <table:table-row table:style-name="ro6" table:number-rows-repeated="1">
          <table:table-cell table:number-columns-repeated="256"/>
        </table:table-row>
        <table:table-row xmlns:xdr="http://schemas.openxmlformats.org/drawingml/2006/spreadsheetDrawing" table:style-name="ID0EJKAG">
          <table:table-cell table:number-rows-spanned="1" table:number-columns-spanned="23" table:style-name="ID0EV2AKID0EV2AK" office:value-type="string">
            <text:p><text:span text:style-name="ID0EJ1BG">        經辦(使用)單位</text:span><text:span text:style-name="ID0EV1BG">                                                        </text:span><text:span text:style-name="ID0EC2BG">經辦(使用)單位</text:span><text:span text:style-name="ID0EN2BG"> </text:span><text:span text:style-name="ID0E12BG">財產管理人員                              財產管理單位</text:span><text:span text:style-name="ID0EF3BG">                                               </text:span><text:span text:style-name="ID0ES3BG">會計單位</text:span><text:span text:style-name="ID0E43BG">          </text:span><text:span text:style-name="ID0EK4BG"/></text:p>
          </table:table-cell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ONAG"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34"/>
        </table:table-row>
        <table:table-row xmlns:xdr="http://schemas.openxmlformats.org/drawingml/2006/spreadsheetDrawing" table:style-name="ID0EFQAG"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34"/>
        </table:table-row>
        <table:table-row xmlns:xdr="http://schemas.openxmlformats.org/drawingml/2006/spreadsheetDrawing" table:style-name="ID0E3SAG"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34"/>
        </table:table-row>
        <table:table-row xmlns:xdr="http://schemas.openxmlformats.org/drawingml/2006/spreadsheetDrawing" table:style-name="ID0ETVAG"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34"/>
        </table:table-row>
        <table:table-row table:style-name="ro6" table:number-rows-repeated="2">
          <table:table-cell table:number-columns-repeated="256"/>
        </table:table-row>
        <table:table-row xmlns:xdr="http://schemas.openxmlformats.org/drawingml/2006/spreadsheetDrawing" table:style-name="ro6">
          <table:table-cell table:number-rows-spanned="1" table:number-columns-spanned="12" table:style-name="ID0EV2AKID0EV2AK" office:value-type="string">
            <text:p>說明：1.請印一式三聯，一份由撥入機關留存二份由撥入機關核章後退還撥出機關。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ro6">
          <table:table-cell table:number-rows-spanned="1" table:number-columns-spanned="12" table:style-name="ID0EV2AKID0EV2AK" office:value-type="string">
            <text:p>            2.府內外單位撥出入案件，請加會會計單位。</text:p>
          </table:table-cell>
          <table:covered-table-cell table:number-columns-repeated="11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xmlns:xdr="http://schemas.openxmlformats.org/drawingml/2006/spreadsheetDrawing" table:style-name="ro6">
          <table:table-cell table:style-name="ID0EDPAK"/>
          <table:table-cell table:style-name="ID0EDPAK"/>
          <table:table-cell table:style-name="ID0EDPAK"/>
          <table:table-cell table:style-name="ID0EDPAK"/>
          <table:table-cell table:number-columns-repeated="252"/>
        </table:table-row>
        <table:table-row table:style-name="ro6" table:number-rows-repeated="9">
          <table:table-cell table:number-columns-repeated="256"/>
        </table:table-row>
        <table:table-row xmlns:xdr="http://schemas.openxmlformats.org/drawingml/2006/spreadsheetDrawing" table:style-name="ro6">
          <table:table-cell table:style-name="ID0EDPAK"/>
          <table:table-cell table:style-name="ID0EDPAK"/>
          <table:table-cell table:style-name="ID0EDPAK"/>
          <table:table-cell table:style-name="ID0EDPAK"/>
          <table:table-cell table:number-columns-repeated="252"/>
        </table:table-row>
        <table:table-row table:style-name="ro6" table:number-rows-repeated="65535">
          <table:table-cell table:number-columns-repeated="256"/>
        </table:table-row>
      </table:table>
      <table:table table:name="權利增減值單" table:style-name="ID0E4BFK">
        <table:table-column table:style-name="ID0EPDCK" table:default-cell-style-name="ID0ECGAK"/>
        <table:table-column table:style-name="ID0EWDCK" table:default-cell-style-name="ID0ECGAK"/>
        <table:table-column table:style-name="ID0E4DCK" table:default-cell-style-name="ID0ECGAK"/>
        <table:table-column table:style-name="ID0EEECK" table:default-cell-style-name="ID0ECGAK"/>
        <table:table-column table:style-name="ID0EMECK" table:default-cell-style-name="ID0ECGAK"/>
        <table:table-column table:style-name="ID0ETECK" table:default-cell-style-name="ID0ECGAK"/>
        <table:table-column table:style-name="ID0E2ECK" table:default-cell-style-name="ID0ECGAK"/>
        <table:table-column table:style-name="ID0EDFCK" table:default-cell-style-name="ID0ECGAK"/>
        <table:table-column table:style-name="ID0EKFCK" table:default-cell-style-name="ID0ECGAK"/>
        <table:table-column table:style-name="ID0ESFCK" table:default-cell-style-name="ID0ECGAK"/>
        <table:table-column table:style-name="ID0E1FCK" table:default-cell-style-name="ID0ECGAK"/>
        <table:table-column table:style-name="ID0EBGCK" table:number-columns-repeated="2" table:default-cell-style-name="ID0ECGAK"/>
        <table:table-column table:style-name="ID0EJGCK" table:default-cell-style-name="ID0ECGAK"/>
        <table:table-column table:style-name="ID0EQGCK" table:default-cell-style-name="ID0ECGAK"/>
        <table:table-column table:style-name="ID0EXGCK" table:default-cell-style-name="ID0ECGAK"/>
        <table:table-column table:style-name="ID0E5GCK" table:default-cell-style-name="ID0ECGAK"/>
        <table:table-column table:style-name="ID0EFHCK" table:default-cell-style-name="ID0ECGAK"/>
        <table:table-column table:style-name="ID0EMHCK" table:default-cell-style-name="ID0ECGAK"/>
        <table:table-column table:style-name="ID0ETHCK" table:number-columns-repeated="2" table:default-cell-style-name="ID0ECGAK"/>
        <table:table-column table:style-name="ID0E1HCK" table:number-columns-repeated="3" table:default-cell-style-name="ID0ECGAK"/>
        <table:table-column table:style-name="ID0EBICK" table:number-columns-repeated="232" table:default-cell-style-name="ID0ECGAK"/>
        <table:table-row xmlns:xdr="http://schemas.openxmlformats.org/drawingml/2006/spreadsheetDrawing" table:style-name="ID0EIICK">
          <table:table-cell table:number-rows-spanned="1" table:number-columns-spanned="3" table:style-name="ID0EJ2AKID0EJ2AK" office:value-type="string">
            <text:p>附件五 5-4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4ICK">
          <table:table-cell table:number-columns-repeated="10"/>
          <table:table-cell table:number-rows-spanned="1" table:number-columns-spanned="7" table:style-name="ID0EF1AKID0EF1AK" office:value-type="string">
            <text:p>連江縣政府 </text:p>
          </table:table-cell>
          <table:covered-table-cell table:number-columns-repeated="6"/>
          <table:table-cell table:style-name="ID0EIQAK"/>
          <table:table-cell table:number-columns-repeated="238"/>
        </table:table-row>
        <table:table-row xmlns:xdr="http://schemas.openxmlformats.org/drawingml/2006/spreadsheetDrawing" table:style-name="ID0EGKCK">
          <table:table-cell table:style-name="ID0ECGAK" office:value-type="string">
            <text:p>編號：           字第                       號</text:p>
          </table:table-cell>
          <table:table-cell table:number-columns-repeated="10"/>
          <table:table-cell table:number-rows-spanned="1" table:number-columns-spanned="5" table:style-name="ID0E13AKID0E13AK" office:value-type="string">
            <text:p>權利增減值單</text:p>
          </table:table-cell>
          <table:covered-table-cell table:number-columns-repeated="4"/>
          <table:table-cell table:style-name="ID0EMGAK"/>
          <table:table-cell table:style-name="ID0EMGAK"/>
          <table:table-cell table:number-columns-repeated="238"/>
        </table:table-row>
        <table:table-row xmlns:xdr="http://schemas.openxmlformats.org/drawingml/2006/spreadsheetDrawing" table:style-name="ID0ERLCK">
          <table:table-cell table:number-rows-spanned="1" table:number-columns-spanned="4" table:style-name="ID0ER1AKID0ER1AK" office:value-type="string">
            <text:p><text:span text:style-name="ID0EK6BG">減損案名稱：</text:span><text:span text:style-name="ID0EV6BG">1080611_2 </text:span><text:span text:style-name="ID0ECAAI">增減值</text:span></text:p>
          </table:table-cell>
          <table:covered-table-cell table:number-columns-repeated="3"/>
          <table:table-cell table:number-columns-repeated="6"/>
          <table:table-cell table:number-rows-spanned="1" table:number-columns-spanned="7" table:style-name="ID0E41AKID0E41AK" office:value-type="string">
            <text:p>製表日期：       年       月      日</text:p>
          </table:table-cell>
          <table:covered-table-cell table:number-columns-repeated="6"/>
          <table:table-cell table:style-name="ID0EAJAK"/>
          <table:table-cell table:number-columns-repeated="1"/>
          <table:table-cell table:style-name="ID0EEHAK"/>
          <table:table-cell table:number-rows-spanned="1" table:number-columns-spanned="2" table:style-name="ID0E41AKID0E41AK" office:value-type="string">
            <text:p>第      頁/共      頁</text:p>
          </table:table-cell>
          <table:covered-table-cell table:number-columns-repeated="1"/>
          <table:table-cell table:style-name="ID0EAJAK"/>
          <table:table-cell table:number-columns-repeated="233"/>
        </table:table-row>
        <table:table-row xmlns:xdr="http://schemas.openxmlformats.org/drawingml/2006/spreadsheetDrawing" table:style-name="ID0E6NCK">
          <table:table-cell table:number-rows-spanned="2" table:number-columns-spanned="3" table:style-name="ID0EG4AKID0EG4AK" office:value-type="string">
            <text:p>財產編號</text:p>
          </table:table-cell>
          <table:covered-table-cell table:number-columns-repeated="2"/>
          <table:table-cell table:number-rows-spanned="1" table:number-columns-spanned="7" table:style-name="ID0EG4AKID0EG4AK" office:value-type="string">
            <text:p>權利</text:p>
          </table:table-cell>
          <table:covered-table-cell table:number-columns-repeated="6"/>
          <table:table-cell table:number-rows-spanned="2" table:number-columns-spanned="3" table:style-name="ID0EG4AKID0EG4AK" office:value-type="string">
            <text:p>權利價值</text:p>
          </table:table-cell>
          <table:covered-table-cell table:number-columns-repeated="2"/>
          <table:table-cell table:number-rows-spanned="2" table:number-columns-spanned="3" table:style-name="ID0EM3AKID0EM3AK" office:value-type="string">
            <text:p>存續期間</text:p>
          </table:table-cell>
          <table:covered-table-cell table:number-columns-repeated="2"/>
          <table:table-cell table:number-rows-spanned="2" table:number-columns-spanned="2" table:style-name="ID0EM3AKID0EM3AK" office:value-type="string">
            <text:p>登記日期
清償日期</text:p>
          </table:table-cell>
          <table:covered-table-cell table:number-columns-repeated="1"/>
          <table:table-cell table:number-rows-spanned="2" table:number-columns-spanned="2" table:style-name="ID0EG4AKID0EG4AK" office:value-type="string">
            <text:p>入帳日期</text:p>
          </table:table-cell>
          <table:covered-table-cell table:number-columns-repeated="1"/>
          <table:table-cell table:number-rows-spanned="2" table:number-columns-spanned="1" table:style-name="ID0EG4AKID0EG4AK" office:value-type="string">
            <text:p>增減值</text:p>
          </table:table-cell>
          <table:table-cell table:number-rows-spanned="2" table:number-columns-spanned="1" table:style-name="ID0EM3AKID0EM3AK" office:value-type="string">
            <text:p>增減後
總值</text:p>
          </table:table-cell>
          <table:table-cell table:number-rows-spanned="2" table:number-columns-spanned="1" table:style-name="ID0EM3AKID0EM3AK" office:value-type="string">
            <text:p>範圍</text:p>
          </table:table-cell>
          <table:table-cell table:number-rows-spanned="2" table:number-columns-spanned="1" table:style-name="ID0EM3AKID0EM3AK" office:value-type="string">
            <text:p>增減值
原因</text:p>
          </table:table-cell>
          <table:table-cell table:number-columns-repeated="232"/>
        </table:table-row>
        <table:table-row xmlns:xdr="http://schemas.openxmlformats.org/drawingml/2006/spreadsheetDrawing" table:style-name="ID0E1RCK">
          <table:covered-table-cell table:number-columns-repeated="2"/>
          <table:table-cell table:style-name="ID0EG4AK"/>
          <table:table-cell table:number-rows-spanned="1" table:number-columns-spanned="3" table:style-name="ID0EG4AKID0EG4AK" office:value-type="string">
            <text:p>種類名稱</text:p>
          </table:table-cell>
          <table:covered-table-cell table:number-columns-repeated="2"/>
          <table:table-cell table:number-rows-spanned="1" table:number-columns-spanned="4" table:style-name="ID0EG4AKID0EG4AK" office:value-type="string">
            <text:p>標的物</text:p>
          </table:table-cell>
          <table:covered-table-cell table:number-columns-repeated="3"/>
          <table:covered-table-cell table:number-columns-repeated="2"/>
          <table:table-cell table:style-name="ID0EG4AK"/>
          <table:covered-table-cell table:number-columns-repeated="2"/>
          <table:table-cell table:style-name="ID0EM3AK"/>
          <table:covered-table-cell table:number-columns-repeated="1"/>
          <table:table-cell table:style-name="ID0EM3AK"/>
          <table:covered-table-cell table:number-columns-repeated="1"/>
          <table:table-cell table:style-name="ID0EG4AK"/>
          <table:covered-table-cell/>
          <table:covered-table-cell/>
          <table:covered-table-cell/>
          <table:covered-table-cell/>
          <table:table-cell table:number-columns-repeated="232" table:style-name="ID0EPMAK"/>
        </table:table-row>
        <table:table-row xmlns:xdr="http://schemas.openxmlformats.org/drawingml/2006/spreadsheetDrawing" table:style-name="ID0EHVCK"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4" table:style-name="ID0EXEBKID0EXEBK"/>
          <table:covered-table-cell table:number-columns-repeated="3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2" table:style-name="ID0EXEBKID0EXEBK"/>
          <table:covered-table-cell table:number-columns-repeated="1"/>
          <table:table-cell table:number-rows-spanned="2" table:number-columns-spanned="2" table:style-name="ID0EXEBKID0EXEBK"/>
          <table:covered-table-cell table:number-columns-repeated="1"/>
          <table:table-cell table:number-rows-spanned="2" table:number-columns-spanned="1" table:style-name="ID0E6GBKID0E6GBK"/>
          <table:table-cell table:number-rows-spanned="2" table:number-columns-spanned="1" table:style-name="ID0E6GBKID0E6GBK"/>
          <table:table-cell table:style-name="ID0EHIAK"/>
          <table:table-cell table:number-rows-spanned="2" table:number-columns-spanned="1" table:style-name="ID0E6GBKID0E6GBK"/>
          <table:table-cell table:number-columns-repeated="232" table:style-name="ID0EPMAK"/>
        </table:table-row>
        <table:table-row xmlns:xdr="http://schemas.openxmlformats.org/drawingml/2006/spreadsheetDrawing" table:style-name="ID0ERYCK">
          <table:covered-table-cell table:number-columns-repeated="2"/>
          <table:table-cell table:style-name="ID0ETGBK"/>
          <table:covered-table-cell table:number-columns-repeated="2"/>
          <table:table-cell table:style-name="ID0ETGBK"/>
          <table:covered-table-cell table:number-columns-repeated="3"/>
          <table:table-cell table:style-name="ID0ETGBK"/>
          <table:covered-table-cell table:number-columns-repeated="2"/>
          <table:table-cell table:style-name="ID0ETGBK"/>
          <table:covered-table-cell table:number-columns-repeated="2"/>
          <table:table-cell table:style-name="ID0ETGBK"/>
          <table:covered-table-cell table:number-columns-repeated="1"/>
          <table:table-cell table:style-name="ID0ETGBK"/>
          <table:covered-table-cell table:number-columns-repeated="1"/>
          <table:table-cell table:style-name="ID0ETGBK"/>
          <table:covered-table-cell/>
          <table:covered-table-cell/>
          <table:table-cell table:style-name="ID0EHIAK"/>
          <table:covered-table-cell/>
          <table:table-cell table:number-columns-repeated="232" table:style-name="ID0EPMAK"/>
        </table:table-row>
        <table:table-row xmlns:xdr="http://schemas.openxmlformats.org/drawingml/2006/spreadsheetDrawing" table:style-name="ID0E22CK"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4" table:style-name="ID0EXEBKID0EXEBK"/>
          <table:covered-table-cell table:number-columns-repeated="3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2" table:style-name="ID0EXEBKID0EXEBK"/>
          <table:covered-table-cell table:number-columns-repeated="1"/>
          <table:table-cell table:number-rows-spanned="2" table:number-columns-spanned="2" table:style-name="ID0EXEBKID0EXEBK"/>
          <table:covered-table-cell table:number-columns-repeated="1"/>
          <table:table-cell table:number-rows-spanned="2" table:number-columns-spanned="1" table:style-name="ID0E6GBKID0E6GBK"/>
          <table:table-cell table:number-rows-spanned="2" table:number-columns-spanned="1" table:style-name="ID0E6GBKID0E6GBK"/>
          <table:table-cell table:style-name="ID0EHIAK"/>
          <table:table-cell table:number-rows-spanned="2" table:number-columns-spanned="1" table:style-name="ID0E6GBKID0E6GBK"/>
          <table:table-cell table:number-columns-repeated="232" table:style-name="ID0EPMAK"/>
        </table:table-row>
        <table:table-row xmlns:xdr="http://schemas.openxmlformats.org/drawingml/2006/spreadsheetDrawing" table:style-name="ID0EF6CK">
          <table:covered-table-cell table:number-columns-repeated="2"/>
          <table:table-cell table:style-name="ID0ETGBK"/>
          <table:covered-table-cell table:number-columns-repeated="2"/>
          <table:table-cell table:style-name="ID0ETGBK"/>
          <table:covered-table-cell table:number-columns-repeated="3"/>
          <table:table-cell table:style-name="ID0ETGBK"/>
          <table:covered-table-cell table:number-columns-repeated="2"/>
          <table:table-cell table:style-name="ID0ETGBK"/>
          <table:covered-table-cell table:number-columns-repeated="2"/>
          <table:table-cell table:style-name="ID0ETGBK"/>
          <table:covered-table-cell table:number-columns-repeated="1"/>
          <table:table-cell table:style-name="ID0ETGBK"/>
          <table:covered-table-cell table:number-columns-repeated="1"/>
          <table:table-cell table:style-name="ID0ETGBK"/>
          <table:covered-table-cell/>
          <table:covered-table-cell/>
          <table:table-cell table:style-name="ID0EHIAK"/>
          <table:covered-table-cell/>
          <table:table-cell table:number-columns-repeated="232" table:style-name="ID0EPMAK"/>
        </table:table-row>
        <table:table-row xmlns:xdr="http://schemas.openxmlformats.org/drawingml/2006/spreadsheetDrawing" table:style-name="ID0EPCDK"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4" table:style-name="ID0EXEBKID0EXEBK"/>
          <table:covered-table-cell table:number-columns-repeated="3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2" table:style-name="ID0EXEBKID0EXEBK"/>
          <table:covered-table-cell table:number-columns-repeated="1"/>
          <table:table-cell table:number-rows-spanned="2" table:number-columns-spanned="2" table:style-name="ID0EXEBKID0EXEBK"/>
          <table:covered-table-cell table:number-columns-repeated="1"/>
          <table:table-cell table:number-rows-spanned="2" table:number-columns-spanned="1" table:style-name="ID0E6GBKID0E6GBK"/>
          <table:table-cell table:number-rows-spanned="2" table:number-columns-spanned="1" table:style-name="ID0E6GBKID0E6GBK"/>
          <table:table-cell table:style-name="ID0EHIAK"/>
          <table:table-cell table:number-rows-spanned="2" table:number-columns-spanned="1" table:style-name="ID0E6GBKID0E6GBK"/>
          <table:table-cell table:number-columns-repeated="232" table:style-name="ID0EPMAK"/>
        </table:table-row>
        <table:table-row xmlns:xdr="http://schemas.openxmlformats.org/drawingml/2006/spreadsheetDrawing" table:style-name="ID0EZFDK">
          <table:covered-table-cell table:number-columns-repeated="2"/>
          <table:table-cell table:style-name="ID0ETGBK"/>
          <table:covered-table-cell table:number-columns-repeated="2"/>
          <table:table-cell table:style-name="ID0ETGBK"/>
          <table:covered-table-cell table:number-columns-repeated="3"/>
          <table:table-cell table:style-name="ID0ETGBK"/>
          <table:covered-table-cell table:number-columns-repeated="2"/>
          <table:table-cell table:style-name="ID0ETGBK"/>
          <table:covered-table-cell table:number-columns-repeated="2"/>
          <table:table-cell table:style-name="ID0ETGBK"/>
          <table:covered-table-cell table:number-columns-repeated="1"/>
          <table:table-cell table:style-name="ID0ETGBK"/>
          <table:covered-table-cell table:number-columns-repeated="1"/>
          <table:table-cell table:style-name="ID0ETGBK"/>
          <table:covered-table-cell/>
          <table:covered-table-cell/>
          <table:table-cell table:style-name="ID0EHIAK"/>
          <table:covered-table-cell/>
          <table:table-cell table:number-columns-repeated="232" table:style-name="ID0EPMAK"/>
        </table:table-row>
        <table:table-row xmlns:xdr="http://schemas.openxmlformats.org/drawingml/2006/spreadsheetDrawing" table:style-name="ID0EDJDK"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4" table:style-name="ID0EXEBKID0EXEBK"/>
          <table:covered-table-cell table:number-columns-repeated="3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2" table:style-name="ID0EXEBKID0EXEBK"/>
          <table:covered-table-cell table:number-columns-repeated="1"/>
          <table:table-cell table:number-rows-spanned="2" table:number-columns-spanned="2" table:style-name="ID0EXEBKID0EXEBK"/>
          <table:covered-table-cell table:number-columns-repeated="1"/>
          <table:table-cell table:number-rows-spanned="2" table:number-columns-spanned="1" table:style-name="ID0E6GBKID0E6GBK"/>
          <table:table-cell table:number-rows-spanned="2" table:number-columns-spanned="1" table:style-name="ID0E6GBKID0E6GBK"/>
          <table:table-cell table:style-name="ID0EHIAK"/>
          <table:table-cell table:number-rows-spanned="2" table:number-columns-spanned="1" table:style-name="ID0E6GBKID0E6GBK"/>
          <table:table-cell table:number-columns-repeated="232" table:style-name="ID0EPMAK"/>
        </table:table-row>
        <table:table-row xmlns:xdr="http://schemas.openxmlformats.org/drawingml/2006/spreadsheetDrawing" table:style-name="ID0ENMDK">
          <table:covered-table-cell table:number-columns-repeated="2"/>
          <table:table-cell table:style-name="ID0ETGBK"/>
          <table:covered-table-cell table:number-columns-repeated="2"/>
          <table:table-cell table:style-name="ID0ETGBK"/>
          <table:covered-table-cell table:number-columns-repeated="3"/>
          <table:table-cell table:style-name="ID0ETGBK"/>
          <table:covered-table-cell table:number-columns-repeated="2"/>
          <table:table-cell table:style-name="ID0ETGBK"/>
          <table:covered-table-cell table:number-columns-repeated="2"/>
          <table:table-cell table:style-name="ID0ETGBK"/>
          <table:covered-table-cell table:number-columns-repeated="1"/>
          <table:table-cell table:style-name="ID0ETGBK"/>
          <table:covered-table-cell table:number-columns-repeated="1"/>
          <table:table-cell table:style-name="ID0ETGBK"/>
          <table:covered-table-cell/>
          <table:covered-table-cell/>
          <table:table-cell table:style-name="ID0EHIAK"/>
          <table:covered-table-cell/>
          <table:table-cell table:number-columns-repeated="232" table:style-name="ID0EPMAK"/>
        </table:table-row>
        <table:table-row xmlns:xdr="http://schemas.openxmlformats.org/drawingml/2006/spreadsheetDrawing" table:style-name="ID0EXPDK"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4" table:style-name="ID0EXEBKID0EXEBK"/>
          <table:covered-table-cell table:number-columns-repeated="3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3" table:style-name="ID0EXEBKID0EXEBK"/>
          <table:covered-table-cell table:number-columns-repeated="2"/>
          <table:table-cell table:number-rows-spanned="2" table:number-columns-spanned="2" table:style-name="ID0EXEBKID0EXEBK"/>
          <table:covered-table-cell table:number-columns-repeated="1"/>
          <table:table-cell table:number-rows-spanned="2" table:number-columns-spanned="2" table:style-name="ID0EXEBKID0EXEBK"/>
          <table:covered-table-cell table:number-columns-repeated="1"/>
          <table:table-cell table:number-rows-spanned="2" table:number-columns-spanned="1" table:style-name="ID0E6GBKID0E6GBK"/>
          <table:table-cell table:number-rows-spanned="2" table:number-columns-spanned="1" table:style-name="ID0E6GBKID0E6GBK"/>
          <table:table-cell table:style-name="ID0EHIAK"/>
          <table:table-cell table:number-rows-spanned="2" table:number-columns-spanned="1" table:style-name="ID0E6GBKID0E6GBK"/>
          <table:table-cell table:number-columns-repeated="232" table:style-name="ID0EPMAK"/>
        </table:table-row>
        <table:table-row xmlns:xdr="http://schemas.openxmlformats.org/drawingml/2006/spreadsheetDrawing" table:style-name="ID0EBTDK">
          <table:covered-table-cell table:number-columns-repeated="2"/>
          <table:table-cell table:style-name="ID0ETGBK"/>
          <table:covered-table-cell table:number-columns-repeated="2"/>
          <table:table-cell table:style-name="ID0ETGBK"/>
          <table:covered-table-cell table:number-columns-repeated="3"/>
          <table:table-cell table:style-name="ID0ETGBK"/>
          <table:covered-table-cell table:number-columns-repeated="2"/>
          <table:table-cell table:style-name="ID0ETGBK"/>
          <table:covered-table-cell table:number-columns-repeated="2"/>
          <table:table-cell table:style-name="ID0ETGBK"/>
          <table:covered-table-cell table:number-columns-repeated="1"/>
          <table:table-cell table:style-name="ID0ETGBK"/>
          <table:covered-table-cell table:number-columns-repeated="1"/>
          <table:table-cell table:style-name="ID0ETGBK"/>
          <table:covered-table-cell/>
          <table:covered-table-cell/>
          <table:table-cell table:style-name="ID0EHIAK"/>
          <table:covered-table-cell/>
          <table:table-cell table:number-columns-repeated="232" table:style-name="ID0EPMAK"/>
        </table:table-row>
        <table:table-row xmlns:xdr="http://schemas.openxmlformats.org/drawingml/2006/spreadsheetDrawing" table:style-name="ID0ELWDK">
          <table:table-cell table:style-name="ID0ERTAK"/>
          <table:table-cell table:style-name="ID0ERTAK"/>
          <table:table-cell table:style-name="ID0ETIAK"/>
          <table:table-cell table:number-rows-spanned="1" table:number-columns-spanned="3" table:style-name="ID0E15AKID0E15AK"/>
          <table:covered-table-cell table:number-columns-repeated="2"/>
          <table:table-cell table:number-rows-spanned="1" table:number-columns-spanned="3" table:style-name="ID0E41AKID0E41AK"/>
          <table:covered-table-cell table:number-columns-repeated="2"/>
          <table:table-cell table:style-name="ID0EAJAK"/>
          <table:table-cell table:number-rows-spanned="1" table:number-columns-spanned="2" table:style-name="ID0E41AKID0E41AK"/>
          <table:covered-table-cell table:number-columns-repeated="1"/>
          <table:table-cell table:number-rows-spanned="1" table:number-columns-spanned="3" table:style-name="ID0E41AKID0E41AK"/>
          <table:covered-table-cell table:number-columns-repeated="2"/>
          <table:table-cell table:style-name="ID0EAJAK"/>
          <table:table-cell table:style-name="ID0EAJAK"/>
          <table:table-cell table:style-name="ID0EAJAK"/>
          <table:table-cell table:style-name="ID0ETIAK"/>
          <table:table-cell table:number-rows-spanned="1" table:number-columns-spanned="2" table:style-name="ID0E41AKID0E41AK"/>
          <table:covered-table-cell table:number-columns-repeated="1"/>
          <table:table-cell table:style-name="ID0EYJAK"/>
          <table:table-cell table:style-name="ID0EYJAK"/>
          <table:table-cell table:number-columns-repeated="233"/>
        </table:table-row>
        <table:table-row xmlns:xdr="http://schemas.openxmlformats.org/drawingml/2006/spreadsheetDrawing" table:style-name="ID0EPZDK">
          <table:table-cell table:style-name="ID0EFKAK" office:value-type="string">
            <text:p>第一類</text:p>
          </table:table-cell>
          <table:table-cell table:number-rows-spanned="1" table:number-columns-spanned="2" table:style-name="ID0E4DBKID0E4DBK" office:value-type="string">
            <text:p>項</text:p>
          </table:table-cell>
          <table:covered-table-cell table:number-columns-repeated="1"/>
          <table:table-cell table:style-name="ID0EFKAK" office:value-type="string">
            <text:p>第二類</text:p>
          </table:table-cell>
          <table:table-cell table:style-name="ID0E6KAK"/>
          <table:table-cell table:style-name="ID0E2HAK" office:value-type="string">
            <text:p>項</text:p>
          </table:table-cell>
          <table:table-cell table:style-name="ID0EFKAK" office:value-type="string">
            <text:p>第三類</text:p>
          </table:table-cell>
          <table:table-cell table:style-name="ID0EPHAK"/>
          <table:table-cell table:style-name="ID0E2HAK" office:value-type="string">
            <text:p>項</text:p>
          </table:table-cell>
          <table:table-cell table:style-name="ID0EFKAK" office:value-type="string">
            <text:p>第四類</text:p>
          </table:table-cell>
          <table:table-cell table:style-name="ID0EPHAK"/>
          <table:table-cell table:style-name="ID0EKLAK" office:value-type="string">
            <text:p>項</text:p>
          </table:table-cell>
          <table:table-cell table:number-rows-spanned="1" table:number-columns-spanned="2" table:style-name="ID0EH6AKID0EH6AK" office:value-type="string">
            <text:p>第五類</text:p>
          </table:table-cell>
          <table:covered-table-cell table:number-columns-repeated="1"/>
          <table:table-cell table:style-name="ID0EUQAK"/>
          <table:table-cell table:style-name="ID0EISAK" office:value-type="string">
            <text:p>項</text:p>
          </table:table-cell>
          <table:table-cell table:style-name="ID0EFKAK" office:value-type="string">
            <text:p>第六類</text:p>
          </table:table-cell>
          <table:table-cell table:style-name="ID0EUQAK"/>
          <table:table-cell table:style-name="ID0ESKAK" office:value-type="string">
            <text:p>項</text:p>
          </table:table-cell>
          <table:table-cell table:style-name="ID0EWLAK" office:value-type="string">
            <text:p>第七類</text:p>
          </table:table-cell>
          <table:table-cell table:style-name="ID0ESKAK" office:value-type="string">
            <text:p>項</text:p>
          </table:table-cell>
          <table:table-cell table:number-rows-spanned="1" table:number-columns-spanned="3" table:style-name="ID0EXHBKID0EXHBK" office:value-type="string">
            <text:p><text:span text:style-name="ID0EEFAI">    總</text:span><text:span text:style-name="ID0EQFAI">   </text:span><text:span text:style-name="ID0E4FAI">計</text:span><text:span text:style-name="ID0EIGAI">                                                 </text:span><text:span text:style-name="ID0EVGAI">項</text:span><text:span text:style-name="ID0EAHAI"> </text:span></text:p>
          </table:table-cell>
          <table:covered-table-cell table:number-columns-repeated="2"/>
          <table:table-cell table:number-columns-repeated="232"/>
        </table:table-row>
        <table:table-row xmlns:xdr="http://schemas.openxmlformats.org/drawingml/2006/spreadsheetDrawing" table:style-name="ID0EU4DK">
          <table:table-cell table:style-name="ID0ECMAK" office:value-type="string">
            <text:p>數量</text:p>
          </table:table-cell>
          <table:table-cell table:style-name="ID0E2RAK"/>
          <table:table-cell table:style-name="ID0E2RAK"/>
          <table:table-cell table:style-name="ID0ECMAK" office:value-type="string">
            <text:p>數量</text:p>
          </table:table-cell>
          <table:table-cell table:style-name="ID0EPMAK"/>
          <table:table-cell table:style-name="ID0E1MAK"/>
          <table:table-cell table:style-name="ID0ECMAK" office:value-type="string">
            <text:p>數量</text:p>
          </table:table-cell>
          <table:table-cell table:style-name="ID0EAJAK"/>
          <table:table-cell table:style-name="ID0E1MAK"/>
          <table:table-cell table:style-name="ID0ECMAK" office:value-type="string">
            <text:p>數量</text:p>
          </table:table-cell>
          <table:table-cell table:style-name="ID0EAJAK"/>
          <table:table-cell table:style-name="ID0E1MAK"/>
          <table:table-cell table:number-rows-spanned="1" table:number-columns-spanned="2" table:style-name="ID0E66AKID0E66AK" office:value-type="string">
            <text:p>數量</text:p>
          </table:table-cell>
          <table:covered-table-cell table:number-columns-repeated="1"/>
          <table:table-cell table:style-name="ID0ETIAK"/>
          <table:table-cell table:style-name="ID0ETIAK"/>
          <table:table-cell table:style-name="ID0ECMAK" office:value-type="string">
            <text:p>數量</text:p>
          </table:table-cell>
          <table:table-cell table:style-name="ID0EBRAK"/>
          <table:table-cell table:style-name="ID0EGNAK"/>
          <table:table-cell table:style-name="ID0ECMAK" office:value-type="string">
            <text:p>數量</text:p>
          </table:table-cell>
          <table:table-cell table:style-name="ID0E1MAK"/>
          <table:table-cell table:number-rows-spanned="1" table:number-columns-spanned="3" table:style-name="ID0EJCBKID0EJCBK" office:value-type="string">
            <text:p><text:span>            </text:span><text:span text:style-name="ID0EVDAI">數量</text:span></text:p>
          </table:table-cell>
          <table:covered-table-cell table:number-columns-repeated="2"/>
          <table:table-cell table:number-columns-repeated="232"/>
        </table:table-row>
        <table:table-row xmlns:xdr="http://schemas.openxmlformats.org/drawingml/2006/spreadsheetDrawing" table:style-name="ID0ELBEK">
          <table:table-cell table:style-name="ID0ETNAK" office:value-type="string">
            <text:p>金額$</text:p>
          </table:table-cell>
          <table:table-cell table:style-name="ID0E2PAK"/>
          <table:table-cell table:style-name="ID0E2PAK"/>
          <table:table-cell table:style-name="ID0ETNAK" office:value-type="string">
            <text:p>金額$</text:p>
          </table:table-cell>
          <table:table-cell table:style-name="ID0EAOAK"/>
          <table:table-cell table:style-name="ID0EMJAK"/>
          <table:table-cell table:style-name="ID0ETNAK" office:value-type="string">
            <text:p>金額$</text:p>
          </table:table-cell>
          <table:table-cell table:style-name="ID0EYGAK"/>
          <table:table-cell table:style-name="ID0EMJAK"/>
          <table:table-cell table:style-name="ID0ETNAK" office:value-type="string">
            <text:p>金額$</text:p>
          </table:table-cell>
          <table:table-cell table:style-name="ID0EYGAK"/>
          <table:table-cell table:style-name="ID0EMJAK"/>
          <table:table-cell table:number-rows-spanned="1" table:number-columns-spanned="2" table:style-name="ID0EXABKID0EXABK" office:value-type="string">
            <text:p>金額&amp;</text:p>
          </table:table-cell>
          <table:covered-table-cell table:number-columns-repeated="1"/>
          <table:table-cell table:style-name="ID0EOPAK"/>
          <table:table-cell table:style-name="ID0EOPAK"/>
          <table:table-cell table:style-name="ID0ETNAK" office:value-type="string">
            <text:p>金額$</text:p>
          </table:table-cell>
          <table:table-cell table:style-name="ID0EORAK"/>
          <table:table-cell table:style-name="ID0ELOAK"/>
          <table:table-cell table:style-name="ID0ETNAK" office:value-type="string">
            <text:p>金額$</text:p>
          </table:table-cell>
          <table:table-cell table:style-name="ID0EMJAK"/>
          <table:table-cell table:number-rows-spanned="1" table:number-columns-spanned="3" table:style-name="ID0EDDBKID0EDDBK" office:value-type="string">
            <text:p><text:span>          </text:span><text:span text:style-name="ID0EJEAI">金額</text:span><text:span text:style-name="ID0EUEAI">$</text:span></text:p>
          </table:table-cell>
          <table:covered-table-cell table:number-columns-repeated="2"/>
          <table:table-cell table:number-columns-repeated="232"/>
        </table:table-row>
        <table:table-row table:style-name="ro15" table:number-rows-repeated="1">
          <table:table-cell table:number-columns-repeated="256"/>
        </table:table-row>
        <table:table-row xmlns:xdr="http://schemas.openxmlformats.org/drawingml/2006/spreadsheetDrawing" table:style-name="ID0EDFEK">
          <table:table-cell table:number-rows-spanned="1" table:number-columns-spanned="24" table:style-name="ID0EV2AKID0EV2AK" office:value-type="string">
            <text:p><text:span text:style-name="ID0ESAAI">        財產管理人員</text:span><text:span text:style-name="ID0E5AAI">                                                         </text:span><text:span text:style-name="ID0ELBAI">財產主管人員                              會計單位</text:span><text:span text:style-name="ID0EWBAI">                                             </text:span><text:span text:style-name="ID0EDCAI">機關首長</text:span><text:span text:style-name="ID0EOCAI">          </text:span><text:span text:style-name="ID0E2CAI"/></text:p>
          </table:table-cell>
          <table:covered-table-cell table:number-columns-repeated="23"/>
          <table:table-cell table:number-columns-repeated="232"/>
        </table:table-row>
        <table:table-row xmlns:xdr="http://schemas.openxmlformats.org/drawingml/2006/spreadsheetDrawing" table:style-name="ID0EMIEK"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33"/>
        </table:table-row>
        <table:table-row xmlns:xdr="http://schemas.openxmlformats.org/drawingml/2006/spreadsheetDrawing" table:style-name="ID0EHLEK"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33"/>
        </table:table-row>
        <table:table-row xmlns:xdr="http://schemas.openxmlformats.org/drawingml/2006/spreadsheetDrawing" table:style-name="ID0ECOEK"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33"/>
        </table:table-row>
        <table:table-row xmlns:xdr="http://schemas.openxmlformats.org/drawingml/2006/spreadsheetDrawing" table:style-name="ID0E4QEK"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style-name="ID0EYOAK"/>
          <table:table-cell table:number-columns-repeated="233"/>
        </table:table-row>
        <table:table-row table:style-name="ro15" table:number-rows-repeated="2">
          <table:table-cell table:number-columns-repeated="256"/>
        </table:table-row>
        <table:table-row xmlns:xdr="http://schemas.openxmlformats.org/drawingml/2006/spreadsheetDrawing" table:style-name="ro15">
          <table:table-cell table:number-rows-spanned="1" table:number-columns-spanned="12" table:style-name="ID0EV2AKID0EV2AK" office:value-type="string">
            <text:p>說明：1.請印一式三聯，一份由撥入機關留存二份由撥入機關核章後退還撥出機關。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ro15">
          <table:table-cell table:number-rows-spanned="1" table:number-columns-spanned="12" table:style-name="ID0EV2AKID0EV2AK" office:value-type="string">
            <text:p>            2.府內外單位撥出入案件，請加會會計單位。</text:p>
          </table:table-cell>
          <table:covered-table-cell table:number-columns-repeated="11"/>
          <table:table-cell table:number-columns-repeated="244"/>
        </table:table-row>
        <table:table-row table:style-name="ro15" table:number-rows-repeated="4">
          <table:table-cell table:number-columns-repeated="256"/>
        </table:table-row>
        <table:table-row xmlns:xdr="http://schemas.openxmlformats.org/drawingml/2006/spreadsheetDrawing" table:style-name="ro15">
          <table:table-cell table:style-name="ID0EDPAK"/>
          <table:table-cell table:style-name="ID0EDPAK"/>
          <table:table-cell table:style-name="ID0EDPAK"/>
          <table:table-cell table:style-name="ID0EDPAK"/>
          <table:table-cell table:number-columns-repeated="252"/>
        </table:table-row>
        <table:table-row table:style-name="ro15" table:number-rows-repeated="9">
          <table:table-cell table:number-columns-repeated="256"/>
        </table:table-row>
        <table:table-row xmlns:xdr="http://schemas.openxmlformats.org/drawingml/2006/spreadsheetDrawing" table:style-name="ro15">
          <table:table-cell table:style-name="ID0EDPAK"/>
          <table:table-cell table:style-name="ID0EDPAK"/>
          <table:table-cell table:style-name="ID0EDPAK"/>
          <table:table-cell table:style-name="ID0EDPAK"/>
          <table:table-cell table:number-columns-repeated="252"/>
        </table:table-row>
        <table:table-row table:style-name="ro15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BatangChe" svg:font-family="BatangChe"/>
    <style:font-face style:name="細明體" svg:font-family="細明體"/>
    <style:font-face style:name="Times New Roman" svg:font-family="Times New Roman"/>
    <style:font-face style:name="BatangChe" svg:font-family="BatangChe"/>
    <style:font-face style:name="Times New Roman" svg:font-family="Times New Roman"/>
    <style:font-face style:name="BatangChe" svg:font-family="BatangChe"/>
    <style:font-face style:name="細明體" svg:font-family="細明體"/>
    <style:font-face style:name="細明體" svg:font-family="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0" style:font-size-asian="10pt" style:font-size-complex="10pt" style:font-name-asian="Times New Roman" style:font-name="Times New Roman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81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4-07-10T08:24:21Z</meta:creation-date>
    <dc:creator xmlns:dc="http://purl.org/dc/elements/1.1/">user</dc:creator>
    <dc:date xmlns:dc="http://purl.org/dc/elements/1.1/">2020-12-15T08:06:36Z</dc:date>
    <meta:print-date>2019-08-12T05:44:12Z</meta:print-date>
    <meta:user-defined meta:name="Generator" meta:value-type="string">NPOI</meta:user-defined>
    <meta:user-defined meta:name="Generator Version" meta:value-type="string">2.0.6</meta:user-defined>
    <meta:document-statistic/>
  </office:meta>
</office:document-meta>
</file>