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NEAE" style:family="table-column">
      <style:table-column-properties style:column-width="2.086cm"/>
    </style:style>
    <style:style style:name="ID0ETEAE" style:family="table-column">
      <style:table-column-properties style:column-width="2.851cm"/>
    </style:style>
    <style:style style:name="ID0EZEAE" style:family="table-column">
      <style:table-column-properties style:column-width="2.719cm"/>
    </style:style>
    <style:style style:name="ID0E6EAE" style:family="table-column">
      <style:table-column-properties style:column-width="2.878cm"/>
    </style:style>
    <style:style style:name="ID0EFFAE" style:family="table-column">
      <style:table-column-properties style:column-width="3.934cm"/>
    </style:style>
    <style:style style:name="ID0ELFAE" style:family="table-column">
      <style:table-column-properties style:column-width="1.478cm"/>
    </style:style>
    <style:style style:name="ID0ERFAE" style:family="table-column">
      <style:table-column-properties style:column-width="1.69cm"/>
    </style:style>
    <style:style style:name="ID0EXFAE" style:family="table-column">
      <style:table-column-properties style:column-width="2.218cm"/>
    </style:style>
    <style:style style:name="ID0E4FAE" style:family="table-column">
      <style:table-column-properties style:column-width="2.666cm"/>
    </style:style>
    <style:style style:name="ID0EDGAE" style:family="table-column">
      <style:table-column-properties style:column-width="2.587cm"/>
    </style:style>
    <style:style style:name="ID0EJGAE" style:family="table-column">
      <style:table-column-properties style:column-width="2.482cm"/>
    </style:style>
    <style:style style:name="ro8" style:family="table-row">
      <style:table-row-properties fo:break-before="auto" style:row-height="0.582cm"/>
    </style:style>
    <style:style style:name="ID0E6GAE" style:family="table-row">
      <style:table-row-properties fo:break-before="auto" style:row-height="0.979cm" style:use-optimal-row-height="true"/>
    </style:style>
    <style:style style:name="ID0EOJAE" style:family="table-row">
      <style:table-row-properties fo:break-before="auto" style:row-height="0.609cm" style:use-optimal-row-height="false"/>
    </style:style>
    <style:style style:name="ID0E1JAE" style:family="table-row">
      <style:table-row-properties fo:break-before="auto" style:row-height="0.609cm" style:use-optimal-row-height="false"/>
    </style:style>
    <style:style style:name="ID0ETMAE" style:family="table-row">
      <style:table-row-properties fo:break-before="auto" style:row-height="0.609cm" style:use-optimal-row-height="false"/>
    </style:style>
    <style:style style:name="ID0EWOAE" style:family="table-row">
      <style:table-row-properties fo:break-before="auto" style:row-height="1.191cm" style:use-optimal-row-height="false"/>
    </style:style>
    <style:style style:name="ID0EKRAE" style:family="table-row">
      <style:table-row-properties fo:break-before="auto" style:row-height="0.609cm" style:use-optimal-row-height="false"/>
    </style:style>
    <style:style style:name="ID0EJTAE" style:family="table-row">
      <style:table-row-properties fo:break-before="auto" style:row-height="0.609cm" style:use-optimal-row-height="false"/>
    </style:style>
    <style:style style:name="ID0EIVAE" style:family="table-row">
      <style:table-row-properties fo:break-before="auto" style:row-height="0.609cm" style:use-optimal-row-height="false"/>
    </style:style>
    <style:style style:name="ID0EHXAE" style:family="table-row">
      <style:table-row-properties fo:break-before="auto" style:row-height="0.609cm" style:use-optimal-row-height="false"/>
    </style:style>
    <style:style style:name="ID0EGZAE" style:family="table-row">
      <style:table-row-properties fo:break-before="auto" style:row-height="0.609cm" style:use-optimal-row-height="false"/>
    </style:style>
    <style:style style:name="ID0EF2AE" style:family="table-row">
      <style:table-row-properties fo:break-before="auto" style:row-height="0.609cm" style:use-optimal-row-height="false"/>
    </style:style>
    <style:style style:name="ID0EE4AE" style:family="table-row">
      <style:table-row-properties fo:break-before="auto" style:row-height="0.609cm" style:use-optimal-row-height="false"/>
    </style:style>
    <style:style style:name="ID0ED6AE" style:family="table-row">
      <style:table-row-properties fo:break-before="auto" style:row-height="0.609cm" style:use-optimal-row-height="false"/>
    </style:style>
    <style:style style:name="ID0EDBAG" style:family="table-row">
      <style:table-row-properties fo:break-before="auto" style:row-height="0.609cm" style:use-optimal-row-height="false"/>
    </style:style>
    <style:style style:name="ID0EKBAG" style:family="table-row">
      <style:table-row-properties fo:break-before="auto" style:row-height="0.926cm" style:use-optimal-row-height="false"/>
    </style:style>
    <style:style style:name="ID0EWDAG" style:family="table-row">
      <style:table-row-properties fo:break-before="auto" style:row-height="0.609cm" style:use-optimal-row-height="false"/>
    </style:style>
    <style:style style:name="ID0EVFAG" style:family="table-row">
      <style:table-row-properties fo:break-before="auto" style:row-height="0.609cm" style:use-optimal-row-height="false"/>
    </style:style>
    <style:style style:name="ID0EUHAG" style:family="table-row">
      <style:table-row-properties fo:break-before="auto" style:row-height="0.609cm" style:use-optimal-row-height="false"/>
    </style:style>
    <style:style style:name="ID0ETJAG" style:family="table-row">
      <style:table-row-properties fo:break-before="auto" style:row-height="0.609cm" style:use-optimal-row-height="false"/>
    </style:style>
    <style:style style:name="ID0ESLAG" style:family="table-row">
      <style:table-row-properties fo:break-before="auto" style:row-height="0.609cm" style:use-optimal-row-height="false"/>
    </style:style>
    <number:number-style xmlns:c="http://schemas.openxmlformats.org/drawingml/2006/chart" style:name="N3">
      <number:number number:decimal-places="0" number:min-integer-digits="1" number:grouping="true"/>
    </number:number-style>
    <style:style style:name="ID0EGH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PH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ZH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GA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AAC" style:family="table-cell" style:data-style-name="N3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4AAC" style:family="table-cell" style:data-style-name="N3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BAC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BC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C" style:family="table-cell" style:parent-style-name="Default">
      <style:table-cell-properties style:vertical-align="middl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YCAC" style:family="table-cell" style:parent-style-name="Default">
      <style:table-cell-properties style:vertical-align="middl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WBACID0EWB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WBACID0EWBAC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CACID0EBC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CACID0EMC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BACID0EKBAC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Z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財產移動單" table:style-name="ID0EMZAG">
        <table:table-column table:style-name="ID0ENEAE" table:default-cell-style-name="ID0EGH"/>
        <table:table-column table:style-name="ID0ETEAE" table:default-cell-style-name="ID0EGH"/>
        <table:table-column table:style-name="ID0EZEAE" table:default-cell-style-name="ID0EGH"/>
        <table:table-column table:style-name="ID0E6EAE" table:default-cell-style-name="ID0EGH"/>
        <table:table-column table:style-name="ID0EFFAE" table:default-cell-style-name="ID0EGH"/>
        <table:table-column table:style-name="ID0ELFAE" table:default-cell-style-name="ID0EGH"/>
        <table:table-column table:style-name="ID0ERFAE" table:default-cell-style-name="ID0EGH"/>
        <table:table-column table:style-name="ID0EXFAE" table:number-columns-repeated="2" table:default-cell-style-name="ID0EGH"/>
        <table:table-column table:style-name="ID0E4FAE" table:default-cell-style-name="ID0EGH"/>
        <table:table-column table:style-name="ID0EDGAE" table:default-cell-style-name="ID0EGH"/>
        <table:table-column table:style-name="co8" table:number-columns-repeated="2" table:default-cell-style-name="ID0EGH"/>
        <table:table-column table:style-name="ID0EJGAE" table:default-cell-style-name="ID0EGH"/>
        <table:table-column table:style-name="co8" table:number-columns-repeated="242" table:default-cell-style-name="ID0EGH"/>
        <table:table-row xmlns:xdr="http://schemas.openxmlformats.org/drawingml/2006/spreadsheetDrawing" table:style-name="ro8">
          <table:table-cell table:number-rows-spanned="1" table:number-columns-spanned="2" table:style-name="ID0EWBACID0EWBAC" office:value-type="string">
            <text:p>附件四</text:p>
          </table:table-cell>
          <table:covered-table-cell table:number-columns-repeated="1"/>
          <table:table-cell table:number-columns-repeated="254"/>
        </table:table-row>
        <table:table-row xmlns:xdr="http://schemas.openxmlformats.org/drawingml/2006/spreadsheetDrawing" table:style-name="ID0E6GAE">
          <table:table-cell table:number-columns-repeated="3"/>
          <table:table-cell table:number-rows-spanned="1" table:number-columns-spanned="8" table:style-name="ID0EMCACID0EMCAC" office:value-type="string">
            <text:p>連江縣政府</text:p>
          </table:table-cell>
          <table:covered-table-cell table:number-columns-repeated="7"/>
          <table:table-cell table:number-columns-repeated="245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office:value-type="string">
            <text:p>填單日期： 108年     月    日</text:p>
          </table:table-cell>
          <table:table-cell table:number-columns-repeated="4"/>
          <table:table-cell table:number-rows-spanned="1" table:number-columns-spanned="3" table:style-name="ID0EBCACID0EBCAC" office:value-type="string">
            <text:p>財產移動單</text:p>
          </table:table-cell>
          <table:covered-table-cell table:number-columns-repeated="2"/>
          <table:table-cell table:number-columns-repeated="248"/>
        </table:table-row>
        <table:table-row xmlns:xdr="http://schemas.openxmlformats.org/drawingml/2006/spreadsheetDrawing" table:style-name="ro8">
          <table:table-cell office:value-type="string">
            <text:p>填造單位： 000001○○室</text:p>
          </table:table-cell>
          <table:table-cell table:number-columns-repeated="10"/>
          <table:table-cell office:value-type="string">
            <text:p>移出人員： 61022 陳○○</text:p>
          </table:table-cell>
          <table:table-cell table:number-columns-repeated="244"/>
        </table:table-row>
        <table:table-row xmlns:xdr="http://schemas.openxmlformats.org/drawingml/2006/spreadsheetDrawing" table:style-name="ID0EOJAE">
          <table:table-cell office:value-type="string">
            <text:p>移動案名稱：201807251118052087保管人移動</text:p>
          </table:table-cell>
          <table:table-cell table:number-columns-repeated="255"/>
        </table:table-row>
        <table:table-row xmlns:xdr="http://schemas.openxmlformats.org/drawingml/2006/spreadsheetDrawing" table:style-name="ID0E1JAE">
          <table:table-cell table:number-rows-spanned="2" table:number-columns-spanned="1" table:style-name="ID0EKBACID0EKBAC" office:value-type="string">
            <text:p>購置日期 </text:p>
          </table:table-cell>
          <table:table-cell table:number-rows-spanned="2" table:number-columns-spanned="1" table:style-name="ID0EKBACID0EKBAC" office:value-type="string">
            <text:p>移出日期</text:p>
          </table:table-cell>
          <table:table-cell table:number-rows-spanned="2" table:number-columns-spanned="1" table:style-name="ID0EKBACID0EKBAC" office:value-type="string">
            <text:p>財產編號</text:p>
          </table:table-cell>
          <table:table-cell table:number-rows-spanned="2" table:number-columns-spanned="1" table:style-name="ID0EKBACID0EKBAC" office:value-type="string">
            <text:p>財產名稱</text:p>
          </table:table-cell>
          <table:table-cell table:number-rows-spanned="2" table:number-columns-spanned="1" table:style-name="ID0EKBACID0EKBAC" office:value-type="string">
            <text:p>廠牌  </text:p>
          </table:table-cell>
          <table:table-cell table:number-rows-spanned="2" table:number-columns-spanned="1" table:style-name="ID0EKBACID0EKBAC" office:value-type="string">
            <text:p>單位</text:p>
          </table:table-cell>
          <table:table-cell table:number-rows-spanned="2" table:number-columns-spanned="1" table:style-name="ID0EKBACID0EKBAC" office:value-type="string">
            <text:p>數量</text:p>
          </table:table-cell>
          <table:table-cell table:number-rows-spanned="2" table:number-columns-spanned="1" table:style-name="ID0EKBACID0EKBAC" office:value-type="string">
            <text:p>單價</text:p>
          </table:table-cell>
          <table:table-cell table:number-rows-spanned="2" table:number-columns-spanned="1" table:style-name="ID0EKBACID0EKBAC" office:value-type="string">
            <text:p>總價</text:p>
          </table:table-cell>
          <table:table-cell table:number-rows-spanned="1" table:number-columns-spanned="2" table:style-name="ID0EKBACID0EKBAC" office:value-type="string">
            <text:p>移入</text:p>
          </table:table-cell>
          <table:covered-table-cell table:number-columns-repeated="1"/>
          <table:table-cell table:number-rows-spanned="2" table:number-columns-spanned="1" table:style-name="ID0EKBACID0EKBAC" office:value-type="string">
            <text:p>殘值</text:p>
          </table:table-cell>
          <table:table-cell table:number-rows-spanned="2" table:number-columns-spanned="1" table:style-name="ID0EKBACID0EKBAC" office:value-type="string">
            <text:p>年限</text:p>
          </table:table-cell>
          <table:table-cell table:number-rows-spanned="2" table:number-columns-spanned="1" table:style-name="ID0EKBACID0EKBAC" office:value-type="string">
            <text:p>已使用年限</text:p>
          </table:table-cell>
          <table:table-cell table:number-columns-repeated="242"/>
        </table:table-row>
        <table:table-row xmlns:xdr="http://schemas.openxmlformats.org/drawingml/2006/spreadsheetDrawing" table:style-name="ID0ETM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AAC" office:value-type="string">
            <text:p>單位</text:p>
          </table:table-cell>
          <table:table-cell table:style-name="ID0EGAAC" office:value-type="string">
            <text:p>存放地點</text:p>
          </table:table-cell>
          <table:covered-table-cell/>
          <table:covered-table-cell/>
          <table:covered-table-cell/>
          <table:table-cell table:number-columns-repeated="242"/>
        </table:table-row>
        <table:table-row xmlns:xdr="http://schemas.openxmlformats.org/drawingml/2006/spreadsheetDrawing" table:style-name="ID0EWOAE">
          <table:table-cell table:style-name="ID0EGAAC" office:value-type="float" office:value="1010426">
            <text:p>1010426</text:p>
          </table:table-cell>
          <table:table-cell table:style-name="ID0EGAAC" office:value-type="float" office:value="1070716">
            <text:p>1070716</text:p>
          </table:table-cell>
          <table:table-cell table:style-name="ID0EZH" office:value-type="string">
            <text:p>5010106-03-5   000005</text:p>
          </table:table-cell>
          <table:table-cell table:style-name="ID0EPH" office:value-type="string">
            <text:p>冷（暖）氣機</text:p>
          </table:table-cell>
          <table:table-cell table:style-name="ID0EPH" office:value-type="string">
            <text:p>RA-40WK(1.5RT)</text:p>
          </table:table-cell>
          <table:table-cell table:style-name="ID0EGAAC" office:value-type="string">
            <text:p>台</text:p>
          </table:table-cell>
          <table:table-cell table:style-name="ID0EPH" office:value-type="float" office:value="1">
            <text:p>1</text:p>
          </table:table-cell>
          <table:table-cell table:style-name="ID0ESAAC" office:value-type="float" office:value="31500">
            <text:p>31500</text:p>
          </table:table-cell>
          <table:table-cell table:style-name="ID0ESAAC" office:value-type="float" office:value="31500">
            <text:p>31500</text:p>
          </table:table-cell>
          <table:table-cell table:style-name="ID0EZH" office:value-type="string">
            <text:p>處長室_0000  陳◎◎</text:p>
          </table:table-cell>
          <table:table-cell table:style-name="ID0EPH" office:value-type="string">
            <text:p> 01處長室</text:p>
          </table:table-cell>
          <table:table-cell table:style-name="ID0ESAAC" office:value-type="float" office:value="31500">
            <text:p>31500</text:p>
          </table:table-cell>
          <table:table-cell table:style-name="ID0E4AAC" office:value-type="float" office:value="5">
            <text:p>5</text:p>
          </table:table-cell>
          <table:table-cell table:style-name="ID0EPH" office:value-type="string">
            <text:p>6年4月</text:p>
          </table:table-cell>
          <table:table-cell table:number-columns-repeated="242"/>
        </table:table-row>
        <table:table-row xmlns:xdr="http://schemas.openxmlformats.org/drawingml/2006/spreadsheetDrawing" table:style-name="ID0EKR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JT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IV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HX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GZ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F2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E4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D6AE">
          <table:table-cell table:style-name="ID0EGAAC"/>
          <table:table-cell table:style-name="ID0EGAAC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style-name="ID0EPH"/>
          <table:table-cell table:number-columns-repeated="242"/>
        </table:table-row>
        <table:table-row xmlns:xdr="http://schemas.openxmlformats.org/drawingml/2006/spreadsheetDrawing" table:style-name="ID0EDBAG">
          <table:table-cell table:number-columns-repeated="256"/>
        </table:table-row>
        <table:table-row xmlns:xdr="http://schemas.openxmlformats.org/drawingml/2006/spreadsheetDrawing" table:style-name="ID0EKBAG">
          <table:table-cell table:number-rows-spanned="1" table:number-columns-spanned="2" table:style-name="ID0EKBACID0EKBAC" office:value-type="string">
            <text:p>製表</text:p>
          </table:table-cell>
          <table:covered-table-cell table:number-columns-repeated="1"/>
          <table:table-cell table:number-rows-spanned="1" table:number-columns-spanned="2" table:style-name="ID0EKBACID0EKBAC" office:value-type="string">
            <text:p>財產管理單位</text:p>
          </table:table-cell>
          <table:covered-table-cell table:number-columns-repeated="1"/>
          <table:table-cell table:number-rows-spanned="1" table:number-columns-spanned="2" table:style-name="ID0EKBACID0EKBAC" office:value-type="string">
            <text:p>移出單位保管人</text:p>
          </table:table-cell>
          <table:covered-table-cell table:number-columns-repeated="1"/>
          <table:table-cell table:number-rows-spanned="1" table:number-columns-spanned="3" table:style-name="ID0EKBACID0EKBAC" office:value-type="string">
            <text:p>移出單位主管</text:p>
          </table:table-cell>
          <table:covered-table-cell table:number-columns-repeated="2"/>
          <table:table-cell table:number-rows-spanned="1" table:number-columns-spanned="2" table:style-name="ID0EKBACID0EKBAC" office:value-type="string">
            <text:p>移入單位保管人</text:p>
          </table:table-cell>
          <table:covered-table-cell table:number-columns-repeated="1"/>
          <table:table-cell table:number-rows-spanned="1" table:number-columns-spanned="3" table:style-name="ID0EKBACID0EKBAC" office:value-type="string">
            <text:p>移入單位主管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WDAG">
          <table:table-cell table:number-rows-spanned="5" table:number-columns-spanned="2" table:style-name="ID0EKBACID0EKBAC"/>
          <table:covered-table-cell table:number-columns-repeated="1"/>
          <table:table-cell table:number-rows-spanned="5" table:number-columns-spanned="2" table:style-name="ID0EKBACID0EKBAC"/>
          <table:covered-table-cell table:number-columns-repeated="1"/>
          <table:table-cell table:number-rows-spanned="5" table:number-columns-spanned="2" table:style-name="ID0EKBACID0EKBAC"/>
          <table:covered-table-cell table:number-columns-repeated="1"/>
          <table:table-cell table:number-rows-spanned="5" table:number-columns-spanned="3" table:style-name="ID0EKBACID0EKBAC"/>
          <table:covered-table-cell table:number-columns-repeated="2"/>
          <table:table-cell table:number-rows-spanned="5" table:number-columns-spanned="2" table:style-name="ID0EKBACID0EKBAC"/>
          <table:covered-table-cell table:number-columns-repeated="1"/>
          <table:table-cell table:number-rows-spanned="5" table:number-columns-spanned="3" table:style-name="ID0EKBACID0EKBAC"/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VFAG"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table-cell table:number-columns-repeated="242"/>
        </table:table-row>
        <table:table-row xmlns:xdr="http://schemas.openxmlformats.org/drawingml/2006/spreadsheetDrawing" table:style-name="ID0EUHAG"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table-cell table:number-columns-repeated="242"/>
        </table:table-row>
        <table:table-row xmlns:xdr="http://schemas.openxmlformats.org/drawingml/2006/spreadsheetDrawing" table:style-name="ID0ETJAG"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table-cell table:number-columns-repeated="242"/>
        </table:table-row>
        <table:table-row xmlns:xdr="http://schemas.openxmlformats.org/drawingml/2006/spreadsheetDrawing" table:style-name="ID0ESLAG"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covered-table-cell table:number-columns-repeated="1"/>
          <table:table-cell table:style-name="ID0EKBAC"/>
          <table:covered-table-cell table:number-columns-repeated="2"/>
          <table:table-cell table:style-name="ID0EKBAC"/>
          <table:table-cell table:number-columns-repeated="24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1" table:number-columns-spanned="14" table:style-name="ID0EWBACID0EWBAC" office:value-type="string">
            <text:p>備註：各機關使用格式如已涵蓋本格式要領，得報經本府核定後，依所報格式內容辦理。</text:p>
          </table:table-cell>
          <table:covered-table-cell table:number-columns-repeated="13"/>
          <table:table-cell table:number-columns-repeated="24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81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20110Z01</meta:initial-creator>
    <meta:creation-date>2019-07-29T02:18:32Z</meta:creation-date>
    <dc:creator xmlns:dc="http://purl.org/dc/elements/1.1/">20110Z01</dc:creator>
    <dc:date xmlns:dc="http://purl.org/dc/elements/1.1/">2020-06-11T00:48:26Z</dc:date>
    <meta:print-date>2019-08-12T05:06:18Z</meta:print-date>
    <meta:document-statistic/>
    <meta:user-defined meta:name="Company" meta:value-type="string"/>
  </office:meta>
</office:document-meta>
</file>