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472cm"/>
    </style:style>
    <style:style style:name="ID0EKWAG" style:family="table-column">
      <style:table-column-properties style:column-width="4.033cm"/>
    </style:style>
    <style:style style:name="ID0ERWAG" style:family="table-column">
      <style:table-column-properties style:column-width="7.693cm"/>
    </style:style>
    <style:style style:name="ID0EYWAG" style:family="table-column">
      <style:table-column-properties style:column-width="4.49cm"/>
    </style:style>
    <style:style style:name="ID0E6WAG" style:family="table-column">
      <style:table-column-properties style:column-width="2.402cm"/>
    </style:style>
    <style:style style:name="ID0EGXAG" style:family="table-column">
      <style:table-column-properties style:column-width="2.145cm"/>
    </style:style>
    <style:style style:name="ID0ENXAG" style:family="table-column">
      <style:table-column-properties style:column-width="2.402cm"/>
    </style:style>
    <style:style style:name="ID0EUXAG" style:family="table-column">
      <style:table-column-properties style:column-width="2.888cm"/>
    </style:style>
    <style:style style:name="ID0E2XAG" style:family="table-column">
      <style:table-column-properties style:column-width="2.631cm"/>
    </style:style>
    <style:style style:name="ID0ECYAG" style:family="table-column">
      <style:table-column-properties style:column-width="2.86cm"/>
    </style:style>
    <style:style style:name="ID0EJYAG" style:family="table-column">
      <style:table-column-properties style:column-width="1.601cm"/>
    </style:style>
    <style:style style:name="ro8" style:family="table-row">
      <style:table-row-properties fo:break-before="auto" style:row-height="0.503cm"/>
    </style:style>
    <style:style style:name="ID0EQYAG" style:family="table-row">
      <style:table-row-properties fo:break-before="auto" style:row-height="0.794cm" style:use-optimal-row-height="false"/>
    </style:style>
    <style:style style:name="ID0E4YAG" style:family="table-row">
      <style:table-row-properties fo:break-before="auto" style:row-height="0.741cm" style:use-optimal-row-height="true"/>
    </style:style>
    <style:style style:name="ID0E2ZAG" style:family="table-row">
      <style:table-row-properties fo:break-before="auto" style:row-height="0.9cm" style:use-optimal-row-height="true"/>
    </style:style>
    <style:style style:name="ID0EZ1AG" style:family="table-row">
      <style:table-row-properties fo:break-before="auto" style:row-height="0.926cm" style:use-optimal-row-height="false"/>
    </style:style>
    <style:style style:name="ID0EH2AG" style:family="table-row">
      <style:table-row-properties fo:break-before="auto" style:row-height="0.609cm" style:use-optimal-row-height="false"/>
    </style:style>
    <style:style style:name="ID0E53AG" style:family="table-row">
      <style:table-row-properties fo:break-before="auto" style:row-height="0.609cm" style:use-optimal-row-height="false"/>
    </style:style>
    <style:style style:name="ID0EX5AG" style:family="table-row">
      <style:table-row-properties fo:break-before="auto" style:row-height="1.164cm" style:use-optimal-row-height="false"/>
    </style:style>
    <style:style style:name="ID0EFABG" style:family="table-row">
      <style:table-row-properties fo:break-before="auto" style:row-height="1.164cm" style:use-optimal-row-height="false"/>
    </style:style>
    <style:style style:name="ID0ERBBG" style:family="table-row">
      <style:table-row-properties fo:break-before="auto" style:row-height="1.164cm" style:use-optimal-row-height="false"/>
    </style:style>
    <style:style style:name="ID0E4CBG" style:family="table-row">
      <style:table-row-properties fo:break-before="auto" style:row-height="1.164cm" style:use-optimal-row-height="false"/>
    </style:style>
    <style:style style:name="ID0EJEBG" style:family="table-row">
      <style:table-row-properties fo:break-before="auto" style:row-height="1.164cm" style:use-optimal-row-height="false"/>
    </style:style>
    <style:style style:name="ID0EVFBG" style:family="table-row">
      <style:table-row-properties fo:break-before="auto" style:row-height="1.164cm" style:use-optimal-row-height="false"/>
    </style:style>
    <style:style style:name="ID0EUV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Times New Roman" style:font-name="Times New Roman"/>
    </style:style>
    <style:style style:name="ID0E5V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JWAE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XWAE" style:family="table-cell" style:parent-style-name="Default">
      <style:table-cell-properties style:vertical-align="top" fo:wrap-option="wrap" fo:border-bottom="none" fo:border-right="0.088cm solid #000000" fo:border-left="none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FXAE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RXAE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標楷體" style:font-name="標楷體"/>
    </style:style>
    <style:style style:name="ID0E3X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KYAE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YY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GZ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標楷體" style:font-name="標楷體"/>
    </style:style>
    <style:style style:name="ID0ESZAE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6ZAE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N1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21AE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J2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X2AE" style:family="table-cell" style:parent-style-name="Default">
      <style:table-cell-properties style:vertical-align="top" fo:wrap-option="wrap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E3AE" style:family="table-cell" style:parent-style-name="Default">
      <style:table-cell-properties style:vertical-align="top" fo:wrap-option="wrap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SZAEID0ESZ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6ZAEID0E6Z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6ZAEID0E6Z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21AEID0E21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X2AEID0EX2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E3AEID0EE3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6ZAEID0E6Z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0" style:font-size-asian="10pt" style:font-size-complex="10pt" style:font-name-asian="標楷體" style:font-name="標楷體"/>
    </style:style>
    <style:style style:name="ID0EDN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財產增加單" table:style-name="ID0EDNBG">
        <table:table-column table:style-name="ID0EKWAG" table:default-cell-style-name="ID0E5VAE"/>
        <table:table-column table:style-name="ID0ERWAG" table:default-cell-style-name="ID0E5VAE"/>
        <table:table-column table:style-name="ID0EYWAG" table:default-cell-style-name="ID0E5VAE"/>
        <table:table-column table:style-name="ID0E6WAG" table:default-cell-style-name="ID0E5VAE"/>
        <table:table-column table:style-name="ID0EGXAG" table:default-cell-style-name="ID0E5VAE"/>
        <table:table-column table:style-name="ID0ENXAG" table:default-cell-style-name="ID0E5VAE"/>
        <table:table-column table:style-name="ID0EUXAG" table:default-cell-style-name="ID0E5VAE"/>
        <table:table-column table:style-name="ID0E2XAG" table:default-cell-style-name="ID0E5VAE"/>
        <table:table-column table:style-name="ID0ECYAG" table:default-cell-style-name="ID0E5VAE"/>
        <table:table-column table:style-name="ID0EJYAG" table:number-columns-repeated="247" table:default-cell-style-name="ID0E5VAE"/>
        <table:table-row xmlns:xdr="http://schemas.openxmlformats.org/drawingml/2006/spreadsheetDrawing" table:style-name="ID0EQYAG">
          <table:table-cell table:style-name="ID0ERXAE" office:value-type="string">
            <text:p>附件三</text:p>
          </table:table-cell>
          <table:table-cell table:number-columns-repeated="255"/>
        </table:table-row>
        <table:table-row xmlns:xdr="http://schemas.openxmlformats.org/drawingml/2006/spreadsheetDrawing" table:style-name="ID0E4YAG">
          <table:table-cell table:style-name="ID0E5VAE" office:value-type="string">
            <text:p>填單日期：</text:p>
          </table:table-cell>
          <table:table-cell table:number-columns-repeated="1"/>
          <table:table-cell table:number-rows-spanned="1" table:number-columns-spanned="4" table:style-name="ID0EX2AEID0EX2AE" office:value-type="string">
            <text:p>(機關名稱)</text:p>
          </table:table-cell>
          <table:covered-table-cell table:number-columns-repeated="3"/>
          <table:table-cell table:number-columns-repeated="250"/>
        </table:table-row>
        <table:table-row xmlns:xdr="http://schemas.openxmlformats.org/drawingml/2006/spreadsheetDrawing" table:style-name="ID0E2ZAG">
          <table:table-cell table:style-name="ID0E5VAE" office:value-type="string">
            <text:p>填造單位：</text:p>
          </table:table-cell>
          <table:table-cell table:number-columns-repeated="1"/>
          <table:table-cell table:number-rows-spanned="1" table:number-columns-spanned="4" table:style-name="ID0EE3AEID0EE3AE" office:value-type="string">
            <text:p>財產增加單</text:p>
          </table:table-cell>
          <table:covered-table-cell table:number-columns-repeated="3"/>
          <table:table-cell table:number-columns-repeated="250"/>
        </table:table-row>
        <table:table-row xmlns:xdr="http://schemas.openxmlformats.org/drawingml/2006/spreadsheetDrawing" table:style-name="ID0EZ1AG">
          <table:table-cell table:style-name="ID0E5VAE" office:value-type="string">
            <text:p>編    號：</text:p>
          </table:table-cell>
          <table:table-cell table:number-columns-repeated="255"/>
        </table:table-row>
        <table:table-row xmlns:xdr="http://schemas.openxmlformats.org/drawingml/2006/spreadsheetDrawing" table:style-name="ID0EH2AG">
          <table:table-cell table:style-name="ID0EJWAE"/>
          <table:table-cell table:number-rows-spanned="2" table:number-columns-spanned="1" table:style-name="ID0E6ZAEID0E6ZAE" office:value-type="string">
            <text:p>財產型式/廠牌
(或土地建物標示)</text:p>
          </table:table-cell>
          <table:table-cell table:style-name="ID0EXWAE"/>
          <table:table-cell table:style-name="ID0EXWAE" office:value-type="string">
            <text:p>持分面積</text:p>
          </table:table-cell>
          <table:table-cell table:number-rows-spanned="2" table:number-columns-spanned="1" table:style-name="ID0E6ZAEID0E6ZAE" office:value-type="string">
            <text:p>權利
範圍</text:p>
          </table:table-cell>
          <table:table-cell table:number-rows-spanned="2" table:number-columns-spanned="1" table:style-name="ID0E6ZAEID0E6ZAE" office:value-type="string">
            <text:p>入帳日期
性質分類</text:p>
          </table:table-cell>
          <table:table-cell table:number-rows-spanned="1" table:number-columns-spanned="2" table:style-name="ID0E21AEID0E21AE" office:value-type="string">
            <text:p>本 期 增 加</text:p>
          </table:table-cell>
          <table:covered-table-cell table:number-columns-repeated="1"/>
          <table:table-cell table:style-name="ID0EFXAE"/>
          <table:table-cell table:number-columns-repeated="247" table:style-name="ID0ERXAE"/>
        </table:table-row>
        <table:table-row xmlns:xdr="http://schemas.openxmlformats.org/drawingml/2006/spreadsheetDrawing" table:style-name="ID0E53AG">
          <table:table-cell table:style-name="ID0E3XAE" office:value-type="string">
            <text:p>財產編號</text:p>
          </table:table-cell>
          <table:covered-table-cell/>
          <table:table-cell table:style-name="ID0EKYAE" office:value-type="string">
            <text:p>財產名稱</text:p>
          </table:table-cell>
          <table:table-cell table:style-name="ID0EKYAE" office:value-type="string">
            <text:p>(㎡)  　</text:p>
          </table:table-cell>
          <table:covered-table-cell/>
          <table:covered-table-cell/>
          <table:table-cell table:style-name="ID0EKYAE" office:value-type="string">
            <text:p>總  價</text:p>
          </table:table-cell>
          <table:table-cell table:style-name="ID0EKYAE" office:value-type="string">
            <text:p>原因</text:p>
          </table:table-cell>
          <table:table-cell table:style-name="ID0E3XAE" office:value-type="string">
            <text:p>評定現值</text:p>
          </table:table-cell>
          <table:table-cell table:number-columns-repeated="247" table:style-name="ID0ERXAE"/>
        </table:table-row>
        <table:table-row xmlns:xdr="http://schemas.openxmlformats.org/drawingml/2006/spreadsheetDrawing" table:style-name="ID0EX5AG"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number-columns-repeated="247" table:style-name="ID0ERXAE"/>
        </table:table-row>
        <table:table-row xmlns:xdr="http://schemas.openxmlformats.org/drawingml/2006/spreadsheetDrawing" table:style-name="ID0EFABG"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style-name="ID0EYYAE"/>
          <table:table-cell table:number-columns-repeated="247"/>
        </table:table-row>
        <table:table-row xmlns:xdr="http://schemas.openxmlformats.org/drawingml/2006/spreadsheetDrawing" table:style-name="ID0ERBBG"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number-columns-repeated="247"/>
        </table:table-row>
        <table:table-row xmlns:xdr="http://schemas.openxmlformats.org/drawingml/2006/spreadsheetDrawing" table:style-name="ID0E4CBG"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number-columns-repeated="247"/>
        </table:table-row>
        <table:table-row xmlns:xdr="http://schemas.openxmlformats.org/drawingml/2006/spreadsheetDrawing" table:style-name="ID0EJEBG"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number-columns-repeated="247"/>
        </table:table-row>
        <table:table-row xmlns:xdr="http://schemas.openxmlformats.org/drawingml/2006/spreadsheetDrawing" table:style-name="ID0EVFBG"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style-name="ID0EGZAE"/>
          <table:table-cell table:number-columns-repeated="247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1" table:number-columns-spanned="9" table:style-name="ID0ESZAEID0ESZAE" office:value-type="string">
            <text:p>經辦單位：                              使用單位：                                   會計單位：                        財產管理單位：</text:p>
          </table:table-cell>
          <table:covered-table-cell table:number-columns-repeated="8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0" style:font-size-asian="10pt" style:font-size-complex="10pt" style:font-name-asian="Times New Roman" style:font-name="Times New Roman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9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1-07-22T07:49:00Z</meta:creation-date>
    <dc:creator xmlns:dc="http://purl.org/dc/elements/1.1/">user</dc:creator>
    <dc:date xmlns:dc="http://purl.org/dc/elements/1.1/">2020-12-15T08:05:38Z</dc:date>
    <meta:print-date>2019-08-12T03:56:37Z</meta:print-date>
    <meta:user-defined meta:name="Generator" meta:value-type="string">NPOI</meta:user-defined>
    <meta:user-defined meta:name="Generator Version" meta:value-type="string">2.0.6</meta:user-defined>
    <meta:document-statistic/>
  </office:meta>
</office:document-meta>
</file>