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6MAE" style:family="table-column">
      <style:table-column-properties style:column-width="0.95cm"/>
    </style:style>
    <style:style style:name="ID0EHNAE" style:family="table-column">
      <style:table-column-properties style:column-width="0.739cm"/>
    </style:style>
    <style:style style:name="ID0EPNAE" style:family="table-column">
      <style:table-column-properties style:column-width="1.399cm"/>
    </style:style>
    <style:style style:name="ID0EWNAE" style:family="table-column">
      <style:table-column-properties style:column-width="2.006cm"/>
    </style:style>
    <style:style style:name="ID0E5NAE" style:family="table-column">
      <style:table-column-properties style:column-width="1.399cm"/>
    </style:style>
    <style:style style:name="ID0EEOAE" style:family="table-column">
      <style:table-column-properties style:column-width="2.244cm"/>
    </style:style>
    <style:style style:name="ID0EKOAE" style:family="table-column">
      <style:table-column-properties style:column-width="1.399cm"/>
    </style:style>
    <style:style style:name="ID0EQOAE" style:family="table-column">
      <style:table-column-properties style:column-width="2.244cm"/>
    </style:style>
    <style:style style:name="ID0EWOAE" style:family="table-column">
      <style:table-column-properties style:column-width="2.006cm"/>
    </style:style>
    <style:style style:name="ID0E4OAE" style:family="table-column">
      <style:table-column-properties style:column-width="2.27cm"/>
    </style:style>
    <style:style style:name="ro8" style:family="table-row">
      <style:table-row-properties fo:break-before="auto" style:row-height="0.582cm"/>
    </style:style>
    <style:style style:name="ID0EHQAE" style:family="table-row">
      <style:table-row-properties fo:break-before="auto" style:row-height="1.217cm" style:use-optimal-row-height="false"/>
    </style:style>
    <style:style style:name="ID0E6TAE" style:family="table-row">
      <style:table-row-properties fo:break-before="auto" style:row-height="0.741cm" style:use-optimal-row-height="true"/>
    </style:style>
    <style:style style:name="ID0EFVAE" style:family="table-row">
      <style:table-row-properties fo:break-before="auto" style:row-height="0.609cm" style:use-optimal-row-height="false"/>
    </style:style>
    <style:style style:name="ID0E5WAE" style:family="table-row">
      <style:table-row-properties fo:break-before="auto" style:row-height="0.609cm" style:use-optimal-row-height="false"/>
    </style:style>
    <style:style style:name="ID0EB1AE" style:family="table-row">
      <style:table-row-properties fo:break-before="auto" style:row-height="0.609cm" style:use-optimal-row-height="false"/>
    </style:style>
    <style:style style:name="ID0EO4AE" style:family="table-row">
      <style:table-row-properties fo:break-before="auto" style:row-height="0.609cm" style:use-optimal-row-height="false"/>
    </style:style>
    <style:style style:name="ID0EJ3AG" style:family="table-row">
      <style:table-row-properties fo:break-before="auto" style:row-height="0.609cm" style:use-optimal-row-height="false"/>
    </style:style>
    <style:style style:name="ID0END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WD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EAC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EAC" style:family="table-cell" style:parent-style-name="Default">
      <style:table-cell-properties style:vertical-align="middle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2EAC" style:family="table-cell" style:parent-style-name="Default">
      <style:table-cell-properties style:vertical-align="middle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HF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FAC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4FAC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GAC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GAC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VHAC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IAC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6IAC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NJ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2J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KAC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KAC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5KAC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KLAC" style:family="table-cell" style:parent-style-name="Default">
      <style:table-cell-properties style:vertical-align="middle" fo:wrap-option="wrap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SFACID0ESFAC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SKACID0ES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GKACID0EGKAC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KACID0EGKAC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LACID0EKLAC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2JACID0E2J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FACID0E4F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RIACID0ERI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2JACID0E2J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JACID0E2J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KACID0EGKAC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FACID0E4F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FACID0E4F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FACID0E4F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FACID0E4F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FACID0E4F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FACID0E4F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FACID0E4F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HACID0EHH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FACID0ESFAC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SFACID0ESFAC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SFACID0ESFAC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SFACID0ESFAC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SFACID0ESFAC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BU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財產明細分類帳" table:style-name="ID0EBUBG">
        <table:table-column table:style-name="ID0E6MAE" table:default-cell-style-name="ID0EWDAC"/>
        <table:table-column table:style-name="ID0EHNAE" table:number-columns-repeated="2" table:default-cell-style-name="ID0EWDAC"/>
        <table:table-column table:style-name="ID0EPNAE" table:number-columns-repeated="3" table:default-cell-style-name="ID0EWDAC"/>
        <table:table-column table:style-name="ID0EWNAE" table:default-cell-style-name="ID0EWDAC"/>
        <table:table-column table:style-name="ID0E5NAE" table:default-cell-style-name="ID0ENDAC"/>
        <table:table-column table:style-name="ID0EEOAE" table:number-columns-repeated="2" table:default-cell-style-name="ID0ENDAC"/>
        <table:table-column table:style-name="ID0EKOAE" table:default-cell-style-name="ID0ENDAC"/>
        <table:table-column table:style-name="ID0EQOAE" table:number-columns-repeated="5" table:default-cell-style-name="ID0ENDAC"/>
        <table:table-column table:style-name="ID0EWOAE" table:number-columns-repeated="2" table:default-cell-style-name="ID0ENDAC"/>
        <table:table-column table:style-name="ID0E4OAE" table:default-cell-style-name="ID0ENDAC"/>
        <table:table-column table:style-name="co8" table:number-columns-repeated="237" table:default-cell-style-name="ID0ENDAC"/>
        <table:table-row xmlns:xdr="http://schemas.openxmlformats.org/drawingml/2006/spreadsheetDrawing" table:style-name="ro8">
          <table:table-cell table:number-rows-spanned="1" table:number-columns-spanned="3" table:style-name="ID0ESFACID0ESFAC" office:value-type="string">
            <text:p>附件二</text:p>
          </table:table-cell>
          <table:covered-table-cell table:number-columns-repeated="2"/>
          <table:table-cell table:style-name="ID0EHFAC"/>
          <table:table-cell table:style-name="ID0EHFAC"/>
          <table:table-cell table:style-name="ID0EHFAC"/>
          <table:table-cell table:style-name="ID0EHFAC"/>
          <table:table-cell table:number-columns-repeated="249"/>
        </table:table-row>
        <table:table-row xmlns:xdr="http://schemas.openxmlformats.org/drawingml/2006/spreadsheetDrawing" table:style-name="ID0EHQAE">
          <table:table-cell table:style-name="ID0EPEAC"/>
          <table:table-cell table:style-name="ID0E2EAC"/>
          <table:table-cell table:style-name="ID0E2EAC"/>
          <table:table-cell table:style-name="ID0E2EAC"/>
          <table:table-cell table:style-name="ID0E2EAC"/>
          <table:table-cell table:style-name="ID0E2EAC"/>
          <table:table-cell table:style-name="ID0E2EAC"/>
          <table:table-cell table:number-rows-spanned="1" table:number-columns-spanned="5" table:style-name="ID0EKLACID0EKLAC" office:value-type="string">
            <text:p>連江縣政府</text:p>
          </table:table-cell>
          <table:covered-table-cell table:number-columns-repeated="4"/>
          <table:table-cell table:style-name="ID0E2EAC"/>
          <table:table-cell table:style-name="ID0E2EAC"/>
          <table:table-cell table:style-name="ID0E2EAC"/>
          <table:table-cell table:style-name="ID0E2EAC"/>
          <table:table-cell table:style-name="ID0E2EAC"/>
          <table:table-cell table:style-name="ID0E2EAC"/>
          <table:table-cell table:style-name="ID0E2EAC"/>
          <table:table-cell table:number-columns-repeated="237"/>
        </table:table-row>
        <table:table-row xmlns:xdr="http://schemas.openxmlformats.org/drawingml/2006/spreadsheetDrawing" table:style-name="ro8">
          <table:table-cell table:number-columns-repeated="7"/>
          <table:table-cell table:number-rows-spanned="1" table:number-columns-spanned="5" table:style-name="ID0E2JACID0E2JAC"/>
          <table:covered-table-cell table:number-columns-repeated="4"/>
          <table:table-cell table:number-columns-repeated="2"/>
          <table:table-cell table:number-rows-spanned="1" table:number-columns-spanned="2" table:style-name="ID0E2JACID0E2JAC" office:value-type="string">
            <text:p>財產編號：</text:p>
          </table:table-cell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6TAE">
          <table:table-cell table:number-columns-repeated="7"/>
          <table:table-cell table:number-rows-spanned="1" table:number-columns-spanned="5" table:style-name="ID0ESKACID0ESKAC" office:value-type="string">
            <text:p>財產明細分類帳</text:p>
          </table:table-cell>
          <table:covered-table-cell table:number-columns-repeated="4"/>
          <table:table-cell table:number-columns-repeated="2"/>
          <table:table-cell table:number-rows-spanned="1" table:number-columns-spanned="2" table:style-name="ID0E2JACID0E2JAC" office:value-type="string">
            <text:p>財產名稱：</text:p>
          </table:table-cell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FVAE">
          <table:table-cell table:number-rows-spanned="1" table:number-columns-spanned="4" table:style-name="ID0EGKACID0EGKAC" office:value-type="string">
            <text:p>製表日期：      年      月       日</text:p>
          </table:table-cell>
          <table:covered-table-cell table:number-columns-repeated="3"/>
          <table:table-cell table:number-columns-repeated="3"/>
          <table:table-cell table:number-rows-spanned="1" table:number-columns-spanned="5" table:style-name="ID0EGKACID0EGKAC" office:value-type="string">
            <text:p>中華民國：108年度</text:p>
          </table:table-cell>
          <table:covered-table-cell table:number-columns-repeated="4"/>
          <table:table-cell table:number-columns-repeated="2"/>
          <table:table-cell table:number-rows-spanned="1" table:number-columns-spanned="2" table:style-name="ID0EGKACID0EGKAC" office:value-type="string">
            <text:p>單        位：</text:p>
          </table:table-cell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5WAE">
          <table:table-cell table:number-rows-spanned="1" table:number-columns-spanned="5" table:style-name="ID0E4FACID0E4FAC" office:value-type="string">
            <text:p>傳票</text:p>
          </table:table-cell>
          <table:covered-table-cell table:number-columns-repeated="4"/>
          <table:table-cell table:number-rows-spanned="3" table:number-columns-spanned="1" table:style-name="ID0EHHACID0EHHAC" office:value-type="string">
            <text:p>摘要</text:p>
          </table:table-cell>
          <table:table-cell table:number-rows-spanned="3" table:number-columns-spanned="1" table:style-name="ID0EHHACID0EHHAC" office:value-type="string">
            <text:p>財產分號</text:p>
          </table:table-cell>
          <table:table-cell table:number-rows-spanned="1" table:number-columns-spanned="3" table:style-name="ID0E4FACID0E4FAC" office:value-type="string">
            <text:p>增加</text:p>
          </table:table-cell>
          <table:covered-table-cell table:number-columns-repeated="2"/>
          <table:table-cell table:number-rows-spanned="1" table:number-columns-spanned="3" table:style-name="ID0E4FACID0E4FAC" office:value-type="string">
            <text:p>減少</text:p>
          </table:table-cell>
          <table:covered-table-cell table:number-columns-repeated="2"/>
          <table:table-cell table:number-rows-spanned="1" table:number-columns-spanned="3" table:style-name="ID0E4FACID0E4FAC" office:value-type="string">
            <text:p>餘額</text:p>
          </table:table-cell>
          <table:covered-table-cell table:number-columns-repeated="2"/>
          <table:table-cell table:number-rows-spanned="1" table:number-columns-spanned="2" table:style-name="ID0E4FACID0E4FAC" office:value-type="string">
            <text:p>折舊</text:p>
          </table:table-cell>
          <table:covered-table-cell table:number-columns-repeated="1"/>
          <table:table-cell table:number-rows-spanned="3" table:number-columns-spanned="1" table:style-name="ID0EHHACID0EHHAC" office:value-type="string">
            <text:p>財產淨值</text:p>
          </table:table-cell>
          <table:table-cell table:number-columns-repeated="237"/>
        </table:table-row>
        <table:table-row xmlns:xdr="http://schemas.openxmlformats.org/drawingml/2006/spreadsheetDrawing" table:style-name="ID0EB1AE">
          <table:table-cell table:number-rows-spanned="2" table:number-columns-spanned="1" table:style-name="ID0EHHACID0EHHAC" office:value-type="string">
            <text:p>年</text:p>
          </table:table-cell>
          <table:table-cell table:number-rows-spanned="2" table:number-columns-spanned="1" table:style-name="ID0EHHACID0EHHAC" office:value-type="string">
            <text:p>月</text:p>
          </table:table-cell>
          <table:table-cell table:number-rows-spanned="2" table:number-columns-spanned="1" table:style-name="ID0EHHACID0EHHAC" office:value-type="string">
            <text:p>日</text:p>
          </table:table-cell>
          <table:table-cell table:number-rows-spanned="2" table:number-columns-spanned="1" table:style-name="ID0EHHACID0EHHAC" office:value-type="string">
            <text:p>種類</text:p>
          </table:table-cell>
          <table:table-cell table:number-rows-spanned="2" table:number-columns-spanned="1" table:style-name="ID0EHHACID0EHHAC" office:value-type="string">
            <text:p>號數</text:p>
          </table:table-cell>
          <table:covered-table-cell/>
          <table:covered-table-cell/>
          <table:table-cell table:number-rows-spanned="2" table:number-columns-spanned="1" table:style-name="ID0EHHACID0EHHAC" office:value-type="string">
            <text:p>數量</text:p>
          </table:table-cell>
          <table:table-cell table:number-rows-spanned="1" table:number-columns-spanned="2" table:style-name="ID0E4FACID0E4FAC" office:value-type="string">
            <text:p>金額</text:p>
          </table:table-cell>
          <table:covered-table-cell table:number-columns-repeated="1"/>
          <table:table-cell table:number-rows-spanned="2" table:number-columns-spanned="1" table:style-name="ID0EHHACID0EHHAC" office:value-type="string">
            <text:p>數量</text:p>
          </table:table-cell>
          <table:table-cell table:number-rows-spanned="1" table:number-columns-spanned="2" table:style-name="ID0E4FACID0E4FAC" office:value-type="string">
            <text:p>金額</text:p>
          </table:table-cell>
          <table:covered-table-cell table:number-columns-repeated="1"/>
          <table:table-cell table:number-rows-spanned="2" table:number-columns-spanned="1" table:style-name="ID0EHHACID0EHHAC" office:value-type="string">
            <text:p>數量</text:p>
          </table:table-cell>
          <table:table-cell table:number-rows-spanned="1" table:number-columns-spanned="2" table:style-name="ID0E4FACID0E4FAC" office:value-type="string">
            <text:p>金額</text:p>
          </table:table-cell>
          <table:covered-table-cell table:number-columns-repeated="1"/>
          <table:table-cell table:number-rows-spanned="2" table:number-columns-spanned="1" table:style-name="ID0EHHACID0EHHAC" office:value-type="string">
            <text:p>本期折舊</text:p>
          </table:table-cell>
          <table:table-cell table:number-rows-spanned="2" table:number-columns-spanned="1" table:style-name="ID0EHHACID0EHHAC" office:value-type="string">
            <text:p>累計折舊
(含本期)</text:p>
          </table:table-cell>
          <table:covered-table-cell/>
          <table:table-cell table:number-columns-repeated="237"/>
        </table:table-row>
        <table:table-row xmlns:xdr="http://schemas.openxmlformats.org/drawingml/2006/spreadsheetDrawing" table:style-name="ID0EO4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BEAC" office:value-type="string">
            <text:p>單價</text:p>
          </table:table-cell>
          <table:table-cell table:style-name="ID0EBEAC" office:value-type="string">
            <text:p>總價</text:p>
          </table:table-cell>
          <table:covered-table-cell/>
          <table:table-cell table:style-name="ID0EBEAC" office:value-type="string">
            <text:p>單價</text:p>
          </table:table-cell>
          <table:table-cell table:style-name="ID0EBEAC" office:value-type="string">
            <text:p>總價</text:p>
          </table:table-cell>
          <table:covered-table-cell/>
          <table:table-cell table:style-name="ID0EBEAC" office:value-type="string">
            <text:p>單價</text:p>
          </table:table-cell>
          <table:table-cell table:style-name="ID0EBEAC" office:value-type="string">
            <text:p>總價</text:p>
          </table:table-cell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ro8">
          <table:table-cell table:number-rows-spanned="12" table:number-columns-spanned="1" table:style-name="ID0EHHACID0EHHAC"/>
          <table:table-cell table:number-rows-spanned="12" table:number-columns-spanned="1" table:style-name="ID0EHHACID0EHHAC"/>
          <table:table-cell table:number-rows-spanned="12" table:number-columns-spanned="1" table:style-name="ID0EHHACID0EHHAC"/>
          <table:table-cell table:number-rows-spanned="12" table:number-columns-spanned="1" table:style-name="ID0EHHACID0EHHAC"/>
          <table:table-cell table:number-rows-spanned="12" table:number-columns-spanned="1" table:style-name="ID0EHHACID0EHHAC"/>
          <table:table-cell table:number-rows-spanned="12" table:number-columns-spanned="1" table:style-name="ID0EHHACID0EHHAC"/>
          <table:table-cell table:number-rows-spanned="12" table:number-columns-spanned="1" table:style-name="ID0EHHACID0EHHAC"/>
          <table:table-cell table:number-rows-spanned="12" table:number-columns-spanned="1" table:style-name="ID0ERIACID0ERIAC"/>
          <table:table-cell table:number-rows-spanned="12" table:number-columns-spanned="1" table:style-name="ID0ERIACID0ERIAC"/>
          <table:table-cell table:number-rows-spanned="12" table:number-columns-spanned="1" table:style-name="ID0ERIACID0ERIAC"/>
          <table:table-cell table:number-rows-spanned="12" table:number-columns-spanned="1" table:style-name="ID0ERIACID0ERIAC"/>
          <table:table-cell table:number-rows-spanned="12" table:number-columns-spanned="1" table:style-name="ID0ERIACID0ERIAC"/>
          <table:table-cell table:number-rows-spanned="12" table:number-columns-spanned="1" table:style-name="ID0ERIACID0ERIAC"/>
          <table:table-cell table:number-rows-spanned="12" table:number-columns-spanned="1" table:style-name="ID0ERIACID0ERIAC"/>
          <table:table-cell table:number-rows-spanned="12" table:number-columns-spanned="1" table:style-name="ID0ERIACID0ERIAC"/>
          <table:table-cell table:number-rows-spanned="12" table:number-columns-spanned="1" table:style-name="ID0ERIACID0ERIAC"/>
          <table:table-cell table:number-rows-spanned="12" table:number-columns-spanned="1" table:style-name="ID0ERIACID0ERIAC"/>
          <table:table-cell table:number-rows-spanned="12" table:number-columns-spanned="1" table:style-name="ID0ERIACID0ERIAC"/>
          <table:table-cell table:number-rows-spanned="12" table:number-columns-spanned="1" table:style-name="ID0ERIACID0ERIAC"/>
          <table:table-cell table:number-columns-repeated="23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ID0EJ3AG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number-rows-spanned="1" table:number-columns-spanned="14" table:style-name="ID0ESFACID0ESFAC" office:value-type="string">
            <text:p>說明：1.財產帳為財產量值之明細分類帳，本帳應每月總結一次。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ro8">
          <table:table-cell table:number-rows-spanned="1" table:number-columns-spanned="14" table:style-name="ID0ESFACID0ESFAC" office:value-type="string">
            <text:p>            2.帳頁右上角「財產編號」係依「財物標準分類」財產分類之類、項、目、節、號之編號。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ro8">
          <table:table-cell table:number-rows-spanned="1" table:number-columns-spanned="14" table:style-name="ID0ESFACID0ESFAC" office:value-type="string">
            <text:p>            3.本帳內「傳票」一欄係記錄會計單位關於財產帳各支付傳票種類號數。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ro8">
          <table:table-cell table:number-rows-spanned="1" table:number-columns-spanned="14" table:style-name="ID0ESFACID0ESFAC" office:value-type="string">
            <text:p>            4.本帳內「財產編號」係依財產分類編號編訂財產一物一卡之數量編號。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ro8">
          <table:table-cell table:number-rows-spanned="1" table:number-columns-spanned="14" table:style-name="ID0ESFACID0ESFAC" office:value-type="string">
            <text:p>            5.「折舊」欄部分，填寫折舊或攤銷數。</text:p>
          </table:table-cell>
          <table:covered-table-cell table:number-columns-repeated="13"/>
          <table:table-cell table:number-columns-repeated="242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81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20110Z01</meta:initial-creator>
    <meta:creation-date>2019-07-29T00:44:25Z</meta:creation-date>
    <dc:creator xmlns:dc="http://purl.org/dc/elements/1.1/">20110Z01</dc:creator>
    <dc:date xmlns:dc="http://purl.org/dc/elements/1.1/">2020-08-20T07:58:33Z</dc:date>
    <meta:print-date>2019-08-12T03:28:54Z</meta:print-date>
    <meta:document-statistic/>
    <meta:user-defined meta:name="Company" meta:value-type="string"/>
  </office:meta>
</office:document-meta>
</file>