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新細明體" svg:font-family="新細明體"/>
    <style:font-face style:name="細明體" svg:font-family="細明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BatangChe" svg:font-family="BatangChe"/>
    <style:font-face style:name="BatangChe" svg:font-family="BatangChe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BatangChe" svg:font-family="BatangChe"/>
    <style:font-face style:name="細明體" svg:font-family="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12" style:family="table-column">
      <style:table-column-properties fo:break-before="auto" style:column-width="1.917cm"/>
    </style:style>
    <style:style style:name="ID0E2OJM" style:family="table-column">
      <style:table-column-properties style:column-width="0.607cm"/>
    </style:style>
    <style:style style:name="ID0ECPJM" style:family="table-column">
      <style:table-column-properties style:column-width="0.66cm"/>
    </style:style>
    <style:style style:name="ID0EJPJM" style:family="table-column">
      <style:table-column-properties style:column-width="0.528cm"/>
    </style:style>
    <style:style style:name="ID0EQPJM" style:family="table-column">
      <style:table-column-properties style:column-width="0.449cm"/>
    </style:style>
    <style:style style:name="ID0EXPJM" style:family="table-column">
      <style:table-column-properties style:column-width="0.528cm"/>
    </style:style>
    <style:style style:name="ID0E5PJM" style:family="table-column">
      <style:table-column-properties style:column-width="0.634cm"/>
    </style:style>
    <style:style style:name="ID0EFQJM" style:family="table-column">
      <style:table-column-properties style:column-width="0.528cm"/>
    </style:style>
    <style:style style:name="ID0EMQJM" style:family="table-column">
      <style:table-column-properties style:column-width="0.66cm"/>
    </style:style>
    <style:style style:name="ID0ETQJM" style:family="table-column">
      <style:table-column-properties style:column-width="0.528cm"/>
    </style:style>
    <style:style style:name="ID0E1QJM" style:family="table-column">
      <style:table-column-properties style:column-width="0.66cm"/>
    </style:style>
    <style:style style:name="ID0EBRJM" style:family="table-column">
      <style:table-column-properties style:column-width="0.528cm"/>
    </style:style>
    <style:style style:name="ID0EIRJM" style:family="table-column">
      <style:table-column-properties style:column-width="0.554cm"/>
    </style:style>
    <style:style style:name="ID0EPRJM" style:family="table-column">
      <style:table-column-properties style:column-width="1.901cm"/>
    </style:style>
    <style:style style:name="co10" style:family="table-column">
      <style:table-column-properties fo:break-before="auto" style:column-width="1.917cm"/>
    </style:style>
    <style:style style:name="ID0ESVBM" style:family="table-column">
      <style:table-column-properties style:column-width="0.634cm"/>
    </style:style>
    <style:style style:name="ID0EZVBM" style:family="table-column">
      <style:table-column-properties style:column-width="1.082cm"/>
    </style:style>
    <style:style style:name="ID0EAWBM" style:family="table-column">
      <style:table-column-properties style:column-width="0.634cm"/>
    </style:style>
    <style:style style:name="ID0EHWBM" style:family="table-column">
      <style:table-column-properties style:column-width="0.211cm"/>
    </style:style>
    <style:style style:name="ID0EOWBM" style:family="table-column">
      <style:table-column-properties style:column-width="0.634cm"/>
    </style:style>
    <style:style style:name="ID0EVWBM" style:family="table-column">
      <style:table-column-properties style:column-width="0.211cm"/>
    </style:style>
    <style:style style:name="ID0E3WBM" style:family="table-column">
      <style:table-column-properties style:column-width="0.634cm"/>
    </style:style>
    <style:style style:name="ID0EDXBM" style:family="table-column">
      <style:table-column-properties style:column-width="0.422cm"/>
    </style:style>
    <style:style style:name="ID0EKXBM" style:family="table-column">
      <style:table-column-properties style:column-width="0.871cm"/>
    </style:style>
    <style:style style:name="ID0ERXBM" style:family="table-column">
      <style:table-column-properties style:column-width="0.422cm"/>
    </style:style>
    <style:style style:name="ID0EYXBM" style:family="table-column">
      <style:table-column-properties style:column-width="0.211cm"/>
    </style:style>
    <style:style style:name="ID0E6XBM" style:family="table-column">
      <style:table-column-properties style:column-width="0.422cm"/>
    </style:style>
    <style:style style:name="ID0EGYBM" style:family="table-column">
      <style:table-column-properties style:column-width="0.607cm"/>
    </style:style>
    <style:style style:name="ID0ENYBM" style:family="table-column">
      <style:table-column-properties style:column-width="0.211cm"/>
    </style:style>
    <style:style style:name="ID0EUYBM" style:family="table-column">
      <style:table-column-properties style:column-width="0.422cm"/>
    </style:style>
    <style:style style:name="ID0E2YBM" style:family="table-column">
      <style:table-column-properties style:column-width="0.871cm"/>
    </style:style>
    <style:style style:name="ID0ECZBM" style:family="table-column">
      <style:table-column-properties style:column-width="0.211cm"/>
    </style:style>
    <style:style style:name="ID0EJZBM" style:family="table-column">
      <style:table-column-properties style:column-width="0.422cm"/>
    </style:style>
    <style:style style:name="ID0EQZBM" style:family="table-column">
      <style:table-column-properties style:column-width="0.634cm"/>
    </style:style>
    <style:style style:name="ID0EXZBM" style:family="table-column">
      <style:table-column-properties style:column-width="0.422cm"/>
    </style:style>
    <style:style style:name="ID0E5ZBM" style:family="table-column">
      <style:table-column-properties style:column-width="0.211cm"/>
    </style:style>
    <style:style style:name="ID0EF1BM" style:family="table-column">
      <style:table-column-properties style:column-width="0.422cm"/>
    </style:style>
    <style:style style:name="ID0EM1BM" style:family="table-column">
      <style:table-column-properties style:column-width="1.082cm"/>
    </style:style>
    <style:style style:name="ID0ET1BM" style:family="table-column">
      <style:table-column-properties style:column-width="0.211cm"/>
    </style:style>
    <style:style style:name="ID0E11BM" style:family="table-column">
      <style:table-column-properties style:column-width="1.294cm"/>
    </style:style>
    <style:style style:name="ID0EB2BM" style:family="table-column">
      <style:table-column-properties style:column-width="0.211cm"/>
    </style:style>
    <style:style style:name="ID0EI2BM" style:family="table-column">
      <style:table-column-properties style:column-width="1.98cm"/>
    </style:style>
    <style:style style:name="ID0EP2BM" style:family="table-column">
      <style:table-column-properties style:column-width="0.871cm"/>
    </style:style>
    <style:style style:name="ID0EW2BM" style:family="table-column">
      <style:table-column-properties style:column-width="0.634cm"/>
    </style:style>
    <style:style style:name="ID0E42BM" style:family="table-column">
      <style:table-column-properties style:column-width="0.211cm"/>
    </style:style>
    <style:style style:name="ID0EE3BM" style:family="table-column">
      <style:table-column-properties style:column-width="0.634cm"/>
    </style:style>
    <style:style style:name="ID0EL3BM" style:family="table-column">
      <style:table-column-properties style:column-width="0.422cm"/>
    </style:style>
    <style:style style:name="ID0ES3BM" style:family="table-column">
      <style:table-column-properties style:column-width="0.211cm"/>
    </style:style>
    <style:style style:name="ID0EZ3BM" style:family="table-column">
      <style:table-column-properties style:column-width="0.422cm"/>
    </style:style>
    <style:style style:name="ID0EA4BM" style:family="table-column">
      <style:table-column-properties style:column-width="0.634cm"/>
    </style:style>
    <style:style style:name="ID0EH4BM" style:family="table-column">
      <style:table-column-properties style:column-width="0.211cm"/>
    </style:style>
    <style:style style:name="ID0EO4BM" style:family="table-column">
      <style:table-column-properties style:column-width="0.634cm"/>
    </style:style>
    <style:style style:name="ID0EV4BM" style:family="table-column">
      <style:table-column-properties style:column-width="0.211cm"/>
    </style:style>
    <style:style style:name="ID0E34BM" style:family="table-column">
      <style:table-column-properties style:column-width="1.294cm"/>
    </style:style>
    <style:style style:name="ID0ED5BM" style:family="table-column">
      <style:table-column-properties style:column-width="0.211cm"/>
    </style:style>
    <style:style style:name="ID0EK5BM" style:family="table-column">
      <style:table-column-properties style:column-width="2.402cm"/>
    </style:style>
    <style:style style:name="ID0ER5BM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XZDI" style:family="table-column">
      <style:table-column-properties style:column-width="0.634cm"/>
    </style:style>
    <style:style style:name="ID0E5ZDI" style:family="table-column">
      <style:table-column-properties style:column-width="1.082cm"/>
    </style:style>
    <style:style style:name="ID0EF1DI" style:family="table-column">
      <style:table-column-properties style:column-width="0.634cm"/>
    </style:style>
    <style:style style:name="ID0EM1DI" style:family="table-column">
      <style:table-column-properties style:column-width="0.211cm"/>
    </style:style>
    <style:style style:name="ID0ET1DI" style:family="table-column">
      <style:table-column-properties style:column-width="0.634cm"/>
    </style:style>
    <style:style style:name="ID0E11DI" style:family="table-column">
      <style:table-column-properties style:column-width="0.211cm"/>
    </style:style>
    <style:style style:name="ID0EB2DI" style:family="table-column">
      <style:table-column-properties style:column-width="0.634cm"/>
    </style:style>
    <style:style style:name="ID0EI2DI" style:family="table-column">
      <style:table-column-properties style:column-width="0.422cm"/>
    </style:style>
    <style:style style:name="ID0EP2DI" style:family="table-column">
      <style:table-column-properties style:column-width="0.871cm"/>
    </style:style>
    <style:style style:name="ID0EW2DI" style:family="table-column">
      <style:table-column-properties style:column-width="0.422cm"/>
    </style:style>
    <style:style style:name="ID0E42DI" style:family="table-column">
      <style:table-column-properties style:column-width="0.211cm"/>
    </style:style>
    <style:style style:name="ID0EE3DI" style:family="table-column">
      <style:table-column-properties style:column-width="0.422cm"/>
    </style:style>
    <style:style style:name="ID0EL3DI" style:family="table-column">
      <style:table-column-properties style:column-width="0.607cm"/>
    </style:style>
    <style:style style:name="ID0ES3DI" style:family="table-column">
      <style:table-column-properties style:column-width="0.211cm"/>
    </style:style>
    <style:style style:name="ID0EZ3DI" style:family="table-column">
      <style:table-column-properties style:column-width="0.422cm"/>
    </style:style>
    <style:style style:name="ID0EA4DI" style:family="table-column">
      <style:table-column-properties style:column-width="0.871cm"/>
    </style:style>
    <style:style style:name="ID0EH4DI" style:family="table-column">
      <style:table-column-properties style:column-width="0.211cm"/>
    </style:style>
    <style:style style:name="ID0EO4DI" style:family="table-column">
      <style:table-column-properties style:column-width="0.422cm"/>
    </style:style>
    <style:style style:name="ID0EV4DI" style:family="table-column">
      <style:table-column-properties style:column-width="0.634cm"/>
    </style:style>
    <style:style style:name="ID0E34DI" style:family="table-column">
      <style:table-column-properties style:column-width="0.422cm"/>
    </style:style>
    <style:style style:name="ID0ED5DI" style:family="table-column">
      <style:table-column-properties style:column-width="0.211cm"/>
    </style:style>
    <style:style style:name="ID0EK5DI" style:family="table-column">
      <style:table-column-properties style:column-width="0.422cm"/>
    </style:style>
    <style:style style:name="ID0ER5DI" style:family="table-column">
      <style:table-column-properties style:column-width="1.082cm"/>
    </style:style>
    <style:style style:name="ID0EY5DI" style:family="table-column">
      <style:table-column-properties style:column-width="0.211cm"/>
    </style:style>
    <style:style style:name="ID0E65DI" style:family="table-column">
      <style:table-column-properties style:column-width="1.294cm"/>
    </style:style>
    <style:style style:name="ID0EG6DI" style:family="table-column">
      <style:table-column-properties style:column-width="0.211cm"/>
    </style:style>
    <style:style style:name="ID0EN6DI" style:family="table-column">
      <style:table-column-properties style:column-width="1.98cm"/>
    </style:style>
    <style:style style:name="ID0EU6DI" style:family="table-column">
      <style:table-column-properties style:column-width="0.871cm"/>
    </style:style>
    <style:style style:name="ID0E26DI" style:family="table-column">
      <style:table-column-properties style:column-width="0.634cm"/>
    </style:style>
    <style:style style:name="ID0EDAAK" style:family="table-column">
      <style:table-column-properties style:column-width="0.211cm"/>
    </style:style>
    <style:style style:name="ID0EKAAK" style:family="table-column">
      <style:table-column-properties style:column-width="0.634cm"/>
    </style:style>
    <style:style style:name="ID0ERAAK" style:family="table-column">
      <style:table-column-properties style:column-width="0.422cm"/>
    </style:style>
    <style:style style:name="ID0EYAAK" style:family="table-column">
      <style:table-column-properties style:column-width="0.211cm"/>
    </style:style>
    <style:style style:name="ID0E6AAK" style:family="table-column">
      <style:table-column-properties style:column-width="0.422cm"/>
    </style:style>
    <style:style style:name="ID0EGBAK" style:family="table-column">
      <style:table-column-properties style:column-width="0.634cm"/>
    </style:style>
    <style:style style:name="ID0ENBAK" style:family="table-column">
      <style:table-column-properties style:column-width="0.211cm"/>
    </style:style>
    <style:style style:name="ID0EUBAK" style:family="table-column">
      <style:table-column-properties style:column-width="0.634cm"/>
    </style:style>
    <style:style style:name="ID0E2BAK" style:family="table-column">
      <style:table-column-properties style:column-width="0.211cm"/>
    </style:style>
    <style:style style:name="ID0ECCAK" style:family="table-column">
      <style:table-column-properties style:column-width="1.294cm"/>
    </style:style>
    <style:style style:name="ID0EJCAK" style:family="table-column">
      <style:table-column-properties style:column-width="0.211cm"/>
    </style:style>
    <style:style style:name="ID0EQCAK" style:family="table-column">
      <style:table-column-properties style:column-width="2.402cm"/>
    </style:style>
    <style:style style:name="ID0EXCAK" style:family="table-column">
      <style:table-column-properties style:column-width="1.901cm"/>
    </style:style>
    <style:style style:name="co18" style:family="table-column">
      <style:table-column-properties fo:break-before="auto" style:column-width="1.917cm"/>
    </style:style>
    <style:style style:name="ID0ES3FO" style:family="table-column">
      <style:table-column-properties style:column-width="0.871cm"/>
    </style:style>
    <style:style style:name="ID0EZ3FO" style:family="table-column">
      <style:table-column-properties style:column-width="0.211cm"/>
    </style:style>
    <style:style style:name="ID0EA4FO" style:family="table-column">
      <style:table-column-properties style:column-width="0.422cm"/>
    </style:style>
    <style:style style:name="ID0EH4FO" style:family="table-column">
      <style:table-column-properties style:column-width="0.211cm"/>
    </style:style>
    <style:style style:name="ID0EO4FO" style:family="table-column">
      <style:table-column-properties style:column-width="0.634cm"/>
    </style:style>
    <style:style style:name="ID0EV4FO" style:family="table-column">
      <style:table-column-properties style:column-width="0.211cm"/>
    </style:style>
    <style:style style:name="ID0E34FO" style:family="table-column">
      <style:table-column-properties style:column-width="1.769cm"/>
    </style:style>
    <style:style style:name="ID0ED5FO" style:family="table-column">
      <style:table-column-properties style:column-width="2.851cm"/>
    </style:style>
    <style:style style:name="ID0EK5FO" style:family="table-column">
      <style:table-column-properties style:column-width="0.422cm"/>
    </style:style>
    <style:style style:name="ID0ER5FO" style:family="table-column">
      <style:table-column-properties style:column-width="3.089cm"/>
    </style:style>
    <style:style style:name="ID0EY5FO" style:family="table-column">
      <style:table-column-properties style:column-width="0.871cm"/>
    </style:style>
    <style:style style:name="ID0E65FO" style:family="table-column">
      <style:table-column-properties style:column-width="0.422cm"/>
    </style:style>
    <style:style style:name="ID0EG6FO" style:family="table-column">
      <style:table-column-properties style:column-width="1.558cm"/>
    </style:style>
    <style:style style:name="ID0EN6FO" style:family="table-column">
      <style:table-column-properties style:column-width="1.98cm"/>
    </style:style>
    <style:style style:name="ID0EU6FO" style:family="table-column">
      <style:table-column-properties style:column-width="0.634cm"/>
    </style:style>
    <style:style style:name="ID0E26FO" style:family="table-column">
      <style:table-column-properties style:column-width="2.218cm"/>
    </style:style>
    <style:style style:name="ID0ECAGO" style:family="table-column">
      <style:table-column-properties style:column-width="0.422cm"/>
    </style:style>
    <style:style style:name="ID0EJAGO" style:family="table-column">
      <style:table-column-properties style:column-width="1.294cm"/>
    </style:style>
    <style:style style:name="ID0EQAGO" style:family="table-column">
      <style:table-column-properties style:column-width="1.558cm"/>
    </style:style>
    <style:style style:name="ID0EXAGO" style:family="table-column">
      <style:table-column-properties style:column-width="1.294cm"/>
    </style:style>
    <style:style style:name="ID0E5AGO" style:family="table-column">
      <style:table-column-properties style:column-width="1.082cm"/>
    </style:style>
    <style:style style:name="ID0EFBGO" style:family="table-column">
      <style:table-column-properties style:column-width="0.422cm"/>
    </style:style>
    <style:style style:name="ID0EMBGO" style:family="table-column">
      <style:table-column-properties style:column-width="1.558cm"/>
    </style:style>
    <style:style style:name="ID0ETBGO" style:family="table-column">
      <style:table-column-properties style:column-width="1.927cm"/>
    </style:style>
    <style:style style:name="ID0E1BGO" style:family="table-column">
      <style:table-column-properties style:column-width="1.901cm"/>
    </style:style>
    <style:style style:name="co16" style:family="table-column">
      <style:table-column-properties fo:break-before="auto" style:column-width="1.917cm"/>
    </style:style>
    <style:style style:name="ID0E5BEO" style:family="table-column">
      <style:table-column-properties style:column-width="0.871cm"/>
    </style:style>
    <style:style style:name="ID0EFCEO" style:family="table-column">
      <style:table-column-properties style:column-width="0.845cm"/>
    </style:style>
    <style:style style:name="ID0EMCEO" style:family="table-column">
      <style:table-column-properties style:column-width="0.924cm"/>
    </style:style>
    <style:style style:name="ID0ETCEO" style:family="table-column">
      <style:table-column-properties style:column-width="1.769cm"/>
    </style:style>
    <style:style style:name="ID0E1CEO" style:family="table-column">
      <style:table-column-properties style:column-width="2.851cm"/>
    </style:style>
    <style:style style:name="ID0EBDEO" style:family="table-column">
      <style:table-column-properties style:column-width="2.983cm"/>
    </style:style>
    <style:style style:name="ID0EIDEO" style:family="table-column">
      <style:table-column-properties style:column-width="1.558cm"/>
    </style:style>
    <style:style style:name="ID0EPDEO" style:family="table-column">
      <style:table-column-properties style:column-width="2.455cm"/>
    </style:style>
    <style:style style:name="ID0EWDEO" style:family="table-column">
      <style:table-column-properties style:column-width="2.006cm"/>
    </style:style>
    <style:style style:name="ID0E4DEO" style:family="table-column">
      <style:table-column-properties style:column-width="2.746cm"/>
    </style:style>
    <style:style style:name="ID0EEEEO" style:family="table-column">
      <style:table-column-properties style:column-width="2.429cm"/>
    </style:style>
    <style:style style:name="ID0ELEEO" style:family="table-column">
      <style:table-column-properties style:column-width="2.35cm"/>
    </style:style>
    <style:style style:name="ID0ESEEO" style:family="table-column">
      <style:table-column-properties style:column-width="1.795cm"/>
    </style:style>
    <style:style style:name="ID0EZEEO" style:family="table-column">
      <style:table-column-properties style:column-width="2.086cm"/>
    </style:style>
    <style:style style:name="ID0EAFEO" style:family="table-column">
      <style:table-column-properties style:column-width="1.558cm"/>
    </style:style>
    <style:style style:name="ID0EHFEO" style:family="table-column">
      <style:table-column-properties style:column-width="2.825cm"/>
    </style:style>
    <style:style style:name="ID0EOFEO" style:family="table-column">
      <style:table-column-properties style:column-width="1.901cm"/>
    </style:style>
    <style:style style:name="co14" style:family="table-column">
      <style:table-column-properties fo:break-before="auto" style:column-width="1.917cm"/>
    </style:style>
    <style:style style:name="ID0EKHCO" style:family="table-column">
      <style:table-column-properties style:column-width="0.871cm"/>
    </style:style>
    <style:style style:name="ID0ERHCO" style:family="table-column">
      <style:table-column-properties style:column-width="0.845cm"/>
    </style:style>
    <style:style style:name="ID0EYHCO" style:family="table-column">
      <style:table-column-properties style:column-width="0.924cm"/>
    </style:style>
    <style:style style:name="ID0E6HCO" style:family="table-column">
      <style:table-column-properties style:column-width="1.769cm"/>
    </style:style>
    <style:style style:name="ID0EGICO" style:family="table-column">
      <style:table-column-properties style:column-width="2.851cm"/>
    </style:style>
    <style:style style:name="ID0ENICO" style:family="table-column">
      <style:table-column-properties style:column-width="2.983cm"/>
    </style:style>
    <style:style style:name="ID0EUICO" style:family="table-column">
      <style:table-column-properties style:column-width="1.558cm"/>
    </style:style>
    <style:style style:name="ID0E2ICO" style:family="table-column">
      <style:table-column-properties style:column-width="2.455cm"/>
    </style:style>
    <style:style style:name="ID0ECJCO" style:family="table-column">
      <style:table-column-properties style:column-width="2.006cm"/>
    </style:style>
    <style:style style:name="ID0EJJCO" style:family="table-column">
      <style:table-column-properties style:column-width="2.746cm"/>
    </style:style>
    <style:style style:name="ID0EQJCO" style:family="table-column">
      <style:table-column-properties style:column-width="2.429cm"/>
    </style:style>
    <style:style style:name="ID0EXJCO" style:family="table-column">
      <style:table-column-properties style:column-width="2.35cm"/>
    </style:style>
    <style:style style:name="ID0E5JCO" style:family="table-column">
      <style:table-column-properties style:column-width="1.795cm"/>
    </style:style>
    <style:style style:name="ID0EFKCO" style:family="table-column">
      <style:table-column-properties style:column-width="2.086cm"/>
    </style:style>
    <style:style style:name="ID0EMKCO" style:family="table-column">
      <style:table-column-properties style:column-width="1.558cm"/>
    </style:style>
    <style:style style:name="ID0ETKCO" style:family="table-column">
      <style:table-column-properties style:column-width="2.482cm"/>
    </style:style>
    <style:style style:name="ID0E1KCO" style:family="table-column">
      <style:table-column-properties style:column-width="1.901cm"/>
    </style:style>
    <style:style style:name="ro12" style:family="table-row">
      <style:table-row-properties fo:break-before="auto" style:row-height="0.582cm"/>
    </style:style>
    <style:style style:name="ID0EWRJM" style:family="table-row">
      <style:table-row-properties fo:break-before="auto" style:row-height="0.609cm" style:use-optimal-row-height="false"/>
    </style:style>
    <style:style style:name="ID0E4UJM" style:family="table-row">
      <style:table-row-properties fo:break-before="auto" style:row-height="0.609cm" style:use-optimal-row-height="false"/>
    </style:style>
    <style:style style:name="ID0EMXJM" style:family="table-row">
      <style:table-row-properties fo:break-before="auto" style:row-height="0.609cm" style:use-optimal-row-height="false"/>
    </style:style>
    <style:style style:name="ID0ET5JM" style:family="table-row">
      <style:table-row-properties fo:break-before="auto" style:row-height="0.609cm" style:use-optimal-row-height="false"/>
    </style:style>
    <style:style style:name="ID0E2FKM" style:family="table-row">
      <style:table-row-properties fo:break-before="auto" style:row-height="0.635cm" style:use-optimal-row-height="false"/>
    </style:style>
    <style:style style:name="ID0ERNKM" style:family="table-row">
      <style:table-row-properties fo:break-before="auto" style:row-height="0.635cm" style:use-optimal-row-height="false"/>
    </style:style>
    <style:style style:name="ID0EZUKM" style:family="table-row">
      <style:table-row-properties fo:break-before="auto" style:row-height="0.635cm" style:use-optimal-row-height="false"/>
    </style:style>
    <style:style style:name="ID0ER3KM" style:family="table-row">
      <style:table-row-properties fo:break-before="auto" style:row-height="0.635cm" style:use-optimal-row-height="false"/>
    </style:style>
    <style:style style:name="ID0E6DLM" style:family="table-row">
      <style:table-row-properties fo:break-before="auto" style:row-height="0.635cm" style:use-optimal-row-height="false"/>
    </style:style>
    <style:style style:name="ID0EXLLM" style:family="table-row">
      <style:table-row-properties fo:break-before="auto" style:row-height="0.635cm" style:use-optimal-row-height="false"/>
    </style:style>
    <style:style style:name="ID0ELTLM" style:family="table-row">
      <style:table-row-properties fo:break-before="auto" style:row-height="0.635cm" style:use-optimal-row-height="false"/>
    </style:style>
    <style:style style:name="ID0EL2LM" style:family="table-row">
      <style:table-row-properties fo:break-before="auto" style:row-height="0.635cm" style:use-optimal-row-height="false"/>
    </style:style>
    <style:style style:name="ID0EXCMM" style:family="table-row">
      <style:table-row-properties fo:break-before="auto" style:row-height="0.635cm" style:use-optimal-row-height="false"/>
    </style:style>
    <style:style style:name="ID0EBKMM" style:family="table-row">
      <style:table-row-properties fo:break-before="auto" style:row-height="0.635cm" style:use-optimal-row-height="false"/>
    </style:style>
    <style:style style:name="ID0ELRMM" style:family="table-row">
      <style:table-row-properties fo:break-before="auto" style:row-height="0.635cm" style:use-optimal-row-height="false"/>
    </style:style>
    <style:style style:name="ID0EZYMM" style:family="table-row">
      <style:table-row-properties fo:break-before="auto" style:row-height="0.635cm" style:use-optimal-row-height="false"/>
    </style:style>
    <style:style style:name="ID0ELANM" style:family="table-row">
      <style:table-row-properties fo:break-before="auto" style:row-height="0.635cm" style:use-optimal-row-height="false"/>
    </style:style>
    <style:style style:name="ID0EZHNM" style:family="table-row">
      <style:table-row-properties fo:break-before="auto" style:row-height="0.635cm" style:use-optimal-row-height="false"/>
    </style:style>
    <style:style style:name="ID0EHPNM" style:family="table-row">
      <style:table-row-properties fo:break-before="auto" style:row-height="0.635cm" style:use-optimal-row-height="false"/>
    </style:style>
    <style:style style:name="ID0EXWNM" style:family="table-row">
      <style:table-row-properties fo:break-before="auto" style:row-height="0.635cm" style:use-optimal-row-height="false"/>
    </style:style>
    <style:style style:name="ID0EF5NM" style:family="table-row">
      <style:table-row-properties fo:break-before="auto" style:row-height="0.635cm" style:use-optimal-row-height="false"/>
    </style:style>
    <style:style style:name="ID0ETFOM" style:family="table-row">
      <style:table-row-properties fo:break-before="auto" style:row-height="0.635cm" style:use-optimal-row-height="false"/>
    </style:style>
    <style:style style:name="ID0EBNOM" style:family="table-row">
      <style:table-row-properties fo:break-before="auto" style:row-height="0.709cm" style:use-optimal-row-height="false"/>
    </style:style>
    <style:style style:name="ID0EZUOM" style:family="table-row">
      <style:table-row-properties fo:break-before="auto" style:row-height="0.709cm" style:use-optimal-row-height="false"/>
    </style:style>
    <style:style style:name="ID0ET3OM" style:family="table-row">
      <style:table-row-properties fo:break-before="auto" style:row-height="0.709cm" style:use-optimal-row-height="false"/>
    </style:style>
    <style:style style:name="ID0ETEPM" style:family="table-row">
      <style:table-row-properties fo:break-before="auto" style:row-height="0.709cm" style:use-optimal-row-height="false"/>
    </style:style>
    <style:style style:name="ID0ENMPM" style:family="table-row">
      <style:table-row-properties fo:break-before="auto" style:row-height="0.635cm" style:use-optimal-row-height="false"/>
    </style:style>
    <style:style style:name="ID0EZTPM" style:family="table-row">
      <style:table-row-properties fo:break-before="auto" style:row-height="0.635cm" style:use-optimal-row-height="false"/>
    </style:style>
    <style:style style:name="ID0ED2PM" style:family="table-row">
      <style:table-row-properties fo:break-before="auto" style:row-height="0.635cm" style:use-optimal-row-height="false"/>
    </style:style>
    <style:style style:name="ID0EMCAO" style:family="table-row">
      <style:table-row-properties fo:break-before="auto" style:row-height="0.635cm" style:use-optimal-row-height="false"/>
    </style:style>
    <style:style style:name="ID0EUJAO" style:family="table-row">
      <style:table-row-properties fo:break-before="auto" style:row-height="0.635cm" style:use-optimal-row-height="false"/>
    </style:style>
    <style:style style:name="ID0ETNAO" style:family="table-row">
      <style:table-row-properties fo:break-before="auto" style:row-height="0.609cm" style:use-optimal-row-height="false"/>
    </style:style>
    <style:style style:name="ID0EARAO" style:family="table-row">
      <style:table-row-properties fo:break-before="auto" style:row-height="0.609cm" style:use-optimal-row-height="false"/>
    </style:style>
    <style:style style:name="ID0EIYAO" style:family="table-row">
      <style:table-row-properties fo:break-before="auto" style:row-height="2.468cm" style:use-optimal-row-height="false"/>
    </style:style>
    <style:style style:name="ID0EO6AO" style:family="table-row">
      <style:table-row-properties fo:break-before="auto" style:row-height="2.468cm" style:use-optimal-row-height="false"/>
    </style:style>
    <style:style style:name="ID0ESGBO" style:family="table-row">
      <style:table-row-properties fo:break-before="auto" style:row-height="4.942cm" style:use-optimal-row-height="false"/>
    </style:style>
    <style:style style:name="ID0EYNBO" style:family="table-row">
      <style:table-row-properties fo:break-before="auto" style:row-height="4.942cm" style:use-optimal-row-height="false"/>
    </style:style>
    <style:style style:name="ro10" style:family="table-row">
      <style:table-row-properties fo:break-before="auto" style:row-height="0.476cm"/>
    </style:style>
    <style:style style:name="ID0EY5BM" style:family="table-row">
      <style:table-row-properties fo:break-before="auto" style:row-height="0.609cm" style:use-optimal-row-height="false"/>
    </style:style>
    <style:style style:name="ID0EPFCM" style:family="table-row">
      <style:table-row-properties fo:break-before="auto" style:row-height="0.582cm" style:use-optimal-row-height="false"/>
    </style:style>
    <style:style style:name="ID0EXJCM" style:family="table-row">
      <style:table-row-properties fo:break-before="auto" style:row-height="0.556cm" style:use-optimal-row-height="false"/>
    </style:style>
    <style:style style:name="ID0EOQCM" style:family="table-row">
      <style:table-row-properties fo:break-before="auto" style:row-height="0.609cm" style:use-optimal-row-height="false"/>
    </style:style>
    <style:style style:name="ID0EOXCM" style:family="table-row">
      <style:table-row-properties fo:break-before="auto" style:row-height="0.9cm" style:use-optimal-row-height="false"/>
    </style:style>
    <style:style style:name="ID0ES5CM" style:family="table-row">
      <style:table-row-properties fo:break-before="auto" style:row-height="0.9cm" style:use-optimal-row-height="false"/>
    </style:style>
    <style:style style:name="ID0EKFDM" style:family="table-row">
      <style:table-row-properties fo:break-before="auto" style:row-height="0.582cm" style:use-optimal-row-height="false"/>
    </style:style>
    <style:style style:name="ID0EIMDM" style:family="table-row">
      <style:table-row-properties fo:break-before="auto" style:row-height="0.609cm" style:use-optimal-row-height="false"/>
    </style:style>
    <style:style style:name="ID0EGTDM" style:family="table-row">
      <style:table-row-properties fo:break-before="auto" style:row-height="0.609cm" style:use-optimal-row-height="false"/>
    </style:style>
    <style:style style:name="ID0EI1DM" style:family="table-row">
      <style:table-row-properties fo:break-before="auto" style:row-height="0.609cm" style:use-optimal-row-height="false"/>
    </style:style>
    <style:style style:name="ID0ECBEM" style:family="table-row">
      <style:table-row-properties fo:break-before="auto" style:row-height="0.609cm" style:use-optimal-row-height="false"/>
    </style:style>
    <style:style style:name="ID0EQIEM" style:family="table-row">
      <style:table-row-properties fo:break-before="auto" style:row-height="0.609cm" style:use-optimal-row-height="false"/>
    </style:style>
    <style:style style:name="ID0ESPEM" style:family="table-row">
      <style:table-row-properties fo:break-before="auto" style:row-height="0.609cm" style:use-optimal-row-height="false"/>
    </style:style>
    <style:style style:name="ID0EWWEM" style:family="table-row">
      <style:table-row-properties fo:break-before="auto" style:row-height="0.582cm" style:use-optimal-row-height="false"/>
    </style:style>
    <style:style style:name="ID0EU4EM" style:family="table-row">
      <style:table-row-properties fo:break-before="auto" style:row-height="0.582cm" style:use-optimal-row-height="false"/>
    </style:style>
    <style:style style:name="ID0EVEFM" style:family="table-row">
      <style:table-row-properties fo:break-before="auto" style:row-height="0.582cm" style:use-optimal-row-height="false"/>
    </style:style>
    <style:style style:name="ID0EMLFM" style:family="table-row">
      <style:table-row-properties fo:break-before="auto" style:row-height="0.582cm" style:use-optimal-row-height="false"/>
    </style:style>
    <style:style style:name="ID0EDSFM" style:family="table-row">
      <style:table-row-properties fo:break-before="auto" style:row-height="0.529cm" style:use-optimal-row-height="false"/>
    </style:style>
    <style:style style:name="ID0EOZFM" style:family="table-row">
      <style:table-row-properties fo:break-before="auto" style:row-height="0.661cm" style:use-optimal-row-height="false"/>
    </style:style>
    <style:style style:name="ID0EGAGM" style:family="table-row">
      <style:table-row-properties fo:break-before="auto" style:row-height="0.609cm" style:use-optimal-row-height="false"/>
    </style:style>
    <style:style style:name="ID0EEHGM" style:family="table-row">
      <style:table-row-properties fo:break-before="auto" style:row-height="0.582cm" style:use-optimal-row-height="false"/>
    </style:style>
    <style:style style:name="ID0EPOGM" style:family="table-row">
      <style:table-row-properties fo:break-before="auto" style:row-height="0.582cm" style:use-optimal-row-height="false"/>
    </style:style>
    <style:style style:name="ID0EGVGM" style:family="table-row">
      <style:table-row-properties fo:break-before="auto" style:row-height="0.582cm" style:use-optimal-row-height="false"/>
    </style:style>
    <style:style style:name="ID0E42GM" style:family="table-row">
      <style:table-row-properties fo:break-before="auto" style:row-height="0.582cm" style:use-optimal-row-height="false"/>
    </style:style>
    <style:style style:name="ID0EUCHM" style:family="table-row">
      <style:table-row-properties fo:break-before="auto" style:row-height="0.556cm" style:use-optimal-row-height="false"/>
    </style:style>
    <style:style style:name="ID0EWJHM" style:family="table-row">
      <style:table-row-properties fo:break-before="auto" style:row-height="0.556cm" style:use-optimal-row-height="false"/>
    </style:style>
    <style:style style:name="ID0EKQHM" style:family="table-row">
      <style:table-row-properties fo:break-before="auto" style:row-height="0.582cm" style:use-optimal-row-height="false"/>
    </style:style>
    <style:style style:name="ID0E4WHM" style:family="table-row">
      <style:table-row-properties fo:break-before="auto" style:row-height="0.582cm" style:use-optimal-row-height="false"/>
    </style:style>
    <style:style style:name="ID0EQ4HM" style:family="table-row">
      <style:table-row-properties fo:break-before="auto" style:row-height="0.582cm" style:use-optimal-row-height="false"/>
    </style:style>
    <style:style style:name="ID0EDEIM" style:family="table-row">
      <style:table-row-properties fo:break-before="auto" style:row-height="0.582cm" style:use-optimal-row-height="false"/>
    </style:style>
    <style:style style:name="ID0EWKIM" style:family="table-row">
      <style:table-row-properties fo:break-before="auto" style:row-height="0.582cm" style:use-optimal-row-height="false"/>
    </style:style>
    <style:style style:name="ID0EJRIM" style:family="table-row">
      <style:table-row-properties fo:break-before="auto" style:row-height="0.582cm" style:use-optimal-row-height="false"/>
    </style:style>
    <style:style style:name="ID0E3XIM" style:family="table-row">
      <style:table-row-properties fo:break-before="auto" style:row-height="0.582cm" style:use-optimal-row-height="false"/>
    </style:style>
    <style:style style:name="ro7" style:family="table-row">
      <style:table-row-properties fo:break-before="auto" style:row-height="0.476cm"/>
    </style:style>
    <style:style style:name="ID0E5CAK" style:family="table-row">
      <style:table-row-properties fo:break-before="auto" style:row-height="0.609cm" style:use-optimal-row-height="false"/>
    </style:style>
    <style:style style:name="ID0EVJAK" style:family="table-row">
      <style:table-row-properties fo:break-before="auto" style:row-height="0.582cm" style:use-optimal-row-height="false"/>
    </style:style>
    <style:style style:name="ID0E4NAK" style:family="table-row">
      <style:table-row-properties fo:break-before="auto" style:row-height="0.556cm" style:use-optimal-row-height="false"/>
    </style:style>
    <style:style style:name="ID0EUUAK" style:family="table-row">
      <style:table-row-properties fo:break-before="auto" style:row-height="0.582cm" style:use-optimal-row-height="false"/>
    </style:style>
    <style:style style:name="ID0ET2AK" style:family="table-row">
      <style:table-row-properties fo:break-before="auto" style:row-height="0.582cm" style:use-optimal-row-height="false"/>
    </style:style>
    <style:style style:name="ID0ESCBK" style:family="table-row">
      <style:table-row-properties fo:break-before="auto" style:row-height="0.582cm" style:use-optimal-row-height="false"/>
    </style:style>
    <style:style style:name="ID0EFKBK" style:family="table-row">
      <style:table-row-properties fo:break-before="auto" style:row-height="0.582cm" style:use-optimal-row-height="false"/>
    </style:style>
    <style:style style:name="ID0EARBK" style:family="table-row">
      <style:table-row-properties fo:break-before="auto" style:row-height="0.582cm" style:use-optimal-row-height="false"/>
    </style:style>
    <style:style style:name="ID0EZXBK" style:family="table-row">
      <style:table-row-properties fo:break-before="auto" style:row-height="0.582cm" style:use-optimal-row-height="false"/>
    </style:style>
    <style:style style:name="ID0E35BK" style:family="table-row">
      <style:table-row-properties fo:break-before="auto" style:row-height="0.582cm" style:use-optimal-row-height="false"/>
    </style:style>
    <style:style style:name="ID0E6FCK" style:family="table-row">
      <style:table-row-properties fo:break-before="auto" style:row-height="0.582cm" style:use-optimal-row-height="false"/>
    </style:style>
    <style:style style:name="ID0EGNCK" style:family="table-row">
      <style:table-row-properties fo:break-before="auto" style:row-height="0.9cm" style:use-optimal-row-height="false"/>
    </style:style>
    <style:style style:name="ID0EWUCK" style:family="table-row">
      <style:table-row-properties fo:break-before="auto" style:row-height="0.582cm" style:use-optimal-row-height="false"/>
    </style:style>
    <style:style style:name="ID0ER2CK" style:family="table-row">
      <style:table-row-properties fo:break-before="auto" style:row-height="0.582cm" style:use-optimal-row-height="false"/>
    </style:style>
    <style:style style:name="ID0ESCDK" style:family="table-row">
      <style:table-row-properties fo:break-before="auto" style:row-height="0.582cm" style:use-optimal-row-height="false"/>
    </style:style>
    <style:style style:name="ID0ETJDK" style:family="table-row">
      <style:table-row-properties fo:break-before="auto" style:row-height="0.582cm" style:use-optimal-row-height="false"/>
    </style:style>
    <style:style style:name="ID0EMQDK" style:family="table-row">
      <style:table-row-properties fo:break-before="auto" style:row-height="0.582cm" style:use-optimal-row-height="false"/>
    </style:style>
    <style:style style:name="ID0EZXDK" style:family="table-row">
      <style:table-row-properties fo:break-before="auto" style:row-height="0.582cm" style:use-optimal-row-height="false"/>
    </style:style>
    <style:style style:name="ID0E15DK" style:family="table-row">
      <style:table-row-properties fo:break-before="auto" style:row-height="0.609cm" style:use-optimal-row-height="false"/>
    </style:style>
    <style:style style:name="ID0E5FEK" style:family="table-row">
      <style:table-row-properties fo:break-before="auto" style:row-height="0.582cm" style:use-optimal-row-height="false"/>
    </style:style>
    <style:style style:name="ID0E3MEK" style:family="table-row">
      <style:table-row-properties fo:break-before="auto" style:row-height="0.582cm" style:use-optimal-row-height="false"/>
    </style:style>
    <style:style style:name="ID0E4TEK" style:family="table-row">
      <style:table-row-properties fo:break-before="auto" style:row-height="0.582cm" style:use-optimal-row-height="false"/>
    </style:style>
    <style:style style:name="ID0EU1EK" style:family="table-row">
      <style:table-row-properties fo:break-before="auto" style:row-height="0.582cm" style:use-optimal-row-height="false"/>
    </style:style>
    <style:style style:name="ID0ELBFK" style:family="table-row">
      <style:table-row-properties fo:break-before="auto" style:row-height="0.529cm" style:use-optimal-row-height="true"/>
    </style:style>
    <style:style style:name="ID0EFIFK" style:family="table-row">
      <style:table-row-properties fo:break-before="auto" style:row-height="0.529cm" style:use-optimal-row-height="false"/>
    </style:style>
    <style:style style:name="ID0EMPFK" style:family="table-row">
      <style:table-row-properties fo:break-before="auto" style:row-height="0.582cm" style:use-optimal-row-height="false"/>
    </style:style>
    <style:style style:name="ID0EJWFK" style:family="table-row">
      <style:table-row-properties fo:break-before="auto" style:row-height="0.582cm" style:use-optimal-row-height="false"/>
    </style:style>
    <style:style style:name="ID0EU4FK" style:family="table-row">
      <style:table-row-properties fo:break-before="auto" style:row-height="0.582cm" style:use-optimal-row-height="false"/>
    </style:style>
    <style:style style:name="ID0ELEGK" style:family="table-row">
      <style:table-row-properties fo:break-before="auto" style:row-height="0.582cm" style:use-optimal-row-height="false"/>
    </style:style>
    <style:style style:name="ID0ECLGK" style:family="table-row">
      <style:table-row-properties fo:break-before="auto" style:row-height="0.582cm" style:use-optimal-row-height="false"/>
    </style:style>
    <style:style style:name="ID0EZRGK" style:family="table-row">
      <style:table-row-properties fo:break-before="auto" style:row-height="0.556cm" style:use-optimal-row-height="false"/>
    </style:style>
    <style:style style:name="ID0E2YGK" style:family="table-row">
      <style:table-row-properties fo:break-before="auto" style:row-height="0.556cm" style:use-optimal-row-height="false"/>
    </style:style>
    <style:style style:name="ID0EP6GK" style:family="table-row">
      <style:table-row-properties fo:break-before="auto" style:row-height="0.476cm" style:use-optimal-row-height="false"/>
    </style:style>
    <style:style style:name="ID0EDGHK" style:family="table-row">
      <style:table-row-properties fo:break-before="auto" style:row-height="0.476cm" style:use-optimal-row-height="false"/>
    </style:style>
    <style:style style:name="ID0EXMHK" style:family="table-row">
      <style:table-row-properties fo:break-before="auto" style:row-height="0.476cm" style:use-optimal-row-height="false"/>
    </style:style>
    <style:style style:name="ID0ELTHK" style:family="table-row">
      <style:table-row-properties fo:break-before="auto" style:row-height="0.476cm" style:use-optimal-row-height="false"/>
    </style:style>
    <style:style style:name="ID0E6ZHK" style:family="table-row">
      <style:table-row-properties fo:break-before="auto" style:row-height="0.476cm" style:use-optimal-row-height="false"/>
    </style:style>
    <style:style style:name="ID0EUAAM" style:family="table-row">
      <style:table-row-properties fo:break-before="auto" style:row-height="0.476cm" style:use-optimal-row-height="false"/>
    </style:style>
    <style:style style:name="ID0EIHAM" style:family="table-row">
      <style:table-row-properties fo:break-before="auto" style:row-height="0.582cm" style:use-optimal-row-height="false"/>
    </style:style>
    <style:style style:name="ro18" style:family="table-row">
      <style:table-row-properties fo:break-before="auto" style:row-height="0.582cm"/>
    </style:style>
    <style:style style:name="ID0EBCGO" style:family="table-row">
      <style:table-row-properties fo:break-before="auto" style:row-height="0.582cm" style:use-optimal-row-height="false"/>
    </style:style>
    <style:style style:name="ID0EGDGO" style:family="table-row">
      <style:table-row-properties fo:break-before="auto" style:row-height="0.661cm" style:use-optimal-row-height="true"/>
    </style:style>
    <style:style style:name="ID0ENKGO" style:family="table-row">
      <style:table-row-properties fo:break-before="auto" style:row-height="0.609cm" style:use-optimal-row-height="false"/>
    </style:style>
    <style:style style:name="ID0EGOGO" style:family="table-row">
      <style:table-row-properties fo:break-before="auto" style:row-height="0.503cm" style:use-optimal-row-height="false"/>
    </style:style>
    <style:style style:name="ID0ESSGO" style:family="table-row">
      <style:table-row-properties fo:break-before="auto" style:row-height="0.609cm" style:use-optimal-row-height="false"/>
    </style:style>
    <style:style style:name="ID0E4WGO" style:family="table-row">
      <style:table-row-properties fo:break-before="auto" style:row-height="0.609cm" style:use-optimal-row-height="false"/>
    </style:style>
    <style:style style:name="ID0ES1GO" style:family="table-row">
      <style:table-row-properties fo:break-before="auto" style:row-height="0.609cm" style:use-optimal-row-height="false"/>
    </style:style>
    <style:style style:name="ID0EH5GO" style:family="table-row">
      <style:table-row-properties fo:break-before="auto" style:row-height="0.609cm" style:use-optimal-row-height="false"/>
    </style:style>
    <style:style style:name="ID0EOCHO" style:family="table-row">
      <style:table-row-properties fo:break-before="auto" style:row-height="0.609cm" style:use-optimal-row-height="false"/>
    </style:style>
    <style:style style:name="ID0ETGHO" style:family="table-row">
      <style:table-row-properties fo:break-before="auto" style:row-height="0.609cm" style:use-optimal-row-height="false"/>
    </style:style>
    <style:style style:name="ID0EYKHO" style:family="table-row">
      <style:table-row-properties fo:break-before="auto" style:row-height="0.609cm" style:use-optimal-row-height="false"/>
    </style:style>
    <style:style style:name="ID0ELOHO" style:family="table-row">
      <style:table-row-properties fo:break-before="auto" style:row-height="0.609cm" style:use-optimal-row-height="false"/>
    </style:style>
    <style:style style:name="ID0E5RHO" style:family="table-row">
      <style:table-row-properties fo:break-before="auto" style:row-height="0.609cm" style:use-optimal-row-height="false"/>
    </style:style>
    <style:style style:name="ID0ERVHO" style:family="table-row">
      <style:table-row-properties fo:break-before="auto" style:row-height="0.609cm" style:use-optimal-row-height="false"/>
    </style:style>
    <style:style style:name="ID0EGZHO" style:family="table-row">
      <style:table-row-properties fo:break-before="auto" style:row-height="0.609cm" style:use-optimal-row-height="false"/>
    </style:style>
    <style:style style:name="ID0EJ4HO" style:family="table-row">
      <style:table-row-properties fo:break-before="auto" style:row-height="0.609cm" style:use-optimal-row-height="false"/>
    </style:style>
    <style:style style:name="ID0EMBIO" style:family="table-row">
      <style:table-row-properties fo:break-before="auto" style:row-height="0.609cm" style:use-optimal-row-height="false"/>
    </style:style>
    <style:style style:name="ID0E6EIO" style:family="table-row">
      <style:table-row-properties fo:break-before="auto" style:row-height="0.609cm" style:use-optimal-row-height="false"/>
    </style:style>
    <style:style style:name="ro16" style:family="table-row">
      <style:table-row-properties fo:break-before="auto" style:row-height="0.582cm"/>
    </style:style>
    <style:style style:name="ID0EIGEO" style:family="table-row">
      <style:table-row-properties fo:break-before="auto" style:row-height="0.661cm" style:use-optimal-row-height="true"/>
    </style:style>
    <style:style style:name="ID0EXKEO" style:family="table-row">
      <style:table-row-properties fo:break-before="auto" style:row-height="1.614cm" style:use-optimal-row-height="false"/>
    </style:style>
    <style:style style:name="ID0EFNEO" style:family="table-row">
      <style:table-row-properties fo:break-before="auto" style:row-height="0.503cm" style:use-optimal-row-height="false"/>
    </style:style>
    <style:style style:name="ID0ERPEO" style:family="table-row">
      <style:table-row-properties fo:break-before="auto" style:row-height="0.609cm" style:use-optimal-row-height="false"/>
    </style:style>
    <style:style style:name="ID0EFSEO" style:family="table-row">
      <style:table-row-properties fo:break-before="auto" style:row-height="0.609cm" style:use-optimal-row-height="false"/>
    </style:style>
    <style:style style:name="ID0EUUEO" style:family="table-row">
      <style:table-row-properties fo:break-before="auto" style:row-height="0.609cm" style:use-optimal-row-height="false"/>
    </style:style>
    <style:style style:name="ID0EQXEO" style:family="table-row">
      <style:table-row-properties fo:break-before="auto" style:row-height="0.609cm" style:use-optimal-row-height="false"/>
    </style:style>
    <style:style style:name="ID0EH1EO" style:family="table-row">
      <style:table-row-properties fo:break-before="auto" style:row-height="0.9cm" style:use-optimal-row-height="false"/>
    </style:style>
    <style:style style:name="ID0E53EO" style:family="table-row">
      <style:table-row-properties fo:break-before="auto" style:row-height="0.609cm" style:use-optimal-row-height="false"/>
    </style:style>
    <style:style style:name="ID0EF6EO" style:family="table-row">
      <style:table-row-properties fo:break-before="auto" style:row-height="0.609cm" style:use-optimal-row-height="false"/>
    </style:style>
    <style:style style:name="ID0EMBFO" style:family="table-row">
      <style:table-row-properties fo:break-before="auto" style:row-height="0.609cm" style:use-optimal-row-height="false"/>
    </style:style>
    <style:style style:name="ID0ETDFO" style:family="table-row">
      <style:table-row-properties fo:break-before="auto" style:row-height="0.609cm" style:use-optimal-row-height="false"/>
    </style:style>
    <style:style style:name="ID0E1FFO" style:family="table-row">
      <style:table-row-properties fo:break-before="auto" style:row-height="0.609cm" style:use-optimal-row-height="false"/>
    </style:style>
    <style:style style:name="ID0EDIFO" style:family="table-row">
      <style:table-row-properties fo:break-before="auto" style:row-height="0.609cm" style:use-optimal-row-height="false"/>
    </style:style>
    <style:style style:name="ID0ESKFO" style:family="table-row">
      <style:table-row-properties fo:break-before="auto" style:row-height="0.609cm" style:use-optimal-row-height="false"/>
    </style:style>
    <style:style style:name="ID0EZMFO" style:family="table-row">
      <style:table-row-properties fo:break-before="auto" style:row-height="0.609cm" style:use-optimal-row-height="false"/>
    </style:style>
    <style:style style:name="ID0EAPFO" style:family="table-row">
      <style:table-row-properties fo:break-before="auto" style:row-height="0.609cm" style:use-optimal-row-height="false"/>
    </style:style>
    <style:style style:name="ID0EHRFO" style:family="table-row">
      <style:table-row-properties fo:break-before="auto" style:row-height="0.609cm" style:use-optimal-row-height="false"/>
    </style:style>
    <style:style style:name="ID0EPTFO" style:family="table-row">
      <style:table-row-properties fo:break-before="auto" style:row-height="0.609cm" style:use-optimal-row-height="false"/>
    </style:style>
    <style:style style:name="ro14" style:family="table-row">
      <style:table-row-properties fo:break-before="auto" style:row-height="0.582cm"/>
    </style:style>
    <style:style style:name="ID0EULCO" style:family="table-row">
      <style:table-row-properties fo:break-before="auto" style:row-height="0.661cm" style:use-optimal-row-height="true"/>
    </style:style>
    <style:style style:name="ID0EDQCO" style:family="table-row">
      <style:table-row-properties fo:break-before="auto" style:row-height="1.614cm" style:use-optimal-row-height="false"/>
    </style:style>
    <style:style style:name="ID0ERSCO" style:family="table-row">
      <style:table-row-properties fo:break-before="auto" style:row-height="0.503cm" style:use-optimal-row-height="false"/>
    </style:style>
    <style:style style:name="ID0E4UCO" style:family="table-row">
      <style:table-row-properties fo:break-before="auto" style:row-height="0.609cm" style:use-optimal-row-height="false"/>
    </style:style>
    <style:style style:name="ID0ERXCO" style:family="table-row">
      <style:table-row-properties fo:break-before="auto" style:row-height="0.609cm" style:use-optimal-row-height="false"/>
    </style:style>
    <style:style style:name="ID0EA1CO" style:family="table-row">
      <style:table-row-properties fo:break-before="auto" style:row-height="0.609cm" style:use-optimal-row-height="false"/>
    </style:style>
    <style:style style:name="ID0E33CO" style:family="table-row">
      <style:table-row-properties fo:break-before="auto" style:row-height="0.609cm" style:use-optimal-row-height="false"/>
    </style:style>
    <style:style style:name="ID0ET6CO" style:family="table-row">
      <style:table-row-properties fo:break-before="auto" style:row-height="0.9cm" style:use-optimal-row-height="false"/>
    </style:style>
    <style:style style:name="ID0EKCDO" style:family="table-row">
      <style:table-row-properties fo:break-before="auto" style:row-height="0.609cm" style:use-optimal-row-height="false"/>
    </style:style>
    <style:style style:name="ID0EREDO" style:family="table-row">
      <style:table-row-properties fo:break-before="auto" style:row-height="0.609cm" style:use-optimal-row-height="false"/>
    </style:style>
    <style:style style:name="ID0EYGDO" style:family="table-row">
      <style:table-row-properties fo:break-before="auto" style:row-height="0.609cm" style:use-optimal-row-height="false"/>
    </style:style>
    <style:style style:name="ID0E6IDO" style:family="table-row">
      <style:table-row-properties fo:break-before="auto" style:row-height="0.609cm" style:use-optimal-row-height="false"/>
    </style:style>
    <style:style style:name="ID0EGLDO" style:family="table-row">
      <style:table-row-properties fo:break-before="auto" style:row-height="0.609cm" style:use-optimal-row-height="false"/>
    </style:style>
    <style:style style:name="ID0EPNDO" style:family="table-row">
      <style:table-row-properties fo:break-before="auto" style:row-height="0.609cm" style:use-optimal-row-height="false"/>
    </style:style>
    <style:style style:name="ID0E5PDO" style:family="table-row">
      <style:table-row-properties fo:break-before="auto" style:row-height="0.609cm" style:use-optimal-row-height="false"/>
    </style:style>
    <style:style style:name="ID0EFSDO" style:family="table-row">
      <style:table-row-properties fo:break-before="auto" style:row-height="0.609cm" style:use-optimal-row-height="false"/>
    </style:style>
    <style:style style:name="ID0EMUDO" style:family="table-row">
      <style:table-row-properties fo:break-before="auto" style:row-height="0.609cm" style:use-optimal-row-height="false"/>
    </style:style>
    <style:style style:name="ID0ETWDO" style:family="table-row">
      <style:table-row-properties fo:break-before="auto" style:row-height="0.609cm" style:use-optimal-row-height="false"/>
    </style:style>
    <style:style style:name="ID0E2YDO" style:family="table-row">
      <style:table-row-properties fo:break-before="auto" style:row-height="0.609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N4">
      <number:number number:decimal-places="2" number:min-integer-digits="1" number:grouping="true"/>
    </number:number-style>
    <style:style style:name="ID0EBL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KLAG" style:family="table-cell" style:parent-style-name="Default">
      <style:table-cell-properties style:vertical-align="middle"/>
      <style:text-properties fo:font-size="10" style:font-size-asian="10pt" style:font-size-complex="10pt" style:font-name-asian="標楷體" fo:color="#000000" style:font-name="標楷體"/>
    </style:style>
    <style:style style:name="ID0EUL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5LAG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標楷體" fo:color="#000000" style:font-name="標楷體"/>
    </style:style>
    <style:style style:name="ID0EKMA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0" style:font-size-asian="10pt" style:font-size-complex="10pt" style:font-name-asian="標楷體" fo:color="#000000" style:font-name="標楷體"/>
    </style:style>
    <style:style style:name="ID0EXM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標楷體" fo:color="#000000" style:font-name="標楷體"/>
    </style:style>
    <style:style style:name="ID0EENAG" style:family="table-cell" style:parent-style-name="Default">
      <style:table-cell-properties style:vertical-align="top" fo:wrap-option="wrap" fo:border-bottom="none" fo:border-right="none" fo:border-left="0.088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RNAG" style:family="table-cell" style:parent-style-name="Default">
      <style:table-cell-properties style:vertical-align="top" fo:wrap-option="wrap" fo:border-bottom="0.088cm solid #000000" fo:border-right="none" fo:border-left="0.088cm solid #000000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6N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O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OAG" style:family="table-cell" style:parent-style-name="Default">
      <style:table-cell-properties style:vertical-align="middle"/>
      <style:text-properties fo:font-size="10" style:font-size-asian="10pt" style:font-size-complex="10pt" style:font-name-asian="標楷體" fo:color="#000000" style:font-name="標楷體"/>
    </style:style>
    <style:style style:name="ID0EGPAG" style:family="table-cell" style:parent-style-name="Default">
      <style:table-cell-properties style:vertical-align="top" fo:wrap-option="wrap" fo:border-bottom="0.088cm solid #000000" fo:border-right="none" fo:border-left="none" fo:border-top="none"/>
      <style:text-properties fo:font-size="10" style:font-size-asian="10pt" style:font-size-complex="10pt" style:font-name-asian="標楷體" fo:color="#000000" style:font-name="標楷體"/>
    </style:style>
    <style:style style:name="ID0ETPA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標楷體" fo:color="#000000" style:font-name="標楷體"/>
    </style:style>
    <style:style style:name="ID0EAQA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QA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0" style:font-size-asian="10pt" style:font-size-complex="10pt" style:font-name-asian="標楷體" fo:color="#808080" style:font-name="標楷體"/>
    </style:style>
    <style:style style:name="ID0E1QAG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text-properties fo:font-size="10" style:font-size-asian="10pt" style:font-size-complex="10pt" style:font-name-asian="標楷體" fo:color="#000000" style:font-name="標楷體"/>
    </style:style>
    <style:style style:name="ID0EHR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RA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S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SA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TAG" style:family="table-cell" style:data-style-name="N49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TA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TA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NUA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UAG" style:family="table-cell" style:parent-style-name="Default">
      <style:table-cell-properties style:vertical-align="top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IVAG" style:family="table-cell" style:parent-style-name="Default">
      <style:table-cell-properties style:vertical-align="top" fo:wrap-option="wrap"/>
      <style:text-properties fo:font-size="10" style:font-size-asian="10pt" style:font-size-complex="10pt" style:font-name-asian="微軟正黑體" style:font-name="微軟正黑體"/>
    </style:style>
    <style:style style:name="ID0EUVAG" style:family="table-cell" style:parent-style-name="Default">
      <style:table-cell-properties style:vertical-align="top"/>
      <style:text-properties fo:font-size="10" style:font-size-asian="10pt" style:font-size-complex="10pt" style:font-name-asian="微軟正黑體" style:font-name="微軟正黑體"/>
    </style:style>
    <style:style style:name="ID0E6VAG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微軟正黑體" style:font-name="微軟正黑體"/>
    </style:style>
    <style:style style:name="ID0ELW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text-properties fo:font-size="10" style:font-size-asian="10pt" style:font-size-complex="10pt" style:font-name-asian="微軟正黑體" style:font-name="微軟正黑體"/>
    </style:style>
    <style:style style:name="ID0EYW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GX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text-properties fo:font-size="11" style:font-size-asian="11pt" style:font-size-complex="11pt" style:font-name-asian="微軟正黑體" style:font-name="微軟正黑體"/>
    </style:style>
    <style:style style:name="ID0ETX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text-properties fo:font-size="12" style:font-size-asian="12pt" style:font-size-complex="12pt" style:font-name-asian="微軟正黑體" style:font-name="微軟正黑體"/>
    </style:style>
    <style:style style:name="ID0EAYAG" style:family="table-cell" style:parent-style-name="Default">
      <style:table-cell-properties style:vertical-align="top" fo:wrap-option="wrap"/>
      <style:text-properties fo:font-size="12" style:font-size-asian="12pt" style:font-size-complex="12pt" style:font-name-asian="新細明體" fo:color="#000000" style:font-name="新細明體"/>
    </style:style>
    <style:style style:name="ID0ELY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1Y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0" style:font-size-asian="10pt" style:font-size-complex="10pt" style:font-name-asian="BatangChe" style:font-name="BatangChe"/>
    </style:style>
    <style:style style:name="ID0EHZ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Times New Roman" style:font-name="Times New Roman"/>
    </style:style>
    <style:style style:name="ID0EWZ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353cm" fo:margin-right=".353cm"/>
      <style:text-properties fo:font-size="10" style:font-size-asian="10pt" style:font-size-complex="10pt" style:font-name-asian="BatangChe" style:font-name="BatangChe"/>
    </style:style>
    <style:style style:name="ID0EF1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S1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1" style:font-size-asian="11pt" style:font-size-complex="11pt" style:font-name-asian="BatangChe" style:font-name="BatangChe"/>
    </style:style>
    <style:style style:name="ID0E61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1" style:font-size-asian="11pt" style:font-size-complex="11pt" style:font-name-asian="Times New Roman" style:font-name="Times New Roman"/>
    </style:style>
    <style:style style:name="ID0EM2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Times New Roman" style:font-name="Times New Roman"/>
    </style:style>
    <style:style style:name="ID0EZ2A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G3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T3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C4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細明體" style:font-name="細明體"/>
    </style:style>
    <style:style style:name="ID0ER4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64A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M5AG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25AG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6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Y6A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FA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TA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B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PB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2BBG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CB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CB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DBG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DB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EB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4E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0" style:font-size-asian="10pt" style:font-size-complex="10pt" style:font-name-asian="標楷體" fo:color="#000000" style:font-name="標楷體"/>
    </style:style>
    <style:style style:name="ID0EJF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2" style:font-size-asian="12pt" style:font-size-complex="12pt" style:font-name-asian="標楷體" fo:color="#7F7F7F" style:font-name="標楷體"/>
    </style:style>
    <style:style style:name="ID0EUF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G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G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H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I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WI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EJBG" style:family="table-cell" style:data-style-name="N49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JBG" style:family="table-cell" style:data-style-name="N49" style:parent-style-name="Default">
      <style:table-cell-properties style:vertical-align="top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KBG" style:family="table-cell" style:data-style-name="N49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KBG" style:family="table-cell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6KBG" style:family="table-cell" style:parent-style-name="Default">
      <style:table-cell-properties style:vertical-align="top" fo:wrap-option="wrap" fo:border-bottom="0.088cm solid #000000" fo:border-right="none" fo:border-left="none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NLBG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2L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" style:family="table-cell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MBG" style:family="table-cell" style:parent-style-name="Default">
      <style:table-cell-properties style:vertical-align="top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NBG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NBG" style:family="table-cell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BOBG" style:family="table-cell" style:parent-style-name="Default">
      <style:table-cell-properties style:vertical-align="top" fo:wrap-option="wrap" fo:border-bottom="0.088cm solid #000000" fo:border-right="none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POBG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4O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P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1P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IQ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WQBG" style:family="table-cell" style:data-style-name="N49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FRBG" style:family="table-cell" style:data-style-name="N49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URBG" style:family="table-cell" style:data-style-name="N49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DSBG" style:family="table-cell" style:data-style-name="N49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S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TBG" style:family="table-cell" style:data-style-name="N49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Q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TBG" style:family="table-cell" style:data-style-name="N49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UBG" style:family="table-cell" style:data-style-name="N49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UBG" style:family="table-cell" style:data-style-name="N49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V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VBG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WBG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W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X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X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YBG" style:family="table-cell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YBG" style:family="table-cell" style:parent-style-name="Default">
      <style:table-cell-properties style:vertical-align="top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G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ZBG" style:family="table-cell" style:data-style-name="N49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ZZBG" style:family="table-cell" style:data-style-name="N49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I1BG" style:family="table-cell" style:data-style-name="N49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X1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2BG" style:family="table-cell" style:parent-style-name="Default">
      <style:table-cell-properties style:vertical-align="top" fo:wrap-option="wrap" fo:border-bottom="none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T2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B3BG" style:family="table-cell" style:parent-style-name="Default">
      <style:table-cell-properties style:vertical-align="top" fo:wrap-option="wrap" fo:border-bottom="none" fo:border-right="0.088cm solid #000000" fo:border-left="none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P3BG" style:family="table-cell" style:parent-style-name="Default">
      <style:table-cell-properties style:vertical-align="top" fo:wrap-option="wrap" fo:border-bottom="none" fo:border-right="none" fo:border-left="0.088cm solid #000000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43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L4BG" style:family="table-cell" style:parent-style-name="Default">
      <style:table-cell-properties style:vertical-align="top" fo:wrap-option="wrap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Z4BG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5BG" style:family="table-cell" style:parent-style-name="Default">
      <style:table-cell-properties style:vertical-align="top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5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D6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R6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AA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NAAI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1AAI" style:family="table-cell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HBA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808080" style:font-name="標楷體"/>
    </style:style>
    <style:style style:name="ID0EUBAI" style:family="table-cell" style:data-style-name="N49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DCAI" style:family="table-cell" style:data-style-name="N49" style:parent-style-name="Default">
      <style:table-cell-properties style:vertical-align="top" fo:wrap-option="wrap" fo:border-bottom="0.088cm solid #000000" fo:border-right="none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SCAI" style:family="table-cell" style:data-style-name="N49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BDAI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DA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DAI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IEAI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VEA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CFAI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PFA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3FAI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JGAI" style:family="table-cell" style:parent-style-name="Default">
      <style:table-cell-properties style:vertical-align="top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VGAI" style:family="table-cell" style:parent-style-name="Default">
      <style:table-cell-properties style:vertical-align="top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BH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OH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0" style:font-size-asian="10pt" style:font-size-complex="10pt" style:font-name-asian="微軟正黑體" style:font-name="微軟正黑體"/>
    </style:style>
    <style:style style:name="ID0E2H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0" style:font-size-asian="10pt" style:font-size-complex="10pt" style:font-name-asian="微軟正黑體" style:font-name="微軟正黑體"/>
    </style:style>
    <style:style style:name="ID0EII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IAI" style:family="table-cell" style:parent-style-name="Default">
      <style:table-cell-properties style:vertical-align="top"/>
      <style:paragraph-properties fo:text-align="start"/>
      <style:text-properties fo:font-size="10" style:font-size-asian="10pt" style:font-size-complex="10pt" style:font-name-asian="微軟正黑體" style:font-name="微軟正黑體"/>
    </style:style>
    <style:style style:name="ID0ECJAI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QJAI" style:family="table-cell" style:parent-style-name="Default">
      <style:table-cell-properties style:vertical-align="top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5J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NK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3K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ZL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IM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XM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GN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TN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微軟正黑體" style:font-name="微軟正黑體"/>
    </style:style>
    <style:style style:name="ID0EAO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2" style:font-size-asian="12pt" style:font-size-complex="12pt" style:font-name-asian="微軟正黑體" style:font-name="微軟正黑體"/>
    </style:style>
    <style:style style:name="ID0ENO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2O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JP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FQA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TQA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BR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PRA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4RA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LSA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ZSA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HTA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VT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DUA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RUA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6U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微軟正黑體" style:font-name="微軟正黑體"/>
    </style:style>
    <style:style style:name="ID0EOV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微軟正黑體" style:font-name="微軟正黑體"/>
    </style:style>
    <style:style style:name="ID0E4V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微軟正黑體" style:font-name="微軟正黑體"/>
    </style:style>
    <style:style style:name="ID0EMWA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ZWAI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5" style:font-size-asian="5pt" style:font-size-complex="5pt" style:font-name-asian="微軟正黑體" style:font-name="微軟正黑體"/>
    </style:style>
    <style:style style:name="ID0EGXA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5" style:font-size-asian="5pt" style:font-size-complex="5pt" style:font-name-asian="微軟正黑體" style:font-name="微軟正黑體"/>
    </style:style>
    <style:style style:name="ID0ETX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2.118cm" fo:margin-right="2.118cm"/>
      <style:text-properties fo:font-size="11" style:font-size-asian="11pt" style:font-size-complex="11pt" style:font-name-asian="微軟正黑體" style:font-name="微軟正黑體"/>
    </style:style>
    <style:style style:name="ID0ECYA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 fo:margin-left="2.118cm" fo:margin-right="2.118cm"/>
      <style:text-properties fo:font-size="11" style:font-size-asian="11pt" style:font-size-complex="11pt" style:font-name-asian="微軟正黑體" style:font-name="微軟正黑體"/>
    </style:style>
    <style:style style:name="ID0ERYA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2.118cm" fo:margin-right="2.118cm"/>
      <style:text-properties fo:font-size="11" style:font-size-asian="11pt" style:font-size-complex="11pt" style:font-name-asian="微軟正黑體" style:font-name="微軟正黑體"/>
    </style:style>
    <style:style style:name="ID0EAZ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PZA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5ZA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N1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11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1" style:font-size-asian="11pt" style:font-size-complex="11pt" style:font-name-asian="微軟正黑體" style:font-name="微軟正黑體"/>
    </style:style>
    <style:style style:name="ID0EH2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1" style:font-size-asian="11pt" style:font-size-complex="11pt" style:font-name-asian="微軟正黑體" style:font-name="微軟正黑體"/>
    </style:style>
    <style:style style:name="ID0EU2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C3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Q3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53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justify"/>
      <style:text-properties fo:font-size="10" style:font-size-asian="10pt" style:font-size-complex="10pt" style:font-name-asian="微軟正黑體" style:font-name="微軟正黑體"/>
    </style:style>
    <style:style style:name="ID0EM4AI" style:family="table-cell" style:parent-style-name="Default">
      <style:table-cell-properties style:vertical-align="top" fo:wrap-option="wrap" fo:border-bottom="none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Z4A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G5A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U5A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C6A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Q6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353cm" fo:margin-right=".353cm"/>
      <style:text-properties fo:font-size="10" style:font-size-asian="10pt" style:font-size-complex="10pt" style:font-name-asian="微軟正黑體" style:font-name="微軟正黑體"/>
    </style:style>
    <style:style style:name="ID0E66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.353cm" fo:margin-right=".353cm"/>
      <style:text-properties fo:font-size="10" style:font-size-asian="10pt" style:font-size-complex="10pt" style:font-name-asian="微軟正黑體" style:font-name="微軟正黑體"/>
    </style:style>
    <style:style style:name="ID0EOAB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0" style:font-size-asian="10pt" style:font-size-complex="10pt" style:font-name-asian="微軟正黑體" style:font-name="微軟正黑體"/>
    </style:style>
    <style:style style:name="ID0E4AB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LBB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ZBB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HC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justify"/>
      <style:text-properties fo:font-size="9" style:font-size-asian="9pt" style:font-size-complex="9pt" style:font-name-asian="微軟正黑體" style:font-name="微軟正黑體"/>
    </style:style>
    <style:style style:name="ID0EVC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CD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PD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5DB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NEB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3EB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LFB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1FB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JGBI" style:family="table-cell" style:parent-style-name="Default">
      <style:table-cell-properties style:vertical-align="middle" fo:wrap-option="wrap" fo:border-bottom="none" fo:border-right="none" fo:border-left="0.088cm solid #000000" fo:border-top="none"/>
      <style:text-properties fo:font-size="12" style:font-size-asian="12pt" style:font-size-complex="12pt" style:font-name-asian="微軟正黑體" style:font-name="微軟正黑體"/>
    </style:style>
    <style:style style:name="ID0EWGB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EHBI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SHB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AIBI" style:family="table-cell" style:data-style-name="N3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PIBI" style:family="table-cell" style:data-style-name="N3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5IB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NJ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2J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JKB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EL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SLBI" style:family="table-cell" style:parent-style-name="Default">
      <style:table-cell-properties style:vertical-align="middle" fo:wrap-option="wrap" style:direction="ttb" style:rotation-align="none" fo:border-bottom="none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BMBI" style:family="table-cell" style:parent-style-name="Default">
      <style:table-cell-properties style:vertical-align="middle" fo:wrap-option="wrap" style:direction="ttb" style:rotation-align="none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QMBI" style:family="table-cell" style:parent-style-name="Default">
      <style:table-cell-properties style:vertical-align="middle" fo:wrap-option="wrap" style:direction="ttb" style:rotation-align="none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6MB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NNB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2NB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JOB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微軟正黑體" style:font-name="微軟正黑體"/>
    </style:style>
    <style:style style:name="ID0EYOB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微軟正黑體" style:font-name="微軟正黑體"/>
    </style:style>
    <style:style style:name="ID0EHPB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微軟正黑體" style:font-name="微軟正黑體"/>
    </style:style>
    <style:style style:name="ID0EWPB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CQBI" style:family="table-cell" style:parent-style-name="Default">
      <style:table-cell-properties style:vertical-align="middle" fo:border-bottom="0.088cm solid #000000" fo:border-right="0.088cm solid #000000" fo:border-left="none" fo:border-top="0.088cm solid #000000"/>
      <style:text-properties fo:font-size="11" style:font-size-asian="11pt" style:font-size-complex="11pt" style:font-name-asian="微軟正黑體" style:font-name="微軟正黑體"/>
    </style:style>
    <style:style style:name="ID0EOQBI" style:family="table-cell" style:parent-style-name="Default">
      <style:table-cell-properties style:vertical-align="middle" fo:border-bottom="0.088cm solid #000000" fo:border-right="none" fo:border-left="none" fo:border-top="0.088cm solid #000000"/>
      <style:text-properties fo:font-size="11" style:font-size-asian="11pt" style:font-size-complex="11pt" style:font-name-asian="微軟正黑體" style:font-name="微軟正黑體"/>
    </style:style>
    <style:style style:name="ID0E1Q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HRBI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微軟正黑體" style:font-name="微軟正黑體"/>
    </style:style>
    <style:style style:name="ID0EURB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12" style:font-size-asian="12pt" style:font-size-complex="12pt" style:font-name-asian="微軟正黑體" style:font-name="微軟正黑體"/>
    </style:style>
    <style:style style:name="ID0EBS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OSBI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微軟正黑體" style:font-name="微軟正黑體"/>
    </style:style>
    <style:style style:name="ID0E2SB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11" style:font-size-asian="11pt" style:font-size-complex="11pt" style:font-name-asian="微軟正黑體" style:font-name="微軟正黑體"/>
    </style:style>
    <style:style style:name="ID0EIT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text-properties fo:font-size="7" style:font-size-asian="7pt" style:font-size-complex="7pt" style:font-name-asian="微軟正黑體" style:font-name="微軟正黑體"/>
    </style:style>
    <style:style style:name="ID0EVTBI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7" style:font-size-asian="7pt" style:font-size-complex="7pt" style:font-name-asian="微軟正黑體" style:font-name="微軟正黑體"/>
    </style:style>
    <style:style style:name="ID0ECUB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7" style:font-size-asian="7pt" style:font-size-complex="7pt" style:font-name-asian="微軟正黑體" style:font-name="微軟正黑體"/>
    </style:style>
    <style:style style:name="ID0EPU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5UB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NVB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3VB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start" fo:margin-left=".353cm" fo:margin-right=".353cm"/>
      <style:text-properties fo:font-size="9" style:font-size-asian="9pt" style:font-size-complex="9pt" style:font-name-asian="微軟正黑體" style:font-name="微軟正黑體"/>
    </style:style>
    <style:style style:name="ID0ELWBI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9" style:font-size-asian="9pt" style:font-size-complex="9pt" style:font-name-asian="微軟正黑體" style:font-name="微軟正黑體"/>
    </style:style>
    <style:style style:name="ID0EZWB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start" fo:margin-left=".353cm" fo:margin-right=".353cm"/>
      <style:text-properties fo:font-size="9" style:font-size-asian="9pt" style:font-size-complex="9pt" style:font-name-asian="微軟正黑體" style:font-name="微軟正黑體"/>
    </style:style>
    <style:style style:name="ID0EIXB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XXBI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FYB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UYB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1.765cm" fo:margin-right="1.765cm"/>
      <style:text-properties fo:font-size="9" style:font-size-asian="9pt" style:font-size-complex="9pt" style:font-name-asian="微軟正黑體" style:font-name="微軟正黑體"/>
    </style:style>
    <style:style style:name="ID0EDZB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 fo:margin-left="1.765cm" fo:margin-right="1.765cm"/>
      <style:text-properties fo:font-size="9" style:font-size-asian="9pt" style:font-size-complex="9pt" style:font-name-asian="微軟正黑體" style:font-name="微軟正黑體"/>
    </style:style>
    <style:style style:name="ID0ESZB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1.765cm" fo:margin-right="1.765cm"/>
      <style:text-properties fo:font-size="9" style:font-size-asian="9pt" style:font-size-complex="9pt" style:font-name-asian="微軟正黑體" style:font-name="微軟正黑體"/>
    </style:style>
    <style:style style:name="ID0EB1B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Q1B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61BI" style:family="table-cell" style:parent-style-name="Default">
      <style:table-cell-properties style:vertical-align="top" fo:wrap-option="wrap" fo:border-bottom="0.088cm solid #000000" fo:border-right="none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M2BI" style:family="table-cell" style:parent-style-name="Default">
      <style:table-cell-properties style:vertical-align="top" fo:wrap-option="wrap" fo:border-bottom="0.088cm solid #000000" fo:border-right="none" fo:border-left="none" fo:border-top="none"/>
      <style:text-properties fo:font-size="10" style:font-size-asian="10pt" style:font-size-complex="10pt" style:font-name-asian="微軟正黑體" style:font-name="微軟正黑體"/>
    </style:style>
    <style:style style:name="ID0EZ2BI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text-properties fo:font-size="10" style:font-size-asian="10pt" style:font-size-complex="10pt" style:font-name-asian="微軟正黑體" style:font-name="微軟正黑體"/>
    </style:style>
    <style:style style:name="ID0EG3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V3B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E4B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T4B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C5B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Q5B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55B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M6B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Z6BI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0" style:font-size-asian="10pt" style:font-size-complex="10pt" style:font-name-asian="微軟正黑體" style:font-name="微軟正黑體"/>
    </style:style>
    <style:style style:name="ID0EGAC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10" style:font-size-asian="10pt" style:font-size-complex="10pt" style:font-name-asian="微軟正黑體" style:font-name="微軟正黑體"/>
    </style:style>
    <style:style style:name="ID0ETAC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ABCI" style:family="table-cell" style:parent-style-name="Default">
      <style:table-cell-properties style:vertical-align="middle" fo:wrap-option="wrap" fo:border-bottom="0.088cm solid #000000" fo:border-right="none" fo:border-left="none" fo:border-top="none"/>
      <style:text-properties fo:font-size="10" style:font-size-asian="10pt" style:font-size-complex="10pt" style:font-name-asian="微軟正黑體" style:font-name="微軟正黑體"/>
    </style:style>
    <style:style style:name="ID0ENBC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text-properties fo:font-size="10" style:font-size-asian="10pt" style:font-size-complex="10pt" style:font-name-asian="微軟正黑體" style:font-name="微軟正黑體"/>
    </style:style>
    <style:style style:name="ID0E1BC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text-properties fo:font-size="6" style:font-size-asian="6pt" style:font-size-complex="6pt" style:font-name-asian="微軟正黑體" style:font-name="微軟正黑體"/>
    </style:style>
    <style:style style:name="ID0EHCC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text-properties fo:font-size="6" style:font-size-asian="6pt" style:font-size-complex="6pt" style:font-name-asian="微軟正黑體" style:font-name="微軟正黑體"/>
    </style:style>
    <style:style style:name="ID0EUCCI" style:family="table-cell" style:parent-style-name="Default">
      <style:table-cell-properties style:vertical-align="middle" fo:wrap-option="wrap" fo:border-bottom="none" fo:border-right="none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BDCI" style:family="table-cell" style:parent-style-name="Default">
      <style:table-cell-properties style:vertical-align="middle" fo:wrap-option="wrap" fo:border-bottom="none" fo:border-right="0.088cm solid #000000" fo:border-left="none" fo:border-top="none"/>
      <style:text-properties fo:font-size="10" style:font-size-asian="10pt" style:font-size-complex="10pt" style:font-name-asian="微軟正黑體" style:font-name="微軟正黑體"/>
    </style:style>
    <style:style style:name="ID0EODCI" style:family="table-cell" style:data-style-name="N3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1.059cm" fo:margin-right="1.059cm"/>
      <style:text-properties fo:font-size="10" style:font-size-asian="10pt" style:font-size-complex="10pt" style:font-name-asian="微軟正黑體" style:font-name="微軟正黑體"/>
    </style:style>
    <style:style style:name="ID0E5DC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1.059cm" fo:margin-right="1.059cm"/>
      <style:text-properties fo:font-size="10" style:font-size-asian="10pt" style:font-size-complex="10pt" style:font-name-asian="微軟正黑體" style:font-name="微軟正黑體"/>
    </style:style>
    <style:style style:name="ID0EOEC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4EC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MFC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2FC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KGCI" style:family="table-cell" style:parent-style-name="Default">
      <style:table-cell-properties style:vertical-align="middle" fo:wrap-option="wrap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YGC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HHC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WHCI" style:family="table-cell" style:parent-style-name="Default">
      <style:table-cell-properties style:vertical-align="middle" fo:wrap-option="wrap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EIC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TICI" style:family="table-cell" style:parent-style-name="Default">
      <style:table-cell-properties style:vertical-align="middle" fo:wrap-option="wrap" fo:border-bottom="none" fo:border-right="none" fo:border-left="0.088cm solid #000000" fo:border-top="none"/>
      <style:text-properties fo:font-size="11" style:font-size-asian="11pt" style:font-size-complex="11pt" style:font-name-asian="微軟正黑體" style:font-name="微軟正黑體"/>
    </style:style>
    <style:style style:name="ID0EAJCI" style:family="table-cell" style:parent-style-name="Default">
      <style:table-cell-properties style:vertical-align="middle" fo:wrap-option="wrap" fo:border-bottom="none" fo:border-right="0.088cm solid #000000" fo:border-left="none" fo:border-top="none"/>
      <style:text-properties fo:font-size="11" style:font-size-asian="11pt" style:font-size-complex="11pt" style:font-name-asian="微軟正黑體" style:font-name="微軟正黑體"/>
    </style:style>
    <style:style style:name="ID0ENJCI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微軟正黑體" style:font-name="微軟正黑體"/>
    </style:style>
    <style:style style:name="ID0EZJCI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FK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353cm" fo:margin-right=".353cm"/>
      <style:text-properties fo:font-size="10" style:font-size-asian="10pt" style:font-size-complex="10pt" style:font-name-asian="BatangChe" style:font-name="BatangChe"/>
    </style:style>
    <style:style style:name="ID0EUK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.353cm" fo:margin-right=".353cm"/>
      <style:text-properties fo:font-size="10" style:font-size-asian="10pt" style:font-size-complex="10pt" style:font-name-asian="BatangChe" style:font-name="BatangChe"/>
    </style:style>
    <style:style style:name="ID0EDL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0" style:font-size-asian="10pt" style:font-size-complex="10pt" style:font-name-asian="BatangChe" style:font-name="BatangChe"/>
    </style:style>
    <style:style style:name="ID0ESLCI" style:family="table-cell" style:parent-style-name="Default">
      <style:table-cell-properties style:vertical-align="top" fo:wrap-option="wrap"/>
      <style:paragraph-properties fo:text-align="center"/>
      <style:text-properties style:font-weight-asian="bold" fo:font-weight="bold" fo:font-size="14" style:font-size-asian="14pt" style:font-size-complex="14pt" style:font-name-asian="微軟正黑體" style:font-name="微軟正黑體"/>
    </style:style>
    <style:style style:name="ID0E6LCI" style:family="table-cell" style:parent-style-name="Default">
      <style:table-cell-properties style:vertical-align="top" fo:wrap-option="wrap"/>
      <style:paragraph-properties fo:text-align="center"/>
      <style:text-properties style:font-weight-asian="bold" fo:font-weight="bold" fo:font-size="11" style:font-size-asian="11pt" style:font-size-complex="11pt" style:font-name-asian="微軟正黑體" style:font-name="微軟正黑體"/>
    </style:style>
    <style:style style:name="ID0EMMC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1MC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INC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WN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0" style:font-size-asian="10pt" style:font-size-complex="10pt" style:font-name-asian="BatangChe" style:font-name="BatangChe"/>
    </style:style>
    <style:style style:name="ID0EDO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0" style:font-size-asian="10pt" style:font-size-complex="10pt" style:font-name-asian="BatangChe" style:font-name="BatangChe"/>
    </style:style>
    <style:style style:name="ID0EQO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0" style:font-size-asian="10pt" style:font-size-complex="10pt" style:font-name-asian="BatangChe" style:font-name="BatangChe"/>
    </style:style>
    <style:style style:name="ID0E4O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LP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ZPCI" style:family="table-cell" style:data-style-name="N4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Times New Roman" style:font-name="Times New Roman"/>
    </style:style>
    <style:style style:name="ID0EJQCI" style:family="table-cell" style:data-style-name="N4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706cm" fo:margin-right=".706cm"/>
      <style:text-properties fo:font-size="11" style:font-size-asian="11pt" style:font-size-complex="11pt" style:font-name-asian="Times New Roman" style:font-name="Times New Roman"/>
    </style:style>
    <style:style style:name="ID0EZQ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Times New Roman" style:font-name="Times New Roman"/>
    </style:style>
    <style:style style:name="ID0EIR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Times New Roman" style:font-name="Times New Roman"/>
    </style:style>
    <style:style style:name="ID0EXR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Times New Roman" style:font-name="Times New Roman"/>
    </style:style>
    <style:style style:name="ID0EGS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VS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E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TT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BU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2U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IV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WV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EW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SW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6W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1" style:font-size-asian="11pt" style:font-size-complex="11pt" style:font-name-asian="BatangChe" style:font-name="BatangChe"/>
    </style:style>
    <style:style style:name="ID0EMX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1" style:font-size-asian="11pt" style:font-size-complex="11pt" style:font-name-asian="BatangChe" style:font-name="BatangChe"/>
    </style:style>
    <style:style style:name="ID0EZX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BatangChe" style:font-name="BatangChe"/>
    </style:style>
    <style:style style:name="ID0EIY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BatangChe" style:font-name="BatangChe"/>
    </style:style>
    <style:style style:name="ID0EXY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BatangChe" style:font-name="BatangChe"/>
    </style:style>
    <style:style style:name="ID0EGZ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VZ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E1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T1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C2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R2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A3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N3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1" style:font-size-asian="11pt" style:font-size-complex="11pt" style:font-name-asian="Times New Roman" style:font-name="Times New Roman"/>
    </style:style>
    <style:style style:name="ID0E13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text-properties fo:font-size="11" style:font-size-asian="11pt" style:font-size-complex="11pt" style:font-name-asian="Times New Roman" style:font-name="Times New Roman"/>
    </style:style>
    <style:style style:name="ID0EH4CI" style:family="table-cell" style:data-style-name="N3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Times New Roman" style:font-name="Times New Roman"/>
    </style:style>
    <style:style style:name="ID0EX4CI" style:family="table-cell" style:data-style-name="N3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Times New Roman" style:font-name="Times New Roman"/>
    </style:style>
    <style:style style:name="ID0EH5C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Times New Roman" style:font-name="Times New Roman"/>
    </style:style>
    <style:style style:name="ID0EX5CI" style:family="table-cell" style:data-style-name="N3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Times New Roman" style:font-name="Times New Roman"/>
    </style:style>
    <style:style style:name="ID0EH6C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Times New Roman" style:font-name="Times New Roman"/>
    </style:style>
    <style:style style:name="ID0EX6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706cm" fo:margin-right=".706cm"/>
      <style:text-properties fo:font-size="10" style:font-size-asian="10pt" style:font-size-complex="10pt" style:font-name-asian="BatangChe" style:font-name="BatangChe"/>
    </style:style>
    <style:style style:name="ID0EGA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.706cm" fo:margin-right=".706cm"/>
      <style:text-properties fo:font-size="10" style:font-size-asian="10pt" style:font-size-complex="10pt" style:font-name-asian="BatangChe" style:font-name="BatangChe"/>
    </style:style>
    <style:style style:name="ID0EVA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1.412cm" fo:margin-right="1.412cm"/>
      <style:text-properties fo:font-size="10" style:font-size-asian="10pt" style:font-size-complex="10pt" style:font-name-asian="BatangChe" style:font-name="BatangChe"/>
    </style:style>
    <style:style style:name="ID0EEB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start" fo:margin-left="1.412cm" fo:margin-right="1.412cm"/>
      <style:text-properties fo:font-size="10" style:font-size-asian="10pt" style:font-size-complex="10pt" style:font-name-asian="BatangChe" style:font-name="BatangChe"/>
    </style:style>
    <style:style style:name="ID0ETB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start" fo:margin-left="1.412cm" fo:margin-right="1.412cm"/>
      <style:text-properties fo:font-size="10" style:font-size-asian="10pt" style:font-size-complex="10pt" style:font-name-asian="BatangChe" style:font-name="BatangChe"/>
    </style:style>
    <style:style style:name="ID0EC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P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4C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LD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ZD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HE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VE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CF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QF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5F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G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1G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IH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WH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EI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ID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AJ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OJ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3J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KKD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YK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GLD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ULD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CM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QM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5M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MN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1N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IO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WODI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EPDI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PDI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Q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DAIID0EBDAI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HBGID0EM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BAIID0EUBAI" style:family="table-cell" style:data-style-name="N49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UBAIID0EUBAI" style:family="table-cell" style:data-style-name="N49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EJBGID0EEJBG" style:family="table-cell" style:data-style-name="N49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IBGID0EWI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CBGID0EJC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BAIID0EHBA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80808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WBGID0EWW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5BGID0EV5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QGBGID0EQG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4BGID0EZ4BG" style:family="table-cell" style:parent-style-name="Default">
      <style:table-cell-properties style:vertical-align="top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5BGID0EV5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MHBGID0EM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AAIID0EAA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AAAIID0EAA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V5BGID0EV5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HBGID0EM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ZBGID0EKZ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KZBGID0EKZ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MHBGID0EM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2BGID0EF2BG" style:family="table-cell" style:parent-style-name="Default">
      <style:table-cell-properties style:vertical-align="top" fo:wrap-option="wrap" fo:border-bottom="none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NBGID0ETN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FBGID0EUF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VBGID0E1VBG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WBGID0EWW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YBGID0EAY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FBGID0EUF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FBGID0EUF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WQBGID0EWQ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DSBGID0EDS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SBGID0EDS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NBGID0ETN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BTBGID0EB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TBGID0E6T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MBGID0EXMBG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OBGID0E4OBG" style:family="table-cell" style:data-style-name="N49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MPBGID0EMP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KBGID0ERK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2LBGID0E2L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BGID0EJM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NBGID0ETN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TNBGID0ETN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TNBGID0ETN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RKBGID0ERK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RKBGID0ERK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TNBGID0ETN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IIBGID0EII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IIBGID0EII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WIBGID0EWI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WIBGID0EWI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WIBGID0EWI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UFBGID0EUF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EJBGID0EEJBG" style:family="table-cell" style:data-style-name="N49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UFBGID0EUF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CGBGID0ECG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HBGID0EM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GBGID0E5G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IBGID0EII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IIBGID0EIIBG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BBG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4EBGID0E4E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0" style:font-size-asian="10pt" style:font-size-complex="10pt" style:font-name-asian="標楷體" fo:color="#000000" style:font-name="標楷體"/>
    </style:style>
    <style:style style:name="ID0E4EBGID0E4E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0" style:font-size-asian="10pt" style:font-size-complex="10pt" style:font-name-asian="標楷體" fo:color="#000000" style:font-name="標楷體"/>
    </style:style>
    <style:style style:name="ID0EJFBGID0EJF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2" style:font-size-asian="12pt" style:font-size-complex="12pt" style:font-name-asian="標楷體" fo:color="#7F7F7F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PEBGID0EPE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KBI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JKBIID0EJKB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KBI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ELBIID0EEL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WKBI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KBI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SLBIID0ESLBI" style:family="table-cell" style:parent-style-name="Default">
      <style:table-cell-properties style:vertical-align="middle" fo:wrap-option="wrap" style:direction="ttb" style:rotation-align="non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IIAIID0EII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NJBIID0ENJ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JKBIID0EJKB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WKBI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ELBIID0EEL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WKBIID0EWK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AIBIID0EAIB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JGBIID0EJGBI" style:family="table-cell" style:parent-style-name="Default">
      <style:table-cell-properties style:vertical-align="middle" fo:wrap-option="wrap" fo:border-bottom="none" fo:border-right="none" fo:border-left="0.088cm solid #000000" fo:border-top="none"/>
      <style:text-properties fo:font-size="12" style:font-size-asian="12pt" style:font-size-complex="12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AIBIID0EAIB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HCBIID0EHC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9" style:font-size-asian="9pt" style:font-size-complex="9pt" style:font-name-asian="微軟正黑體" style:font-name="微軟正黑體"/>
    </style:style>
    <style:style style:name="ID0EPDBIID0EPD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53AIID0E53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0" style:font-size-asian="10pt" style:font-size-complex="10pt" style:font-name-asian="微軟正黑體" style:font-name="微軟正黑體"/>
    </style:style>
    <style:style style:name="ID0EG5AIID0EG5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G5AIID0EG5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Q6AIID0EQ6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0" style:font-size-asian="10pt" style:font-size-complex="10pt" style:font-name-asian="微軟正黑體" style:font-name="微軟正黑體"/>
    </style:style>
    <style:style style:name="ID0E4ABIID0E4A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4ABIID0E4A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BRAIID0EBR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TXAIID0ETX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2.118cm" fo:margin-right="2.118cm"/>
      <style:text-properties fo:font-size="11" style:font-size-asian="11pt" style:font-size-complex="11pt" style:font-name-asian="微軟正黑體" style:font-name="微軟正黑體"/>
    </style:style>
    <style:style style:name="ID0EAZAIID0EAZ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AZAIID0EAZ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NOAIID0ENO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NOAIID0ENO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NOAIID0ENO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6UAIID0E6U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2DAIID0E2D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JGAIID0EJGAI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IIAIID0EII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IAIID0EWI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微軟正黑體" style:font-name="微軟正黑體"/>
    </style:style>
    <style:style style:name="ID0EIIAIID0EIIAI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QJAIID0EQJAI" style:family="table-cell" style:parent-style-name="Default">
      <style:table-cell-properties style:vertical-align="top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G5AIID0EG5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LSAIID0ELS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SLBIID0ESLBI" style:family="table-cell" style:parent-style-name="Default">
      <style:table-cell-properties style:vertical-align="middle" fo:wrap-option="wrap" style:direction="ttb" style:rotation-align="non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AIBIID0EAIB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AIBIID0EAIB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HHCIID0EHH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TICIID0ETI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1" style:font-size-asian="11pt" style:font-size-complex="11pt" style:font-name-asian="微軟正黑體" style:font-name="微軟正黑體"/>
    </style:style>
    <style:style style:name="ID0ETICIID0ETI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1" style:font-size-asian="11pt" style:font-size-complex="11pt" style:font-name-asian="微軟正黑體" style:font-name="微軟正黑體"/>
    </style:style>
    <style:style style:name="ID0EIXBIID0EIX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HHCIID0EHH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HHCIID0EHH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JGBIID0EJGBI" style:family="table-cell" style:parent-style-name="Default">
      <style:table-cell-properties style:vertical-align="middle" fo:wrap-option="wrap" fo:border-bottom="none" fo:border-right="none" fo:border-left="0.088cm solid #000000" fo:border-top="none"/>
      <style:text-properties fo:font-size="12" style:font-size-asian="12pt" style:font-size-complex="12pt" style:font-name-asian="微軟正黑體" style:font-name="微軟正黑體"/>
    </style:style>
    <style:style style:name="ID0E2FCIID0E2F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HHCIID0EHH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HCBIID0EHC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9" style:font-size-asian="9pt" style:font-size-complex="9pt" style:font-name-asian="微軟正黑體" style:font-name="微軟正黑體"/>
    </style:style>
    <style:style style:name="ID0EPDBIID0EPD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BSBIID0EBS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53AIID0E53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10" style:font-size-asian="10pt" style:font-size-complex="10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Q6AIID0EQ6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0" style:font-size-asian="10pt" style:font-size-complex="10pt" style:font-name-asian="微軟正黑體" style:font-name="微軟正黑體"/>
    </style:style>
    <style:style style:name="ID0E4ABIID0E4A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4ABIID0E4A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G5AIID0EG5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LLAIID0EL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BRAIID0EBR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TXAIID0ETX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2.118cm" fo:margin-right="2.118cm"/>
      <style:text-properties fo:font-size="11" style:font-size-asian="11pt" style:font-size-complex="11pt" style:font-name-asian="微軟正黑體" style:font-name="微軟正黑體"/>
    </style:style>
    <style:style style:name="ID0EAZAIID0EAZ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AZAIID0EAZ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OECIID0EOE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VTAIID0EVT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NOAIID0ENO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ODCIID0EODC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1.059cm" fo:margin-right="1.059cm"/>
      <style:text-properties fo:font-size="10" style:font-size-asian="10pt" style:font-size-complex="10pt" style:font-name-asian="微軟正黑體" style:font-name="微軟正黑體"/>
    </style:style>
    <style:style style:name="ID0EHCBIID0EHC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paragraph-properties fo:text-align="justify"/>
      <style:text-properties fo:font-size="9" style:font-size-asian="9pt" style:font-size-complex="9pt" style:font-name-asian="微軟正黑體" style:font-name="微軟正黑體"/>
    </style:style>
    <style:style style:name="ID0ENOAIID0ENO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ITBIID0EIT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7" style:font-size-asian="7pt" style:font-size-complex="7pt" style:font-name-asian="微軟正黑體" style:font-name="微軟正黑體"/>
    </style:style>
    <style:style style:name="ID0ENOAIID0ENO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6UAIID0E6U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UCCIID0EUC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WPBIID0EWPB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U2AIID0EU2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N1AIID0EN1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B1BIID0EB1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IXBIID0EIX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61BIID0E61B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text-properties fo:font-size="10" style:font-size-asian="10pt" style:font-size-complex="10pt" style:font-name-asian="微軟正黑體" style:font-name="微軟正黑體"/>
    </style:style>
    <style:style style:name="ID0EG3BIID0EG3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G5AIID0EG5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G3BIID0EG3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M6BIID0EM6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G3BIID0EG3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0" style:font-size-asian="10pt" style:font-size-complex="10pt" style:font-name-asian="微軟正黑體" style:font-name="微軟正黑體"/>
    </style:style>
    <style:style style:name="ID0E1BCIID0E1B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6" style:font-size-asian="6pt" style:font-size-complex="6pt" style:font-name-asian="微軟正黑體" style:font-name="微軟正黑體"/>
    </style:style>
    <style:style style:name="ID0EBSBIID0EBS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PUBIID0EPU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微軟正黑體" style:font-name="微軟正黑體"/>
    </style:style>
    <style:style style:name="ID0E3VBIID0E3V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353cm" fo:margin-right=".353cm"/>
      <style:text-properties fo:font-size="9" style:font-size-asian="9pt" style:font-size-complex="9pt" style:font-name-asian="微軟正黑體" style:font-name="微軟正黑體"/>
    </style:style>
    <style:style style:name="ID0EIXBIID0EIX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VTAIID0EVT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UYBIID0EUY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start" fo:margin-left="1.765cm" fo:margin-right="1.765cm"/>
      <style:text-properties fo:font-size="9" style:font-size-asian="9pt" style:font-size-complex="9pt" style:font-name-asian="微軟正黑體" style:font-name="微軟正黑體"/>
    </style:style>
    <style:style style:name="ID0EWPBIID0EWPB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WPBIID0EWPB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GNAIID0EGN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5JAIID0E5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微軟正黑體" style:font-name="微軟正黑體"/>
    </style:style>
    <style:style style:name="ID0E1QBIID0E1Q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微軟正黑體" style:font-name="微軟正黑體"/>
    </style:style>
    <style:style style:name="ID0EBSBIID0EBS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1" style:font-size-asian="11pt" style:font-size-complex="11pt" style:font-name-asian="微軟正黑體" style:font-name="微軟正黑體"/>
    </style:style>
    <style:style style:name="ID0EITBIID0EIT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7" style:font-size-asian="7pt" style:font-size-complex="7pt" style:font-name-asian="微軟正黑體" style:font-name="微軟正黑體"/>
    </style:style>
    <style:style style:name="ID0EITBIID0EITB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7" style:font-size-asian="7pt" style:font-size-complex="7pt" style:font-name-asian="微軟正黑體" style:font-name="微軟正黑體"/>
    </style:style>
    <style:style style:name="ID0EMWAIID0EMWA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5" style:font-size-asian="5pt" style:font-size-complex="5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XPAIID0EXP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HCBIID0EHC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justify"/>
      <style:text-properties fo:font-size="9" style:font-size-asian="9pt" style:font-size-complex="9pt" style:font-name-asian="微軟正黑體" style:font-name="微軟正黑體"/>
    </style:style>
    <style:style style:name="ID0E6MBIID0E6M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VTAIID0EVT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JOBIID0EJOB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ZLAIID0EZL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2DAIID0E2D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微軟正黑體" style:font-name="微軟正黑體"/>
    </style:style>
    <style:style style:name="ID0EJGAIID0EJGAI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BHAIID0EBH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微軟正黑體" style:font-name="微軟正黑體"/>
    </style:style>
    <style:style style:name="ID0EQJAIID0EQJAI" style:family="table-cell" style:parent-style-name="Default">
      <style:table-cell-properties style:vertical-align="top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IIAIID0EII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IIAIID0EII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WIAIID0EWI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微軟正黑體" style:font-name="微軟正黑體"/>
    </style:style>
    <style:style style:name="ID0EIIAIID0EIIAI" style:family="table-cell" style:parent-style-name="Default">
      <style:table-cell-properties style:vertical-align="top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GSCIID0EGS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GSCIID0EGS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IVCIID0EIV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T1CIID0ET1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SWCIID0ESW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SWCIID0ESW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X6CIID0EX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0" style:font-size-asian="10pt" style:font-size-complex="10pt" style:font-name-asian="BatangChe" style:font-name="BatangChe"/>
    </style:style>
    <style:style style:name="ID0EVADIID0EV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412cm" fo:margin-right="1.412cm"/>
      <style:text-properties fo:font-size="10" style:font-size-asian="10pt" style:font-size-complex="10pt" style:font-name-asian="BatangChe" style:font-name="BatangChe"/>
    </style:style>
    <style:style style:name="ID0EGSCIID0EGS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X5CIID0EX5C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765cm" fo:margin-right="1.765cm"/>
      <style:text-properties fo:font-size="11" style:font-size-asian="11pt" style:font-size-complex="11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A3CIID0EA3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Times New Roman" style:font-name="Times New Roman"/>
    </style:style>
    <style:style style:name="ID0ESWCIID0ESW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SWCIID0ESW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4CIID0EH4CI" style:family="table-cell" style:data-style-name="N3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412cm" fo:margin-right="1.412cm"/>
      <style:text-properties fo:font-size="11" style:font-size-asian="11pt" style:font-size-complex="11pt" style:font-name-asian="Times New Roman" style:font-name="Times New Roman"/>
    </style:style>
    <style:style style:name="ID0EIVCIID0EIV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SWCIID0ESW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SWCIID0ESW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1" style:font-size-asian="11pt" style:font-size-complex="11pt" style:font-name-asian="BatangChe" style:font-name="BatangChe"/>
    </style:style>
    <style:style style:name="ID0EZXCIID0EZX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T1CIID0ET1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WNCIID0EWN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BatangChe" style:font-name="BatangChe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BUCIID0EBU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WNCIID0EWN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BatangChe" style:font-name="BatangChe"/>
    </style:style>
    <style:style style:name="ID0EWNCIID0EWN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BatangChe" style:font-name="BatangChe"/>
    </style:style>
    <style:style style:name="ID0EWNCIID0EWN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ZPCIID0EZPCI" style:family="table-cell" style:data-style-name="N4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Times New Roman" style:font-name="Times New Roman"/>
    </style:style>
    <style:style style:name="ID0EZQCIID0EZQ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1" style:font-size-asian="11pt" style:font-size-complex="11pt" style:font-name-asian="Times New Roman" style:font-name="Times New Roman"/>
    </style:style>
    <style:style style:name="ID0EGSCIID0EGS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GSCIID0EGS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FKCIID0EFK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0" style:font-size-asian="10pt" style:font-size-complex="10pt" style:font-name-asian="BatangChe" style:font-name="BatangChe"/>
    </style:style>
    <style:style style:name="ID0EGSCIID0EGS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1.059cm" fo:margin-right="1.059cm"/>
      <style:text-properties fo:font-size="10" style:font-size-asian="10pt" style:font-size-complex="10pt" style:font-name-asian="BatangChe" style:font-name="BatangChe"/>
    </style:style>
    <style:style style:name="ID0EWNCIID0EWN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BatangChe" style:font-name="BatangChe"/>
    </style:style>
    <style:style style:name="ID0EZJCIID0EZJ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FKCIID0EFK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 fo:margin-left=".353cm" fo:margin-right=".353cm"/>
      <style:text-properties fo:font-size="10" style:font-size-asian="10pt" style:font-size-complex="10pt" style:font-name-asian="BatangChe" style:font-name="BatangChe"/>
    </style:style>
    <style:style style:name="ID0ESLCIID0ESL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微軟正黑體" style:font-name="微軟正黑體"/>
    </style:style>
    <style:style style:name="ID0E6LCIID0E6L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font-weight-asian="bold" fo:font-weight="bold" fo:font-size="11" style:font-size-asian="11pt" style:font-size-complex="11pt" style:font-name-asian="微軟正黑體" style:font-name="微軟正黑體"/>
    </style:style>
    <style:style style:name="ID0EMMCIID0EMMC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1MCIID0E1MC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INCIID0EINC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微軟正黑體" style:font-name="微軟正黑體"/>
    </style:style>
    <style:style style:name="ID0EEIDIID0EE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FDIID0ECF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OJDIID0EOJ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OJDIID0EOJ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KKDIID0EKK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5MDIID0E5M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5FDIID0E5F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MGDIID0EMG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WHDIID0EWH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EIDIID0EE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IVCIID0EIV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CCDIID0EC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VEDIID0EVE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CFDIID0ECF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6WCIID0E6W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1" style:font-size-asian="11pt" style:font-size-complex="11pt" style:font-name-asian="BatangChe" style:font-name="BatangChe"/>
    </style:style>
    <style:style style:name="ID0ESLCIID0ESL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微軟正黑體" style:font-name="微軟正黑體"/>
    </style:style>
    <style:style style:name="ID0E6LCIID0E6L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font-weight-asian="bold" fo:font-weight="bold" fo:font-size="11" style:font-size-asian="11pt" style:font-size-complex="11pt" style:font-name-asian="微軟正黑體" style:font-name="微軟正黑體"/>
    </style:style>
    <style:style style:name="ID0ECCDIID0EC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ZJCIID0EZJ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PCDIID0EP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4CDIID0E4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IVCIID0EIV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EIDIID0EE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IVCIID0EIV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CFDIID0ECF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TTCIID0ETTC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OJDIID0EOJ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PCDIID0EP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4CDIID0E4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GZCIID0EGZC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start" fo:margin-left=".706cm" fo:margin-right=".706cm"/>
      <style:text-properties fo:font-size="11" style:font-size-asian="11pt" style:font-size-complex="11pt" style:font-name-asian="BatangChe" style:font-name="BatangChe"/>
    </style:style>
    <style:style style:name="ID0ECFDIID0ECF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6WCIID0E6W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1" style:font-size-asian="11pt" style:font-size-complex="11pt" style:font-name-asian="BatangChe" style:font-name="BatangChe"/>
    </style:style>
    <style:style style:name="ID0EOUCIID0EOUC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4OCIID0E4O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WHDIID0EWHD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EIDIID0EE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PDIID0ESP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OJDIID0EOJD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SIDIID0ESI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BatangChe" style:font-name="BatangChe"/>
    </style:style>
    <style:style style:name="ID0EKKDIID0EKK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5MDIID0E5M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BatangChe" style:font-name="BatangChe"/>
    </style:style>
    <style:style style:name="ID0EIVCIID0EIV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MGDIID0EMG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BatangChe" style:font-name="BatangChe"/>
    </style:style>
    <style:style style:name="ID0EZDDIID0EZD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WODIID0EWODI" style:family="table-cell" style:parent-style-name="Default">
      <style:table-cell-properties style:vertical-align="middle" fo:wrap-option="wrap" fo:border-bottom="0.002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ZJCIID0EZJ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LCIID0ESL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微軟正黑體" style:font-name="微軟正黑體"/>
    </style:style>
    <style:style style:name="ID0E6LCIID0E6LC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font-weight-asian="bold" fo:font-weight="bold" fo:font-size="11" style:font-size-asian="11pt" style:font-size-complex="11pt" style:font-name-asian="微軟正黑體" style:font-name="微軟正黑體"/>
    </style:style>
    <style:style style:name="ID0ECCDIID0EC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CCDIID0EC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微軟正黑體" style:font-name="微軟正黑體"/>
    </style:style>
    <style:style style:name="ID0EVEDIID0EVE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微軟正黑體" style:font-name="微軟正黑體"/>
    </style:style>
    <style:style style:name="ID0E43JO" style:family="table" style:master-page-name="Default">
      <style:table-properties/>
    </style:style>
    <style:style style:name="ID0EC4JO" style:family="table" style:master-page-name="Default">
      <style:table-properties/>
    </style:style>
    <style:style style:name="ID0EH4JO" style:family="table" style:master-page-name="Default">
      <style:table-properties/>
    </style:style>
    <style:style style:name="ID0EM4JO" style:family="table" style:master-page-name="Default">
      <style:table-properties/>
    </style:style>
    <style:style style:name="ID0ER4JO" style:family="table" style:master-page-name="Default">
      <style:table-properties/>
    </style:style>
    <style:style style:name="ID0EW4JO" style:family="table" style:master-page-name="Default">
      <style:table-properties/>
    </style:style>
    <style:style style:name="ID0EU6I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DA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ZB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LC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1C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XE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4F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XI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WMJO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JTJO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細明體"/>
    </style:style>
    <style:style style:name="ID0E1U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FVJO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微軟正黑體"/>
    </style:style>
    <style:style style:name="ID0EVV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ID0EAWJO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微軟正黑體"/>
    </style:style>
    <style:style style:name="ID0EYWJO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微軟正黑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土地" table:style-name="ID0E43JO">
        <table:table-column table:style-name="ID0E2OJM" table:default-cell-style-name="ID0EULAG"/>
        <table:table-column table:style-name="ID0ECPJM" table:default-cell-style-name="ID0EULAG"/>
        <table:table-column table:style-name="ID0EJPJM" table:number-columns-repeated="14" table:default-cell-style-name="ID0EULAG"/>
        <table:table-column table:style-name="ID0EQPJM" table:default-cell-style-name="ID0EULAG"/>
        <table:table-column table:style-name="ID0EXPJM" table:number-columns-repeated="7" table:default-cell-style-name="ID0EULAG"/>
        <table:table-column table:style-name="ID0E5PJM" table:default-cell-style-name="ID0EULAG"/>
        <table:table-column table:style-name="ID0EFQJM" table:number-columns-repeated="21" table:default-cell-style-name="ID0EULAG"/>
        <table:table-column table:style-name="ID0EMQJM" table:default-cell-style-name="ID0EULAG"/>
        <table:table-column table:style-name="ID0ETQJM" table:number-columns-repeated="2" table:default-cell-style-name="ID0EULAG"/>
        <table:table-column table:style-name="ID0E1QJM" table:default-cell-style-name="ID0EULAG"/>
        <table:table-column table:style-name="ID0EBRJM" table:number-columns-repeated="5" table:default-cell-style-name="ID0EULAG"/>
        <table:table-column table:style-name="ID0EIRJM" table:number-columns-repeated="2" table:default-cell-style-name="ID0EULAG"/>
        <table:table-column table:style-name="ID0EPRJM" table:number-columns-repeated="199" table:default-cell-style-name="ID0EULAG"/>
        <table:table-header-rows>
          <table:table-row xmlns:xdr="http://schemas.openxmlformats.org/drawingml/2006/spreadsheetDrawing" table:style-name="ID0EWRJM">
            <table:table-cell table:style-name="ID0EPBBG" office:value-type="string">
              <text:p>附件一 1-1</text:p>
            </table:table-cell>
            <table:table-cell table:style-name="ID0EPBBG"/>
            <table:table-cell table:style-name="ID0EPBBG"/>
            <table:table-cell table:style-name="ID0EPBBG"/>
            <table:table-cell table:style-name="ID0EPBBG"/>
            <table:table-cell table:number-columns-repeated="12"/>
            <table:table-cell table:number-rows-spanned="2" table:number-columns-spanned="18" table:style-name="ID0E2BBGID0E2BBG" office:value-type="string">
              <text:p> 連江縣政府</text:p>
            </table:table-cell>
            <table:covered-table-cell table:number-columns-repeated="17"/>
            <table:table-cell table:number-columns-repeated="221"/>
          </table:table-row>
          <table:table-row xmlns:xdr="http://schemas.openxmlformats.org/drawingml/2006/spreadsheetDrawing" table:style-name="ID0E4UJM">
            <table:table-cell table:number-columns-repeated="17"/>
            <table:covered-table-cell table:number-columns-repeated="17"/>
            <table:table-cell table:style-name="ID0EBEBG"/>
            <table:table-cell table:number-columns-repeated="221"/>
          </table:table-row>
        </table:table-header-rows>
        <table:table-row xmlns:xdr="http://schemas.openxmlformats.org/drawingml/2006/spreadsheetDrawing" table:style-name="ID0EMXJM">
          <table:table-cell table:number-rows-spanned="1" table:number-columns-spanned="2" table:style-name="ID0EHBAIID0EHBAI" office:value-type="string">
            <text:p>正面</text:p>
          </table:table-cell>
          <table:covered-table-cell table:number-columns-repeated="1"/>
          <table:table-cell table:style-name="ID0EOQ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number-rows-spanned="2" table:number-columns-spanned="11" table:style-name="ID0EBDAIID0EBDAI" office:value-type="string">
            <text:p>土地財產卡</text:p>
          </table:table-cell>
          <table:covered-table-cell table:number-columns-repeated="10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2OAG"/>
          <table:table-cell table:style-name="ID0EKLAG"/>
          <table:table-cell table:number-columns-repeated="201"/>
        </table:table-row>
        <table:table-row xmlns:xdr="http://schemas.openxmlformats.org/drawingml/2006/spreadsheetDrawing" table:style-name="ID0ET5JM">
          <table:table-cell table:number-rows-spanned="1" table:number-columns-spanned="3" table:style-name="ID0EJMBGID0EJMBG" office:value-type="string">
            <text:p>財產名稱</text:p>
          </table:table-cell>
          <table:covered-table-cell table:number-columns-repeated="2"/>
          <table:table-cell table:number-rows-spanned="1" table:number-columns-spanned="6" table:style-name="ID0EXMBGID0EXMBG" office:value-type="string">
            <text:p>房屋基地</text:p>
          </table:table-cell>
          <table:covered-table-cell table:number-columns-repeated="5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GPAG"/>
          <table:covered-table-cell table:number-columns-repeated="10"/>
          <table:table-cell table:style-name="ID0EODAI"/>
          <table:table-cell table:style-name="ID0EGPAG"/>
          <table:table-cell table:style-name="ID0EGPAG"/>
          <table:table-cell table:style-name="ID0EGPAG"/>
          <table:table-cell table:style-name="ID0EGPAG"/>
          <table:table-cell table:style-name="ID0EKLAG"/>
          <table:table-cell table:number-columns-repeated="1"/>
          <table:table-cell table:style-name="ID0EGPAG"/>
          <table:table-cell table:style-name="ID0EGPAG"/>
          <table:table-cell table:style-name="ID0E1QAG"/>
          <table:table-cell table:number-rows-spanned="1" table:number-columns-spanned="6" table:style-name="ID0EJMBGID0EJMBG" office:value-type="string">
            <text:p>財產編號</text:p>
          </table:table-cell>
          <table:covered-table-cell table:number-columns-repeated="5"/>
          <table:table-cell table:number-rows-spanned="1" table:number-columns-spanned="10" table:style-name="ID0EJMBGID0EJMBG" office:value-type="string">
            <text:p>101-1000368</text:p>
          </table:table-cell>
          <table:covered-table-cell table:number-columns-repeated="9"/>
          <table:table-cell table:number-columns-repeated="201"/>
        </table:table-row>
        <table:table-row xmlns:xdr="http://schemas.openxmlformats.org/drawingml/2006/spreadsheetDrawing" table:style-name="ID0E2FKM">
          <table:table-cell table:number-rows-spanned="7" table:number-columns-spanned="1" table:style-name="ID0EMHBGID0EMHBG" office:value-type="string">
            <text:p>A地籍資料</text:p>
          </table:table-cell>
          <table:table-cell table:number-rows-spanned="2" table:number-columns-spanned="6" table:style-name="ID0E2BBGID0E2BBG" office:value-type="string">
            <text:p>01省市</text:p>
          </table:table-cell>
          <table:covered-table-cell table:number-columns-repeated="5"/>
          <table:table-cell table:number-rows-spanned="2" table:number-columns-spanned="6" table:style-name="ID0E2BBGID0E2BBG" office:value-type="string">
            <text:p>02縣市</text:p>
          </table:table-cell>
          <table:covered-table-cell table:number-columns-repeated="5"/>
          <table:table-cell table:number-rows-spanned="2" table:number-columns-spanned="6" table:style-name="ID0E2BBGID0E2BBG" office:value-type="string">
            <text:p>03鄉鎮市區</text:p>
          </table:table-cell>
          <table:covered-table-cell table:number-columns-repeated="5"/>
          <table:table-cell table:number-rows-spanned="1" table:number-columns-spanned="11" table:style-name="ID0ECGBGID0ECGBG" office:value-type="string">
            <text:p>04地段</text:p>
          </table:table-cell>
          <table:covered-table-cell table:number-columns-repeated="10"/>
          <table:table-cell table:number-rows-spanned="2" table:number-columns-spanned="9" table:style-name="ID0E2BBGID0E2BBG" office:value-type="string">
            <text:p>05地號</text:p>
          </table:table-cell>
          <table:covered-table-cell table:number-columns-repeated="8"/>
          <table:table-cell table:number-rows-spanned="2" table:number-columns-spanned="3" table:style-name="ID0EJCBGID0EJCBG" office:value-type="string">
            <text:p>06地目</text:p>
          </table:table-cell>
          <table:covered-table-cell table:number-columns-repeated="2"/>
          <table:table-cell table:number-rows-spanned="2" table:number-columns-spanned="3" table:style-name="ID0E2BBGID0E2BBG" office:value-type="string">
            <text:p>07等則</text:p>
          </table:table-cell>
          <table:covered-table-cell table:number-columns-repeated="2"/>
          <table:table-cell table:number-rows-spanned="2" table:number-columns-spanned="10" table:style-name="ID0E2BBGID0E2BBG" office:value-type="string">
            <text:p>08面積（平方公尺）</text:p>
          </table:table-cell>
          <table:covered-table-cell table:number-columns-repeated="9"/>
          <table:table-cell table:number-columns-repeated="201"/>
        </table:table-row>
        <table:table-row xmlns:xdr="http://schemas.openxmlformats.org/drawingml/2006/spreadsheetDrawing" table:style-name="ID0ERNKM">
          <table:covered-table-cell/>
          <table:covered-table-cell table:number-columns-repeated="5"/>
          <table:table-cell table:style-name="ID0EBEBG"/>
          <table:covered-table-cell table:number-columns-repeated="5"/>
          <table:table-cell table:style-name="ID0EBEBG"/>
          <table:covered-table-cell table:number-columns-repeated="5"/>
          <table:table-cell table:style-name="ID0EBEBG"/>
          <table:table-cell table:number-rows-spanned="1" table:number-columns-spanned="7" table:style-name="ID0ECGBGID0ECGBG" office:value-type="string">
            <text:p>地段</text:p>
          </table:table-cell>
          <table:covered-table-cell table:number-columns-repeated="6"/>
          <table:table-cell table:number-rows-spanned="1" table:number-columns-spanned="4" table:style-name="ID0E5GBGID0E5GBG" office:value-type="string">
            <text:p>小段</text:p>
          </table:table-cell>
          <table:covered-table-cell table:number-columns-repeated="3"/>
          <table:covered-table-cell table:number-columns-repeated="8"/>
          <table:table-cell table:style-name="ID0EBEBG"/>
          <table:covered-table-cell table:number-columns-repeated="2"/>
          <table:table-cell table:style-name="ID0ETDBG"/>
          <table:covered-table-cell table:number-columns-repeated="2"/>
          <table:table-cell table:style-name="ID0EBEBG"/>
          <table:covered-table-cell table:number-columns-repeated="9"/>
          <table:table-cell table:style-name="ID0EBEBG"/>
          <table:table-cell table:number-columns-repeated="201"/>
        </table:table-row>
        <table:table-row xmlns:xdr="http://schemas.openxmlformats.org/drawingml/2006/spreadsheetDrawing" table:style-name="ID0EZUKM">
          <table:covered-table-cell/>
          <table:table-cell table:number-rows-spanned="1" table:number-columns-spanned="6" table:style-name="ID0EMPBGID0EMPBG"/>
          <table:covered-table-cell table:number-columns-repeated="5"/>
          <table:table-cell table:style-name="ID0EDSAG" office:value-type="string">
            <text:p>Z</text:p>
          </table:table-cell>
          <table:table-cell table:number-rows-spanned="1" table:number-columns-spanned="5" table:style-name="ID0EMPBGID0EMPBG" office:value-type="string">
            <text:p>連江縣</text:p>
          </table:table-cell>
          <table:covered-table-cell table:number-columns-repeated="4"/>
          <table:table-cell table:number-rows-spanned="1" table:number-columns-spanned="2" table:style-name="ID0E6TBGID0E6TBG" office:value-type="string">
            <text:p>0</text:p>
          </table:table-cell>
          <table:covered-table-cell table:number-columns-repeated="1"/>
          <table:table-cell table:number-rows-spanned="1" table:number-columns-spanned="4" table:style-name="ID0EMPBGID0EMPBG" office:value-type="string">
            <text:p>莒光鄉</text:p>
          </table:table-cell>
          <table:covered-table-cell table:number-columns-repeated="3"/>
          <table:table-cell table:number-rows-spanned="1" table:number-columns-spanned="3" table:style-name="ID0E4OBGID0E4OBG" office:value-type="string">
            <text:p>0026</text:p>
          </table:table-cell>
          <table:covered-table-cell table:number-columns-repeated="2"/>
          <table:table-cell table:number-rows-spanned="1" table:number-columns-spanned="4" table:style-name="ID0EMPBGID0EMPBG" office:value-type="string">
            <text:p>大坪段</text:p>
          </table:table-cell>
          <table:covered-table-cell table:number-columns-repeated="3"/>
          <table:table-cell table:number-rows-spanned="1" table:number-columns-spanned="4" table:style-name="ID0EMPBGID0EMPBG"/>
          <table:covered-table-cell table:number-columns-repeated="3"/>
          <table:table-cell table:number-rows-spanned="1" table:number-columns-spanned="9" table:style-name="ID0E6TBGID0E6TBG" office:value-type="string">
            <text:p>0080-0020號</text:p>
          </table:table-cell>
          <table:covered-table-cell table:number-columns-repeated="8"/>
          <table:table-cell table:number-rows-spanned="1" table:number-columns-spanned="3" table:style-name="ID0ECGBGID0ECGBG"/>
          <table:covered-table-cell table:number-columns-repeated="2"/>
          <table:table-cell table:number-rows-spanned="1" table:number-columns-spanned="3" table:style-name="ID0ECGBGID0ECGBG"/>
          <table:covered-table-cell table:number-columns-repeated="2"/>
          <table:table-cell table:number-rows-spanned="1" table:number-columns-spanned="10" table:style-name="ID0EV5BGID0EV5BG" office:value-type="string">
            <text:p>16.99</text:p>
          </table:table-cell>
          <table:covered-table-cell table:number-columns-repeated="9"/>
          <table:table-cell table:number-columns-repeated="201"/>
        </table:table-row>
        <table:table-row xmlns:xdr="http://schemas.openxmlformats.org/drawingml/2006/spreadsheetDrawing" table:style-name="ID0ER3KM">
          <table:covered-table-cell/>
          <table:table-cell table:number-rows-spanned="1" table:number-columns-spanned="15" table:style-name="ID0ECGBGID0ECGBG" office:value-type="string">
            <text:p>09持分</text:p>
          </table:table-cell>
          <table:covered-table-cell table:number-columns-repeated="14"/>
          <table:table-cell table:number-rows-spanned="2" table:number-columns-spanned="4" table:style-name="ID0E2BBGID0E2BBG" office:value-type="string">
            <text:p>10登記日期</text:p>
          </table:table-cell>
          <table:covered-table-cell table:number-columns-repeated="3"/>
          <table:table-cell table:number-rows-spanned="1" table:number-columns-spanned="13" table:style-name="ID0ECGBGID0ECGBG" office:value-type="string">
            <text:p>11使用區分</text:p>
          </table:table-cell>
          <table:covered-table-cell table:number-columns-repeated="12"/>
          <table:table-cell table:number-rows-spanned="1" table:number-columns-spanned="16" table:style-name="ID0ECGBGID0ECGBG" office:value-type="string">
            <text:p>12公告地價</text:p>
          </table:table-cell>
          <table:covered-table-cell table:number-columns-repeated="15"/>
          <table:table-cell table:number-rows-spanned="1" table:number-columns-spanned="6" table:style-name="ID0EQGBGID0EQGBG" office:value-type="string">
            <text:p>13權狀字號</text:p>
          </table:table-cell>
          <table:covered-table-cell table:number-columns-repeated="5"/>
          <table:table-cell table:number-columns-repeated="201"/>
        </table:table-row>
        <table:table-row xmlns:xdr="http://schemas.openxmlformats.org/drawingml/2006/spreadsheetDrawing" table:style-name="ID0E6DLM">
          <table:covered-table-cell/>
          <table:table-cell table:number-rows-spanned="2" table:number-columns-spanned="6" table:style-name="ID0E2BBGID0E2BBG" office:value-type="string">
            <text:p>權屬</text:p>
          </table:table-cell>
          <table:covered-table-cell table:number-columns-repeated="5"/>
          <table:table-cell table:number-rows-spanned="1" table:number-columns-spanned="9" table:style-name="ID0ECGBGID0ECGBG" office:value-type="string">
            <text:p>比例</text:p>
          </table:table-cell>
          <table:covered-table-cell table:number-columns-repeated="8"/>
          <table:covered-table-cell table:number-columns-repeated="3"/>
          <table:table-cell table:style-name="ID0EBEBG"/>
          <table:table-cell table:number-rows-spanned="2" table:number-columns-spanned="6" table:style-name="ID0E2BBGID0E2BBG" office:value-type="string">
            <text:p>使用分區</text:p>
          </table:table-cell>
          <table:covered-table-cell table:number-columns-repeated="5"/>
          <table:table-cell table:number-rows-spanned="2" table:number-columns-spanned="7" table:style-name="ID0E2BBGID0E2BBG" office:value-type="string">
            <text:p>編定使用種類</text:p>
          </table:table-cell>
          <table:covered-table-cell table:number-columns-repeated="6"/>
          <table:table-cell table:number-rows-spanned="2" table:number-columns-spanned="6" table:style-name="ID0E2BBGID0E2BBG" office:value-type="string">
            <text:p>單價（平方公尺）</text:p>
          </table:table-cell>
          <table:covered-table-cell table:number-columns-repeated="5"/>
          <table:table-cell table:number-rows-spanned="2" table:number-columns-spanned="7" table:style-name="ID0E2BBGID0E2BBG" office:value-type="string">
            <text:p>總價（元）</text:p>
          </table:table-cell>
          <table:covered-table-cell table:number-columns-repeated="6"/>
          <table:table-cell table:number-rows-spanned="1" table:number-columns-spanned="3" table:style-name="ID0E5GBGID0E5GBG" office:value-type="string">
            <text:p>公告日期</text:p>
          </table:table-cell>
          <table:covered-table-cell table:number-columns-repeated="2"/>
          <table:table-cell table:number-rows-spanned="2" table:number-columns-spanned="2" table:style-name="ID0EBTBGID0EBTBG" office:value-type="string">
            <text:p>年</text:p>
          </table:table-cell>
          <table:covered-table-cell table:number-columns-repeated="1"/>
          <table:table-cell table:number-rows-spanned="2" table:number-columns-spanned="2" table:style-name="ID0EDSBGID0EDSBG" office:value-type="string">
            <text:p>字</text:p>
          </table:table-cell>
          <table:covered-table-cell table:number-columns-repeated="1"/>
          <table:table-cell table:number-rows-spanned="2" table:number-columns-spanned="2" table:style-name="ID0EDSBGID0EDSBG" office:value-type="string">
            <text:p>號</text:p>
          </table:table-cell>
          <table:covered-table-cell table:number-columns-repeated="1"/>
          <table:table-cell table:number-columns-repeated="201"/>
        </table:table-row>
        <table:table-row xmlns:xdr="http://schemas.openxmlformats.org/drawingml/2006/spreadsheetDrawing" table:style-name="ID0EXLLM">
          <table:covered-table-cell/>
          <table:covered-table-cell table:number-columns-repeated="5"/>
          <table:table-cell table:style-name="ID0EBEBG"/>
          <table:table-cell table:number-rows-spanned="1" table:number-columns-spanned="4" table:style-name="ID0ECGBGID0ECGBG" office:value-type="string">
            <text:p>分子</text:p>
          </table:table-cell>
          <table:covered-table-cell table:number-columns-repeated="3"/>
          <table:table-cell table:number-rows-spanned="1" table:number-columns-spanned="5" table:style-name="ID0ECGBGID0ECGBG" office:value-type="string">
            <text:p>分母</text:p>
          </table:table-cell>
          <table:covered-table-cell table:number-columns-repeated="4"/>
          <table:table-cell table:number-rows-spanned="1" table:number-columns-spanned="2" table:style-name="ID0ECGBGID0ECGBG" office:value-type="string">
            <text:p>年</text:p>
          </table:table-cell>
          <table:covered-table-cell table:number-columns-repeated="1"/>
          <table:table-cell table:style-name="ID0E6NAG" office:value-type="string">
            <text:p>月</text:p>
          </table:table-cell>
          <table:table-cell table:style-name="ID0EXMAG" office:value-type="string">
            <text:p>日</text:p>
          </table:table-cell>
          <table:covered-table-cell table:number-columns-repeated="5"/>
          <table:table-cell table:style-name="ID0EBEBG"/>
          <table:covered-table-cell table:number-columns-repeated="6"/>
          <table:table-cell table:style-name="ID0EBEBG"/>
          <table:covered-table-cell table:number-columns-repeated="5"/>
          <table:table-cell table:style-name="ID0EBEBG"/>
          <table:covered-table-cell table:number-columns-repeated="6"/>
          <table:table-cell table:style-name="ID0EBEBG"/>
          <table:table-cell table:style-name="ID0EHRAG" office:value-type="string">
            <text:p>年</text:p>
          </table:table-cell>
          <table:table-cell table:style-name="ID0ENOAG" office:value-type="string">
            <text:p>月</text:p>
          </table:table-cell>
          <table:table-cell table:style-name="ID0ENOAG" office:value-type="string">
            <text:p>日</text:p>
          </table:table-cell>
          <table:covered-table-cell table:number-columns-repeated="1"/>
          <table:table-cell table:style-name="ID0EQTBG"/>
          <table:covered-table-cell table:number-columns-repeated="1"/>
          <table:table-cell table:style-name="ID0ESSBG"/>
          <table:covered-table-cell table:number-columns-repeated="1"/>
          <table:table-cell table:style-name="ID0ESSBG"/>
          <table:table-cell table:number-columns-repeated="201"/>
        </table:table-row>
        <table:table-row xmlns:xdr="http://schemas.openxmlformats.org/drawingml/2006/spreadsheetDrawing" table:style-name="ID0ELTLM">
          <table:covered-table-cell/>
          <table:table-cell table:number-rows-spanned="1" table:number-columns-spanned="6" table:style-name="ID0ECGBGID0ECGBG" office:value-type="string">
            <text:p>連江縣</text:p>
          </table:table-cell>
          <table:covered-table-cell table:number-columns-repeated="5"/>
          <table:table-cell table:number-rows-spanned="1" table:number-columns-spanned="4" table:style-name="ID0ECGBGID0ECGBG" office:value-type="string">
            <text:p>1</text:p>
          </table:table-cell>
          <table:covered-table-cell table:number-columns-repeated="3"/>
          <table:table-cell table:number-rows-spanned="1" table:number-columns-spanned="5" table:style-name="ID0ECGBGID0ECGBG" office:value-type="string">
            <text:p>1</text:p>
          </table:table-cell>
          <table:covered-table-cell table:number-columns-repeated="4"/>
          <table:table-cell table:number-rows-spanned="1" table:number-columns-spanned="2" table:style-name="ID0E6TBGID0E6TBG" office:value-type="string">
            <text:p>065</text:p>
          </table:table-cell>
          <table:covered-table-cell table:number-columns-repeated="1"/>
          <table:table-cell table:style-name="ID0EATAG" office:value-type="string">
            <text:p>04</text:p>
          </table:table-cell>
          <table:table-cell table:style-name="ID0EPTAG" office:value-type="string">
            <text:p>30</text:p>
          </table:table-cell>
          <table:table-cell table:style-name="ID0ENUAG"/>
          <table:table-cell table:number-rows-spanned="1" table:number-columns-spanned="5" table:style-name="ID0ECGBGID0ECGBG" office:value-type="string">
            <text:p>BA 住宅區                        </text:p>
          </table:table-cell>
          <table:covered-table-cell table:number-columns-repeated="4"/>
          <table:table-cell table:style-name="ID0ENUAG"/>
          <table:table-cell table:number-rows-spanned="1" table:number-columns-spanned="6" table:style-name="ID0ECGBGID0ECGBG" office:value-type="string">
            <text:p/>
          </table:table-cell>
          <table:covered-table-cell table:number-columns-repeated="5"/>
          <table:table-cell table:number-rows-spanned="1" table:number-columns-spanned="6" table:style-name="ID0EV5BGID0EV5BG" office:value-type="string">
            <text:p>1100</text:p>
          </table:table-cell>
          <table:covered-table-cell table:number-columns-repeated="5"/>
          <table:table-cell table:number-rows-spanned="1" table:number-columns-spanned="7" table:style-name="ID0EV5BGID0EV5BG" office:value-type="string">
            <text:p>18689</text:p>
          </table:table-cell>
          <table:covered-table-cell table:number-columns-repeated="6"/>
          <table:table-cell table:style-name="ID0E5TAG" office:value-type="string">
            <text:p>108</text:p>
          </table:table-cell>
          <table:table-cell table:style-name="ID0ERSAG" office:value-type="string">
            <text:p>01</text:p>
          </table:table-cell>
          <table:table-cell table:style-name="ID0ERSAG" office:value-type="string">
            <text:p>01</text:p>
          </table:table-cell>
          <table:table-cell table:number-rows-spanned="1" table:number-columns-spanned="6" table:style-name="ID0EWQBGID0EWQBG" office:value-type="string">
            <text:p>085連地字第001831號</text:p>
          </table:table-cell>
          <table:covered-table-cell table:number-columns-repeated="5"/>
          <table:table-cell table:number-columns-repeated="201"/>
        </table:table-row>
        <table:table-row xmlns:xdr="http://schemas.openxmlformats.org/drawingml/2006/spreadsheetDrawing" table:style-name="ID0EL2LM">
          <table:table-cell table:number-rows-spanned="7" table:number-columns-spanned="1" table:style-name="ID0EMHBGID0EMHBG" office:value-type="string">
            <text:p>B管理資料</text:p>
          </table:table-cell>
          <table:table-cell table:number-rows-spanned="1" table:number-columns-spanned="26" table:style-name="ID0ECGBGID0ECGBG" office:value-type="string">
            <text:p>01財產來源</text:p>
          </table:table-cell>
          <table:covered-table-cell table:number-columns-repeated="25"/>
          <table:table-cell table:number-rows-spanned="2" table:number-columns-spanned="9" table:style-name="ID0E2BBGID0E2BBG" office:value-type="string">
            <text:p>02公用區分</text:p>
          </table:table-cell>
          <table:covered-table-cell table:number-columns-repeated="8"/>
          <table:table-cell table:number-rows-spanned="2" table:number-columns-spanned="19" table:style-name="ID0E2BBGID0E2BBG" office:value-type="string">
            <text:p>03原有人</text:p>
          </table:table-cell>
          <table:covered-table-cell table:number-columns-repeated="18"/>
          <table:table-cell table:number-columns-repeated="201"/>
        </table:table-row>
        <table:table-row xmlns:xdr="http://schemas.openxmlformats.org/drawingml/2006/spreadsheetDrawing" table:style-name="ID0EXCMM">
          <table:covered-table-cell/>
          <table:table-cell table:number-rows-spanned="1" table:number-columns-spanned="9" table:style-name="ID0ECGBGID0ECGBG" office:value-type="string">
            <text:p>種類</text:p>
          </table:table-cell>
          <table:covered-table-cell table:number-columns-repeated="8"/>
          <table:table-cell table:number-rows-spanned="1" table:number-columns-spanned="7" table:style-name="ID0ECGBGID0ECGBG" office:value-type="string">
            <text:p>日期</text:p>
          </table:table-cell>
          <table:covered-table-cell table:number-columns-repeated="6"/>
          <table:table-cell table:number-rows-spanned="1" table:number-columns-spanned="10" table:style-name="ID0ECGBGID0ECGBG" office:value-type="string">
            <text:p>取得文號</text:p>
          </table:table-cell>
          <table:covered-table-cell table:number-columns-repeated="9"/>
          <table:covered-table-cell table:number-columns-repeated="8"/>
          <table:table-cell table:style-name="ID0EBEBG"/>
          <table:covered-table-cell table:number-columns-repeated="18"/>
          <table:table-cell table:style-name="ID0EBEBG"/>
          <table:table-cell table:number-columns-repeated="201"/>
        </table:table-row>
        <table:table-row xmlns:xdr="http://schemas.openxmlformats.org/drawingml/2006/spreadsheetDrawing" table:style-name="ID0EBKMM">
          <table:covered-table-cell/>
          <table:table-cell table:number-rows-spanned="1" table:number-columns-spanned="9" table:style-name="ID0ECGBGID0ECGBG" office:value-type="string">
            <text:p>15 第一次登記                    </text:p>
          </table:table-cell>
          <table:covered-table-cell table:number-columns-repeated="8"/>
          <table:table-cell table:number-rows-spanned="1" table:number-columns-spanned="7" table:style-name="ID0E6TBGID0E6TBG"/>
          <table:covered-table-cell table:number-columns-repeated="6"/>
          <table:table-cell table:number-rows-spanned="1" table:number-columns-spanned="10" table:style-name="ID0E6TBGID0E6TBG"/>
          <table:covered-table-cell table:number-columns-repeated="9"/>
          <table:table-cell table:number-rows-spanned="1" table:number-columns-spanned="9" table:style-name="ID0ECGBGID0ECGBG" office:value-type="string">
            <text:p>非公用</text:p>
          </table:table-cell>
          <table:covered-table-cell table:number-columns-repeated="8"/>
          <table:table-cell table:number-rows-spanned="1" table:number-columns-spanned="19" table:style-name="ID0EMPBGID0EMPBG" office:value-type="string">
            <text:p/>
          </table:table-cell>
          <table:covered-table-cell table:number-columns-repeated="18"/>
          <table:table-cell table:number-columns-repeated="201"/>
        </table:table-row>
        <table:table-row xmlns:xdr="http://schemas.openxmlformats.org/drawingml/2006/spreadsheetDrawing" table:style-name="ID0ELRMM">
          <table:covered-table-cell/>
          <table:table-cell table:number-rows-spanned="2" table:number-columns-spanned="10" table:style-name="ID0E2BBGID0E2BBG" office:value-type="string">
            <text:p>04使用單位</text:p>
          </table:table-cell>
          <table:covered-table-cell table:number-columns-repeated="9"/>
          <table:table-cell table:number-rows-spanned="2" table:number-columns-spanned="6" table:style-name="ID0E2BBGID0E2BBG" office:value-type="string">
            <text:p>05使用關係</text:p>
          </table:table-cell>
          <table:covered-table-cell table:number-columns-repeated="5"/>
          <table:table-cell table:number-rows-spanned="2" table:number-columns-spanned="8" table:style-name="ID0E2BBGID0E2BBG" office:value-type="string">
            <text:p>06使用面積（平方公尺）</text:p>
          </table:table-cell>
          <table:covered-table-cell table:number-columns-repeated="7"/>
          <table:table-cell table:number-rows-spanned="1" table:number-columns-spanned="13" table:style-name="ID0ECGBGID0ECGBG" office:value-type="string">
            <text:p>07使用期間</text:p>
          </table:table-cell>
          <table:covered-table-cell table:number-columns-repeated="12"/>
          <table:table-cell table:number-rows-spanned="2" table:number-columns-spanned="17" table:style-name="ID0E2BBGID0E2BBG" office:value-type="string">
            <text:p>08其他事項</text:p>
          </table:table-cell>
          <table:covered-table-cell table:number-columns-repeated="16"/>
          <table:table-cell table:number-columns-repeated="201"/>
        </table:table-row>
        <table:table-row xmlns:xdr="http://schemas.openxmlformats.org/drawingml/2006/spreadsheetDrawing" table:style-name="ID0EZYMM">
          <table:covered-table-cell/>
          <table:covered-table-cell table:number-columns-repeated="9"/>
          <table:table-cell table:style-name="ID0EBEBG"/>
          <table:covered-table-cell table:number-columns-repeated="5"/>
          <table:table-cell table:style-name="ID0EBEBG"/>
          <table:covered-table-cell table:number-columns-repeated="7"/>
          <table:table-cell table:style-name="ID0EBEBG"/>
          <table:table-cell table:number-rows-spanned="1" table:number-columns-spanned="2" table:style-name="ID0ECGBGID0ECGBG" office:value-type="string">
            <text:p>年</text:p>
          </table:table-cell>
          <table:covered-table-cell table:number-columns-repeated="1"/>
          <table:table-cell table:number-rows-spanned="1" table:number-columns-spanned="2" table:style-name="ID0E2BBGID0E2BBG" office:value-type="string">
            <text:p>月</text:p>
          </table:table-cell>
          <table:covered-table-cell table:number-columns-repeated="1"/>
          <table:table-cell table:number-rows-spanned="1" table:number-columns-spanned="2" table:style-name="ID0E5GBGID0E5GBG" office:value-type="string">
            <text:p>日</text:p>
          </table:table-cell>
          <table:covered-table-cell table:number-columns-repeated="1"/>
          <table:table-cell table:style-name="ID0EKMAG" office:value-type="string">
            <text:p>－</text:p>
          </table:table-cell>
          <table:table-cell table:number-rows-spanned="1" table:number-columns-spanned="2" table:style-name="ID0E5GBGID0E5GBG" office:value-type="string">
            <text:p>年</text:p>
          </table:table-cell>
          <table:covered-table-cell table:number-columns-repeated="1"/>
          <table:table-cell table:number-rows-spanned="1" table:number-columns-spanned="2" table:style-name="ID0E5GBGID0E5GBG" office:value-type="string">
            <text:p>月</text:p>
          </table:table-cell>
          <table:covered-table-cell table:number-columns-repeated="1"/>
          <table:table-cell table:number-rows-spanned="1" table:number-columns-spanned="2" table:style-name="ID0E5GBGID0E5GBG" office:value-type="string">
            <text:p>日</text:p>
          </table:table-cell>
          <table:covered-table-cell table:number-columns-repeated="1"/>
          <table:covered-table-cell table:number-columns-repeated="16"/>
          <table:table-cell table:style-name="ID0EBEBG"/>
          <table:table-cell table:number-columns-repeated="201"/>
        </table:table-row>
        <table:table-row xmlns:xdr="http://schemas.openxmlformats.org/drawingml/2006/spreadsheetDrawing" table:style-name="ID0ELANM">
          <table:covered-table-cell/>
          <table:table-cell table:number-rows-spanned="1" table:number-columns-spanned="10" table:style-name="ID0EKZBGID0EKZBG" office:value-type="string">
            <text:p/>
          </table:table-cell>
          <table:covered-table-cell table:number-columns-repeated="9"/>
          <table:table-cell table:number-rows-spanned="1" table:number-columns-spanned="6" table:style-name="ID0EMPBGID0EMPBG" office:value-type="string">
            <text:p/>
          </table:table-cell>
          <table:covered-table-cell table:number-columns-repeated="5"/>
          <table:table-cell table:number-rows-spanned="1" table:number-columns-spanned="8" table:style-name="ID0EAAAIID0EAAAI" office:value-type="string">
            <text:p/>
          </table:table-cell>
          <table:covered-table-cell table:number-columns-repeated="7"/>
          <table:table-cell table:number-rows-spanned="1" table:number-columns-spanned="13" table:style-name="ID0E6TBGID0E6TBG" office:value-type="string">
            <text:p/>
          </table:table-cell>
          <table:covered-table-cell table:number-columns-repeated="12"/>
          <table:table-cell table:number-rows-spanned="1" table:number-columns-spanned="17" table:style-name="ID0EMPBGID0EMPBG" office:value-type="string">
            <text:p/>
          </table:table-cell>
          <table:covered-table-cell table:number-columns-repeated="16"/>
          <table:table-cell table:number-columns-repeated="201"/>
        </table:table-row>
        <table:table-row xmlns:xdr="http://schemas.openxmlformats.org/drawingml/2006/spreadsheetDrawing" table:style-name="ID0EZHNM">
          <table:covered-table-cell/>
          <table:table-cell table:number-rows-spanned="1" table:number-columns-spanned="10" table:style-name="ID0EKZBGID0EKZBG" office:value-type="string">
            <text:p/>
          </table:table-cell>
          <table:covered-table-cell table:number-columns-repeated="9"/>
          <table:table-cell table:number-rows-spanned="1" table:number-columns-spanned="6" table:style-name="ID0EMPBGID0EMPBG" office:value-type="string">
            <text:p/>
          </table:table-cell>
          <table:covered-table-cell table:number-columns-repeated="5"/>
          <table:table-cell table:number-rows-spanned="1" table:number-columns-spanned="8" table:style-name="ID0EAAAIID0EAAAI" office:value-type="string">
            <text:p/>
          </table:table-cell>
          <table:covered-table-cell table:number-columns-repeated="7"/>
          <table:table-cell table:number-rows-spanned="1" table:number-columns-spanned="13" table:style-name="ID0E6TBGID0E6TBG" office:value-type="string">
            <text:p/>
          </table:table-cell>
          <table:covered-table-cell table:number-columns-repeated="12"/>
          <table:table-cell table:number-rows-spanned="1" table:number-columns-spanned="17" table:style-name="ID0EMPBGID0EMPBG" office:value-type="string">
            <text:p/>
          </table:table-cell>
          <table:covered-table-cell table:number-columns-repeated="16"/>
          <table:table-cell table:number-columns-repeated="201"/>
        </table:table-row>
        <table:table-row xmlns:xdr="http://schemas.openxmlformats.org/drawingml/2006/spreadsheetDrawing" table:style-name="ID0EHPNM">
          <table:table-cell table:number-rows-spanned="4" table:number-columns-spanned="1" table:style-name="ID0E5GBGID0E5GBG" office:value-type="string">
            <text:p>C地上物資料</text:p>
          </table:table-cell>
          <table:table-cell table:number-rows-spanned="1" table:number-columns-spanned="8" table:style-name="ID0EJMBGID0EJMBG" office:value-type="string">
            <text:p>01權屬類別</text:p>
          </table:table-cell>
          <table:covered-table-cell table:number-columns-repeated="7"/>
          <table:table-cell table:number-rows-spanned="1" table:number-columns-spanned="8" table:style-name="ID0EJMBGID0EJMBG" office:value-type="string">
            <text:p>02地上物所有人</text:p>
          </table:table-cell>
          <table:covered-table-cell table:number-columns-repeated="7"/>
          <table:table-cell table:number-rows-spanned="1" table:number-columns-spanned="16" table:style-name="ID0EJMBGID0EJMBG" office:value-type="string">
            <text:p>03地上物狀況</text:p>
          </table:table-cell>
          <table:covered-table-cell table:number-columns-repeated="15"/>
          <table:table-cell table:number-rows-spanned="1" table:number-columns-spanned="11" table:style-name="ID0EJMBGID0EJMBG" office:value-type="string">
            <text:p>04使用本筆土地面積（平方公尺）</text:p>
          </table:table-cell>
          <table:covered-table-cell table:number-columns-repeated="10"/>
          <table:table-cell table:number-rows-spanned="1" table:number-columns-spanned="11" table:style-name="ID0E2LBGID0E2LBG" office:value-type="string">
            <text:p>05地上物用途</text:p>
          </table:table-cell>
          <table:covered-table-cell table:number-columns-repeated="10"/>
          <table:table-cell table:number-columns-repeated="201"/>
        </table:table-row>
        <table:table-row xmlns:xdr="http://schemas.openxmlformats.org/drawingml/2006/spreadsheetDrawing" table:style-name="ID0EXWNM">
          <table:covered-table-cell/>
          <table:table-cell table:number-rows-spanned="1" table:number-columns-spanned="8" table:style-name="ID0EJMBGID0EJMBG" office:value-type="string">
            <text:p/>
          </table:table-cell>
          <table:covered-table-cell table:number-columns-repeated="7"/>
          <table:table-cell table:number-rows-spanned="1" table:number-columns-spanned="8" table:style-name="ID0EUFBGID0EUFBG" office:value-type="string">
            <text:p/>
          </table:table-cell>
          <table:covered-table-cell table:number-columns-repeated="7"/>
          <table:table-cell table:number-rows-spanned="1" table:number-columns-spanned="16" table:style-name="ID0ETNBGID0ETNBG" office:value-type="string">
            <text:p/>
          </table:table-cell>
          <table:covered-table-cell table:number-columns-repeated="15"/>
          <table:table-cell table:number-rows-spanned="1" table:number-columns-spanned="11" table:style-name="ID0ERKBGID0ERKBG" office:value-type="string">
            <text:p/>
          </table:table-cell>
          <table:covered-table-cell table:number-columns-repeated="10"/>
          <table:table-cell table:number-rows-spanned="1" table:number-columns-spanned="11" table:style-name="ID0ETNBGID0ETNBG" office:value-type="string">
            <text:p/>
          </table:table-cell>
          <table:covered-table-cell table:number-columns-repeated="10"/>
          <table:table-cell table:number-columns-repeated="201"/>
        </table:table-row>
        <table:table-row xmlns:xdr="http://schemas.openxmlformats.org/drawingml/2006/spreadsheetDrawing" table:style-name="ID0EF5NM">
          <table:covered-table-cell/>
          <table:table-cell table:number-rows-spanned="1" table:number-columns-spanned="8" table:style-name="ID0EJMBGID0EJMBG" office:value-type="string">
            <text:p/>
          </table:table-cell>
          <table:covered-table-cell table:number-columns-repeated="7"/>
          <table:table-cell table:number-rows-spanned="1" table:number-columns-spanned="8" table:style-name="ID0EUFBGID0EUFBG" office:value-type="string">
            <text:p/>
          </table:table-cell>
          <table:covered-table-cell table:number-columns-repeated="7"/>
          <table:table-cell table:number-rows-spanned="1" table:number-columns-spanned="16" table:style-name="ID0ETNBGID0ETNBG" office:value-type="string">
            <text:p/>
          </table:table-cell>
          <table:covered-table-cell table:number-columns-repeated="15"/>
          <table:table-cell table:number-rows-spanned="1" table:number-columns-spanned="11" table:style-name="ID0ERKBGID0ERKBG" office:value-type="string">
            <text:p/>
          </table:table-cell>
          <table:covered-table-cell table:number-columns-repeated="10"/>
          <table:table-cell table:number-rows-spanned="1" table:number-columns-spanned="11" table:style-name="ID0ETNBGID0ETNBG" office:value-type="string">
            <text:p/>
          </table:table-cell>
          <table:covered-table-cell table:number-columns-repeated="10"/>
          <table:table-cell table:number-columns-repeated="201"/>
        </table:table-row>
        <table:table-row xmlns:xdr="http://schemas.openxmlformats.org/drawingml/2006/spreadsheetDrawing" table:style-name="ID0ETFOM">
          <table:covered-table-cell/>
          <table:table-cell table:number-rows-spanned="1" table:number-columns-spanned="8" table:style-name="ID0EJMBGID0EJMBG"/>
          <table:covered-table-cell table:number-columns-repeated="7"/>
          <table:table-cell table:number-rows-spanned="1" table:number-columns-spanned="8" table:style-name="ID0EUFBGID0EUFBG" office:value-type="string">
            <text:p/>
          </table:table-cell>
          <table:covered-table-cell table:number-columns-repeated="7"/>
          <table:table-cell table:number-rows-spanned="1" table:number-columns-spanned="16" table:style-name="ID0ETNBGID0ETNBG" office:value-type="string">
            <text:p/>
          </table:table-cell>
          <table:covered-table-cell table:number-columns-repeated="15"/>
          <table:table-cell table:number-rows-spanned="1" table:number-columns-spanned="11" table:style-name="ID0ERKBGID0ERKBG" office:value-type="string">
            <text:p/>
          </table:table-cell>
          <table:covered-table-cell table:number-columns-repeated="10"/>
          <table:table-cell table:number-rows-spanned="1" table:number-columns-spanned="11" table:style-name="ID0ETNBGID0ETNBG" office:value-type="string">
            <text:p/>
          </table:table-cell>
          <table:covered-table-cell table:number-columns-repeated="10"/>
          <table:table-cell table:number-columns-repeated="201"/>
        </table:table-row>
        <table:table-row xmlns:xdr="http://schemas.openxmlformats.org/drawingml/2006/spreadsheetDrawing" table:style-name="ID0EBNOM">
          <table:table-cell table:number-rows-spanned="4" table:number-columns-spanned="1" table:style-name="ID0E5GBGID0E5GBG" office:value-type="string">
            <text:p>D帳務資料</text:p>
          </table:table-cell>
          <table:table-cell table:number-rows-spanned="1" table:number-columns-spanned="3" table:style-name="ID0EJMBGID0EJMBG" office:value-type="string">
            <text:p>01日期</text:p>
          </table:table-cell>
          <table:covered-table-cell table:number-columns-repeated="2"/>
          <table:table-cell table:number-rows-spanned="2" table:number-columns-spanned="4" table:style-name="ID0E2BBGID0E2BBG" office:value-type="string">
            <text:p>02記帳憑證</text:p>
          </table:table-cell>
          <table:covered-table-cell table:number-columns-repeated="3"/>
          <table:table-cell table:number-rows-spanned="2" table:number-columns-spanned="4" table:style-name="ID0EMHBGID0EMHBG" office:value-type="string">
            <text:p>03字</text:p>
          </table:table-cell>
          <table:covered-table-cell table:number-columns-repeated="3"/>
          <table:table-cell table:number-rows-spanned="2" table:number-columns-spanned="4" table:style-name="ID0EMHBGID0EMHBG" office:value-type="string">
            <text:p>04號</text:p>
          </table:table-cell>
          <table:covered-table-cell table:number-columns-repeated="3"/>
          <table:table-cell table:number-rows-spanned="2" table:number-columns-spanned="7" table:style-name="ID0E2BBGID0E2BBG" office:value-type="string">
            <text:p>05摘要</text:p>
          </table:table-cell>
          <table:covered-table-cell table:number-columns-repeated="6"/>
          <table:table-cell table:number-rows-spanned="1" table:number-columns-spanned="8" table:style-name="ID0E5GBGID0E5GBG" office:value-type="string">
            <text:p>06入帳</text:p>
          </table:table-cell>
          <table:covered-table-cell table:number-columns-repeated="7"/>
          <table:table-cell table:number-rows-spanned="1" table:number-columns-spanned="8" table:style-name="ID0E5GBGID0E5GBG" office:value-type="string">
            <text:p>07增加</text:p>
          </table:table-cell>
          <table:covered-table-cell table:number-columns-repeated="7"/>
          <table:table-cell table:number-rows-spanned="1" table:number-columns-spanned="8" table:style-name="ID0E5GBGID0E5GBG" office:value-type="string">
            <text:p>08減少</text:p>
          </table:table-cell>
          <table:covered-table-cell table:number-columns-repeated="7"/>
          <table:table-cell table:number-rows-spanned="1" table:number-columns-spanned="8" table:style-name="ID0E5GBGID0E5GBG" office:value-type="string">
            <text:p>09餘額</text:p>
          </table:table-cell>
          <table:covered-table-cell table:number-columns-repeated="7"/>
          <table:table-cell table:number-columns-repeated="201"/>
        </table:table-row>
        <table:table-row xmlns:xdr="http://schemas.openxmlformats.org/drawingml/2006/spreadsheetDrawing" table:style-name="ID0EZUOM">
          <table:covered-table-cell/>
          <table:table-cell table:style-name="ID0EVRAG" office:value-type="string">
            <text:p>年</text:p>
          </table:table-cell>
          <table:table-cell table:style-name="ID0ETPAG" office:value-type="string">
            <text:p>月</text:p>
          </table:table-cell>
          <table:table-cell table:style-name="ID0EAQAG" office:value-type="string">
            <text:p>日</text:p>
          </table:table-cell>
          <table:covered-table-cell table:number-columns-repeated="3"/>
          <table:table-cell table:style-name="ID0EBEBG"/>
          <table:covered-table-cell table:number-columns-repeated="3"/>
          <table:table-cell table:style-name="ID0E1HBG"/>
          <table:covered-table-cell table:number-columns-repeated="3"/>
          <table:table-cell table:style-name="ID0E1HBG"/>
          <table:covered-table-cell table:number-columns-repeated="6"/>
          <table:table-cell table:style-name="ID0EBEBG"/>
          <table:table-cell table:number-rows-spanned="1" table:number-columns-spanned="4" table:style-name="ID0E5GBGID0E5GBG" office:value-type="string">
            <text:p>面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金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面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金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面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金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面積</text:p>
          </table:table-cell>
          <table:covered-table-cell table:number-columns-repeated="3"/>
          <table:table-cell table:number-rows-spanned="1" table:number-columns-spanned="4" table:style-name="ID0E5GBGID0E5GBG" office:value-type="string">
            <text:p>金額</text:p>
          </table:table-cell>
          <table:covered-table-cell table:number-columns-repeated="3"/>
          <table:table-cell table:number-columns-repeated="201"/>
        </table:table-row>
        <table:table-row xmlns:xdr="http://schemas.openxmlformats.org/drawingml/2006/spreadsheetDrawing" table:style-name="ID0ET3OM">
          <table:covered-table-cell/>
          <table:table-cell table:style-name="ID0E5TAG" office:value-type="string">
            <text:p>108</text:p>
          </table:table-cell>
          <table:table-cell table:style-name="ID0ERSAG" office:value-type="string">
            <text:p>06</text:p>
          </table:table-cell>
          <table:table-cell table:style-name="ID0ERSAG" office:value-type="string">
            <text:p>26</text:p>
          </table:table-cell>
          <table:table-cell table:number-rows-spanned="1" table:number-columns-spanned="4" table:style-name="ID0EUBAIID0EUBAI" office:value-type="string">
            <text:p> </text:p>
          </table:table-cell>
          <table:covered-table-cell table:number-columns-repeated="3"/>
          <table:table-cell table:number-rows-spanned="1" table:number-columns-spanned="8" table:style-name="ID0EEJBGID0EEJBG" office:value-type="string">
            <text:p/>
          </table:table-cell>
          <table:covered-table-cell table:number-columns-repeated="7"/>
          <table:table-cell table:number-rows-spanned="1" table:number-columns-spanned="7" table:style-name="ID0EUFBGID0EUFBG" office:value-type="string">
            <text:p> </text:p>
          </table:table-cell>
          <table:covered-table-cell table:number-columns-repeated="6"/>
          <table:table-cell table:number-rows-spanned="1" table:number-columns-spanned="4" table:style-name="ID0EIIBGID0EIIBG" office:value-type="string">
            <text:p>16.99</text:p>
          </table:table-cell>
          <table:covered-table-cell table:number-columns-repeated="3"/>
          <table:table-cell table:number-rows-spanned="1" table:number-columns-spanned="4" table:style-name="ID0EIIBGID0EIIBG" office:value-type="string">
            <text:p>18689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16.99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18689</text:p>
          </table:table-cell>
          <table:covered-table-cell table:number-columns-repeated="3"/>
          <table:table-cell table:number-columns-repeated="201"/>
        </table:table-row>
        <table:table-row xmlns:xdr="http://schemas.openxmlformats.org/drawingml/2006/spreadsheetDrawing" table:style-name="ID0ETEPM">
          <table:covered-table-cell/>
          <table:table-cell table:style-name="ID0E5TAG"/>
          <table:table-cell table:style-name="ID0ERSAG"/>
          <table:table-cell table:style-name="ID0ERSAG"/>
          <table:table-cell table:number-rows-spanned="1" table:number-columns-spanned="4" table:style-name="ID0EUBAIID0EUBAI" office:value-type="string">
            <text:p/>
          </table:table-cell>
          <table:covered-table-cell table:number-columns-repeated="3"/>
          <table:table-cell table:number-rows-spanned="1" table:number-columns-spanned="8" table:style-name="ID0EEJBGID0EEJBG" office:value-type="string">
            <text:p/>
          </table:table-cell>
          <table:covered-table-cell table:number-columns-repeated="7"/>
          <table:table-cell table:number-rows-spanned="1" table:number-columns-spanned="7" table:style-name="ID0EUFBGID0EUFBG" office:value-type="string">
            <text:p/>
          </table:table-cell>
          <table:covered-table-cell table:number-columns-repeated="6"/>
          <table:table-cell table:number-rows-spanned="1" table:number-columns-spanned="4" table:style-name="ID0EIIBGID0EIIBG" office:value-type="string">
            <text:p/>
          </table:table-cell>
          <table:covered-table-cell table:number-columns-repeated="3"/>
          <table:table-cell table:number-rows-spanned="1" table:number-columns-spanned="4" table:style-name="ID0EIIBGID0EIIBG" office:value-type="string">
            <text:p/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rows-spanned="1" table:number-columns-spanned="4" table:style-name="ID0EPEBGID0EPEBG" office:value-type="string">
            <text:p>0</text:p>
          </table:table-cell>
          <table:covered-table-cell table:number-columns-repeated="3"/>
          <table:table-cell table:number-columns-repeated="201"/>
        </table:table-row>
        <table:table-row xmlns:xdr="http://schemas.openxmlformats.org/drawingml/2006/spreadsheetDrawing" table:style-name="ID0ENMPM">
          <table:table-cell table:number-rows-spanned="4" table:number-columns-spanned="1" table:style-name="ID0EMHBGID0EMHBG" office:value-type="string">
            <text:p>E異動記錄</text:p>
          </table:table-cell>
          <table:table-cell table:number-rows-spanned="1" table:number-columns-spanned="6" table:style-name="ID0ECGBGID0ECGBG" office:value-type="string">
            <text:p>01異動日期</text:p>
          </table:table-cell>
          <table:covered-table-cell table:number-columns-repeated="5"/>
          <table:table-cell table:number-rows-spanned="2" table:number-columns-spanned="20" table:style-name="ID0E2BBGID0E2BBG" office:value-type="string">
            <text:p>02異動原因</text:p>
          </table:table-cell>
          <table:covered-table-cell table:number-columns-repeated="19"/>
          <table:table-cell table:number-rows-spanned="2" table:number-columns-spanned="28" table:style-name="ID0E2BBGID0E2BBG" office:value-type="string">
            <text:p>03異動事項</text:p>
          </table:table-cell>
          <table:covered-table-cell table:number-columns-repeated="27"/>
          <table:table-cell table:number-columns-repeated="201"/>
        </table:table-row>
        <table:table-row xmlns:xdr="http://schemas.openxmlformats.org/drawingml/2006/spreadsheetDrawing" table:style-name="ID0EZTPM">
          <table:covered-table-cell/>
          <table:table-cell table:number-rows-spanned="1" table:number-columns-spanned="2" table:style-name="ID0E5GBGID0E5GBG" office:value-type="string">
            <text:p>年</text:p>
          </table:table-cell>
          <table:covered-table-cell table:number-columns-repeated="1"/>
          <table:table-cell table:number-rows-spanned="1" table:number-columns-spanned="2" table:style-name="ID0ECGBGID0ECGBG" office:value-type="string">
            <text:p>月</text:p>
          </table:table-cell>
          <table:covered-table-cell table:number-columns-repeated="1"/>
          <table:table-cell table:number-rows-spanned="1" table:number-columns-spanned="2" table:style-name="ID0E5GBGID0E5GBG" office:value-type="string">
            <text:p>日</text:p>
          </table:table-cell>
          <table:covered-table-cell table:number-columns-repeated="1"/>
          <table:covered-table-cell table:number-columns-repeated="19"/>
          <table:table-cell table:style-name="ID0EBEBG"/>
          <table:covered-table-cell table:number-columns-repeated="27"/>
          <table:table-cell table:style-name="ID0EBEBG"/>
          <table:table-cell table:number-columns-repeated="201"/>
        </table:table-row>
        <table:table-row xmlns:xdr="http://schemas.openxmlformats.org/drawingml/2006/spreadsheetDrawing" table:style-name="ID0ED2PM">
          <table:covered-table-cell/>
          <table:table-cell table:number-rows-spanned="1" table:number-columns-spanned="2" table:style-name="ID0E6TBGID0E6TBG"/>
          <table:covered-table-cell table:number-columns-repeated="1"/>
          <table:table-cell table:number-rows-spanned="1" table:number-columns-spanned="2" table:style-name="ID0E6TBGID0E6TBG"/>
          <table:covered-table-cell table:number-columns-repeated="1"/>
          <table:table-cell table:number-rows-spanned="1" table:number-columns-spanned="2" table:style-name="ID0E6TBGID0E6TBG"/>
          <table:covered-table-cell table:number-columns-repeated="1"/>
          <table:table-cell table:number-rows-spanned="1" table:number-columns-spanned="20" table:style-name="ID0EWIBGID0EWIBG" office:value-type="string">
            <text:p/>
          </table:table-cell>
          <table:covered-table-cell table:number-columns-repeated="19"/>
          <table:table-cell table:number-rows-spanned="1" table:number-columns-spanned="28" table:style-name="ID0EWIBGID0EWIBG" office:value-type="string">
            <text:p/>
          </table:table-cell>
          <table:covered-table-cell table:number-columns-repeated="27"/>
          <table:table-cell table:number-columns-repeated="201"/>
        </table:table-row>
        <table:table-row xmlns:xdr="http://schemas.openxmlformats.org/drawingml/2006/spreadsheetDrawing" table:style-name="ID0EMCAO">
          <table:covered-table-cell/>
          <table:table-cell table:number-rows-spanned="1" table:number-columns-spanned="2" table:style-name="ID0E6TBGID0E6TBG"/>
          <table:covered-table-cell table:number-columns-repeated="1"/>
          <table:table-cell table:number-rows-spanned="1" table:number-columns-spanned="2" table:style-name="ID0E6TBGID0E6TBG"/>
          <table:covered-table-cell table:number-columns-repeated="1"/>
          <table:table-cell table:number-rows-spanned="1" table:number-columns-spanned="2" table:style-name="ID0E6TBGID0E6TBG"/>
          <table:covered-table-cell table:number-columns-repeated="1"/>
          <table:table-cell table:number-rows-spanned="1" table:number-columns-spanned="20" table:style-name="ID0EWIBGID0EWIBG" office:value-type="string">
            <text:p/>
          </table:table-cell>
          <table:covered-table-cell table:number-columns-repeated="19"/>
          <table:table-cell table:number-rows-spanned="1" table:number-columns-spanned="28" table:style-name="ID0EWIBGID0EWIBG" office:value-type="string">
            <text:p/>
          </table:table-cell>
          <table:covered-table-cell table:number-columns-repeated="27"/>
          <table:table-cell table:number-columns-repeated="201"/>
        </table:table-row>
        <table:table-row xmlns:xdr="http://schemas.openxmlformats.org/drawingml/2006/spreadsheetDrawing" table:style-name="ID0EUJAO"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style-name="ID0E5LAG"/>
          <table:table-cell table:number-columns-repeated="226"/>
        </table:table-row>
        <table:table-row xmlns:xdr="http://schemas.openxmlformats.org/drawingml/2006/spreadsheetDrawing" table:style-name="ID0ETNAO">
          <table:table-cell table:number-rows-spanned="1" table:number-columns-spanned="3" table:style-name="ID0E4EBGID0E4EBG" office:value-type="string">
            <text:p>財產編號：</text:p>
          </table:table-cell>
          <table:covered-table-cell table:number-columns-repeated="2"/>
          <table:table-cell table:number-rows-spanned="1" table:number-columns-spanned="17" table:style-name="ID0E4EBGID0E4EBG" office:value-type="string">
            <text:p>101-1000368</text:p>
          </table:table-cell>
          <table:covered-table-cell table:number-columns-repeated="16"/>
          <table:table-cell table:number-columns-repeated="31"/>
          <table:table-cell table:number-rows-spanned="1" table:number-columns-spanned="4" table:style-name="ID0EJFBGID0EJFBG" office:value-type="string">
            <text:p>背面</text:p>
          </table:table-cell>
          <table:covered-table-cell table:number-columns-repeated="3"/>
          <table:table-cell table:number-columns-repeated="201"/>
        </table:table-row>
        <table:table-row xmlns:xdr="http://schemas.openxmlformats.org/drawingml/2006/spreadsheetDrawing" table:style-name="ID0EARAO">
          <table:table-cell table:number-rows-spanned="1" table:number-columns-spanned="18" table:style-name="ID0EWWBGID0EWWBG" office:value-type="string">
            <text:p>照片</text:p>
          </table:table-cell>
          <table:covered-table-cell table:number-columns-repeated="17"/>
          <table:table-cell table:number-rows-spanned="1" table:number-columns-spanned="37" table:style-name="ID0EWWBGID0EWWBG" office:value-type="string">
            <text:p>地籍位置圖</text:p>
          </table:table-cell>
          <table:covered-table-cell table:number-columns-repeated="36"/>
          <table:table-cell table:number-columns-repeated="201"/>
        </table:table-row>
        <table:table-row xmlns:xdr="http://schemas.openxmlformats.org/drawingml/2006/spreadsheetDrawing" table:style-name="ID0EIYAO">
          <table:table-cell table:number-rows-spanned="4" table:number-columns-spanned="18" table:style-name="ID0EAYBGID0EAYBG"/>
          <table:covered-table-cell table:number-columns-repeated="17"/>
          <table:table-cell table:number-rows-spanned="2" table:number-columns-spanned="37" table:style-name="ID0EF2BGID0EF2BG" office:value-type="string">
            <text:p>N
--------</text:p>
          </table:table-cell>
          <table:covered-table-cell table:number-columns-repeated="36"/>
          <table:table-cell table:number-columns-repeated="201"/>
        </table:table-row>
        <table:table-row xmlns:xdr="http://schemas.openxmlformats.org/drawingml/2006/spreadsheetDrawing" table:style-name="ID0EO6AO">
          <table:covered-table-cell table:number-columns-repeated="17"/>
          <table:table-cell table:style-name="ID0E3YBG"/>
          <table:covered-table-cell table:number-columns-repeated="36"/>
          <table:table-cell table:style-name="ID0EL4BG"/>
          <table:table-cell table:number-columns-repeated="201"/>
        </table:table-row>
        <table:table-row xmlns:xdr="http://schemas.openxmlformats.org/drawingml/2006/spreadsheetDrawing" table:style-name="ID0ESGBO">
          <table:covered-table-cell table:number-columns-repeated="17"/>
          <table:table-cell table:style-name="ID0E3YBG"/>
          <table:table-cell table:style-name="ID0EENAG" office:value-type="string">
            <text:p>圖號：</text:p>
          </table:table-cell>
          <table:table-cell table:number-rows-spanned="1" table:number-columns-spanned="36" table:style-name="ID0EZ4BGID0EZ4BG"/>
          <table:covered-table-cell table:number-columns-repeated="35"/>
          <table:table-cell table:number-columns-repeated="201"/>
        </table:table-row>
        <table:table-row xmlns:xdr="http://schemas.openxmlformats.org/drawingml/2006/spreadsheetDrawing" table:style-name="ID0EYNBO">
          <table:covered-table-cell table:number-columns-repeated="17"/>
          <table:table-cell table:style-name="ID0E3YBG"/>
          <table:table-cell table:style-name="ID0ERNAG" office:value-type="string">
            <text:p>幅之</text:p>
          </table:table-cell>
          <table:table-cell table:number-rows-spanned="1" table:number-columns-spanned="36" table:style-name="ID0E1VBGID0E1VBG"/>
          <table:covered-table-cell table:number-columns-repeated="35"/>
          <table:table-cell table:number-columns-repeated="201"/>
        </table:table-row>
        <table:table-row xmlns:xdr="http://schemas.openxmlformats.org/drawingml/2006/spreadsheetDrawing" table:style-name="ro">
          <table:table-cell table:style-name="ID0EULAG" office:value-type="string">
            <text:p>註：各機關使用格式如已涵蓋本格式要項，得報經本府核定後，依所報格式內容辦理。</text:p>
          </table:table-cell>
          <table:table-cell table:number-columns-repeated="255"/>
        </table:table-row>
      </table:table>
      <table:table table:name="土地改良物" table:style-name="ID0EC4JO">
        <table:table-column table:style-name="ID0ESVBM" table:default-cell-style-name="ID0EIVAG"/>
        <table:table-column table:style-name="ID0EZVBM" table:default-cell-style-name="ID0EIVAG"/>
        <table:table-column table:style-name="ID0EAWBM" table:default-cell-style-name="ID0EIVAG"/>
        <table:table-column table:style-name="ID0EHWBM" table:default-cell-style-name="ID0EIVAG"/>
        <table:table-column table:style-name="ID0EOWBM" table:default-cell-style-name="ID0EIVAG"/>
        <table:table-column table:style-name="ID0EVWBM" table:default-cell-style-name="ID0EIVAG"/>
        <table:table-column table:style-name="ID0E3WBM" table:default-cell-style-name="ID0EIVAG"/>
        <table:table-column table:style-name="ID0EDXBM" table:default-cell-style-name="ID0EIVAG"/>
        <table:table-column table:style-name="ID0EKXBM" table:default-cell-style-name="ID0EIVAG"/>
        <table:table-column table:style-name="ID0ERXBM" table:number-columns-repeated="2" table:default-cell-style-name="ID0EIVAG"/>
        <table:table-column table:style-name="ID0EYXBM" table:default-cell-style-name="ID0EIVAG"/>
        <table:table-column table:style-name="ID0E6XBM" table:default-cell-style-name="ID0EIVAG"/>
        <table:table-column table:style-name="ID0EGYBM" table:default-cell-style-name="ID0EIVAG"/>
        <table:table-column table:style-name="ID0ENYBM" table:number-columns-repeated="3" table:default-cell-style-name="ID0EIVAG"/>
        <table:table-column table:style-name="ID0EUYBM" table:default-cell-style-name="ID0EIVAG"/>
        <table:table-column table:style-name="ID0E2YBM" table:default-cell-style-name="ID0EIVAG"/>
        <table:table-column table:style-name="ID0ECZBM" table:default-cell-style-name="ID0EIVAG"/>
        <table:table-column table:style-name="ID0EJZBM" table:default-cell-style-name="ID0EIVAG"/>
        <table:table-column table:style-name="ID0EQZBM" table:default-cell-style-name="ID0EIVAG"/>
        <table:table-column table:style-name="ID0EXZBM" table:default-cell-style-name="ID0EIVAG"/>
        <table:table-column table:style-name="ID0E5ZBM" table:number-columns-repeated="2" table:default-cell-style-name="ID0EIVAG"/>
        <table:table-column table:style-name="ID0EF1BM" table:default-cell-style-name="ID0EIVAG"/>
        <table:table-column table:style-name="ID0EM1BM" table:default-cell-style-name="ID0EIVAG"/>
        <table:table-column table:style-name="ID0ET1BM" table:default-cell-style-name="ID0EIVAG"/>
        <table:table-column table:style-name="ID0E11BM" table:default-cell-style-name="ID0EIVAG"/>
        <table:table-column table:style-name="ID0EB2BM" table:number-columns-repeated="2" table:default-cell-style-name="ID0EIVAG"/>
        <table:table-column table:style-name="ID0EI2BM" table:default-cell-style-name="ID0EIVAG"/>
        <table:table-column table:style-name="ID0EP2BM" table:default-cell-style-name="ID0EIVAG"/>
        <table:table-column table:style-name="ID0EW2BM" table:default-cell-style-name="ID0EIVAG"/>
        <table:table-column table:style-name="ID0E42BM" table:number-columns-repeated="3" table:default-cell-style-name="ID0EIVAG"/>
        <table:table-column table:style-name="ID0EE3BM" table:number-columns-repeated="2" table:default-cell-style-name="ID0EIVAG"/>
        <table:table-column table:style-name="ID0EL3BM" table:default-cell-style-name="ID0EIVAG"/>
        <table:table-column table:style-name="ID0ES3BM" table:number-columns-repeated="2" table:default-cell-style-name="ID0EIVAG"/>
        <table:table-column table:style-name="ID0EZ3BM" table:default-cell-style-name="ID0EIVAG"/>
        <table:table-column table:style-name="ID0EA4BM" table:default-cell-style-name="ID0EIVAG"/>
        <table:table-column table:style-name="ID0EH4BM" table:default-cell-style-name="ID0EIVAG"/>
        <table:table-column table:style-name="ID0EO4BM" table:default-cell-style-name="ID0EIVAG"/>
        <table:table-column table:style-name="ID0EV4BM" table:default-cell-style-name="ID0EIVAG"/>
        <table:table-column table:style-name="ID0E34BM" table:number-columns-repeated="2" table:default-cell-style-name="ID0EIVAG"/>
        <table:table-column table:style-name="ID0ED5BM" table:default-cell-style-name="ID0EIVAG"/>
        <table:table-column table:style-name="ID0EK5BM" table:default-cell-style-name="ID0EIVAG"/>
        <table:table-column table:style-name="ID0ER5BM" table:number-columns-repeated="205" table:default-cell-style-name="ID0EIVAG"/>
        <table:table-row xmlns:xdr="http://schemas.openxmlformats.org/drawingml/2006/spreadsheetDrawing" table:style-name="ID0EY5BM">
          <table:table-cell table:number-rows-spanned="1" table:number-columns-spanned="3" table:style-name="ID0EWIAIID0EWIAI" office:value-type="string">
            <text:p>附件一 1-2</text:p>
          </table:table-cell>
          <table:covered-table-cell table:number-columns-repeated="2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number-rows-spanned="2" table:number-columns-spanned="32" table:style-name="ID0E2DAIID0E2DAI" office:value-type="string">
            <text:p>連江縣政府</text:p>
          </table:table-cell>
          <table:covered-table-cell table:number-columns-repeated="31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number-columns-repeated="205"/>
        </table:table-row>
        <table:table-row xmlns:xdr="http://schemas.openxmlformats.org/drawingml/2006/spreadsheetDrawing" table:style-name="ID0EPFCM">
          <table:table-cell table:number-columns-repeated="10"/>
          <table:covered-table-cell table:number-columns-repeated="31"/>
          <table:table-cell table:style-name="ID0E3FAI"/>
          <table:table-cell table:number-columns-repeated="214"/>
        </table:table-row>
        <table:table-row xmlns:xdr="http://schemas.openxmlformats.org/drawingml/2006/spreadsheetDrawing" table:style-name="ID0EXJCM">
          <table:table-cell table:number-rows-spanned="1" table:number-columns-spanned="51" table:style-name="ID0EJGAIID0EJGAI" office:value-type="string">
            <text:p>土地改良物財產卡</text:p>
          </table:table-cell>
          <table:covered-table-cell table:number-columns-repeated="50"/>
          <table:table-cell table:number-columns-repeated="205" table:style-name="ID0EUVAG"/>
        </table:table-row>
        <table:table-row xmlns:xdr="http://schemas.openxmlformats.org/drawingml/2006/spreadsheetDrawing" table:style-name="ID0EOQCM">
          <table:table-cell table:number-rows-spanned="1" table:number-columns-spanned="14" table:style-name="ID0EBHAIID0EBHAI" office:value-type="string">
            <text:p>財產名稱:伏地堡</text:p>
          </table:table-cell>
          <table:covered-table-cell table:number-columns-repeated="13"/>
          <table:table-cell table:number-rows-spanned="1" table:number-columns-spanned="8" table:style-name="ID0EQJAIID0EQJAI" office:value-type="string">
            <text:p>基金財產註記：</text:p>
          </table:table-cell>
          <table:covered-table-cell table:number-columns-repeated="7"/>
          <table:table-cell table:number-rows-spanned="1" table:number-columns-spanned="6" table:style-name="ID0EIIAIID0EIIAI"/>
          <table:covered-table-cell table:number-columns-repeated="5"/>
          <table:table-cell table:number-rows-spanned="1" table:number-columns-spanned="4" table:style-name="ID0EIIAIID0EIIAI" office:value-type="string">
            <text:p>珍貴財產註記：</text:p>
          </table:table-cell>
          <table:covered-table-cell table:number-columns-repeated="3"/>
          <table:table-cell table:number-rows-spanned="1" table:number-columns-spanned="6" table:style-name="ID0EIIAIID0EIIAI"/>
          <table:covered-table-cell table:number-columns-repeated="5"/>
          <table:table-cell table:number-rows-spanned="1" table:number-columns-spanned="13" table:style-name="ID0EBHAIID0EBHAI" office:value-type="string">
            <text:p>財產編號:2010503-01-2000047</text:p>
          </table:table-cell>
          <table:covered-table-cell table:number-columns-repeated="1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OXCM">
          <table:table-cell table:number-rows-spanned="8" table:number-columns-spanned="1" table:style-name="ID0ENJBIID0ENJBI" office:value-type="string">
            <text:p>G
管
理 資 料
</text:p>
          </table:table-cell>
          <table:table-cell table:number-rows-spanned="1" table:number-columns-spanned="8" table:style-name="ID0EJKBIID0EJKBI" office:value-type="string">
            <text:p>單位</text:p>
          </table:table-cell>
          <table:covered-table-cell table:number-columns-repeated="7"/>
          <table:table-cell table:number-rows-spanned="1" table:number-columns-spanned="10" table:style-name="ID0EWKBIID0EWKBI" office:value-type="string">
            <text:p>計量數</text:p>
          </table:table-cell>
          <table:covered-table-cell table:number-columns-repeated="9"/>
          <table:table-cell table:number-rows-spanned="1" table:number-columns-spanned="11" table:style-name="ID0EELBIID0EELBI" office:value-type="string">
            <text:p>數量</text:p>
          </table:table-cell>
          <table:covered-table-cell table:number-columns-repeated="10"/>
          <table:table-cell table:number-rows-spanned="1" table:number-columns-spanned="13" table:style-name="ID0EWKBIID0EWKBI" office:value-type="string">
            <text:p>價值</text:p>
          </table:table-cell>
          <table:covered-table-cell table:number-columns-repeated="12"/>
          <table:table-cell table:number-rows-spanned="1" table:number-columns-spanned="8" table:style-name="ID0EWKBIID0EWKBI" office:value-type="string">
            <text:p>主要材質</text:p>
          </table:table-cell>
          <table:covered-table-cell table:number-columns-repeated="7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S5CM">
          <table:covered-table-cell/>
          <table:table-cell table:number-rows-spanned="1" table:number-columns-spanned="8" table:style-name="ID0EJKBIID0EJKBI"/>
          <table:covered-table-cell table:number-columns-repeated="7"/>
          <table:table-cell table:number-rows-spanned="1" table:number-columns-spanned="10" table:style-name="ID0EWKBIID0EWKBI"/>
          <table:covered-table-cell table:number-columns-repeated="9"/>
          <table:table-cell table:number-rows-spanned="1" table:number-columns-spanned="11" table:style-name="ID0EELBIID0EELBI"/>
          <table:covered-table-cell table:number-columns-repeated="10"/>
          <table:table-cell table:number-rows-spanned="1" table:number-columns-spanned="13" table:style-name="ID0EWKBIID0EWKBI"/>
          <table:covered-table-cell table:number-columns-repeated="12"/>
          <table:table-cell table:number-rows-spanned="1" table:number-columns-spanned="8" table:style-name="ID0EWKBIID0EWKBI"/>
          <table:covered-table-cell table:number-columns-repeated="7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KFDM">
          <table:covered-table-cell/>
          <table:table-cell table:number-rows-spanned="1" table:number-columns-spanned="28" table:style-name="ID0ENOAIID0ENOAI" office:value-type="string">
            <text:p>01財產來源</text:p>
          </table:table-cell>
          <table:covered-table-cell table:number-columns-repeated="27"/>
          <table:table-cell table:number-rows-spanned="2" table:number-columns-spanned="8" table:style-name="ID0EXPAIID0EXPAI" office:value-type="string">
            <text:p>02公用區分</text:p>
          </table:table-cell>
          <table:covered-table-cell table:number-columns-repeated="7"/>
          <table:table-cell table:number-rows-spanned="2" table:number-columns-spanned="14" table:style-name="ID0ELSAIID0ELSAI" office:value-type="string">
            <text:p><text:span>03</text:span><text:span text:style-name="ID0EXEJO">使用年限</text:span></text:p>
          </table:table-cell>
          <table:covered-table-cell table:number-columns-repeated="13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IMDM">
          <table:covered-table-cell/>
          <table:table-cell table:number-rows-spanned="1" table:number-columns-spanned="8" table:style-name="ID0ENOAIID0ENOAI" office:value-type="string">
            <text:p>種  類</text:p>
          </table:table-cell>
          <table:covered-table-cell table:number-columns-repeated="7"/>
          <table:table-cell table:number-rows-spanned="1" table:number-columns-spanned="5" table:style-name="ID0EZLAIID0EZLAI" office:value-type="string">
            <text:p>日  期</text:p>
          </table:table-cell>
          <table:covered-table-cell table:number-columns-repeated="4"/>
          <table:table-cell table:number-rows-spanned="1" table:number-columns-spanned="15" table:style-name="ID0E6UAIID0E6UAI" office:value-type="string">
            <text:p>取得文號</text:p>
          </table:table-cell>
          <table:covered-table-cell table:number-columns-repeated="14"/>
          <table:covered-table-cell table:number-columns-repeated="7"/>
          <table:table-cell table:style-name="ID0E4RAI"/>
          <table:covered-table-cell table:number-columns-repeated="13"/>
          <table:table-cell table:style-name="ID0ERUAI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GTDM">
          <table:covered-table-cell/>
          <table:table-cell table:number-rows-spanned="1" table:number-columns-spanned="8" table:style-name="ID0E5JAIID0E5JAI" office:value-type="string">
            <text:p>1基於所有權</text:p>
          </table:table-cell>
          <table:covered-table-cell table:number-columns-repeated="7"/>
          <table:table-cell table:number-rows-spanned="1" table:number-columns-spanned="5" table:style-name="ID0EZLAIID0EZLAI" office:value-type="string">
            <text:p/>
          </table:table-cell>
          <table:covered-table-cell table:number-columns-repeated="4"/>
          <table:table-cell table:number-rows-spanned="1" table:number-columns-spanned="15" table:style-name="ID0EGNAIID0EGNAI" office:value-type="string">
            <text:p/>
          </table:table-cell>
          <table:covered-table-cell table:number-columns-repeated="14"/>
          <table:table-cell table:number-rows-spanned="1" table:number-columns-spanned="8" table:style-name="ID0E5JAIID0E5JAI" office:value-type="string">
            <text:p>非公用</text:p>
          </table:table-cell>
          <table:covered-table-cell table:number-columns-repeated="7"/>
          <table:table-cell table:number-rows-spanned="1" table:number-columns-spanned="14" table:style-name="ID0ENOAIID0ENOAI" office:value-type="string">
            <text:p>55</text:p>
          </table:table-cell>
          <table:covered-table-cell table:number-columns-repeated="13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I1DM">
          <table:covered-table-cell/>
          <table:table-cell table:number-rows-spanned="1" table:number-columns-spanned="17" table:style-name="ID0EMWAIID0EMWAI"/>
          <table:covered-table-cell table:number-columns-repeated="16"/>
          <table:table-cell table:number-rows-spanned="1" table:number-columns-spanned="9" table:style-name="ID0EMWAIID0EMWAI"/>
          <table:covered-table-cell table:number-columns-repeated="8"/>
          <table:table-cell table:number-rows-spanned="1" table:number-columns-spanned="6" table:style-name="ID0EMWAIID0EMWAI"/>
          <table:covered-table-cell table:number-columns-repeated="5"/>
          <table:table-cell table:number-rows-spanned="1" table:number-columns-spanned="11" table:style-name="ID0E5JAIID0E5JAI" office:value-type="string">
            <text:p>07使用期間</text:p>
          </table:table-cell>
          <table:covered-table-cell table:number-columns-repeated="10"/>
          <table:table-cell table:number-rows-spanned="1" table:number-columns-spanned="7" table:style-name="ID0EMWAIID0EMWAI"/>
          <table:covered-table-cell table:number-columns-repeated="6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CBEM">
          <table:covered-table-cell/>
          <table:table-cell table:number-rows-spanned="1" table:number-columns-spanned="17" table:style-name="ID0ETXAIID0ETXAI" office:value-type="string">
            <text:p>04使用單位</text:p>
          </table:table-cell>
          <table:covered-table-cell table:number-columns-repeated="16"/>
          <table:table-cell table:number-rows-spanned="1" table:number-columns-spanned="9" table:style-name="ID0EAZAIID0EAZAI" office:value-type="string">
            <text:p>05使用關係</text:p>
          </table:table-cell>
          <table:covered-table-cell table:number-columns-repeated="8"/>
          <table:table-cell table:number-rows-spanned="1" table:number-columns-spanned="6" table:style-name="ID0EAZAIID0EAZAI" office:value-type="string">
            <text:p>06使用面積㎡</text:p>
          </table:table-cell>
          <table:covered-table-cell table:number-columns-repeated="5"/>
          <table:table-cell table:style-name="ID0EGXAG" office:value-type="string">
            <text:p>年</text:p>
          </table:table-cell>
          <table:table-cell table:number-rows-spanned="1" table:number-columns-spanned="3" table:style-name="ID0EN1AIID0EN1AI" office:value-type="string">
            <text:p>月</text:p>
          </table:table-cell>
          <table:covered-table-cell table:number-columns-repeated="2"/>
          <table:table-cell table:style-name="ID0EGXAG" office:value-type="string">
            <text:p>日</text:p>
          </table:table-cell>
          <table:table-cell table:style-name="ID0EGXAG" office:value-type="string">
            <text:p>－</text:p>
          </table:table-cell>
          <table:table-cell table:number-rows-spanned="1" table:number-columns-spanned="2" table:style-name="ID0EN1AIID0EN1AI" office:value-type="string">
            <text:p>年</text:p>
          </table:table-cell>
          <table:covered-table-cell table:number-columns-repeated="1"/>
          <table:table-cell table:number-rows-spanned="1" table:number-columns-spanned="2" table:style-name="ID0EN1AIID0EN1AI" office:value-type="string">
            <text:p>月</text:p>
          </table:table-cell>
          <table:covered-table-cell table:number-columns-repeated="1"/>
          <table:table-cell table:style-name="ID0EGXAG" office:value-type="string">
            <text:p>日</text:p>
          </table:table-cell>
          <table:table-cell table:number-rows-spanned="1" table:number-columns-spanned="7" table:style-name="ID0EBRAIID0EBRAI" office:value-type="string">
            <text:p>08其他事項</text:p>
          </table:table-cell>
          <table:covered-table-cell table:number-columns-repeated="6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QIEM">
          <table:covered-table-cell/>
          <table:table-cell table:number-rows-spanned="1" table:number-columns-spanned="17" table:style-name="ID0EN1AIID0EN1AI" office:value-type="string">
            <text:p>          </text:p>
          </table:table-cell>
          <table:covered-table-cell table:number-columns-repeated="16"/>
          <table:table-cell table:number-rows-spanned="1" table:number-columns-spanned="9" table:style-name="ID0EN1AIID0EN1AI" office:value-type="string">
            <text:p>自用</text:p>
          </table:table-cell>
          <table:covered-table-cell table:number-columns-repeated="8"/>
          <table:table-cell table:number-rows-spanned="1" table:number-columns-spanned="6" table:style-name="ID0EU2AIID0EU2AI" office:value-type="string">
            <text:p>117.6</text:p>
          </table:table-cell>
          <table:covered-table-cell table:number-columns-repeated="5"/>
          <table:table-cell table:number-rows-spanned="1" table:number-columns-spanned="11" table:style-name="ID0EGNAIID0EGNAI" office:value-type="string">
            <text:p> </text:p>
          </table:table-cell>
          <table:covered-table-cell table:number-columns-repeated="10"/>
          <table:table-cell table:number-rows-spanned="1" table:number-columns-spanned="7" table:style-name="ID0EGNAIID0EGNAI" office:value-type="string">
            <text:p> </text:p>
          </table:table-cell>
          <table:covered-table-cell table:number-columns-repeated="6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SPEM">
          <table:table-cell table:number-rows-spanned="5" table:number-columns-spanned="1" table:style-name="ID0E53AIID0E53AI" office:value-type="string">
            <text:p>Ｈ 基 地 資 料</text:p>
          </table:table-cell>
          <table:table-cell table:number-rows-spanned="1" table:number-columns-spanned="22" table:style-name="ID0EG5AIID0EG5AI" office:value-type="string">
            <text:p>基地坐落</text:p>
          </table:table-cell>
          <table:covered-table-cell table:number-columns-repeated="21"/>
          <table:table-cell table:number-rows-spanned="2" table:number-columns-spanned="8" table:style-name="ID0ELSAIID0ELSAI" office:value-type="string">
            <text:p><text:span>基地</text:span><text:span text:style-name="ID0E1UJO">全筆面積</text:span><text:span text:style-name="ID0EFVJO">㎡</text:span></text:p>
          </table:table-cell>
          <table:covered-table-cell table:number-columns-repeated="7"/>
          <table:table-cell table:number-rows-spanned="2" table:number-columns-spanned="5" table:style-name="ID0ELSAIID0ELSAI" office:value-type="string">
            <text:p><text:span text:style-name="ID0EVVJO">使用基地面積</text:span><text:span text:style-name="ID0EAWJO">㎡</text:span></text:p>
          </table:table-cell>
          <table:covered-table-cell table:number-columns-repeated="4"/>
          <table:table-cell table:number-rows-spanned="2" table:number-columns-spanned="9" table:style-name="ID0EG5AIID0EG5AI" office:value-type="string">
            <text:p>基地權屬</text:p>
          </table:table-cell>
          <table:covered-table-cell table:number-columns-repeated="8"/>
          <table:table-cell table:number-rows-spanned="2" table:number-columns-spanned="6" table:style-name="ID0ELSAIID0ELSAI" office:value-type="string">
            <text:p><text:span>基地</text:span><text:span text:style-name="ID0EYWJO">管理機關</text:span></text:p>
          </table:table-cell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WWEM">
          <table:covered-table-cell/>
          <table:table-cell table:number-rows-spanned="1" table:number-columns-spanned="4" table:style-name="ID0EQ6AIID0EQ6AI" office:value-type="string">
            <text:p>段</text:p>
          </table:table-cell>
          <table:covered-table-cell table:number-columns-repeated="3"/>
          <table:table-cell table:number-rows-spanned="1" table:number-columns-spanned="6" table:style-name="ID0E4ABIID0E4ABI" office:value-type="string">
            <text:p>小段</text:p>
          </table:table-cell>
          <table:covered-table-cell table:number-columns-repeated="5"/>
          <table:table-cell table:number-rows-spanned="1" table:number-columns-spanned="12" table:style-name="ID0E4ABIID0E4ABI" office:value-type="string">
            <text:p><text:span>02</text:span><text:span text:style-name="ID0E4FJO">地號</text:span></text:p>
          </table:table-cell>
          <table:covered-table-cell table:number-columns-repeated="11"/>
          <table:covered-table-cell table:number-columns-repeated="7"/>
          <table:table-cell table:style-name="ID0ERUAI"/>
          <table:covered-table-cell table:number-columns-repeated="4"/>
          <table:table-cell table:style-name="ID0ERUAI"/>
          <table:covered-table-cell table:number-columns-repeated="8"/>
          <table:table-cell table:style-name="ID0ERUAI"/>
          <table:covered-table-cell table:number-columns-repeated="5"/>
          <table:table-cell table:style-name="ID0ERUAI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U4EM">
          <table:covered-table-cell/>
          <table:table-cell table:number-rows-spanned="1" table:number-columns-spanned="22" table:style-name="ID0EN1AIID0EN1AI" office:value-type="string">
            <text:p>Z0100020732-0000連江縣南竿鄉介壽段0732</text:p>
          </table:table-cell>
          <table:covered-table-cell table:number-columns-repeated="21"/>
          <table:table-cell table:number-rows-spanned="1" table:number-columns-spanned="8" table:style-name="ID0EU2AIID0EU2AI" office:value-type="string">
            <text:p>74.68</text:p>
          </table:table-cell>
          <table:covered-table-cell table:number-columns-repeated="7"/>
          <table:table-cell table:number-rows-spanned="1" table:number-columns-spanned="5" table:style-name="ID0EU2AIID0EU2AI" office:value-type="string">
            <text:p>58.8</text:p>
          </table:table-cell>
          <table:covered-table-cell table:number-columns-repeated="4"/>
          <table:table-cell table:number-rows-spanned="1" table:number-columns-spanned="9" table:style-name="ID0EN1AIID0EN1AI" office:value-type="string">
            <text:p>連江縣</text:p>
          </table:table-cell>
          <table:covered-table-cell table:number-columns-repeated="8"/>
          <table:table-cell table:number-rows-spanned="1" table:number-columns-spanned="6" table:style-name="ID0EN1AIID0EN1AI" office:value-type="string">
            <text:p>財政稅務局</text:p>
          </table:table-cell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VEFM">
          <table:covered-table-cell/>
          <table:table-cell table:number-rows-spanned="1" table:number-columns-spanned="22" table:style-name="ID0EGNAIID0EGNAI"/>
          <table:covered-table-cell table:number-columns-repeated="21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9" table:style-name="ID0EGNAIID0EGNAI"/>
          <table:covered-table-cell table:number-columns-repeated="8"/>
          <table:table-cell table:number-rows-spanned="1" table:number-columns-spanned="6" table:style-name="ID0EGNAIID0EGNAI"/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MLFM">
          <table:covered-table-cell/>
          <table:table-cell table:number-rows-spanned="1" table:number-columns-spanned="22" table:style-name="ID0EGNAIID0EGNAI"/>
          <table:covered-table-cell table:number-columns-repeated="21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9" table:style-name="ID0EGNAIID0EGNAI"/>
          <table:covered-table-cell table:number-columns-repeated="8"/>
          <table:table-cell table:number-rows-spanned="1" table:number-columns-spanned="6" table:style-name="ID0EGNAIID0EGNAI"/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DSFM">
          <table:table-cell table:number-rows-spanned="7" table:number-columns-spanned="1" table:style-name="ID0EHCBIID0EHCBI" office:value-type="string">
            <text:p>I
帳
務 資 料</text:p>
          </table:table-cell>
          <table:table-cell table:number-rows-spanned="2" table:number-columns-spanned="5" table:style-name="ID0EPDBIID0EPDBI" office:value-type="string">
            <text:p>01日期</text:p>
          </table:table-cell>
          <table:covered-table-cell table:number-columns-repeated="4"/>
          <table:table-cell table:number-rows-spanned="3" table:number-columns-spanned="11" table:style-name="ID0EXPAIID0EXPAI" office:value-type="string">
            <text:p>02記帳憑證</text:p>
          </table:table-cell>
          <table:covered-table-cell table:number-columns-repeated="10"/>
          <table:table-cell table:number-rows-spanned="3" table:number-columns-spanned="2" table:style-name="ID0EXPAIID0EXPAI" office:value-type="string">
            <text:p>03字</text:p>
          </table:table-cell>
          <table:covered-table-cell table:number-columns-repeated="1"/>
          <table:table-cell table:number-rows-spanned="3" table:number-columns-spanned="3" table:style-name="ID0EXPAIID0EXPAI" office:value-type="string">
            <text:p>04號</text:p>
          </table:table-cell>
          <table:covered-table-cell table:number-columns-repeated="2"/>
          <table:table-cell table:number-rows-spanned="3" table:number-columns-spanned="5" table:style-name="ID0EXPAIID0EXPAI" office:value-type="string">
            <text:p>05摘要</text:p>
          </table:table-cell>
          <table:covered-table-cell table:number-columns-repeated="4"/>
          <table:table-cell table:number-rows-spanned="3" table:number-columns-spanned="5" table:style-name="ID0EXPAIID0EXPAI" office:value-type="string">
            <text:p>06入帳金額</text:p>
          </table:table-cell>
          <table:covered-table-cell table:number-columns-repeated="4"/>
          <table:table-cell table:number-rows-spanned="3" table:number-columns-spanned="8" table:style-name="ID0EXPAIID0EXPAI" office:value-type="string">
            <text:p>07增加金額</text:p>
          </table:table-cell>
          <table:covered-table-cell table:number-columns-repeated="7"/>
          <table:table-cell table:number-rows-spanned="3" table:number-columns-spanned="8" table:style-name="ID0EXPAIID0EXPAI" office:value-type="string">
            <text:p>08減少金額</text:p>
          </table:table-cell>
          <table:covered-table-cell table:number-columns-repeated="7"/>
          <table:table-cell table:number-rows-spanned="3" table:number-columns-spanned="3" table:style-name="ID0EXPAIID0EXPAI" office:value-type="string">
            <text:p>09餘額金額</text:p>
          </table:table-cell>
          <table:covered-table-cell table:number-columns-repeated="2"/>
          <table:table-cell table:number-rows-spanned="2" table:number-columns-spanned="1" table:style-name="ID0EJGBIID0EJGBI"/>
          <table:table-cell table:number-columns-repeated="204"/>
        </table:table-row>
        <table:table-row xmlns:xdr="http://schemas.openxmlformats.org/drawingml/2006/spreadsheetDrawing" table:style-name="ID0EOZFM">
          <table:covered-table-cell/>
          <table:covered-table-cell table:number-columns-repeated="4"/>
          <table:table-cell table:style-name="ID0E1FBI"/>
          <table:covered-table-cell table:number-columns-repeated="10"/>
          <table:table-cell table:style-name="ID0ESHBI"/>
          <table:covered-table-cell table:number-columns-repeated="1"/>
          <table:table-cell table:style-name="ID0ESHBI"/>
          <table:covered-table-cell table:number-columns-repeated="2"/>
          <table:table-cell table:style-name="ID0ESHBI"/>
          <table:covered-table-cell table:number-columns-repeated="4"/>
          <table:table-cell table:style-name="ID0ESHBI"/>
          <table:covered-table-cell table:number-columns-repeated="4"/>
          <table:table-cell table:style-name="ID0ESHBI"/>
          <table:covered-table-cell table:number-columns-repeated="7"/>
          <table:table-cell table:style-name="ID0ESHBI"/>
          <table:covered-table-cell table:number-columns-repeated="7"/>
          <table:table-cell table:style-name="ID0ESHBI"/>
          <table:covered-table-cell table:number-columns-repeated="2"/>
          <table:table-cell table:style-name="ID0ESHBI"/>
          <table:covered-table-cell/>
          <table:table-cell table:number-columns-repeated="204"/>
        </table:table-row>
        <table:table-row xmlns:xdr="http://schemas.openxmlformats.org/drawingml/2006/spreadsheetDrawing" table:style-name="ID0EGAGM">
          <table:covered-table-cell/>
          <table:table-cell table:style-name="ID0EGXAG" office:value-type="string">
            <text:p>年</text:p>
          </table:table-cell>
          <table:table-cell table:number-rows-spanned="1" table:number-columns-spanned="2" table:style-name="ID0EN1AIID0EN1AI" office:value-type="string">
            <text:p>月</text:p>
          </table:table-cell>
          <table:covered-table-cell table:number-columns-repeated="1"/>
          <table:table-cell table:number-rows-spanned="1" table:number-columns-spanned="2" table:style-name="ID0EN1AIID0EN1AI" office:value-type="string">
            <text:p>日</text:p>
          </table:table-cell>
          <table:covered-table-cell table:number-columns-repeated="1"/>
          <table:covered-table-cell table:number-columns-repeated="10"/>
          <table:table-cell table:style-name="ID0E4RAI"/>
          <table:covered-table-cell table:number-columns-repeated="1"/>
          <table:table-cell table:style-name="ID0E4RAI"/>
          <table:covered-table-cell table:number-columns-repeated="2"/>
          <table:table-cell table:style-name="ID0E4RAI"/>
          <table:covered-table-cell table:number-columns-repeated="4"/>
          <table:table-cell table:style-name="ID0E4RAI"/>
          <table:covered-table-cell table:number-columns-repeated="4"/>
          <table:table-cell table:style-name="ID0E4RAI"/>
          <table:covered-table-cell table:number-columns-repeated="7"/>
          <table:table-cell table:style-name="ID0E4RAI"/>
          <table:covered-table-cell table:number-columns-repeated="7"/>
          <table:table-cell table:style-name="ID0E4RAI"/>
          <table:covered-table-cell table:number-columns-repeated="2"/>
          <table:table-cell table:style-name="ID0E4RAI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EHGM">
          <table:covered-table-cell/>
          <table:table-cell table:style-name="ID0EGXAG" office:value-type="string">
            <text:p>107</text:p>
          </table:table-cell>
          <table:table-cell table:number-rows-spanned="1" table:number-columns-spanned="2" table:style-name="ID0EN1AIID0EN1AI" office:value-type="string">
            <text:p>09</text:p>
          </table:table-cell>
          <table:covered-table-cell table:number-columns-repeated="1"/>
          <table:table-cell table:number-rows-spanned="1" table:number-columns-spanned="2" table:style-name="ID0EN1AIID0EN1AI" office:value-type="string">
            <text:p>14</text:p>
          </table:table-cell>
          <table:covered-table-cell table:number-columns-repeated="1"/>
          <table:table-cell table:number-rows-spanned="1" table:number-columns-spanned="11" table:style-name="ID0EN1AIID0EN1AI" office:value-type="string">
            <text:p>財產增加單</text:p>
          </table:table-cell>
          <table:covered-table-cell table:number-columns-repeated="10"/>
          <table:table-cell table:number-rows-spanned="1" table:number-columns-spanned="5" table:style-name="ID0EN1AIID0EN1AI" office:value-type="string">
            <text:p>增 2000047</text:p>
          </table:table-cell>
          <table:covered-table-cell table:number-columns-repeated="4"/>
          <table:table-cell table:number-rows-spanned="1" table:number-columns-spanned="5" table:style-name="ID0EGNAIID0EGNAI" office:value-type="string">
            <text:p/>
          </table:table-cell>
          <table:covered-table-cell table:number-columns-repeated="4"/>
          <table:table-cell table:number-rows-spanned="1" table:number-columns-spanned="5" table:style-name="ID0EAIBIID0EAIBI" office:value-type="string">
            <text:p>870381</text:p>
          </table:table-cell>
          <table:covered-table-cell table:number-columns-repeated="4"/>
          <table:table-cell table:number-rows-spanned="1" table:number-columns-spanned="8" table:style-name="ID0EGNAIID0EGNAI" office:value-type="string">
            <text:p/>
          </table:table-cell>
          <table:covered-table-cell table:number-columns-repeated="7"/>
          <table:table-cell table:number-rows-spanned="1" table:number-columns-spanned="8" table:style-name="ID0EGNAIID0EGNAI" office:value-type="string">
            <text:p/>
          </table:table-cell>
          <table:covered-table-cell table:number-columns-repeated="7"/>
          <table:table-cell table:number-rows-spanned="1" table:number-columns-spanned="3" table:style-name="ID0EAIBIID0EAIBI" office:value-type="string">
            <text:p>870381</text:p>
          </table:table-cell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POGM">
          <table:covered-table-cell/>
          <table:table-cell table:style-name="ID0ETXAG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11" table:style-name="ID0EGNAIID0EGNAI"/>
          <table:covered-table-cell table:number-columns-repeated="10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3" table:style-name="ID0EGNAIID0EGNA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GVGM">
          <table:covered-table-cell/>
          <table:table-cell table:style-name="ID0ETXAG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11" table:style-name="ID0EGNAIID0EGNAI"/>
          <table:covered-table-cell table:number-columns-repeated="10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3" table:style-name="ID0EGNAIID0EGNA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42GM">
          <table:covered-table-cell/>
          <table:table-cell table:style-name="ID0ETXAG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11" table:style-name="ID0EGNAIID0EGNAI"/>
          <table:covered-table-cell table:number-columns-repeated="10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3" table:style-name="ID0EGNAIID0EGNA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UCHM">
          <table:table-cell table:number-rows-spanned="9" table:number-columns-spanned="1" table:style-name="ID0ESLBIID0ESLBI" office:value-type="string">
            <text:p>報廢(損)紀録</text:p>
          </table:table-cell>
          <table:table-cell table:number-rows-spanned="1" table:number-columns-spanned="8" table:style-name="ID0ELLAIID0ELLAI" office:value-type="string">
            <text:p>日期</text:p>
          </table:table-cell>
          <table:covered-table-cell table:number-columns-repeated="7"/>
          <table:table-cell table:number-rows-spanned="1" table:number-columns-spanned="13" table:style-name="ID0ELLAIID0ELLAI" office:value-type="string">
            <text:p>單據字號</text:p>
          </table:table-cell>
          <table:covered-table-cell table:number-columns-repeated="12"/>
          <table:table-cell table:number-rows-spanned="1" table:number-columns-spanned="9" table:style-name="ID0ELLAIID0ELLAI" office:value-type="string">
            <text:p>原因</text:p>
          </table:table-cell>
          <table:covered-table-cell table:number-columns-repeated="8"/>
          <table:table-cell table:number-rows-spanned="1" table:number-columns-spanned="20" table:style-name="ID0ELLAIID0ELLAI" office:value-type="string">
            <text:p>奉准文號</text:p>
          </table:table-cell>
          <table:covered-table-cell table:number-columns-repeated="19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WJH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KQH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4WH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Q4H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DEI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WKI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JRI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3XI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table:style-name="ro10" table:number-rows-repeated="65535">
          <table:table-cell table:number-columns-repeated="256"/>
        </table:table-row>
      </table:table>
      <table:table table:name="建物" table:style-name="ID0EH4JO">
        <table:table-column table:style-name="ID0EXZDI" table:default-cell-style-name="ID0EIVAG"/>
        <table:table-column table:style-name="ID0E5ZDI" table:default-cell-style-name="ID0EIVAG"/>
        <table:table-column table:style-name="ID0EF1DI" table:default-cell-style-name="ID0EIVAG"/>
        <table:table-column table:style-name="ID0EM1DI" table:default-cell-style-name="ID0EIVAG"/>
        <table:table-column table:style-name="ID0ET1DI" table:default-cell-style-name="ID0EIVAG"/>
        <table:table-column table:style-name="ID0E11DI" table:default-cell-style-name="ID0EIVAG"/>
        <table:table-column table:style-name="ID0EB2DI" table:default-cell-style-name="ID0EIVAG"/>
        <table:table-column table:style-name="ID0EI2DI" table:default-cell-style-name="ID0EIVAG"/>
        <table:table-column table:style-name="ID0EP2DI" table:default-cell-style-name="ID0EIVAG"/>
        <table:table-column table:style-name="ID0EW2DI" table:number-columns-repeated="2" table:default-cell-style-name="ID0EIVAG"/>
        <table:table-column table:style-name="ID0E42DI" table:default-cell-style-name="ID0EIVAG"/>
        <table:table-column table:style-name="ID0EE3DI" table:default-cell-style-name="ID0EIVAG"/>
        <table:table-column table:style-name="ID0EL3DI" table:default-cell-style-name="ID0EIVAG"/>
        <table:table-column table:style-name="ID0ES3DI" table:number-columns-repeated="3" table:default-cell-style-name="ID0EIVAG"/>
        <table:table-column table:style-name="ID0EZ3DI" table:default-cell-style-name="ID0EIVAG"/>
        <table:table-column table:style-name="ID0EA4DI" table:default-cell-style-name="ID0EIVAG"/>
        <table:table-column table:style-name="ID0EH4DI" table:default-cell-style-name="ID0EIVAG"/>
        <table:table-column table:style-name="ID0EO4DI" table:default-cell-style-name="ID0EIVAG"/>
        <table:table-column table:style-name="ID0EV4DI" table:default-cell-style-name="ID0EIVAG"/>
        <table:table-column table:style-name="ID0E34DI" table:default-cell-style-name="ID0EIVAG"/>
        <table:table-column table:style-name="ID0ED5DI" table:number-columns-repeated="2" table:default-cell-style-name="ID0EIVAG"/>
        <table:table-column table:style-name="ID0EK5DI" table:default-cell-style-name="ID0EIVAG"/>
        <table:table-column table:style-name="ID0ER5DI" table:default-cell-style-name="ID0EIVAG"/>
        <table:table-column table:style-name="ID0EY5DI" table:default-cell-style-name="ID0EIVAG"/>
        <table:table-column table:style-name="ID0E65DI" table:default-cell-style-name="ID0EIVAG"/>
        <table:table-column table:style-name="ID0EG6DI" table:number-columns-repeated="2" table:default-cell-style-name="ID0EIVAG"/>
        <table:table-column table:style-name="ID0EN6DI" table:default-cell-style-name="ID0EIVAG"/>
        <table:table-column table:style-name="ID0EU6DI" table:default-cell-style-name="ID0EIVAG"/>
        <table:table-column table:style-name="ID0E26DI" table:default-cell-style-name="ID0EIVAG"/>
        <table:table-column table:style-name="ID0EDAAK" table:number-columns-repeated="3" table:default-cell-style-name="ID0EIVAG"/>
        <table:table-column table:style-name="ID0EKAAK" table:number-columns-repeated="2" table:default-cell-style-name="ID0EIVAG"/>
        <table:table-column table:style-name="ID0ERAAK" table:default-cell-style-name="ID0EIVAG"/>
        <table:table-column table:style-name="ID0EYAAK" table:number-columns-repeated="2" table:default-cell-style-name="ID0EIVAG"/>
        <table:table-column table:style-name="ID0E6AAK" table:default-cell-style-name="ID0EIVAG"/>
        <table:table-column table:style-name="ID0EGBAK" table:default-cell-style-name="ID0EIVAG"/>
        <table:table-column table:style-name="ID0ENBAK" table:default-cell-style-name="ID0EIVAG"/>
        <table:table-column table:style-name="ID0EUBAK" table:default-cell-style-name="ID0EIVAG"/>
        <table:table-column table:style-name="ID0E2BAK" table:default-cell-style-name="ID0EIVAG"/>
        <table:table-column table:style-name="ID0ECCAK" table:number-columns-repeated="2" table:default-cell-style-name="ID0EIVAG"/>
        <table:table-column table:style-name="ID0EJCAK" table:default-cell-style-name="ID0EIVAG"/>
        <table:table-column table:style-name="ID0EQCAK" table:default-cell-style-name="ID0EIVAG"/>
        <table:table-column table:style-name="ID0EXCAK" table:number-columns-repeated="205" table:default-cell-style-name="ID0EIVAG"/>
        <table:table-row xmlns:xdr="http://schemas.openxmlformats.org/drawingml/2006/spreadsheetDrawing" table:style-name="ID0E5CAK">
          <table:table-cell table:number-rows-spanned="1" table:number-columns-spanned="3" table:style-name="ID0EWIAIID0EWIAI" office:value-type="string">
            <text:p>附件一 1-3</text:p>
          </table:table-cell>
          <table:covered-table-cell table:number-columns-repeated="2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number-rows-spanned="2" table:number-columns-spanned="32" table:style-name="ID0E2DAIID0E2DAI" office:value-type="string">
            <text:p> 連江縣政府</text:p>
          </table:table-cell>
          <table:covered-table-cell table:number-columns-repeated="31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style-name="ID0E3UAG"/>
          <table:table-cell table:number-columns-repeated="205"/>
        </table:table-row>
        <table:table-row xmlns:xdr="http://schemas.openxmlformats.org/drawingml/2006/spreadsheetDrawing" table:style-name="ID0EVJAK">
          <table:table-cell table:number-columns-repeated="10"/>
          <table:covered-table-cell table:number-columns-repeated="31"/>
          <table:table-cell table:style-name="ID0E3FAI"/>
          <table:table-cell table:number-columns-repeated="214"/>
        </table:table-row>
        <table:table-row xmlns:xdr="http://schemas.openxmlformats.org/drawingml/2006/spreadsheetDrawing" table:style-name="ID0E4NAK">
          <table:table-cell table:number-rows-spanned="1" table:number-columns-spanned="51" table:style-name="ID0EJGAIID0EJGAI" office:value-type="string">
            <text:p>建物財產卡</text:p>
          </table:table-cell>
          <table:covered-table-cell table:number-columns-repeated="50"/>
          <table:table-cell table:number-columns-repeated="205" table:style-name="ID0EUVAG"/>
        </table:table-row>
        <table:table-row xmlns:xdr="http://schemas.openxmlformats.org/drawingml/2006/spreadsheetDrawing" table:style-name="ID0EUUAK">
          <table:table-cell table:number-rows-spanned="1" table:number-columns-spanned="14" table:style-name="ID0EBHAIID0EBHAI" office:value-type="string">
            <text:p>財產名稱:平價住宅</text:p>
          </table:table-cell>
          <table:covered-table-cell table:number-columns-repeated="13"/>
          <table:table-cell table:number-rows-spanned="1" table:number-columns-spanned="8" table:style-name="ID0EQJAIID0EQJAI" office:value-type="string">
            <text:p>基金財產註記：</text:p>
          </table:table-cell>
          <table:covered-table-cell table:number-columns-repeated="7"/>
          <table:table-cell table:number-rows-spanned="1" table:number-columns-spanned="6" table:style-name="ID0EIIAIID0EIIAI"/>
          <table:covered-table-cell table:number-columns-repeated="5"/>
          <table:table-cell table:number-rows-spanned="1" table:number-columns-spanned="4" table:style-name="ID0EIIAIID0EIIAI" office:value-type="string">
            <text:p>珍貴財產註記：</text:p>
          </table:table-cell>
          <table:covered-table-cell table:number-columns-repeated="3"/>
          <table:table-cell table:number-rows-spanned="1" table:number-columns-spanned="6" table:style-name="ID0EIIAIID0EIIAI"/>
          <table:covered-table-cell table:number-columns-repeated="5"/>
          <table:table-cell table:number-rows-spanned="1" table:number-columns-spanned="13" table:style-name="ID0EBHAIID0EBHAI" office:value-type="string">
            <text:p>財產編號:2010503-01-2000047</text:p>
          </table:table-cell>
          <table:covered-table-cell table:number-columns-repeated="1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T2AK">
          <table:table-cell table:number-rows-spanned="8" table:number-columns-spanned="1" table:style-name="ID0EHCBIID0EHCBI" office:value-type="string">
            <text:p>F
建物資 料
</text:p>
          </table:table-cell>
          <table:table-cell table:number-rows-spanned="1" table:number-columns-spanned="27" table:style-name="ID0E6MBIID0E6MBI" office:value-type="string">
            <text:p><text:span>01</text:span><text:span text:style-name="ID0EU6IO">房屋門牌</text:span></text:p>
          </table:table-cell>
          <table:covered-table-cell table:number-columns-repeated="26"/>
          <table:table-cell table:number-rows-spanned="1" table:number-columns-spanned="18" table:style-name="ID0EVTAIID0EVTAI" office:value-type="string">
            <text:p><text:span>02</text:span><text:span text:style-name="ID0EDAJO">建號</text:span></text:p>
          </table:table-cell>
          <table:covered-table-cell table:number-columns-repeated="17"/>
          <table:table-cell table:number-rows-spanned="1" table:number-columns-spanned="5" table:style-name="ID0EJOBIID0EJOBI" office:value-type="string">
            <text:p>03權狀字號</text:p>
          </table:table-cell>
          <table:covered-table-cell table:number-columns-repeated="4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SCBK">
          <table:covered-table-cell/>
          <table:table-cell table:number-rows-spanned="1" table:number-columns-spanned="2" table:style-name="ID0EZLAIID0EZLAI" office:value-type="string">
            <text:p>省市</text:p>
          </table:table-cell>
          <table:covered-table-cell table:number-columns-repeated="1"/>
          <table:table-cell table:number-rows-spanned="1" table:number-columns-spanned="5" table:style-name="ID0EZLAIID0EZLAI" office:value-type="string">
            <text:p>縣市</text:p>
          </table:table-cell>
          <table:covered-table-cell table:number-columns-repeated="4"/>
          <table:table-cell table:number-rows-spanned="1" table:number-columns-spanned="4" table:style-name="ID0EBHAIID0EBHAI" office:value-type="string">
            <text:p>鄉鎮市區</text:p>
          </table:table-cell>
          <table:covered-table-cell table:number-columns-repeated="3"/>
          <table:table-cell table:number-rows-spanned="1" table:number-columns-spanned="4" table:style-name="ID0EBHAIID0EBHAI" office:value-type="string">
            <text:p>村里</text:p>
          </table:table-cell>
          <table:covered-table-cell table:number-columns-repeated="3"/>
          <table:table-cell table:number-rows-spanned="1" table:number-columns-spanned="3" table:style-name="ID0EBHAIID0EBHAI" office:value-type="string">
            <text:p>路街</text:p>
          </table:table-cell>
          <table:covered-table-cell table:number-columns-repeated="2"/>
          <table:table-cell table:number-rows-spanned="1" table:number-columns-spanned="2" table:style-name="ID0EBHAIID0EBHAI" office:value-type="string">
            <text:p>段</text:p>
          </table:table-cell>
          <table:covered-table-cell table:number-columns-repeated="1"/>
          <table:table-cell table:style-name="ID0ELWAG" office:value-type="string">
            <text:p>巷</text:p>
          </table:table-cell>
          <table:table-cell table:number-rows-spanned="1" table:number-columns-spanned="2" table:style-name="ID0EBHAIID0EBHAI" office:value-type="string">
            <text:p>弄</text:p>
          </table:table-cell>
          <table:covered-table-cell table:number-columns-repeated="1"/>
          <table:table-cell table:number-rows-spanned="1" table:number-columns-spanned="2" table:style-name="ID0EBHAIID0EBHAI" office:value-type="string">
            <text:p>號</text:p>
          </table:table-cell>
          <table:covered-table-cell table:number-columns-repeated="1"/>
          <table:table-cell table:number-rows-spanned="1" table:number-columns-spanned="2" table:style-name="ID0EBHAIID0EBHAI" office:value-type="string">
            <text:p>樓</text:p>
          </table:table-cell>
          <table:covered-table-cell table:number-columns-repeated="1"/>
          <table:table-cell table:number-rows-spanned="2" table:number-columns-spanned="18" table:style-name="ID0EXPAIID0EXPAI" office:value-type="string">
            <text:p>Z 01 0002      -   _x000D_
連江縣 南竿鄉 介壽段 -   號</text:p>
          </table:table-cell>
          <table:covered-table-cell table:number-columns-repeated="17"/>
          <table:table-cell table:number-rows-spanned="1" table:number-columns-spanned="2" table:style-name="ID0EZLAIID0EZLAI" office:value-type="string">
            <text:p>年</text:p>
          </table:table-cell>
          <table:covered-table-cell table:number-columns-repeated="1"/>
          <table:table-cell table:number-rows-spanned="1" table:number-columns-spanned="2" table:style-name="ID0EZLAIID0EZLAI" office:value-type="string">
            <text:p>字</text:p>
          </table:table-cell>
          <table:covered-table-cell table:number-columns-repeated="1"/>
          <table:table-cell table:style-name="ID0EYWAG" office:value-type="string">
            <text:p>號</text:p>
          </table:table-cell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FKBK">
          <table:covered-table-cell/>
          <table:table-cell table:number-rows-spanned="1" table:number-columns-spanned="2" table:style-name="ID0EWPBIID0EWPBI"/>
          <table:covered-table-cell table:number-columns-repeated="1"/>
          <table:table-cell table:number-rows-spanned="1" table:number-columns-spanned="25" table:style-name="ID0EWPBIID0EWPBI" office:value-type="string">
            <text:p>連江縣南竿鄉介壽村253號</text:p>
          </table:table-cell>
          <table:covered-table-cell table:number-columns-repeated="24"/>
          <table:covered-table-cell table:number-columns-repeated="17"/>
          <table:table-cell table:style-name="ID0E4RAI"/>
          <table:table-cell table:number-rows-spanned="1" table:number-columns-spanned="5" table:style-name="ID0EGNAIID0EGNAI" office:value-type="string">
            <text:p/>
          </table:table-cell>
          <table:covered-table-cell table:number-columns-repeated="4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ARBK">
          <table:covered-table-cell/>
          <table:table-cell table:number-rows-spanned="1" table:number-columns-spanned="9" table:style-name="ID0E5JAIID0E5JAI" office:value-type="string">
            <text:p>04持分</text:p>
          </table:table-cell>
          <table:covered-table-cell table:number-columns-repeated="8"/>
          <table:table-cell table:number-rows-spanned="1" table:number-columns-spanned="8" table:style-name="ID0E1QBIID0E1QBI"/>
          <table:covered-table-cell table:number-columns-repeated="7"/>
          <table:table-cell table:number-rows-spanned="1" table:number-columns-spanned="7" table:style-name="ID0EBSBIID0EBSBI"/>
          <table:covered-table-cell table:number-columns-repeated="6"/>
          <table:table-cell table:number-rows-spanned="1" table:number-columns-spanned="10" table:style-name="ID0EITBIID0EITBI"/>
          <table:covered-table-cell table:number-columns-repeated="9"/>
          <table:table-cell table:number-rows-spanned="1" table:number-columns-spanned="14" table:style-name="ID0EITBIID0EITBI"/>
          <table:covered-table-cell table:number-columns-repeated="13"/>
          <table:table-cell table:number-rows-spanned="1" table:number-columns-spanned="2" table:style-name="ID0EMWAIID0EMWAI"/>
          <table:covered-table-cell table:number-columns-repeated="1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ZXBK">
          <table:covered-table-cell/>
          <table:table-cell table:number-rows-spanned="1" table:number-columns-spanned="3" table:style-name="ID0EBSBIID0EBSBI"/>
          <table:covered-table-cell table:number-columns-repeated="2"/>
          <table:table-cell table:number-rows-spanned="2" table:number-columns-spanned="6" table:style-name="ID0EPUBIID0EPUBI" office:value-type="string">
            <text:p>比例</text:p>
          </table:table-cell>
          <table:covered-table-cell table:number-columns-repeated="5"/>
          <table:table-cell table:number-rows-spanned="1" table:number-columns-spanned="8" table:style-name="ID0E3VBIID0E3VBI" office:value-type="string">
            <text:p><text:span>05</text:span><text:span text:style-name="ID0EZBJO">建築日期</text:span></text:p>
          </table:table-cell>
          <table:covered-table-cell table:number-columns-repeated="7"/>
          <table:table-cell table:number-rows-spanned="1" table:number-columns-spanned="7" table:style-name="ID0EIXBIID0EIXBI" office:value-type="string">
            <text:p>06登記日期</text:p>
          </table:table-cell>
          <table:covered-table-cell table:number-columns-repeated="6"/>
          <table:table-cell table:number-rows-spanned="1" table:number-columns-spanned="10" table:style-name="ID0EVTAIID0EVTAI" office:value-type="string">
            <text:p><text:span>07</text:span><text:span text:style-name="ID0ELCJO">構造</text:span></text:p>
          </table:table-cell>
          <table:covered-table-cell table:number-columns-repeated="9"/>
          <table:table-cell table:number-rows-spanned="1" table:number-columns-spanned="14" table:style-name="ID0EUYBIID0EUYBI" office:value-type="string">
            <text:p><text:span>08</text:span><text:span text:style-name="ID0E1CJO">面積（平方公尺）</text:span></text:p>
          </table:table-cell>
          <table:covered-table-cell table:number-columns-repeated="13"/>
          <table:table-cell table:number-rows-spanned="1" table:number-columns-spanned="2" table:style-name="ID0EB1BIID0EB1BI" office:value-type="string">
            <text:p>金額</text:p>
          </table:table-cell>
          <table:covered-table-cell table:number-columns-repeated="1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35BK">
          <table:covered-table-cell/>
          <table:table-cell table:number-rows-spanned="1" table:number-columns-spanned="3" table:style-name="ID0EIXBIID0EIXBI" office:value-type="string">
            <text:p>權屬</text:p>
          </table:table-cell>
          <table:covered-table-cell table:number-columns-repeated="2"/>
          <table:covered-table-cell table:number-columns-repeated="5"/>
          <table:table-cell table:style-name="ID0E5ZAI"/>
          <table:table-cell table:number-rows-spanned="1" table:number-columns-spanned="8" table:style-name="ID0E61BIID0E61BI"/>
          <table:covered-table-cell table:number-columns-repeated="7"/>
          <table:table-cell table:number-rows-spanned="1" table:number-columns-spanned="7" table:style-name="ID0E61BIID0E61BI"/>
          <table:covered-table-cell table:number-columns-repeated="6"/>
          <table:table-cell table:number-rows-spanned="2" table:number-columns-spanned="5" table:style-name="ID0EG3BIID0EG3BI" office:value-type="string">
            <text:p>層</text:p>
          </table:table-cell>
          <table:covered-table-cell table:number-columns-repeated="4"/>
          <table:table-cell table:number-rows-spanned="2" table:number-columns-spanned="5" table:style-name="ID0EG5AIID0EG5AI" office:value-type="string">
            <text:p>造</text:p>
          </table:table-cell>
          <table:covered-table-cell table:number-columns-repeated="4"/>
          <table:table-cell table:number-rows-spanned="2" table:number-columns-spanned="7" table:style-name="ID0EG3BIID0EG3BI" office:value-type="string">
            <text:p>主建物</text:p>
          </table:table-cell>
          <table:covered-table-cell table:number-columns-repeated="6"/>
          <table:table-cell table:number-rows-spanned="2" table:number-columns-spanned="5" table:style-name="ID0EM6BIID0EM6BI" office:value-type="string">
            <text:p>附屬建物</text:p>
          </table:table-cell>
          <table:covered-table-cell table:number-columns-repeated="4"/>
          <table:table-cell table:number-rows-spanned="2" table:number-columns-spanned="2" table:style-name="ID0EG3BIID0EG3BI" office:value-type="string">
            <text:p>合計</text:p>
          </table:table-cell>
          <table:covered-table-cell table:number-columns-repeated="1"/>
          <table:table-cell table:number-rows-spanned="1" table:number-columns-spanned="2" table:style-name="ID0E1BCIID0E1BCI"/>
          <table:covered-table-cell table:number-columns-repeated="1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6FCK">
          <table:covered-table-cell/>
          <table:table-cell table:number-rows-spanned="1" table:number-columns-spanned="3" table:style-name="ID0E61BIID0E61BI"/>
          <table:covered-table-cell table:number-columns-repeated="2"/>
          <table:table-cell table:number-rows-spanned="1" table:number-columns-spanned="3" table:style-name="ID0EZLAIID0EZLAI" office:value-type="string">
            <text:p>分子</text:p>
          </table:table-cell>
          <table:covered-table-cell table:number-columns-repeated="2"/>
          <table:table-cell table:number-rows-spanned="1" table:number-columns-spanned="3" table:style-name="ID0EZLAIID0EZLAI" office:value-type="string">
            <text:p>分母</text:p>
          </table:table-cell>
          <table:covered-table-cell table:number-columns-repeated="2"/>
          <table:table-cell table:number-rows-spanned="1" table:number-columns-spanned="3" table:style-name="ID0EZLAIID0EZLAI" office:value-type="string">
            <text:p>年</text:p>
          </table:table-cell>
          <table:covered-table-cell table:number-columns-repeated="2"/>
          <table:table-cell table:number-rows-spanned="1" table:number-columns-spanned="2" table:style-name="ID0EN1AIID0EN1AI" office:value-type="string">
            <text:p>月</text:p>
          </table:table-cell>
          <table:covered-table-cell table:number-columns-repeated="1"/>
          <table:table-cell table:number-rows-spanned="1" table:number-columns-spanned="3" table:style-name="ID0EN1AIID0EN1AI" office:value-type="string">
            <text:p>日</text:p>
          </table:table-cell>
          <table:covered-table-cell table:number-columns-repeated="2"/>
          <table:table-cell table:number-rows-spanned="1" table:number-columns-spanned="2" table:style-name="ID0EZLAIID0EZLAI" office:value-type="string">
            <text:p>年</text:p>
          </table:table-cell>
          <table:covered-table-cell table:number-columns-repeated="1"/>
          <table:table-cell table:number-rows-spanned="1" table:number-columns-spanned="2" table:style-name="ID0EZLAIID0EZLAI" office:value-type="string">
            <text:p>月</text:p>
          </table:table-cell>
          <table:covered-table-cell table:number-columns-repeated="1"/>
          <table:table-cell table:number-rows-spanned="1" table:number-columns-spanned="3" table:style-name="ID0EN1AIID0EN1AI" office:value-type="string">
            <text:p>日</text:p>
          </table:table-cell>
          <table:covered-table-cell table:number-columns-repeated="2"/>
          <table:covered-table-cell table:number-columns-repeated="4"/>
          <table:table-cell table:style-name="ID0EQ1BI"/>
          <table:covered-table-cell table:number-columns-repeated="4"/>
          <table:table-cell table:style-name="ID0E55BI"/>
          <table:covered-table-cell table:number-columns-repeated="6"/>
          <table:table-cell table:style-name="ID0EQ1BI"/>
          <table:covered-table-cell table:number-columns-repeated="4"/>
          <table:table-cell table:style-name="ID0ENBCI"/>
          <table:covered-table-cell table:number-columns-repeated="1"/>
          <table:table-cell table:style-name="ID0EQ1BI"/>
          <table:table-cell table:number-rows-spanned="1" table:number-columns-spanned="2" table:style-name="ID0EUCCIID0EUCCI"/>
          <table:covered-table-cell table:number-columns-repeated="1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GNCK">
          <table:covered-table-cell/>
          <table:table-cell table:number-rows-spanned="1" table:number-columns-spanned="3" table:style-name="ID0EWPBIID0EWPBI" office:value-type="string">
            <text:p>連江縣</text:p>
          </table:table-cell>
          <table:covered-table-cell table:number-columns-repeated="2"/>
          <table:table-cell table:number-rows-spanned="1" table:number-columns-spanned="3" table:style-name="ID0EU2AIID0EU2AI" office:value-type="string">
            <text:p>1</text:p>
          </table:table-cell>
          <table:covered-table-cell table:number-columns-repeated="2"/>
          <table:table-cell table:number-rows-spanned="1" table:number-columns-spanned="3" table:style-name="ID0EU2AIID0EU2AI" office:value-type="string">
            <text:p>1</text:p>
          </table:table-cell>
          <table:covered-table-cell table:number-columns-repeated="2"/>
          <table:table-cell table:number-rows-spanned="1" table:number-columns-spanned="3" table:style-name="ID0EN1AIID0EN1AI" office:value-type="string">
            <text:p>061</text:p>
          </table:table-cell>
          <table:covered-table-cell table:number-columns-repeated="2"/>
          <table:table-cell table:number-rows-spanned="1" table:number-columns-spanned="2" table:style-name="ID0EN1AIID0EN1AI" office:value-type="string">
            <text:p>07</text:p>
          </table:table-cell>
          <table:covered-table-cell table:number-columns-repeated="1"/>
          <table:table-cell table:number-rows-spanned="1" table:number-columns-spanned="3" table:style-name="ID0EN1AIID0EN1AI" office:value-type="string">
            <text:p>01</text:p>
          </table:table-cell>
          <table:covered-table-cell table:number-columns-repeated="2"/>
          <table:table-cell table:number-rows-spanned="1" table:number-columns-spanned="2" table:style-name="ID0EBHAIID0EBHAI"/>
          <table:covered-table-cell table:number-columns-repeated="1"/>
          <table:table-cell table:number-rows-spanned="1" table:number-columns-spanned="2" table:style-name="ID0EBHAIID0EBHAI"/>
          <table:covered-table-cell table:number-columns-repeated="1"/>
          <table:table-cell table:number-rows-spanned="1" table:number-columns-spanned="3" table:style-name="ID0EBHAIID0EBHAI"/>
          <table:covered-table-cell table:number-columns-repeated="2"/>
          <table:table-cell table:number-rows-spanned="1" table:number-columns-spanned="5" table:style-name="ID0EN1AIID0EN1AI" office:value-type="string">
            <text:p>地上2層 地下0層</text:p>
          </table:table-cell>
          <table:covered-table-cell table:number-columns-repeated="4"/>
          <table:table-cell table:number-rows-spanned="1" table:number-columns-spanned="5" table:style-name="ID0EN1AIID0EN1AI" office:value-type="string">
            <text:p>鋼筋混凝土</text:p>
          </table:table-cell>
          <table:covered-table-cell table:number-columns-repeated="4"/>
          <table:table-cell table:number-rows-spanned="1" table:number-columns-spanned="7" table:style-name="ID0E5JAIID0E5JAI" office:value-type="string">
            <text:p>91.6</text:p>
          </table:table-cell>
          <table:covered-table-cell table:number-columns-repeated="6"/>
          <table:table-cell table:number-rows-spanned="1" table:number-columns-spanned="5" table:style-name="ID0E5JAIID0E5JAI" office:value-type="string">
            <text:p>26</text:p>
          </table:table-cell>
          <table:covered-table-cell table:number-columns-repeated="4"/>
          <table:table-cell table:number-rows-spanned="1" table:number-columns-spanned="2" table:style-name="ID0E5JAIID0E5JAI" office:value-type="string">
            <text:p>117.6</text:p>
          </table:table-cell>
          <table:covered-table-cell table:number-columns-repeated="1"/>
          <table:table-cell table:number-rows-spanned="1" table:number-columns-spanned="2" table:style-name="ID0EODCIID0EODCI" office:value-type="string">
            <text:p>135340</text:p>
          </table:table-cell>
          <table:covered-table-cell table:number-columns-repeated="1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WUCK">
          <table:table-cell table:number-rows-spanned="6" table:number-columns-spanned="1" table:style-name="ID0EHCBIID0EHCBI" office:value-type="string">
            <text:p>G
管
理 資 料
</text:p>
          </table:table-cell>
          <table:table-cell table:number-rows-spanned="1" table:number-columns-spanned="28" table:style-name="ID0ENOAIID0ENOAI" office:value-type="string">
            <text:p>01財產來源</text:p>
          </table:table-cell>
          <table:covered-table-cell table:number-columns-repeated="27"/>
          <table:table-cell table:number-rows-spanned="1" table:number-columns-spanned="8" table:style-name="ID0EMWAIID0EMWAI"/>
          <table:covered-table-cell table:number-columns-repeated="7"/>
          <table:table-cell table:number-rows-spanned="1" table:number-columns-spanned="14" table:style-name="ID0EITBIID0EITBI"/>
          <table:covered-table-cell table:number-columns-repeated="13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R2CK">
          <table:covered-table-cell/>
          <table:table-cell table:number-rows-spanned="1" table:number-columns-spanned="8" table:style-name="ID0ENOAIID0ENOAI" office:value-type="string">
            <text:p>種  類</text:p>
          </table:table-cell>
          <table:covered-table-cell table:number-columns-repeated="7"/>
          <table:table-cell table:number-rows-spanned="1" table:number-columns-spanned="5" table:style-name="ID0EZLAIID0EZLAI" office:value-type="string">
            <text:p>日  期</text:p>
          </table:table-cell>
          <table:covered-table-cell table:number-columns-repeated="4"/>
          <table:table-cell table:number-rows-spanned="1" table:number-columns-spanned="15" table:style-name="ID0E6UAIID0E6UAI" office:value-type="string">
            <text:p>取得文號</text:p>
          </table:table-cell>
          <table:covered-table-cell table:number-columns-repeated="14"/>
          <table:table-cell table:number-rows-spanned="1" table:number-columns-spanned="8" table:style-name="ID0EOECIID0EOECI" office:value-type="string">
            <text:p>02公用區分</text:p>
          </table:table-cell>
          <table:covered-table-cell table:number-columns-repeated="7"/>
          <table:table-cell table:number-rows-spanned="1" table:number-columns-spanned="14" table:style-name="ID0EVTAIID0EVTAI" office:value-type="string">
            <text:p><text:span>03</text:span><text:span text:style-name="ID0EXEJO">使用年限</text:span></text:p>
          </table:table-cell>
          <table:covered-table-cell table:number-columns-repeated="13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SCDK">
          <table:covered-table-cell/>
          <table:table-cell table:number-rows-spanned="1" table:number-columns-spanned="8" table:style-name="ID0E5JAIID0E5JAI" office:value-type="string">
            <text:p>1基於所有權</text:p>
          </table:table-cell>
          <table:covered-table-cell table:number-columns-repeated="7"/>
          <table:table-cell table:number-rows-spanned="1" table:number-columns-spanned="5" table:style-name="ID0EZLAIID0EZLAI" office:value-type="string">
            <text:p/>
          </table:table-cell>
          <table:covered-table-cell table:number-columns-repeated="4"/>
          <table:table-cell table:number-rows-spanned="1" table:number-columns-spanned="15" table:style-name="ID0EGNAIID0EGNAI" office:value-type="string">
            <text:p/>
          </table:table-cell>
          <table:covered-table-cell table:number-columns-repeated="14"/>
          <table:table-cell table:number-rows-spanned="1" table:number-columns-spanned="8" table:style-name="ID0E5JAIID0E5JAI" office:value-type="string">
            <text:p>非公用</text:p>
          </table:table-cell>
          <table:covered-table-cell table:number-columns-repeated="7"/>
          <table:table-cell table:number-rows-spanned="1" table:number-columns-spanned="14" table:style-name="ID0ENOAIID0ENOAI" office:value-type="string">
            <text:p>55</text:p>
          </table:table-cell>
          <table:covered-table-cell table:number-columns-repeated="13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TJDK">
          <table:covered-table-cell/>
          <table:table-cell table:number-rows-spanned="1" table:number-columns-spanned="17" table:style-name="ID0EMWAIID0EMWAI"/>
          <table:covered-table-cell table:number-columns-repeated="16"/>
          <table:table-cell table:number-rows-spanned="1" table:number-columns-spanned="9" table:style-name="ID0EMWAIID0EMWAI"/>
          <table:covered-table-cell table:number-columns-repeated="8"/>
          <table:table-cell table:number-rows-spanned="1" table:number-columns-spanned="6" table:style-name="ID0EMWAIID0EMWAI"/>
          <table:covered-table-cell table:number-columns-repeated="5"/>
          <table:table-cell table:number-rows-spanned="1" table:number-columns-spanned="11" table:style-name="ID0E5JAIID0E5JAI" office:value-type="string">
            <text:p>07使用期間</text:p>
          </table:table-cell>
          <table:covered-table-cell table:number-columns-repeated="10"/>
          <table:table-cell table:number-rows-spanned="1" table:number-columns-spanned="7" table:style-name="ID0EMWAIID0EMWAI"/>
          <table:covered-table-cell table:number-columns-repeated="6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MQDK">
          <table:covered-table-cell/>
          <table:table-cell table:number-rows-spanned="1" table:number-columns-spanned="17" table:style-name="ID0ETXAIID0ETXAI" office:value-type="string">
            <text:p>04使用單位</text:p>
          </table:table-cell>
          <table:covered-table-cell table:number-columns-repeated="16"/>
          <table:table-cell table:number-rows-spanned="1" table:number-columns-spanned="9" table:style-name="ID0EAZAIID0EAZAI" office:value-type="string">
            <text:p>05使用關係</text:p>
          </table:table-cell>
          <table:covered-table-cell table:number-columns-repeated="8"/>
          <table:table-cell table:number-rows-spanned="1" table:number-columns-spanned="6" table:style-name="ID0EAZAIID0EAZAI" office:value-type="string">
            <text:p>06使用面積㎡</text:p>
          </table:table-cell>
          <table:covered-table-cell table:number-columns-repeated="5"/>
          <table:table-cell table:style-name="ID0EGXAG" office:value-type="string">
            <text:p>年</text:p>
          </table:table-cell>
          <table:table-cell table:number-rows-spanned="1" table:number-columns-spanned="3" table:style-name="ID0EN1AIID0EN1AI" office:value-type="string">
            <text:p>月</text:p>
          </table:table-cell>
          <table:covered-table-cell table:number-columns-repeated="2"/>
          <table:table-cell table:style-name="ID0EGXAG" office:value-type="string">
            <text:p>日</text:p>
          </table:table-cell>
          <table:table-cell table:style-name="ID0EGXAG" office:value-type="string">
            <text:p>－</text:p>
          </table:table-cell>
          <table:table-cell table:number-rows-spanned="1" table:number-columns-spanned="2" table:style-name="ID0EN1AIID0EN1AI" office:value-type="string">
            <text:p>年</text:p>
          </table:table-cell>
          <table:covered-table-cell table:number-columns-repeated="1"/>
          <table:table-cell table:number-rows-spanned="1" table:number-columns-spanned="2" table:style-name="ID0EN1AIID0EN1AI" office:value-type="string">
            <text:p>月</text:p>
          </table:table-cell>
          <table:covered-table-cell table:number-columns-repeated="1"/>
          <table:table-cell table:style-name="ID0EGXAG" office:value-type="string">
            <text:p>日</text:p>
          </table:table-cell>
          <table:table-cell table:number-rows-spanned="1" table:number-columns-spanned="7" table:style-name="ID0EBRAIID0EBRAI" office:value-type="string">
            <text:p>08其他事項</text:p>
          </table:table-cell>
          <table:covered-table-cell table:number-columns-repeated="6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ZXDK">
          <table:covered-table-cell/>
          <table:table-cell table:number-rows-spanned="1" table:number-columns-spanned="17" table:style-name="ID0EN1AIID0EN1AI" office:value-type="string">
            <text:p>          </text:p>
          </table:table-cell>
          <table:covered-table-cell table:number-columns-repeated="16"/>
          <table:table-cell table:number-rows-spanned="1" table:number-columns-spanned="9" table:style-name="ID0EN1AIID0EN1AI" office:value-type="string">
            <text:p>自用</text:p>
          </table:table-cell>
          <table:covered-table-cell table:number-columns-repeated="8"/>
          <table:table-cell table:number-rows-spanned="1" table:number-columns-spanned="6" table:style-name="ID0EU2AIID0EU2AI" office:value-type="string">
            <text:p>117.6</text:p>
          </table:table-cell>
          <table:covered-table-cell table:number-columns-repeated="5"/>
          <table:table-cell table:number-rows-spanned="1" table:number-columns-spanned="11" table:style-name="ID0EGNAIID0EGNAI" office:value-type="string">
            <text:p> </text:p>
          </table:table-cell>
          <table:covered-table-cell table:number-columns-repeated="10"/>
          <table:table-cell table:number-rows-spanned="1" table:number-columns-spanned="7" table:style-name="ID0EGNAIID0EGNAI" office:value-type="string">
            <text:p> </text:p>
          </table:table-cell>
          <table:covered-table-cell table:number-columns-repeated="6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15DK">
          <table:table-cell table:number-rows-spanned="5" table:number-columns-spanned="1" table:style-name="ID0E53AIID0E53AI" office:value-type="string">
            <text:p>Ｈ 基 地 資 料</text:p>
          </table:table-cell>
          <table:table-cell table:number-rows-spanned="1" table:number-columns-spanned="22" table:style-name="ID0EG5AIID0EG5AI" office:value-type="string">
            <text:p>基地坐落</text:p>
          </table:table-cell>
          <table:covered-table-cell table:number-columns-repeated="21"/>
          <table:table-cell table:number-rows-spanned="2" table:number-columns-spanned="8" table:style-name="ID0ELSAIID0ELSAI" office:value-type="string">
            <text:p><text:span>基地</text:span><text:span text:style-name="ID0E1UJO">全筆面積</text:span><text:span text:style-name="ID0EFVJO">㎡</text:span></text:p>
          </table:table-cell>
          <table:covered-table-cell table:number-columns-repeated="7"/>
          <table:table-cell table:number-rows-spanned="2" table:number-columns-spanned="5" table:style-name="ID0ELSAIID0ELSAI" office:value-type="string">
            <text:p><text:span text:style-name="ID0EVVJO">使用基地面積</text:span><text:span text:style-name="ID0EAWJO">㎡</text:span></text:p>
          </table:table-cell>
          <table:covered-table-cell table:number-columns-repeated="4"/>
          <table:table-cell table:number-rows-spanned="2" table:number-columns-spanned="9" table:style-name="ID0EG5AIID0EG5AI" office:value-type="string">
            <text:p>基地權屬</text:p>
          </table:table-cell>
          <table:covered-table-cell table:number-columns-repeated="8"/>
          <table:table-cell table:number-rows-spanned="2" table:number-columns-spanned="6" table:style-name="ID0ELSAIID0ELSAI" office:value-type="string">
            <text:p><text:span>基地</text:span><text:span text:style-name="ID0EYWJO">管理機關</text:span></text:p>
          </table:table-cell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5FEK">
          <table:covered-table-cell/>
          <table:table-cell table:number-rows-spanned="1" table:number-columns-spanned="4" table:style-name="ID0EQ6AIID0EQ6AI" office:value-type="string">
            <text:p>段</text:p>
          </table:table-cell>
          <table:covered-table-cell table:number-columns-repeated="3"/>
          <table:table-cell table:number-rows-spanned="1" table:number-columns-spanned="6" table:style-name="ID0E4ABIID0E4ABI" office:value-type="string">
            <text:p>小段</text:p>
          </table:table-cell>
          <table:covered-table-cell table:number-columns-repeated="5"/>
          <table:table-cell table:number-rows-spanned="1" table:number-columns-spanned="12" table:style-name="ID0E4ABIID0E4ABI" office:value-type="string">
            <text:p><text:span>02</text:span><text:span text:style-name="ID0E4FJO">地號</text:span></text:p>
          </table:table-cell>
          <table:covered-table-cell table:number-columns-repeated="11"/>
          <table:covered-table-cell table:number-columns-repeated="7"/>
          <table:table-cell table:style-name="ID0ERUAI"/>
          <table:covered-table-cell table:number-columns-repeated="4"/>
          <table:table-cell table:style-name="ID0ERUAI"/>
          <table:covered-table-cell table:number-columns-repeated="8"/>
          <table:table-cell table:style-name="ID0ERUAI"/>
          <table:covered-table-cell table:number-columns-repeated="5"/>
          <table:table-cell table:style-name="ID0ERUAI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3MEK">
          <table:covered-table-cell/>
          <table:table-cell table:number-rows-spanned="1" table:number-columns-spanned="22" table:style-name="ID0EN1AIID0EN1AI" office:value-type="string">
            <text:p>Z0100020732-0000連江縣南竿鄉介壽段0732</text:p>
          </table:table-cell>
          <table:covered-table-cell table:number-columns-repeated="21"/>
          <table:table-cell table:number-rows-spanned="1" table:number-columns-spanned="8" table:style-name="ID0EU2AIID0EU2AI" office:value-type="string">
            <text:p>74.68</text:p>
          </table:table-cell>
          <table:covered-table-cell table:number-columns-repeated="7"/>
          <table:table-cell table:number-rows-spanned="1" table:number-columns-spanned="5" table:style-name="ID0EU2AIID0EU2AI" office:value-type="string">
            <text:p>58.8</text:p>
          </table:table-cell>
          <table:covered-table-cell table:number-columns-repeated="4"/>
          <table:table-cell table:number-rows-spanned="1" table:number-columns-spanned="9" table:style-name="ID0EN1AIID0EN1AI" office:value-type="string">
            <text:p>連江縣</text:p>
          </table:table-cell>
          <table:covered-table-cell table:number-columns-repeated="8"/>
          <table:table-cell table:number-rows-spanned="1" table:number-columns-spanned="6" table:style-name="ID0EN1AIID0EN1AI" office:value-type="string">
            <text:p>財政稅務局</text:p>
          </table:table-cell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4TEK">
          <table:covered-table-cell/>
          <table:table-cell table:number-rows-spanned="1" table:number-columns-spanned="22" table:style-name="ID0EGNAIID0EGNAI"/>
          <table:covered-table-cell table:number-columns-repeated="21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9" table:style-name="ID0EGNAIID0EGNAI"/>
          <table:covered-table-cell table:number-columns-repeated="8"/>
          <table:table-cell table:number-rows-spanned="1" table:number-columns-spanned="6" table:style-name="ID0EGNAIID0EGNAI"/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U1EK">
          <table:covered-table-cell/>
          <table:table-cell table:number-rows-spanned="1" table:number-columns-spanned="22" table:style-name="ID0EGNAIID0EGNAI"/>
          <table:covered-table-cell table:number-columns-repeated="21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9" table:style-name="ID0EGNAIID0EGNAI"/>
          <table:covered-table-cell table:number-columns-repeated="8"/>
          <table:table-cell table:number-rows-spanned="1" table:number-columns-spanned="6" table:style-name="ID0EGNAIID0EGNAI"/>
          <table:covered-table-cell table:number-columns-repeated="5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LBFK">
          <table:table-cell table:number-rows-spanned="7" table:number-columns-spanned="1" table:style-name="ID0EHCBIID0EHCBI" office:value-type="string">
            <text:p>I
帳
務 資 料</text:p>
          </table:table-cell>
          <table:table-cell table:number-rows-spanned="2" table:number-columns-spanned="5" table:style-name="ID0EPDBIID0EPDBI" office:value-type="string">
            <text:p>01日期</text:p>
          </table:table-cell>
          <table:covered-table-cell table:number-columns-repeated="4"/>
          <table:table-cell table:number-rows-spanned="1" table:number-columns-spanned="11" table:style-name="ID0EBSBIID0EBSBI"/>
          <table:covered-table-cell table:number-columns-repeated="10"/>
          <table:table-cell table:number-rows-spanned="1" table:number-columns-spanned="2" table:style-name="ID0EMWAIID0EMWAI"/>
          <table:covered-table-cell table:number-columns-repeated="1"/>
          <table:table-cell table:number-rows-spanned="1" table:number-columns-spanned="3" table:style-name="ID0EMWAIID0EMWAI"/>
          <table:covered-table-cell table:number-columns-repeated="2"/>
          <table:table-cell table:number-rows-spanned="1" table:number-columns-spanned="5" table:style-name="ID0EMWAIID0EMWAI"/>
          <table:covered-table-cell table:number-columns-repeated="4"/>
          <table:table-cell table:number-rows-spanned="1" table:number-columns-spanned="5" table:style-name="ID0EMWAIID0EMWAI"/>
          <table:covered-table-cell table:number-columns-repeated="4"/>
          <table:table-cell table:number-rows-spanned="1" table:number-columns-spanned="8" table:style-name="ID0EMWAIID0EMWAI"/>
          <table:covered-table-cell table:number-columns-repeated="7"/>
          <table:table-cell table:number-rows-spanned="1" table:number-columns-spanned="8" table:style-name="ID0EMWAIID0EMWAI"/>
          <table:covered-table-cell table:number-columns-repeated="7"/>
          <table:table-cell table:number-rows-spanned="1" table:number-columns-spanned="3" table:style-name="ID0EMWAIID0EMWAI"/>
          <table:covered-table-cell table:number-columns-repeated="2"/>
          <table:table-cell table:number-rows-spanned="2" table:number-columns-spanned="1" table:style-name="ID0EJGBIID0EJGBI"/>
          <table:table-cell table:number-columns-repeated="204"/>
        </table:table-row>
        <table:table-row xmlns:xdr="http://schemas.openxmlformats.org/drawingml/2006/spreadsheetDrawing" table:style-name="ID0EFIFK">
          <table:covered-table-cell/>
          <table:covered-table-cell table:number-columns-repeated="4"/>
          <table:table-cell table:style-name="ID0E1FBI"/>
          <table:table-cell table:number-rows-spanned="1" table:number-columns-spanned="11" table:style-name="ID0EHHCIID0EHHCI" office:value-type="string">
            <text:p>02記帳憑證</text:p>
          </table:table-cell>
          <table:covered-table-cell table:number-columns-repeated="10"/>
          <table:table-cell table:number-rows-spanned="1" table:number-columns-spanned="2" table:style-name="ID0ETICIID0ETICI" office:value-type="string">
            <text:p>03字</text:p>
          </table:table-cell>
          <table:covered-table-cell table:number-columns-repeated="1"/>
          <table:table-cell table:number-rows-spanned="1" table:number-columns-spanned="3" table:style-name="ID0ETICIID0ETICI" office:value-type="string">
            <text:p>04號</text:p>
          </table:table-cell>
          <table:covered-table-cell table:number-columns-repeated="2"/>
          <table:table-cell table:number-rows-spanned="1" table:number-columns-spanned="5" table:style-name="ID0EIXBIID0EIXBI" office:value-type="string">
            <text:p>05摘要</text:p>
          </table:table-cell>
          <table:covered-table-cell table:number-columns-repeated="4"/>
          <table:table-cell table:number-rows-spanned="1" table:number-columns-spanned="5" table:style-name="ID0EHHCIID0EHHCI" office:value-type="string">
            <text:p>06入帳金額</text:p>
          </table:table-cell>
          <table:covered-table-cell table:number-columns-repeated="4"/>
          <table:table-cell table:number-rows-spanned="1" table:number-columns-spanned="8" table:style-name="ID0EHHCIID0EHHCI" office:value-type="string">
            <text:p>07增加金額</text:p>
          </table:table-cell>
          <table:covered-table-cell table:number-columns-repeated="7"/>
          <table:table-cell table:number-rows-spanned="1" table:number-columns-spanned="8" table:style-name="ID0E2FCIID0E2FCI" office:value-type="string">
            <text:p>08減少金額</text:p>
          </table:table-cell>
          <table:covered-table-cell table:number-columns-repeated="7"/>
          <table:table-cell table:number-rows-spanned="1" table:number-columns-spanned="3" table:style-name="ID0EHHCIID0EHHCI" office:value-type="string">
            <text:p>09餘額金額</text:p>
          </table:table-cell>
          <table:covered-table-cell table:number-columns-repeated="2"/>
          <table:covered-table-cell/>
          <table:table-cell table:number-columns-repeated="204"/>
        </table:table-row>
        <table:table-row xmlns:xdr="http://schemas.openxmlformats.org/drawingml/2006/spreadsheetDrawing" table:style-name="ID0EMPFK">
          <table:covered-table-cell/>
          <table:table-cell table:style-name="ID0EGXAG" office:value-type="string">
            <text:p>年</text:p>
          </table:table-cell>
          <table:table-cell table:number-rows-spanned="1" table:number-columns-spanned="2" table:style-name="ID0EN1AIID0EN1AI" office:value-type="string">
            <text:p>月</text:p>
          </table:table-cell>
          <table:covered-table-cell table:number-columns-repeated="1"/>
          <table:table-cell table:number-rows-spanned="1" table:number-columns-spanned="2" table:style-name="ID0EN1AIID0EN1AI" office:value-type="string">
            <text:p>日</text:p>
          </table:table-cell>
          <table:covered-table-cell table:number-columns-repeated="1"/>
          <table:table-cell table:number-rows-spanned="1" table:number-columns-spanned="11" table:style-name="ID0E61BIID0E61BI"/>
          <table:covered-table-cell table:number-columns-repeated="10"/>
          <table:table-cell table:number-rows-spanned="1" table:number-columns-spanned="2" table:style-name="ID0E61BIID0E61BI"/>
          <table:covered-table-cell table:number-columns-repeated="1"/>
          <table:table-cell table:number-rows-spanned="1" table:number-columns-spanned="3" table:style-name="ID0E61BIID0E61BI"/>
          <table:covered-table-cell table:number-columns-repeated="2"/>
          <table:table-cell table:number-rows-spanned="1" table:number-columns-spanned="5" table:style-name="ID0E61BIID0E61BI"/>
          <table:covered-table-cell table:number-columns-repeated="4"/>
          <table:table-cell table:number-rows-spanned="1" table:number-columns-spanned="5" table:style-name="ID0E61BIID0E61BI"/>
          <table:covered-table-cell table:number-columns-repeated="4"/>
          <table:table-cell table:number-rows-spanned="1" table:number-columns-spanned="8" table:style-name="ID0E61BIID0E61BI"/>
          <table:covered-table-cell table:number-columns-repeated="7"/>
          <table:table-cell table:number-rows-spanned="1" table:number-columns-spanned="8" table:style-name="ID0E61BIID0E61BI"/>
          <table:covered-table-cell table:number-columns-repeated="7"/>
          <table:table-cell table:number-rows-spanned="1" table:number-columns-spanned="3" table:style-name="ID0E61BIID0E61B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JWFK">
          <table:covered-table-cell/>
          <table:table-cell table:style-name="ID0EGXAG" office:value-type="string">
            <text:p>107</text:p>
          </table:table-cell>
          <table:table-cell table:number-rows-spanned="1" table:number-columns-spanned="2" table:style-name="ID0EN1AIID0EN1AI" office:value-type="string">
            <text:p>09</text:p>
          </table:table-cell>
          <table:covered-table-cell table:number-columns-repeated="1"/>
          <table:table-cell table:number-rows-spanned="1" table:number-columns-spanned="2" table:style-name="ID0EN1AIID0EN1AI" office:value-type="string">
            <text:p>14</text:p>
          </table:table-cell>
          <table:covered-table-cell table:number-columns-repeated="1"/>
          <table:table-cell table:number-rows-spanned="1" table:number-columns-spanned="11" table:style-name="ID0EN1AIID0EN1AI" office:value-type="string">
            <text:p>財產增加單</text:p>
          </table:table-cell>
          <table:covered-table-cell table:number-columns-repeated="10"/>
          <table:table-cell table:number-rows-spanned="1" table:number-columns-spanned="5" table:style-name="ID0EN1AIID0EN1AI" office:value-type="string">
            <text:p>增 2000047</text:p>
          </table:table-cell>
          <table:covered-table-cell table:number-columns-repeated="4"/>
          <table:table-cell table:number-rows-spanned="1" table:number-columns-spanned="5" table:style-name="ID0EGNAIID0EGNAI" office:value-type="string">
            <text:p/>
          </table:table-cell>
          <table:covered-table-cell table:number-columns-repeated="4"/>
          <table:table-cell table:number-rows-spanned="1" table:number-columns-spanned="5" table:style-name="ID0EAIBIID0EAIBI" office:value-type="string">
            <text:p>870381</text:p>
          </table:table-cell>
          <table:covered-table-cell table:number-columns-repeated="4"/>
          <table:table-cell table:number-rows-spanned="1" table:number-columns-spanned="8" table:style-name="ID0EGNAIID0EGNAI" office:value-type="string">
            <text:p/>
          </table:table-cell>
          <table:covered-table-cell table:number-columns-repeated="7"/>
          <table:table-cell table:number-rows-spanned="1" table:number-columns-spanned="8" table:style-name="ID0EGNAIID0EGNAI" office:value-type="string">
            <text:p/>
          </table:table-cell>
          <table:covered-table-cell table:number-columns-repeated="7"/>
          <table:table-cell table:number-rows-spanned="1" table:number-columns-spanned="3" table:style-name="ID0EAIBIID0EAIBI" office:value-type="string">
            <text:p>870381</text:p>
          </table:table-cell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U4FK">
          <table:covered-table-cell/>
          <table:table-cell table:style-name="ID0ETXAG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11" table:style-name="ID0EGNAIID0EGNAI"/>
          <table:covered-table-cell table:number-columns-repeated="10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3" table:style-name="ID0EGNAIID0EGNA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LEGK">
          <table:covered-table-cell/>
          <table:table-cell table:style-name="ID0ETXAG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11" table:style-name="ID0EGNAIID0EGNAI"/>
          <table:covered-table-cell table:number-columns-repeated="10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3" table:style-name="ID0EGNAIID0EGNA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CLGK">
          <table:covered-table-cell/>
          <table:table-cell table:style-name="ID0ETXAG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2" table:style-name="ID0EGNAIID0EGNAI"/>
          <table:covered-table-cell table:number-columns-repeated="1"/>
          <table:table-cell table:number-rows-spanned="1" table:number-columns-spanned="11" table:style-name="ID0EGNAIID0EGNAI"/>
          <table:covered-table-cell table:number-columns-repeated="10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5" table:style-name="ID0EGNAIID0EGNAI"/>
          <table:covered-table-cell table:number-columns-repeated="4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8" table:style-name="ID0EGNAIID0EGNAI"/>
          <table:covered-table-cell table:number-columns-repeated="7"/>
          <table:table-cell table:number-rows-spanned="1" table:number-columns-spanned="3" table:style-name="ID0EGNAIID0EGNAI"/>
          <table:covered-table-cell table:number-columns-repeated="2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ZRGK">
          <table:table-cell table:number-rows-spanned="9" table:number-columns-spanned="1" table:style-name="ID0ESLBIID0ESLBI" office:value-type="string">
            <text:p>報廢(損)紀録</text:p>
          </table:table-cell>
          <table:table-cell table:number-rows-spanned="1" table:number-columns-spanned="8" table:style-name="ID0ELLAIID0ELLAI" office:value-type="string">
            <text:p>日期</text:p>
          </table:table-cell>
          <table:covered-table-cell table:number-columns-repeated="7"/>
          <table:table-cell table:number-rows-spanned="1" table:number-columns-spanned="13" table:style-name="ID0ELLAIID0ELLAI" office:value-type="string">
            <text:p>單據字號</text:p>
          </table:table-cell>
          <table:covered-table-cell table:number-columns-repeated="12"/>
          <table:table-cell table:number-rows-spanned="1" table:number-columns-spanned="9" table:style-name="ID0ELLAIID0ELLAI" office:value-type="string">
            <text:p>原因</text:p>
          </table:table-cell>
          <table:covered-table-cell table:number-columns-repeated="8"/>
          <table:table-cell table:number-rows-spanned="1" table:number-columns-spanned="20" table:style-name="ID0ELLAIID0ELLAI" office:value-type="string">
            <text:p>奉准文號</text:p>
          </table:table-cell>
          <table:covered-table-cell table:number-columns-repeated="19"/>
          <table:table-cell table:style-name="ID0E6VAG"/>
          <table:table-cell table:number-columns-repeated="204"/>
        </table:table-row>
        <table:table-row xmlns:xdr="http://schemas.openxmlformats.org/drawingml/2006/spreadsheetDrawing" table:style-name="ID0E2YGK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P6GK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DGHK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XMHK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LTHK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6ZHK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UAA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xmlns:xdr="http://schemas.openxmlformats.org/drawingml/2006/spreadsheetDrawing" table:style-name="ID0EIHAM">
          <table:covered-table-cell/>
          <table:table-cell table:number-rows-spanned="1" table:number-columns-spanned="8" table:style-name="ID0ELLAIID0ELLAI"/>
          <table:covered-table-cell table:number-columns-repeated="7"/>
          <table:table-cell table:number-rows-spanned="1" table:number-columns-spanned="13" table:style-name="ID0ELLAIID0ELLAI"/>
          <table:covered-table-cell table:number-columns-repeated="12"/>
          <table:table-cell table:number-rows-spanned="1" table:number-columns-spanned="9" table:style-name="ID0ELLAIID0ELLAI"/>
          <table:covered-table-cell table:number-columns-repeated="8"/>
          <table:table-cell table:number-rows-spanned="1" table:number-columns-spanned="20" table:style-name="ID0ELLAIID0ELLAI"/>
          <table:covered-table-cell table:number-columns-repeated="19"/>
          <table:table-cell table:number-columns-repeated="205"/>
        </table:table-row>
        <table:table-row table:style-name="ro7" table:number-rows-repeated="65535">
          <table:table-cell table:number-columns-repeated="256"/>
        </table:table-row>
      </table:table>
      <table:table table:name="動產" table:style-name="ID0EM4JO">
        <table:table-column table:style-name="ID0ES3FO" table:default-cell-style-name="ID0EAYAG"/>
        <table:table-column table:style-name="ID0EZ3FO" table:number-columns-repeated="2" table:default-cell-style-name="ID0EAYAG"/>
        <table:table-column table:style-name="ID0EA4FO" table:default-cell-style-name="ID0EAYAG"/>
        <table:table-column table:style-name="ID0EH4FO" table:default-cell-style-name="ID0EAYAG"/>
        <table:table-column table:style-name="ID0EO4FO" table:default-cell-style-name="ID0EAYAG"/>
        <table:table-column table:style-name="ID0EV4FO" table:default-cell-style-name="ID0EAYAG"/>
        <table:table-column table:style-name="ID0E34FO" table:default-cell-style-name="ID0EAYAG"/>
        <table:table-column table:style-name="ID0ED5FO" table:default-cell-style-name="ID0EAYAG"/>
        <table:table-column table:style-name="ID0EK5FO" table:default-cell-style-name="ID0EAYAG"/>
        <table:table-column table:style-name="ID0ER5FO" table:default-cell-style-name="ID0EAYAG"/>
        <table:table-column table:style-name="ID0EY5FO" table:default-cell-style-name="ID0EAYAG"/>
        <table:table-column table:style-name="ID0E65FO" table:default-cell-style-name="ID0EAYAG"/>
        <table:table-column table:style-name="ID0EG6FO" table:default-cell-style-name="ID0EAYAG"/>
        <table:table-column table:style-name="ID0EN6FO" table:default-cell-style-name="ID0EAYAG"/>
        <table:table-column table:style-name="ID0EU6FO" table:default-cell-style-name="ID0EAYAG"/>
        <table:table-column table:style-name="ID0E26FO" table:default-cell-style-name="ID0EAYAG"/>
        <table:table-column table:style-name="ID0ECAGO" table:number-columns-repeated="2" table:default-cell-style-name="ID0EAYAG"/>
        <table:table-column table:style-name="ID0EJAGO" table:default-cell-style-name="ID0EAYAG"/>
        <table:table-column table:style-name="ID0EQAGO" table:default-cell-style-name="ID0EAYAG"/>
        <table:table-column table:style-name="ID0EXAGO" table:default-cell-style-name="ID0EAYAG"/>
        <table:table-column table:style-name="ID0E5AGO" table:default-cell-style-name="ID0EAYAG"/>
        <table:table-column table:style-name="ID0EFBGO" table:number-columns-repeated="2" table:default-cell-style-name="ID0EAYAG"/>
        <table:table-column table:style-name="ID0EMBGO" table:default-cell-style-name="ID0EAYAG"/>
        <table:table-column table:style-name="ID0ETBGO" table:default-cell-style-name="ID0EAYAG"/>
        <table:table-column table:style-name="ID0E1BGO" table:number-columns-repeated="229" table:default-cell-style-name="ID0EAYAG"/>
        <table:table-row xmlns:xdr="http://schemas.openxmlformats.org/drawingml/2006/spreadsheetDrawing" table:style-name="ID0EBCGO">
          <table:table-cell table:number-rows-spanned="1" table:number-columns-spanned="7" table:style-name="ID0EZJCIID0EZJCI" office:value-type="string">
            <text:p>附件一  1-4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GDGO">
          <table:table-cell table:number-rows-spanned="1" table:number-columns-spanned="27" table:style-name="ID0ESLCIID0ESLCI" office:value-type="string">
            <text:p>連江縣政府</text:p>
          </table:table-cell>
          <table:covered-table-cell table:number-columns-repeated="26"/>
          <table:table-cell table:number-columns-repeated="229"/>
        </table:table-row>
        <table:table-row xmlns:xdr="http://schemas.openxmlformats.org/drawingml/2006/spreadsheetDrawing" table:style-name="ro18">
          <table:table-cell table:number-rows-spanned="1" table:number-columns-spanned="27" table:style-name="ID0E6LCIID0E6LCI" office:value-type="string">
            <text:p>動產財產卡</text:p>
          </table:table-cell>
          <table:covered-table-cell table:number-columns-repeated="26"/>
          <table:table-cell table:number-columns-repeated="229"/>
        </table:table-row>
        <table:table-row xmlns:xdr="http://schemas.openxmlformats.org/drawingml/2006/spreadsheetDrawing" table:style-name="ID0ENKGO">
          <table:table-cell table:number-rows-spanned="1" table:number-columns-spanned="13" table:style-name="ID0EMMCIID0EMMCI" office:value-type="string">
            <text:p>財產名稱:櫥櫃(檔案櫃)</text:p>
          </table:table-cell>
          <table:covered-table-cell table:number-columns-repeated="12"/>
          <table:table-cell table:number-rows-spanned="1" table:number-columns-spanned="3" table:style-name="ID0E1MCIID0E1MCI" office:value-type="string">
            <text:p>(雜項設備)</text:p>
          </table:table-cell>
          <table:covered-table-cell table:number-columns-repeated="2"/>
          <table:table-cell table:number-rows-spanned="1" table:number-columns-spanned="11" table:style-name="ID0EINCIID0EINCI" office:value-type="string">
            <text:p>財產編號:5010303-01B-5000044</text:p>
          </table:table-cell>
          <table:covered-table-cell table:number-columns-repeated="10"/>
          <table:table-cell table:number-columns-repeated="229"/>
        </table:table-row>
        <table:table-row xmlns:xdr="http://schemas.openxmlformats.org/drawingml/2006/spreadsheetDrawing" table:style-name="ID0EGOGO">
          <table:table-cell table:number-rows-spanned="1" table:number-columns-spanned="8" table:style-name="ID0EGSCIID0EGSCI" office:value-type="string">
            <text:p>品名</text:p>
          </table:table-cell>
          <table:covered-table-cell table:number-columns-repeated="7"/>
          <table:table-cell table:number-rows-spanned="1" table:number-columns-spanned="3" table:style-name="ID0EGSCIID0EGSCI" office:value-type="string">
            <text:p>型式</text:p>
          </table:table-cell>
          <table:covered-table-cell table:number-columns-repeated="2"/>
          <table:table-cell table:number-rows-spanned="1" table:number-columns-spanned="2" table:style-name="ID0EFKCIID0EFKCI" office:value-type="string">
            <text:p>單位</text:p>
          </table:table-cell>
          <table:covered-table-cell table:number-columns-repeated="1"/>
          <table:table-cell table:style-name="ID0ELYAG" office:value-type="string">
            <text:p>數量</text:p>
          </table:table-cell>
          <table:table-cell table:number-rows-spanned="1" table:number-columns-spanned="2" table:style-name="ID0EGSCIID0EGSCI" office:value-type="string">
            <text:p><text:span>價</text:span><text:span text:style-name="ID0EXIJO">值</text:span></text:p>
          </table:table-cell>
          <table:covered-table-cell table:number-columns-repeated="1"/>
          <table:table-cell table:style-name="ID0ELYAG" office:value-type="string">
            <text:p>來源</text:p>
          </table:table-cell>
          <table:table-cell table:number-rows-spanned="1" table:number-columns-spanned="3" table:style-name="ID0EWNCIID0EWNCI" office:value-type="string">
            <text:p>購或製造期</text:p>
          </table:table-cell>
          <table:covered-table-cell table:number-columns-repeated="2"/>
          <table:table-cell table:style-name="ID0E1YAG" office:value-type="string">
            <text:p>廠名</text:p>
          </table:table-cell>
          <table:table-cell table:style-name="ID0E1YAG" office:value-type="string">
            <text:p>牌碼</text:p>
          </table:table-cell>
          <table:table-cell table:style-name="ID0E1YAG" office:value-type="string">
            <text:p>馬力</text:p>
          </table:table-cell>
          <table:table-cell table:number-rows-spanned="1" table:number-columns-spanned="3" table:style-name="ID0EFKCIID0EFKCI" office:value-type="string">
            <text:p>材質</text:p>
          </table:table-cell>
          <table:covered-table-cell table:number-columns-repeated="2"/>
          <table:table-cell table:style-name="ID0E1YAG" office:value-type="string">
            <text:p>附屬設備</text:p>
          </table:table-cell>
          <table:table-cell table:number-columns-repeated="229"/>
        </table:table-row>
        <table:table-row xmlns:xdr="http://schemas.openxmlformats.org/drawingml/2006/spreadsheetDrawing" table:style-name="ID0ESSGO">
          <table:table-cell table:number-rows-spanned="1" table:number-columns-spanned="3" table:style-name="ID0EWNCIID0EWNCI" office:value-type="string">
            <text:p>中文</text:p>
          </table:table-cell>
          <table:covered-table-cell table:number-columns-repeated="2"/>
          <table:table-cell table:number-rows-spanned="1" table:number-columns-spanned="5" table:style-name="ID0EWNCIID0EWNCI" office:value-type="string">
            <text:p>櫥櫃(檔案櫃)</text:p>
          </table:table-cell>
          <table:covered-table-cell table:number-columns-repeated="4"/>
          <table:table-cell table:number-rows-spanned="1" table:number-columns-spanned="3" table:style-name="ID0EWNCIID0EWNCI" office:value-type="string">
            <text:p>訂製</text:p>
          </table:table-cell>
          <table:covered-table-cell table:number-columns-repeated="2"/>
          <table:table-cell table:number-rows-spanned="1" table:number-columns-spanned="2" table:style-name="ID0E4OCIID0E4OCI" office:value-type="string">
            <text:p>組</text:p>
          </table:table-cell>
          <table:covered-table-cell table:number-columns-repeated="1"/>
          <table:table-cell table:style-name="ID0EHZAG" office:value-type="float" office:value="1">
            <text:p>1</text:p>
          </table:table-cell>
          <table:table-cell table:number-rows-spanned="1" table:number-columns-spanned="2" table:style-name="ID0EZPCIID0EZPCI" office:value-type="float" office:value="484">
            <text:p>484</text:p>
          </table:table-cell>
          <table:covered-table-cell table:number-columns-repeated="1"/>
          <table:table-cell table:style-name="ID0EWZAG" office:value-type="string">
            <text:p>撥入</text:p>
          </table:table-cell>
          <table:table-cell table:number-rows-spanned="1" table:number-columns-spanned="3" table:style-name="ID0EZQCIID0EZQCI" office:value-type="string">
            <text:p>1000130</text:p>
          </table:table-cell>
          <table:covered-table-cell table:number-columns-repeated="2"/>
          <table:table-cell table:style-name="ID0EF1AG" office:value-type="string">
            <text:p/>
          </table:table-cell>
          <table:table-cell table:style-name="ID0EF1AG" office:value-type="string">
            <text:p/>
          </table:table-cell>
          <table:table-cell table:style-name="ID0EF1AG" office:value-type="string">
            <text:p/>
          </table:table-cell>
          <table:table-cell table:number-rows-spanned="1" table:number-columns-spanned="3" table:style-name="ID0E4OCIID0E4OCI" office:value-type="string">
            <text:p>塑膠鋼、木</text:p>
          </table:table-cell>
          <table:covered-table-cell table:number-columns-repeated="2"/>
          <table:table-cell table:style-name="ID0EF1AG" office:value-type="string">
            <text:p/>
          </table:table-cell>
          <table:table-cell table:number-columns-repeated="229"/>
        </table:table-row>
        <table:table-row xmlns:xdr="http://schemas.openxmlformats.org/drawingml/2006/spreadsheetDrawing" table:style-name="ID0E4WGO">
          <table:table-cell table:number-rows-spanned="1" table:number-columns-spanned="3" table:style-name="ID0EWNCIID0EWNCI" office:value-type="string">
            <text:p>英文</text:p>
          </table:table-cell>
          <table:covered-table-cell table:number-columns-repeated="2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2" table:style-name="ID0EBUCIID0EBUCI"/>
          <table:covered-table-cell table:number-columns-repeated="1"/>
          <table:table-cell table:style-name="ID0EF1AG"/>
          <table:table-cell table:number-rows-spanned="1" table:number-columns-spanned="2" table:style-name="ID0EBUCIID0EBUCI"/>
          <table:covered-table-cell table:number-columns-repeated="1"/>
          <table:table-cell table:style-name="ID0EF1AG"/>
          <table:table-cell table:number-rows-spanned="1" table:number-columns-spanned="3" table:style-name="ID0EBUCIID0EBUCI"/>
          <table:covered-table-cell table:number-columns-repeated="2"/>
          <table:table-cell table:style-name="ID0EF1AG"/>
          <table:table-cell table:style-name="ID0EF1AG"/>
          <table:table-cell table:style-name="ID0EF1AG"/>
          <table:table-cell table:number-rows-spanned="1" table:number-columns-spanned="3" table:style-name="ID0EBUCIID0EBUCI"/>
          <table:covered-table-cell table:number-columns-repeated="2"/>
          <table:table-cell table:style-name="ID0EF1AG"/>
          <table:table-cell table:number-columns-repeated="229"/>
        </table:table-row>
        <table:table-row xmlns:xdr="http://schemas.openxmlformats.org/drawingml/2006/spreadsheetDrawing" table:style-name="ID0ES1GO">
          <table:table-cell table:number-rows-spanned="1" table:number-columns-spanned="27" table:style-name="ID0EIVCIID0EIVCI" office:value-type="string">
            <text:p>帳務紀錄</text:p>
          </table:table-cell>
          <table:covered-table-cell table:number-columns-repeated="26"/>
          <table:table-cell table:number-columns-repeated="229"/>
        </table:table-row>
        <table:table-row xmlns:xdr="http://schemas.openxmlformats.org/drawingml/2006/spreadsheetDrawing" table:style-name="ID0EH5GO">
          <table:table-cell table:style-name="ID0ES1AG" office:value-type="string">
            <text:p>年</text:p>
          </table:table-cell>
          <table:table-cell table:number-rows-spanned="1" table:number-columns-spanned="3" table:style-name="ID0ESWCIID0ESWCI" office:value-type="string">
            <text:p>月</text:p>
          </table:table-cell>
          <table:covered-table-cell table:number-columns-repeated="2"/>
          <table:table-cell table:number-rows-spanned="1" table:number-columns-spanned="2" table:style-name="ID0ESWCIID0ESWCI" office:value-type="string">
            <text:p>日</text:p>
          </table:table-cell>
          <table:covered-table-cell table:number-columns-repeated="1"/>
          <table:table-cell table:number-rows-spanned="1" table:number-columns-spanned="4" table:style-name="ID0EZXCIID0EZXCI" office:value-type="string">
            <text:p>記帳憑證</text:p>
          </table:table-cell>
          <table:covered-table-cell table:number-columns-repeated="3"/>
          <table:table-cell table:number-rows-spanned="1" table:number-columns-spanned="2" table:style-name="ID0EGZCIID0EGZCI" office:value-type="string">
            <text:p>字號</text:p>
          </table:table-cell>
          <table:covered-table-cell table:number-columns-repeated="1"/>
          <table:table-cell table:number-rows-spanned="1" table:number-columns-spanned="3" table:style-name="ID0EGZCIID0EGZCI" office:value-type="string">
            <text:p>摘要</text:p>
          </table:table-cell>
          <table:covered-table-cell table:number-columns-repeated="2"/>
          <table:table-cell table:number-rows-spanned="1" table:number-columns-spanned="3" table:style-name="ID0ET1CIID0ET1CI" office:value-type="string">
            <text:p>入帳金額</text:p>
          </table:table-cell>
          <table:covered-table-cell table:number-columns-repeated="2"/>
          <table:table-cell table:number-rows-spanned="1" table:number-columns-spanned="3" table:style-name="ID0EGZCIID0EGZCI" office:value-type="string">
            <text:p>增加金額</text:p>
          </table:table-cell>
          <table:covered-table-cell table:number-columns-repeated="2"/>
          <table:table-cell table:number-rows-spanned="1" table:number-columns-spanned="4" table:style-name="ID0EGZCIID0EGZCI" office:value-type="string">
            <text:p>減少金額</text:p>
          </table:table-cell>
          <table:covered-table-cell table:number-columns-repeated="3"/>
          <table:table-cell table:number-rows-spanned="1" table:number-columns-spanned="2" table:style-name="ID0EGZCIID0EGZCI" office:value-type="string">
            <text:p>餘額金額</text:p>
          </table:table-cell>
          <table:covered-table-cell table:number-columns-repeated="1"/>
          <table:table-cell table:number-columns-repeated="229"/>
        </table:table-row>
        <table:table-row xmlns:xdr="http://schemas.openxmlformats.org/drawingml/2006/spreadsheetDrawing" table:style-name="ID0EOCHO">
          <table:table-cell table:style-name="ID0E61AG" office:value-type="string">
            <text:p>106</text:p>
          </table:table-cell>
          <table:table-cell table:number-rows-spanned="1" table:number-columns-spanned="3" table:style-name="ID0EA3CIID0EA3CI" office:value-type="string">
            <text:p>11</text:p>
          </table:table-cell>
          <table:covered-table-cell table:number-columns-repeated="2"/>
          <table:table-cell table:number-rows-spanned="1" table:number-columns-spanned="2" table:style-name="ID0EA3CIID0EA3CI" office:value-type="string">
            <text:p>27</text:p>
          </table:table-cell>
          <table:covered-table-cell table:number-columns-repeated="1"/>
          <table:table-cell table:number-rows-spanned="1" table:number-columns-spanned="4" table:style-name="ID0ESWCIID0ESWCI" office:value-type="string">
            <text:p>財產增加單</text:p>
          </table:table-cell>
          <table:covered-table-cell table:number-columns-repeated="3"/>
          <table:table-cell table:number-rows-spanned="1" table:number-columns-spanned="2" table:style-name="ID0ESWCIID0ESWCI" office:value-type="string">
            <text:p>增 5000044</text:p>
          </table:table-cell>
          <table:covered-table-cell table:number-columns-repeated="1"/>
          <table:table-cell table:number-rows-spanned="1" table:number-columns-spanned="3" table:style-name="ID0EBUCIID0EBUCI" office:value-type="string">
            <text:p> </text:p>
          </table:table-cell>
          <table:covered-table-cell table:number-columns-repeated="2"/>
          <table:table-cell table:number-rows-spanned="1" table:number-columns-spanned="3" table:style-name="ID0EH4CIID0EH4CI" office:value-type="float" office:value="48350">
            <text:p>48350</text:p>
          </table:table-cell>
          <table:covered-table-cell table:number-columns-repeated="2"/>
          <table:table-cell table:number-rows-spanned="1" table:number-columns-spanned="3" table:style-name="ID0EBUCIID0EBUCI" office:value-type="string">
            <text:p/>
          </table:table-cell>
          <table:covered-table-cell table:number-columns-repeated="2"/>
          <table:table-cell table:number-rows-spanned="1" table:number-columns-spanned="4" table:style-name="ID0EBUCIID0EBUCI" office:value-type="string">
            <text:p/>
          </table:table-cell>
          <table:covered-table-cell table:number-columns-repeated="3"/>
          <table:table-cell table:number-rows-spanned="1" table:number-columns-spanned="2" table:style-name="ID0EX5CIID0EX5CI" office:value-type="float" office:value="48350">
            <text:p>48350</text:p>
          </table:table-cell>
          <table:covered-table-cell table:number-columns-repeated="1"/>
          <table:table-cell table:number-columns-repeated="229"/>
        </table:table-row>
        <table:table-row xmlns:xdr="http://schemas.openxmlformats.org/drawingml/2006/spreadsheetDrawing" table:style-name="ID0ETGHO">
          <table:table-cell table:style-name="ID0EM2AG" office:value-type="string">
            <text:p>106</text:p>
          </table:table-cell>
          <table:table-cell table:number-rows-spanned="1" table:number-columns-spanned="3" table:style-name="ID0EBUCIID0EBUCI" office:value-type="string">
            <text:p>11</text:p>
          </table:table-cell>
          <table:covered-table-cell table:number-columns-repeated="2"/>
          <table:table-cell table:number-rows-spanned="1" table:number-columns-spanned="2" table:style-name="ID0EBUCIID0EBUCI" office:value-type="string">
            <text:p>30</text:p>
          </table:table-cell>
          <table:covered-table-cell table:number-columns-repeated="1"/>
          <table:table-cell table:number-rows-spanned="1" table:number-columns-spanned="4" table:style-name="ID0EBUCIID0EBUCI" office:value-type="string">
            <text:p>財產增減值單</text:p>
          </table:table-cell>
          <table:covered-table-cell table:number-columns-repeated="3"/>
          <table:table-cell table:number-rows-spanned="1" table:number-columns-spanned="2" table:style-name="ID0EBUCIID0EBUCI" office:value-type="string">
            <text:p>折舊</text:p>
          </table:table-cell>
          <table:covered-table-cell table:number-columns-repeated="1"/>
          <table:table-cell table:number-rows-spanned="1" table:number-columns-spanned="3" table:style-name="ID0EBUCIID0EBUCI" office:value-type="string">
            <text:p/>
          </table:table-cell>
          <table:covered-table-cell table:number-columns-repeated="2"/>
          <table:table-cell table:number-rows-spanned="1" table:number-columns-spanned="3" table:style-name="ID0EBUCIID0EBUCI" office:value-type="string">
            <text:p/>
          </table:table-cell>
          <table:covered-table-cell table:number-columns-repeated="2"/>
          <table:table-cell table:number-rows-spanned="1" table:number-columns-spanned="3" table:style-name="ID0EBUCIID0EBUCI" office:value-type="string">
            <text:p/>
          </table:table-cell>
          <table:covered-table-cell table:number-columns-repeated="2"/>
          <table:table-cell table:number-rows-spanned="1" table:number-columns-spanned="4" table:style-name="ID0EBUCIID0EBUCI" office:value-type="float" office:value="47866">
            <text:p>47866</text:p>
          </table:table-cell>
          <table:covered-table-cell table:number-columns-repeated="3"/>
          <table:table-cell table:number-rows-spanned="1" table:number-columns-spanned="2" table:style-name="ID0EBUCIID0EBUCI" office:value-type="float" office:value="484">
            <text:p>484</text:p>
          </table:table-cell>
          <table:covered-table-cell table:number-columns-repeated="1"/>
          <table:table-cell table:number-columns-repeated="229"/>
        </table:table-row>
        <table:table-row xmlns:xdr="http://schemas.openxmlformats.org/drawingml/2006/spreadsheetDrawing" table:style-name="ID0EYKHO">
          <table:table-cell table:style-name="ID0EM2AG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4" table:style-name="ID0EBUCIID0EBUCI"/>
          <table:covered-table-cell table:number-columns-repeated="3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4" table:style-name="ID0EBUCIID0EBUCI"/>
          <table:covered-table-cell table:number-columns-repeated="3"/>
          <table:table-cell table:number-rows-spanned="1" table:number-columns-spanned="2" table:style-name="ID0EBUCIID0EBUCI"/>
          <table:covered-table-cell table:number-columns-repeated="1"/>
          <table:table-cell table:number-columns-repeated="229"/>
        </table:table-row>
        <table:table-row xmlns:xdr="http://schemas.openxmlformats.org/drawingml/2006/spreadsheetDrawing" table:style-name="ID0ELOHO">
          <table:table-cell table:style-name="ID0EM2AG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4" table:style-name="ID0EBUCIID0EBUCI"/>
          <table:covered-table-cell table:number-columns-repeated="3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4" table:style-name="ID0EBUCIID0EBUCI"/>
          <table:covered-table-cell table:number-columns-repeated="3"/>
          <table:table-cell table:number-rows-spanned="1" table:number-columns-spanned="2" table:style-name="ID0EBUCIID0EBUCI"/>
          <table:covered-table-cell table:number-columns-repeated="1"/>
          <table:table-cell table:number-columns-repeated="229"/>
        </table:table-row>
        <table:table-row xmlns:xdr="http://schemas.openxmlformats.org/drawingml/2006/spreadsheetDrawing" table:style-name="ID0E5RHO">
          <table:table-cell table:style-name="ID0EM2AG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4" table:style-name="ID0EBUCIID0EBUCI"/>
          <table:covered-table-cell table:number-columns-repeated="3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4" table:style-name="ID0EBUCIID0EBUCI"/>
          <table:covered-table-cell table:number-columns-repeated="3"/>
          <table:table-cell table:number-rows-spanned="1" table:number-columns-spanned="2" table:style-name="ID0EBUCIID0EBUCI"/>
          <table:covered-table-cell table:number-columns-repeated="1"/>
          <table:table-cell table:number-columns-repeated="229"/>
        </table:table-row>
        <table:table-row xmlns:xdr="http://schemas.openxmlformats.org/drawingml/2006/spreadsheetDrawing" table:style-name="ID0ERVHO">
          <table:table-cell table:number-rows-spanned="1" table:number-columns-spanned="27" table:style-name="ID0EIVCIID0EIVCI" office:value-type="string">
            <text:p>移動紀錄</text:p>
          </table:table-cell>
          <table:covered-table-cell table:number-columns-repeated="26"/>
          <table:table-cell table:number-columns-repeated="229"/>
        </table:table-row>
        <table:table-row xmlns:xdr="http://schemas.openxmlformats.org/drawingml/2006/spreadsheetDrawing" table:style-name="ID0EGZHO">
          <table:table-cell table:number-rows-spanned="1" table:number-columns-spanned="2" table:style-name="ID0ET1CIID0ET1CI" office:value-type="string">
            <text:p>年</text:p>
          </table:table-cell>
          <table:covered-table-cell table:number-columns-repeated="1"/>
          <table:table-cell table:number-rows-spanned="1" table:number-columns-spanned="3" table:style-name="ID0ESWCIID0ESWCI" office:value-type="string">
            <text:p>月</text:p>
          </table:table-cell>
          <table:covered-table-cell table:number-columns-repeated="2"/>
          <table:table-cell table:number-rows-spanned="1" table:number-columns-spanned="2" table:style-name="ID0ESWCIID0ESWCI" office:value-type="string">
            <text:p>日</text:p>
          </table:table-cell>
          <table:covered-table-cell table:number-columns-repeated="1"/>
          <table:table-cell table:number-rows-spanned="1" table:number-columns-spanned="2" table:style-name="ID0EX6CIID0EX6CI" office:value-type="string">
            <text:p>存置地點</text:p>
          </table:table-cell>
          <table:covered-table-cell table:number-columns-repeated="1"/>
          <table:table-cell table:number-rows-spanned="1" table:number-columns-spanned="5" table:style-name="ID0EVADIID0EVADI" office:value-type="string">
            <text:p>現使用單位</text:p>
          </table:table-cell>
          <table:covered-table-cell table:number-columns-repeated="4"/>
          <table:table-cell table:number-rows-spanned="1" table:number-columns-spanned="5" table:style-name="ID0EGSCIID0EGSCI" office:value-type="string">
            <text:p>原使用單位</text:p>
          </table:table-cell>
          <table:covered-table-cell table:number-columns-repeated="4"/>
          <table:table-cell table:number-rows-spanned="1" table:number-columns-spanned="5" table:style-name="ID0EGSCIID0EGSCI" office:value-type="string">
            <text:p>保管單位</text:p>
          </table:table-cell>
          <table:covered-table-cell table:number-columns-repeated="4"/>
          <table:table-cell table:number-rows-spanned="1" table:number-columns-spanned="3" table:style-name="ID0EGSCIID0EGSCI" office:value-type="string">
            <text:p>現保管人</text:p>
          </table:table-cell>
          <table:covered-table-cell table:number-columns-repeated="2"/>
          <table:table-cell table:number-columns-repeated="229"/>
        </table:table-row>
        <table:table-row xmlns:xdr="http://schemas.openxmlformats.org/drawingml/2006/spreadsheetDrawing" table:style-name="ID0EJ4HO">
          <table:table-cell table:number-rows-spanned="1" table:number-columns-spanned="2" table:style-name="ID0EA3CIID0EA3CI" office:value-type="string">
            <text:p>106</text:p>
          </table:table-cell>
          <table:covered-table-cell table:number-columns-repeated="1"/>
          <table:table-cell table:number-rows-spanned="1" table:number-columns-spanned="3" table:style-name="ID0EA3CIID0EA3CI" office:value-type="string">
            <text:p>11</text:p>
          </table:table-cell>
          <table:covered-table-cell table:number-columns-repeated="2"/>
          <table:table-cell table:number-rows-spanned="1" table:number-columns-spanned="2" table:style-name="ID0EA3CIID0EA3CI" office:value-type="string">
            <text:p>27</text:p>
          </table:table-cell>
          <table:covered-table-cell table:number-columns-repeated="1"/>
          <table:table-cell table:number-rows-spanned="1" table:number-columns-spanned="2" table:style-name="ID0EA3CIID0EA3CI" office:value-type="string">
            <text:p>02 一般行政科</text:p>
          </table:table-cell>
          <table:covered-table-cell table:number-columns-repeated="1"/>
          <table:table-cell table:number-rows-spanned="1" table:number-columns-spanned="5" table:style-name="ID0EA3CIID0EA3CI" office:value-type="string">
            <text:p>000002 一般行政科</text:p>
          </table:table-cell>
          <table:covered-table-cell table:number-columns-repeated="4"/>
          <table:table-cell table:number-rows-spanned="1" table:number-columns-spanned="5" table:style-name="ID0EBUCIID0EBUCI" office:value-type="string">
            <text:p/>
          </table:table-cell>
          <table:covered-table-cell table:number-columns-repeated="4"/>
          <table:table-cell table:number-rows-spanned="1" table:number-columns-spanned="5" table:style-name="ID0EA3CIID0EA3CI" office:value-type="string">
            <text:p>000002 一般行政科</text:p>
          </table:table-cell>
          <table:covered-table-cell table:number-columns-repeated="4"/>
          <table:table-cell table:number-rows-spanned="1" table:number-columns-spanned="3" table:style-name="ID0EA3CIID0EA3CI" office:value-type="string">
            <text:p><text:span>C </text:span><text:span text:style-name="ID0EWMJO">陳OO</text:span></text:p>
          </table:table-cell>
          <table:covered-table-cell table:number-columns-repeated="2"/>
          <table:table-cell table:number-columns-repeated="229"/>
        </table:table-row>
        <table:table-row xmlns:xdr="http://schemas.openxmlformats.org/drawingml/2006/spreadsheetDrawing" table:style-name="ID0EMBIO"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3" table:style-name="ID0EBUCIID0EBUCI"/>
          <table:covered-table-cell table:number-columns-repeated="2"/>
          <table:table-cell table:number-columns-repeated="229"/>
        </table:table-row>
        <table:table-row xmlns:xdr="http://schemas.openxmlformats.org/drawingml/2006/spreadsheetDrawing" table:style-name="ID0E6EIO"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3" table:style-name="ID0EBUCIID0EBUCI"/>
          <table:covered-table-cell table:number-columns-repeated="2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2" table:style-name="ID0EBUCIID0EBUCI"/>
          <table:covered-table-cell table:number-columns-repeated="1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5" table:style-name="ID0EBUCIID0EBUCI"/>
          <table:covered-table-cell table:number-columns-repeated="4"/>
          <table:table-cell table:number-rows-spanned="1" table:number-columns-spanned="3" table:style-name="ID0EBUCIID0EBUCI"/>
          <table:covered-table-cell table:number-columns-repeated="2"/>
          <table:table-cell table:number-columns-repeated="229"/>
        </table:table-row>
        <table:table-row table:style-name="ro18" table:number-rows-repeated="65535">
          <table:table-cell table:number-columns-repeated="256"/>
        </table:table-row>
      </table:table>
      <table:table table:name="有價證券" table:style-name="ID0ER4JO">
        <table:table-column table:style-name="ID0E5BEO" table:default-cell-style-name="ID0EAYAG"/>
        <table:table-column table:style-name="ID0EFCEO" table:default-cell-style-name="ID0EAYAG"/>
        <table:table-column table:style-name="ID0EMCEO" table:default-cell-style-name="ID0EAYAG"/>
        <table:table-column table:style-name="ID0ETCEO" table:default-cell-style-name="ID0EAYAG"/>
        <table:table-column table:style-name="ID0E1CEO" table:default-cell-style-name="ID0EAYAG"/>
        <table:table-column table:style-name="ID0EBDEO" table:default-cell-style-name="ID0EAYAG"/>
        <table:table-column table:style-name="ID0EIDEO" table:default-cell-style-name="ID0EAYAG"/>
        <table:table-column table:style-name="ID0EPDEO" table:default-cell-style-name="ID0EAYAG"/>
        <table:table-column table:style-name="ID0EWDEO" table:default-cell-style-name="ID0EAYAG"/>
        <table:table-column table:style-name="ID0E4DEO" table:default-cell-style-name="ID0EAYAG"/>
        <table:table-column table:style-name="ID0EEEEO" table:default-cell-style-name="ID0EAYAG"/>
        <table:table-column table:style-name="ID0ELEEO" table:default-cell-style-name="ID0EAYAG"/>
        <table:table-column table:style-name="ID0ESEEO" table:default-cell-style-name="ID0EAYAG"/>
        <table:table-column table:style-name="ID0EZEEO" table:default-cell-style-name="ID0EAYAG"/>
        <table:table-column table:style-name="ID0EAFEO" table:default-cell-style-name="ID0EAYAG"/>
        <table:table-column table:style-name="ID0EHFEO" table:default-cell-style-name="ID0EAYAG"/>
        <table:table-column table:style-name="ID0EOFEO" table:number-columns-repeated="240" table:default-cell-style-name="ID0EAYAG"/>
        <table:table-row xmlns:xdr="http://schemas.openxmlformats.org/drawingml/2006/spreadsheetDrawing" table:style-name="ro16">
          <table:table-cell table:number-rows-spanned="1" table:number-columns-spanned="3" table:style-name="ID0EZJCIID0EZJCI" office:value-type="string">
            <text:p>附件一  1-5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IGEO">
          <table:table-cell table:number-rows-spanned="1" table:number-columns-spanned="16" table:style-name="ID0ESLCIID0ESLCI" office:value-type="string">
            <text:p> 連江縣政府</text:p>
          </table:table-cell>
          <table:covered-table-cell table:number-columns-repeated="15"/>
          <table:table-cell table:number-columns-repeated="240"/>
        </table:table-row>
        <table:table-row xmlns:xdr="http://schemas.openxmlformats.org/drawingml/2006/spreadsheetDrawing" table:style-name="ro16">
          <table:table-cell table:number-rows-spanned="1" table:number-columns-spanned="16" table:style-name="ID0E6LCIID0E6LCI" office:value-type="string">
            <text:p>財產卡</text:p>
          </table:table-cell>
          <table:covered-table-cell table:number-columns-repeated="15"/>
          <table:table-cell table:number-columns-repeated="240"/>
        </table:table-row>
        <table:table-row xmlns:xdr="http://schemas.openxmlformats.org/drawingml/2006/spreadsheetDrawing" table:style-name="ID0EXKEO">
          <table:table-cell table:number-rows-spanned="1" table:number-columns-spanned="6" table:style-name="ID0ECCDIID0ECCDI" office:value-type="string">
            <text:p>財產名稱:股票</text:p>
          </table:table-cell>
          <table:covered-table-cell table:number-columns-repeated="5"/>
          <table:table-cell table:number-rows-spanned="1" table:number-columns-spanned="6" table:style-name="ID0ECCDIID0ECCDI" office:value-type="string">
            <text:p>                                            (有價證券)</text:p>
          </table:table-cell>
          <table:covered-table-cell table:number-columns-repeated="5"/>
          <table:table-cell table:number-rows-spanned="1" table:number-columns-spanned="4" table:style-name="ID0EVEDIID0EVEDI" office:value-type="string">
            <text:p>財產編號:801-8000002</text:p>
          </table:table-cell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FNEO">
          <table:table-cell table:number-rows-spanned="2" table:number-columns-spanned="4" table:style-name="ID0EKKDIID0EKKDI" office:value-type="string">
            <text:p>內容</text:p>
          </table:table-cell>
          <table:covered-table-cell table:number-columns-repeated="3"/>
          <table:table-cell table:number-rows-spanned="1" table:number-columns-spanned="12" table:style-name="ID0E5MDIID0E5MDI" office:value-type="string">
            <text:p>發行法人</text:p>
          </table:table-cell>
          <table:covered-table-cell table:number-columns-repeated="11"/>
          <table:table-cell table:number-columns-repeated="240"/>
        </table:table-row>
        <table:table-row xmlns:xdr="http://schemas.openxmlformats.org/drawingml/2006/spreadsheetDrawing" table:style-name="ID0ERPEO">
          <table:covered-table-cell table:number-columns-repeated="3"/>
          <table:table-cell table:style-name="ID0EQMDI"/>
          <table:table-cell table:number-rows-spanned="1" table:number-columns-spanned="2" table:style-name="ID0EIVCIID0EIVCI" office:value-type="string">
            <text:p>名    稱</text:p>
          </table:table-cell>
          <table:covered-table-cell table:number-columns-repeated="1"/>
          <table:table-cell table:number-rows-spanned="1" table:number-columns-spanned="3" table:style-name="ID0EMGDIID0EMGDI" office:value-type="string">
            <text:p>地址</text:p>
          </table:table-cell>
          <table:covered-table-cell table:number-columns-repeated="2"/>
          <table:table-cell table:style-name="ID0EWZAG" office:value-type="string">
            <text:p>事業項目</text:p>
          </table:table-cell>
          <table:table-cell table:style-name="ID0EC4AG" office:value-type="string">
            <text:p>設定年月日</text:p>
          </table:table-cell>
          <table:table-cell table:number-rows-spanned="1" table:number-columns-spanned="3" table:style-name="ID0EZDDIID0EZDDI" office:value-type="string">
            <text:p>核准登記機關</text:p>
          </table:table-cell>
          <table:covered-table-cell table:number-columns-repeated="2"/>
          <table:table-cell table:number-rows-spanned="1" table:number-columns-spanned="2" table:style-name="ID0EZDDIID0EZDDI" office:value-type="string">
            <text:p>核准登記字號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FSEO">
          <table:table-cell table:number-rows-spanned="1" table:number-columns-spanned="4" table:style-name="ID0E4OCIID0E4OCI" office:value-type="string">
            <text:p>股票</text:p>
          </table:table-cell>
          <table:covered-table-cell table:number-columns-repeated="3"/>
          <table:table-cell table:number-rows-spanned="1" table:number-columns-spanned="2" table:style-name="ID0EZDDIID0EZDDI" office:value-type="string">
            <text:p>○○○○股份有限公司</text:p>
          </table:table-cell>
          <table:covered-table-cell table:number-columns-repeated="1"/>
          <table:table-cell table:number-rows-spanned="1" table:number-columns-spanned="3" table:style-name="ID0EWHDIID0EWHDI" office:value-type="string">
            <text:p>○○鄉○○村○○○號</text:p>
          </table:table-cell>
          <table:covered-table-cell table:number-columns-repeated="2"/>
          <table:table-cell table:style-name="ID0EK6AG" office:value-type="string">
            <text:p>投資取得</text:p>
          </table:table-cell>
          <table:table-cell table:style-name="ID0EG3AG"/>
          <table:table-cell table:number-rows-spanned="1" table:number-columns-spanned="3" table:style-name="ID0EEIDIID0EEIDI"/>
          <table:covered-table-cell table:number-columns-repeated="2"/>
          <table:table-cell table:number-rows-spanned="1" table:number-columns-spanned="2" table:style-name="ID0E5FDIID0E5FDI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UUEO">
          <table:table-cell table:number-rows-spanned="2" table:number-columns-spanned="1" table:style-name="ID0ESIDIID0ESIDI" office:value-type="string">
            <text:p>年</text:p>
          </table:table-cell>
          <table:table-cell table:number-rows-spanned="2" table:number-columns-spanned="1" table:style-name="ID0ESIDIID0ESIDI" office:value-type="string">
            <text:p>月</text:p>
          </table:table-cell>
          <table:table-cell table:number-rows-spanned="2" table:number-columns-spanned="1" table:style-name="ID0ESIDIID0ESIDI" office:value-type="string">
            <text:p>日</text:p>
          </table:table-cell>
          <table:table-cell table:number-rows-spanned="2" table:number-columns-spanned="2" table:style-name="ID0EOJDIID0EOJDI" office:value-type="string">
            <text:p><text:span>記帳</text:span><text:span text:style-name="ID0EJTJO">憑證</text:span></text:p>
          </table:table-cell>
          <table:covered-table-cell table:number-columns-repeated="1"/>
          <table:table-cell table:number-rows-spanned="2" table:number-columns-spanned="1" table:style-name="ID0ESIDIID0ESIDI" office:value-type="string">
            <text:p>字號</text:p>
          </table:table-cell>
          <table:table-cell table:number-rows-spanned="2" table:number-columns-spanned="2" table:style-name="ID0EOJDIID0EOJDI" office:value-type="string">
            <text:p>摘要</text:p>
          </table:table-cell>
          <table:covered-table-cell table:number-columns-repeated="1"/>
          <table:table-cell table:number-rows-spanned="1" table:number-columns-spanned="2" table:style-name="ID0EPCDIID0EPCDI" office:value-type="string">
            <text:p>入帳</text:p>
          </table:table-cell>
          <table:covered-table-cell table:number-columns-repeated="1"/>
          <table:table-cell table:number-rows-spanned="1" table:number-columns-spanned="2" table:style-name="ID0E4CDIID0E4CDI" office:value-type="string">
            <text:p>增加</text:p>
          </table:table-cell>
          <table:covered-table-cell table:number-columns-repeated="1"/>
          <table:table-cell table:number-rows-spanned="1" table:number-columns-spanned="2" table:style-name="ID0EGZCIID0EGZCI" office:value-type="string">
            <text:p>減少金額</text:p>
          </table:table-cell>
          <table:covered-table-cell table:number-columns-repeated="1"/>
          <table:table-cell table:number-rows-spanned="1" table:number-columns-spanned="2" table:style-name="ID0ECFDIID0ECFDI" office:value-type="string">
            <text:p>餘額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QXEO">
          <table:covered-table-cell/>
          <table:covered-table-cell/>
          <table:covered-table-cell/>
          <table:covered-table-cell table:number-columns-repeated="1"/>
          <table:table-cell table:style-name="ID0E3JDI"/>
          <table:covered-table-cell/>
          <table:covered-table-cell table:number-columns-repeated="1"/>
          <table:table-cell table:style-name="ID0E3JDI"/>
          <table:table-cell table:style-name="ID0ET3AG" office:value-type="string">
            <text:p>股數</text:p>
          </table:table-cell>
          <table:table-cell table:style-name="ID0ET3AG" office:value-type="string">
            <text:p>金額</text:p>
          </table:table-cell>
          <table:table-cell table:style-name="ID0EFABG" office:value-type="string">
            <text:p>股數</text:p>
          </table:table-cell>
          <table:table-cell table:style-name="ID0ETABG" office:value-type="string">
            <text:p>金額</text:p>
          </table:table-cell>
          <table:table-cell table:style-name="ID0EBBBG" office:value-type="string">
            <text:p>股數</text:p>
          </table:table-cell>
          <table:table-cell table:style-name="ID0EBBBG" office:value-type="string">
            <text:p>金額</text:p>
          </table:table-cell>
          <table:table-cell table:style-name="ID0EBBBG" office:value-type="string">
            <text:p>股數</text:p>
          </table:table-cell>
          <table:table-cell table:style-name="ID0EBBBG" office:value-type="string">
            <text:p>金額</text:p>
          </table:table-cell>
          <table:table-cell table:number-columns-repeated="240"/>
        </table:table-row>
        <table:table-row xmlns:xdr="http://schemas.openxmlformats.org/drawingml/2006/spreadsheetDrawing" table:style-name="ID0EH1EO">
          <table:table-cell table:style-name="ID0ER4AG" office:value-type="float" office:value="107">
            <text:p>107</text:p>
          </table:table-cell>
          <table:table-cell table:style-name="ID0ER4AG" office:value-type="float" office:value="8">
            <text:p>8</text:p>
          </table:table-cell>
          <table:table-cell table:style-name="ID0ER4AG" office:value-type="float" office:value="16">
            <text:p>16</text:p>
          </table:table-cell>
          <table:table-cell table:number-rows-spanned="1" table:number-columns-spanned="2" table:style-name="ID0E6WCIID0E6WCI" office:value-type="string">
            <text:p>增加單</text:p>
          </table:table-cell>
          <table:covered-table-cell table:number-columns-repeated="1"/>
          <table:table-cell table:style-name="ID0ER4AG" office:value-type="string">
            <text:p>增 8000002</text:p>
          </table:table-cell>
          <table:table-cell table:number-rows-spanned="1" table:number-columns-spanned="2" table:style-name="ID0EOUCIID0EOUCI"/>
          <table:covered-table-cell table:number-columns-repeated="1"/>
          <table:table-cell table:style-name="ID0E25AG" office:value-type="float" office:value="1000">
            <text:p>1000</text:p>
          </table:table-cell>
          <table:table-cell table:style-name="ID0E25AG" office:value-type="string">
            <text:p>14.9,940,000</text:p>
          </table:table-cell>
          <table:table-cell table:style-name="ID0EM5AG"/>
          <table:table-cell table:style-name="ID0EM5AG"/>
          <table:table-cell table:style-name="ID0EM5AG" office:value-type="string">
            <text:p/>
          </table:table-cell>
          <table:table-cell table:style-name="ID0EM5AG"/>
          <table:table-cell table:style-name="ID0E25AG" office:value-type="float" office:value="1000">
            <text:p>1000</text:p>
          </table:table-cell>
          <table:table-cell table:style-name="ID0E25AG" office:value-type="string">
            <text:p>14.9,940,000</text:p>
          </table:table-cell>
          <table:table-cell table:number-columns-repeated="240"/>
        </table:table-row>
        <table:table-row xmlns:xdr="http://schemas.openxmlformats.org/drawingml/2006/spreadsheetDrawing" table:style-name="ID0E53E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F6E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MBF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TDF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1FFO">
          <table:table-cell table:number-rows-spanned="1" table:number-columns-spanned="16" table:style-name="ID0EIVCIID0EIVCI" office:value-type="string">
            <text:p>資本額更動紀錄</text:p>
          </table:table-cell>
          <table:covered-table-cell table:number-columns-repeated="15"/>
          <table:table-cell table:number-columns-repeated="240"/>
        </table:table-row>
        <table:table-row xmlns:xdr="http://schemas.openxmlformats.org/drawingml/2006/spreadsheetDrawing" table:style-name="ID0EDIFO">
          <table:table-cell table:number-rows-spanned="1" table:number-columns-spanned="3" table:style-name="ID0ECFDIID0ECFDI" office:value-type="string">
            <text:p>更動年月日</text:p>
          </table:table-cell>
          <table:covered-table-cell table:number-columns-repeated="2"/>
          <table:table-cell table:number-rows-spanned="1" table:number-columns-spanned="4" table:style-name="ID0E4OCIID0E4OCI" office:value-type="string">
            <text:p>更動事由</text:p>
          </table:table-cell>
          <table:covered-table-cell table:number-columns-repeated="3"/>
          <table:table-cell table:number-rows-spanned="1" table:number-columns-spanned="5" table:style-name="ID0E4OCIID0E4OCI" office:value-type="string">
            <text:p>金                 額</text:p>
          </table:table-cell>
          <table:covered-table-cell table:number-columns-repeated="4"/>
          <table:table-cell table:number-rows-spanned="1" table:number-columns-spanned="4" table:style-name="ID0ETTCIID0ETTCI" office:value-type="string">
            <text:p>備註</text:p>
          </table:table-cell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SKFO">
          <table:table-cell table:style-name="ID0EY6AG"/>
          <table:table-cell table:style-name="ID0EY6AG"/>
          <table:table-cell table:style-name="ID0EY6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TTCIID0ETT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ZMFO">
          <table:table-cell table:style-name="ID0EY6AG"/>
          <table:table-cell table:style-name="ID0EY6AG"/>
          <table:table-cell table:style-name="ID0EY6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4OCIID0E4O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APFO">
          <table:table-cell table:style-name="ID0EZ2AG"/>
          <table:table-cell table:style-name="ID0EZ2AG"/>
          <table:table-cell table:style-name="ID0EZ2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TTCIID0ETT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HRFO">
          <table:table-cell table:style-name="ID0EZ2AG"/>
          <table:table-cell table:style-name="ID0EZ2AG"/>
          <table:table-cell table:style-name="ID0EZ2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TTCIID0ETT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PTFO">
          <table:table-cell table:number-rows-spanned="1" table:number-columns-spanned="3" table:style-name="ID0EZDDIID0EZDDI" office:value-type="string">
            <text:p>保管單位</text:p>
          </table:table-cell>
          <table:covered-table-cell table:number-columns-repeated="2"/>
          <table:table-cell table:number-rows-spanned="1" table:number-columns-spanned="13" table:style-name="ID0EEIDIID0EEIDI"/>
          <table:covered-table-cell table:number-columns-repeated="12"/>
          <table:table-cell table:number-columns-repeated="240"/>
        </table:table-row>
        <table:table-row table:style-name="ro16" table:number-rows-repeated="65535">
          <table:table-cell table:number-columns-repeated="256"/>
        </table:table-row>
      </table:table>
      <table:table table:name="權利" table:style-name="ID0EW4JO">
        <table:table-column table:style-name="ID0EKHCO" table:default-cell-style-name="ID0EAYAG"/>
        <table:table-column table:style-name="ID0ERHCO" table:default-cell-style-name="ID0EAYAG"/>
        <table:table-column table:style-name="ID0EYHCO" table:default-cell-style-name="ID0EAYAG"/>
        <table:table-column table:style-name="ID0E6HCO" table:default-cell-style-name="ID0EAYAG"/>
        <table:table-column table:style-name="ID0EGICO" table:default-cell-style-name="ID0EAYAG"/>
        <table:table-column table:style-name="ID0ENICO" table:default-cell-style-name="ID0EAYAG"/>
        <table:table-column table:style-name="ID0EUICO" table:default-cell-style-name="ID0EAYAG"/>
        <table:table-column table:style-name="ID0E2ICO" table:default-cell-style-name="ID0EAYAG"/>
        <table:table-column table:style-name="ID0ECJCO" table:default-cell-style-name="ID0EAYAG"/>
        <table:table-column table:style-name="ID0EJJCO" table:default-cell-style-name="ID0EAYAG"/>
        <table:table-column table:style-name="ID0EQJCO" table:default-cell-style-name="ID0EAYAG"/>
        <table:table-column table:style-name="ID0EXJCO" table:default-cell-style-name="ID0EAYAG"/>
        <table:table-column table:style-name="ID0E5JCO" table:default-cell-style-name="ID0EAYAG"/>
        <table:table-column table:style-name="ID0EFKCO" table:default-cell-style-name="ID0EAYAG"/>
        <table:table-column table:style-name="ID0EMKCO" table:default-cell-style-name="ID0EAYAG"/>
        <table:table-column table:style-name="ID0ETKCO" table:default-cell-style-name="ID0EAYAG"/>
        <table:table-column table:style-name="ID0E1KCO" table:number-columns-repeated="240" table:default-cell-style-name="ID0EAYAG"/>
        <table:table-row xmlns:xdr="http://schemas.openxmlformats.org/drawingml/2006/spreadsheetDrawing" table:style-name="ro14">
          <table:table-cell table:number-rows-spanned="1" table:number-columns-spanned="3" table:style-name="ID0EZJCIID0EZJCI" office:value-type="string">
            <text:p>附件一  1-6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ULCO">
          <table:table-cell table:number-rows-spanned="1" table:number-columns-spanned="16" table:style-name="ID0ESLCIID0ESLCI" office:value-type="string">
            <text:p> 連江縣政府</text:p>
          </table:table-cell>
          <table:covered-table-cell table:number-columns-repeated="15"/>
          <table:table-cell table:number-columns-repeated="240"/>
        </table:table-row>
        <table:table-row xmlns:xdr="http://schemas.openxmlformats.org/drawingml/2006/spreadsheetDrawing" table:style-name="ro14">
          <table:table-cell table:number-rows-spanned="1" table:number-columns-spanned="16" table:style-name="ID0E6LCIID0E6LCI" office:value-type="string">
            <text:p>財產卡</text:p>
          </table:table-cell>
          <table:covered-table-cell table:number-columns-repeated="15"/>
          <table:table-cell table:number-columns-repeated="240"/>
        </table:table-row>
        <table:table-row xmlns:xdr="http://schemas.openxmlformats.org/drawingml/2006/spreadsheetDrawing" table:style-name="ID0EDQCO">
          <table:table-cell table:number-rows-spanned="1" table:number-columns-spanned="6" table:style-name="ID0ECCDIID0ECCDI" office:value-type="string">
            <text:p>財產名稱:股票</text:p>
          </table:table-cell>
          <table:covered-table-cell table:number-columns-repeated="5"/>
          <table:table-cell table:number-rows-spanned="1" table:number-columns-spanned="6" table:style-name="ID0ECCDIID0ECCDI" office:value-type="string">
            <text:p>                                            (權利)</text:p>
          </table:table-cell>
          <table:covered-table-cell table:number-columns-repeated="5"/>
          <table:table-cell table:number-rows-spanned="1" table:number-columns-spanned="4" table:style-name="ID0EVEDIID0EVEDI" office:value-type="string">
            <text:p>財產編號:801-8000002</text:p>
          </table:table-cell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RSCO">
          <table:table-cell table:number-rows-spanned="2" table:number-columns-spanned="4" table:style-name="ID0EKKDIID0EKKDI" office:value-type="string">
            <text:p>內容</text:p>
          </table:table-cell>
          <table:covered-table-cell table:number-columns-repeated="3"/>
          <table:table-cell table:number-rows-spanned="1" table:number-columns-spanned="12" table:style-name="ID0E5MDIID0E5MDI" office:value-type="string">
            <text:p>發行法人</text:p>
          </table:table-cell>
          <table:covered-table-cell table:number-columns-repeated="11"/>
          <table:table-cell table:number-columns-repeated="240"/>
        </table:table-row>
        <table:table-row xmlns:xdr="http://schemas.openxmlformats.org/drawingml/2006/spreadsheetDrawing" table:style-name="ID0E4UCO">
          <table:covered-table-cell table:number-columns-repeated="3"/>
          <table:table-cell table:style-name="ID0EQMDI"/>
          <table:table-cell table:number-rows-spanned="1" table:number-columns-spanned="2" table:style-name="ID0EIVCIID0EIVCI" office:value-type="string">
            <text:p>名    稱</text:p>
          </table:table-cell>
          <table:covered-table-cell table:number-columns-repeated="1"/>
          <table:table-cell table:number-rows-spanned="1" table:number-columns-spanned="3" table:style-name="ID0EMGDIID0EMGDI" office:value-type="string">
            <text:p>地址</text:p>
          </table:table-cell>
          <table:covered-table-cell table:number-columns-repeated="2"/>
          <table:table-cell table:style-name="ID0EWZAG" office:value-type="string">
            <text:p>事業項目</text:p>
          </table:table-cell>
          <table:table-cell table:style-name="ID0EC4AG" office:value-type="string">
            <text:p>設定年月日</text:p>
          </table:table-cell>
          <table:table-cell table:number-rows-spanned="1" table:number-columns-spanned="3" table:style-name="ID0EZDDIID0EZDDI" office:value-type="string">
            <text:p>核准登記機關</text:p>
          </table:table-cell>
          <table:covered-table-cell table:number-columns-repeated="2"/>
          <table:table-cell table:number-rows-spanned="1" table:number-columns-spanned="2" table:style-name="ID0EWODIID0EWODI" office:value-type="string">
            <text:p>核准登記字號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RXCO">
          <table:table-cell table:number-rows-spanned="1" table:number-columns-spanned="4" table:style-name="ID0E4OCIID0E4OCI" office:value-type="string">
            <text:p>股票</text:p>
          </table:table-cell>
          <table:covered-table-cell table:number-columns-repeated="3"/>
          <table:table-cell table:number-rows-spanned="1" table:number-columns-spanned="2" table:style-name="ID0EZDDIID0EZDDI" office:value-type="string">
            <text:p>○○○○股份有限公司</text:p>
          </table:table-cell>
          <table:covered-table-cell table:number-columns-repeated="1"/>
          <table:table-cell table:number-rows-spanned="1" table:number-columns-spanned="3" table:style-name="ID0EWHDIID0EWHDI" office:value-type="string">
            <text:p>○○鄉○○村○○○號</text:p>
          </table:table-cell>
          <table:covered-table-cell table:number-columns-repeated="2"/>
          <table:table-cell table:style-name="ID0EK6AG" office:value-type="string">
            <text:p>投資取得</text:p>
          </table:table-cell>
          <table:table-cell table:style-name="ID0EG3AG"/>
          <table:table-cell table:number-rows-spanned="1" table:number-columns-spanned="3" table:style-name="ID0EEIDIID0EEIDI"/>
          <table:covered-table-cell table:number-columns-repeated="2"/>
          <table:table-cell table:number-rows-spanned="1" table:number-columns-spanned="2" table:style-name="ID0ESPDIID0ESPDI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A1CO">
          <table:table-cell table:number-rows-spanned="2" table:number-columns-spanned="1" table:style-name="ID0ESIDIID0ESIDI" office:value-type="string">
            <text:p>年</text:p>
          </table:table-cell>
          <table:table-cell table:number-rows-spanned="2" table:number-columns-spanned="1" table:style-name="ID0ESIDIID0ESIDI" office:value-type="string">
            <text:p>月</text:p>
          </table:table-cell>
          <table:table-cell table:number-rows-spanned="2" table:number-columns-spanned="1" table:style-name="ID0ESIDIID0ESIDI" office:value-type="string">
            <text:p>日</text:p>
          </table:table-cell>
          <table:table-cell table:number-rows-spanned="2" table:number-columns-spanned="2" table:style-name="ID0EOJDIID0EOJDI" office:value-type="string">
            <text:p><text:span>記帳</text:span><text:span text:style-name="ID0EJTJO">憑證</text:span></text:p>
          </table:table-cell>
          <table:covered-table-cell table:number-columns-repeated="1"/>
          <table:table-cell table:number-rows-spanned="2" table:number-columns-spanned="1" table:style-name="ID0ESIDIID0ESIDI" office:value-type="string">
            <text:p>字號</text:p>
          </table:table-cell>
          <table:table-cell table:number-rows-spanned="2" table:number-columns-spanned="2" table:style-name="ID0EOJDIID0EOJDI" office:value-type="string">
            <text:p>摘要</text:p>
          </table:table-cell>
          <table:covered-table-cell table:number-columns-repeated="1"/>
          <table:table-cell table:number-rows-spanned="1" table:number-columns-spanned="2" table:style-name="ID0EPCDIID0EPCDI" office:value-type="string">
            <text:p>入帳</text:p>
          </table:table-cell>
          <table:covered-table-cell table:number-columns-repeated="1"/>
          <table:table-cell table:number-rows-spanned="1" table:number-columns-spanned="2" table:style-name="ID0E4CDIID0E4CDI" office:value-type="string">
            <text:p>增加</text:p>
          </table:table-cell>
          <table:covered-table-cell table:number-columns-repeated="1"/>
          <table:table-cell table:number-rows-spanned="1" table:number-columns-spanned="2" table:style-name="ID0EGZCIID0EGZCI" office:value-type="string">
            <text:p>減少金額</text:p>
          </table:table-cell>
          <table:covered-table-cell table:number-columns-repeated="1"/>
          <table:table-cell table:number-rows-spanned="1" table:number-columns-spanned="2" table:style-name="ID0ECFDIID0ECFDI" office:value-type="string">
            <text:p>餘額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33CO">
          <table:covered-table-cell/>
          <table:covered-table-cell/>
          <table:covered-table-cell/>
          <table:covered-table-cell table:number-columns-repeated="1"/>
          <table:table-cell table:style-name="ID0E3JDI"/>
          <table:covered-table-cell/>
          <table:covered-table-cell table:number-columns-repeated="1"/>
          <table:table-cell table:style-name="ID0E3JDI"/>
          <table:table-cell table:style-name="ID0ET3AG" office:value-type="string">
            <text:p>股數</text:p>
          </table:table-cell>
          <table:table-cell table:style-name="ID0ET3AG" office:value-type="string">
            <text:p>金額</text:p>
          </table:table-cell>
          <table:table-cell table:style-name="ID0EFABG" office:value-type="string">
            <text:p>股數</text:p>
          </table:table-cell>
          <table:table-cell table:style-name="ID0ETABG" office:value-type="string">
            <text:p>金額</text:p>
          </table:table-cell>
          <table:table-cell table:style-name="ID0EBBBG" office:value-type="string">
            <text:p>股數</text:p>
          </table:table-cell>
          <table:table-cell table:style-name="ID0EBBBG" office:value-type="string">
            <text:p>金額</text:p>
          </table:table-cell>
          <table:table-cell table:style-name="ID0EBBBG" office:value-type="string">
            <text:p>股數</text:p>
          </table:table-cell>
          <table:table-cell table:style-name="ID0EBBBG" office:value-type="string">
            <text:p>金額</text:p>
          </table:table-cell>
          <table:table-cell table:number-columns-repeated="240"/>
        </table:table-row>
        <table:table-row xmlns:xdr="http://schemas.openxmlformats.org/drawingml/2006/spreadsheetDrawing" table:style-name="ID0ET6CO">
          <table:table-cell table:style-name="ID0ER4AG" office:value-type="float" office:value="107">
            <text:p>107</text:p>
          </table:table-cell>
          <table:table-cell table:style-name="ID0ER4AG" office:value-type="float" office:value="8">
            <text:p>8</text:p>
          </table:table-cell>
          <table:table-cell table:style-name="ID0ER4AG" office:value-type="float" office:value="16">
            <text:p>16</text:p>
          </table:table-cell>
          <table:table-cell table:number-rows-spanned="1" table:number-columns-spanned="2" table:style-name="ID0E6WCIID0E6WCI" office:value-type="string">
            <text:p>增加單</text:p>
          </table:table-cell>
          <table:covered-table-cell table:number-columns-repeated="1"/>
          <table:table-cell table:style-name="ID0ER4AG" office:value-type="string">
            <text:p>增 8000002</text:p>
          </table:table-cell>
          <table:table-cell table:number-rows-spanned="1" table:number-columns-spanned="2" table:style-name="ID0EOUCIID0EOUCI"/>
          <table:covered-table-cell table:number-columns-repeated="1"/>
          <table:table-cell table:style-name="ID0E25AG" office:value-type="float" office:value="1000">
            <text:p>1000</text:p>
          </table:table-cell>
          <table:table-cell table:style-name="ID0E25AG" office:value-type="string">
            <text:p>14.9,940,000</text:p>
          </table:table-cell>
          <table:table-cell table:style-name="ID0EM5AG"/>
          <table:table-cell table:style-name="ID0EM5AG"/>
          <table:table-cell table:style-name="ID0EM5AG" office:value-type="string">
            <text:p/>
          </table:table-cell>
          <table:table-cell table:style-name="ID0EM5AG"/>
          <table:table-cell table:style-name="ID0E25AG" office:value-type="float" office:value="1000">
            <text:p>1000</text:p>
          </table:table-cell>
          <table:table-cell table:style-name="ID0E25AG" office:value-type="string">
            <text:p>14.9,940,000</text:p>
          </table:table-cell>
          <table:table-cell table:number-columns-repeated="240"/>
        </table:table-row>
        <table:table-row xmlns:xdr="http://schemas.openxmlformats.org/drawingml/2006/spreadsheetDrawing" table:style-name="ID0EKCD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RED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YGD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6IDO">
          <table:table-cell table:style-name="ID0EM2AG"/>
          <table:table-cell table:style-name="ID0EM2AG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M2AG"/>
          <table:table-cell table:number-rows-spanned="1" table:number-columns-spanned="2" table:style-name="ID0EOUCIID0EOUCI"/>
          <table:covered-table-cell table:number-columns-repeated="1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style-name="ID0E64AG"/>
          <table:table-cell table:number-columns-repeated="240"/>
        </table:table-row>
        <table:table-row xmlns:xdr="http://schemas.openxmlformats.org/drawingml/2006/spreadsheetDrawing" table:style-name="ID0EGLDO">
          <table:table-cell table:number-rows-spanned="1" table:number-columns-spanned="16" table:style-name="ID0EIVCIID0EIVCI" office:value-type="string">
            <text:p>資本額更動紀錄</text:p>
          </table:table-cell>
          <table:covered-table-cell table:number-columns-repeated="15"/>
          <table:table-cell table:number-columns-repeated="240"/>
        </table:table-row>
        <table:table-row xmlns:xdr="http://schemas.openxmlformats.org/drawingml/2006/spreadsheetDrawing" table:style-name="ID0EPNDO">
          <table:table-cell table:number-rows-spanned="1" table:number-columns-spanned="3" table:style-name="ID0ECFDIID0ECFDI" office:value-type="string">
            <text:p>更動年月日</text:p>
          </table:table-cell>
          <table:covered-table-cell table:number-columns-repeated="2"/>
          <table:table-cell table:number-rows-spanned="1" table:number-columns-spanned="4" table:style-name="ID0E4OCIID0E4OCI" office:value-type="string">
            <text:p>更動事由</text:p>
          </table:table-cell>
          <table:covered-table-cell table:number-columns-repeated="3"/>
          <table:table-cell table:number-rows-spanned="1" table:number-columns-spanned="5" table:style-name="ID0E4OCIID0E4OCI" office:value-type="string">
            <text:p>金                 額</text:p>
          </table:table-cell>
          <table:covered-table-cell table:number-columns-repeated="4"/>
          <table:table-cell table:number-rows-spanned="1" table:number-columns-spanned="4" table:style-name="ID0ETTCIID0ETTCI" office:value-type="string">
            <text:p>備註</text:p>
          </table:table-cell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5PDO">
          <table:table-cell table:style-name="ID0EY6AG"/>
          <table:table-cell table:style-name="ID0EY6AG"/>
          <table:table-cell table:style-name="ID0EY6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TTCIID0ETT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FSDO">
          <table:table-cell table:style-name="ID0EY6AG"/>
          <table:table-cell table:style-name="ID0EY6AG"/>
          <table:table-cell table:style-name="ID0EY6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4OCIID0E4O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MUDO">
          <table:table-cell table:style-name="ID0EZ2AG"/>
          <table:table-cell table:style-name="ID0EZ2AG"/>
          <table:table-cell table:style-name="ID0EZ2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TTCIID0ETT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TWDO">
          <table:table-cell table:style-name="ID0EZ2AG"/>
          <table:table-cell table:style-name="ID0EZ2AG"/>
          <table:table-cell table:style-name="ID0EZ2AG"/>
          <table:table-cell table:number-rows-spanned="1" table:number-columns-spanned="4" table:style-name="ID0E4OCIID0E4OCI"/>
          <table:covered-table-cell table:number-columns-repeated="3"/>
          <table:table-cell table:number-rows-spanned="1" table:number-columns-spanned="5" table:style-name="ID0E4OCIID0E4OCI"/>
          <table:covered-table-cell table:number-columns-repeated="4"/>
          <table:table-cell table:number-rows-spanned="1" table:number-columns-spanned="4" table:style-name="ID0ETTCIID0ETTCI"/>
          <table:covered-table-cell table:number-columns-repeated="3"/>
          <table:table-cell table:number-columns-repeated="240"/>
        </table:table-row>
        <table:table-row xmlns:xdr="http://schemas.openxmlformats.org/drawingml/2006/spreadsheetDrawing" table:style-name="ID0E2YDO">
          <table:table-cell table:number-rows-spanned="1" table:number-columns-spanned="3" table:style-name="ID0EZDDIID0EZDDI" office:value-type="string">
            <text:p>保管單位</text:p>
          </table:table-cell>
          <table:covered-table-cell table:number-columns-repeated="2"/>
          <table:table-cell table:number-rows-spanned="1" table:number-columns-spanned="13" table:style-name="ID0EEIDIID0EEIDI"/>
          <table:covered-table-cell table:number-columns-repeated="12"/>
          <table:table-cell table:number-columns-repeated="240"/>
        </table:table-row>
        <table:table-row table:style-name="ro14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新細明體" svg:font-family="新細明體"/>
    <style:font-face style:name="細明體" svg:font-family="細明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BatangChe" svg:font-family="BatangChe"/>
    <style:font-face style:name="BatangChe" svg:font-family="BatangChe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BatangChe" svg:font-family="BatangChe"/>
    <style:font-face style:name="細明體" svg:font-family="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1.3cm" fo:margin-bottom="1.3cm" fo:margin-left="0.8cm" fo:margin-right="0.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>甲式財產卡</dc:title>
    <meta:initial-creator>ikechen</meta:initial-creator>
    <meta:creation-date>2009-06-09T05:41:00Z</meta:creation-date>
    <dc:creator xmlns:dc="http://purl.org/dc/elements/1.1/">user</dc:creator>
    <dc:date xmlns:dc="http://purl.org/dc/elements/1.1/">2020-12-15T08:02:13Z</dc:date>
    <meta:print-date>2019-08-12T05:32:36Z</meta:print-date>
    <meta:editing-cycles>2</meta:editing-cycles>
    <meta:user-defined meta:name="Generator" meta:value-type="string">NPOI</meta:user-defined>
    <meta:user-defined meta:name="Generator Version" meta:value-type="string">2.0.6</meta:user-defined>
    <meta:document-statistic/>
    <meta:editing-duration>PT0H1M0S</meta:editing-duration>
  </office:meta>
</office:document-meta>
</file>