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  <style:font-face style:name="Calibri" svg:font-family="Calibri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17cm"/>
    </style:style>
    <style:style style:name="ID0EO6AE" style:family="table-column">
      <style:table-column-properties style:column-width="1.056cm"/>
    </style:style>
    <style:style style:name="ID0EV6AE" style:family="table-column">
      <style:table-column-properties style:column-width="2.346cm"/>
    </style:style>
    <style:style style:name="ID0E36AE" style:family="table-column">
      <style:table-column-properties style:column-width="2.51cm"/>
    </style:style>
    <style:style style:name="ID0EEAAG" style:family="table-column">
      <style:table-column-properties style:column-width="7.932cm"/>
    </style:style>
    <style:style style:name="ID0ELAAG" style:family="table-column">
      <style:table-column-properties style:column-width="12.132cm"/>
    </style:style>
    <style:style style:name="ID0ESAAG" style:family="table-column">
      <style:table-column-properties style:column-width="2.886cm"/>
    </style:style>
    <style:style style:name="ID0EZAAG" style:family="table-column">
      <style:table-column-properties style:column-width="2.252cm"/>
    </style:style>
    <style:style style:name="ID0EABAG" style:family="table-column">
      <style:table-column-properties style:column-width="1.196cm"/>
    </style:style>
    <style:style style:name="ID0EHBAG" style:family="table-column">
      <style:table-column-properties style:column-width="5.914cm"/>
    </style:style>
    <style:style style:name="ID0EOBAG" style:family="table-column">
      <style:table-column-properties style:column-width="14.76cm"/>
    </style:style>
    <style:style style:name="ID0EVBAG" style:family="table-column">
      <style:table-column-properties style:column-width="3.543cm"/>
    </style:style>
    <style:style style:name="ID0E3BAG" style:family="table-column">
      <style:table-column-properties style:column-width="1.877cm"/>
    </style:style>
    <style:style style:name="ro9" style:family="table-row">
      <style:table-row-properties fo:break-before="auto" style:row-height="0.572cm"/>
    </style:style>
    <style:style style:name="ID0EDCAG" style:family="table-row">
      <style:table-row-properties fo:break-before="auto" style:row-height="0.995cm" style:use-optimal-row-height="true"/>
    </style:style>
    <style:style style:name="ID0E4GAG" style:family="table-row">
      <style:table-row-properties fo:break-before="auto" style:row-height="0.873cm" style:use-optimal-row-height="false"/>
    </style:style>
    <style:style style:name="ID0ERIAG" style:family="table-row">
      <style:table-row-properties fo:break-before="auto" style:row-height="10.287cm" style:use-optimal-row-height="false"/>
    </style:style>
    <style:style style:name="ID0EYKAG" style:family="table-row">
      <style:table-row-properties fo:break-before="auto" style:row-height="11.938cm" style:use-optimal-row-height="true"/>
    </style:style>
    <style:style style:name="ID0EOMAG" style:family="table-row">
      <style:table-row-properties fo:break-before="auto" style:row-height="1.291cm" style:use-optimal-row-height="true"/>
    </style:style>
    <style:style style:name="ID0EZNAG" style:family="table-row">
      <style:table-row-properties fo:break-before="auto" style:row-height="1.291cm" style:use-optimal-row-height="true"/>
    </style:style>
    <style:style style:name="ID0EIPAG" style:family="table-row">
      <style:table-row-properties fo:break-before="auto" style:row-height="1.291cm" style:use-optimal-row-height="true"/>
    </style:style>
    <style:style style:name="ID0ETQAG" style:family="table-row">
      <style:table-row-properties fo:break-before="auto" style:row-height="1.291cm" style:use-optimal-row-height="true"/>
    </style:style>
    <style:style style:name="ID0E5RAG" style:family="table-row">
      <style:table-row-properties fo:break-before="auto" style:row-height="1.291cm" style:use-optimal-row-height="true"/>
    </style:style>
    <style:style style:name="ID0EJTAG" style:family="table-row">
      <style:table-row-properties fo:break-before="auto" style:row-height="1.291cm" style:use-optimal-row-height="true"/>
    </style:style>
    <style:style style:name="ID0EUUAG" style:family="table-row">
      <style:table-row-properties fo:break-before="auto" style:row-height="1.291cm" style:use-optimal-row-height="true"/>
    </style:style>
    <style:style style:name="ID0E6VAG" style:family="table-row">
      <style:table-row-properties fo:break-before="auto" style:row-height="1.291cm" style:use-optimal-row-height="true"/>
    </style:style>
    <style:style style:name="ID0EKXAG" style:family="table-row">
      <style:table-row-properties fo:break-before="auto" style:row-height="1.291cm" style:use-optimal-row-height="true"/>
    </style:style>
    <style:style style:name="ID0EVYAG" style:family="table-row">
      <style:table-row-properties fo:break-before="auto" style:row-height="1.291cm" style:use-optimal-row-height="true"/>
    </style:style>
    <style:style style:name="ID0EA1AG" style:family="table-row">
      <style:table-row-properties fo:break-before="auto" style:row-height="1.291cm" style:use-optimal-row-height="true"/>
    </style:style>
    <style:style style:name="ID0EL2AG" style:family="table-row">
      <style:table-row-properties fo:break-before="auto" style:row-height="1.291cm" style:use-optimal-row-height="true"/>
    </style:style>
    <style:style style:name="ID0EW3AG" style:family="table-row">
      <style:table-row-properties fo:break-before="auto" style:row-height="1.291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F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I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H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BI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P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6" style:font-size-asian="26pt" style:font-size-complex="26pt" style:font-name-asian="新細明體" fo:color="#000000" style:font-name="新細明體"/>
    </style:style>
    <style:style style:name="ID0EH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K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1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Calibri" fo:color="#000000" style:font-name="Calibri"/>
    </style:style>
    <style:style style:name="ID0EULAC" style:family="table-cell" style:parent-style-name="Default">
      <style:table-cell-properties style:vertical-align="middle"/>
      <style:paragraph-properties fo:text-align="justify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CO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P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O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J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F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A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ABAE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M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B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TC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BDAE" style:family="table-cell" style:data-style-name="N49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D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E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WE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DF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F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F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G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H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R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JEAEID0EJE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DFAEID0EDF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FAEID0E4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GAE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HAEID0EEH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XGAE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GAE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GAE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GAEID0EXG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RHAEID0ER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CEBG" style:family="table" style:master-page-name="Default">
      <style:table-properties/>
    </style:style>
    <style:style style:name="ID0EXZAE" style:family="graphic">
      <style:graphic-properties/>
    </style:style>
    <style:style style:name="ID0EL2AE" style:family="graphic">
      <style:graphic-properties/>
    </style:style>
    <style:style style:name="ID0E63AE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CEBG" table:print-ranges="'Sheet1'.A1:'Sheet1'.J46">
        <table:table-column table:style-name="ID0EO6AE" table:default-cell-style-name="ID0EZFAC"/>
        <table:table-column table:style-name="ID0EV6AE" table:default-cell-style-name="ID0EZFAC"/>
        <table:table-column table:style-name="ID0E36AE" table:default-cell-style-name="ID0EZFAC"/>
        <table:table-column table:style-name="ID0EEAAG" table:default-cell-style-name="ID0EZFAC"/>
        <table:table-column table:style-name="ID0ELAAG" table:default-cell-style-name="ID0EZFAC"/>
        <table:table-column table:style-name="ID0ESAAG" table:default-cell-style-name="ID0EZFAC"/>
        <table:table-column table:style-name="ID0EZAAG" table:default-cell-style-name="ID0EZFAC"/>
        <table:table-column table:style-name="ID0EABAG" table:number-columns-repeated="2" table:default-cell-style-name="ID0EZFAC"/>
        <table:table-column table:style-name="ID0EHBAG" table:default-cell-style-name="ID0EZFAC"/>
        <table:table-column table:style-name="ID0EOBAG" table:default-cell-style-name="ID0EZFAC"/>
        <table:table-column table:style-name="ID0EVBAG" table:default-cell-style-name="ID0EZFAC"/>
        <table:table-column table:style-name="ID0E3BAG" table:number-columns-repeated="244" table:default-cell-style-name="ID0EZFAC"/>
        <table:table-row xmlns:xdr="http://schemas.openxmlformats.org/drawingml/2006/spreadsheetDrawing" table:style-name="ID0EDCAG">
          <table:table-cell table:number-rows-spanned="1" table:number-columns-spanned="6" table:style-name="ID0EJEAEID0EJEAE" office:value-type="string">
            <text:p>     1999縣民服務熱線案件執行管制表(第四季)</text:p>
          </table:table-cell>
          <table:covered-table-cell table:number-columns-repeated="5"/>
          <table:table-cell table:number-rows-spanned="1" table:number-columns-spanned="3" table:style-name="ID0EDFAEID0EDFAE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9">
          <table:table-cell table:number-rows-spanned="2" table:number-columns-spanned="1" table:style-name="ID0EXGAEID0EXGAE" office:value-type="string">
            <text:p>序號</text:p>
          </table:table-cell>
          <table:table-cell table:number-rows-spanned="2" table:number-columns-spanned="1" table:style-name="ID0EEHAEID0EEHAE" office:value-type="string">
            <text:p>案件編號109年</text:p>
          </table:table-cell>
          <table:table-cell table:number-rows-spanned="2" table:number-columns-spanned="1" table:style-name="ID0E4FAEID0E4FAE" office:value-type="string">
            <text:p>日期109年</text:p>
          </table:table-cell>
          <table:table-cell table:number-rows-spanned="2" table:number-columns-spanned="1" table:style-name="ID0EXGAEID0EXGAE" office:value-type="string">
            <text:p>反應事項</text:p>
          </table:table-cell>
          <table:table-cell table:number-rows-spanned="2" table:number-columns-spanned="1" table:style-name="ID0EXGAEID0EXGAE" office:value-type="string">
            <text:p>處理情形</text:p>
          </table:table-cell>
          <table:table-cell table:number-rows-spanned="2" table:number-columns-spanned="1" table:style-name="ID0EXGAEID0EXGAE" office:value-type="string">
            <text:p>主辦單位</text:p>
          </table:table-cell>
          <table:table-cell table:number-rows-spanned="2" table:number-columns-spanned="1" table:style-name="ID0ERHAEID0ERHAE" office:value-type="string">
            <text:p>結案日期109年</text:p>
          </table:table-cell>
          <table:table-cell table:number-rows-spanned="1" table:number-columns-spanned="2" table:style-name="ID0EXGAEID0EXG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DGAC" office:value-type="string">
            <text:p>結案</text:p>
          </table:table-cell>
          <table:table-cell table:style-name="ID0EDGAC" office:value-type="string">
            <text:p>列管</text:p>
          </table:table-cell>
          <table:table-cell table:style-name="ID0EQGAC"/>
          <table:table-cell table:style-name="ID0EQGAC"/>
          <table:table-cell table:number-columns-repeated="245"/>
        </table:table-row>
        <table:table-row xmlns:xdr="http://schemas.openxmlformats.org/drawingml/2006/spreadsheetDrawing" table:style-name="ID0E4GAG" table:visibility="collapse">
          <table:table-cell table:style-name="ID0E2GAC"/>
          <table:table-cell table:style-name="ID0E2GAC"/>
          <table:table-cell table:style-name="ID0E2GAC"/>
          <table:table-cell table:style-name="ID0EIHAC"/>
          <table:table-cell table:style-name="ID0EIHAC"/>
          <table:table-cell table:style-name="ID0E2GAC"/>
          <table:table-cell table:style-name="ID0E2GAC"/>
          <table:table-cell table:style-name="ID0E2GAC"/>
          <table:table-cell table:style-name="ID0E2GAC"/>
          <table:table-cell table:style-name="ID0EWHAC"/>
          <table:table-cell table:style-name="ID0EBIAC"/>
          <table:table-cell table:number-columns-repeated="245"/>
        </table:table-row>
        <table:table-row xmlns:xdr="http://schemas.openxmlformats.org/drawingml/2006/spreadsheetDrawing" table:style-name="ID0ERIAG">
          <table:table-cell table:style-name="ID0EMBAE" office:value-type="float" office:value="1">
            <text:p>1</text:p>
          </table:table-cell>
          <table:table-cell table:style-name="ID0EZBAE" office:value-type="string">
            <text:p>10-01</text:p>
          </table:table-cell>
          <table:table-cell table:style-name="ID0EMBAE" office:value-type="float" office:value="10.5">
            <text:p>10.5</text:p>
          </table:table-cell>
          <table:table-cell table:style-name="ID0ESAAE" office:value-type="string">
            <text:p>OO園餐廳油煙處理沒做好，煮菜油煙飄到家裡，影響生活。</text:p>
          </table:table-cell>
          <table:table-cell table:style-name="ID0ESAAE" office:value-type="string">
            <text:p>經查發現OO園一樓抽油煙機(排煙管)脫落，致油煙飛散影響周遭空氣品質，現場已請店家限期改善。原定10月20日複查，適逢店家公休，改10月28日複查。經查該店家業於11月10日更換油煙設備濾網，且本局現場確認店家更換濾網作業，另當晚店家經營期間亦前往現場稽查，現場未發現任何油煙味道。</text:p>
          </table:table-cell>
          <table:table-cell table:style-name="ID0EMBAE" office:value-type="string">
            <text:p>環資局</text:p>
          </table:table-cell>
          <table:table-cell table:style-name="ID0EMBAE"/>
          <table:table-cell table:style-name="ID0EFCAE" office:value-type="string">
            <text:p>ˇ</text:p>
          </table:table-cell>
          <table:table-cell table:style-name="ID0EFCAE"/>
          <table:table-cell table:style-name="ID0EABAE"/>
          <table:table-cell table:style-name="ID0EABAE"/>
          <table:table-cell table:style-name="ID0EABAE"/>
          <table:table-cell table:style-name="ID0EABAE"/>
          <table:table-cell table:number-columns-repeated="243"/>
        </table:table-row>
        <table:table-row xmlns:xdr="http://schemas.openxmlformats.org/drawingml/2006/spreadsheetDrawing" table:style-name="ID0EYKAG">
          <table:table-cell table:style-name="ID0ETCAE" office:value-type="string">
            <text:p>2</text:p>
          </table:table-cell>
          <table:table-cell table:style-name="ID0EZBAE" office:value-type="string">
            <text:p>11-01</text:p>
          </table:table-cell>
          <table:table-cell table:style-name="ID0EMBAE" office:value-type="float" office:value="11.15">
            <text:p>11.15</text:p>
          </table:table-cell>
          <table:table-cell table:style-name="ID0EPDAE" office:value-type="string">
            <text:p>民眾舉報介壽村OOO號油煙瀰漫。(同10-1案)</text:p>
          </table:table-cell>
          <table:table-cell table:style-name="ID0E3DAE" office:value-type="string">
            <text:p>1.有關民眾反映OO園油煙設備異常致油煙污染1案，本局多次前往稽查並會同空污委辦廠商進行輔導，經查該店家業於11月10更換油煙設備濾網，且本局現場確認店家更換濾網作業，另當晚店家經營期間亦前往現場稽查，現場未發現任何油煙味道。
2.近期接獲民眾反應天馨園油煙問題，本局即前往稽查，經查營業期間油煙設備為開放運作，設備周邊尚未有油煙氣味。</text:p>
          </table:table-cell>
          <table:table-cell table:style-name="ID0EMBAE" office:value-type="string">
            <text:p>環資局</text:p>
          </table:table-cell>
          <table:table-cell table:style-name="ID0EHJAC"/>
          <table:table-cell table:style-name="ID0EFCAE" office:value-type="string">
            <text:p>ˇ</text:p>
          </table:table-cell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OMAG">
          <table:table-cell table:style-name="ID0ETCAE" office:value-type="string">
            <text:p>3</text:p>
          </table:table-cell>
          <table:table-cell table:style-name="ID0EOFAC"/>
          <table:table-cell table:style-name="ID0EOKAC"/>
          <table:table-cell table:style-name="ID0E3OAC"/>
          <table:table-cell table:style-name="ID0EPIAC"/>
          <table:table-cell table:style-name="ID0EWPAC"/>
          <table:table-cell table:style-name="ID0EJP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ZNAG">
          <table:table-cell table:style-name="ID0ETCAE" office:value-type="string">
            <text:p>4</text:p>
          </table:table-cell>
          <table:table-cell table:style-name="ID0EOFAC"/>
          <table:table-cell table:style-name="ID0EUJAC"/>
          <table:table-cell table:style-name="ID0E3OAC"/>
          <table:table-cell table:style-name="ID0EPIAC"/>
          <table:table-cell table:style-name="ID0EWPAC"/>
          <table:table-cell table:style-name="ID0EJPAC"/>
          <table:table-cell table:style-name="ID0E3IAC"/>
          <table:table-cell table:style-name="ID0EOFAC"/>
          <table:table-cell table:number-columns-repeated="1"/>
          <table:table-cell table:style-name="ID0E3IAC"/>
          <table:table-cell table:number-columns-repeated="245"/>
        </table:table-row>
        <table:table-row xmlns:xdr="http://schemas.openxmlformats.org/drawingml/2006/spreadsheetDrawing" table:style-name="ID0EIPAG">
          <table:table-cell table:style-name="ID0ETCAE" office:value-type="string">
            <text:p>5</text:p>
          </table:table-cell>
          <table:table-cell table:style-name="ID0EOFAC"/>
          <table:table-cell table:style-name="ID0EUJAC"/>
          <table:table-cell table:style-name="ID0E3OAC"/>
          <table:table-cell table:style-name="ID0EFAAE"/>
          <table:table-cell table:style-name="ID0EPOAC"/>
          <table:table-cell table:style-name="ID0EJP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TQAG">
          <table:table-cell table:style-name="ID0ETCAE" office:value-type="string">
            <text:p>6</text:p>
          </table:table-cell>
          <table:table-cell table:style-name="ID0EOFAC"/>
          <table:table-cell table:style-name="ID0EUJAC"/>
          <table:table-cell table:style-name="ID0EPIAC"/>
          <table:table-cell table:style-name="ID0EULAC"/>
          <table:table-cell table:style-name="ID0ECOAC"/>
          <table:table-cell table:style-name="ID0EHJ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5RAG">
          <table:table-cell table:style-name="ID0EBDAE" office:value-type="string">
            <text:p>7</text:p>
          </table:table-cell>
          <table:table-cell table:style-name="ID0EOFAC"/>
          <table:table-cell table:style-name="ID0EBKAC"/>
          <table:table-cell table:style-name="ID0EPIAC"/>
          <table:table-cell table:style-name="ID0EPIAC"/>
          <table:table-cell table:style-name="ID0EUJAC"/>
          <table:table-cell table:style-name="ID0EUJ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JTAG">
          <table:table-cell table:style-name="ID0EBDAE" office:value-type="string">
            <text:p>8</text:p>
          </table:table-cell>
          <table:table-cell table:style-name="ID0EOFAC"/>
          <table:table-cell table:style-name="ID0E1KAC"/>
          <table:table-cell table:style-name="ID0EPIAC"/>
          <table:table-cell table:style-name="ID0EPIAC"/>
          <table:table-cell table:style-name="ID0E1KAC"/>
          <table:table-cell table:style-name="ID0EA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UUAG">
          <table:table-cell table:style-name="ID0EBDAE" office:value-type="string">
            <text:p>9</text:p>
          </table:table-cell>
          <table:table-cell table:style-name="ID0EOFAC"/>
          <table:table-cell table:style-name="ID0E1KAC"/>
          <table:table-cell table:style-name="ID0EPIAC"/>
          <table:table-cell table:style-name="ID0EPIAC"/>
          <table:table-cell table:style-name="ID0EBKAC"/>
          <table:table-cell table:style-name="ID0EA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6VAG">
          <table:table-cell table:style-name="ID0EBDAE" office:value-type="string">
            <text:p>10</text:p>
          </table:table-cell>
          <table:table-cell table:style-name="ID0EOFAC"/>
          <table:table-cell table:style-name="ID0E1KAC"/>
          <table:table-cell table:style-name="ID0EPIAC"/>
          <table:table-cell table:style-name="ID0EPIAC"/>
          <table:table-cell table:style-name="ID0E1KAC"/>
          <table:table-cell table:style-name="ID0EA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KXAG">
          <table:table-cell table:style-name="ID0ETCAE" office:value-type="string">
            <text:p>11</text:p>
          </table:table-cell>
          <table:table-cell table:style-name="ID0EOFAC"/>
          <table:table-cell table:style-name="ID0EHLAC"/>
          <table:table-cell table:style-name="ID0EPIAC"/>
          <table:table-cell table:style-name="ID0EPIAC"/>
          <table:table-cell table:style-name="ID0EUJAC"/>
          <table:table-cell table:style-name="ID0EA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VYAG">
          <table:table-cell table:style-name="ID0EBDAE" office:value-type="string">
            <text:p>12</text:p>
          </table:table-cell>
          <table:table-cell table:style-name="ID0EOFAC"/>
          <table:table-cell table:style-name="ID0EHLAC"/>
          <table:table-cell table:style-name="ID0EPIAC"/>
          <table:table-cell table:style-name="ID0EPIAC"/>
          <table:table-cell table:style-name="ID0EUJAC"/>
          <table:table-cell table:style-name="ID0EN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A1AG">
          <table:table-cell table:style-name="ID0ETCAE" office:value-type="string">
            <text:p>13</text:p>
          </table:table-cell>
          <table:table-cell table:style-name="ID0EOFAC"/>
          <table:table-cell table:style-name="ID0ENMAC"/>
          <table:table-cell table:style-name="ID0EOFAC"/>
          <table:table-cell table:style-name="ID0EPIAC"/>
          <table:table-cell table:style-name="ID0ENMAC"/>
          <table:table-cell table:style-name="ID0E1M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L2AG">
          <table:table-cell table:style-name="ID0ETCAE" office:value-type="string">
            <text:p>14</text:p>
          </table:table-cell>
          <table:table-cell table:style-name="ID0EOFAC"/>
          <table:table-cell table:style-name="ID0ENMAC"/>
          <table:table-cell table:style-name="ID0EPIAC"/>
          <table:table-cell table:style-name="ID0EPIAC"/>
          <table:table-cell table:style-name="ID0EUNAC"/>
          <table:table-cell table:style-name="ID0EHNAC"/>
          <table:table-cell table:style-name="ID0E3IAC"/>
          <table:table-cell table:style-name="ID0EOFAC"/>
          <table:table-cell table:number-columns-repeated="247"/>
        </table:table-row>
        <table:table-row xmlns:xdr="http://schemas.openxmlformats.org/drawingml/2006/spreadsheetDrawing" table:style-name="ID0EW3AG">
          <table:table-cell table:style-name="ID0ETCAE" office:value-type="string">
            <text:p>15</text:p>
          </table:table-cell>
          <table:table-cell table:style-name="ID0EOFAC"/>
          <table:table-cell table:style-name="ID0ENMAC"/>
          <table:table-cell table:style-name="ID0EPIAC"/>
          <table:table-cell table:style-name="ID0EPIAC"/>
          <table:table-cell table:style-name="ID0ENMAC"/>
          <table:table-cell table:style-name="ID0EPOAC"/>
          <table:table-cell table:style-name="ID0E3IAC"/>
          <table:table-cell table:style-name="ID0EOFAC"/>
          <table:table-cell table:number-columns-repeated="247"/>
        </table:table-row>
        <table:table-row table:style-name="ro9" table:number-rows-repeated="65517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  <style:font-face style:name="Calibri" svg:font-family="Calibri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0-12-01T00:27:58Z</dc:date>
    <meta:document-statistic/>
    <meta:user-defined meta:name="Company" meta:value-type="string"/>
  </office:meta>
</office:document-meta>
</file>