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NJE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FKEK" style:family="text">
      <style:text-properties fo:font-weight="bold" style:font-size-complex="16pt" fo:font-size="16pt" style:font-size-asian="16pt"/>
    </style:style>
    <style:style style:name="ID0EPKEK" style:family="text">
      <style:text-properties fo:font-weight="bold" style:font-size-complex="16pt" fo:font-size="16pt"/>
    </style:style>
    <style:style style:name="ID0EXKEK" style:family="text">
      <style:text-properties fo:font-weight="bold" style:font-size-complex="16pt" fo:font-size="16pt" style:font-size-asian="16pt"/>
    </style:style>
    <style:style style:name="ID0EBLEK" style:family="text">
      <style:text-properties fo:font-weight="bold" style:font-size-complex="16pt" fo:font-size="16pt" style:font-size-asian="16pt"/>
    </style:style>
    <style:style style:name="ID0ELLEK" style:family="text">
      <style:text-properties fo:font-weight="bold" style:font-size-complex="16pt" fo:font-size="16pt" style:font-size-asian="16pt"/>
    </style:style>
    <style:style style:name="ID0EVLEK" style:family="text">
      <style:text-properties fo:font-weight="bold" style:font-size-complex="16pt" fo:font-size="16pt" style:font-size-asian="16pt"/>
    </style:style>
    <style:style style:name="ID0E6LEK" style:family="text">
      <style:text-properties fo:font-weight="bold" style:font-size-complex="16pt" fo:font-size="16pt" style:font-size-asian="16pt"/>
    </style:style>
    <style:style style:name="ID0EJMEK" style:family="text">
      <style:text-properties fo:font-weight="bold" style:font-size-complex="16pt" fo:font-size="16pt"/>
    </style:style>
    <style:style style:name="ID0ERMEK" style:family="text">
      <style:text-properties fo:font-weight="bold" style:font-size-complex="16pt" fo:font-size="16pt" style:font-size-asian="16pt"/>
    </style:style>
    <style:style style:name="ID0E2MEK" style:family="text">
      <style:text-properties fo:font-weight="bold" style:font-size-complex="16pt" fo:font-size="16pt" style:font-size-asian="16pt"/>
    </style:style>
    <style:style style:name="ID0EFNEK" style:family="text">
      <style:text-properties fo:font-weight="bold" style:font-size-complex="16pt" fo:font-size="16pt" style:font-size-asian="16pt"/>
    </style:style>
    <style:style style:name="ID0EPNE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AOEK" style:family="text">
      <style:text-properties fo:font-weight="bold" style:font-size-complex="16pt" fo:font-size="16pt" style:font-size-asian="16pt"/>
    </style:style>
    <style:style style:name="ID0EKO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OEK" style:family="text">
      <style:text-properties fo:font-weight="bold"/>
    </style:style>
    <style:style style:name="ID0EZOEK" style:family="text">
      <style:text-properties fo:font-weight="bold"/>
    </style:style>
    <style:style style:name="ID0E4OEK" style:family="text">
      <style:text-properties fo:font-weight="bold"/>
    </style:style>
    <style:style style:name="ID0EDPEK" style:family="text">
      <style:text-properties fo:font-weight="bold"/>
    </style:style>
    <style:style style:name="ID0EJPEK" style:family="text">
      <style:text-properties fo:font-weight="bold"/>
    </style:style>
    <style:style style:name="ID0EPPEK" style:family="text">
      <style:text-properties fo:font-weight="bold"/>
    </style:style>
    <style:style style:name="ID0EVPEK" style:family="text">
      <style:text-properties fo:font-weight="bold"/>
    </style:style>
    <style:style style:name="ID0E2PEK" style:family="text">
      <style:text-properties fo:font-weight="bold"/>
    </style:style>
    <style:style style:name="ID0E6PEK" style:family="text">
      <style:text-properties fo:font-weight="bold"/>
    </style:style>
    <style:style style:name="ID0EFQEK" style:family="text">
      <style:text-properties fo:font-weight="bold"/>
    </style:style>
    <style:style style:name="ID0ELQEK" style:family="text">
      <style:text-properties fo:font-weight="bold"/>
    </style:style>
    <style:style style:name="ID0ERQEK" style:family="text">
      <style:text-properties fo:font-weight="bold"/>
    </style:style>
    <style:style style:name="ID0EXQEK" style:family="text">
      <style:text-properties fo:font-weight="bold"/>
    </style:style>
    <style:style style:name="ID0E4Q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REK" style:family="text">
      <style:text-properties fo:font-weight="bold"/>
    </style:style>
    <style:style style:name="ID0EMREK" style:family="text">
      <style:text-properties fo:font-weight="bold"/>
    </style:style>
    <style:style style:name="ID0EQREK" style:family="text">
      <style:text-properties fo:font-weight="bold"/>
    </style:style>
    <style:style style:name="ID0EWREK" style:family="text">
      <style:text-properties fo:font-weight="bold"/>
    </style:style>
    <style:style style:name="ID0E3REK" style:family="text">
      <style:text-properties fo:font-weight="bold"/>
    </style:style>
    <style:style style:name="ID0ECS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SEK" style:family="text">
      <style:text-properties fo:font-weight="bold"/>
    </style:style>
    <style:style style:name="ID0ERSEK" style:family="text">
      <style:text-properties fo:font-weight="bold"/>
    </style:style>
    <style:style style:name="ID0EXSEK" style:family="text">
      <style:text-properties fo:font-weight="bold"/>
    </style:style>
    <style:style style:name="ID0E4SEK" style:family="text">
      <style:text-properties fo:font-weight="bold"/>
    </style:style>
    <style:style style:name="ID0EFTEK" style:family="text">
      <style:text-properties fo:font-weight="bold"/>
    </style:style>
    <style:style style:name="ID0ELTEK" style:family="text">
      <style:text-properties fo:font-weight="bold"/>
    </style:style>
    <style:style style:name="ID0ERTE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1TE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NUEK" style:family="text">
      <style:text-properties style:font-name="新細明體" fo:font-weight="bold"/>
    </style:style>
    <style:style style:name="ID0EVU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GVEK" style:family="text">
      <style:text-properties style:font-name="新細明體" fo:font-weight="bold"/>
    </style:style>
    <style:style style:name="ID0EOV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6VEK" style:family="text">
      <style:text-properties style:font-name="新細明體" fo:font-weight="bold"/>
    </style:style>
    <style:style style:name="ID0EHW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ZWEK" style:family="text">
      <style:text-properties style:font-name="新細明體" fo:font-weight="bold"/>
    </style:style>
    <style:style style:name="ID0EBXEK" style:family="paragraph" style:parent-style-name="a">
      <style:paragraph-properties style:tab-stop-distance="0.847cm" fo:margin-left="0cm" fo:text-indent="0cm" fo:margin-right="0cm" fo:widows="2" fo:orphans="2"/>
    </style:style>
    <style:style style:name="ID0ESXEK" style:family="text">
      <style:text-properties style:font-name="新細明體"/>
    </style:style>
    <style:style style:name="ID0EZXEK" style:family="text">
      <style:text-properties style:font-name="新細明體"/>
    </style:style>
    <style:style style:name="ID0EAYEK" style:family="text">
      <style:text-properties style:font-name="新細明體"/>
    </style:style>
    <style:style style:name="ID0EHYEK" style:family="text">
      <style:text-properties style:font-name="新細明體"/>
    </style:style>
    <style:style style:name="ID0EOYEK" style:family="text">
      <style:text-properties style:font-name="新細明體"/>
    </style:style>
    <style:style style:name="ID0EVYEK" style:family="text">
      <style:text-properties style:font-name="新細明體"/>
    </style:style>
    <style:style style:name="ID0E3YEK" style:family="paragraph" style:parent-style-name="a">
      <style:paragraph-properties style:tab-stop-distance="0.847cm" fo:margin-left="0cm" fo:text-indent="0cm" fo:margin-right="0cm" fo:widows="2" fo:orphans="2"/>
    </style:style>
    <style:style style:name="ID0ENZEK" style:family="text">
      <style:text-properties style:font-name="新細明體"/>
    </style:style>
    <style:style style:name="ID0EUZEK" style:family="text">
      <style:text-properties style:font-name="新細明體"/>
    </style:style>
    <style:style style:name="ID0E2ZEK" style:family="text">
      <style:text-properties style:font-name="新細明體"/>
    </style:style>
    <style:style style:name="ID0EC1EK" style:family="text">
      <style:text-properties style:font-name="新細明體"/>
    </style:style>
    <style:style style:name="ID0EJ1EK" style:family="text">
      <style:text-properties style:font-name="新細明體"/>
    </style:style>
    <style:style style:name="ID0EQ1EK" style:family="text">
      <style:text-properties style:font-name="新細明體"/>
    </style:style>
    <style:style style:name="ID0EX1EK" style:family="paragraph" style:parent-style-name="a">
      <style:paragraph-properties style:tab-stop-distance="0.847cm" fo:margin-left="0cm" fo:text-indent="0cm" fo:margin-right="0cm" fo:widows="2" fo:orphans="2"/>
    </style:style>
    <style:style style:name="ID0EI2EK" style:family="text">
      <style:text-properties style:font-name="新細明體"/>
    </style:style>
    <style:style style:name="ID0EP2EK" style:family="text">
      <style:text-properties style:font-name="新細明體"/>
    </style:style>
    <style:style style:name="ID0EW2EK" style:family="text">
      <style:text-properties style:font-name="新細明體"/>
    </style:style>
    <style:style style:name="ID0E42EK" style:family="paragraph" style:parent-style-name="a">
      <style:paragraph-properties style:tab-stop-distance="0.847cm" fo:margin-left="0cm" fo:text-indent="0cm" fo:margin-right="0cm" fo:widows="2" fo:orphans="2"/>
    </style:style>
    <style:style style:name="ID0EN3EK" style:family="text">
      <style:text-properties style:font-name="新細明體"/>
    </style:style>
    <style:style style:name="ID0EU3EK" style:family="text">
      <style:text-properties style:font-name="新細明體"/>
    </style:style>
    <style:style style:name="ID0E23EK" style:family="paragraph" style:parent-style-name="a">
      <style:paragraph-properties style:tab-stop-distance="0.847cm" fo:margin-left="1cm" fo:text-indent="-0.499cm" fo:margin-right="0cm" fo:widows="2" fo:orphans="2"/>
    </style:style>
    <style:style style:name="ID0EH4EK" style:family="text">
      <style:text-properties style:font-name="新細明體"/>
    </style:style>
    <style:style style:name="ID0EO4EK" style:family="paragraph" style:parent-style-name="a">
      <style:paragraph-properties style:tab-stop-distance="0.847cm" fo:margin-left="0cm" fo:text-indent="0cm" fo:margin-right="0cm" fo:widows="2" fo:orphans="2"/>
    </style:style>
    <style:style style:name="ID0E54EK" style:family="text">
      <style:text-properties style:font-name="新細明體"/>
    </style:style>
    <style:style style:name="ID0EF5EK" style:family="text">
      <style:text-properties style:font-name="新細明體"/>
    </style:style>
    <style:style style:name="ID0EM5EK" style:family="text">
      <style:text-properties style:font-name="新細明體"/>
    </style:style>
    <style:style style:name="ID0ET5EK" style:family="text">
      <style:text-properties style:font-name="新細明體"/>
    </style:style>
    <style:style style:name="ID0E15EK" style:family="text">
      <style:text-properties style:font-name="新細明體"/>
    </style:style>
    <style:style style:name="ID0EB6EK" style:family="text">
      <style:text-properties style:font-name="新細明體"/>
    </style:style>
    <style:style style:name="ID0EI6EK" style:family="text">
      <style:text-properties style:font-name="新細明體"/>
    </style:style>
    <style:style style:name="ID0EP6EK" style:family="paragraph" style:parent-style-name="a">
      <style:paragraph-properties style:tab-stop-distance="0.847cm" fo:margin-left="0.501cm" fo:text-indent="0cm" fo:margin-right="0cm" fo:widows="2" fo:orphans="2"/>
    </style:style>
    <style:style style:name="ID0EZ6EK" style:family="text">
      <style:text-properties style:font-name="新細明體"/>
    </style:style>
    <style:style style:name="ID0ECAFK" style:family="text">
      <style:text-properties style:font-name="新細明體"/>
    </style:style>
    <style:style style:name="ID0EJAFK" style:family="text">
      <style:text-properties style:font-name="新細明體"/>
    </style:style>
    <style:style style:name="ID0EQAFK" style:family="text">
      <style:text-properties style:font-name="新細明體"/>
    </style:style>
    <style:style style:name="ID0EXAFK" style:family="paragraph" style:parent-style-name="a">
      <style:paragraph-properties style:tab-stop-distance="0.847cm" fo:margin-left="0cm" fo:text-indent="0cm" fo:margin-right="0cm" fo:widows="2" fo:orphans="2"/>
    </style:style>
    <style:style style:name="ID0EHBFK" style:family="text">
      <style:text-properties style:font-name="新細明體"/>
    </style:style>
    <style:style style:name="ID0EOBFK" style:family="text">
      <style:text-properties style:font-name="新細明體"/>
    </style:style>
    <style:style style:name="ID0EVBFK" style:family="text">
      <style:text-properties style:font-name="新細明體"/>
    </style:style>
    <style:style style:name="ID0E3BFK" style:family="text">
      <style:text-properties style:font-name="新細明體"/>
    </style:style>
    <style:style style:name="ID0EDCFK" style:family="text">
      <style:text-properties style:font-name="新細明體"/>
    </style:style>
    <style:style style:name="ID0EKCFK" style:family="text">
      <style:text-properties style:font-name="新細明體"/>
    </style:style>
    <style:style style:name="ID0ERCFK" style:family="paragraph" style:parent-style-name="a">
      <style:paragraph-properties style:tab-stop-distance="0.847cm" fo:margin-left="0cm" fo:text-indent="0cm" fo:margin-right="0cm" fo:widows="2" fo:orphans="2"/>
    </style:style>
    <style:style style:name="ID0EZCFK" style:family="text">
      <style:text-properties style:font-name="新細明體"/>
    </style:style>
    <style:style style:name="ID0ECDFK" style:family="text">
      <style:text-properties style:font-name="新細明體"/>
    </style:style>
    <style:style style:name="ID0EJDFK" style:family="text">
      <style:text-properties style:font-name="新細明體"/>
    </style:style>
    <style:style style:name="ID0EQDFK" style:family="paragraph" style:parent-style-name="a">
      <style:paragraph-properties style:tab-stop-distance="0.847cm" fo:margin-left="0.841cm" fo:text-indent="-0.342cm" fo:margin-right="0cm" fo:widows="2" fo:orphans="2"/>
    </style:style>
    <style:style style:name="ID0E4DFK" style:family="text">
      <style:text-properties style:font-name="新細明體"/>
    </style:style>
    <style:style style:name="ID0EEEFK" style:family="text">
      <style:text-properties style:font-name="新細明體"/>
    </style:style>
    <style:style style:name="ID0ELEFK" style:family="text">
      <style:text-properties style:font-name="新細明體"/>
    </style:style>
    <style:style style:name="ID0ESEFK" style:family="paragraph" style:parent-style-name="a">
      <style:paragraph-properties style:tab-stop-distance="0.847cm" fo:margin-left="0.841cm" fo:text-indent="-0.342cm" fo:margin-right="0cm" fo:widows="2" fo:orphans="2"/>
    </style:style>
    <style:style style:name="ID0E6EFK" style:family="text">
      <style:text-properties style:font-name="新細明體"/>
    </style:style>
    <style:style style:name="ID0EIFFK" style:family="text">
      <style:text-properties style:font-name="新細明體"/>
    </style:style>
    <style:style style:name="ID0EPFFK" style:family="text">
      <style:text-properties style:font-name="新細明體"/>
    </style:style>
    <style:style style:name="ID0EWFFK" style:family="text">
      <style:text-properties style:font-name="新細明體"/>
    </style:style>
    <style:style style:name="ID0E4FFK" style:family="text">
      <style:text-properties style:font-name="新細明體"/>
    </style:style>
    <style:style style:name="ID0EEGFK" style:family="text">
      <style:text-properties style:font-name="新細明體"/>
    </style:style>
    <style:style style:name="ID0ELGFK" style:family="text">
      <style:text-properties style:font-name="新細明體"/>
    </style:style>
    <style:style style:name="ID0ESGFK" style:family="paragraph" style:parent-style-name="a">
      <style:paragraph-properties style:tab-stop-distance="0.847cm" fo:margin-left="0.501cm" fo:text-indent="0.423cm" fo:margin-right="0cm" fo:widows="2" fo:orphans="2"/>
      <style:text-properties style:font-name="新細明體"/>
    </style:style>
    <style:style style:name="ID0E6G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HFK" style:family="text">
      <style:text-properties fo:font-weight="bold"/>
    </style:style>
    <style:style style:name="ID0EQHFK" style:family="text">
      <style:text-properties fo:font-weight="bold"/>
    </style:style>
    <style:style style:name="ID0EWHFK" style:family="text">
      <style:text-properties fo:font-weight="bold"/>
    </style:style>
    <style:style style:name="ID0E3HFK" style:family="text">
      <style:text-properties fo:font-weight="bold"/>
    </style:style>
    <style:style style:name="ID0ECIFK" style:family="paragraph" style:parent-style-name="a">
      <style:paragraph-properties style:tab-stop-distance="0.847cm" fo:margin-left="0cm" fo:text-indent="0cm" fo:margin-right="0cm" fo:widows="2" fo:orphans="2"/>
    </style:style>
    <style:style style:name="ID0EPIFK" style:family="text">
      <style:text-properties/>
    </style:style>
    <style:style style:name="ID0EUIFK" style:family="text">
      <style:text-properties/>
    </style:style>
    <style:style style:name="ID0EZIFK" style:family="text">
      <style:text-properties/>
    </style:style>
    <style:style style:name="ID0E5IFK" style:family="paragraph" style:parent-style-name="a">
      <style:paragraph-properties style:tab-stop-distance="0.847cm" fo:margin-left="0.499cm" fo:text-indent="0cm" fo:margin-right="0cm" fo:widows="2" fo:orphans="2"/>
    </style:style>
    <style:style style:name="ID0EHJFK" style:family="text">
      <style:text-properties/>
    </style:style>
    <style:style style:name="ID0EOJFK" style:family="text">
      <style:text-properties style:font-name="新細明體"/>
    </style:style>
    <style:style style:name="ID0EVJFK" style:family="paragraph" style:parent-style-name="a">
      <style:paragraph-properties style:tab-stop-distance="0.847cm" fo:margin-left="0cm" fo:text-indent="0cm" fo:margin-right="0cm" fo:widows="2" fo:orphans="2"/>
    </style:style>
    <style:style style:name="ID0ECKFK" style:family="text">
      <style:text-properties/>
    </style:style>
    <style:style style:name="ID0EHKFK" style:family="text">
      <style:text-properties/>
    </style:style>
    <style:style style:name="ID0EOKFK" style:family="paragraph" style:parent-style-name="a">
      <style:paragraph-properties style:tab-stop-distance="0.847cm" fo:margin-left="0.751cm" fo:text-indent="0.095cm" fo:margin-right="0cm" fo:widows="2" fo:orphans="2"/>
    </style:style>
    <style:style style:name="ID0EYKFK" style:family="text">
      <style:text-properties/>
    </style:style>
    <style:style style:name="ID0E4KFK" style:family="text">
      <style:text-properties style:font-name="新細明體"/>
    </style:style>
    <style:style style:name="ID0EELFK" style:family="paragraph" style:parent-style-name="a">
      <style:paragraph-properties style:tab-stop-distance="0.847cm" fo:margin-left="0cm" fo:text-indent="0cm" fo:margin-right="0cm" fo:widows="2" fo:orphans="2"/>
    </style:style>
    <style:style style:name="ID0ERLFK" style:family="text">
      <style:text-properties/>
    </style:style>
    <style:style style:name="ID0EWLFK" style:family="text">
      <style:text-properties/>
    </style:style>
    <style:style style:name="ID0E2LFK" style:family="text">
      <style:text-properties/>
    </style:style>
    <style:style style:name="ID0EAMFK" style:family="text">
      <style:text-properties/>
    </style:style>
    <style:style style:name="ID0EFMFK" style:family="paragraph" style:parent-style-name="a">
      <style:paragraph-properties style:tab-stop-distance="0.847cm" fo:margin-left="0.998cm" fo:text-indent="-0.499cm" fo:margin-right="0cm" fo:widows="2" fo:orphans="2"/>
    </style:style>
    <style:style style:name="ID0EQMFK" style:family="text">
      <style:text-properties style:font-name="新細明體"/>
    </style:style>
    <style:style style:name="ID0EZMFK" style:family="text">
      <style:text-properties style:font-name="新細明體"/>
    </style:style>
    <style:style style:name="ID0EANFK" style:family="paragraph" style:parent-style-name="a">
      <style:paragraph-properties style:tab-stop-distance="0.847cm" fo:margin-left="0cm" fo:text-indent="0cm" fo:margin-right="0cm" fo:widows="2" fo:orphans="2"/>
    </style:style>
    <style:style style:name="ID0ENNFK" style:family="text">
      <style:text-properties/>
    </style:style>
    <style:style style:name="ID0ESNFK" style:family="paragraph" style:parent-style-name="a">
      <style:paragraph-properties style:tab-stop-distance="0.847cm" fo:margin-left="0.998cm" fo:text-indent="-0.499cm" fo:margin-right="0cm" fo:widows="2" fo:orphans="2"/>
    </style:style>
    <style:style style:name="ID0E4NFK" style:family="text">
      <style:text-properties style:font-name="新細明體"/>
    </style:style>
    <style:style style:name="ID0EGOFK" style:family="text">
      <style:text-properties style:font-name="新細明體"/>
    </style:style>
    <style:style style:name="ID0ENOFK" style:family="paragraph" style:parent-style-name="a">
      <style:paragraph-properties style:tab-stop-distance="0.847cm" fo:margin-left="0cm" fo:text-indent="0cm" fo:margin-right="0cm" fo:widows="2" fo:orphans="2"/>
    </style:style>
    <style:style style:name="ID0E1OFK" style:family="text">
      <style:text-properties/>
    </style:style>
    <style:style style:name="ID0E6OFK" style:family="text">
      <style:text-properties/>
    </style:style>
    <style:style style:name="ID0EEPFK" style:family="text">
      <style:text-properties/>
    </style:style>
    <style:style style:name="ID0EJPFK" style:family="text">
      <style:text-properties style:font-name="新細明體"/>
    </style:style>
    <style:style style:name="ID0EQPFK" style:family="paragraph" style:parent-style-name="a">
      <style:paragraph-properties style:tab-stop-distance="0.847cm" fo:margin-left="0.499cm" fo:text-indent="0.347cm" fo:margin-right="0cm" fo:widows="2" fo:orphans="2"/>
      <style:text-properties style:font-name="新細明體"/>
    </style:style>
    <style:style style:name="ID0E2PFK" style:family="paragraph" style:parent-style-name="a">
      <style:paragraph-properties style:tab-stop-distance="0.847cm" fo:margin-left="0.499cm" fo:text-indent="0.347cm" fo:margin-right="0cm" fo:widows="2" fo:orphans="2"/>
    </style:style>
    <style:style style:name="ID0ECQFK" style:family="paragraph" style:parent-style-name="a">
      <style:paragraph-properties style:tab-stop-distance="0.847cm" fo:margin-left="0.499cm" fo:text-indent="0.347cm" fo:margin-right="0cm" fo:widows="2" fo:orphans="2"/>
      <style:text-properties/>
    </style:style>
    <style:style style:name="ID0EMQFK" style:family="paragraph" style:parent-style-name="a">
      <style:paragraph-properties style:tab-stop-distance="0.847cm" fo:margin-left="0cm" fo:text-indent="0cm" fo:margin-right="0cm" fo:widows="2" fo:orphans="2"/>
    </style:style>
    <style:style style:name="ID0EZQFK" style:family="text">
      <style:text-properties/>
    </style:style>
    <style:style style:name="ID0E6QFK" style:family="text">
      <style:text-properties/>
    </style:style>
    <style:style style:name="ID0EERFK" style:family="text">
      <style:text-properties/>
    </style:style>
    <style:style style:name="ID0EJRFK" style:family="text">
      <style:text-properties/>
    </style:style>
    <style:style style:name="ID0EORFK" style:family="text">
      <style:text-properties/>
    </style:style>
    <style:style style:name="ID0ETRFK" style:family="paragraph" style:parent-style-name="a">
      <style:paragraph-properties style:tab-stop-distance="0.847cm" fo:margin-left="0.998cm" fo:text-indent="-0.499cm" fo:margin-right="0cm" fo:widows="2" fo:orphans="2"/>
    </style:style>
    <style:style style:name="ID0E5RFK" style:family="text">
      <style:text-properties style:font-name="新細明體"/>
    </style:style>
    <style:style style:name="ID0EHSFK" style:family="text">
      <style:text-properties style:font-name="新細明體"/>
    </style:style>
    <style:style style:name="ID0EOSFK" style:family="text">
      <style:text-properties/>
    </style:style>
    <style:style style:name="ID0EVSFK" style:family="paragraph" style:parent-style-name="a">
      <style:paragraph-properties style:tab-stop-distance="0.847cm" fo:margin-left="0cm" fo:text-indent="0cm" fo:margin-right="0cm" fo:widows="2" fo:orphans="2"/>
    </style:style>
    <style:style style:name="ID0ECTFK" style:family="text">
      <style:text-properties/>
    </style:style>
    <style:style style:name="ID0EHTFK" style:family="text">
      <style:text-properties style:font-name="新細明體"/>
    </style:style>
    <style:style style:name="ID0EOTFK" style:family="paragraph" style:parent-style-name="a">
      <style:paragraph-properties style:tab-stop-distance="0.847cm" fo:margin-left="0cm" fo:text-indent="0cm" fo:margin-right="0cm" fo:widows="2" fo:orphans="2"/>
    </style:style>
    <style:style style:name="ID0E2TFK" style:family="text">
      <style:text-properties/>
    </style:style>
    <style:style style:name="ID0EAUFK" style:family="text">
      <style:text-properties/>
    </style:style>
    <style:style style:name="ID0EFUFK" style:family="text">
      <style:text-properties/>
    </style:style>
    <style:style style:name="ID0EKUFK" style:family="text">
      <style:text-properties/>
    </style:style>
    <style:style style:name="ID0EPUFK" style:family="text">
      <style:text-properties/>
    </style:style>
    <style:style style:name="ID0EUUFK" style:family="text">
      <style:text-properties/>
    </style:style>
    <style:style style:name="ID0EZUFK" style:family="paragraph" style:parent-style-name="a">
      <style:paragraph-properties style:tab-stop-distance="0.847cm" fo:margin-left="0.499cm" fo:text-indent="0cm" fo:margin-right="0cm" fo:widows="2" fo:orphans="2"/>
    </style:style>
    <style:style style:name="ID0ECVFK" style:family="text">
      <style:text-properties/>
    </style:style>
    <style:style style:name="ID0EJVFK" style:family="text">
      <style:text-properties/>
    </style:style>
    <style:style style:name="ID0EOVFK" style:family="text">
      <style:text-properties/>
    </style:style>
    <style:style style:name="ID0ETVFK" style:family="text">
      <style:text-properties/>
    </style:style>
    <style:style style:name="ID0EYVFK" style:family="text">
      <style:text-properties style:font-name="新細明體"/>
    </style:style>
    <style:style style:name="ID0E6VFK" style:family="paragraph" style:parent-style-name="a">
      <style:paragraph-properties style:tab-stop-distance="0.847cm" fo:margin-left="0cm" fo:text-indent="0cm" fo:margin-right="0cm" fo:widows="2" fo:orphans="2"/>
    </style:style>
    <style:style style:name="ID0ELWFK" style:family="text">
      <style:text-properties/>
    </style:style>
    <style:style style:name="ID0EQWFK" style:family="text">
      <style:text-properties/>
    </style:style>
    <style:style style:name="ID0EVWFK" style:family="text">
      <style:text-properties/>
    </style:style>
    <style:style style:name="ID0E1WFK" style:family="paragraph" style:parent-style-name="a">
      <style:paragraph-properties style:tab-stop-distance="0.847cm" fo:margin-left="0.501cm" fo:text-indent="0cm" fo:margin-right="0cm" fo:widows="2" fo:orphans="2"/>
    </style:style>
    <style:style style:name="ID0EDXFK" style:family="text">
      <style:text-properties/>
    </style:style>
    <style:style style:name="ID0EKXFK" style:family="text">
      <style:text-properties/>
    </style:style>
    <style:style style:name="ID0EPXFK" style:family="text">
      <style:text-properties/>
    </style:style>
    <style:style style:name="ID0EUXFK" style:family="text">
      <style:text-properties/>
    </style:style>
    <style:style style:name="ID0EZXFK" style:family="text">
      <style:text-properties/>
    </style:style>
    <style:style style:name="ID0E5XFK" style:family="text">
      <style:text-properties style:font-name="新細明體"/>
    </style:style>
    <style:style style:name="ID0EFYFK" style:family="paragraph" style:parent-style-name="a">
      <style:paragraph-properties style:tab-stop-distance="0.847cm" fo:margin-left="0cm" fo:text-indent="0cm" fo:margin-right="0cm" fo:widows="2" fo:orphans="2"/>
    </style:style>
    <style:style style:name="ID0EUYFK" style:family="text">
      <style:text-properties/>
    </style:style>
    <style:style style:name="ID0EZYFK" style:family="text">
      <style:text-properties/>
    </style:style>
    <style:style style:name="ID0E5YFK" style:family="text">
      <style:text-properties/>
    </style:style>
    <style:style style:name="ID0EDZFK" style:family="text">
      <style:text-properties/>
    </style:style>
    <style:style style:name="ID0EIZFK" style:family="text">
      <style:text-properties/>
    </style:style>
    <style:style style:name="ID0ENZFK" style:family="text">
      <style:text-properties/>
    </style:style>
    <style:style style:name="ID0ESZFK" style:family="text">
      <style:text-properties style:font-name="新細明體"/>
    </style:style>
    <style:style style:name="ID0EZZFK" style:family="paragraph" style:parent-style-name="a">
      <style:paragraph-properties style:tab-stop-distance="0.847cm" fo:margin-left="0cm" fo:text-indent="0cm" fo:margin-right="0cm" fo:widows="2" fo:orphans="2"/>
    </style:style>
    <style:style style:name="ID0EI1FK" style:family="text">
      <style:text-properties/>
    </style:style>
    <style:style style:name="ID0EN1FK" style:family="text">
      <style:text-properties style:font-name="新細明體"/>
    </style:style>
    <style:style style:name="ID0EU1FK" style:family="paragraph" style:parent-style-name="a">
      <style:paragraph-properties style:tab-stop-distance="0.847cm" fo:margin-left="0cm" fo:text-indent="0cm" fo:margin-right="0cm" fo:widows="2" fo:orphans="2"/>
    </style:style>
    <style:style style:name="ID0EA2FK" style:family="text">
      <style:text-properties/>
    </style:style>
    <style:style style:name="ID0EF2FK" style:family="text">
      <style:text-properties/>
    </style:style>
    <style:style style:name="ID0EK2FK" style:family="text">
      <style:text-properties/>
    </style:style>
    <style:style style:name="ID0EP2FK" style:family="text">
      <style:text-properties/>
    </style:style>
    <style:style style:name="ID0EU2FK" style:family="text">
      <style:text-properties/>
    </style:style>
    <style:style style:name="ID0EZ2FK" style:family="text">
      <style:text-properties/>
    </style:style>
    <style:style style:name="ID0E52FK" style:family="text">
      <style:text-properties style:font-name="新細明體"/>
    </style:style>
    <style:style style:name="ID0EF3FK" style:family="paragraph" style:parent-style-name="a">
      <style:paragraph-properties style:tab-stop-distance="0.847cm" fo:margin-left="0cm" fo:text-indent="0cm" fo:margin-right="0cm" fo:widows="2" fo:orphans="2"/>
    </style:style>
    <style:style style:name="ID0ER3FK" style:family="text">
      <style:text-properties/>
    </style:style>
    <style:style style:name="ID0EW3FK" style:family="text">
      <style:text-properties/>
    </style:style>
    <style:style style:name="ID0E23FK" style:family="text">
      <style:text-properties/>
    </style:style>
    <style:style style:name="ID0EA4FK" style:family="text">
      <style:text-properties/>
    </style:style>
    <style:style style:name="ID0EF4FK" style:family="text">
      <style:text-properties/>
    </style:style>
    <style:style style:name="ID0EK4FK" style:family="text">
      <style:text-properties style:font-name="新細明體"/>
    </style:style>
    <style:style style:name="ID0ER4FK" style:family="paragraph" style:parent-style-name="a">
      <style:paragraph-properties style:tab-stop-distance="0.847cm" fo:margin-left="0cm" fo:text-indent="0cm" fo:margin-right="0cm" fo:widows="2" fo:orphans="2"/>
    </style:style>
    <style:style style:name="ID0EB5FK" style:family="text">
      <style:text-properties style:font-name="新細明體"/>
    </style:style>
    <style:style style:name="ID0EI5FK" style:family="text">
      <style:text-properties style:font-name="新細明體"/>
    </style:style>
    <style:style style:name="ID0EP5FK" style:family="paragraph" style:parent-style-name="a">
      <style:paragraph-properties style:tab-stop-distance="0.847cm" fo:margin-left="1.251cm" fo:text-indent="-0.75cm" fo:margin-right="0cm" fo:widows="2" fo:orphans="2"/>
    </style:style>
    <style:style style:name="ID0E25FK" style:family="text">
      <style:text-properties style:font-name="新細明體"/>
    </style:style>
    <style:style style:name="ID0EE6FK" style:family="text">
      <style:text-properties style:font-name="新細明體"/>
    </style:style>
    <style:style style:name="ID0EL6FK" style:family="paragraph" style:parent-style-name="a">
      <style:paragraph-properties style:tab-stop-distance="0.847cm" fo:margin-left="0cm" fo:text-indent="0cm" fo:margin-right="0cm" fo:widows="2" fo:orphans="2"/>
    </style:style>
    <style:style style:name="ID0E36FK" style:family="text">
      <style:text-properties/>
    </style:style>
    <style:style style:name="ID0EBAGK" style:family="text">
      <style:text-properties/>
    </style:style>
    <style:style style:name="ID0EGAGK" style:family="text">
      <style:text-properties/>
    </style:style>
    <style:style style:name="ID0ELAGK" style:family="text">
      <style:text-properties/>
    </style:style>
    <style:style style:name="ID0EQAGK" style:family="text">
      <style:text-properties/>
    </style:style>
    <style:style style:name="ID0EVAGK" style:family="text">
      <style:text-properties/>
    </style:style>
    <style:style style:name="ID0E1AGK" style:family="text">
      <style:text-properties style:font-name="新細明體"/>
    </style:style>
    <style:style style:name="ID0EBBGK" style:family="paragraph" style:parent-style-name="a">
      <style:paragraph-properties style:tab-stop-distance="0.847cm" fo:margin-left="0cm" fo:text-indent="0cm" fo:margin-right="0cm" fo:widows="2" fo:orphans="2"/>
    </style:style>
    <style:style style:name="ID0EQBGK" style:family="text">
      <style:text-properties/>
    </style:style>
    <style:style style:name="ID0EVBGK" style:family="text">
      <style:text-properties/>
    </style:style>
    <style:style style:name="ID0E1BGK" style:family="text">
      <style:text-properties style:font-name="新細明體"/>
    </style:style>
    <style:style style:name="ID0EBCGK" style:family="paragraph" style:parent-style-name="a">
      <style:paragraph-properties style:tab-stop-distance="0.847cm" fo:margin-left="0cm" fo:text-indent="0cm" fo:margin-right="0cm" fo:widows="2" fo:orphans="2"/>
    </style:style>
    <style:style style:name="ID0ESCGK" style:family="text">
      <style:text-properties style:font-name="新細明體"/>
    </style:style>
    <style:style style:name="ID0EZCGK" style:family="paragraph" style:parent-style-name="a">
      <style:paragraph-properties style:tab-stop-distance="0.847cm" fo:margin-left="0cm" fo:text-indent="0cm" fo:margin-right="0cm" fo:widows="2" fo:orphans="2"/>
    </style:style>
    <style:style style:name="ID0EKDGK" style:family="text">
      <style:text-properties style:font-name="新細明體"/>
    </style:style>
    <style:style style:name="ID0ERDGK" style:family="text">
      <style:text-properties style:font-name="新細明體"/>
    </style:style>
    <style:style style:name="ID0EYDGK" style:family="text">
      <style:text-properties style:font-name="新細明體"/>
    </style:style>
    <style:style style:name="ID0E6DGK" style:family="paragraph" style:parent-style-name="a">
      <style:paragraph-properties style:tab-stop-distance="0.847cm" fo:margin-left="0cm" fo:text-indent="0cm" fo:margin-right="0cm" fo:widows="2" fo:orphans="2"/>
    </style:style>
    <style:style style:name="ID0EQEGK" style:family="text">
      <style:text-properties style:font-name="新細明體"/>
    </style:style>
    <style:style style:name="ID0EXEGK" style:family="paragraph" style:parent-style-name="a">
      <style:paragraph-properties style:tab-stop-distance="0.847cm" fo:margin-left="0cm" fo:text-indent="0cm" fo:margin-right="0cm" fo:widows="2" fo:orphans="2"/>
    </style:style>
    <style:style style:name="ID0EIFGK" style:family="text">
      <style:text-properties style:font-name="新細明體"/>
    </style:style>
    <style:style style:name="ID0EPFGK" style:family="paragraph" style:parent-style-name="a">
      <style:paragraph-properties style:tab-stop-distance="0.847cm" fo:margin-left="0cm" fo:text-indent="0cm" fo:margin-right="0cm" fo:widows="2" fo:orphans="2"/>
    </style:style>
    <style:style style:name="ID0E6FGK" style:family="text">
      <style:text-properties style:font-name="新細明體"/>
    </style:style>
    <style:style style:name="ID0EGGGK" style:family="paragraph" style:parent-style-name="a">
      <style:paragraph-properties style:tab-stop-distance="0.847cm" fo:margin-left="1.251cm" fo:text-indent="0cm" fo:margin-right="0cm" fo:widows="2" fo:orphans="2"/>
    </style:style>
    <style:style style:name="ID0ERGGK" style:family="text">
      <style:text-properties style:font-name="新細明體"/>
    </style:style>
    <style:style style:name="ID0EYGGK" style:family="paragraph" style:parent-style-name="a">
      <style:paragraph-properties style:tab-stop-distance="0.847cm" fo:margin-left="0cm" fo:text-indent="0cm" fo:margin-right="0cm" fo:widows="2" fo:orphans="2"/>
    </style:style>
    <style:style style:name="ID0EIHGK" style:family="text">
      <style:text-properties style:font-name="新細明體"/>
    </style:style>
    <style:style style:name="ID0EPHGK" style:family="text">
      <style:text-properties style:font-name="新細明體"/>
    </style:style>
    <style:style style:name="ID0EWHGK" style:family="text">
      <style:text-properties style:font-name="新細明體"/>
    </style:style>
    <style:style style:name="ID0E4HGK" style:family="paragraph" style:parent-style-name="a">
      <style:paragraph-properties style:tab-stop-distance="0.847cm" fo:margin-left="0cm" fo:text-indent="0cm" fo:margin-right="0cm" fo:widows="2" fo:orphans="2"/>
    </style:style>
    <style:style style:name="ID0EOIGK" style:family="text">
      <style:text-properties style:font-name="新細明體"/>
    </style:style>
    <style:style style:name="ID0EVIGK" style:family="text">
      <style:text-properties style:font-name="新細明體"/>
    </style:style>
    <style:style style:name="ID0E3IGK" style:family="text">
      <style:text-properties style:font-name="新細明體"/>
    </style:style>
    <style:style style:name="ID0EDJGK" style:family="paragraph" style:parent-style-name="a">
      <style:paragraph-properties style:tab-stop-distance="0.847cm" fo:margin-left="0cm" fo:text-indent="0cm" fo:margin-right="0cm" fo:widows="2" fo:orphans="2"/>
    </style:style>
    <style:style style:name="ID0EUJGK" style:family="text">
      <style:text-properties style:font-name="新細明體"/>
    </style:style>
    <style:style style:name="ID0E2JGK" style:family="text">
      <style:text-properties style:font-name="新細明體"/>
    </style:style>
    <style:style style:name="ID0ECKGK" style:family="text">
      <style:text-properties style:font-name="新細明體"/>
    </style:style>
    <style:style style:name="ID0EJKGK" style:family="text">
      <style:text-properties style:font-name="新細明體"/>
    </style:style>
    <style:style style:name="ID0EQKGK" style:family="paragraph" style:parent-style-name="a">
      <style:paragraph-properties style:tab-stop-distance="0.847cm" fo:margin-left="1.251cm" fo:text-indent="-0.517cm" fo:margin-right="0cm" fo:widows="2" fo:orphans="2"/>
      <style:text-properties style:font-name="新細明體"/>
    </style:style>
    <style:style style:name="ID0E3KGK" style:family="paragraph" style:parent-style-name="a">
      <style:paragraph-properties style:tab-stop-distance="0.847cm" fo:margin-left="0cm" fo:text-indent="0cm" fo:margin-right="0cm" fo:widows="2" fo:orphans="2"/>
      <style:text-properties style:font-name="新細明體"/>
    </style:style>
    <style:style style:name="ID0EELG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LG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L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RL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CMGK" style:family="text">
      <style:text-properties style:font-name="新細明體" fo:font-weight="bold"/>
    </style:style>
    <style:style style:name="ID0ELMGK" style:family="paragraph" style:parent-style-name="a">
      <style:paragraph-properties style:tab-stop-distance="0.847cm" fo:line-height="0.6cm" fo:margin-left="0.471cm" fo:text-indent="0cm" fo:margin-right="0cm" fo:widows="2" fo:orphans="2"/>
      <style:text-properties fo:letter-spacing="normal" style:font-name="新細明體" fo:font-weight="bold"/>
    </style:style>
    <style:style style:name="ID0E1MGK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SNGK" style:family="text">
      <style:text-properties style:font-name="新細明體" fo:font-weight="bold"/>
    </style:style>
    <style:style style:name="ID0E1NGK" style:family="paragraph" style:parent-style-name="a">
      <style:paragraph-properties style:tab-stop-distance="0.847cm" fo:margin-left="0.741cm" fo:text-indent="0.102cm" fo:margin-right="0cm" fo:widows="2" fo:orphans="2"/>
    </style:style>
    <style:style style:name="ID0EGOGK" style:family="text">
      <style:text-properties style:font-name="新細明體"/>
    </style:style>
    <style:style style:name="ID0ENOGK" style:family="text">
      <style:text-properties style:font-name="新細明體"/>
    </style:style>
    <style:style style:name="ID0EUOGK" style:family="text">
      <style:text-properties style:font-name="新細明體"/>
    </style:style>
    <style:style style:name="ID0E2OGK" style:family="text">
      <style:text-properties style:font-name="新細明體"/>
    </style:style>
    <style:style style:name="ID0EEPGK" style:family="paragraph" style:parent-style-name="a">
      <style:paragraph-properties style:tab-stop-distance="0.847cm" fo:margin-left="0.751cm" fo:text-indent="0.102cm" fo:margin-right="0cm" fo:widows="2" fo:orphans="2"/>
    </style:style>
    <style:style style:name="ID0EQPGK" style:family="text">
      <style:text-properties style:font-name="新細明體"/>
    </style:style>
    <style:style style:name="ID0EZPGK" style:family="text">
      <style:text-properties style:font-name="新細明體"/>
    </style:style>
    <style:style style:name="ID0EAQGK" style:family="text">
      <style:text-properties style:font-name="新細明體"/>
    </style:style>
    <style:style style:name="ID0EHQGK" style:family="text">
      <style:text-properties style:font-name="新細明體"/>
    </style:style>
    <style:style style:name="ID0EOQGK" style:family="text">
      <style:text-properties style:font-name="新細明體"/>
    </style:style>
    <style:style style:name="ID0EVQGK" style:family="text">
      <style:text-properties style:font-name="新細明體"/>
    </style:style>
    <style:style style:name="ID0E3QGK" style:family="text">
      <style:text-properties style:font-name="新細明體"/>
    </style:style>
    <style:style style:name="ID0EDRGK" style:family="paragraph" style:parent-style-name="a">
      <style:paragraph-properties style:tab-stop-distance="0.847cm" fo:margin-left="1.27cm" fo:text-indent="0cm" fo:margin-right="0cm" fo:widows="2" fo:orphans="2"/>
      <style:text-properties/>
    </style:style>
    <style:style style:name="ID0ENRGK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SGK" style:family="text">
      <style:text-properties style:font-name="新細明體" fo:font-weight="bold"/>
    </style:style>
    <style:style style:name="ID0EKSGK" style:family="text">
      <style:text-properties style:font-name="新細明體" fo:font-weight="bold"/>
    </style:style>
    <style:style style:name="ID0ESSGK" style:family="text">
      <style:text-properties style:font-name="新細明體" fo:font-weight="bold"/>
    </style:style>
    <style:style style:name="ID0E1SGK" style:family="paragraph" style:parent-style-name="a">
      <style:paragraph-properties style:tab-stop-distance="0.847cm" style:snap-to-layout-grid="false" style:line-height-at-least="0cm" fo:margin-left="1.27cm" fo:text-indent="-1.27cm" fo:margin-right="0cm" fo:widows="2" fo:orphans="2"/>
    </style:style>
    <style:style style:name="ID0EJTGK" style:family="text">
      <style:text-properties style:font-name="新細明體"/>
    </style:style>
    <style:style style:name="ID0ESTGK" style:family="text">
      <style:text-properties style:font-name="新細明體"/>
    </style:style>
    <style:style style:name="ID0EZTGK" style:family="text">
      <style:text-properties/>
    </style:style>
    <style:style style:name="ID0E5TGK" style:family="paragraph" style:parent-style-name="a">
      <style:paragraph-properties style:tab-stop-distance="0.847cm" style:snap-to-layout-grid="false" style:line-height-at-least="0cm" fo:margin-left="1.27cm" fo:text-indent="-1.27cm" fo:margin-right="0cm" fo:widows="2" fo:orphans="2"/>
    </style:style>
    <style:style style:name="ID0ENUGK" style:family="text">
      <style:text-properties/>
    </style:style>
    <style:style style:name="ID0EUUGK" style:family="text">
      <style:text-properties/>
    </style:style>
    <style:style style:name="ID0EZUGK" style:family="text">
      <style:text-properties/>
    </style:style>
    <style:style style:name="ID0E5UGK" style:family="text">
      <style:text-properties/>
    </style:style>
    <style:style style:name="ID0EDVGK" style:family="text">
      <style:text-properties/>
    </style:style>
    <style:style style:name="ID0EIVGK" style:family="text">
      <style:text-properties style:font-name="新細明體"/>
    </style:style>
    <style:style style:name="ID0EPV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VGK" style:family="text">
      <style:text-properties/>
    </style:style>
    <style:style style:name="ID0EEWGK" style:family="text">
      <style:text-properties/>
    </style:style>
    <style:style style:name="ID0EJWGK" style:family="text">
      <style:text-properties/>
    </style:style>
    <style:style style:name="ID0EOWGK" style:family="text">
      <style:text-properties/>
    </style:style>
    <style:style style:name="ID0ETWGK" style:family="text">
      <style:text-properties/>
    </style:style>
    <style:style style:name="ID0EYWGK" style:family="text">
      <style:text-properties/>
    </style:style>
    <style:style style:name="ID0E4WGK" style:family="text">
      <style:text-properties/>
    </style:style>
    <style:style style:name="ID0ECXGK" style:family="text">
      <style:text-properties/>
    </style:style>
    <style:style style:name="ID0EHX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XGK" style:family="text">
      <style:text-properties/>
    </style:style>
    <style:style style:name="ID0EZXGK" style:family="text">
      <style:text-properties/>
    </style:style>
    <style:style style:name="ID0E5XGK" style:family="text">
      <style:text-properties style:font-name="新細明體"/>
    </style:style>
    <style:style style:name="ID0EFYG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</style:style>
    <style:style style:name="ID0ETYGK" style:family="text">
      <style:text-properties/>
    </style:style>
    <style:style style:name="ID0EYYGK" style:family="text">
      <style:text-properties/>
    </style:style>
    <style:style style:name="ID0E4Y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ZGK" style:family="text">
      <style:text-properties/>
    </style:style>
    <style:style style:name="ID0EPZGK" style:family="text">
      <style:text-properties/>
    </style:style>
    <style:style style:name="ID0EUZGK" style:family="text">
      <style:text-properties/>
    </style:style>
    <style:style style:name="ID0EZZGK" style:family="text">
      <style:text-properties/>
    </style:style>
    <style:style style:name="ID0E5ZGK" style:family="text">
      <style:text-properties/>
    </style:style>
    <style:style style:name="ID0ED1GK" style:family="text">
      <style:text-properties/>
    </style:style>
    <style:style style:name="ID0EI1GK" style:family="text">
      <style:text-properties/>
    </style:style>
    <style:style style:name="ID0EN1GK" style:family="text">
      <style:text-properties/>
    </style:style>
    <style:style style:name="ID0ES1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1GK" style:family="text">
      <style:text-properties/>
    </style:style>
    <style:style style:name="ID0EE2GK" style:family="text">
      <style:text-properties style:font-name="新細明體"/>
    </style:style>
    <style:style style:name="ID0EL2G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</style:style>
    <style:style style:name="ID0E22GK" style:family="text">
      <style:text-properties/>
    </style:style>
    <style:style style:name="ID0EA3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3GK" style:family="text">
      <style:text-properties/>
    </style:style>
    <style:style style:name="ID0EZ3GK" style:family="text">
      <style:text-properties/>
    </style:style>
    <style:style style:name="ID0EA4GK" style:family="text">
      <style:text-properties style:font-name="新細明體"/>
    </style:style>
    <style:style style:name="ID0EH4G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</style:style>
    <style:style style:name="ID0EZ4GK" style:family="text">
      <style:text-properties style:font-name="新細明體"/>
    </style:style>
    <style:style style:name="ID0EA5GK" style:family="text">
      <style:text-properties style:font-name="新細明體"/>
    </style:style>
    <style:style style:name="ID0EH5GK" style:family="text">
      <style:text-properties style:font-name="新細明體"/>
    </style:style>
    <style:style style:name="ID0EO5GK" style:family="text">
      <style:text-properties style:font-name="新細明體"/>
    </style:style>
    <style:style style:name="ID0EV5G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</style:style>
    <style:style style:name="ID0EH6GK" style:family="text">
      <style:text-properties style:font-name="新細明體"/>
    </style:style>
    <style:style style:name="ID0EP6GK" style:family="text">
      <style:text-properties style:font-name="新細明體"/>
    </style:style>
    <style:style style:name="ID0EW6GK" style:family="text">
      <style:text-properties style:font-name="新細明體"/>
    </style:style>
    <style:style style:name="ID0E46GK" style:family="text">
      <style:text-properties style:font-name="新細明體"/>
    </style:style>
    <style:style style:name="ID0EEAH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</style:style>
    <style:style style:name="ID0EWAHK" style:family="text">
      <style:text-properties style:font-name="新細明體"/>
    </style:style>
    <style:style style:name="ID0E6AHK" style:family="text">
      <style:text-properties style:font-name="新細明體"/>
    </style:style>
    <style:style style:name="ID0EGBH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  <style:text-properties fo:letter-spacing="normal" style:font-name="新細明體"/>
    </style:style>
    <style:style style:name="ID0EYBH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  <style:text-properties fo:letter-spacing="normal" style:font-name="新細明體"/>
    </style:style>
    <style:style style:name="ID0EKCHK" style:family="paragraph" style:parent-style-name="a">
      <style:paragraph-properties style:tab-stop-distance="0.847cm" style:snap-to-layout-grid="false" style:line-height-at-least="0cm" fo:margin-left="0cm" fo:text-indent="0.847cm" fo:margin-right="0cm" fo:widows="2" fo:orphans="2"/>
      <style:text-properties fo:letter-spacing="normal" style:font-name="新細明體"/>
    </style:style>
    <style:style style:name="ID0E3CHK" style:family="paragraph" style:parent-style-name="a">
      <style:paragraph-properties style:tab-stop-distance="0.847cm" fo:line-height="114.99999999999998%" fo:margin-left="-0.429cm" fo:text-indent="-0.346cm" fo:margin-right="0cm" fo:widows="2" fo:orphans="2"/>
      <style:text-properties fo:letter-spacing="normal" style:font-name="新細明體"/>
    </style:style>
    <style:style style:name="ID0ELD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501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499cm" text:min-label-width="0.499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JEK"><text:bookmark-start text:name="_GoBack"/><text:bookmark-end text:name="_GoBack"/><text:span text:style-name="ID0EFKEK">連江縣政府</text:span><text:span text:style-name="ID0EPKEK">10</text:span><text:span text:style-name="ID0EXKEK">9</text:span><text:span text:style-name="ID0EBLEK">年</text:span><text:span text:style-name="ID0ELLEK">11</text:span><text:span text:style-name="ID0EVLEK">月</text:span><text:span text:style-name="ID0E6LEK">1</text:span><text:span text:style-name="ID0EJMEK">6</text:span><text:span text:style-name="ID0ERMEK">日</text:span><text:span text:style-name="ID0E2MEK">主管月</text:span><text:span text:style-name="ID0EFNEK">報</text:span></text:p>
      <text:p text:style-name="ID0EPNEK"><text:span text:style-name="ID0EAOEK">會議紀錄</text:span></text:p>
      <text:p text:style-name="ID0EKOEK"><text:span text:style-name="ID0ETOEK">會議時間：</text:span><text:span text:style-name="ID0EZOEK">10</text:span><text:span text:style-name="ID0E4OEK">9</text:span><text:span text:style-name="ID0EDPEK">年</text:span><text:span text:style-name="ID0EJPEK">11</text:span><text:span text:style-name="ID0EPPEK">月</text:span><text:span text:style-name="ID0EVPEK">1</text:span><text:span text:style-name="ID0E2PEK">6</text:span><text:span text:style-name="ID0E6PEK">日</text:span><text:span text:style-name="ID0EFQEK">8</text:span><text:span text:style-name="ID0ELQEK">時</text:span><text:span text:style-name="ID0ERQEK">30</text:span><text:span text:style-name="ID0EXQEK">分</text:span></text:p>
      <text:p text:style-name="ID0E4QEK"><text:span text:style-name="ID0EGREK">會議地點：本府</text:span><text:span text:style-name="ID0EMREK">3</text:span><text:span text:style-name="ID0EQREK">樓會議室</text:span><text:span text:style-name="ID0EWREK"><text:s text:c="12"/></text:span><text:span text:style-name="ID0E3REK">與會人員：如附簽到簿</text:span></text:p>
      <text:p text:style-name="ID0ECSEK"><text:span text:style-name="ID0ELSEK">主持人：</text:span><text:span text:style-name="ID0ERSEK">劉縣長增應</text:span><text:span text:style-name="ID0EXSEK"><text:s text:c="17"/></text:span><text:span text:style-name="ID0E4SEK"><text:s/></text:span><text:span text:style-name="ID0EFTEK">記錄</text:span><text:span text:style-name="ID0ELTEK">：楊圃</text:span></text:p>
      <text:p text:style-name="ID0ERTEK"/>
      <text:list text:style-name="L1" text:continue-numbering="true">
        <text:list-item>
          <text:p text:style-name="ID0E1TEK"><text:span text:style-name="ID0ENUEK">繼續列管事項：如附件1，請各單位賡續辦理並於次月會議前至管考系統填報更新執行情形。</text:span></text:p>
        </text:list-item>
        <text:list-item>
          <text:p text:style-name="ID0EVUEK"><text:span text:style-name="ID0EGVEK">同意結案事項：如附件2。</text:span></text:p>
        </text:list-item>
        <text:list-item>
          <text:p text:style-name="ID0EOVEK"><text:span text:style-name="ID0E6VEK">自主管理事項(請各單位依指裁示自行管制辦理)：</text:span></text:p>
        </text:list-item>
      </text:list>
      <text:list text:style-name="L2" text:continue-numbering="true">
        <text:list-item>
          <text:p text:style-name="ID0EHWEK"><text:span text:style-name="ID0EZWEK">秘書長指示事項</text:span></text:p>
        </text:list-item>
      </text:list>
      <text:list text:style-name="L9" text:continue-numbering="true">
        <text:list-item>
          <text:p text:style-name="ID0EBXEK"><text:span text:style-name="ID0ESXEK">都市計畫通盤檢討</text:span><text:span text:style-name="ID0EZXEK">，</text:span><text:span text:style-name="ID0EAYEK">納入未來30年發展計畫，</text:span><text:span text:style-name="ID0EHYEK">請各單位</text:span><text:span text:style-name="ID0EOYEK">配合。</text:span><text:span text:style-name="ID0EVYEK">【各單位】</text:span></text:p>
        </text:list-item>
        <text:list-item>
          <text:p text:style-name="ID0E3YEK"><text:span text:style-name="ID0ENZEK">年度即將結束今年因疫情</text:span><text:span text:style-name="ID0EUZEK">，</text:span><text:span text:style-name="ID0E2ZEK">很多活動集中在下半年，請各局處</text:span><text:span text:style-name="ID0EC1EK">把握於年度內完成結案</text:span><text:span text:style-name="ID0EJ1EK">。</text:span><text:span text:style-name="ID0EQ1EK">【各單位】</text:span></text:p>
        </text:list-item>
        <text:list-item>
          <text:p text:style-name="ID0EX1EK"><text:span text:style-name="ID0EI2EK">莒光火災鑑定報告一出來，請消防局即讓秘書長知悉</text:span><text:span text:style-name="ID0EP2EK">。</text:span><text:span text:style-name="ID0EW2EK">【消防局】</text:span></text:p>
        </text:list-item>
        <text:list-item>
          <text:p text:style-name="ID0E42EK"><text:span text:style-name="ID0EN3EK">離島建設基金已審查</text:span><text:span text:style-name="ID0EU3EK">，列管部分請行政處與各局處，持續追蹤列管。</text:span></text:p>
        </text:list-item>
      </text:list>
      <text:p text:style-name="ID0E23EK"><text:span text:style-name="ID0EH4EK">【各單位】</text:span></text:p>
      <text:list text:style-name="L9" text:continue-numbering="true">
        <text:list-item>
          <text:p text:style-name="ID0EO4EK"><text:span text:style-name="ID0E54EK">縣內工程施作</text:span><text:span text:style-name="ID0EF5EK">，</text:span><text:span text:style-name="ID0EM5EK">請</text:span><text:span text:style-name="ID0ET5EK">工務處</text:span><text:span text:style-name="ID0E15EK">將其</text:span><text:span text:style-name="ID0EB6EK">掌握，包含軍方、馬管處等並提供相關諮詢</text:span><text:span text:style-name="ID0EI6EK">以</text:span></text:p>
        </text:list-item>
      </text:list>
      <text:p text:style-name="ID0EP6EK"><text:span text:style-name="ID0EZ6EK"><text:s/></text:span><text:span text:style-name="ID0ECAFK"><text:tab/></text:span><text:span text:style-name="ID0EJAFK">提升都市計劃與環境品質。</text:span><text:span text:style-name="ID0EQAFK">【工務處】</text:span></text:p>
      <text:list text:style-name="L9" text:continue-numbering="true">
        <text:list-item>
          <text:p text:style-name="ID0EXAFK"><text:span text:style-name="ID0EHBFK">腰山營區</text:span><text:span text:style-name="ID0EOBFK">與鑫宴樓兩案以前都是失敗案例，新</text:span><text:span text:style-name="ID0EVBFK">的</text:span><text:span text:style-name="ID0E3BFK">招標</text:span><text:span text:style-name="ID0EDCFK">案</text:span><text:span text:style-name="ID0EKCFK">不能重蹈覆轍，包含</text:span></text:p>
        </text:list-item>
      </text:list>
      <text:p text:style-name="ID0ERCFK"><text:span text:style-name="ID0EZCFK"><text:s text:c="4"/></text:span><text:span text:style-name="ID0ECDFK">所有的OT委外，秉持品質優先、慎選承商。</text:span><text:span text:style-name="ID0EJDFK">【各單位】</text:span></text:p>
      <text:p text:style-name="ID0EQDFK"><text:span text:style-name="ID0E4DFK">7.</text:span><text:span text:style-name="ID0EEEFK">感謝德</text:span><text:span text:style-name="ID0ELEFK">全參議的海洋規劃案，海洋計畫是本縣至關重要的發展。同時拜託諸</text:span></text:p>
      <text:p text:style-name="ID0ESEFK"><text:span text:style-name="ID0E6EFK"><text:s/></text:span><text:span text:style-name="ID0EIFFK"><text:tab/></text:span><text:span text:style-name="ID0EPFFK">位參議著手進行各相關計畫規劃，創造美好未來</text:span><text:span text:style-name="ID0EWFFK">。</text:span><text:span text:style-name="ID0E4FFK">【各</text:span><text:span text:style-name="ID0EEGFK">參議</text:span><text:span text:style-name="ID0ELGFK">】</text:span></text:p>
      <text:p text:style-name="ID0ESGFK"/>
      <text:p text:style-name="ID0E6GFK"><text:span text:style-name="ID0EKHFK">(</text:span><text:span text:style-name="ID0EQHFK">二</text:span><text:span text:style-name="ID0EWHFK">)</text:span><text:span text:style-name="ID0E3HFK">縣長裁示事項</text:span></text:p>
      <text:list text:style-name="L10" text:continue-numbering="true">
        <text:list-item>
          <text:p text:style-name="ID0ECIFK"><text:span text:style-name="ID0EPIFK">請消防局追蹤西莒火災鑑定結果，等</text:span><text:span text:style-name="ID0EUIFK">鑑定</text:span><text:span text:style-name="ID0EZIFK">報告出爐做通盤檢討報告。</text:span></text:p>
        </text:list-item>
      </text:list>
      <text:p text:style-name="ID0E5IFK"><text:span text:style-name="ID0EHJFK"><text:s/></text:span><text:span text:style-name="ID0EOJFK">【消防局】</text:span></text:p>
      <text:list text:style-name="L10" text:continue-numbering="true">
        <text:list-item>
          <text:p text:style-name="ID0EVJFK"><text:span text:style-name="ID0ECKFK">本縣面對疫情，強制戴口罩只能更嚴格，不可以鬆懈。請衛福局充實防疫物</text:span><text:span text:style-name="ID0EHKFK"><text:s text:c="4"/></text:span></text:p>
        </text:list-item>
      </text:list>
      <text:p text:style-name="ID0EOKFK"><text:span text:style-name="ID0EYKFK">資並提升人員專業訓練。</text:span><text:span text:style-name="ID0E4KFK">【衛福局】</text:span></text:p>
      <text:list text:style-name="L10" text:continue-numbering="true">
        <text:list-item>
          <text:p text:style-name="ID0EELFK"><text:span text:style-name="ID0ERLFK">緊急醫療後送部分，請衛福局秉持專業與民眾安全，每次檢討</text:span><text:span text:style-name="ID0EWLFK">、</text:span><text:span text:style-name="ID0E2LFK">要</text:span><text:span text:style-name="ID0EAMFK">愈做愈好。</text:span></text:p>
        </text:list-item>
      </text:list>
      <text:p text:style-name="ID0EFMFK"><text:span text:style-name="ID0EQMFK"><text:s/></text:span><text:span text:style-name="ID0EZMFK">【衛福局】</text:span></text:p>
      <text:list text:style-name="L10" text:continue-numbering="true">
        <text:list-item>
          <text:p text:style-name="ID0EANFK"><text:span text:style-name="ID0ENNFK">請交旅局針對全縣交通動線、道路標示通盤檢討並擬定計畫，全面改善。</text:span></text:p>
        </text:list-item>
      </text:list>
      <text:p text:style-name="ID0ESNFK"><text:span text:style-name="ID0E4NFK"><text:s/></text:span><text:span text:style-name="ID0EGOFK">【交旅局】</text:span></text:p>
      <text:list text:style-name="L10" text:continue-numbering="true">
        <text:list-item>
          <text:p text:style-name="ID0ENOFK"><text:span text:style-name="ID0E1OFK">議員很關心，縣民保留票部分，請交旅局做好準備回應議會。另外請研議</text:span><text:span text:style-name="ID0E6OFK">提升效益</text:span><text:span text:style-name="ID0EEPFK">避免浪費保留票機位的具體措施，改善現況。</text:span><text:span text:style-name="ID0EJPFK">【交旅局】</text:span></text:p>
        </text:list-item>
      </text:list>
      <text:p text:style-name="ID0EQPFK"/>
      <text:p text:style-name="ID0E2PFK"/>
      <text:p text:style-name="ID0ECQFK"/>
      <text:list text:style-name="L10" text:continue-numbering="true">
        <text:list-item>
          <text:p text:style-name="ID0EMQFK"><text:span text:style-name="ID0EZQFK">針對議員關注的酒後代駕</text:span><text:span text:style-name="ID0E6QFK">，</text:span><text:span text:style-name="ID0EERFK">仍請主</text:span><text:span text:style-name="ID0EJRFK">管單位突破困難，持續促成</text:span><text:span text:style-name="ID0EORFK">，代駕服務。</text:span></text:p>
        </text:list-item>
      </text:list>
      <text:p text:style-name="ID0ETRFK"><text:span text:style-name="ID0E5RFK"><text:s/></text:span><text:span text:style-name="ID0EHSFK">【交旅局】</text:span><text:span text:style-name="ID0EOSFK"><text:s/></text:span></text:p>
      <text:list text:style-name="L10" text:continue-numbering="true">
        <text:list-item>
          <text:p text:style-name="ID0EVSFK"><text:span text:style-name="ID0ECTFK">北竿停車場部分，請交旅局以芹壁停車場優先推動。</text:span><text:span text:style-name="ID0EHTFK">【交旅局】</text:span></text:p>
        </text:list-item>
        <text:list-item>
          <text:p text:style-name="ID0EOTFK"><text:span text:style-name="ID0E2TFK">環資局</text:span><text:span text:style-name="ID0EAUFK">工程施作規</text:span><text:span text:style-name="ID0EFUFK">劃，明確封閉時程，加速工程完成，請</text:span><text:span text:style-name="ID0EKUFK">先</text:span><text:span text:style-name="ID0EPUFK">與清水村長</text:span><text:span text:style-name="ID0EUUFK">及</text:span></text:p>
        </text:list-item>
      </text:list>
      <text:p text:style-name="ID0EZUFK"><text:span text:style-name="ID0ECVFK"><text:s text:c="2"/></text:span><text:span text:style-name="ID0EJVFK">村民</text:span><text:span text:style-name="ID0EOVFK">達成共識</text:span><text:span text:style-name="ID0ETVFK">。</text:span><text:span text:style-name="ID0EYVFK">【環資局】</text:span></text:p>
      <text:list text:style-name="L10" text:continue-numbering="true">
        <text:list-item>
          <text:p text:style-name="ID0E6VFK"><text:span text:style-name="ID0ELWFK">請環資局善用向海致敬經費，優先支用在</text:span><text:span text:style-name="ID0EQWFK">相關的</text:span><text:span text:style-name="ID0EVWFK">清潔人員、駕駛的費用。以</text:span></text:p>
        </text:list-item>
      </text:list>
      <text:p text:style-name="ID0E1WFK"><text:span text:style-name="ID0EDXFK"><text:s/></text:span><text:span text:style-name="ID0EKXFK"><text:tab/></text:span><text:span text:style-name="ID0EPXFK">減少地方</text:span><text:span text:style-name="ID0EUXFK">財政負擔</text:span><text:span text:style-name="ID0EZXFK">。</text:span><text:span text:style-name="ID0E5XFK">【環資局】</text:span></text:p>
      <text:list text:style-name="L10" text:continue-numbering="true">
        <text:list-item>
          <text:p text:style-name="ID0EFYFK"><text:span text:style-name="ID0EUYFK">下水道收費進度請環資局</text:span><text:span text:style-name="ID0EZYFK">掌握</text:span><text:span text:style-name="ID0E5YFK">，朝著</text:span><text:span text:style-name="ID0EDZFK">永續經營</text:span><text:span text:style-name="ID0EIZFK">方向規劃</text:span><text:span text:style-name="ID0ENZFK">。</text:span><text:span text:style-name="ID0ESZFK">【環資局】</text:span></text:p>
        </text:list-item>
        <text:list-item>
          <text:p text:style-name="ID0EZZFK"><text:span text:style-name="ID0EI1FK">連江山莊到四維路段整段道路滿漂亮的，也多了很多民宿，是否需要重新施作，請工務處慎重評估。</text:span><text:span text:style-name="ID0EN1FK">【工務處】</text:span></text:p>
        </text:list-item>
        <text:list-item>
          <text:p text:style-name="ID0EU1FK"><text:span text:style-name="ID0EA2FK">關於蔣老師</text:span><text:span text:style-name="ID0EF2FK">研究人員</text:span><text:span text:style-name="ID0EK2FK">兩人住宿問題，請產發處整合四維半島計畫，或請</text:span><text:span text:style-name="ID0EP2FK">鄉公所</text:span><text:span text:style-name="ID0EU2FK">協助</text:span><text:span text:style-name="ID0EZ2FK">，一併解決住宿問題。</text:span><text:span text:style-name="ID0E52FK">【產發處】</text:span></text:p>
        </text:list-item>
        <text:list-item>
          <text:p text:style-name="ID0EF3FK"><text:span text:style-name="ID0ER3FK">大坵玉珊瑚部分，請承辦</text:span><text:span text:style-name="ID0EW3FK">廠商完成</text:span><text:span text:style-name="ID0E23FK">100%</text:span><text:span text:style-name="ID0EA4FK">清除，明年春天再看情況規劃</text:span><text:span text:style-name="ID0EF4FK">種植項目。</text:span><text:span text:style-name="ID0EK4FK">【產發處】</text:span></text:p>
        </text:list-item>
        <text:list-item>
          <text:p text:style-name="ID0ER4FK"><text:span text:style-name="ID0EB5FK">針對清水魚池外包案，</text:span><text:span text:style-name="ID0EI5FK">樂見民眾承租，請要求清理乾淨同時優化環境。</text:span></text:p>
        </text:list-item>
      </text:list>
      <text:p text:style-name="ID0EP5FK"><text:span text:style-name="ID0E25FK"><text:s text:c="3"/></text:span><text:span text:style-name="ID0EE6FK">【產發處】</text:span></text:p>
      <text:list text:style-name="L10" text:continue-numbering="true">
        <text:list-item>
          <text:p text:style-name="ID0EL6FK"><text:span text:style-name="ID0E36FK">議員質詢是否接手馬中</text:span><text:span text:style-name="ID0EBAGK">，</text:span><text:span text:style-name="ID0EGAGK">依法令執行</text:span><text:span text:style-name="ID0ELAGK">，</text:span><text:span text:style-name="ID0EQAGK">現行</text:span><text:span text:style-name="ID0EVAGK">請教育處按部就班做好既定計畫。</text:span><text:span text:style-name="ID0E1AGK">【教育處】</text:span></text:p>
        </text:list-item>
        <text:list-item>
          <text:p text:style-name="ID0EBBGK"><text:span text:style-name="ID0EQBGK">雙語教學是趨勢，除了仁愛國小還有其他部分</text:span><text:span text:style-name="ID0EVBGK">都做很多。請教育處繼續努力從生活化提高效果。</text:span><text:span text:style-name="ID0E1BGK">【教育處】</text:span></text:p>
        </text:list-item>
        <text:list-item>
          <text:p text:style-name="ID0EBCGK"><text:span text:style-name="ID0ESCGK">請各單位對於議員關心事務，要放入工作報告內並摘要重點，讓行政處準備的資料更準確。【各單位】</text:span></text:p>
        </text:list-item>
        <text:list-item>
          <text:p text:style-name="ID0EZCGK"><text:span text:style-name="ID0EKDGK">中山國中預定在2~3</text:span><text:span text:style-name="ID0ERDGK">年內遷校完成，請教育處全盤掌握。另外請民政處同時促</text:span><text:span text:style-name="ID0EYDGK">成靶場遷移，費用請國防部編列。【教育處、民政處】</text:span></text:p>
        </text:list-item>
        <text:list-item>
          <text:p text:style-name="ID0E6DGK"><text:span text:style-name="ID0EQEGK">94號據點，請文化處堅持會勘的原則來落實執行。【文化處】</text:span></text:p>
        </text:list-item>
        <text:list-item>
          <text:p text:style-name="ID0EXEGK"><text:span text:style-name="ID0EIFGK">請文化處繼續爭取再造歷史現場2.0計畫，希望把大梅石後續部分一併列入。【文化處】</text:span></text:p>
        </text:list-item>
        <text:list-item>
          <text:p text:style-name="ID0EPFGK"><text:span text:style-name="ID0E6FGK">國際藝術季令人期待，合作藝術家的作品令人驚艷。另外請文化處明年將</text:span></text:p>
        </text:list-item>
      </text:list>
      <text:p text:style-name="ID0EGGGK"><text:span text:style-name="ID0ERGGK">秋祭結合馬拉松擴大辦理，同時搭配亮點藝文演出。【文化處】</text:span></text:p>
      <text:list text:style-name="L10" text:continue-numbering="true">
        <text:list-item>
          <text:p text:style-name="ID0EYGGK"><text:span text:style-name="ID0EIHGK">議員針對新臺馬輪發包的資料要準備好，請交旅局了</text:span><text:span text:style-name="ID0EPHGK">解交通部報告的內容，我們提供必要的資料跟進度，同步提供給縣長</text:span><text:span text:style-name="ID0EWHGK">。【交旅局】</text:span></text:p>
        </text:list-item>
        <text:list-item>
          <text:p text:style-name="ID0E4HGK"><text:span text:style-name="ID0EOIGK">請工務處研究，如何審查軍方工程</text:span><text:span text:style-name="ID0EVIGK">是否抵觸都市計畫</text:span><text:span text:style-name="ID0E3IGK">，不是反對軍方計畫而是協助共創雙贏，同時避免影響整個地方發展。【工務處】</text:span></text:p>
        </text:list-item>
        <text:list-item>
          <text:p text:style-name="ID0EDJGK"><text:span text:style-name="ID0EUJGK">軍方工程人員經驗不足</text:span><text:span text:style-name="ID0E2JGK">，若工務處有相關研習可邀請</text:span><text:span text:style-name="ID0ECKGK">軍方共襄盛舉，如採購法、美學研習等有利地方發展</text:span><text:span text:style-name="ID0EJKGK">。【工務處】</text:span></text:p>
        </text:list-item>
      </text:list>
      <text:p text:style-name="ID0EQKGK"/>
      <text:p text:style-name="ID0E3KGK"/>
      <text:p text:style-name="ID0EELGK"/>
      <text:p text:style-name="ID0EHLGK"/>
      <text:p text:style-name="ID0EKLGK"/>
      <text:list text:style-name="L1" text:continue-numbering="true">
        <text:list-item>
          <text:p text:style-name="ID0ERLGK"><text:span text:style-name="ID0ECMGK">本府列管事項(請各單位依指裁示辦理並至管考系統填報執行情形)：</text:span></text:p>
        </text:list-item>
      </text:list>
      <text:p text:style-name="ID0ELMGK"/>
      <text:list text:style-name="L6" text:continue-numbering="true">
        <text:list-item>
          <text:p text:style-name="ID0E1MGK"><text:span text:style-name="ID0ESNGK">秘書長裁示事項</text:span></text:p>
        </text:list-item>
      </text:list>
      <text:p text:style-name="ID0E1NGK"><text:span text:style-name="ID0EGOGK">1.</text:span><text:span text:style-name="ID0ENOGK">馬港招待所案得標後欠款不繳</text:span><text:span text:style-name="ID0EUOGK">，其態度惡劣。請財稅局與法制科，依法辦</text:span><text:span text:style-name="ID0E2OGK"><text:s text:c="2"/></text:span></text:p>
      <text:p text:style-name="ID0EEPGK"><text:span text:style-name="ID0EQPGK"><text:s/></text:span><text:span text:style-name="ID0EZPGK">理。</text:span><text:span text:style-name="ID0EAQGK">【</text:span><text:span text:style-name="ID0EHQGK">財稅局</text:span><text:span text:style-name="ID0EOQGK">、</text:span><text:span text:style-name="ID0EVQGK">行政處</text:span><text:span text:style-name="ID0E3QGK">】</text:span></text:p>
      <text:p text:style-name="ID0EDRGK"/>
      <text:p text:style-name="ID0ENRGK"><text:span text:style-name="ID0ECSGK">(</text:span><text:span text:style-name="ID0EKSGK">二</text:span><text:span text:style-name="ID0ESSGK">)縣長裁示事項</text:span></text:p>
      <text:p text:style-name="ID0E1SGK"><text:span text:style-name="ID0EJTGK"><text:s text:c="4"/></text:span><text:span text:style-name="ID0ESTGK">1.</text:span><text:span text:style-name="ID0EZTGK">議員建議開徵觀光稅，但時機不宜。請交旅局先行規劃部分區域試辦與票</text:span></text:p>
      <text:p text:style-name="ID0E5TGK"><text:span text:style-name="ID0ENUGK"><text:s text:c="5"/></text:span><text:span text:style-name="ID0EUUGK">價調整，</text:span><text:span text:style-name="ID0EZUGK">排定</text:span><text:span text:style-name="ID0E5UGK">期程，藉此</text:span><text:span text:style-name="ID0EDVGK">改善連江航業虧損問題。</text:span><text:span text:style-name="ID0EIVGK">【交旅局】</text:span></text:p>
      <text:p text:style-name="ID0EPVGK"><text:span text:style-name="ID0E1VGK"><text:s text:c="2"/></text:span><text:s text:c="2"/>2.<text:span text:style-name="ID0EEWGK">山海一家海館</text:span><text:span text:style-name="ID0EJWGK">7+2</text:span><text:span text:style-name="ID0EOWGK">方面，因為現在有</text:span><text:span text:style-name="ID0ETWGK">4</text:span><text:span text:style-name="ID0EYWGK">戶受火災波及，請建築師把這</text:span><text:span text:style-name="ID0E4WGK">4</text:span><text:span text:style-name="ID0ECXGK">戶</text:span></text:p>
      <text:p text:style-name="ID0EHXGK"><text:span text:style-name="ID0ESXGK"><text:s text:c="5"/></text:span><text:span text:style-name="ID0EZXGK">列入設計，整體規劃。</text:span><text:span text:style-name="ID0E5XGK">【交旅局】</text:span></text:p>
      <text:p text:style-name="ID0EFYGK"><text:span text:style-name="ID0ETYGK">3.</text:span><text:span text:style-name="ID0EYYGK">福清步道工程，配合馬拉松做臨時措施，其品質不佳。工程的連接點不順</text:span></text:p>
      <text:p text:style-name="ID0E4YGK"><text:span text:style-name="ID0EIZGK"><text:s text:c="5"/></text:span><text:span text:style-name="ID0EPZGK">暢，</text:span><text:span text:style-name="ID0EUZGK">有高低差</text:span><text:span text:style-name="ID0EZZGK">，如造成</text:span><text:span text:style-name="ID0E5ZGK">跌倒，</text:span><text:span text:style-name="ID0ED1GK">可能被</text:span><text:span text:style-name="ID0EI1GK">申請國賠，請環資局注意工程</text:span><text:span text:style-name="ID0EN1GK">品質。</text:span></text:p>
      <text:p text:style-name="ID0ES1GK"><text:span text:style-name="ID0E41GK"><text:s text:c="4"/></text:span><text:span text:style-name="ID0EE2GK">【環資局】</text:span></text:p>
      <text:p text:style-name="ID0EL2GK">4.<text:span text:style-name="ID0E22GK">請產發處長與鄉公所溝通共同擘劃，馬港商圈帆布重建，創造多贏。</text:span></text:p>
      <text:p text:style-name="ID0EA3GK"><text:span text:style-name="ID0EO3GK"><text:s/></text:span><text:s/><text:span text:style-name="ID0EZ3GK"><text:s text:c="2"/></text:span><text:span text:style-name="ID0EA4GK">【產發處】</text:span></text:p>
      <text:p text:style-name="ID0EH4GK"><text:span text:style-name="ID0EZ4GK">5.</text:span><text:span text:style-name="ID0EA5GK">拜訪漁業署長後，署長同意補助2500</text:span><text:span text:style-name="ID0EH5GK">萬</text:span><text:span text:style-name="ID0EO5GK">清除近岸海底廢棄漁網籠具及協助</text:span></text:p>
      <text:p text:style-name="ID0EV5GK"><text:span text:style-name="ID0EH6GK"><text:s/>與海大建立地區海洋種苗基地</text:span><text:span text:style-name="ID0EP6GK">，請追蹤補助相關</text:span><text:span text:style-name="ID0EW6GK">事項，掌握</text:span><text:span text:style-name="ID0E46GK">並擬定完整計</text:span></text:p>
      <text:p text:style-name="ID0EEAHK"><text:span text:style-name="ID0EWAHK"><text:s/></text:span><text:span text:style-name="ID0E6AHK">畫並加以落實。【產發處】</text:span></text:p>
      <text:p text:style-name="ID0EGBHK"/>
      <text:p text:style-name="ID0EYBHK"/>
      <text:p text:style-name="ID0EKCHK"/>
      <text:p text:style-name="ID0E3C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WAE">
      <style:text-properties/>
    </style:style>
    <style:style style:family="text" style:name="ID0ER2AE">
      <style:text-properties/>
    </style:style>
    <style:style style:family="text" style:name="ID0EKAAG">
      <style:text-properties/>
    </style:style>
    <style:style style:family="text" style:name="ID0ECFAG">
      <style:text-properties/>
    </style:style>
    <style:style style:family="text" style:name="ID0EZJAG">
      <style:text-properties fo:language="en" fo:country="US"/>
    </style:style>
    <style:style style:family="text" style:name="ID0EWOAG">
      <style:text-properties/>
    </style:style>
    <style:style style:family="text" style:name="ID0ERTAG">
      <style:text-properties/>
    </style:style>
    <style:style style:family="text" style:name="ID0ELYAG">
      <style:text-properties/>
    </style:style>
    <style:style style:family="text" style:name="ID0EG4AG">
      <style:text-properties/>
    </style:style>
    <style:style style:family="text" style:name="ID0EBCB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117343346632*"/>
    </style:style>
    <style:style style:name="ID0ESF" style:family="table-column">
      <style:table-column-properties style:rel-column-width="999.7653133067355*"/>
    </style:style>
    <style:style style:name="ID0EUF" style:family="table-column">
      <style:table-column-properties style:rel-column-width="4500.11734334663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LDHK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DHK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11-30T11:47:00</meta:creation-date>
    <dc:creator>user</dc:creator>
    <dc:date>2020-11-30T11:47:00</dc:date>
    <meta:print-date>2020-11-18T10:59:00</meta:print-date>
    <dc:subject/>
    <meta:editing-cycles>2</meta:editing-cycles>
    <meta:keyword/>
    <meta:document-statistic/>
    <meta:editing-duration>PT0H1M0S</meta:editing-duration>
    <meta:user-defined meta:name="Company" meta:value-type="string">CMT</meta:user-defined>
  </office:meta>
</office:document-meta>
</file>