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automatic-styles>
    <style:style style:name="ID0EHCCI" style:family="paragraph" style:parent-style-name="a" style:master-page-name="Standard">
      <style:paragraph-properties style:tab-stop-distance="0.847cm" style:line-height-at-least="0.282cm" fo:text-align="center" fo:margin-left="0cm" fo:text-indent="0cm" fo:margin-right="0cm" fo:widows="2" fo:orphans="2"/>
    </style:style>
    <style:style style:name="ID0E4CCI" style:family="text">
      <style:text-properties style:font-name="微軟正黑體" style:font-name-complex="微軟正黑體" style:font-name-asian="微軟正黑體" fo:font-weight="bold" style:font-weight-complex="bold" style:font-size-complex="18pt" fo:language="zh" fo:country="TW" fo:font-size="18pt" style:font-size-asian="18pt"/>
    </style:style>
    <style:style style:name="ID0ENDCI" style:family="text">
      <style:text-properties style:font-name="微軟正黑體" style:font-name-complex="微軟正黑體" style:font-name-asian="微軟正黑體" fo:font-weight="bold" style:font-weight-complex="bold" style:font-size-complex="18pt" fo:font-size="18pt" style:font-size-asian="18pt"/>
    </style:style>
    <style:style style:name="ID0E2DCI" style:family="text">
      <style:text-properties style:font-name="微軟正黑體" style:font-name-complex="微軟正黑體" style:font-name-asian="微軟正黑體" fo:font-weight="bold" style:font-weight-complex="bold" style:font-size-complex="18pt" fo:language="zh" fo:country="TW" fo:font-size="18pt" style:font-size-asian="18pt"/>
    </style:style>
    <style:style style:name="ID0ELECI" style:family="text">
      <style:text-properties style:font-name="微軟正黑體" style:font-name-complex="微軟正黑體" style:font-name-asian="微軟正黑體" fo:font-weight="bold" style:font-weight-complex="bold" style:font-size-complex="18pt" fo:language="zh" fo:country="TW" fo:font-size="18pt" style:font-size-asian="18pt"/>
    </style:style>
    <style:style style:name="ID0E2ECI" style:family="text">
      <style:text-properties style:font-name="微軟正黑體" style:font-name-complex="微軟正黑體" style:font-name-asian="微軟正黑體" fo:font-weight="bold" style:font-weight-complex="bold" style:font-size-complex="18pt" fo:language="zh" fo:country="TW" fo:font-size="18pt" style:font-size-asian="18pt"/>
    </style:style>
    <style:style style:name="ID0ELFCI" style:family="paragraph" style:parent-style-name="a">
      <style:paragraph-properties style:tab-stop-distance="0.847cm" fo:line-height="114.99999999999998%" fo:margin-left="-0.058cm" fo:text-indent="-0.192cm" fo:margin-right="0cm" fo:widows="2" fo:orphans="2"/>
    </style:style>
    <style:style style:name="ID0EEG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UG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CH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SH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AI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QI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5I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OJ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4J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NK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2K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LLCI" style:family="paragraph" style:parent-style-name="a">
      <style:paragraph-properties style:tab-stop-distance="0.847cm" fo:line-height="114.99999999999998%" fo:margin-left="-0.058cm" fo:text-indent="-0.192cm" fo:margin-right="0cm" fo:widows="2" fo:orphans="2"/>
    </style:style>
    <style:style style:name="ID0EEM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UM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CN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SN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CO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SOCI" style:family="paragraph" style:parent-style-name="a">
      <style:paragraph-properties style:tab-stop-distance="0.847cm" fo:line-height="114.99999999999998%" fo:margin-left="-0.058cm" fo:text-indent="-0.192cm" fo:margin-right="0cm" fo:widows="2" fo:orphans="2"/>
    </style:style>
    <style:style style:name="ID0ELP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2P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LQ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2Q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LR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2RCI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PSCI" style:family="paragraph" style:parent-style-name="aa">
      <style:paragraph-properties style:tab-stop-distance="0.847cm" fo:line-height="114.99999999999998%" fo:margin-left="0cm" fo:text-indent="0cm" fo:margin-right="0cm" fo:widows="2" fo:orphans="2"/>
    </style:style>
    <style:style style:name="ID0EOT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5T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MU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3U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KV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1VCI" style:family="paragraph" style:parent-style-name="a">
      <style:paragraph-properties style:tab-stop-distance="0.847cm" fo:line-height="114.99999999999998%" fo:margin-left="-0.25cm" fo:text-indent="0.494cm" fo:margin-right="0cm" fo:widows="2" fo:orphans="2"/>
    </style:style>
    <style:style style:name="ID0EUW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CX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SX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AY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QYC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AZCI" style:family="paragraph" style:parent-style-name="a">
      <style:paragraph-properties style:tab-stop-distance="0.847cm" fo:margin-left="0.499cm" fo:text-indent="0cm" fo:margin-right="0cm" fo:widows="2" fo:orphans="2"/>
    </style:style>
    <style:style style:name="ID0EUZC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E1CI" style:family="text">
      <style:text-properties style:font-name="微軟正黑體" style:font-name-complex="微軟正黑體" style:font-name-asian="微軟正黑體" style:font-weight-complex="bold" style:font-size-complex="14pt" fo:font-size="14pt" style:font-size-asian="14pt"/>
    </style:style>
    <style:style style:name="ID0ES1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2CI" style:family="paragraph" style:parent-style-name="a">
      <style:paragraph-properties style:tab-stop-distance="0.847cm" fo:margin-left="0.499cm" fo:text-indent="0.988cm" fo:margin-right="0cm" fo:widows="2" fo:orphans="2"/>
    </style:style>
    <style:style style:name="ID0EW2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3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3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4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4CI" style:family="paragraph" style:parent-style-name="a">
      <style:paragraph-properties style:tab-stop-distance="0.847cm" fo:margin-left="0.499cm" fo:text-indent="0.494cm" fo:margin-right="0cm" fo:widows="2" fo:orphans="2"/>
    </style:style>
    <style:style style:name="ID0EE5CI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R5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5CI" style:family="paragraph" style:parent-style-name="a">
      <style:paragraph-properties style:tab-stop-distance="0.847cm" fo:margin-left="0.499cm" fo:text-indent="0.988cm" fo:margin-right="0cm" fo:widows="2" fo:orphans="2"/>
    </style:style>
    <style:style style:name="ID0EV6C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ADI" style:family="paragraph" style:parent-style-name="a">
      <style:paragraph-properties style:tab-stop-distance="0.847cm" fo:margin-left="0.499cm" fo:text-indent="0.988cm" fo:margin-right="0cm" fo:widows="2" fo:orphans="2"/>
    </style:style>
    <style:style style:name="ID0EZA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HB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B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C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CDI" style:family="paragraph" style:parent-style-name="a">
      <style:paragraph-properties style:tab-stop-distance="0.847cm" fo:margin-left="0.499cm" fo:text-indent="0.494cm" fo:margin-right="0cm" fo:widows="2" fo:orphans="2"/>
    </style:style>
    <style:style style:name="ID0EHD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D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E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EDI" style:family="paragraph" style:parent-style-name="a">
      <style:paragraph-properties style:tab-stop-distance="0.847cm" fo:margin-left="0.499cm" fo:text-indent="0.988cm" fo:margin-right="0cm" fo:widows="2" fo:orphans="2"/>
    </style:style>
    <style:style style:name="ID0EIF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F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G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G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HDI" style:family="paragraph" style:parent-style-name="a">
      <style:paragraph-properties style:tab-stop-distance="0.847cm" fo:margin-left="0.499cm" fo:text-indent="0.494cm" fo:margin-right="0cm" fo:widows="2" fo:orphans="2"/>
    </style:style>
    <style:style style:name="ID0EWH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I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I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J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JDI" style:family="paragraph" style:parent-style-name="a">
      <style:paragraph-properties style:tab-stop-distance="0.847cm" fo:margin-left="0.499cm" fo:text-indent="0.494cm" fo:margin-right="0cm" fo:widows="2" fo:orphans="2"/>
    </style:style>
    <style:style style:name="ID0EEK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K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L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L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5L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M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M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INDI" style:family="paragraph" style:parent-style-name="a">
      <style:paragraph-properties style:tab-stop-distance="0.847cm" fo:margin-left="0.499cm" fo:text-indent="0.494cm" fo:margin-right="0cm" fo:widows="2" fo:orphans="2"/>
    </style:style>
    <style:style style:name="ID0E5N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O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ODI" style:family="paragraph" style:parent-style-name="a">
      <style:paragraph-properties style:tab-stop-distance="0.847cm" fo:margin-left="0.499cm" fo:text-indent="0.988cm" fo:margin-right="0cm" fo:widows="2" fo:orphans="2"/>
    </style:style>
    <style:style style:name="ID0EQP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5P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Q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Q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IR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RDI" style:family="paragraph" style:parent-style-name="a">
      <style:paragraph-properties style:tab-stop-distance="0.847cm" fo:line-height="114.99999999999998%" fo:margin-left="0.25cm" fo:text-indent="-0.083cm" fo:margin-right="0cm" fo:widows="2" fo:orphans="2"/>
    </style:style>
    <style:style style:name="ID0ENS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2S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LTDI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ZTDI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JUDI" style:family="paragraph" style:parent-style-name="a">
      <style:paragraph-properties style:tab-stop-distance="0.847cm" fo:margin-left="1.492cm" fo:text-indent="-0.494cm" fo:margin-right="0cm" fo:widows="2" fo:orphans="2"/>
    </style:style>
    <style:style style:name="ID0E6U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V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V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W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WDI" style:family="paragraph" style:parent-style-name="a">
      <style:paragraph-properties style:tab-stop-distance="0.847cm" fo:margin-left="1.492cm" fo:text-indent="-0.494cm" fo:margin-right="0cm" fo:widows="2" fo:orphans="2"/>
    </style:style>
    <style:style style:name="ID0ENX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X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Y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Y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Z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Z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1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1DI" style:family="paragraph" style:parent-style-name="a">
      <style:paragraph-properties style:tab-stop-distance="0.847cm" fo:margin-left="0.998cm" fo:text-indent="0cm" fo:margin-right="0cm" fo:widows="2" fo:orphans="2"/>
    </style:style>
    <style:style style:name="ID0ED2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2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2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3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3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4DI" style:family="paragraph" style:parent-style-name="a">
      <style:paragraph-properties style:tab-stop-distance="0.847cm" fo:margin-left="1.492cm" fo:text-indent="-0.494cm" fo:margin-right="0cm" fo:widows="2" fo:orphans="2"/>
    </style:style>
    <style:style style:name="ID0E64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5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5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6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6DI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AAK" style:family="paragraph" style:parent-style-name="a">
      <style:paragraph-properties style:tab-stop-distance="0.847cm" fo:margin-left="0.998cm" fo:text-indent="0cm" fo:margin-right="0cm" fo:widows="2" fo:orphans="2"/>
    </style:style>
    <style:style style:name="ID0E1A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IB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B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C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C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D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DAK" style:family="paragraph" style:parent-style-name="a">
      <style:paragraph-properties style:tab-stop-distance="0.847cm" fo:margin-left="0.998cm" fo:text-indent="0cm" fo:margin-right="0cm" fo:widows="2" fo:orphans="2"/>
    </style:style>
    <style:style style:name="ID0ECE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E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5E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F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F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G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G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H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HAK" style:family="paragraph" style:parent-style-name="a">
      <style:paragraph-properties style:tab-stop-distance="0.847cm" fo:line-height="114.99999999999998%" fo:margin-left="0.083cm" fo:text-indent="-0.083cm" fo:margin-right="0cm" fo:widows="2" fo:orphans="2"/>
    </style:style>
    <style:style style:name="ID0EKI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YI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IJ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WJA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GKAK" style:family="paragraph" style:parent-style-name="a">
      <style:paragraph-properties style:tab-stop-distance="0.847cm" fo:margin-left="0cm" fo:text-indent="0.499cm" fo:margin-right="0cm" fo:widows="2" fo:orphans="2"/>
    </style:style>
    <style:style style:name="ID0EXK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HLA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WLAK" style:family="text">
      <style:text-properties style:font-name="微軟正黑體" style:font-name-asian="微軟正黑體" style:font-size-complex="14pt" fo:font-size="14pt" style:font-size-asian="14pt"/>
    </style:style>
    <style:style style:name="ID0EBMAK" style:family="text">
      <style:text-properties style:font-name="微軟正黑體" style:font-name-asian="微軟正黑體" style:font-size-complex="14pt" fo:font-size="14pt" style:font-size-asian="14pt"/>
    </style:style>
    <style:style style:name="ID0EMMAK" style:family="text">
      <style:text-properties style:font-name="微軟正黑體" style:font-name-asian="微軟正黑體" style:font-size-complex="14pt" fo:font-size="14pt" style:font-size-asian="14pt"/>
    </style:style>
    <style:style style:name="ID0EXMAK" style:family="text">
      <style:text-properties style:font-name="微軟正黑體" style:font-name-asian="微軟正黑體" style:font-size-complex="14pt" fo:font-size="14pt" style:font-size-asian="14pt"/>
    </style:style>
    <style:style style:name="ID0EENAK" style:family="paragraph" style:parent-style-name="a">
      <style:paragraph-properties style:tab-stop-distance="0.847cm" fo:margin-left="0cm" fo:text-indent="0.499cm" fo:margin-right="0cm" fo:widows="2" fo:orphans="2"/>
    </style:style>
    <style:style style:name="ID0EYNAK" style:family="text">
      <style:text-properties style:font-name="微軟正黑體" style:font-name-asian="微軟正黑體" style:font-size-complex="14pt" fo:font-size="14pt" style:font-size-asian="14pt"/>
    </style:style>
    <style:style style:name="ID0EFOAK" style:family="text">
      <style:text-properties style:font-name="微軟正黑體" style:font-name-asian="微軟正黑體" style:font-size-complex="14pt" fo:font-size="14pt" style:font-size-asian="14pt"/>
    </style:style>
    <style:style style:name="ID0ESO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PAK" style:family="paragraph" style:parent-style-name="a">
      <style:paragraph-properties style:tab-stop-distance="0.847cm" fo:margin-left="0cm" fo:text-indent="0.998cm" fo:margin-right="0cm" fo:widows="2" fo:orphans="2"/>
    </style:style>
    <style:style style:name="ID0ERPAK" style:family="text">
      <style:text-properties style:font-name="微軟正黑體" style:font-name-asian="微軟正黑體" style:font-size-complex="14pt" fo:font-size="14pt" style:font-size-asian="14pt"/>
    </style:style>
    <style:style style:name="ID0E3PAK" style:family="text">
      <style:text-properties style:font-name="微軟正黑體" style:font-name-asian="微軟正黑體" style:font-size-complex="14pt" fo:font-size="14pt" style:font-size-asian="14pt"/>
    </style:style>
    <style:style style:name="ID0EHQAK" style:family="paragraph" style:parent-style-name="a">
      <style:paragraph-properties style:tab-stop-distance="0.847cm" fo:margin-left="0cm" fo:text-indent="1.492cm" fo:margin-right="0cm" fo:widows="2" fo:orphans="2"/>
    </style:style>
    <style:style style:name="ID0EYQAK" style:family="text">
      <style:text-properties style:font-name="微軟正黑體" style:font-name-asian="微軟正黑體" style:font-size-complex="14pt" fo:font-size="14pt" style:font-size-asian="14pt"/>
    </style:style>
    <style:style style:name="ID0EDR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RAK" style:family="paragraph" style:parent-style-name="a">
      <style:paragraph-properties style:tab-stop-distance="0.847cm" fo:margin-left="0.423cm" fo:text-indent="0.504cm" fo:margin-right="0cm" fo:widows="2" fo:orphans="2"/>
    </style:style>
    <style:style style:name="ID0EESAK" style:family="text">
      <style:text-properties style:font-name="微軟正黑體" style:font-name-asian="微軟正黑體" style:font-size-complex="14pt" fo:font-size="14pt" style:font-size-asian="14pt"/>
    </style:style>
    <style:style style:name="ID0EPSAK" style:family="text">
      <style:text-properties style:font-name="微軟正黑體" style:font-name-asian="微軟正黑體" style:font-size-complex="14pt" fo:font-size="14pt" style:font-size-asian="14pt"/>
    </style:style>
    <style:style style:name="ID0E1SAK" style:family="paragraph" style:parent-style-name="a">
      <style:paragraph-properties style:tab-stop-distance="0.847cm" fo:margin-left="0.423cm" fo:text-indent="0.998cm" fo:margin-right="0cm" fo:widows="2" fo:orphans="2"/>
    </style:style>
    <style:style style:name="ID0EQT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5TAK" style:family="paragraph" style:parent-style-name="a">
      <style:paragraph-properties style:tab-stop-distance="0.847cm" fo:margin-left="0cm" fo:text-indent="0.998cm" fo:margin-right="0cm" fo:widows="2" fo:orphans="2"/>
    </style:style>
    <style:style style:name="ID0ESUAK" style:family="text">
      <style:text-properties style:font-name="微軟正黑體" style:font-name-asian="微軟正黑體" style:font-size-complex="14pt" fo:font-size="14pt" style:font-size-asian="14pt"/>
    </style:style>
    <style:style style:name="ID0E4UAK" style:family="text">
      <style:text-properties style:font-name="微軟正黑體" style:font-name-asian="微軟正黑體" style:font-size-complex="14pt" fo:font-size="14pt" style:font-size-asian="14pt"/>
    </style:style>
    <style:style style:name="ID0EIV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V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WAK" style:family="paragraph" style:parent-style-name="a">
      <style:paragraph-properties style:tab-stop-distance="0.847cm" fo:margin-left="0cm" fo:text-indent="0.998cm" fo:margin-right="0cm" fo:widows="2" fo:orphans="2"/>
    </style:style>
    <style:style style:name="ID0EYW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X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XAK" style:family="paragraph" style:parent-style-name="a">
      <style:paragraph-properties style:tab-stop-distance="0.847cm" fo:margin-left="0cm" fo:text-indent="1.492cm" fo:margin-right="0cm" fo:widows="2" fo:orphans="2"/>
    </style:style>
    <style:style style:name="ID0EFY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YAK" style:family="text">
      <style:text-properties style:font-name="微軟正黑體" style:font-name-asian="微軟正黑體" style:font-size-complex="14pt" fo:font-size="14pt" style:font-size-asian="14pt"/>
    </style:style>
    <style:style style:name="ID0E5YAK" style:family="text">
      <style:text-properties style:font-name="微軟正黑體" style:font-name-asian="微軟正黑體" style:font-size-complex="14pt" fo:font-size="14pt" style:font-size-asian="14pt"/>
    </style:style>
    <style:style style:name="ID0EJZAK" style:family="paragraph" style:parent-style-name="a">
      <style:paragraph-properties style:tab-stop-distance="0.847cm" fo:margin-left="0cm" fo:text-indent="1.492cm" fo:margin-right="0cm" fo:widows="2" fo:orphans="2"/>
    </style:style>
    <style:style style:name="ID0E4ZAK" style:family="text">
      <style:text-properties style:font-name="微軟正黑體" style:font-name-asian="微軟正黑體" style:font-size-complex="14pt" fo:font-size="14pt" style:font-size-asian="14pt"/>
    </style:style>
    <style:style style:name="ID0EI1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1AK" style:family="text">
      <style:text-properties style:font-name="微軟正黑體" style:font-name-asian="微軟正黑體" style:font-size-complex="14pt" fo:font-size="14pt" style:font-size-asian="14pt"/>
    </style:style>
    <style:style style:name="ID0EB2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2AK" style:family="paragraph" style:parent-style-name="a">
      <style:paragraph-properties style:tab-stop-distance="0.847cm" fo:margin-left="1.408cm" fo:text-indent="-0.494cm" fo:margin-right="0cm" fo:widows="2" fo:orphans="2"/>
    </style:style>
    <style:style style:name="ID0E62AK" style:family="text">
      <style:text-properties style:font-name="微軟正黑體" style:font-name-asian="微軟正黑體" style:font-size-complex="14pt" fo:font-size="14pt" style:font-size-asian="14pt"/>
    </style:style>
    <style:style style:name="ID0EK3AK" style:family="text">
      <style:text-properties style:font-name="微軟正黑體" style:font-name-asian="微軟正黑體" style:font-size-complex="14pt" fo:font-size="14pt" style:font-size-asian="14pt"/>
    </style:style>
    <style:style style:name="ID0EV3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4AK" style:family="paragraph" style:parent-style-name="a">
      <style:paragraph-properties style:tab-stop-distance="0.847cm" fo:margin-left="0cm" fo:text-indent="0.998cm" fo:margin-right="0cm" fo:widows="2" fo:orphans="2"/>
    </style:style>
    <style:style style:name="ID0EX4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5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5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6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6A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6AK" style:family="paragraph" style:parent-style-name="a">
      <style:paragraph-properties style:tab-stop-distance="0.847cm" fo:margin-left="0cm" fo:text-indent="0.998cm" fo:margin-right="0cm" fo:widows="2" fo:orphans="2"/>
    </style:style>
    <style:style style:name="ID0ERA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A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B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B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C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CBK" style:family="paragraph" style:parent-style-name="a">
      <style:paragraph-properties style:tab-stop-distance="0.847cm" fo:margin-left="0cm" fo:text-indent="0.998cm" fo:margin-right="0cm" fo:widows="2" fo:orphans="2"/>
    </style:style>
    <style:style style:name="ID0ELD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D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HEBK" style:family="paragraph" style:parent-style-name="a">
      <style:paragraph-properties style:tab-stop-distance="0.847cm" fo:margin-left="0cm" fo:text-indent="1.492cm" fo:margin-right="0cm" fo:widows="2" fo:orphans="2"/>
    </style:style>
    <style:style style:name="ID0EVE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F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F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F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GBK" style:family="text">
      <style:text-properties style:font-size-complex="14pt" fo:font-size="14pt"/>
    </style:style>
    <style:style style:name="ID0EUG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HBK" style:family="paragraph" style:parent-style-name="a">
      <style:paragraph-properties style:tab-stop-distance="0.847cm" fo:margin-left="0cm" fo:text-indent="0.998cm" fo:margin-right="0cm" fo:widows="2" fo:orphans="2"/>
    </style:style>
    <style:style style:name="ID0EUHB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AIB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MIBK" style:family="paragraph" style:parent-style-name="a">
      <style:paragraph-properties style:tab-stop-distance="0.847cm" fo:margin-left="0cm" fo:text-indent="1.492cm" fo:margin-right="0cm" fo:widows="2" fo:orphans="2"/>
    </style:style>
    <style:style style:name="ID0E5IB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KJ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YJ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K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KBK" style:family="paragraph" style:parent-style-name="a">
      <style:paragraph-properties style:tab-stop-distance="0.847cm" fo:margin-left="0cm" fo:text-indent="0.998cm" fo:margin-right="0cm" fo:widows="2" fo:orphans="2"/>
    </style:style>
    <style:style style:name="ID0EGLB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TLB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6LBK" style:family="paragraph" style:parent-style-name="a">
      <style:paragraph-properties style:tab-stop-distance="0.847cm" fo:margin-left="0cm" fo:text-indent="0.998cm" fo:margin-right="0cm" fo:widows="2" fo:orphans="2"/>
    </style:style>
    <style:style style:name="ID0ERMB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4MB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JN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NB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DOBK" style:family="paragraph" style:parent-style-name="a">
      <style:paragraph-properties style:tab-stop-distance="0.847cm" fo:margin-left="0cm" fo:text-indent="1.492cm" fo:margin-right="0cm" fo:widows="2" fo:orphans="2"/>
    </style:style>
    <style:style style:name="ID0EVOB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BP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P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P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QBK" style:family="paragraph" style:parent-style-name="a">
      <style:paragraph-properties style:tab-stop-distance="0.847cm" fo:margin-left="0cm" fo:text-indent="0.998cm" fo:margin-right="0cm" fo:widows="2" fo:orphans="2"/>
    </style:style>
    <style:style style:name="ID0E6Q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R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R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S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S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T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T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UBK" style:family="paragraph" style:parent-style-name="a">
      <style:paragraph-properties style:tab-stop-distance="0.847cm" fo:margin-left="0.494cm" fo:text-indent="0.494cm" fo:margin-right="0cm" fo:widows="2" fo:orphans="2"/>
    </style:style>
    <style:style style:name="ID0EWU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V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V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WBK" style:family="paragraph" style:parent-style-name="a">
      <style:paragraph-properties style:tab-stop-distance="0.847cm" fo:margin-left="0.706cm" fo:text-indent="0.988cm" fo:margin-right="0cm" fo:widows="2" fo:orphans="2"/>
    </style:style>
    <style:style style:name="ID0EVW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X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X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X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YBK" style:family="paragraph" style:parent-style-name="a">
      <style:paragraph-properties style:tab-stop-distance="0.847cm" fo:margin-left="0.494cm" fo:text-indent="0.494cm" fo:margin-right="0cm" fo:widows="2" fo:orphans="2"/>
    </style:style>
    <style:style style:name="ID0ECZ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Z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5Z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1BK" style:family="paragraph" style:parent-style-name="a">
      <style:paragraph-properties style:tab-stop-distance="0.847cm" fo:margin-left="0cm" fo:text-indent="1.748cm" fo:margin-right="0cm" fo:widows="2" fo:orphans="2"/>
    </style:style>
    <style:style style:name="ID0EA2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2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32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K3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Y3BK" style:family="paragraph" style:parent-style-name="a">
      <style:paragraph-properties style:tab-stop-distance="0.847cm" fo:margin-left="0cm" fo:text-indent="0.998cm" fo:margin-right="0cm" fo:widows="2" fo:orphans="2"/>
    </style:style>
    <style:style style:name="ID0EM4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4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I5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5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6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6B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ACK" style:family="paragraph" style:parent-style-name="a">
      <style:paragraph-properties style:tab-stop-distance="0.847cm" fo:margin-left="0cm" fo:text-indent="0.993cm" fo:margin-right="0cm" fo:widows="2" fo:orphans="2"/>
    </style:style>
    <style:style style:name="ID0EUA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B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B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B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C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C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DCK" style:family="paragraph" style:parent-style-name="a">
      <style:paragraph-properties style:tab-stop-distance="0.847cm" fo:margin-left="0cm" fo:text-indent="0.988cm" fo:margin-right="0cm" fo:widows="2" fo:orphans="2"/>
    </style:style>
    <style:style style:name="ID0E4D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E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E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HFCK" style:family="paragraph" style:parent-style-name="a">
      <style:paragraph-properties style:tab-stop-distance="0.847cm" fo:margin-left="0.212cm" fo:text-indent="1.482cm" fo:margin-right="0cm" fo:widows="2" fo:orphans="2"/>
    </style:style>
    <style:style style:name="ID0E3F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KG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YG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H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H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I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ICK" style:family="paragraph" style:parent-style-name="a">
      <style:paragraph-properties style:tab-stop-distance="0.847cm" fo:margin-left="0cm" fo:text-indent="0.998cm" fo:margin-right="0cm" fo:widows="2" fo:orphans="2"/>
    </style:style>
    <style:style style:name="ID0EEJ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J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K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K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K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L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L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IM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M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NCK" style:family="paragraph" style:parent-style-name="a">
      <style:paragraph-properties style:tab-stop-distance="0.847cm" fo:margin-left="0cm" fo:text-indent="0.998cm" fo:margin-right="0cm" fo:widows="2" fo:orphans="2"/>
    </style:style>
    <style:style style:name="ID0E1N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IO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O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P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P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QCK" style:family="paragraph" style:parent-style-name="a">
      <style:paragraph-properties style:tab-stop-distance="0.847cm" fo:margin-left="0cm" fo:text-indent="1.482cm" fo:margin-right="0cm" fo:widows="2" fo:orphans="2"/>
    </style:style>
    <style:style style:name="ID0EUQ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R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RCK" style:family="paragraph" style:parent-style-name="a">
      <style:paragraph-properties style:tab-stop-distance="0.847cm" fo:margin-left="0.423cm" fo:text-indent="0.504cm" fo:margin-right="0cm" fo:widows="2" fo:orphans="2"/>
    </style:style>
    <style:style style:name="ID0EGS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S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T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T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TCK" style:family="paragraph" style:parent-style-name="a">
      <style:paragraph-properties style:tab-stop-distance="0.847cm" fo:margin-left="0cm" fo:text-indent="1.492cm" fo:margin-right="0cm" fo:widows="2" fo:orphans="2"/>
    </style:style>
    <style:style style:name="ID0ETU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BV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V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V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WCK" style:family="paragraph" style:parent-style-name="a">
      <style:paragraph-properties style:tab-stop-distance="0.847cm" fo:margin-left="0cm" fo:text-indent="0.998cm" fo:margin-right="0cm" fo:widows="2" fo:orphans="2"/>
    </style:style>
    <style:style style:name="ID0E6W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X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3X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KY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YY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Z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ZCK" style:family="paragraph" style:parent-style-name="a">
      <style:paragraph-properties style:tab-stop-distance="0.847cm" fo:margin-left="0cm" fo:text-indent="0.998cm" fo:margin-right="0cm" fo:widows="2" fo:orphans="2"/>
    </style:style>
    <style:style style:name="ID0EI1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Y1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2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2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3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3CK" style:family="paragraph" style:parent-style-name="a">
      <style:paragraph-properties style:tab-stop-distance="0.847cm" fo:margin-left="0cm" fo:text-indent="0.998cm" fo:margin-right="0cm" fo:widows="2" fo:orphans="2"/>
    </style:style>
    <style:style style:name="ID0EC4C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O4C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24C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H5C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T5CK" style:family="paragraph" style:parent-style-name="a">
      <style:paragraph-properties style:tab-stop-distance="0.847cm" fo:margin-left="0cm" fo:text-indent="1.492cm" fo:margin-right="0cm" fo:widows="2" fo:orphans="2"/>
    </style:style>
    <style:style style:name="ID0EF6C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R6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6C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A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ADK" style:family="paragraph" style:parent-style-name="a">
      <style:paragraph-properties style:tab-stop-distance="0.847cm" fo:margin-left="0cm" fo:text-indent="0.998cm" fo:margin-right="0cm" fo:widows="2" fo:orphans="2"/>
    </style:style>
    <style:style style:name="ID0EPB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B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C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C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ID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D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EDK" style:family="paragraph" style:parent-style-name="a">
      <style:paragraph-properties style:tab-stop-distance="0.847cm" fo:margin-left="0cm" fo:text-indent="1.492cm" fo:margin-right="0cm" fo:widows="2" fo:orphans="2"/>
    </style:style>
    <style:style style:name="ID0EYE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F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FDK" style:family="paragraph" style:parent-style-name="a">
      <style:paragraph-properties style:tab-stop-distance="0.847cm" fo:margin-left="0cm" fo:text-indent="0.998cm" fo:margin-right="0cm" fo:widows="2" fo:orphans="2"/>
    </style:style>
    <style:style style:name="ID0EIG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G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H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TH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KI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YI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J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J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K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K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5KDK" style:family="paragraph" style:parent-style-name="a">
      <style:paragraph-properties style:tab-stop-distance="0.847cm" fo:margin-left="0cm" fo:text-indent="0.998cm" fo:margin-right="0cm" fo:widows="2" fo:orphans="2"/>
    </style:style>
    <style:style style:name="ID0ESL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M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PM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M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LN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N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HO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O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PDK" style:family="paragraph" style:parent-style-name="a">
      <style:paragraph-properties style:tab-stop-distance="0.847cm" fo:margin-left="0cm" fo:text-indent="0.998cm" fo:margin-right="0cm" fo:widows="2" fo:orphans="2"/>
    </style:style>
    <style:style style:name="ID0EXP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Q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UQ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R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R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6R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NS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2S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JTDK" style:family="paragraph" style:parent-style-name="a">
      <style:paragraph-properties style:tab-stop-distance="0.847cm" fo:margin-left="0cm" fo:text-indent="0.494cm" fo:margin-right="0cm" fo:widows="2" fo:orphans="2"/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TDK" style:family="paragraph" style:parent-style-name="a">
      <style:paragraph-properties style:tab-stop-distance="0.847cm" fo:line-height="114.99999999999998%" fo:margin-left="0cm" fo:text-indent="-0.499cm" fo:margin-right="0cm" fo:widows="2" fo:orphans="2"/>
    </style:style>
    <style:style style:name="ID0EVUD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FVD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TVD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DWD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RWDK" style:family="paragraph" style:parent-style-name="a">
      <style:paragraph-properties style:tab-stop-distance="0.847cm" fo:line-height="114.99999999999998%" fo:margin-left="0cm" fo:text-indent="-0.499cm" fo:margin-right="0cm" fo:widows="2" fo:orphans="2"/>
    </style:style>
    <style:style style:name="ID0EJXD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YXD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IYD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WYD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GZDK" style:family="paragraph" style:parent-style-name="a">
      <style:paragraph-properties style:tab-stop-distance="0.847cm" fo:margin-left="0cm" fo:text-indent="0.751cm" fo:margin-right="0cm" fo:widows="2" fo:orphans="2"/>
    </style:style>
    <style:style style:name="ID0E1ZD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H1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1DK" style:family="paragraph" style:parent-style-name="a">
      <style:paragraph-properties style:tab-stop-distance="0.847cm" fo:margin-left="0cm" fo:text-indent="1.245cm" fo:margin-right="0cm" fo:widows="2" fo:orphans="2"/>
    </style:style>
    <style:style style:name="ID0EJ2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2DK" style:family="paragraph" style:parent-style-name="a">
      <style:paragraph-properties style:tab-stop-distance="0.847cm" fo:margin-left="0cm" fo:text-indent="1.245cm" fo:margin-right="0cm" fo:widows="2" fo:orphans="2"/>
    </style:style>
    <style:style style:name="ID0EL3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3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H4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4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5D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5DK" style:family="paragraph" style:parent-style-name="a">
      <style:paragraph-properties style:tab-stop-distance="0.847cm" fo:line-height="114.99999999999998%" fo:margin-left="0cm" fo:text-indent="0cm" fo:margin-right="0cm" fo:widows="2" fo:orphans="2"/>
      <style:text-properties fo:letter-spacing="normal"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F6DK" style:family="paragraph" style:parent-style-name="a">
      <style:paragraph-properties style:tab-stop-distance="0.847cm" fo:line-height="114.99999999999998%" fo:margin-left="0.037cm" fo:text-indent="-0.037cm" fo:margin-right="0cm" fo:widows="2" fo:orphans="2"/>
    </style:style>
    <style:style style:name="ID0E36D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KAE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1AEK" style:family="text"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ID0EIBEK" style:family="text">
      <style:text-properties style:font-name="微軟正黑體" style:font-name-complex="微軟正黑體" style:font-name-asian="微軟正黑體" fo:font-weight="bold" style:font-weight-complex="bold" style:font-size-complex="14pt" fo:language="zh" fo:country="TW" fo:font-size="14pt" style:font-size-asian="14pt"/>
    </style:style>
    <style:style style:name="ID0EYBEK" style:family="paragraph" style:parent-style-name="a">
      <style:paragraph-properties style:tab-stop-distance="0.847cm" fo:margin-left="0.376cm" fo:text-indent="0.376cm" fo:margin-right="0cm" fo:widows="2" fo:orphans="2"/>
    </style:style>
    <style:style style:name="ID0EHC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CEK" style:family="text">
      <style:text-properties style:font-size-complex="14pt" fo:font-size="14pt"/>
    </style:style>
    <style:style style:name="ID0E5CEK" style:family="text">
      <style:text-properties style:font-size-complex="14pt" fo:font-size="14pt"/>
    </style:style>
    <style:style style:name="ID0EFDEK" style:family="text">
      <style:text-properties style:font-size-complex="14pt" fo:font-size="14pt"/>
    </style:style>
    <style:style style:name="ID0EMDEK" style:family="text">
      <style:text-properties style:font-size-complex="14pt" fo:font-size="14pt"/>
    </style:style>
    <style:style style:name="ID0ETDEK" style:family="text">
      <style:text-properties style:font-size-complex="14pt" fo:font-size="14pt"/>
    </style:style>
    <style:style style:name="ID0E1DEK" style:family="text">
      <style:text-properties style:font-size-complex="14pt" fo:font-size="14pt"/>
    </style:style>
    <style:style style:name="ID0EBEEK" style:family="text">
      <style:text-properties style:font-size-complex="14pt" fo:font-size="14pt"/>
    </style:style>
    <style:style style:name="ID0EIEEK" style:family="text">
      <style:text-properties style:font-name-asian="新細明體" style:font-size-complex="14pt" fo:font-size="14pt"/>
    </style:style>
    <style:style style:name="ID0EREEK" style:family="text">
      <style:text-properties style:font-size-complex="14pt" fo:font-size="14pt"/>
    </style:style>
    <style:style style:name="ID0EYEEK" style:family="paragraph" style:parent-style-name="a">
      <style:paragraph-properties style:tab-stop-distance="0.847cm" fo:margin-left="0.376cm" fo:text-indent="0.87cm" fo:margin-right="0cm" fo:widows="2" fo:orphans="2"/>
    </style:style>
    <style:style style:name="ID0EHFEK" style:family="text">
      <style:text-properties style:font-size-complex="14pt" fo:font-size="14pt"/>
    </style:style>
    <style:style style:name="ID0EOFEK" style:family="text">
      <style:text-properties style:font-size-complex="14pt" fo:font-size="14pt"/>
    </style:style>
    <style:style style:name="ID0EVFEK" style:family="text">
      <style:text-properties style:font-name="Helvetica Neue" style:font-name-asian="新細明體" style:font-size-complex="14pt" fo:font-size="14pt"/>
    </style:style>
    <style:style style:name="ID0EAGEK" style:family="text">
      <style:text-properties style:font-size-complex="14pt" fo:font-size="14pt"/>
    </style:style>
    <style:style style:name="ID0EHG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GEK" style:family="paragraph" style:parent-style-name="a">
      <style:paragraph-properties style:tab-stop-distance="0.847cm" fo:margin-left="0cm" fo:text-indent="0.751cm" fo:margin-right="0cm" fo:widows="2" fo:orphans="2"/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HHEK" style:family="paragraph" style:parent-style-name="a">
      <style:paragraph-properties style:tab-stop-distance="0.847cm" fo:margin-left="0cm" fo:text-indent="0.751cm" fo:margin-right="0cm" fo:widows="2" fo:orphans="2"/>
    </style:style>
    <style:style style:name="ID0EZHE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FIE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UIE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AJE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MJE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YJE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EKE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QKEK" style:family="paragraph" style:parent-style-name="a">
      <style:paragraph-properties style:tab-stop-distance="0.847cm" fo:margin-left="0cm" fo:text-indent="1.245cm" fo:margin-right="0cm" fo:widows="2" fo:orphans="2"/>
    </style:style>
    <style:style style:name="ID0ECLE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PL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4LEK" style:family="text">
      <style:text-properties style:font-name="微軟正黑體" style:font-name-complex="微軟正黑體" style:font-name-asian="微軟正黑體" style:font-size-complex="14pt" fo:font-size="14pt" style:font-size-asian="14pt"/>
    </style:style>
    <style:style style:name="ID0EJM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XMEK" style:family="paragraph" style:parent-style-name="a">
      <style:paragraph-properties style:tab-stop-distance="0.847cm" fo:margin-left="0cm" fo:text-indent="0.751cm" fo:margin-right="0cm" fo:widows="2" fo:orphans="2"/>
    </style:style>
    <style:style style:name="ID0ELN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ZN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HO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VO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DP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RPEK" style:family="paragraph" style:parent-style-name="a">
      <style:paragraph-properties style:tab-stop-distance="0.847cm" fo:margin-left="0cm" fo:text-indent="0cm" fo:margin-right="0cm" fo:widows="2" fo:orphans="2"/>
    </style:style>
    <style:style style:name="ID0ECQ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Q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REK" style:family="paragraph" style:parent-style-name="a">
      <style:paragraph-properties style:tab-stop-distance="0.847cm" fo:margin-left="0cm" fo:text-indent="0.751cm" fo:margin-right="0cm" fo:widows="2" fo:orphans="2"/>
    </style:style>
    <style:style style:name="ID0EUR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CS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QS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5S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T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TEK" style:family="paragraph" style:parent-style-name="a">
      <style:paragraph-properties style:tab-stop-distance="0.847cm" fo:margin-left="0cm" fo:text-indent="0.751cm" fo:margin-right="0cm" fo:widows="2" fo:orphans="2"/>
    </style:style>
    <style:style style:name="ID0EOU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5U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V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V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IW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WEK" style:family="paragraph" style:parent-style-name="a">
      <style:paragraph-properties style:tab-stop-distance="0.847cm" fo:margin-left="0cm" fo:text-indent="0.751cm" fo:margin-right="0cm" fo:widows="2" fo:orphans="2"/>
    </style:style>
    <style:style style:name="ID0EKX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YX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IY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Y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Z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Z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1EK" style:family="paragraph" style:parent-style-name="a">
      <style:paragraph-properties style:tab-stop-distance="0.847cm" fo:margin-left="0cm" fo:text-indent="0.751cm" fo:margin-right="0cm" fo:widows="2" fo:orphans="2"/>
    </style:style>
    <style:style style:name="ID0EU1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E2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S2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A3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3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33EK" style:family="paragraph" style:parent-style-name="a">
      <style:paragraph-properties style:tab-stop-distance="0.847cm" fo:margin-left="0cm" fo:text-indent="0.751cm" fo:margin-right="0cm" fo:widows="2" fo:orphans="2"/>
    </style:style>
    <style:style style:name="ID0EQ4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54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O5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35EK" style:family="paragraph" style:parent-style-name="a">
      <style:paragraph-properties style:tab-stop-distance="0.847cm" fo:margin-left="0cm" fo:text-indent="1.245cm" fo:margin-right="0cm" fo:widows="2" fo:orphans="2"/>
    </style:style>
    <style:style style:name="ID0EQ6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56E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MA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A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IB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YBFK" style:family="paragraph" style:parent-style-name="a">
      <style:paragraph-properties style:tab-stop-distance="0.847cm" fo:margin-left="0cm" fo:text-indent="0.751cm" fo:margin-right="0cm" fo:widows="2" fo:orphans="2"/>
    </style:style>
    <style:style style:name="ID0EMC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1C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ID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YD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GEFK" style:family="paragraph" style:parent-style-name="a">
      <style:paragraph-properties style:tab-stop-distance="0.847cm" fo:margin-left="0cm" fo:text-indent="1.245cm" fo:margin-right="0cm" fo:widows="2" fo:orphans="2"/>
    </style:style>
    <style:style style:name="ID0E1E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IFFK" style:family="text">
      <style:text-properties style:font-name="微軟正黑體" style:font-name-complex="微軟正黑體" style:font-name-asian="微軟正黑體" style:font-size-complex="14pt" fo:language="zh" fo:country="TW" fo:font-size="14pt" style:font-size-asian="14pt"/>
    </style:style>
    <style:style style:name="ID0EWFF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2"/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4"/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.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418cm" text:min-label-width="1.122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.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3.958cm" text:min-label-width="1.122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.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498cm" text:min-label-width="1.122cm" fo:text-align="left"/>
      </text:list-level-style-number>
    </text:list-style>
    <text:list-style style:name="L6"/>
    <text:list-style style:name="L7">
      <text:list-level-style-number text:level="1" style:num-suffix="、" style:num-format="1" text:start-value="1">
        <style:list-level-properties text:space-before="-0.25cm" text:min-label-width="0.974cm" fo:text-align="left"/>
      </text:list-level-style-number>
      <text:list-level-style-number text:level="2" style:num-suffix="、" style:num-format="1" text:start-value="1">
        <style:list-level-properties text:space-before="0.596cm" text:min-label-width="0.847cm" fo:text-align="left"/>
      </text:list-level-style-number>
      <text:list-level-style-number text:level="3" style:num-suffix="." style:num-format="i" text:start-value="1">
        <style:list-level-properties text:space-before="1.443cm" text:min-label-width="0.847cm" fo:text-align="left"/>
      </text:list-level-style-number>
      <text:list-level-style-number text:level="4" style:num-suffix="." style:num-format="1" text:start-value="1">
        <style:list-level-properties text:space-before="2.29cm" text:min-label-width="0.847cm" fo:text-align="left"/>
      </text:list-level-style-number>
      <text:list-level-style-number text:level="5" style:num-suffix="、" style:num-format="1" text:start-value="1">
        <style:list-level-properties text:space-before="3.136cm" text:min-label-width="0.847cm" fo:text-align="left"/>
      </text:list-level-style-number>
      <text:list-level-style-number text:level="6" style:num-suffix="." style:num-format="i" text:start-value="1">
        <style:list-level-properties text:space-before="3.983cm" text:min-label-width="0.847cm" fo:text-align="left"/>
      </text:list-level-style-number>
      <text:list-level-style-number text:level="7" style:num-suffix="." style:num-format="1" text:start-value="1">
        <style:list-level-properties text:space-before="4.83cm" text:min-label-width="0.847cm" fo:text-align="left"/>
      </text:list-level-style-number>
      <text:list-level-style-number text:level="8" style:num-suffix="、" style:num-format="1" text:start-value="1">
        <style:list-level-properties text:space-before="5.676cm" text:min-label-width="0.847cm" fo:text-align="left"/>
      </text:list-level-style-number>
      <text:list-level-style-number text:level="9" style:num-suffix="." style:num-format="i" text:start-value="1">
        <style:list-level-properties text:space-before="6.523cm" text:min-label-width="0.847cm" fo:text-align="left"/>
      </text:list-level-style-number>
    </text:list-style>
    <style:style style:name="ID0EJNAI" style:family="paragraph" style:parent-style-name="a">
      <style:paragraph-properties style:tab-stop-distance="0.847cm" fo:margin-left="0cm" fo:text-indent="0cm" fo:margin-right="0cm" fo:widows="2" fo:orphans="2"/>
    </style:style>
    <style:style style:name="ID0EVNAI" style:family="paragraph" style:parent-style-name="a">
      <style:paragraph-properties style:tab-stop-distance="0.847cm" fo:margin-left="0cm" fo:text-indent="0cm" fo:margin-right="0cm" fo:widows="2" fo:orphans="2"/>
    </style:style>
    <style:style style:name="ID0ELMAI" style:family="paragraph" style:parent-style-name="a">
      <style:paragraph-properties style:tab-stop-distance="0.847cm" fo:margin-left="0cm" fo:text-indent="0cm" fo:margin-right="0cm" fo:widows="2" fo:orphans="2"/>
    </style:style>
    <style:style style:name="ID0EXMAI" style:family="paragraph" style:parent-style-name="a">
      <style:paragraph-properties style:tab-stop-distance="0.847cm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CCI"><text:span text:style-name="ID0E4CCI">連江縣政府</text:span><text:span text:style-name="ID0ENDCI">109</text:span><text:span text:style-name="ID0E2DCI">年第</text:span><text:span text:style-name="ID0ELECI">4</text:span><text:span text:style-name="ID0E2ECI">次擴大主管暨公共安全會報會議紀錄</text:span></text:p>
      <text:p text:style-name="ID0ELFCI"><text:span text:style-name="ID0EEGCI">會議時間：</text:span><text:span text:style-name="ID0EUGCI">109</text:span><text:span text:style-name="ID0ECHCI">年</text:span><text:span text:style-name="ID0ESHCI">10</text:span><text:span text:style-name="ID0EAICI">月</text:span><text:span text:style-name="ID0EQICI">19</text:span><text:span text:style-name="ID0E5ICI">日</text:span><text:span text:style-name="ID0EOJCI"><text:s/>8</text:span><text:span text:style-name="ID0E4JCI">時</text:span><text:span text:style-name="ID0ENKCI">30</text:span><text:span text:style-name="ID0E2KCI">分</text:span></text:p>
      <text:p text:style-name="ID0ELLCI"><text:span text:style-name="ID0EEMCI">會議地點：本府</text:span><text:span text:style-name="ID0EUMCI">3</text:span><text:span text:style-name="ID0ECNCI">樓會議室</text:span><text:span text:style-name="ID0ESNCI"><text:s text:c="29"/></text:span><text:span text:style-name="ID0ECOCI">與會人員：如附簽到簿</text:span></text:p>
      <text:p text:style-name="ID0ESOCI"><text:span text:style-name="ID0ELPCI">主持人：劉縣長增應</text:span><text:span text:style-name="ID0E2PCI"><text:s text:c="27"/></text:span><text:span text:style-name="ID0ELQCI"><text:s text:c="6"/></text:span><text:span text:style-name="ID0E2QCI"><text:s text:c="8"/></text:span><text:span text:style-name="ID0ELRCI">記錄：楊圃</text:span></text:p>
      <text:p text:style-name="ID0E2RCI"/>
      <text:list text:style-name="L7" text:continue-numbering="true">
        <text:list-item>
          <text:p text:style-name="ID0EPSCI"><text:span text:style-name="ID0EOTCI">自主管理事項</text:span><text:span text:style-name="ID0E5TCI">(</text:span><text:span text:style-name="ID0EMUCI">請各鄉及各單位依指裁示自行管制辦理</text:span><text:span text:style-name="ID0E3UCI">)</text:span><text:span text:style-name="ID0EKVCI">：</text:span></text:p>
        </text:list-item>
      </text:list>
      <text:p text:style-name="ID0E1VCI"><text:span text:style-name="ID0EUWCI">(</text:span><text:span text:style-name="ID0ECXCI">一</text:span><text:span text:style-name="ID0ESXCI">)</text:span><text:span text:style-name="ID0EAYCI">秘書</text:span><text:span text:style-name="ID0EQYCI">長指示事項</text:span></text:p>
      <text:p text:style-name="ID0EAZCI"><text:span text:style-name="ID0EUZCI"><text:s text:c="4"/></text:span><text:span text:style-name="ID0EE1CI">1.</text:span><text:span text:style-name="ID0ES1CI">監察院發函給相關單位，針對抽砂船，進一步採取措施。請產發處、行政處追</text:span></text:p>
      <text:p text:style-name="ID0EA2CI"><text:span text:style-name="ID0EW2CI">蹤後續。</text:span><text:span text:style-name="ID0EE3CI">【</text:span><text:span text:style-name="ID0ES3CI">產發處、行政處</text:span><text:span text:style-name="ID0EA4CI">】</text:span></text:p>
      <text:p text:style-name="ID0EO4CI"><text:span text:style-name="ID0EE5CI">2.</text:span><text:span text:style-name="ID0ER5CI">火災案受災戶已提起國賠訴訟，希望本案不要進入訴訟程序。能在協調階段處</text:span></text:p>
      <text:p text:style-name="ID0E65CI"><text:span text:style-name="ID0EV6CI">理好，請警察局、消防局、行政處法制科在鑑定結果確定後，共同召開會議研</text:span></text:p>
      <text:p text:style-name="ID0EDADI"><text:span text:style-name="ID0EZADI">商。</text:span><text:span text:style-name="ID0EHBDI">【</text:span><text:span text:style-name="ID0EVBDI">警察局、消防局、行政處</text:span><text:span text:style-name="ID0EDCDI">】</text:span></text:p>
      <text:p text:style-name="ID0ERCDI"><text:span text:style-name="ID0EHDDI">3</text:span><text:span text:style-name="ID0EVDDI">.</text:span><text:span text:style-name="ID0EEEDI">建議各局處將取得採購法初級執照的同仁，組成採購小組，參與該局處的採購</text:span></text:p>
      <text:p text:style-name="ID0ESEDI"><text:span text:style-name="ID0EIFDI">計畫。</text:span><text:span text:style-name="ID0EWFDI">【</text:span><text:span text:style-name="ID0EEGDI">各單位</text:span><text:span text:style-name="ID0ESGDI">】</text:span></text:p>
      <text:p text:style-name="ID0EAHDI"><text:span text:style-name="ID0EWHDI">4.</text:span><text:span text:style-name="ID0EEIDI">好幾個北竿村長反映，有一些零星的村莊工程都不知情，請主辦</text:span><text:span text:style-name="ID0ESIDI">單位</text:span><text:span text:style-name="ID0EAJDI">廣為溝通</text:span></text:p>
      <text:p text:style-name="ID0EOJDI"><text:span text:style-name="ID0EEKDI"><text:s text:c="4"/></text:span><text:span text:style-name="ID0EUKDI">告</text:span><text:span text:style-name="ID0ECLDI">知</text:span><text:span text:style-name="ID0EQLDI">【</text:span><text:span text:style-name="ID0E5LDI">各單位</text:span><text:span text:style-name="ID0EMMDI">】</text:span><text:span text:style-name="ID0E1MDI">。</text:span></text:p>
      <text:p text:style-name="ID0EINDI"><text:span text:style-name="ID0E5NDI">5.</text:span><text:span text:style-name="ID0EMODI">上週衛福局辦理公彩基金簡報，效果斐然，請安排在主管會議，讓各主管知</text:span></text:p>
      <text:p text:style-name="ID0E1ODI"><text:span text:style-name="ID0EQPDI">悉。</text:span><text:span text:style-name="ID0E5PDI">【</text:span><text:span text:style-name="ID0EMQDI">衛福局</text:span><text:span text:style-name="ID0E1QDI">】</text:span><text:span text:style-name="ID0EIRDI">(已排入11月9日主管週報議程)</text:span></text:p>
      <text:p text:style-name="ID0EWRDI"><text:span text:style-name="ID0ENSDI">(</text:span><text:span text:style-name="ID0E2SDI">一</text:span><text:span text:style-name="ID0ELTDI">)</text:span><text:span text:style-name="ID0EZTDI">副縣長指示事項</text:span></text:p>
      <text:p text:style-name="ID0EJUDI"><text:span text:style-name="ID0E6UDI">1.離島基金將日益減少，各局處靠其支撐的業務，必須提早因應，最終還是要回歸主管業務部會內，不足部分再向離島基金爭取。</text:span><text:span text:style-name="ID0ENVDI">【</text:span><text:span text:style-name="ID0E2VDI">各單位</text:span><text:span text:style-name="ID0EJWDI">】</text:span></text:p>
      <text:p text:style-name="ID0EXWDI"><text:span text:style-name="ID0ENXDI">2.</text:span><text:span text:style-name="ID0E2XDI">年終將近，請各主管及時管控預算執行率，不要刻意保留，把握</text:span><text:span text:style-name="ID0EJYDI">最後</text:span><text:span text:style-name="ID0EXYDI">2個月時間。</text:span><text:span text:style-name="ID0EFZDI">【</text:span><text:span text:style-name="ID0ETZDI">各單位</text:span><text:span text:style-name="ID0EB1DI">】</text:span></text:p>
      <text:p text:style-name="ID0EP1DI"><text:span text:style-name="ID0ED2DI">3.</text:span><text:span text:style-name="ID0ER2DI">海淡廠到夫人村的砲彈步道，塗漆與鍊條脫落，請工務處趕快修復。</text:span><text:span text:style-name="ID0E62DI">【</text:span><text:span text:style-name="ID0EN3DI">工務處</text:span><text:span text:style-name="ID0E23DI">】</text:span></text:p>
      <text:p text:style-name="ID0EJ4DI"><text:span text:style-name="ID0E64DI">4.</text:span><text:span text:style-name="ID0EN5DI">請產發處完成馬拉松特定路段景點的視野穿透作業，請處長會勘確實執行。</text:span><text:span text:style-name="ID0E25DI">【</text:span><text:span text:style-name="ID0EJ6DI">產發處</text:span><text:span text:style-name="ID0EX6DI">】</text:span></text:p>
      <text:p text:style-name="ID0EGAAK"><text:span text:style-name="ID0E1AAK">5.</text:span><text:span text:style-name="ID0EIBAK">請各主管每</text:span><text:span text:style-name="ID0EWBAK">天去看管轄工地，即時掌握環境景觀、工地狀況。</text:span><text:span text:style-name="ID0EECAK">【</text:span><text:span text:style-name="ID0ESCAK">各單位</text:span><text:span text:style-name="ID0EADAK">】</text:span></text:p>
      <text:p text:style-name="ID0EODAK"><text:span text:style-name="ID0ECEAK">6.</text:span><text:span text:style-name="ID0EQEAK">請交旅局研議即行福澳港區停車收費計畫，培養民眾停車收費的觀念</text:span><text:span text:style-name="ID0E5EAK">，不要讓</text:span><text:span text:style-name="ID0EMFAK">其一直習慣免費，最後</text:span><text:span text:style-name="ID0E2FAK">抱怨為何要收費。</text:span><text:span text:style-name="ID0EJGAK">【</text:span><text:span text:style-name="ID0EXGAK">交旅局</text:span><text:span text:style-name="ID0EFHAK">】</text:span></text:p>
      <text:p text:style-name="ID0ETHAK"><text:span text:style-name="ID0EKIAK">(</text:span><text:span text:style-name="ID0EYIAK">二</text:span><text:span text:style-name="ID0EIJAK">)</text:span><text:span text:style-name="ID0EWJAK">縣長裁示事項</text:span></text:p>
      <text:p text:style-name="ID0EGKAK"><text:span text:style-name="ID0EXKAK"><text:s text:c="4"/></text:span><text:span text:style-name="ID0EHLAK">1.</text:span><text:span text:style-name="ID0EWLAK">本縣已核定的四個停車場計畫，請交旅局針對介壽、福澳</text:span><text:span text:style-name="ID0EBMAK">二案</text:span><text:span text:style-name="ID0EMMAK">，積極推動。</text:span><text:span text:style-name="ID0EXMAK"><text:s/></text:span></text:p>
      <text:p text:style-name="ID0EENAK"><text:span text:style-name="ID0EYNAK"><text:s text:c="3"/></text:span><text:span text:style-name="ID0EFOAK"><text:s text:c="3"/></text:span><text:span text:style-name="ID0ESOAK">【交旅局】</text:span></text:p>
      <text:p text:style-name="ID0EAPAK"><text:span text:style-name="ID0ERPAK">2.</text:span><text:span text:style-name="ID0E3PAK">西莒發生火災，請相關單位注意處理原則，安全第一優先，不能等，請妥適處</text:span></text:p>
      <text:p text:style-name="ID0EHQAK"><text:span text:style-name="ID0EYQAK">理。</text:span><text:span text:style-name="ID0EDRAK">【消防局、自來水廠】</text:span></text:p>
      <text:p text:style-name="ID0ERRAK"><text:span text:style-name="ID0EESAK">3.</text:span><text:span text:style-name="ID0EPSAK">火災受災戶申請國賠是其權益，請秘書長督促法制單位了解並給予必要協助。</text:span></text:p>
      <text:p text:style-name="ID0E1SAK"><text:span text:style-name="ID0EQTAK">【行政處】</text:span></text:p>
      <text:p text:style-name="ID0E5TAK"><text:span text:style-name="ID0ESUAK">4.</text:span><text:span text:style-name="ID0E4UAK">請相關單位對於火災案的承包商責任，請依合約處置。</text:span><text:span text:style-name="ID0EIVAK">【交旅局、文化</text:span><text:span text:style-name="ID0EWVAK">處】</text:span></text:p>
      <text:p text:style-name="ID0EEWAK"><text:span text:style-name="ID0EYWAK">5.</text:span><text:span text:style-name="ID0EGXAK">凌天航空直升機維修檔期在冬季，影響東引交通疏運，雖合約載明無提供替代</text:span></text:p>
      <text:p text:style-name="ID0EUXAK"><text:span text:style-name="ID0EFYAK">機，</text:span><text:span text:style-name="ID0ETYAK">請相關單位對此擬定配套，多做一點、再做</text:span><text:span text:style-name="ID0E5YAK">好一點，這一點會有巨大效</text:span></text:p>
      <text:p text:style-name="ID0EJZAK"><text:span text:style-name="ID0E4ZAK">果。</text:span><text:span text:style-name="ID0EI1AK">【交旅局、</text:span><text:span text:style-name="ID0EW1AK">衛福局</text:span><text:span text:style-name="ID0EB2AK">】</text:span></text:p>
      <text:p text:style-name="ID0EP2AK"><text:span text:style-name="ID0E62AK">6.</text:span><text:span text:style-name="ID0EK3AK">請東引鄉長轉達，針對大陸軍演造成鄉親惶恐，本縣關懷的心意與立場---共同努力、創造和平、減少戰爭。</text:span><text:span text:style-name="ID0EV3AK">【東引鄉公所】</text:span></text:p>
      <text:p text:style-name="ID0ED4AK"><text:span text:style-name="ID0EX4AK">7.</text:span><text:span text:style-name="ID0EF5AK">請人事處規劃，在東引召開主管會議的相關事宜。</text:span><text:span text:style-name="ID0ET5AK">【</text:span><text:span text:style-name="ID0EB6AK">人事處</text:span><text:span text:style-name="ID0EP6AK">】</text:span></text:p>
      <text:p text:style-name="ID0E46AK"><text:span text:style-name="ID0ERABK">8.</text:span><text:span text:style-name="ID0E6ABK">請警察局注意，改裝車與砂石車檢舉案，掌握後請在主管會議說明。</text:span><text:span text:style-name="ID0ENBBK">【</text:span><text:span text:style-name="ID0E2BBK">警察局</text:span><text:span text:style-name="ID0EJCBK">】</text:span></text:p>
      <text:p text:style-name="ID0EXCBK"><text:span text:style-name="ID0ELDBK">9.</text:span><text:span text:style-name="ID0EZDBK">請衛福局與縣立醫院，確實掌握流感疫苗數量是否足夠，並多宣導民眾自費注</text:span></text:p>
      <text:p text:style-name="ID0EHEBK"><text:span text:style-name="ID0EVEBK">射。</text:span><text:span text:style-name="ID0EDFBK">【</text:span><text:span text:style-name="ID0ERFBK">縣立醫院</text:span><text:span text:style-name="ID0E6FBK">、</text:span><text:span text:style-name="ID0ENGBK">衛福局</text:span><text:span text:style-name="ID0EUGBK">】</text:span></text:p>
      <text:p text:style-name="ID0ECHBK"><text:span text:style-name="ID0EUHBK">10.</text:span><text:span text:style-name="ID0EAIBK">請教育處研議，教師公費施打流感疫苗的可能性，避免形成學生有施打，教</text:span></text:p>
      <text:p text:style-name="ID0EMIBK"><text:span text:style-name="ID0E5IBK">師沒施打情形。</text:span><text:span text:style-name="ID0EKJBK">【</text:span><text:span text:style-name="ID0EYJBK">教育處</text:span><text:span text:style-name="ID0EGKBK">】</text:span></text:p>
      <text:p text:style-name="ID0EUKBK"><text:span text:style-name="ID0EGLBK">11.</text:span><text:span text:style-name="ID0ETLBK">10月25日交通部長蒞馬，請交旅局好好準備相關提案。</text:span></text:p>
      <text:p text:style-name="ID0E6LBK"><text:span text:style-name="ID0ERMBK">12.</text:span><text:span text:style-name="ID0E4MBK">請民政處、</text:span><text:span text:style-name="ID0EJNBK">教育處</text:span><text:span text:style-name="ID0EXNBK">全力配合協助牧德基金會成立事宜，盡快在年底可以運</text:span></text:p>
      <text:p text:style-name="ID0EDOBK"><text:span text:style-name="ID0EVOBK">作。</text:span><text:span text:style-name="ID0EBPBK">【</text:span><text:span text:style-name="ID0EPPBK">民政處、教育處</text:span><text:span text:style-name="ID0E4PBK">】</text:span></text:p>
      <text:p text:style-name="ID0ELQBK"><text:span text:style-name="ID0E6QBK">13.</text:span><text:span text:style-name="ID0ENRBK">本縣變</text:span><text:span text:style-name="ID0E2RBK">電</text:span><text:span text:style-name="ID0EJSBK">箱部分，請產發處與劉老師與台電配合，落實委託案。</text:span><text:span text:style-name="ID0EXSBK">【</text:span><text:span text:style-name="ID0EFTBK">產發處</text:span><text:span text:style-name="ID0ETTBK">】</text:span></text:p>
      <text:p text:style-name="ID0EBUBK"><text:span text:style-name="ID0EWUBK">14.</text:span><text:span text:style-name="ID0EEVBK">綠美化計畫，請產發處完全掌握，如何做林相</text:span><text:span text:style-name="ID0ESVBK">更新、如何補強景觀，加快</text:span></text:p>
      <text:p text:style-name="ID0EAWBK"><text:span text:style-name="ID0EVWBK">速度，訂出具體方向。</text:span><text:span text:style-name="ID0EDXBK">【</text:span><text:span text:style-name="ID0ERXBK">產發處</text:span><text:span text:style-name="ID0E6XBK">】</text:span></text:p>
      <text:p text:style-name="ID0ENYBK"><text:span text:style-name="ID0ECZBK">15</text:span><text:span text:style-name="ID0EQZBK">.</text:span><text:span text:style-name="ID0E5ZBK">馬祖馬拉松辦得一年比一年好，請確實執行規劃路線相關的環境維護、綠美</text:span></text:p>
      <text:p text:style-name="ID0EM1BK"><text:span text:style-name="ID0EA2BK">化，把馬祖最美好的一面呈現給跑者。</text:span><text:span text:style-name="ID0EO2BK">【</text:span><text:span text:style-name="ID0E32BK">教育處、環資局、產發處</text:span><text:span text:style-name="ID0EK3BK">】</text:span></text:p>
      <text:p text:style-name="ID0EY3BK"><text:span text:style-name="ID0EM4BK">16</text:span><text:span text:style-name="ID0E14BK">.</text:span><text:span text:style-name="ID0EI5BK">縣府團隊參觀IBM後，後續資安事宜，請討論研商。</text:span><text:span text:style-name="ID0EW5BK">【</text:span><text:span text:style-name="ID0EE6BK">行政處</text:span><text:span text:style-name="ID0ES6BK">】</text:span></text:p>
      <text:p text:style-name="ID0EAACK"><text:span text:style-name="ID0EUACK">17</text:span><text:span text:style-name="ID0EDBCK">.</text:span><text:span text:style-name="ID0ERBCK">請各單位依核定後離基計畫，修正計畫並儘速送交行政處。</text:span><text:span text:style-name="ID0E6BCK">【</text:span><text:span text:style-name="ID0ENCCK">行政處</text:span><text:span text:style-name="ID0E2CCK">】</text:span></text:p>
      <text:p text:style-name="ID0EJDCK"><text:span text:style-name="ID0E4DCK">18</text:span><text:span text:style-name="ID0ELECK">.</text:span><text:span text:style-name="ID0EZECK">莒光海纜斷裂， 請行政處建立SOP，爾後再發生，縮短處理時間，請與中華</text:span></text:p>
      <text:p text:style-name="ID0EHFCK"><text:span text:style-name="ID0E3FCK">電</text:span><text:span text:style-name="ID0EKGCK">信、祥通等加速</text:span><text:span text:style-name="ID0EYGCK">處理問題。</text:span><text:span text:style-name="ID0EGHCK">【</text:span><text:span text:style-name="ID0EUHCK">行政處</text:span><text:span text:style-name="ID0ECICK">】</text:span></text:p>
      <text:p text:style-name="ID0EQICK"><text:span text:style-name="ID0EEJCK">19</text:span><text:span text:style-name="ID0ETJCK">.</text:span><text:span text:style-name="ID0EBKCK">大坪村744</text:span><text:span text:style-name="ID0EPKCK">地號案，請與馬防部協商，分割處理保留的砲陣地</text:span><text:span text:style-name="ID0E4KCK">。 </text:span><text:span text:style-name="ID0EMLCK">【</text:span><text:span text:style-name="ID0E1LCK">文化處</text:span><text:span text:style-name="ID0EIMCK">】</text:span><text:span text:style-name="ID0EWMCK"><text:s text:c="2"/></text:span></text:p>
      <text:p text:style-name="ID0EGNCK"><text:span text:style-name="ID0E1NCK">20.</text:span><text:span text:style-name="ID0EIOCK">東莒碼頭南北堤延長案，請顧問公司做完整評估，特別</text:span><text:span text:style-name="ID0EWOCK">做好安全措施。</text:span><text:span text:style-name="ID0EEPCK">【</text:span><text:span text:style-name="ID0ESPCK">工務</text:span></text:p>
      <text:p text:style-name="ID0EAQCK"><text:span text:style-name="ID0EUQCK">處</text:span><text:span text:style-name="ID0ECRCK">】</text:span></text:p>
      <text:p text:style-name="ID0EQRCK"><text:span text:style-name="ID0EGSCK">2</text:span><text:span text:style-name="ID0EUSCK">1</text:span><text:span text:style-name="ID0EDTCK">.</text:span><text:span text:style-name="ID0ERTCK">智慧停車案目前在採購招標準備階段，請交旅局與港務處協商，確實管控進度</text:span></text:p>
      <text:p text:style-name="ID0E6TCK"><text:span text:style-name="ID0ETUCK">期程。</text:span><text:span text:style-name="ID0EBVCK">【</text:span><text:span text:style-name="ID0EPVCK">交旅局、港務處</text:span><text:span text:style-name="ID0E4VCK">】</text:span></text:p>
      <text:p text:style-name="ID0ELWCK"><text:span text:style-name="ID0E6WCK">2</text:span><text:span text:style-name="ID0ENXCK">2</text:span><text:span text:style-name="ID0E3XCK">.</text:span><text:span text:style-name="ID0EKYCK">雖3個月內用水無虞，還是請自來水廠，持續推動海淡廠5000噸</text:span><text:span text:style-name="ID0EYYCK">供水</text:span><text:span text:style-name="ID0EGZCK">，確保</text:span></text:p>
      <text:p text:style-name="ID0EUZCK"><text:span text:style-name="ID0EI1CK"><text:s text:c="4"/></text:span><text:span text:style-name="ID0EY1CK">長期用水需求。</text:span><text:span text:style-name="ID0EG2CK">【</text:span><text:span text:style-name="ID0EU2CK">自來水廠</text:span><text:span text:style-name="ID0EC3CK">】</text:span></text:p>
      <text:p text:style-name="ID0EQ3CK"><text:span text:style-name="ID0EC4CK">2</text:span><text:span text:style-name="ID0EO4CK">3</text:span><text:span text:style-name="ID0E24CK">.</text:span><text:span text:style-name="ID0EH5CK">請工務處、自來水廠密切合作，讓大坵橋開通時，同時通水，加速強化基礎</text:span></text:p>
      <text:p text:style-name="ID0ET5CK"><text:span text:style-name="ID0EF6CK">建設。</text:span><text:span text:style-name="ID0ER6CK">【</text:span><text:span text:style-name="ID0E66CK">工務處、自來水廠</text:span><text:span text:style-name="ID0ENADK">】</text:span></text:p>
      <text:p text:style-name="ID0E2ADK"><text:span text:style-name="ID0EPBDK">2</text:span><text:span text:style-name="ID0E4BDK">4</text:span><text:span text:style-name="ID0EMCDK">.</text:span><text:span text:style-name="ID0E1CDK">請大同之家掌握安養候補人數，待五樓擴建完成後，解決候補問題。</text:span><text:span text:style-name="ID0EIDDK">【</text:span><text:span text:style-name="ID0EWDDK">大同之</text:span></text:p>
      <text:p text:style-name="ID0EEEDK"><text:span text:style-name="ID0EYEDK">家</text:span><text:span text:style-name="ID0EGFDK">】</text:span></text:p>
      <text:p text:style-name="ID0EUFDK"><text:span text:style-name="ID0EIGDK">2</text:span><text:span text:style-name="ID0EWGDK">5</text:span><text:span text:style-name="ID0EFHDK">.</text:span><text:span text:style-name="ID0ETHDK">請工務處加速推動</text:span><text:bookmark-start text:name="_GoBack"/><text:bookmark-end text:name="_GoBack"/><text:span text:style-name="ID0EKIDK">藍色公路</text:span><text:span text:style-name="ID0EYIDK">及</text:span><text:span text:style-name="ID0EGJDK">南北竿浮動碼頭。</text:span><text:span text:style-name="ID0EUJDK">【</text:span><text:span text:style-name="ID0ECKDK">工務處</text:span><text:span text:style-name="ID0EQKDK">】</text:span></text:p>
      <text:p text:style-name="ID0E5KDK"><text:span text:style-name="ID0ESLDK">2</text:span><text:span text:style-name="ID0EAMDK">6</text:span><text:span text:style-name="ID0EPMDK">.請行政處主動積極召開離基</text:span><text:span text:style-name="ID0E4MDK">滾動</text:span><text:span text:style-name="ID0ELNDK">會議，彙整後儘速報出去。</text:span><text:span text:style-name="ID0EZNDK">【</text:span><text:span text:style-name="ID0EHODK">行政處</text:span><text:span text:style-name="ID0EVODK">】</text:span></text:p>
      <text:p text:style-name="ID0EDPDK"><text:span text:style-name="ID0EXPDK">2</text:span><text:span text:style-name="ID0EFQDK">7</text:span><text:span text:style-name="ID0EUQDK">.</text:span><text:span text:style-name="ID0EDRDK">產</text:span><text:span text:style-name="ID0ERRDK">發處掌握追蹤青年市集提報，國發會地方創生的進度。</text:span><text:span text:style-name="ID0E6RDK">【</text:span><text:span text:style-name="ID0ENSDK">產發處</text:span><text:span text:style-name="ID0E2SDK">】</text:span></text:p>
      <text:p text:style-name="ID0EJTDK"/>
      <text:p text:style-name="ID0E4TDK"><text:span text:style-name="ID0EVUDK">二、本府列管事項：</text:span><text:span text:style-name="ID0EFVDK">(</text:span><text:span text:style-name="ID0ETVDK">請各單位依指裁示辦理並至管考系統填報執行情形</text:span><text:span text:style-name="ID0EDWDK">)</text:span></text:p>
      <text:p text:style-name="ID0ERWDK"><text:span text:style-name="ID0EJXDK"><text:s text:c="4"/>(</text:span><text:span text:style-name="ID0EYXDK">一</text:span><text:span text:style-name="ID0EIYDK">)副</text:span><text:span text:style-name="ID0EWYDK">縣長裁示事項</text:span></text:p>
      <text:p text:style-name="ID0EGZDK"><text:span text:style-name="ID0E1ZDK">1.</text:span><text:span text:style-name="ID0EH1DK">提醒各主管馬拉松事項: 軍方的南北坑道，請環資局、交旅局、警察局、軍備</text:span></text:p>
      <text:p text:style-name="ID0EV1DK"><text:span text:style-name="ID0EJ2DK">局、軍方、教育處要會勘，停車空間雜亂，要組成小組協助軍方，限期清理完</text:span></text:p>
      <text:p text:style-name="ID0EX2DK"><text:span text:style-name="ID0EL3DK">成。</text:span><text:span text:style-name="ID0EZ3DK">【</text:span><text:span text:style-name="ID0EH4DK">環資局、交旅局、警察局</text:span><text:span text:style-name="ID0EV4DK">、教育處</text:span><text:span text:style-name="ID0ED5DK">】</text:span></text:p>
      <text:p text:style-name="ID0ER5DK"/>
      <text:p text:style-name="ID0EF6DK"><text:span text:style-name="ID0E36DK">(</text:span><text:span text:style-name="ID0EKAEK">二</text:span><text:span text:style-name="ID0E1AEK">)</text:span><text:span text:style-name="ID0EIBEK">縣長裁示事項</text:span></text:p>
      <text:p text:style-name="ID0EYBEK"><text:span text:style-name="ID0EHCEK">1.</text:span><text:span text:style-name="ID0EVCEK"><text:s/></text:span><text:span text:style-name="ID0E5CEK">交旅局長</text:span><text:span text:style-name="ID0EFDEK">提到公路總局2</text:span><text:span text:style-name="ID0EMDEK">億補助</text:span><text:span text:style-name="ID0ETDEK">餘額，</text:span><text:span text:style-name="ID0E1DEK">要積極爭取</text:span><text:span text:style-name="ID0EBEEK">以北竿芹壁</text:span><text:span text:style-name="ID0EIEEK">停車場</text:span><text:span text:style-name="ID0EREEK">優先，請</text:span></text:p>
      <text:p text:style-name="ID0EYEEK"><text:span text:style-name="ID0EHFEK">加</text:span><text:span text:style-name="ID0EOFEK">速</text:span><text:span text:style-name="ID0EVFEK">推動</text:span><text:span text:style-name="ID0EAGEK">。</text:span><text:span text:style-name="ID0EHGEK">【交旅局】</text:span></text:p>
      <text:p text:style-name="ID0EVGEK"/>
      <text:p text:style-name="ID0EHHEK"><text:span text:style-name="ID0EZHEK">2.</text:span><text:span text:style-name="ID0EFIEK"><text:s/></text:span><text:span text:style-name="ID0EUIEK">請交旅局、連江航業與東引鄉長研商</text:span><text:span text:style-name="ID0EAJEK">，</text:span><text:span text:style-name="ID0EMJEK">單一票務整合中心</text:span><text:span text:style-name="ID0EYJEK">案，本府</text:span><text:span text:style-name="ID0EEKEK">支持前瞻性</text:span></text:p>
      <text:p text:style-name="ID0EQKEK"><text:span text:style-name="ID0ECLEK">作法，減少多頭馬車作業。</text:span><text:span text:style-name="ID0EPLEK">【交旅局、</text:span><text:span text:style-name="ID0E4LEK">連江航業</text:span><text:span text:style-name="ID0EJMEK">、東引鄉公所】</text:span></text:p>
      <text:p text:style-name="ID0EXMEK"><text:span text:style-name="ID0ELNEK">3.</text:span><text:span text:style-name="ID0EZNEK">請交旅局規劃</text:span><text:span text:style-name="ID0EHOEK">，</text:span><text:span text:style-name="ID0EVOEK">因東引鄉親交通</text:span><text:span text:style-name="ID0EDPEK">不便，思考讓東引鄉親可以提早兩天訂位鄉親保</text:span></text:p>
      <text:p text:style-name="ID0ERPEK"><text:span text:style-name="ID0ECQEK"><text:s text:c="9"/></text:span><text:span text:style-name="ID0ESQEK">留票，多協助鄉親。【交旅局】</text:span></text:p>
      <text:p text:style-name="ID0EAREK"><text:span text:style-name="ID0EUREK">4.</text:span><text:span text:style-name="ID0ECSEK">福澳復國路修復，請整合停車場動線</text:span><text:span text:style-name="ID0EQSEK">以及規劃8米雙</text:span><text:span text:style-name="ID0E5SEK">線</text:span><text:span text:style-name="ID0EMTEK">道、人行道、停車格，</text:span></text:p>
      <text:p text:style-name="ID0E1TEK"><text:span text:style-name="ID0EOUEK"><text:s text:c="3"/></text:span><text:span text:style-name="ID0E5UEK">同時美化沿線路樹。</text:span><text:span text:style-name="ID0EMVEK">【</text:span><text:span text:style-name="ID0E1VEK">工務處</text:span><text:span text:style-name="ID0EIWEK">】</text:span></text:p>
      <text:p text:style-name="ID0EWWEK"><text:span text:style-name="ID0EKXEK">5.</text:span><text:span text:style-name="ID0EYXEK"><text:s/></text:span><text:span text:style-name="ID0EIYEK">台灣好行專案</text:span><text:span text:style-name="ID0EWYEK">結束</text:span><text:span text:style-name="ID0EEZEK">後，</text:span><text:span text:style-name="ID0ESZEK">請公車處與公路總局討論空窗期的配套方案，推升觀光</text:span></text:p>
      <text:p text:style-name="ID0EA1EK"><text:span text:style-name="ID0EU1EK"><text:s text:c="4"/></text:span><text:span text:style-name="ID0EE2EK">的動能力道，不能停要繼續做。</text:span><text:span text:style-name="ID0ES2EK">【</text:span><text:span text:style-name="ID0EA3EK">公車處</text:span><text:span text:style-name="ID0EO3EK">】</text:span></text:p>
      <text:p text:style-name="ID0E33EK"><text:span text:style-name="ID0EQ4EK">6.</text:span><text:span text:style-name="ID0E54EK"><text:s/></text:span><text:span text:style-name="ID0EO5EK">監察院發函給相關單位，針對抽砂船，進一步採取措施。請產發處、行政處追</text:span></text:p>
      <text:p text:style-name="ID0E35EK"><text:span text:style-name="ID0EQ6EK">蹤後續。</text:span><text:span text:style-name="ID0E56EK">【</text:span><text:span text:style-name="ID0EMAFK">產發處、行政處</text:span><text:span text:style-name="ID0E1AFK">】</text:span><text:span text:style-name="ID0EIBFK"><text:s/></text:span></text:p>
      <text:p text:style-name="ID0EYBFK"><text:span text:style-name="ID0EMCFK">7</text:span><text:span text:style-name="ID0E1CFK">.</text:span><text:span text:style-name="ID0EIDFK"><text:s/></text:span><text:span text:style-name="ID0EYDFK">很多觀光客反映，路標不清楚。請交旅局提計畫、經費，檢視全縣路標，訂定</text:span></text:p>
      <text:p text:style-name="ID0EGEFK"><text:span text:style-name="ID0E1EFK">岔路前路標作業的SOP</text:span><text:span text:style-name="ID0EIFFK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Unicode MS" svg:font-family="Arial Unicode MS" style:font-family-generic="roman"/>
    <style:font-face style:name="新細明體" svg:font-family="新細明體" style:font-family-generic="roman" style:font-pitch="variable"/>
    <style:font-face style:name="Helvetica Neue" svg:font-family="Helvetica Neue" style:font-family-generic="roman"/>
    <style:font-face style:name="細明體" svg:font-family="細明體" style:font-family-generic="modern" style:font-pitch="fixed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847cm" fo:widows="0" fo:orphans="0" style:join-border="false" fo:border-top="0cm hidden #000000" fo:border-bottom="0cm hidden #000000" fo:border-left="0cm hidden #000000" fo:border-right="0cm hidden #000000"/>
      <style:text-properties fo:color="#000000" style:letter-kerning="true" style:font-size-complex="12pt" style:text-underline-color="#000000" fo:font-size="12pt" style:font-size-asian="12pt" style:font-name="Times New Roman" style:font-name-complex="Times New Roman" style:font-name-asian="新細明體" fo:language="en" fo:country="US" style:language-complex="ar" style:country-complex="SA" style:language-asian="zh" style:country-asian="TW" style:join-border="false" fo:border-top="0cm hidden #000000" fo:border-bottom="0cm hidden #000000" fo:border-left="0cm hidden #000000" fo:border-right="0cm hidden #000000" style:use-window-font-color="true"/>
    </style:default-style>
    <style:default-style style:family="text">
      <style:text-properties fo:color="#000000" style:letter-kerning="true"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Arial Unicode MS" style:font-name-complex="Arial Unicode MS" style:font-name-asian="Arial Unicode MS" fo:color="#000000" style:letter-kerning="true" style:font-size-complex="12pt" style:text-underline-color="#000000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style:text-underline-style="solid" style:text-underline-type="single" style:text-underline-width="normal"/>
    </style:style>
    <style:style style:name="TableNormal" style:display-name="Table Normal" style:family="table"/>
    <style:style style:name="a4" style:display-name="頁首與頁尾" style:family="paragraph">
      <style:paragraph-properties fo:margin-left="0cm" fo:text-indent="0cm" fo:margin-right="0cm" fo:widows="2" fo:orphans="2">
        <style:tab-stops>
          <style:tab-stop style:type="right" style:position="15.91cm"/>
        </style:tab-stops>
      </style:paragraph-properties>
      <style:text-properties style:font-name="Helvetica Neue" style:font-name-complex="Arial Unicode MS" style:font-name-asian="Arial Unicode MS" fo:color="#000000" style:font-size-complex="12pt" fo:font-size="12pt" style:font-size-asian="12pt"/>
    </style:style>
    <style:style style:name="a5" style:display-name="footer" style:family="paragraph">
      <style:paragraph-properties fo:margin-left="0cm" fo:text-indent="0cm" fo:margin-right="0cm" fo:widows="0" fo:orphans="0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6" style:display-name="Balloon Text" style:family="paragraph" style:parent-style-name="a">
      <style:paragraph-properties/>
      <style:text-properties style:font-name="Arial Unicode MS" style:font-name-complex="Helvetica Neue" style:font-name-asian="細明體" style:font-size-complex="9pt" fo:font-size="9pt"/>
    </style:style>
    <style:style style:name="a7" style:display-name="註解方塊文字 字元" style:family="text" style:parent-style-name="a0">
      <style:text-properties style:font-name="Arial Unicode MS" style:font-name-complex="Helvetica Neue" style:font-name-asian="細明體" fo:color="#000000" style:letter-kerning="true" style:font-size-complex="9pt" style:text-underline-color="#000000" fo:font-size="9pt"/>
    </style:style>
    <style:style style:name="a8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9" style:display-name="頁首 字元" style:family="text" style:parent-style-name="a0">
      <style:text-properties style:font-name="Arial Unicode MS" style:font-name-complex="Arial Unicode MS" style:font-name-asian="Arial Unicode MS" fo:color="#000000" style:letter-kerning="true" style:text-underline-color="#000000"/>
    </style:style>
    <style:style style:name="aa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6AG">
      <style:text-properties/>
    </style:style>
    <style:style style:family="text" style:name="ID0E6DBG">
      <style:text-properties/>
    </style:style>
    <style:style style:family="text" style:name="ID0EKEBG">
      <style:text-properties/>
    </style:style>
    <style:style style:family="text" style:name="ID0EVE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MRBG">
      <style:text-properties/>
    </style:style>
    <style:style style:family="text" style:name="ID0EXR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  <style:style style:family="text" style:name="ID0EO5BG">
      <style:text-properties fo:text-transform="none" fo:font-variant="normal" style:text-outline="false" style:font-relief="engraved" fo:letter-spacing="normal" style:text-scale="100" style:letter-kerning="true" fo:background-color="transparent" style:text-position="0% 100%"/>
    </style:style>
  </office:styles>
  <office:automatic-styles>
    <style:style style:name="ID0EWIAE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5IAE" style:family="text">
      <style:text-properties style:font-size-complex="12pt" fo:font-size="12pt"/>
    </style:style>
    <style:style style:name="ID0EGJAE" style:family="text">
      <style:text-properties style:font-size-complex="12pt" fo:font-size="12pt"/>
    </style:style>
    <style:style style:name="ID0ETJAE" style:family="text">
      <style:text-properties style:font-size-complex="12pt" fo:font-size="12pt"/>
    </style:style>
    <style:style style:name="ID0E6JAE" style:family="text">
      <style:text-properties style:font-size-complex="12pt" fo:font-size="12pt"/>
    </style:style>
    <style:style style:name="ID0ELKAE" style:family="text">
      <style:text-properties style:font-size-complex="12pt" fo:font-size="12pt"/>
    </style:style>
    <style:page-layout style:name="PAGEID0EWFFK">
      <style:page-layout-properties fo:page-width="20.99cm" fo:page-height="29.704cm" fo:margin-top="2cm" fo:margin-left="1.27cm" fo:margin-bottom="1.21cm" fo:margin-right="1.27cm">
        <style:footnote-sep style:distance-before-sep="0cm" style:distance-after-sep="0cm" style:width="0.005cm" style:rel-width="27.642276422764226"/>
        <style:columns fo:column-count="1"/>
      </style:page-layout-properties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WFFK">
      <style:footer>
        <text:p text:style-name="ID0EWIAE"><text:span text:style-name="ID0E5IAE"/><text:span text:style-name="ID0EGJAE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0-10-26T13:39:00</meta:creation-date>
    <dc:creator>user</dc:creator>
    <dc:date>2020-10-26T14:34:00</dc:date>
    <meta:print-date>2020-10-22T11:19:00</meta:print-date>
    <meta:editing-cycles>3</meta:editing-cycles>
    <meta:document-statistic/>
    <meta:editing-duration>PT0H7M0S</meta:editing-duration>
    <meta:user-defined meta:name="Company" meta:value-type="string"/>
  </office:meta>
</office:document-meta>
</file>