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5UD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WVDK" style:family="text">
      <style:text-properties fo:font-weight="bold" style:font-size-complex="16pt" fo:font-size="16pt" style:font-size-asian="16pt"/>
    </style:style>
    <style:style style:name="ID0EAWDK" style:family="text">
      <style:text-properties fo:font-weight="bold" style:font-size-complex="16pt" fo:font-size="16pt"/>
    </style:style>
    <style:style style:name="ID0EIWDK" style:family="text">
      <style:text-properties fo:font-weight="bold" style:font-size-complex="16pt" fo:font-size="16pt" style:font-size-asian="16pt"/>
    </style:style>
    <style:style style:name="ID0ESWDK" style:family="text">
      <style:text-properties fo:font-weight="bold" style:font-size-complex="16pt" fo:font-size="16pt" style:font-size-asian="16pt"/>
    </style:style>
    <style:style style:name="ID0E3WDK" style:family="text">
      <style:text-properties fo:font-weight="bold" style:font-size-complex="16pt" fo:font-size="16pt" style:font-size-asian="16pt"/>
    </style:style>
    <style:style style:name="ID0EGXDK" style:family="text">
      <style:text-properties fo:font-weight="bold" style:font-size-complex="16pt" fo:font-size="16pt" style:font-size-asian="16pt"/>
    </style:style>
    <style:style style:name="ID0EQXDK" style:family="text">
      <style:text-properties fo:font-weight="bold" style:font-size-complex="16pt" fo:font-size="16pt" style:font-size-asian="16pt"/>
    </style:style>
    <style:style style:name="ID0E1XDK" style:family="text">
      <style:text-properties fo:font-weight="bold" style:font-size-complex="16pt" fo:font-size="16pt" style:font-size-asian="16pt"/>
    </style:style>
    <style:style style:name="ID0EEYDK" style:family="text">
      <style:text-properties fo:font-weight="bold" style:font-size-complex="16pt" fo:font-size="16pt" style:font-size-asian="16pt"/>
    </style:style>
    <style:style style:name="ID0EOYDK" style:family="text">
      <style:text-properties fo:font-weight="bold" style:font-size-complex="16pt" fo:font-size="16pt" style:font-size-asian="16pt"/>
    </style:style>
    <style:style style:name="ID0EYYD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JZDK" style:family="text">
      <style:text-properties fo:font-weight="bold" style:font-size-complex="16pt" fo:font-size="16pt" style:font-size-asian="16pt"/>
    </style:style>
    <style:style style:name="ID0ETZD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ZDK" style:family="text">
      <style:text-properties fo:font-weight="bold"/>
    </style:style>
    <style:style style:name="ID0EC1DK" style:family="text">
      <style:text-properties fo:font-weight="bold"/>
    </style:style>
    <style:style style:name="ID0EG1DK" style:family="text">
      <style:text-properties fo:font-weight="bold"/>
    </style:style>
    <style:style style:name="ID0EM1DK" style:family="text">
      <style:text-properties fo:font-weight="bold"/>
    </style:style>
    <style:style style:name="ID0ES1DK" style:family="text">
      <style:text-properties fo:font-weight="bold"/>
    </style:style>
    <style:style style:name="ID0EY1DK" style:family="text">
      <style:text-properties fo:font-weight="bold"/>
    </style:style>
    <style:style style:name="ID0E51DK" style:family="text">
      <style:text-properties fo:font-weight="bold"/>
    </style:style>
    <style:style style:name="ID0EE2DK" style:family="text">
      <style:text-properties fo:font-weight="bold"/>
    </style:style>
    <style:style style:name="ID0EK2DK" style:family="text">
      <style:text-properties fo:font-weight="bold"/>
    </style:style>
    <style:style style:name="ID0EQ2DK" style:family="text">
      <style:text-properties fo:font-weight="bold"/>
    </style:style>
    <style:style style:name="ID0EW2DK" style:family="text">
      <style:text-properties fo:font-weight="bold"/>
    </style:style>
    <style:style style:name="ID0E32DK" style:family="text">
      <style:text-properties fo:font-weight="bold"/>
    </style:style>
    <style:style style:name="ID0EC3D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3DK" style:family="text">
      <style:text-properties fo:font-weight="bold"/>
    </style:style>
    <style:style style:name="ID0ER3DK" style:family="text">
      <style:text-properties fo:font-weight="bold"/>
    </style:style>
    <style:style style:name="ID0EV3DK" style:family="text">
      <style:text-properties fo:font-weight="bold"/>
    </style:style>
    <style:style style:name="ID0E23DK" style:family="text">
      <style:text-properties fo:font-weight="bold"/>
    </style:style>
    <style:style style:name="ID0EB4DK" style:family="text">
      <style:text-properties fo:font-weight="bold"/>
    </style:style>
    <style:style style:name="ID0EH4D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4DK" style:family="text">
      <style:text-properties fo:font-weight="bold"/>
    </style:style>
    <style:style style:name="ID0EW4DK" style:family="text">
      <style:text-properties fo:font-weight="bold"/>
    </style:style>
    <style:style style:name="ID0E34DK" style:family="text">
      <style:text-properties fo:font-weight="bold"/>
    </style:style>
    <style:style style:name="ID0EC5DK" style:family="text">
      <style:text-properties fo:font-weight="bold"/>
    </style:style>
    <style:style style:name="ID0EK5DK" style:family="text">
      <style:text-properties fo:font-weight="bold"/>
    </style:style>
    <style:style style:name="ID0EQ5DK" style:family="text">
      <style:text-properties fo:font-weight="bold"/>
    </style:style>
    <style:style style:name="ID0EW5D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65DK" style:family="paragraph" style:parent-style-name="a">
      <style:paragraph-properties style:tab-stop-distance="0.847cm" style:snap-to-layout-grid="false" fo:line-height="0.6cm" fo:margin-left="0cm" fo:text-indent="0cm" fo:margin-right="0cm" fo:widows="2" fo:orphans="2"/>
    </style:style>
    <style:style style:name="ID0ES6DK" style:family="text">
      <style:text-properties style:font-name="新細明體" fo:font-weight="bold"/>
    </style:style>
    <style:style style:name="ID0E16D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LAEK" style:family="text">
      <style:text-properties style:font-name="新細明體" fo:font-weight="bold"/>
    </style:style>
    <style:style style:name="ID0ETA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EBEK" style:family="text">
      <style:text-properties style:font-name="新細明體" fo:font-weight="bold"/>
    </style:style>
    <style:style style:name="ID0EMBE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5BEK" style:family="text">
      <style:text-properties style:font-name="新細明體" fo:font-weight="bold"/>
    </style:style>
    <style:style style:name="ID0EGCEK" style:family="paragraph" style:parent-style-name="a">
      <style:paragraph-properties style:tab-stop-distance="0.847cm" fo:margin-left="0cm" fo:text-indent="0cm" fo:margin-right="0cm" fo:widows="2" fo:orphans="2"/>
    </style:style>
    <style:style style:name="ID0EUCEK" style:family="text">
      <style:text-properties/>
    </style:style>
    <style:style style:name="ID0EZCEK" style:family="text">
      <style:text-properties style:font-name="新細明體"/>
    </style:style>
    <style:style style:name="ID0EADEK" style:family="text">
      <style:text-properties style:font-name="新細明體"/>
    </style:style>
    <style:style style:name="ID0EHDEK" style:family="paragraph" style:parent-style-name="a">
      <style:paragraph-properties style:tab-stop-distance="0.847cm" fo:margin-left="0cm" fo:text-indent="0cm" fo:margin-right="0cm" fo:widows="2" fo:orphans="2"/>
    </style:style>
    <style:style style:name="ID0EVDEK" style:family="text">
      <style:text-properties/>
    </style:style>
    <style:style style:name="ID0E1DEK" style:family="text">
      <style:text-properties/>
    </style:style>
    <style:style style:name="ID0E6DEK" style:family="text">
      <style:text-properties/>
    </style:style>
    <style:style style:name="ID0EEEEK" style:family="text">
      <style:text-properties/>
    </style:style>
    <style:style style:name="ID0EJEEK" style:family="text">
      <style:text-properties/>
    </style:style>
    <style:style style:name="ID0EOEEK" style:family="text">
      <style:text-properties/>
    </style:style>
    <style:style style:name="ID0ETEEK" style:family="text">
      <style:text-properties/>
    </style:style>
    <style:style style:name="ID0EYEEK" style:family="text">
      <style:text-properties/>
    </style:style>
    <style:style style:name="ID0E4EEK" style:family="text">
      <style:text-properties/>
    </style:style>
    <style:style style:name="ID0ECFEK" style:family="text">
      <style:text-properties style:font-name="新細明體"/>
    </style:style>
    <style:style style:name="ID0EJFEK" style:family="paragraph" style:parent-style-name="a">
      <style:paragraph-properties style:tab-stop-distance="0.847cm" fo:margin-left="0cm" fo:text-indent="0cm" fo:margin-right="0cm" fo:widows="2" fo:orphans="2"/>
    </style:style>
    <style:style style:name="ID0EUFEK" style:family="text">
      <style:text-properties/>
    </style:style>
    <style:style style:name="ID0EZFEK" style:family="paragraph" style:parent-style-name="a">
      <style:paragraph-properties style:tab-stop-distance="0.847cm" fo:margin-left="0.404cm" fo:text-indent="0cm" fo:margin-right="0cm" fo:widows="2" fo:orphans="2"/>
    </style:style>
    <style:style style:name="ID0EDGEK" style:family="text">
      <style:text-properties style:font-name="新細明體"/>
    </style:style>
    <style:style style:name="ID0EMGEK" style:family="text">
      <style:text-properties style:font-name="新細明體"/>
    </style:style>
    <style:style style:name="ID0EVGEK" style:family="text">
      <style:text-properties/>
    </style:style>
    <style:style style:name="ID0E1GEK" style:family="text">
      <style:text-properties/>
    </style:style>
    <style:style style:name="ID0E6GEK" style:family="paragraph" style:parent-style-name="a">
      <style:paragraph-properties style:tab-stop-distance="0.847cm" fo:margin-left="0.404cm" fo:text-indent="0.423cm" fo:margin-right="0cm" fo:widows="2" fo:orphans="2"/>
    </style:style>
    <style:style style:name="ID0EMHEK" style:family="text">
      <style:text-properties/>
    </style:style>
    <style:style style:name="ID0ERHEK" style:family="text">
      <style:text-properties style:font-name="新細明體"/>
    </style:style>
    <style:style style:name="ID0EYHEK" style:family="text">
      <style:text-properties style:font-name="新細明體"/>
    </style:style>
    <style:style style:name="ID0E6HEK" style:family="text">
      <style:text-properties style:font-name="新細明體"/>
    </style:style>
    <style:style style:name="ID0EGIEK" style:family="paragraph" style:parent-style-name="a">
      <style:paragraph-properties style:tab-stop-distance="0.847cm" fo:margin-left="0cm" fo:text-indent="0cm" fo:margin-right="0cm" fo:widows="2" fo:orphans="2"/>
    </style:style>
    <style:style style:name="ID0ERIEK" style:family="text">
      <style:text-properties/>
    </style:style>
    <style:style style:name="ID0EWIEK" style:family="paragraph" style:parent-style-name="a">
      <style:paragraph-properties style:tab-stop-distance="0.847cm" fo:margin-left="0.404cm" fo:text-indent="0cm" fo:margin-right="0cm" fo:widows="2" fo:orphans="2"/>
    </style:style>
    <style:style style:name="ID0E6IEK" style:family="text">
      <style:text-properties style:font-name="新細明體"/>
    </style:style>
    <style:style style:name="ID0EHJEK" style:family="text">
      <style:text-properties style:font-name="新細明體"/>
    </style:style>
    <style:style style:name="ID0EOJEK" style:family="paragraph" style:parent-style-name="a">
      <style:paragraph-properties style:tab-stop-distance="0.847cm" fo:line-height="114.99999999999998%" fo:margin-left="-0.429cm" fo:text-indent="0.423cm" fo:margin-right="0cm" fo:widows="2" fo:orphans="2"/>
    </style:style>
    <style:style style:name="ID0E2JEK" style:family="text">
      <style:text-properties fo:font-weight="bold"/>
    </style:style>
    <style:style style:name="ID0EBKEK" style:family="text">
      <style:text-properties fo:font-weight="bold"/>
    </style:style>
    <style:style style:name="ID0EHKEK" style:family="text">
      <style:text-properties fo:font-weight="bold"/>
    </style:style>
    <style:style style:name="ID0ENKEK" style:family="text">
      <style:text-properties fo:font-weight="bold"/>
    </style:style>
    <style:style style:name="ID0ETKEK" style:family="paragraph" style:parent-style-name="a">
      <style:paragraph-properties style:tab-stop-distance="0.847cm" fo:margin-left="0cm" fo:text-indent="0cm" fo:margin-right="0cm" fo:widows="2" fo:orphans="2"/>
    </style:style>
    <style:style style:name="ID0E5KEK" style:family="text">
      <style:text-properties/>
    </style:style>
    <style:style style:name="ID0EDLEK" style:family="paragraph" style:parent-style-name="a">
      <style:paragraph-properties style:tab-stop-distance="0.847cm" fo:margin-left="0.404cm" fo:text-indent="0cm" fo:margin-right="0cm" fo:widows="2" fo:orphans="2"/>
    </style:style>
    <style:style style:name="ID0EJLEK" style:family="text">
      <style:text-properties/>
    </style:style>
    <style:style style:name="ID0EQLEK" style:family="text">
      <style:text-properties/>
    </style:style>
    <style:style style:name="ID0EVLEK" style:family="text">
      <style:text-properties/>
    </style:style>
    <style:style style:name="ID0E1LEK" style:family="text">
      <style:text-properties/>
    </style:style>
    <style:style style:name="ID0E6LEK" style:family="text">
      <style:text-properties/>
    </style:style>
    <style:style style:name="ID0EEMEK" style:family="text">
      <style:text-properties/>
    </style:style>
    <style:style style:name="ID0EJMEK" style:family="text">
      <style:text-properties/>
    </style:style>
    <style:style style:name="ID0EOMEK" style:family="text">
      <style:text-properties/>
    </style:style>
    <style:style style:name="ID0ETMEK" style:family="text">
      <style:text-properties/>
    </style:style>
    <style:style style:name="ID0EYMEK" style:family="text">
      <style:text-properties/>
    </style:style>
    <style:style style:name="ID0E4MEK" style:family="paragraph" style:parent-style-name="a">
      <style:paragraph-properties style:tab-stop-distance="0.847cm" fo:margin-left="0.404cm" fo:text-indent="0cm" fo:margin-right="0cm" fo:widows="2" fo:orphans="2"/>
    </style:style>
    <style:style style:name="ID0EGNEK" style:family="text">
      <style:text-properties style:font-name="新細明體"/>
    </style:style>
    <style:style style:name="ID0EPNEK" style:family="text">
      <style:text-properties style:font-name="新細明體"/>
    </style:style>
    <style:style style:name="ID0EWNEK" style:family="text">
      <style:text-properties style:font-name="新細明體"/>
    </style:style>
    <style:style style:name="ID0E4NEK" style:family="paragraph" style:parent-style-name="a">
      <style:paragraph-properties style:tab-stop-distance="0.847cm" fo:margin-left="0cm" fo:text-indent="0cm" fo:margin-right="0cm" fo:widows="2" fo:orphans="2"/>
    </style:style>
    <style:style style:name="ID0EIOEK" style:family="text">
      <style:text-properties/>
    </style:style>
    <style:style style:name="ID0ENOEK" style:family="paragraph" style:parent-style-name="a">
      <style:paragraph-properties style:tab-stop-distance="0.847cm" fo:margin-left="0.404cm" fo:text-indent="0cm" fo:margin-right="0cm" fo:widows="2" fo:orphans="2"/>
    </style:style>
    <style:style style:name="ID0EWOEK" style:family="text">
      <style:text-properties/>
    </style:style>
    <style:style style:name="ID0E4OEK" style:family="text">
      <style:text-properties/>
    </style:style>
    <style:style style:name="ID0ECPEK" style:family="text">
      <style:text-properties style:font-name="新細明體"/>
    </style:style>
    <style:style style:name="ID0EJPEK" style:family="text">
      <style:text-properties style:font-name="新細明體"/>
    </style:style>
    <style:style style:name="ID0EQPEK" style:family="paragraph" style:parent-style-name="a">
      <style:paragraph-properties style:tab-stop-distance="0.847cm" fo:margin-left="0cm" fo:text-indent="0cm" fo:margin-right="0cm" fo:widows="2" fo:orphans="2"/>
    </style:style>
    <style:style style:name="ID0E2PEK" style:family="text">
      <style:text-properties/>
    </style:style>
    <style:style style:name="ID0EAQEK" style:family="text">
      <style:text-properties/>
    </style:style>
    <style:style style:name="ID0EFQEK" style:family="text">
      <style:text-properties/>
    </style:style>
    <style:style style:name="ID0EMQEK" style:family="paragraph" style:parent-style-name="a">
      <style:paragraph-properties style:tab-stop-distance="0.847cm" fo:margin-left="0.404cm" fo:text-indent="0cm" fo:margin-right="0cm" fo:widows="2" fo:orphans="2"/>
    </style:style>
    <style:style style:name="ID0EXQEK" style:family="text">
      <style:text-properties/>
    </style:style>
    <style:style style:name="ID0E5QEK" style:family="text">
      <style:text-properties/>
    </style:style>
    <style:style style:name="ID0EDREK" style:family="text">
      <style:text-properties style:font-name="新細明體"/>
    </style:style>
    <style:style style:name="ID0EKREK" style:family="text">
      <style:text-properties style:font-name="新細明體"/>
    </style:style>
    <style:style style:name="ID0ERREK" style:family="text">
      <style:text-properties style:font-name="新細明體"/>
    </style:style>
    <style:style style:name="ID0EYREK" style:family="paragraph" style:parent-style-name="a">
      <style:paragraph-properties style:tab-stop-distance="0.847cm" fo:margin-left="0cm" fo:text-indent="0cm" fo:margin-right="0cm" fo:widows="2" fo:orphans="2"/>
    </style:style>
    <style:style style:name="ID0EDSEK" style:family="text">
      <style:text-properties/>
    </style:style>
    <style:style style:name="ID0EISEK" style:family="text">
      <style:text-properties/>
    </style:style>
    <style:style style:name="ID0ENSEK" style:family="text">
      <style:text-properties/>
    </style:style>
    <style:style style:name="ID0ESSEK" style:family="paragraph" style:parent-style-name="a">
      <style:paragraph-properties style:tab-stop-distance="0.847cm" fo:margin-left="0.404cm" fo:text-indent="0cm" fo:margin-right="0cm" fo:widows="2" fo:orphans="2"/>
    </style:style>
    <style:style style:name="ID0E2SEK" style:family="text">
      <style:text-properties/>
    </style:style>
    <style:style style:name="ID0ECTEK" style:family="text">
      <style:text-properties/>
    </style:style>
    <style:style style:name="ID0EHTEK" style:family="text">
      <style:text-properties style:font-name="新細明體"/>
    </style:style>
    <style:style style:name="ID0EOTEK" style:family="text">
      <style:text-properties/>
    </style:style>
    <style:style style:name="ID0ETTEK" style:family="text">
      <style:text-properties/>
    </style:style>
    <style:style style:name="ID0EYTEK" style:family="text">
      <style:text-properties style:font-name="新細明體"/>
    </style:style>
    <style:style style:name="ID0E6TEK" style:family="paragraph" style:parent-style-name="a">
      <style:paragraph-properties style:tab-stop-distance="0.847cm" fo:margin-left="0cm" fo:text-indent="0cm" fo:margin-right="0cm" fo:widows="2" fo:orphans="2"/>
    </style:style>
    <style:style style:name="ID0EKUEK" style:family="text">
      <style:text-properties/>
    </style:style>
    <style:style style:name="ID0EPUEK" style:family="paragraph" style:parent-style-name="a">
      <style:paragraph-properties style:tab-stop-distance="0.847cm" fo:margin-left="0.404cm" fo:text-indent="0cm" fo:margin-right="0cm" fo:widows="2" fo:orphans="2"/>
    </style:style>
    <style:style style:name="ID0EYUEK" style:family="text">
      <style:text-properties/>
    </style:style>
    <style:style style:name="ID0E6UEK" style:family="text">
      <style:text-properties style:font-name="新細明體"/>
    </style:style>
    <style:style style:name="ID0EGVEK" style:family="text">
      <style:text-properties style:font-name="新細明體"/>
    </style:style>
    <style:style style:name="ID0ENVEK" style:family="paragraph" style:parent-style-name="a">
      <style:paragraph-properties style:tab-stop-distance="0.847cm" fo:line-height="114.99999999999998%" fo:margin-left="-0.429cm" fo:text-indent="0cm" fo:margin-right="0cm" fo:widows="2" fo:orphans="2"/>
    </style:style>
    <style:style style:name="ID0E1VEK" style:family="text">
      <style:text-properties fo:font-weight="bold"/>
    </style:style>
    <style:style style:name="ID0EAWEK" style:family="text">
      <style:text-properties fo:font-weight="bold"/>
    </style:style>
    <style:style style:name="ID0EGWEK" style:family="paragraph" style:parent-style-name="a">
      <style:paragraph-properties style:tab-stop-distance="0.847cm" fo:margin-left="0cm" fo:text-indent="0cm" fo:margin-right="0cm" fo:widows="2" fo:orphans="2"/>
    </style:style>
    <style:style style:name="ID0ERWEK" style:family="text">
      <style:text-properties/>
    </style:style>
    <style:style style:name="ID0EWWEK" style:family="text">
      <style:text-properties/>
    </style:style>
    <style:style style:name="ID0E2WEK" style:family="paragraph" style:parent-style-name="a">
      <style:paragraph-properties style:tab-stop-distance="0.847cm" fo:margin-left="0.404cm" fo:text-indent="0cm" fo:margin-right="0cm" fo:widows="2" fo:orphans="2"/>
    </style:style>
    <style:style style:name="ID0EFXEK" style:family="text">
      <style:text-properties/>
    </style:style>
    <style:style style:name="ID0EMXEK" style:family="text">
      <style:text-properties/>
    </style:style>
    <style:style style:name="ID0ERXEK" style:family="text">
      <style:text-properties style:font-name="新細明體"/>
    </style:style>
    <style:style style:name="ID0EYXEK" style:family="text">
      <style:text-properties style:font-name="新細明體"/>
    </style:style>
    <style:style style:name="ID0E6XEK" style:family="paragraph" style:parent-style-name="a">
      <style:paragraph-properties style:tab-stop-distance="0.847cm" fo:margin-left="0cm" fo:text-indent="0cm" fo:margin-right="0cm" fo:widows="2" fo:orphans="2"/>
    </style:style>
    <style:style style:name="ID0EKYEK" style:family="text">
      <style:text-properties/>
    </style:style>
    <style:style style:name="ID0EPYEK" style:family="paragraph" style:parent-style-name="a">
      <style:paragraph-properties style:tab-stop-distance="0.847cm" fo:margin-left="0.404cm" fo:text-indent="0cm" fo:margin-right="0cm" fo:widows="2" fo:orphans="2"/>
    </style:style>
    <style:style style:name="ID0EVYEK" style:family="text">
      <style:text-properties/>
    </style:style>
    <style:style style:name="ID0E3YEK" style:family="text">
      <style:text-properties/>
    </style:style>
    <style:style style:name="ID0EBZEK" style:family="paragraph" style:parent-style-name="a">
      <style:paragraph-properties style:tab-stop-distance="0.847cm" fo:margin-left="0.404cm" fo:text-indent="0cm" fo:margin-right="0cm" fo:widows="2" fo:orphans="2"/>
    </style:style>
    <style:style style:name="ID0EKZEK" style:family="text">
      <style:text-properties/>
    </style:style>
    <style:style style:name="ID0ERZEK" style:family="text">
      <style:text-properties/>
    </style:style>
    <style:style style:name="ID0EWZEK" style:family="text">
      <style:text-properties style:font-name="新細明體"/>
    </style:style>
    <style:style style:name="ID0E4ZEK" style:family="text">
      <style:text-properties style:font-name="新細明體"/>
    </style:style>
    <style:style style:name="ID0EE1EK" style:family="paragraph" style:parent-style-name="a">
      <style:paragraph-properties style:tab-stop-distance="0.847cm" fo:margin-left="0cm" fo:text-indent="0cm" fo:margin-right="0cm" fo:widows="2" fo:orphans="2"/>
    </style:style>
    <style:style style:name="ID0ES1EK" style:family="text">
      <style:text-properties/>
    </style:style>
    <style:style style:name="ID0EX1EK" style:family="text">
      <style:text-properties style:font-name="新細明體"/>
    </style:style>
    <style:style style:name="ID0E51EK" style:family="text">
      <style:text-properties style:font-name="新細明體"/>
    </style:style>
    <style:style style:name="ID0EF2EK" style:family="paragraph" style:parent-style-name="a">
      <style:paragraph-properties style:tab-stop-distance="0.847cm" fo:margin-left="0cm" fo:text-indent="0cm" fo:margin-right="0cm" fo:widows="2" fo:orphans="2"/>
    </style:style>
    <style:style style:name="ID0EQ2EK" style:family="text">
      <style:text-properties/>
    </style:style>
    <style:style style:name="ID0EW2EK" style:family="text">
      <style:text-properties/>
    </style:style>
    <style:style style:name="ID0E22EK" style:family="paragraph" style:parent-style-name="a">
      <style:paragraph-properties style:tab-stop-distance="0.847cm" fo:margin-left="0.404cm" fo:text-indent="0cm" fo:margin-right="0cm" fo:widows="2" fo:orphans="2"/>
    </style:style>
    <style:style style:name="ID0EG3EK" style:family="text">
      <style:text-properties/>
    </style:style>
    <style:style style:name="ID0EN3EK" style:family="text">
      <style:text-properties/>
    </style:style>
    <style:style style:name="ID0ES3EK" style:family="text">
      <style:text-properties style:font-name="新細明體"/>
    </style:style>
    <style:style style:name="ID0EZ3EK" style:family="text">
      <style:text-properties style:font-name="新細明體"/>
    </style:style>
    <style:style style:name="ID0EA4EK" style:family="paragraph" style:parent-style-name="a">
      <style:paragraph-properties style:tab-stop-distance="0.847cm" fo:margin-left="0cm" fo:text-indent="0cm" fo:margin-right="0cm" fo:widows="2" fo:orphans="2"/>
    </style:style>
    <style:style style:name="ID0EL4EK" style:family="text">
      <style:text-properties/>
    </style:style>
    <style:style style:name="ID0EQ4EK" style:family="text">
      <style:text-properties/>
    </style:style>
    <style:style style:name="ID0EV4EK" style:family="text">
      <style:text-properties/>
    </style:style>
    <style:style style:name="ID0E14E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4EK" style:family="text">
      <style:text-properties/>
    </style:style>
    <style:style style:name="ID0EE5EK" style:family="text">
      <style:text-properties/>
    </style:style>
    <style:style style:name="ID0EJ5EK" style:family="text">
      <style:text-properties/>
    </style:style>
    <style:style style:name="ID0EQ5EK" style:family="paragraph" style:parent-style-name="a">
      <style:paragraph-properties style:tab-stop-distance="0.847cm" fo:margin-left="0cm" fo:text-indent="0cm" fo:margin-right="0cm" fo:widows="2" fo:orphans="2"/>
    </style:style>
    <style:style style:name="ID0EX5EK" style:family="text">
      <style:text-properties/>
    </style:style>
    <style:style style:name="ID0E55EK" style:family="text">
      <style:text-properties/>
    </style:style>
    <style:style style:name="ID0ED6EK" style:family="paragraph" style:parent-style-name="a">
      <style:paragraph-properties style:tab-stop-distance="0.847cm" fo:margin-left="0cm" fo:text-indent="0cm" fo:margin-right="0cm" fo:widows="2" fo:orphans="2"/>
    </style:style>
    <style:style style:name="ID0ER6EK" style:family="text">
      <style:text-properties/>
    </style:style>
    <style:style style:name="ID0EW6EK" style:family="text">
      <style:text-properties/>
    </style:style>
    <style:style style:name="ID0E26EK" style:family="text">
      <style:text-properties/>
    </style:style>
    <style:style style:name="ID0EAAFK" style:family="text">
      <style:text-properties style:font-name="新細明體"/>
    </style:style>
    <style:style style:name="ID0EHAFK" style:family="text">
      <style:text-properties style:font-name="新細明體"/>
    </style:style>
    <style:style style:name="ID0EOAFK" style:family="paragraph" style:parent-style-name="a">
      <style:paragraph-properties style:tab-stop-distance="0.847cm" fo:margin-left="0cm" fo:text-indent="0cm" fo:margin-right="0cm" fo:widows="2" fo:orphans="2"/>
    </style:style>
    <style:style style:name="ID0EZAFK" style:family="text">
      <style:text-properties/>
    </style:style>
    <style:style style:name="ID0E5AFK" style:family="paragraph" style:parent-style-name="a">
      <style:paragraph-properties style:tab-stop-distance="0.847cm" fo:margin-left="0.404cm" fo:text-indent="0cm" fo:margin-right="0cm" fo:widows="2" fo:orphans="2"/>
    </style:style>
    <style:style style:name="ID0EHBFK" style:family="text">
      <style:text-properties/>
    </style:style>
    <style:style style:name="ID0EOBFK" style:family="text">
      <style:text-properties style:font-name="新細明體"/>
    </style:style>
    <style:style style:name="ID0EVBFK" style:family="text">
      <style:text-properties style:font-name="新細明體"/>
    </style:style>
    <style:style style:name="ID0E3BFK" style:family="paragraph" style:parent-style-name="a">
      <style:paragraph-properties style:tab-stop-distance="0.847cm" fo:margin-left="0cm" fo:text-indent="0cm" fo:margin-right="0cm" fo:widows="2" fo:orphans="2"/>
    </style:style>
    <style:style style:name="ID0EHCFK" style:family="text">
      <style:text-properties/>
    </style:style>
    <style:style style:name="ID0EMCFK" style:family="text">
      <style:text-properties/>
    </style:style>
    <style:style style:name="ID0ERCFK" style:family="text">
      <style:text-properties/>
    </style:style>
    <style:style style:name="ID0EWCFK" style:family="text">
      <style:text-properties/>
    </style:style>
    <style:style style:name="ID0E2CFK" style:family="paragraph" style:parent-style-name="a">
      <style:paragraph-properties style:tab-stop-distance="0.847cm" fo:margin-left="0.404cm" fo:text-indent="0cm" fo:margin-right="0cm" fo:widows="2" fo:orphans="2"/>
    </style:style>
    <style:style style:name="ID0EEDFK" style:family="text">
      <style:text-properties/>
    </style:style>
    <style:style style:name="ID0ELDFK" style:family="text">
      <style:text-properties/>
    </style:style>
    <style:style style:name="ID0EQDFK" style:family="text">
      <style:text-properties style:font-name="新細明體"/>
    </style:style>
    <style:style style:name="ID0EXDFK" style:family="text">
      <style:text-properties style:font-name="新細明體"/>
    </style:style>
    <style:style style:name="ID0E5DFK" style:family="paragraph" style:parent-style-name="a">
      <style:paragraph-properties style:tab-stop-distance="0.847cm" fo:margin-left="0cm" fo:text-indent="0cm" fo:margin-right="0cm" fo:widows="2" fo:orphans="2"/>
    </style:style>
    <style:style style:name="ID0EJEFK" style:family="text">
      <style:text-properties/>
    </style:style>
    <style:style style:name="ID0EOEFK" style:family="text">
      <style:text-properties/>
    </style:style>
    <style:style style:name="ID0ETEFK" style:family="text">
      <style:text-properties/>
    </style:style>
    <style:style style:name="ID0EYEFK" style:family="text">
      <style:text-properties/>
    </style:style>
    <style:style style:name="ID0E4EFK" style:family="paragraph" style:parent-style-name="a">
      <style:paragraph-properties style:tab-stop-distance="0.847cm" fo:margin-left="0.404cm" fo:text-indent="0.423cm" fo:margin-right="0cm" fo:widows="2" fo:orphans="2"/>
    </style:style>
    <style:style style:name="ID0EJFFK" style:family="text">
      <style:text-properties/>
    </style:style>
    <style:style style:name="ID0EOFFK" style:family="text">
      <style:text-properties style:font-name="新細明體"/>
    </style:style>
    <style:style style:name="ID0EVFFK" style:family="text">
      <style:text-properties style:font-name="新細明體"/>
    </style:style>
    <style:style style:name="ID0E3FFK" style:family="text">
      <style:text-properties style:font-name="新細明體"/>
    </style:style>
    <style:style style:name="ID0EDGFK" style:family="text">
      <style:text-properties style:font-name="新細明體"/>
    </style:style>
    <style:style style:name="ID0EKGFK" style:family="paragraph" style:parent-style-name="a">
      <style:paragraph-properties style:tab-stop-distance="0.847cm" fo:margin-left="0cm" fo:text-indent="0cm" fo:margin-right="0cm" fo:widows="2" fo:orphans="2"/>
    </style:style>
    <style:style style:name="ID0EYGFK" style:family="text">
      <style:text-properties/>
    </style:style>
    <style:style style:name="ID0E4GFK" style:family="text">
      <style:text-properties/>
    </style:style>
    <style:style style:name="ID0ECHFK" style:family="text">
      <style:text-properties style:font-name="新細明體"/>
    </style:style>
    <style:style style:name="ID0EJHFK" style:family="text">
      <style:text-properties style:font-name="新細明體"/>
    </style:style>
    <style:style style:name="ID0EQHFK" style:family="text">
      <style:text-properties style:font-name="新細明體"/>
    </style:style>
    <style:style style:name="ID0EXHFK" style:family="text">
      <style:text-properties/>
    </style:style>
    <style:style style:name="ID0E3HFK" style:family="text">
      <style:text-properties style:font-name="新細明體"/>
    </style:style>
    <style:style style:name="ID0EDIFK" style:family="paragraph" style:parent-style-name="a">
      <style:paragraph-properties style:tab-stop-distance="0.847cm" fo:margin-left="0cm" fo:text-indent="0cm" fo:margin-right="0cm" fo:widows="2" fo:orphans="2"/>
    </style:style>
    <style:style style:name="ID0ERIFK" style:family="text">
      <style:text-properties/>
    </style:style>
    <style:style style:name="ID0EWIFK" style:family="text">
      <style:text-properties style:font-name="新細明體"/>
    </style:style>
    <style:style style:name="ID0E4IFK" style:family="text">
      <style:text-properties style:font-name="新細明體"/>
    </style:style>
    <style:style style:name="ID0EEJFK" style:family="paragraph" style:parent-style-name="a">
      <style:paragraph-properties style:tab-stop-distance="0.847cm" fo:margin-left="0cm" fo:text-indent="0cm" fo:margin-right="0cm" fo:widows="2" fo:orphans="2"/>
    </style:style>
    <style:style style:name="ID0ESJFK" style:family="text">
      <style:text-properties/>
    </style:style>
    <style:style style:name="ID0EXJFK" style:family="text">
      <style:text-properties/>
    </style:style>
    <style:style style:name="ID0E3JFK" style:family="text">
      <style:text-properties/>
    </style:style>
    <style:style style:name="ID0EBKFK" style:family="text">
      <style:text-properties style:font-name="新細明體"/>
    </style:style>
    <style:style style:name="ID0EIKFK" style:family="paragraph" style:parent-style-name="a">
      <style:paragraph-properties style:tab-stop-distance="0.847cm" fo:margin-left="0cm" fo:text-indent="0cm" fo:margin-right="0cm" fo:widows="2" fo:orphans="2"/>
    </style:style>
    <style:style style:name="ID0EWKFK" style:family="text">
      <style:text-properties/>
    </style:style>
    <style:style style:name="ID0E2KFK" style:family="text">
      <style:text-properties style:font-name="新細明體"/>
    </style:style>
    <style:style style:name="ID0ECLFK" style:family="text">
      <style:text-properties style:font-name="新細明體"/>
    </style:style>
    <style:style style:name="ID0EJLFK" style:family="paragraph" style:parent-style-name="a">
      <style:paragraph-properties style:tab-stop-distance="0.847cm" fo:margin-left="0cm" fo:text-indent="0cm" fo:margin-right="0cm" fo:widows="2" fo:orphans="2"/>
    </style:style>
    <style:style style:name="ID0EXLFK" style:family="text">
      <style:text-properties/>
    </style:style>
    <style:style style:name="ID0E3LFK" style:family="text">
      <style:text-properties style:font-name="新細明體"/>
    </style:style>
    <style:style style:name="ID0EDMFK" style:family="text">
      <style:text-properties style:font-name="新細明體"/>
    </style:style>
    <style:style style:name="ID0EKMFK" style:family="paragraph" style:parent-style-name="a">
      <style:paragraph-properties style:tab-stop-distance="0.847cm" fo:margin-left="0cm" fo:text-indent="0cm" fo:margin-right="0cm" fo:widows="2" fo:orphans="2"/>
    </style:style>
    <style:style style:name="ID0EYMFK" style:family="text">
      <style:text-properties/>
    </style:style>
    <style:style style:name="ID0E4MFK" style:family="text">
      <style:text-properties/>
    </style:style>
    <style:style style:name="ID0ECNFK" style:family="text">
      <style:text-properties/>
    </style:style>
    <style:style style:name="ID0EHNFK" style:family="text">
      <style:text-properties style:font-name="新細明體"/>
    </style:style>
    <style:style style:name="ID0EONFK" style:family="text">
      <style:text-properties style:font-name="新細明體"/>
    </style:style>
    <style:style style:name="ID0EVNFK" style:family="paragraph" style:parent-style-name="a">
      <style:paragraph-properties style:tab-stop-distance="0.847cm" fo:margin-left="0cm" fo:text-indent="0cm" fo:margin-right="0cm" fo:widows="2" fo:orphans="2"/>
    </style:style>
    <style:style style:name="ID0EDOFK" style:family="text">
      <style:text-properties/>
    </style:style>
    <style:style style:name="ID0EIOFK" style:family="text">
      <style:text-properties style:font-name="新細明體"/>
    </style:style>
    <style:style style:name="ID0EPOFK" style:family="text">
      <style:text-properties style:font-name="新細明體"/>
    </style:style>
    <style:style style:name="ID0EWOFK" style:family="paragraph" style:parent-style-name="a">
      <style:paragraph-properties style:tab-stop-distance="0.847cm" fo:margin-left="0cm" fo:text-indent="0cm" fo:margin-right="0cm" fo:widows="2" fo:orphans="2"/>
    </style:style>
    <style:style style:name="ID0EEPFK" style:family="text">
      <style:text-properties/>
    </style:style>
    <style:style style:name="ID0ELPFK" style:family="text">
      <style:text-properties/>
    </style:style>
    <style:style style:name="ID0EQPFK" style:family="text">
      <style:text-properties/>
    </style:style>
    <style:style style:name="ID0EVPFK" style:family="text">
      <style:text-properties/>
    </style:style>
    <style:style style:name="ID0E1PFK" style:family="text">
      <style:text-properties/>
    </style:style>
    <style:style style:name="ID0E6PFK" style:family="text">
      <style:text-properties/>
    </style:style>
    <style:style style:name="ID0EEQFK" style:family="text">
      <style:text-properties/>
    </style:style>
    <style:style style:name="ID0EJQFK" style:family="text">
      <style:text-properties/>
    </style:style>
    <style:style style:name="ID0EQQFK" style:family="text">
      <style:text-properties/>
    </style:style>
    <style:style style:name="ID0EXQFK" style:family="text">
      <style:text-properties/>
    </style:style>
    <style:style style:name="ID0E5QFK" style:family="text">
      <style:text-properties style:font-name="新細明體"/>
    </style:style>
    <style:style style:name="ID0EFRFK" style:family="paragraph" style:parent-style-name="a">
      <style:paragraph-properties style:tab-stop-distance="0.847cm" fo:margin-left="0cm" fo:text-indent="0cm" fo:margin-right="0cm" fo:widows="2" fo:orphans="2"/>
    </style:style>
    <style:style style:name="ID0EQRFK" style:family="text">
      <style:text-properties/>
    </style:style>
    <style:style style:name="ID0EVRFK" style:family="paragraph" style:parent-style-name="a">
      <style:paragraph-properties style:tab-stop-distance="0.847cm" fo:margin-left="1.251cm" fo:text-indent="0cm" fo:margin-right="0cm" fo:widows="2" fo:orphans="2"/>
    </style:style>
    <style:style style:name="ID0E5RFK" style:family="text">
      <style:text-properties style:font-name="新細明體"/>
    </style:style>
    <style:style style:name="ID0EFSFK" style:family="text">
      <style:text-properties style:font-name="新細明體"/>
    </style:style>
    <style:style style:name="ID0EMSFK" style:family="paragraph" style:parent-style-name="a">
      <style:paragraph-properties style:tab-stop-distance="0.847cm" fo:margin-left="0cm" fo:text-indent="0cm" fo:margin-right="0cm" fo:widows="2" fo:orphans="2"/>
    </style:style>
    <style:style style:name="ID0E1SFK" style:family="text">
      <style:text-properties/>
    </style:style>
    <style:style style:name="ID0E6SFK" style:family="text">
      <style:text-properties style:font-name="新細明體"/>
    </style:style>
    <style:style style:name="ID0EGTFK" style:family="text">
      <style:text-properties style:font-name="新細明體"/>
    </style:style>
    <style:style style:name="ID0ENTFK" style:family="paragraph" style:parent-style-name="a">
      <style:paragraph-properties style:tab-stop-distance="0.847cm" fo:margin-left="0cm" fo:text-indent="0cm" fo:margin-right="0cm" fo:widows="2" fo:orphans="2"/>
    </style:style>
    <style:style style:name="ID0E2TFK" style:family="text">
      <style:text-properties/>
    </style:style>
    <style:style style:name="ID0EAUFK" style:family="text">
      <style:text-properties style:font-name="新細明體"/>
    </style:style>
    <style:style style:name="ID0EHUFK" style:family="text">
      <style:text-properties style:font-name="新細明體"/>
    </style:style>
    <style:style style:name="ID0EOUFK" style:family="paragraph" style:parent-style-name="a">
      <style:paragraph-properties style:tab-stop-distance="0.847cm" fo:margin-left="0cm" fo:text-indent="0cm" fo:margin-right="0cm" fo:widows="2" fo:orphans="2"/>
    </style:style>
    <style:style style:name="ID0EZUFK" style:family="text">
      <style:text-properties/>
    </style:style>
    <style:style style:name="ID0E5UFK" style:family="paragraph" style:parent-style-name="a">
      <style:paragraph-properties style:tab-stop-distance="0.847cm" fo:margin-left="1.251cm" fo:text-indent="0cm" fo:margin-right="0cm" fo:widows="2" fo:orphans="2"/>
    </style:style>
    <style:style style:name="ID0EHVFK" style:family="text">
      <style:text-properties style:font-name="新細明體"/>
    </style:style>
    <style:style style:name="ID0EOVFK" style:family="text">
      <style:text-properties style:font-name="新細明體"/>
    </style:style>
    <style:style style:name="ID0EVVFK" style:family="paragraph" style:parent-style-name="a">
      <style:paragraph-properties style:tab-stop-distance="0.847cm" fo:margin-left="0cm" fo:text-indent="0cm" fo:margin-right="0cm" fo:widows="2" fo:orphans="2"/>
    </style:style>
    <style:style style:name="ID0EAWFK" style:family="text">
      <style:text-properties/>
    </style:style>
    <style:style style:name="ID0EFWFK" style:family="text">
      <style:text-properties style:font-name="新細明體"/>
    </style:style>
    <style:style style:name="ID0EMWFK" style:family="text">
      <style:text-properties style:font-name="新細明體"/>
    </style:style>
    <style:style style:name="ID0ETWFK" style:family="paragraph" style:parent-style-name="a">
      <style:paragraph-properties style:tab-stop-distance="0.847cm" fo:margin-left="0cm" fo:text-indent="0cm" fo:margin-right="0cm" fo:widows="2" fo:orphans="2"/>
    </style:style>
    <style:style style:name="ID0EBXFK" style:family="text">
      <style:text-properties/>
    </style:style>
    <style:style style:name="ID0EGXFK" style:family="text">
      <style:text-properties style:font-name="新細明體"/>
    </style:style>
    <style:style style:name="ID0ENXFK" style:family="text">
      <style:text-properties style:font-name="新細明體"/>
    </style:style>
    <style:style style:name="ID0EUXFK" style:family="paragraph" style:parent-style-name="a">
      <style:paragraph-properties style:tab-stop-distance="0.847cm" fo:margin-left="0cm" fo:text-indent="0cm" fo:margin-right="0cm" fo:widows="2" fo:orphans="2"/>
    </style:style>
    <style:style style:name="ID0ECYFK" style:family="text">
      <style:text-properties/>
    </style:style>
    <style:style style:name="ID0EHYFK" style:family="text">
      <style:text-properties/>
    </style:style>
    <style:style style:name="ID0ENYFK" style:family="text">
      <style:text-properties style:font-name="新細明體"/>
    </style:style>
    <style:style style:name="ID0EUYFK" style:family="text">
      <style:text-properties style:font-name="新細明體"/>
    </style:style>
    <style:style style:name="ID0E2YFK" style:family="paragraph" style:parent-style-name="a">
      <style:paragraph-properties style:tab-stop-distance="0.847cm" fo:margin-left="0cm" fo:text-indent="0cm" fo:margin-right="0cm" fo:widows="2" fo:orphans="2"/>
    </style:style>
    <style:style style:name="ID0EGZFK" style:family="text">
      <style:text-properties/>
    </style:style>
    <style:style style:name="ID0ELZFK" style:family="text">
      <style:text-properties/>
    </style:style>
    <style:style style:name="ID0EQZFK" style:family="text">
      <style:text-properties/>
    </style:style>
    <style:style style:name="ID0EVZFK" style:family="text">
      <style:text-properties style:font-name="新細明體"/>
    </style:style>
    <style:style style:name="ID0E3ZFK" style:family="text">
      <style:text-properties style:font-name="新細明體"/>
    </style:style>
    <style:style style:name="ID0ED1FK" style:family="paragraph" style:parent-style-name="a">
      <style:paragraph-properties style:tab-stop-distance="0.847cm" fo:margin-left="1.251cm" fo:text-indent="0cm" fo:margin-right="0cm" fo:widows="2" fo:orphans="2"/>
      <style:text-properties/>
    </style:style>
    <style:style style:name="ID0EM1FK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41FK" style:family="text">
      <style:text-properties style:font-name="新細明體" fo:font-weight="bold"/>
    </style:style>
    <style:style style:name="ID0EF2FK" style:family="paragraph" style:parent-style-name="af0">
      <style:paragraph-properties style:tab-stop-distance="0.847cm" style:snap-to-layout-grid="false" fo:line-height="0.6cm" fo:margin-left="0cm" fo:text-indent="0cm" fo:margin-right="0cm" fo:widows="2" fo:orphans="2"/>
    </style:style>
    <style:style style:name="ID0E32FK" style:family="text">
      <style:text-properties style:font-name="新細明體" fo:font-weight="bold"/>
    </style:style>
    <style:style style:name="ID0EE3FK" style:family="paragraph" style:parent-style-name="a">
      <style:paragraph-properties style:tab-stop-distance="0.847cm" style:snap-to-layout-grid="false" fo:line-height="0.6cm" fo:margin-left="0cm" fo:text-indent="0cm" fo:margin-right="0cm" fo:widows="2" fo:orphans="2">
        <style:tab-stops>
          <style:tab-stop style:type="left" style:position=".25cm"/>
          <style:tab-stop style:type="left" style:position=".501cm"/>
        </style:tab-stops>
      </style:paragraph-properties>
    </style:style>
    <style:style style:name="ID0EZ3FK" style:family="text">
      <style:text-properties/>
    </style:style>
    <style:style style:name="ID0E53FK" style:family="paragraph" style:parent-style-name="a">
      <style:paragraph-properties style:tab-stop-distance="0.847cm" style:snap-to-layout-grid="false" fo:line-height="0.6cm" fo:margin-left="1.143cm" fo:text-indent="0cm" fo:margin-right="0cm" fo:widows="2" fo:orphans="2">
        <style:tab-stops>
          <style:tab-stop style:type="left" style:position="-.893cm"/>
          <style:tab-stop style:type="left" style:position="-.642cm"/>
        </style:tab-stops>
      </style:paragraph-properties>
    </style:style>
    <style:style style:name="ID0EV4FK" style:family="text">
      <style:text-properties style:font-name="新細明體"/>
    </style:style>
    <style:style style:name="ID0E34FK" style:family="text">
      <style:text-properties style:font-name="新細明體"/>
    </style:style>
    <style:style style:name="ID0ED5FK" style:family="paragraph" style:parent-style-name="a">
      <style:paragraph-properties style:tab-stop-distance="0.847cm" style:snap-to-layout-grid="false" fo:line-height="0.6cm" fo:margin-left="0.25cm" fo:text-indent="0.499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新細明體"/>
    </style:style>
    <style:style style:name="ID0EY5F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6FK" style:family="text">
      <style:text-properties style:font-name="新細明體" fo:font-weight="bold"/>
    </style:style>
    <style:style style:name="ID0ET6FK" style:family="text">
      <style:text-properties style:font-name="新細明體" fo:font-weight="bold"/>
    </style:style>
    <style:style style:name="ID0E26FK" style:family="text">
      <style:text-properties style:font-name="新細明體" fo:font-weight="bold"/>
    </style:style>
    <style:style style:name="ID0EDAGK" style:family="paragraph" style:parent-style-name="af0">
      <style:paragraph-properties style:tab-stop-distance="0.847cm" style:snap-to-layout-grid="false" fo:margin-left="0.847cm" fo:text-indent="-0.423cm" fo:margin-right="0cm" fo:widows="2" fo:orphans="2"/>
    </style:style>
    <style:style style:name="ID0EPAGK" style:family="text">
      <style:text-properties style:font-name="新細明體"/>
    </style:style>
    <style:style style:name="ID0EVAGK" style:family="text">
      <style:text-properties/>
    </style:style>
    <style:style style:name="ID0E1AGK" style:family="text">
      <style:text-properties/>
    </style:style>
    <style:style style:name="ID0E6AGK" style:family="text">
      <style:text-properties/>
    </style:style>
    <style:style style:name="ID0EEBGK" style:family="text">
      <style:text-properties/>
    </style:style>
    <style:style style:name="ID0EJBGK" style:family="text">
      <style:text-properties/>
    </style:style>
    <style:style style:name="ID0EOBGK" style:family="text">
      <style:text-properties/>
    </style:style>
    <style:style style:name="ID0ETBGK" style:family="paragraph" style:parent-style-name="af0">
      <style:paragraph-properties style:tab-stop-distance="0.847cm" style:snap-to-layout-grid="false" fo:margin-left="0.847cm" fo:text-indent="-0.423cm" fo:margin-right="0cm" fo:widows="2" fo:orphans="2"/>
    </style:style>
    <style:style style:name="ID0ECCGK" style:family="text">
      <style:text-properties/>
    </style:style>
    <style:style style:name="ID0EHCGK" style:family="text">
      <style:text-properties/>
    </style:style>
    <style:style style:name="ID0EMCGK" style:family="text">
      <style:text-properties/>
    </style:style>
    <style:style style:name="ID0ERCGK" style:family="text">
      <style:text-properties style:font-name="新細明體"/>
    </style:style>
    <style:style style:name="ID0EYCGK" style:family="text">
      <style:text-properties/>
    </style:style>
    <style:style style:name="ID0E4CGK" style:family="text">
      <style:text-properties/>
    </style:style>
    <style:style style:name="ID0ECDGK" style:family="text">
      <style:text-properties style:font-name="新細明體"/>
    </style:style>
    <style:style style:name="ID0EJDGK" style:family="text">
      <style:text-properties/>
    </style:style>
    <style:style style:name="ID0EODGK" style:family="paragraph" style:parent-style-name="a">
      <style:paragraph-properties style:tab-stop-distance="0.847cm" style:snap-to-layout-grid="false" fo:line-height="0.6cm" fo:margin-left="0.25cm" fo:text-indent="0.499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新細明體"/>
    </style:style>
    <style:style style:name="ID0EDEG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EGK" style:family="text">
      <style:text-properties style:font-name="新細明體" fo:font-weight="bold"/>
    </style:style>
    <style:style style:name="ID0E5EGK" style:family="paragraph" style:parent-style-name="a">
      <style:paragraph-properties style:tab-stop-distance="0.847cm" fo:margin-left="0cm" fo:text-indent="0cm" fo:margin-right="0cm" fo:widows="2" fo:orphans="2"/>
    </style:style>
    <style:style style:name="ID0EMFGK" style:family="text">
      <style:text-properties/>
    </style:style>
    <style:style style:name="ID0ERFGK" style:family="text">
      <style:text-properties style:font-name="新細明體"/>
    </style:style>
    <style:style style:name="ID0EYFGK" style:family="text">
      <style:text-properties style:font-name="新細明體"/>
    </style:style>
    <style:style style:name="ID0E6FGK" style:family="paragraph" style:parent-style-name="a">
      <style:paragraph-properties style:tab-stop-distance="0.847cm" fo:margin-left="0cm" fo:text-indent="0cm" fo:margin-right="0cm" fo:widows="2" fo:orphans="2"/>
    </style:style>
    <style:style style:name="ID0ENGGK" style:family="text">
      <style:text-properties/>
    </style:style>
    <style:style style:name="ID0ESGGK" style:family="text">
      <style:text-properties style:font-name="新細明體"/>
    </style:style>
    <style:style style:name="ID0EZGGK" style:family="text">
      <style:text-properties style:font-name="新細明體"/>
    </style:style>
    <style:style style:name="ID0EAHGK" style:family="paragraph" style:parent-style-name="a">
      <style:paragraph-properties style:tab-stop-distance="0.847cm" fo:margin-left="0cm" fo:text-indent="0cm" fo:margin-right="0cm" fo:widows="2" fo:orphans="2"/>
    </style:style>
    <style:style style:name="ID0EOHGK" style:family="text">
      <style:text-properties/>
    </style:style>
    <style:style style:name="ID0ETHGK" style:family="text">
      <style:text-properties/>
    </style:style>
    <style:style style:name="ID0EYHGK" style:family="text">
      <style:text-properties/>
    </style:style>
    <style:style style:name="ID0E4HGK" style:family="text">
      <style:text-properties/>
    </style:style>
    <style:style style:name="ID0ECIGK" style:family="text">
      <style:text-properties/>
    </style:style>
    <style:style style:name="ID0EHIGK" style:family="text">
      <style:text-properties style:font-name="新細明體"/>
    </style:style>
    <style:style style:name="ID0EOIGK" style:family="text">
      <style:text-properties style:font-name="新細明體"/>
    </style:style>
    <style:style style:name="ID0EVIGK" style:family="paragraph" style:parent-style-name="a">
      <style:paragraph-properties style:tab-stop-distance="0.847cm" fo:margin-left="0cm" fo:text-indent="0cm" fo:margin-right="0cm" fo:widows="2" fo:orphans="2"/>
    </style:style>
    <style:style style:name="ID0EAJGK" style:family="text">
      <style:text-properties/>
    </style:style>
    <style:style style:name="ID0EFJGK" style:family="text">
      <style:text-properties/>
    </style:style>
    <style:style style:name="ID0EKJGK" style:family="text">
      <style:text-properties/>
    </style:style>
    <style:style style:name="ID0EPJGK" style:family="text">
      <style:text-properties/>
    </style:style>
    <style:style style:name="ID0EUJGK" style:family="text">
      <style:text-properties style:font-name="新細明體"/>
    </style:style>
    <style:style style:name="ID0E2JGK" style:family="text">
      <style:text-properties style:font-name="新細明體"/>
    </style:style>
    <style:style style:name="ID0ECKGK" style:family="paragraph" style:parent-style-name="a">
      <style:paragraph-properties style:tab-stop-distance="0.847cm" fo:margin-left="0cm" fo:text-indent="0cm" fo:margin-right="0cm" fo:widows="2" fo:orphans="2"/>
    </style:style>
    <style:style style:name="ID0EQKGK" style:family="text">
      <style:text-properties/>
    </style:style>
    <style:style style:name="ID0EVKGK" style:family="text">
      <style:text-properties style:font-name="新細明體"/>
    </style:style>
    <style:style style:name="ID0E3KGK" style:family="text">
      <style:text-properties style:font-name="新細明體"/>
    </style:style>
    <style:style style:name="ID0EDLGK" style:family="paragraph" style:parent-style-name="a">
      <style:paragraph-properties style:tab-stop-distance="0.847cm" fo:margin-left="0cm" fo:text-indent="0cm" fo:margin-right="0cm" fo:widows="2" fo:orphans="2"/>
    </style:style>
    <style:style style:name="ID0EOLGK" style:family="text">
      <style:text-properties/>
    </style:style>
    <style:style style:name="ID0ETLGK" style:family="text">
      <style:text-properties style:font-name="新細明體"/>
    </style:style>
    <style:style style:name="ID0E1LGK" style:family="text">
      <style:text-properties style:font-name="新細明體"/>
    </style:style>
    <style:style style:name="ID0EBMGK" style:family="paragraph" style:parent-style-name="a">
      <style:paragraph-properties style:tab-stop-distance="0.847cm" fo:line-height="114.99999999999998%" fo:margin-left="-0.429cm" fo:text-indent="-0.346cm" fo:margin-right="0cm" fo:widows="2" fo:orphans="2"/>
      <style:text-properties fo:letter-spacing="normal" style:font-name="新細明體"/>
    </style:style>
    <style:style style:name="ID0EQMG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UDK"><text:bookmark-start text:name="_GoBack"/><text:bookmark-end text:name="_GoBack"/><text:span text:style-name="ID0EWVDK">連江縣政府</text:span><text:span text:style-name="ID0EAWDK">10</text:span><text:span text:style-name="ID0EIWDK">9</text:span><text:span text:style-name="ID0ESWDK">年</text:span><text:span text:style-name="ID0E3WDK">9</text:span><text:span text:style-name="ID0EGXDK">月</text:span><text:span text:style-name="ID0EQXDK">21</text:span><text:span text:style-name="ID0E1XDK">日</text:span><text:span text:style-name="ID0EEYDK">主管月</text:span><text:span text:style-name="ID0EOYDK">報</text:span></text:p>
      <text:p text:style-name="ID0EYYDK"><text:span text:style-name="ID0EJZDK">會議紀錄</text:span></text:p>
      <text:p text:style-name="ID0ETZDK"><text:span text:style-name="ID0E3ZDK">會議時間：</text:span><text:span text:style-name="ID0EC1DK">10</text:span><text:span text:style-name="ID0EG1DK">9</text:span><text:span text:style-name="ID0EM1DK">年</text:span><text:span text:style-name="ID0ES1DK">9</text:span><text:span text:style-name="ID0EY1DK">月</text:span><text:span text:style-name="ID0E51DK">21</text:span><text:span text:style-name="ID0EE2DK">日</text:span><text:span text:style-name="ID0EK2DK">8</text:span><text:span text:style-name="ID0EQ2DK">時</text:span><text:span text:style-name="ID0EW2DK">30</text:span><text:span text:style-name="ID0E32DK">分</text:span></text:p>
      <text:p text:style-name="ID0EC3DK"><text:span text:style-name="ID0EL3DK">會議地點：本府</text:span><text:span text:style-name="ID0ER3DK">3</text:span><text:span text:style-name="ID0EV3DK">樓會議室</text:span><text:span text:style-name="ID0E23DK"><text:s text:c="12"/></text:span><text:span text:style-name="ID0EB4DK">與會人員：如附簽到簿</text:span></text:p>
      <text:p text:style-name="ID0EH4DK"><text:span text:style-name="ID0EQ4DK">主持人：</text:span><text:span text:style-name="ID0EW4DK">劉縣長增應</text:span><text:span text:style-name="ID0E34DK"><text:s text:c="17"/></text:span><text:span text:style-name="ID0EC5DK"><text:s/></text:span><text:span text:style-name="ID0EK5DK">記錄</text:span><text:span text:style-name="ID0EQ5DK">：楊圃</text:span></text:p>
      <text:p text:style-name="ID0EW5DK"/>
      <text:list text:style-name="L1" text:continue-numbering="true">
        <text:list-item>
          <text:p text:style-name="ID0E65DK"><text:span text:style-name="ID0ES6DK">繼續列管事項：如附件1，請各單位賡續辦理並於次月會議前至管考系統填報更新執行情形。</text:span></text:p>
        </text:list-item>
        <text:list-item>
          <text:p text:style-name="ID0E16DK"><text:span text:style-name="ID0ELAEK">同意結案事項：如附件2。</text:span></text:p>
        </text:list-item>
        <text:list-item>
          <text:p text:style-name="ID0ETAEK"><text:span text:style-name="ID0EEBEK">自主管理事項(請各單位依指裁示自行管制辦理)：</text:span></text:p>
        </text:list-item>
      </text:list>
      <text:list text:style-name="L2" text:continue-numbering="true">
        <text:list-item>
          <text:p text:style-name="ID0EMBEK"><text:span text:style-name="ID0E5BEK">秘書長指示事項</text:span></text:p>
        </text:list-item>
      </text:list>
      <text:list text:style-name="L3" text:continue-numbering="true">
        <text:list-item>
          <text:p text:style-name="ID0EGCEK"><text:span text:style-name="ID0EUCEK">鑫宴樓業者已釋出善意，請產發處掌握時效，加緊追蹤處理。</text:span><text:span text:style-name="ID0EZCEK">【產發處</text:span><text:span text:style-name="ID0EADEK">】</text:span></text:p>
        </text:list-item>
        <text:list-item>
          <text:p text:style-name="ID0EHDEK"><text:span text:style-name="ID0EVDEK">9</text:span><text:span text:style-name="ID0E1DEK">月</text:span><text:span text:style-name="ID0E6DEK">23</text:span><text:span text:style-name="ID0EEEEK">日立委</text:span><text:span text:style-name="ID0EJEEK">召開</text:span><text:span text:style-name="ID0EOEEK">64-65</text:span><text:span text:style-name="ID0ETEEK">年次役男</text:span><text:span text:style-name="ID0EYEEK">會議，會前所需相關資料以及會前整套說詞要確</text:span><text:span text:style-name="ID0E4EEK">認。</text:span><text:span text:style-name="ID0ECFEK">【產發處】</text:span></text:p>
        </text:list-item>
        <text:list-item>
          <text:p text:style-name="ID0EJFEK"><text:span text:style-name="ID0EUFEK">臨時會出了很多狀況，借鏡審計室意見中，確實有幾點我們必須檢討。</text:span></text:p>
        </text:list-item>
      </text:list>
      <text:p text:style-name="ID0EZFEK"><text:span text:style-name="ID0EDGEK"><text:s/></text:span><text:span text:style-name="ID0EMGEK"><text:s/></text:span><text:span text:style-name="ID0EVGEK">如補助款計畫</text:span><text:span text:style-name="ID0E1GEK">註銷、流失等，真的要檢討金額高達兩億多。主計處與行政處</text:span></text:p>
      <text:p text:style-name="ID0E6GEK"><text:span text:style-name="ID0EMHEK">做追蹤。</text:span><text:span text:style-name="ID0ERHEK">【</text:span><text:span text:style-name="ID0EYHEK">各單位</text:span><text:span text:style-name="ID0E6HEK">】</text:span></text:p>
      <text:list text:style-name="L3" text:continue-numbering="true">
        <text:list-item>
          <text:p text:style-name="ID0EGIEK"><text:span text:style-name="ID0ERIEK">墊付款事宜，有議員提出，主管無事先告知、溝通。不可恃熟便宜行事。</text:span></text:p>
        </text:list-item>
      </text:list>
      <text:p text:style-name="ID0EWIEK"><text:span text:style-name="ID0E6IEK"><text:s/>【各單位</text:span><text:span text:style-name="ID0EHJEK">】</text:span></text:p>
      <text:p text:style-name="ID0EOJEK"><text:span text:style-name="ID0E2JEK">(</text:span><text:span text:style-name="ID0EBKEK">二</text:span><text:span text:style-name="ID0EHKEK">)</text:span><text:span text:style-name="ID0ENKEK">副縣長指示事項</text:span></text:p>
      <text:list text:style-name="L4" text:continue-numbering="true">
        <text:list-item>
          <text:p text:style-name="ID0ETKEK"><text:span text:style-name="ID0E5KEK">議會協商決議，所有墊付案，都須召開臨時會。主管也可省去逐一請託議</text:span></text:p>
        </text:list-item>
      </text:list>
      <text:p text:style-name="ID0EDLEK"><text:span text:style-name="ID0EJLEK"><text:s text:c="2"/></text:span><text:span text:style-name="ID0EQLEK">員。臨時會</text:span><text:span text:style-name="ID0EVLEK">1</text:span><text:span text:style-name="ID0E1LEK">年</text:span><text:span text:style-name="ID0E6LEK">6</text:span><text:span text:style-name="ID0EEMEK">次，定期會</text:span><text:span text:style-name="ID0EJMEK">1</text:span><text:span text:style-name="ID0EOMEK">年</text:span><text:span text:style-name="ID0ETMEK">2</text:span><text:span text:style-name="ID0EYMEK">次。請主管依案情，掌握時機。</text:span></text:p>
      <text:p text:style-name="ID0E4MEK"><text:span text:style-name="ID0EGNEK"><text:s/></text:span><text:span text:style-name="ID0EPNEK">【各單位</text:span><text:span text:style-name="ID0EWNEK">】</text:span></text:p>
      <text:list text:style-name="L4" text:continue-numbering="true">
        <text:list-item>
          <text:p text:style-name="ID0E4NEK"><text:span text:style-name="ID0EIOEK">部分議員認為，對其溝通與尊重不足，有主管忘記與議員協商事宜，最後沒</text:span></text:p>
        </text:list-item>
      </text:list>
      <text:p text:style-name="ID0ENOEK"><text:span text:style-name="ID0EWOEK"><text:s text:c="2"/></text:span><text:span text:style-name="ID0E4OEK">有做，變成溝通障礙。</text:span><text:span text:style-name="ID0ECPEK">【各單位</text:span><text:span text:style-name="ID0EJPEK">】</text:span></text:p>
      <text:list text:style-name="L4" text:continue-numbering="true">
        <text:list-item>
          <text:p text:style-name="ID0EQPEK"><text:span text:style-name="ID0E2PEK">林惠</text:span><text:span text:style-name="ID0EAQEK">萍議員，提出酒後代駕案。本人與女駕駛深談，其提出實務困境。酒駕</text:span><text:span text:style-name="ID0EFQEK"><text:s/></text:span></text:p>
        </text:list-item>
      </text:list>
      <text:p text:style-name="ID0EMQEK"><text:span text:style-name="ID0EXQEK"><text:s text:c="2"/></text:span><text:span text:style-name="ID0E5QEK">者本人與家屬亦有責任。須與議員多多正面溝通，化解問題。</text:span><text:span text:style-name="ID0EDREK">【交旅</text:span><text:span text:style-name="ID0EKREK">局</text:span><text:span text:style-name="ID0ERREK">】</text:span></text:p>
      <text:list text:style-name="L4" text:continue-numbering="true">
        <text:list-item>
          <text:p text:style-name="ID0EYREK"><text:span text:style-name="ID0EDSEK">民間葬禮觀</text:span><text:span text:style-name="ID0EISEK">念慢慢轉變，請民政</text:span><text:span text:style-name="ID0ENSEK">處與公所緊密合作，做好相關事宜，讓民眾</text:span></text:p>
        </text:list-item>
      </text:list>
      <text:p text:style-name="ID0ESSEK"><text:span text:style-name="ID0E2SEK"><text:s text:c="2"/></text:span><text:span text:style-name="ID0ECTEK">有感，進而移風易俗。</text:span><text:span text:style-name="ID0EHTEK">【</text:span><text:span text:style-name="ID0EOTEK">民政</text:span><text:span text:style-name="ID0ETTEK">處</text:span><text:span text:style-name="ID0EYTEK">】</text:span></text:p>
      <text:list text:style-name="L4" text:continue-numbering="true">
        <text:list-item>
          <text:p text:style-name="ID0E6TEK"><text:span text:style-name="ID0EKUEK">部分首長敏感度不足，不夠用心，解決問題要抽絲剝繭，才能防範未然。</text:span></text:p>
        </text:list-item>
      </text:list>
      <text:p text:style-name="ID0EPUEK"><text:span text:style-name="ID0EYUEK"><text:s/></text:span><text:span text:style-name="ID0E6UEK">【各單位</text:span><text:span text:style-name="ID0EGVEK">】</text:span></text:p>
      <text:p text:style-name="ID0ENVEK"><text:span text:style-name="ID0E1VEK">三、</text:span><text:span text:style-name="ID0EAWEK">縣長裁示事項</text:span></text:p>
      <text:list text:style-name="L5" text:continue-numbering="true">
        <text:list-item>
          <text:p text:style-name="ID0EGWEK"><text:span text:style-name="ID0ERWEK">核磁共振有效提升醫療品質與民眾信心，具重要指標意義，請</text:span><text:span text:style-name="ID0EWWEK">衛福局積極</text:span></text:p>
        </text:list-item>
      </text:list>
      <text:p text:style-name="ID0E2WEK"><text:span text:style-name="ID0EFXEK"><text:s text:c="2"/></text:span><text:span text:style-name="ID0EMXEK">推動。</text:span><text:span text:style-name="ID0ERXEK">【衛福局</text:span><text:span text:style-name="ID0EYXEK">】</text:span></text:p>
      <text:list text:style-name="L5" text:continue-numbering="true">
        <text:list-item>
          <text:p text:style-name="ID0E6XEK"><text:span text:style-name="ID0EKYEK">整合性篩檢與追蹤，長期依賴台大醫師，希望提高追蹤。合作期滿後，期盼</text:span></text:p>
        </text:list-item>
      </text:list>
      <text:p text:style-name="ID0EPYEK"><text:span text:style-name="ID0EVYEK"><text:s text:c="2"/></text:span><text:span text:style-name="ID0E3YEK">自行訓練的醫師無縫接軌。一整年都可做胃鏡、大腸鏡，同時加強大腸癌的</text:span></text:p>
      <text:p text:style-name="ID0EBZEK"><text:span text:style-name="ID0EKZEK"><text:s text:c="2"/></text:span><text:span text:style-name="ID0ERZEK">篩檢力道與廣度。</text:span><text:span text:style-name="ID0EWZEK">【衛福局</text:span><text:span text:style-name="ID0E4ZEK">】</text:span></text:p>
      <text:list text:style-name="L5" text:continue-numbering="true">
        <text:list-item>
          <text:p text:style-name="ID0EE1EK"><text:span text:style-name="ID0ES1EK">行動支付是未來趨勢，請財稅局、行政處以及各單位密切配合。</text:span><text:span text:style-name="ID0EX1EK">【各單位</text:span><text:span text:style-name="ID0E51EK">】</text:span></text:p>
        </text:list-item>
        <text:list-item>
          <text:p text:style-name="ID0EF2EK"><text:span text:style-name="ID0EQ2EK">澎湖收觀光稅，本府樂觀其成，但不</text:span><text:span text:style-name="ID0EW2EK">要急就章，請關注其發展、反應。我方</text:span></text:p>
        </text:list-item>
      </text:list>
      <text:p text:style-name="ID0E22EK"><text:span text:style-name="ID0EG3EK"><text:s text:c="2"/></text:span><text:span text:style-name="ID0EN3EK">以跟進，在適合時間點切入並適度修正微調再上路。</text:span><text:span text:style-name="ID0ES3EK">【交旅局、財稅局</text:span><text:span text:style-name="ID0EZ3EK">】</text:span></text:p>
      <text:list text:style-name="L5" text:continue-numbering="true">
        <text:list-item>
          <text:p text:style-name="ID0EA4EK"><text:span text:style-name="ID0EL4EK">有關大陸抽砂問題，金馬澎三長會議有共識，</text:span><text:span text:style-name="ID0EQ4EK">26</text:span><text:span text:style-name="ID0EV4EK">號政院會召開會議。澎湖</text:span></text:p>
        </text:list-item>
      </text:list>
      <text:p text:style-name="ID0E14EK"><text:span text:style-name="ID0E44EK"><text:s text:c="4"/></text:span><text:span text:style-name="ID0EE5EK">賴縣長建議以三首長名義連袂寫信給習近平，請秘書長擬稿，不要傷害兩岸</text:span><text:span text:style-name="ID0EJ5EK"><text:s/></text:span></text:p>
      <text:p text:style-name="ID0EQ5EK"><text:span text:style-name="ID0EX5EK"><text:s text:c="4"/></text:span><text:span text:style-name="ID0E55EK">人民情感，不讓台灣同胞留下惡劣印象。</text:span></text:p>
      <text:list text:style-name="L5" text:continue-numbering="true">
        <text:list-item>
          <text:p text:style-name="ID0ED6EK"><text:span text:style-name="ID0ER6EK">請交旅局多努力推展，山朧、福澳</text:span><text:span text:style-name="ID0EW6EK">和東引停車場，共同嘉</text:span><text:span text:style-name="ID0E26EK">惠鄉親。</text:span><text:span text:style-name="ID0EAAFK">【交旅局</text:span><text:span text:style-name="ID0EHAFK">】</text:span></text:p>
        </text:list-item>
        <text:list-item>
          <text:p text:style-name="ID0EOAFK"><text:span text:style-name="ID0EZAFK">新台馬輪順利發包，感謝交旅局同仁克服萬難。另外請安排時間向同仁簡報。</text:span></text:p>
        </text:list-item>
      </text:list>
      <text:p text:style-name="ID0E5AFK"><text:span text:style-name="ID0EHBFK"><text:s/></text:span><text:span text:style-name="ID0EOBFK">【交旅局</text:span><text:span text:style-name="ID0EVBFK">】</text:span></text:p>
      <text:list text:style-name="L5" text:continue-numbering="true">
        <text:list-item>
          <text:p text:style-name="ID0E3BFK"><text:span text:style-name="ID0EHCFK">福</text:span><text:span text:style-name="ID0EMCFK">澳</text:span><text:span text:style-name="ID0ERCFK">西岸</text:span><text:span text:style-name="ID0EWCFK">碼頭部分，會勘後必須要有具體方向與做法與內容。請交旅局加把</text:span></text:p>
        </text:list-item>
      </text:list>
      <text:p text:style-name="ID0E2CFK"><text:span text:style-name="ID0EEDFK"><text:s text:c="2"/></text:span><text:span text:style-name="ID0ELDFK">勁。</text:span><text:span text:style-name="ID0EQDFK">【交旅局</text:span><text:span text:style-name="ID0EXDFK">】</text:span></text:p>
      <text:list text:style-name="L5" text:continue-numbering="true">
        <text:list-item>
          <text:p text:style-name="ID0E5DFK"><text:span text:style-name="ID0EJEFK">莒光山海一家海館</text:span><text:span text:style-name="ID0EOEFK">的進度要掌握，施工動線入口還是可改善，</text:span><text:span text:style-name="ID0ETEFK">要注意工期</text:span><text:span text:style-name="ID0EYEFK">及</text:span></text:p>
        </text:list-item>
      </text:list>
      <text:p text:style-name="ID0E4EFK"><text:span text:style-name="ID0EJFFK">兩家廠商合作的問題要順利排除，不可耽誤期程。</text:span><text:span text:style-name="ID0EOFFK">【</text:span><text:span text:style-name="ID0EVFFK">交旅局、</text:span><text:span text:style-name="ID0E3FFK">文化處</text:span><text:span text:style-name="ID0EDGFK">】</text:span></text:p>
      <text:list text:style-name="L5" text:continue-numbering="true">
        <text:list-item>
          <text:p text:style-name="ID0EKGFK"><text:span text:style-name="ID0EYGFK">13</text:span><text:span text:style-name="ID0E4GFK">營區委外經營計畫要持續推動，有業者願意就要把握機會，看用甚麼方式，把廢墟創生改造，增加地方亮點。</text:span><text:span text:style-name="ID0ECHFK">【產發處、</text:span><text:span text:style-name="ID0EJHFK">文化處</text:span><text:span text:style-name="ID0EQHFK">、</text:span><text:span text:style-name="ID0EXHFK">交旅局</text:span><text:span text:style-name="ID0E3HFK">】</text:span></text:p>
        </text:list-item>
        <text:list-item>
          <text:p text:style-name="ID0EDIFK"><text:span text:style-name="ID0ERIFK">向海致敬計畫對我們很重要，臨時工的薪資與後端處理費，都在其支出。目前經費無虞，請環資局繼續努力提升淨灘技術層面。</text:span><text:span text:style-name="ID0EWIFK">【環資局</text:span><text:span text:style-name="ID0E4IFK">】</text:span></text:p>
        </text:list-item>
        <text:list-item>
          <text:p text:style-name="ID0EEJFK"><text:span text:style-name="ID0ESJFK">請環資局評估</text:span><text:span text:style-name="ID0EXJFK">處理</text:span><text:span text:style-name="ID0E3JFK">保麗龍貨櫃效益，再追蹤以更好的資源技術與能力來處理。</text:span><text:span text:style-name="ID0EBKFK">【環資局】</text:span></text:p>
        </text:list-item>
        <text:list-item>
          <text:p text:style-name="ID0EIKFK"><text:span text:style-name="ID0EWKFK">有關同仁被狗咬，請產發處努力，改善長期問題。</text:span><text:span text:style-name="ID0E2KFK">【產發處</text:span><text:span text:style-name="ID0ECLFK">】</text:span></text:p>
        </text:list-item>
        <text:list-item>
          <text:p text:style-name="ID0EJLFK"><text:span text:style-name="ID0EXLFK">拜會營建署前，先討論好內部計劃，有明確目標計畫內容。擇期與本人和副縣長討論，也可以請立委協助安排。</text:span><text:span text:style-name="ID0E3LFK">【環資局</text:span><text:span text:style-name="ID0EDMFK">】</text:span></text:p>
        </text:list-item>
        <text:list-item>
          <text:p text:style-name="ID0EKMFK"><text:span text:style-name="ID0EYMFK">請工務處將復國路</text:span><text:span text:style-name="ID0E4MFK">1</text:span><text:span text:style-name="ID0ECNFK">千多萬預算，配合交旅局停車場計畫的入口、周邊動線，提升使用效益。</text:span><text:span text:style-name="ID0EHNFK">【工務</text:span><text:span text:style-name="ID0EONFK">處】</text:span></text:p>
        </text:list-item>
        <text:list-item>
          <text:p text:style-name="ID0EVNFK"><text:span text:style-name="ID0EDOFK">復興澳口堤防外移，請工務處整體規劃，融合專業評估與議員意見。並重視安全第一以及配合地形。</text:span><text:span text:style-name="ID0EIOFK">【工務</text:span><text:span text:style-name="ID0EPOFK">處】</text:span></text:p>
        </text:list-item>
        <text:list-item>
          <text:p text:style-name="ID0EWOFK"><text:span text:style-name="ID0EEPFK">S</text:span>3<text:span text:style-name="ID0ELPFK">碼頭可停</text:span><text:span text:style-name="ID0EQPFK">1</text:span><text:span text:style-name="ID0EVPFK">萬噸以上船隻，如何互相支援</text:span><text:span text:style-name="ID0E1PFK">S1</text:span><text:span text:style-name="ID0E6PFK">、</text:span><text:span text:style-name="ID0EEQFK">S2</text:span><text:span text:style-name="ID0EJQFK">碼頭，有更靈活的運用。</text:span>請工務處<text:span text:style-name="ID0EQQFK">關</text:span>注，<text:span text:style-name="ID0EXQFK">而</text:span>顧問公司要提出計畫。<text:span text:style-name="ID0E5QFK">【工務處】</text:span></text:p>
        </text:list-item>
        <text:list-item>
          <text:p text:style-name="ID0EFRFK"><text:span text:style-name="ID0EQRFK">畸零地使用，請比照新北市與台北市，更有效益的運用在地方發展。</text:span></text:p>
        </text:list-item>
      </text:list>
      <text:p text:style-name="ID0EVRFK"><text:span text:style-name="ID0E5RFK">【工務</text:span><text:span text:style-name="ID0EFSFK">處】</text:span></text:p>
      <text:list text:style-name="L5" text:continue-numbering="true">
        <text:list-item>
          <text:p text:style-name="ID0EMSFK"><text:span text:style-name="ID0E1SFK">北竿靶場遷移案，不宜躁進。太早處理會破壞與軍方協商氣氛，目前也無預算執行相關計畫，等適合時機再推動。</text:span><text:span text:style-name="ID0E6SFK">【民政</text:span><text:span text:style-name="ID0EGTFK">處】</text:span></text:p>
        </text:list-item>
        <text:list-item>
          <text:p text:style-name="ID0ENTFK"><text:span text:style-name="ID0E2TFK">向內政部申請勞工育樂中心預算案，曹以標議員與部長熟稔，請議員協助，加速處理。</text:span><text:span text:style-name="ID0EAUFK">【民政</text:span><text:span text:style-name="ID0EHUFK">處】</text:span></text:p>
        </text:list-item>
        <text:list-item>
          <text:p text:style-name="ID0EOUFK"><text:span text:style-name="ID0EZUFK">請民政處協助東引鄉公所，工期延長問題處理，幫忙在年底前順利發包。</text:span></text:p>
        </text:list-item>
      </text:list>
      <text:p text:style-name="ID0E5UFK"><text:span text:style-name="ID0EHVFK">【民政</text:span><text:span text:style-name="ID0EOVFK">處】</text:span></text:p>
      <text:list text:style-name="L5" text:continue-numbering="true">
        <text:list-item>
          <text:p text:style-name="ID0EVVFK"><text:span text:style-name="ID0EAWFK">請產發處聯繫海巡協助取締大陸越界放置章魚籠。同時加重處分我國漁民違法放置。</text:span><text:span text:style-name="ID0EFWFK">【產發處</text:span><text:span text:style-name="ID0EMWFK">】</text:span></text:p>
        </text:list-item>
        <text:list-item>
          <text:p text:style-name="ID0ETWFK"><text:span text:style-name="ID0EBXFK">北竿蝴蝶谷城鎮之心計畫，因副議長希望做這區塊，請產發處長多了解，把握時間。</text:span><text:span text:style-name="ID0EGXFK">【產發處</text:span><text:span text:style-name="ID0ENXFK">】</text:span></text:p>
        </text:list-item>
        <text:list-item>
          <text:p text:style-name="ID0EUXFK"><text:span text:style-name="ID0ECYFK">另外北竿城鎮之心，請與海大密切討論合作。如坂里沙灘、海大周邊據點</text:span><text:span text:style-name="ID0EHYFK">等，多點連結。</text:span><text:span text:style-name="ID0ENYFK">【產發處</text:span><text:span text:style-name="ID0EUYFK">】</text:span></text:p>
        </text:list-item>
        <text:list-item>
          <text:p text:style-name="ID0E2YFK"><text:span text:style-name="ID0EGZFK">軍方</text:span><text:span text:style-name="ID0ELZFK">福利社下方土地，土地使用是否合乎規範。雖然是私人土地，要去了解景觀等問題</text:span><text:span text:style-name="ID0EQZFK">。</text:span><text:span text:style-name="ID0EVZFK">【產發</text:span><text:span text:style-name="ID0E3ZFK">處】</text:span></text:p>
        </text:list-item>
      </text:list>
      <text:p text:style-name="ID0ED1FK"/>
      <text:list text:style-name="L1" text:continue-numbering="true">
        <text:list-item>
          <text:p text:style-name="ID0EM1FK"><text:span text:style-name="ID0E41FK">本府列管事項(請各單位依指裁示辦理並至管考系統填報執行情形)：</text:span></text:p>
        </text:list-item>
      </text:list>
      <text:list text:style-name="L6" text:continue-numbering="true">
        <text:list-item>
          <text:p text:style-name="ID0EF2FK"><text:span text:style-name="ID0E32FK">秘書長裁示事項</text:span></text:p>
        </text:list-item>
      </text:list>
      <text:list text:style-name="L8" text:continue-numbering="true">
        <text:list-item>
          <text:p text:style-name="ID0EE3FK"><text:span text:style-name="ID0EZ3FK">針對約僱人員晉用部分，請人事處擬定具體要點，讓各單位依循遵守。</text:span></text:p>
        </text:list-item>
      </text:list>
      <text:p text:style-name="ID0E53FK"><text:span text:style-name="ID0EV4FK">【人事</text:span><text:span text:style-name="ID0E34FK">處】</text:span></text:p>
      <text:p text:style-name="ID0ED5FK"/>
      <text:p text:style-name="ID0EY5FK"><text:span text:style-name="ID0EL6FK">(二)</text:span><text:span text:style-name="ID0ET6FK">副</text:span><text:span text:style-name="ID0E26FK">縣長裁示事項</text:span></text:p>
      <text:p text:style-name="ID0EDAGK"><text:span text:style-name="ID0EPAGK">1.</text:span><text:span text:style-name="ID0EVAGK">關於智慧島嶼，議員要求</text:span><text:span text:style-name="ID0E1AGK">1</text:span><text:span text:style-name="ID0E6AGK">月</text:span><text:span text:style-name="ID0EEBGK">1</text:span><text:span text:style-name="ID0EJBGK">日前完成，臨櫃單位可用</text:span><text:span text:style-name="ID0EOBGK">台灣銀行的</text:span></text:p>
      <text:p text:style-name="ID0ETBGK"><text:span text:style-name="ID0ECCGK">台灣</text:span><text:span text:style-name="ID0EHCGK">Pay.</text:span><text:span text:style-name="ID0EMCGK">行動支付。</text:span><text:span text:style-name="ID0ERCGK">【</text:span><text:span text:style-name="ID0EYCGK">財稅局、</text:span><text:span text:style-name="ID0E4CGK">行政處</text:span><text:span text:style-name="ID0ECDGK">】</text:span><text:span text:style-name="ID0EJDGK">。</text:span></text:p>
      <text:p text:style-name="ID0EODGK"/>
      <text:p text:style-name="ID0EDEGK"><text:span text:style-name="ID0EWEGK">(三)縣長裁示事項</text:span></text:p>
      <text:list text:style-name="L7" text:continue-numbering="true">
        <text:list-item>
          <text:p text:style-name="ID0E5EGK"><text:span text:style-name="ID0EMFGK">軍備局的土地移撥，要順利推動，其有關環資局、文化處以及酒廠部分，請內部討論。藉由防疫需求，統一的一次性移撥。</text:span><text:span text:style-name="ID0ERFGK">【衛福局</text:span><text:span text:style-name="ID0EYFGK">】</text:span></text:p>
        </text:list-item>
        <text:list-item>
          <text:p text:style-name="ID0E6FGK"><text:span text:style-name="ID0ENGGK">請衛福局擴大宣導自費流感疫苗施打，萬一疫情爆發，有助於新冠的診斷與判斷，進而提升整體的防疫作為。請採購足夠流感疫苗因應需求。</text:span><text:span text:style-name="ID0ESGGK">【衛福局</text:span><text:span text:style-name="ID0EZGGK">】</text:span></text:p>
        </text:list-item>
        <text:list-item>
          <text:p text:style-name="ID0EAHGK"><text:span text:style-name="ID0EOHGK">請交旅局與計程車公會再努力協商，如成立</text:span><text:span text:style-name="ID0ETHGK">LINE</text:span><text:span text:style-name="ID0EYHGK">群組或是擴大範圍，訂立優惠收費辦法。同時與電動車業者討論，代駕事宜。請同時納入，向交通部爭取</text:span><text:span text:style-name="ID0E4HGK">300</text:span><text:span text:style-name="ID0ECIGK">萬計程車品質提升計畫。</text:span><text:span text:style-name="ID0EHIGK">【交旅</text:span><text:span text:style-name="ID0EOIGK">局】</text:span></text:p>
        </text:list-item>
        <text:list-item>
          <text:p text:style-name="ID0EVIGK"><text:span text:style-name="ID0EAJGK">10</text:span><text:span text:style-name="ID0EFJGK">月</text:span><text:span text:style-name="ID0EKJGK">13</text:span><text:span text:style-name="ID0EPJGK">日港務公司董事長會來，在此之前準備好，具體期望和要求，希望他幫忙做什麼，把握機會，請和港務處處長討論，再確認妥當。</text:span><text:span text:style-name="ID0EUJGK">【交旅局</text:span><text:span text:style-name="ID0E2JGK">】</text:span></text:p>
        </text:list-item>
        <text:list-item>
          <text:p text:style-name="ID0ECKGK"><text:span text:style-name="ID0EQKGK">馬祖大橋部分，先座談再會勘。請顧問公司務實規畫預算，若喊太高只是空中樓閣。請工務處分項討論，如對土地利用部分不甚理想以及橋和陸地的連結、施工碼頭等，都有討論空間。</text:span><text:span text:style-name="ID0EVKGK">【工務處</text:span><text:span text:style-name="ID0E3KGK">】</text:span></text:p>
        </text:list-item>
        <text:list-item>
          <text:p text:style-name="ID0EDLGK"><text:span text:style-name="ID0EOLGK">水土保持組長來訪，最後決定要慎重也要跟立委討論。多爭取計畫，如優質坑道經費、芹壁村規劃經費。請產發處長多費心。</text:span><text:span text:style-name="ID0ETLGK">【產發</text:span><text:span text:style-name="ID0E1LGK">處】</text:span></text:p>
        </text:list-item>
      </text:list>
      <text:p text:style-name="ID0EBMG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WAE">
      <style:text-properties/>
    </style:style>
    <style:style style:family="text" style:name="ID0ER2AE">
      <style:text-properties/>
    </style:style>
    <style:style style:family="text" style:name="ID0EKAAG">
      <style:text-properties/>
    </style:style>
    <style:style style:family="text" style:name="ID0ECFAG">
      <style:text-properties fo:language="en" fo:country="US"/>
    </style:style>
    <style:style style:family="text" style:name="ID0E6JAG">
      <style:text-properties/>
    </style:style>
    <style:style style:family="text" style:name="ID0E1OAG">
      <style:text-properties/>
    </style:style>
    <style:style style:family="text" style:name="ID0EVTAG">
      <style:text-properties/>
    </style:style>
    <style:style style:family="text" style:name="ID0EQYAG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117343346632*"/>
    </style:style>
    <style:style style:name="ID0ESF" style:family="table-column">
      <style:table-column-properties style:rel-column-width="999.7653133067355*"/>
    </style:style>
    <style:style style:name="ID0EUF" style:family="table-column">
      <style:table-column-properties style:rel-column-width="4500.11734334663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QMGK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MGK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11-30T11:35:00</meta:creation-date>
    <dc:creator>user</dc:creator>
    <dc:date>2020-11-30T11:35:00</dc:date>
    <meta:print-date>2020-09-24T14:44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