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GMD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3M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QN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5N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PO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4O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OP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6P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NQ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FR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R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S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T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U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V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4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4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OC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E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H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I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E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ER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XR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T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L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MDK"><text:span text:style-name="ID0E3MDK"><text:s text:c="6"/>連江縣政府</text:span><text:bookmark-start text:name="_GoBack"/><text:span text:style-name="ID0EQNDK">10</text:span><text:span text:style-name="ID0E5NDK">9</text:span><text:span text:style-name="ID0EPODK">年第</text:span><text:span text:style-name="ID0E4ODK">3</text:span><text:span text:style-name="ID0EOPDK">3</text:span><text:span text:style-name="ID0E6PDK">次主管週報會議紀錄</text:span></text:p>
      <text:p text:style-name="ID0ENQDK"><text:bookmark-end text:name="_GoBack"/><text:span text:style-name="ID0EFRDK">日期：10</text:span><text:span text:style-name="ID0ETRDK">9</text:span><text:span text:style-name="ID0EESDK">年</text:span><text:span text:style-name="ID0ESSDK">1</text:span><text:span text:style-name="ID0EDTDK">1</text:span><text:span text:style-name="ID0EUTDK">月</text:span><text:span text:style-name="ID0ECUDK">9</text:span><text:span text:style-name="ID0ETUDK">日</text:span><text:span text:style-name="ID0EBVDK"><text:s/></text:span><text:span text:style-name="ID0EUVDK"><text:s text:c="2"/></text:span><text:span text:style-name="ID0EHWDK"><text:s/></text:span><text:span text:style-name="ID0E1WDK"><text:s/></text:span><text:span text:style-name="ID0ENXDK"><text:s/></text:span><text:span text:style-name="ID0EAYDK"><text:s/></text:span><text:span text:style-name="ID0ETYDK"><text:s/></text:span><text:span text:style-name="ID0EGZDK"><text:s/></text:span><text:span text:style-name="ID0EZZDK"><text:s/></text:span><text:span text:style-name="ID0EM1DK"><text:s/></text:span><text:span text:style-name="ID0E61DK"><text:s/></text:span><text:span text:style-name="ID0ES2DK"><text:s/></text:span><text:span text:style-name="ID0EF3DK"><text:s/></text:span><text:span text:style-name="ID0EY3DK"><text:s/></text:span><text:span text:style-name="ID0EL4DK">時間：</text:span><text:span text:style-name="ID0EZ4DK">08</text:span><text:span text:style-name="ID0EK5DK">：</text:span><text:span text:style-name="ID0E25DK">3</text:span><text:span text:style-name="ID0EM6DK">0</text:span><text:span text:style-name="ID0E46DK">-</text:span><text:span text:style-name="ID0ELAEK">10</text:span><text:span text:style-name="ID0E3AEK">:</text:span><text:span text:style-name="ID0EKBEK">30</text:span></text:p>
      <text:p text:style-name="ID0E2BEK"><text:span text:style-name="ID0EOCEK">地點：本府3樓會議室<text:s text:c="2"/></text:span><text:span text:style-name="ID0E4CEK"><text:s text:c="2"/></text:span><text:span text:style-name="ID0EQDEK"><text:s/></text:span><text:span text:style-name="ID0EDEEK"><text:s/></text:span><text:span text:style-name="ID0ETEEK"><text:s/></text:span><text:span text:style-name="ID0EGFEK"><text:s text:c="3"/></text:span><text:span text:style-name="ID0EWFEK"><text:s/></text:span><text:span text:style-name="ID0EJGEK"><text:s text:c="3"/></text:span><text:span text:style-name="ID0EZGEK"><text:s/></text:span><text:span text:style-name="ID0EMHEK">出席人員：如簽到表</text:span></text:p>
      <text:p text:style-name="ID0E1HEK"><text:span text:style-name="ID0ENIEK">會議主席</text:span><text:span text:style-name="ID0E2IEK">:</text:span><text:span text:style-name="ID0EMJEK">劉縣</text:span><text:span text:style-name="ID0E4JEK">長</text:span><text:span text:style-name="ID0EOKEK">增應</text:span><text:span text:style-name="ID0E6KEK"><text:s/></text:span><text:span text:style-name="ID0ESLEK"><text:s/></text:span><text:span text:style-name="ID0EFMEK"><text:s/></text:span><text:span text:style-name="ID0EYMEK"><text:s text:c="2"/></text:span><text:span text:style-name="ID0ELNEK"><text:s text:c="9"/></text:span><text:span text:style-name="ID0E5NEK"><text:s/></text:span><text:span text:style-name="ID0EOOEK"><text:s/></text:span><text:span text:style-name="ID0EBPEK">聯絡人員：</text:span><text:span text:style-name="ID0EPPEK">行政處</text:span><text:span text:style-name="ID0EAQEK">楊圃</text:span></text:p>
      <text:p text:style-name="ID0ERQEK"/>
      <text:p text:style-name="ID0EEREK"><text:span text:style-name="ID0EXREK">主席裁示事項：</text:span><text:span text:style-name="ID0EFSEK"><text:s/></text:span></text:p>
      <text:p text:style-name="ID0EYSEK"><text:span text:style-name="ID0ERTEK">一、</text:span><text:span text:style-name="ID0E6TEK">馬高學生繼死亡車禍後近日又發生偷車自摔事件，</text:span><text:span text:style-name="ID0EQUEK">請</text:span><text:span text:style-name="ID0EBVEK">研議每季或</text:span></text:p>
      <text:p text:style-name="ID0ESVEK"><text:span text:style-name="ID0ELWEK"><text:s text:c="4"/></text:span><text:span text:style-name="ID0E5WEK">每月</text:span><text:span text:style-name="ID0EPXEK">前往</text:span><text:span text:style-name="ID0EAYEK">宣傳交通安全以免</text:span><text:span text:style-name="ID0ERYEK">年少無知導致</text:span><text:span text:style-name="ID0ECZEK">違法悲劇不斷發生</text:span><text:span text:style-name="ID0ETZEK">。</text:span></text:p>
      <text:p text:style-name="ID0EE1EK"><text:span text:style-name="ID0E41EK"><text:s text:c="4"/></text:span><text:span text:style-name="ID0EQ2EK">(</text:span><text:span text:style-name="ID0EB3EK">警察局</text:span><text:span text:style-name="ID0ES3EK">、</text:span><text:span text:style-name="ID0EA4EK">教育處</text:span><text:span text:style-name="ID0ER4EK">)</text:span></text:p>
      <text:p text:style-name="ID0EC5EK"><text:span text:style-name="ID0E25EK">二、</text:span><text:span text:style-name="ID0EM6EK">東莒衛生所改建請與大坪村停車場工程一併考量</text:span><text:span text:style-name="ID0E46EK">。(</text:span><text:span text:style-name="ID0EOAFK">衛福</text:span><text:span text:style-name="ID0E6AFK">局</text:span><text:span text:style-name="ID0EQBFK">、</text:span><text:span text:style-name="ID0EBCFK">交</text:span></text:p>
      <text:p text:style-name="ID0ESCFK"><text:span text:style-name="ID0ELDFK"><text:s text:c="4"/>通局</text:span><text:span text:style-name="ID0E4DFK">)</text:span></text:p>
      <text:p text:style-name="ID0EOEFK"><text:span text:style-name="ID0EHFFK">三</text:span><text:span text:style-name="ID0EYFFK">、</text:span><text:span text:style-name="ID0EGGFK">都市計畫保護區是否免稅問題事關人民權益</text:span><text:span text:style-name="ID0EXGFK">，</text:span><text:span text:style-name="ID0EIHFK">請</text:span><text:span text:style-name="ID0EZHFK">周延妥適處</text:span><text:span text:style-name="ID0EKIFK">理</text:span><text:span text:style-name="ID0E2IFK">。</text:span></text:p>
      <text:p text:style-name="ID0EMJFK"><text:span text:style-name="ID0EGKFK"><text:s text:c="4"/></text:span><text:span text:style-name="ID0EZKFK">(</text:span><text:span text:style-name="ID0EKLFK">財稅局</text:span><text:span text:style-name="ID0E2LFK">、</text:span><text:span text:style-name="ID0EJMFK">地政局</text:span><text:span text:style-name="ID0E1MFK">、</text:span><text:span text:style-name="ID0EINFK">工務處</text:span><text:span text:style-name="ID0EZNFK">)</text:span></text:p>
      <text:p text:style-name="ID0EKOFK"><text:span text:style-name="ID0EDPFK">四</text:span><text:span text:style-name="ID0EUPFK">、</text:span><text:span text:style-name="ID0ECQFK">旅客與鄉親海運船票票價調整應切割處理</text:span><text:span text:style-name="ID0ETQFK">，</text:span><text:span text:style-name="ID0EERFK">請</text:span><text:span text:style-name="ID0EVRFK">即行召集會議積極</text:span></text:p>
      <text:p text:style-name="ID0EGSFK"><text:span text:style-name="ID0E6SFK"><text:s text:c="4"/></text:span><text:span text:style-name="ID0ESTFK">研謀改善連江航業虧損</text:span><text:span text:style-name="ID0EDUFK">；大陸船舶盜砂行為依然如故，</text:span><text:span text:style-name="ID0EUUFK">請告知福</text:span></text:p>
      <text:p text:style-name="ID0EFVFK"><text:span text:style-name="ID0E5VFK"><text:s text:c="4"/></text:span><text:span text:style-name="ID0ERWFK">州台辦已</text:span><text:span text:style-name="ID0ECXFK">導致南竿莒光海纜多次斷</text:span><text:span text:style-name="ID0ETXFK">裂</text:span><text:span text:style-name="ID0EEYFK">。</text:span><text:span text:style-name="ID0EVYFK">(</text:span><text:span text:style-name="ID0EGZFK">交旅</text:span><text:span text:style-name="ID0EXZFK">局</text:span><text:span text:style-name="ID0EI1FK">)</text:span></text:p>
      <text:p text:style-name="ID0EZ1FK"><text:span text:style-name="ID0ES2FK">五</text:span><text:span text:style-name="ID0ED3FK">、</text:span><text:span text:style-name="ID0EU3FK">汙水收費推動要訂定時程目標，請嚴謹完成行政流程確保永續經</text:span></text:p>
      <text:p text:style-name="ID0EF4FK"><text:span text:style-name="ID0E54FK"><text:s text:c="4"/>營</text:span><text:span text:style-name="ID0EQ5FK">。</text:span><text:span text:style-name="ID0EB6FK">(</text:span><text:span text:style-name="ID0ES6FK">環資</text:span><text:span text:style-name="ID0EDAGK">局</text:span><text:span text:style-name="ID0EUAGK">)</text:span></text:p>
      <text:p text:style-name="ID0EFBGK"><text:span text:style-name="ID0E5BGK">六</text:span><text:span text:style-name="ID0EPCGK">、</text:span><text:span text:style-name="ID0E4CGK">公職人員(含技工</text:span><text:span text:style-name="ID0EODGK">、</text:span><text:span text:style-name="ID0E3DGK">工友</text:span><text:span text:style-name="ID0ENEGK">、</text:span><text:span text:style-name="ID0E2EGK">臨時人員)</text:span><text:span text:style-name="ID0EMFGK">赴大陸均須先行申請機關</text:span></text:p>
      <text:p text:style-name="ID0E4FGK"><text:span text:style-name="ID0EUGGK"><text:s text:c="4"/>核准</text:span><text:span text:style-name="ID0EGHGK">，</text:span><text:span text:style-name="ID0EXHGK">請各單位確實宣導告知同仁遵照辦理</text:span><text:span text:style-name="ID0EIIGK">。(</text:span><text:span text:style-name="ID0EZIGK">人事處</text:span><text:span text:style-name="ID0EKJGK">、</text:span><text:span text:style-name="ID0EYJGK">政風</text:span><text:span text:style-name="ID0EJKGK">處</text:span><text:span text:style-name="ID0E1KGK">、</text:span></text:p>
      <text:p text:style-name="ID0EILGK"><text:span text:style-name="ID0EBMGK"><text:s text:c="4"/></text:span><text:span text:style-name="ID0EUMGK">各單位</text:span><text:span text:style-name="ID0EFNGK">)</text:span></text:p>
      <text:p text:style-name="ID0EWNGK"><text:span text:style-name="ID0EPOGK">七</text:span><text:span text:style-name="ID0EAPGK">、</text:span><text:span text:style-name="ID0ERPGK">城鎮之心植栽工程</text:span><text:span text:style-name="ID0ECQGK">進度</text:span><text:span text:style-name="ID0ETQGK">落後並有植株死亡</text:span><text:span text:style-name="ID0EERGK">，請</text:span><text:span text:style-name="ID0EVRGK">掌握時程</text:span><text:span text:style-name="ID0EGSGK">並執行動</text:span></text:p>
      <text:p text:style-name="ID0EXSGK"><text:span text:style-name="ID0EQTGK"><text:s text:c="4"/>態管理及時補植；大坵玉珊瑚清除</text:span><text:span text:style-name="ID0ECUGK">工作要</text:span><text:span text:style-name="ID0ETUGK">注意時效</text:span><text:span text:style-name="ID0EEVGK">及品質，請會</text:span></text:p>
      <text:p text:style-name="ID0EVVGK"><text:span text:style-name="ID0EOWGK"><text:s text:c="4"/>同規劃者曹老師積極協助承包廠商施作</text:span><text:span text:style-name="ID0EAXGK">。</text:span><text:span text:style-name="ID0ERXGK">(</text:span><text:span text:style-name="ID0ECYGK">產發</text:span><text:span text:style-name="ID0ETYGK">處</text:span><text:span text:style-name="ID0EEZGK">)</text:span></text:p>
      <text:p text:style-name="ID0EVZGK"><text:span text:style-name="ID0EO1GK">八</text:span><text:span text:style-name="ID0E61GK">、</text:span><text:span text:style-name="ID0EQ2GK">第六屆馬拉松參與人數開創新高</text:span><text:span text:style-name="ID0EB3GK">普獲佳評</text:span><text:span text:style-name="ID0ES3GK">，</text:span><text:span text:style-name="ID0ED4GK">請暫緩討論</text:span><text:span text:style-name="ID0EU4GK">變更舉辦</text:span></text:p>
      <text:p text:style-name="ID0EF5GK"><text:span text:style-name="ID0E55GK"><text:s text:c="4"/></text:span><text:span text:style-name="ID0ER6GK">日期提議</text:span><text:span text:style-name="ID0ECAHK">。</text:span><text:span text:style-name="ID0ETAHK">(</text:span><text:span text:style-name="ID0EEBHK">教育</text:span><text:span text:style-name="ID0EVBHK">處</text:span><text:span text:style-name="ID0EGCHK">)</text:span></text:p>
      <text:p text:style-name="ID0EXCHK"><text:span text:style-name="ID0EQDHK">九</text:span><text:span text:style-name="ID0EBEHK">、</text:span><text:span text:style-name="ID0ESEHK">梅石展演廳工程係本縣大事，請大家踴躍參與動土典禮</text:span><text:span text:style-name="ID0EDFHK">；</text:span><text:span text:style-name="ID0EUFHK">馬拉松 </text:span></text:p>
      <text:p text:style-name="ID0EGGHK"><text:span text:style-name="ID0E6GHK"><text:s text:c="4"/>賽事要綁定萬平演習</text:span><text:span text:style-name="ID0ERHHK">(</text:span><text:span text:style-name="ID0ECIHK">火砲試射</text:span><text:span text:style-name="ID0ETIHK">)</text:span><text:span text:style-name="ID0EEJHK">成為</text:span><text:span text:style-name="ID0EVJHK">活動</text:span><text:span text:style-name="ID0EGKHK">特色，迎賓音樂季及選</text:span></text:p>
      <text:p text:style-name="ID0EXKHK"><text:span text:style-name="ID0EQLHK"><text:s text:c="4"/></text:span><text:span text:style-name="ID0EDMHK">手之夜</text:span><text:span text:style-name="ID0EUMHK">表演時日可以前後機動調整</text:span><text:span text:style-name="ID0EFNHK">。(</text:span><text:span text:style-name="ID0EWNHK">文化處</text:span><text:span text:style-name="ID0EHOHK">、</text:span><text:span text:style-name="ID0EVOHK">教育處</text:span><text:span text:style-name="ID0EGPHK">)</text:span></text:p>
      <text:p text:style-name="ID0EXPHK"><text:span text:style-name="ID0EQQHK">十、</text:span><text:span text:style-name="ID0EBRHK">遠傳電信有意來馬全額補助設置5G基地台，</text:span><text:span text:style-name="ID0ESRHK">請</text:span><text:span text:style-name="ID0EDSHK">將智慧路燈等智</text:span></text:p>
      <text:p text:style-name="ID0EUSHK"><text:span text:style-name="ID0ENTHK"><text:s text:c="4"/>慧城市建設項目邀其合作</text:span><text:span text:style-name="ID0E6THK">。(行政處)</text:span></text:p>
      <text:p text:style-name="ID0EQUHK"><text:span text:style-name="ID0EJVHK">十一</text:span><text:span text:style-name="ID0E1VHK">、</text:span><text:span text:style-name="ID0EIWHK">聘請標案評選委員不可只顧程序，辦理公務採購必須優先考慮</text:span></text:p>
      <text:p text:style-name="ID0EZWHK"><text:span text:style-name="ID0ETXHK"><text:s text:c="4"/>公共利益。(各單位)</text:span></text:p>
      <text:p text:style-name="ID0EFYHK"><text:span text:style-name="ID0E5YHK">秘書</text:span><text:span text:style-name="ID0EPZHK">長指示事項：</text:span></text:p>
      <text:p text:style-name="ID0EA1HK"><text:span text:style-name="ID0EZ1HK">一、</text:span><text:span text:style-name="ID0EK2HK">遠傳電信將於</text:span><text:span text:style-name="ID0E22HK">本縣5年投資12億建設費用，請把握全額補助合</text:span></text:p>
      <text:p text:style-name="ID0EM3HK"><text:span text:style-name="ID0EF4HK"><text:s text:c="4"/>作機會</text:span><text:span text:style-name="ID0EX4HK">。(</text:span><text:span text:style-name="ID0EI5HK">行政處</text:span><text:span text:style-name="ID0EZ5HK">)</text:span></text:p>
      <text:p text:style-name="ID0EK6HK"><text:span text:style-name="ID0EEAAM">二、</text:span><text:span text:style-name="ID0EWAAM">某些採購委員存在偏頗想法</text:span><text:span text:style-name="ID0EHBAM">，</text:span><text:span text:style-name="ID0EYBAM">聘</text:span><text:span text:style-name="ID0EJCAM">任</text:span><text:span text:style-name="ID0E1CAM">前</text:span><text:span text:style-name="ID0ELDAM">請先</text:span><text:span text:style-name="ID0E3DAM">多方(網路)查證是否適</text:span></text:p>
      <text:p text:style-name="ID0ENEAM"><text:span text:style-name="ID0EGFAM"><text:s text:c="4"/>任。(各單位)</text:span></text:p>
      <text:p text:style-name="ID0EYFAM"><text:span text:style-name="ID0ERGAM">三、</text:span><text:span text:style-name="ID0ECHAM">公務人員赴陸</text:span><text:span text:style-name="ID0ETHAM">要</text:span><text:span text:style-name="ID0EEIAM">先行</text:span><text:span text:style-name="ID0EVIAM">申請核准，並請注意包含臨時人員且不論是</text:span></text:p>
      <text:p text:style-name="ID0EGJAM"><text:span text:style-name="ID0E6JAM"><text:s text:c="4"/>否上班日均須遵守</text:span><text:span text:style-name="ID0ERKAM">。(</text:span><text:span text:style-name="ID0ECLAM">各</text:span><text:span text:style-name="ID0ETLAM">單位</text:span><text:span text:style-name="ID0EEMAM">)</text:span></text:p>
      <text:p text:style-name="ID0EVMAM"/>
      <text:p text:style-name="ID0EPNAM"><text:span text:style-name="ID0EIOAM">擬</text:span><text:span text:style-name="ID0EZOAM">辦：奉核可後，擬</text:span><text:span text:style-name="ID0EJPAM">請</text:span><text:span text:style-name="ID0E1PAM">行政處</text:span><text:span text:style-name="ID0ELQAM">以電子郵件傳送各單位主管續辦，並</text:span></text:p>
      <text:p text:style-name="ID0E2QAM"><text:span text:style-name="ID0EVRAM"><text:s text:c="5"/></text:span><text:span text:style-name="ID0EISAM"><text:s/></text:span><text:span text:style-name="ID0E2SAM">公布於本府網站</text:span><text:span text:style-name="ID0ELTAM">。</text:span><text:span text:style-name="ID0E3TAM">請</text:span><text:span text:style-name="ID0ENUAM"><text:s/></text:span><text:span text:style-name="ID0EAVAM">核示</text:span><text:span text:style-name="ID0ERVA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BWA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W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0-11-30T11:24:00</meta:creation-date>
    <dc:creator>user</dc:creator>
    <dc:date>2020-11-30T11:24:00</dc:date>
    <meta:print-date>2020-07-06T16:5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