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Calibri Light" svg:font-family="Calibri Light" style:font-family-generic="swiss" style:font-pitch="variable"/>
  </office:font-face-decls>
  <office:automatic-styles>
    <style:style style:name="ID0EQKDK" style:family="paragraph" style:parent-style-name="a0" style:master-page-name="Standard">
      <style:paragraph-properties style:tab-stop-distance="0.847cm" fo:line-height="0.741cm" fo:margin-left="0cm" fo:text-indent="0cm" fo:margin-right="0cm" fo:widows="2" fo:orphans="2"/>
    </style:style>
    <style:style style:name="ID0EPLD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5LD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PMD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4MD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OND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3ND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SOD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APD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PD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6PD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QD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5QD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RD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4RD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SD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TD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TD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UD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UD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VD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WD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WD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XD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XD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YD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ZD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ZD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C1D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1D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2D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2D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3D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U3D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4D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T4D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5D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5D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I6D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X6D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A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A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NB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C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QC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D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TD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E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UEE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HF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VF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G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G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H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H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I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I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J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K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K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IL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L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JM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M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NEK" style:family="paragraph" style:parent-style-name="a0">
      <style:paragraph-properties style:tab-stop-distance="0.847cm" fo:line-height="0.741cm" fo:margin-left="0cm" fo:text-indent="0cm" fo:margin-right="0cm" fo:widows="2" fo:orphans="2"/>
      <style:text-properties fo:letter-spacing="normal" style:font-name="標楷體" style:font-name-complex="標楷體" style:font-name-asian="標楷體" style:letter-kerning="true" style:font-size-complex="14pt" fo:font-size="14pt" style:font-size-asian="14pt"/>
    </style:style>
    <style:style style:name="ID0E5NE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RO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6O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PE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LQ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ZQ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RE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ES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S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T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T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UE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CV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V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W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WE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OX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Y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Y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Z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Z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1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1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2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2E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R3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4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4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5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5E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Q6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A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A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B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BF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PC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D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D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E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E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F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FF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QG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H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PH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I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I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JF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3J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K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K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L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M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M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N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NF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NO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O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MP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P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Q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RF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ZR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S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SF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VT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U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U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V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V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W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W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X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X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Y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ZF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ZZ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1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1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2F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H3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3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4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4F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U5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6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6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A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A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B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B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UC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D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6D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E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F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F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NG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G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H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I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1I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J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J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K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HL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L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M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M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N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N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WO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P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P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Q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Q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R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R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S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GT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T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U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U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V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V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W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GX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X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FY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Y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PZ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1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1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2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2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C3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3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4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44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5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5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6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A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A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B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3B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C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C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D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E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E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F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F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G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5G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H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I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I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KJ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J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K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K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L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M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M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N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3N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O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P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P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Q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2Q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R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R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S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T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1T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U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U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YV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W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W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X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GY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Y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Z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Z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1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1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2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2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3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J4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4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5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5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T6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A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A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B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B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C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C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D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D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LE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EF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F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G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WG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H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H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RI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J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2J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K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K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L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IM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M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N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N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WO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P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P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Q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DR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R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NS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S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T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U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U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LV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V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W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W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YX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Y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DZ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Z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1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1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2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B3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3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4AM" style:family="paragraph" style:parent-style-name="af">
      <style:paragraph-properties style:tab-stop-distance="0.847cm" fo:line-height="0.741cm" fo:margin-left="0cm" fo:text-indent="0cm" fo:margin-right="0cm" fo:widows="2" fo:orphans="2"/>
      <style:text-properties fo:letter-spacing="normal"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4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X5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6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BA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A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B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B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C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C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PD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E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E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F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F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OG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G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H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I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I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J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4J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K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L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L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M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M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NN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N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O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IP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P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Q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Q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R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R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S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IT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T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U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U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V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V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W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HX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X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Y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Y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Z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F1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1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2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2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3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C4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4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5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5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6BM" style:family="paragraph" style:parent-style-name="af">
      <style:paragraph-properties style:tab-stop-distance="0.847cm" fo:line-height="0.741cm" fo:margin-left="0cm" fo:text-indent="0cm" fo:margin-right="0cm" fo:widows="2" fo:orphans="2"/>
      <style:text-properties fo:letter-spacing="normal"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ACM" style:family="section">
      <style:section-properties>
        <style:columns fo:column-count="1"/>
      </style:section-properties>
    </style:style>
    <text:list-style style:name="L1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4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5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6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7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8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9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0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1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2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3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4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5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6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7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8">
      <text:list-level-style-number text:level="1" style:num-suffix=")" style:num-format="1" style:num-prefix="(">
        <style:list-level-properties text:space-before="0.503cm" text:min-label-width="1.27cm" fo:text-align="left"/>
      </text:list-level-style-number>
      <text:list-level-style-number text:level="2" style:num-suffix="、" style:num-format="1" text:start-value="1">
        <style:list-level-properties text:space-before="1.349cm" text:min-label-width="0.847cm" fo:text-align="left"/>
      </text:list-level-style-number>
      <text:list-level-style-number text:level="3" style:num-suffix="." style:num-format="i" text:start-value="1">
        <style:list-level-properties text:space-before="2.196cm" text:min-label-width="0.847cm" fo:text-align="left"/>
      </text:list-level-style-number>
      <text:list-level-style-number text:level="4" style:num-suffix="." style:num-format="1" text:start-value="1">
        <style:list-level-properties text:space-before="3.043cm" text:min-label-width="0.847cm" fo:text-align="left"/>
      </text:list-level-style-number>
      <text:list-level-style-number text:level="5" style:num-suffix="、" style:num-format="1" text:start-value="1">
        <style:list-level-properties text:space-before="3.889cm" text:min-label-width="0.847cm" fo:text-align="left"/>
      </text:list-level-style-number>
      <text:list-level-style-number text:level="6" style:num-suffix="." style:num-format="i" text:start-value="1">
        <style:list-level-properties text:space-before="4.736cm" text:min-label-width="0.847cm" fo:text-align="left"/>
      </text:list-level-style-number>
      <text:list-level-style-number text:level="7" style:num-suffix="." style:num-format="1" text:start-value="1">
        <style:list-level-properties text:space-before="5.583cm" text:min-label-width="0.847cm" fo:text-align="left"/>
      </text:list-level-style-number>
      <text:list-level-style-number text:level="8" style:num-suffix="、" style:num-format="1" text:start-value="1">
        <style:list-level-properties text:space-before="6.429cm" text:min-label-width="0.847cm" fo:text-align="left"/>
      </text:list-level-style-number>
      <text:list-level-style-number text:level="9" style:num-suffix="." style:num-format="i" text:start-value="1">
        <style:list-level-properties text:space-before="7.276cm" text:min-label-width="0.847cm" fo:text-align="left"/>
      </text:list-level-style-number>
    </text:list-style>
    <text:list-style style:name="L19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0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1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2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3">
      <text:list-level-style-bullet text:level="1" text:bullet-char="">
        <style:list-level-properties text:space-before="0.002cm" text:min-label-width="0.635cm" fo:text-align="left"/>
        <style:text-properties style:font-name="Wingdings"/>
      </text:list-level-style-bullet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QKDK"><text:bookmark-start text:name="_GoBack"/><text:bookmark-end text:name="_GoBack"/><text:span text:style-name="ID0EPLDK"><text:s text:c="6"/>連江縣政府10</text:span><text:span text:style-name="ID0E5LDK">9</text:span><text:span text:style-name="ID0EPMDK">年第</text:span><text:span text:style-name="ID0E4MDK">31</text:span><text:span text:style-name="ID0EONDK">次主管週報會議紀錄</text:span></text:p>
      <text:p text:style-name="ID0E3NDK"><text:span text:style-name="ID0ESODK">日期：10</text:span><text:span text:style-name="ID0EAPDK">9</text:span><text:span text:style-name="ID0ERPDK">年</text:span><text:span text:style-name="ID0E6PDK">10</text:span><text:span text:style-name="ID0EQQDK">月</text:span><text:span text:style-name="ID0E5QDK">26</text:span><text:span text:style-name="ID0EPRDK">日</text:span><text:span text:style-name="ID0E4RDK"><text:s/></text:span><text:span text:style-name="ID0EQSDK"><text:s text:c="2"/></text:span><text:span text:style-name="ID0EDTDK"><text:s/></text:span><text:span text:style-name="ID0EWTDK"><text:s/></text:span><text:span text:style-name="ID0EJUDK"><text:s/></text:span><text:span text:style-name="ID0E3UDK"><text:s/></text:span><text:span text:style-name="ID0EPVDK"><text:s/></text:span><text:span text:style-name="ID0ECWDK"><text:s/></text:span><text:span text:style-name="ID0EVWDK"><text:s/></text:span><text:span text:style-name="ID0EIXDK"><text:s/></text:span><text:span text:style-name="ID0E2XDK"><text:s/></text:span><text:span text:style-name="ID0EOYDK"><text:s/></text:span><text:span text:style-name="ID0EBZDK"><text:s/></text:span><text:span text:style-name="ID0EUZDK">時間：</text:span><text:span text:style-name="ID0EC1DK">08</text:span><text:span text:style-name="ID0ET1DK">：</text:span><text:span text:style-name="ID0EE2DK">3</text:span><text:span text:style-name="ID0EV2DK">0</text:span><text:span text:style-name="ID0EG3DK">-</text:span><text:span text:style-name="ID0EU3DK">10</text:span><text:span text:style-name="ID0EF4DK">:</text:span><text:span text:style-name="ID0ET4DK">3</text:span><text:span text:style-name="ID0EE5DK">0</text:span></text:p>
      <text:p text:style-name="ID0EV5DK"><text:span text:style-name="ID0EI6DK">地點：本府3樓會議室<text:s text:c="2"/></text:span><text:span text:style-name="ID0EX6DK"><text:s text:c="2"/></text:span><text:span text:style-name="ID0EKAEK"><text:s/></text:span><text:span text:style-name="ID0E4AEK"><text:s/></text:span><text:span text:style-name="ID0ENBEK"><text:s/></text:span><text:span text:style-name="ID0EACEK"><text:s text:c="3"/></text:span><text:span text:style-name="ID0EQCEK"><text:s/></text:span><text:span text:style-name="ID0EDDEK"><text:s text:c="3"/></text:span><text:span text:style-name="ID0ETDEK"><text:s/></text:span><text:span text:style-name="ID0EGEEK">出席人員：如簽到表</text:span></text:p>
      <text:p text:style-name="ID0EUEEK"><text:span text:style-name="ID0EHFEK">會議主席</text:span><text:span text:style-name="ID0EVFEK">:</text:span><text:span text:style-name="ID0EGGEK">劉縣</text:span><text:span text:style-name="ID0EXGEK">長</text:span><text:span text:style-name="ID0EIHEK">增應</text:span><text:span text:style-name="ID0EZHEK"><text:s/></text:span><text:span text:style-name="ID0EMIEK"><text:s/></text:span><text:span text:style-name="ID0E6IEK"><text:s/></text:span><text:span text:style-name="ID0ESJEK"><text:s text:c="2"/></text:span><text:span text:style-name="ID0EFKEK"><text:s text:c="9"/></text:span><text:span text:style-name="ID0EYKEK"><text:s/></text:span><text:span text:style-name="ID0EILEK"><text:s/></text:span><text:span text:style-name="ID0E2LEK">聯絡人員：</text:span><text:span text:style-name="ID0EJMEK">行政處</text:span><text:span text:style-name="ID0E1MEK">楊圃</text:span></text:p>
      <text:p text:style-name="ID0ELNEK"/>
      <text:p text:style-name="ID0E5NEK"><text:span text:style-name="ID0EROEK">主席裁示事項：</text:span><text:span text:style-name="ID0E6OEK"><text:s/></text:span></text:p>
      <text:p text:style-name="ID0ESPEK"><text:span text:style-name="ID0ELQEK">一、</text:span><text:span text:style-name="ID0EZQEK">西莒火災受災戶已申請國家賠償，請妥善鑑定確認原因並由秘書 </text:span></text:p>
      <text:p text:style-name="ID0ELREK"><text:span text:style-name="ID0EESEK"><text:s text:c="4"/>長協助處理程序</text:span><text:span text:style-name="ID0EWSEK">。(</text:span><text:span text:style-name="ID0EHTEK">消防局</text:span><text:span text:style-name="ID0EYTEK">)</text:span></text:p>
      <text:p text:style-name="ID0EJUEK"><text:span text:style-name="ID0ECVEK">二、</text:span><text:span text:style-name="ID0ETVEK">癌症篩檢有效發現早期患者功效宏大，請加強後續追蹤管理</text:span><text:span text:style-name="ID0EEWEK">以幫</text:span></text:p>
      <text:p text:style-name="ID0EVWEK"><text:span text:style-name="ID0EOXEK"><text:s text:c="4"/></text:span><text:span text:style-name="ID0EBYEK">助患者重獲健康</text:span><text:span text:style-name="ID0ESYEK">；</text:span><text:span text:style-name="ID0EDZEK">流感注射雖有風險但防疫效果更</text:span><text:span text:style-name="ID0EUZEK">為</text:span><text:span text:style-name="ID0EF1EK">重要</text:span><text:span text:style-name="ID0EW1EK">，</text:span><text:span text:style-name="ID0EH2EK">請繼</text:span></text:p>
      <text:p text:style-name="ID0EY2EK"><text:span text:style-name="ID0ER3EK"><text:s text:c="4"/></text:span><text:span text:style-name="ID0EE4EK">續推廣公費接種並鼓勵自費接種</text:span><text:span text:style-name="ID0EV4EK">；</text:span><text:span text:style-name="ID0EG5EK">中興營區變更為牛角中營區做</text:span></text:p>
      <text:p text:style-name="ID0EX5EK"><text:span text:style-name="ID0EQ6EK"><text:s text:c="4"/></text:span><text:span text:style-name="ID0EDAFK">為隔離收治場所需馬防部緩延時限</text:span><text:span text:style-name="ID0EUAFK">，</text:span><text:span text:style-name="ID0EFBFK">新場所施作請工務處接水電</text:span></text:p>
      <text:p text:style-name="ID0EWBFK"><text:span text:style-name="ID0EPCFK"><text:s text:c="4"/></text:span><text:span text:style-name="ID0ECDFK">環資局接汙水及早完成</text:span><text:span text:style-name="ID0ETDFK">。(</text:span><text:span text:style-name="ID0EEEFK">衛福</text:span><text:span text:style-name="ID0EVEFK">局</text:span><text:span text:style-name="ID0EGFFK">)</text:span></text:p>
      <text:p text:style-name="ID0EXFFK"><text:span text:style-name="ID0EQGFK">三</text:span><text:span text:style-name="ID0EBHFK">、</text:span><text:span text:style-name="ID0EPHFK">中央財劃法修正案要密切注意內容動態</text:span><text:span text:style-name="ID0EAIFK">，</text:span><text:span text:style-name="ID0ERIFK">請大家廣結善緣壯大自</text:span></text:p>
      <text:p text:style-name="ID0ECJFK"><text:span text:style-name="ID0E3JFK"><text:s text:c="4"/>己建立自主財源</text:span><text:span text:style-name="ID0EOKFK">。</text:span><text:span text:style-name="ID0E6KFK">(</text:span><text:span text:style-name="ID0EQLFK">財稅</text:span><text:span text:style-name="ID0EBMFK">局</text:span><text:span text:style-name="ID0ESMFK">、各單位</text:span><text:span text:style-name="ID0EDNFK">)</text:span></text:p>
      <text:p text:style-name="ID0EUNFK"><text:span text:style-name="ID0ENOFK">四</text:span><text:span text:style-name="ID0E5OFK">、</text:span><text:span text:style-name="ID0EMPFK">停車場進度太慢要告知中央我們困難之處</text:span><text:span text:style-name="ID0E4PFK">，</text:span><text:span text:style-name="ID0EOQFK">請評估爭取各縣市繳 </text:span></text:p>
      <text:p text:style-name="ID0EARFK"><text:span text:style-name="ID0EZRFK"><text:s text:c="4"/>回之2億預算；</text:span><text:span text:style-name="ID0ELSFK">福澳停車場工程要與復國路工程同步考量，並請</text:span></text:p>
      <text:p text:style-name="ID0E3SFK"><text:span text:style-name="ID0EVTFK"><text:s text:c="4"/>與</text:span><text:span text:style-name="ID0EHUFK">介壽</text:span><text:span text:style-name="ID0EYUFK">停車場</text:span><text:span text:style-name="ID0EJVFK">鑽探</text:span><text:span text:style-name="ID0E1VFK">案一併</text:span><text:span text:style-name="ID0ELWFK">邀設計廠商來府</text:span><text:span text:style-name="ID0E3WFK">簡</text:span><text:span text:style-name="ID0ENXFK">報</text:span><text:span text:style-name="ID0E5XFK">；</text:span><text:span text:style-name="ID0EPYFK">辦理活動摸彩獎</text:span></text:p>
      <text:p text:style-name="ID0EAZFK"><text:span text:style-name="ID0EZZFK"><text:s text:c="4"/>品不宜太貴以免影響風氣</text:span><text:span text:style-name="ID0EL1FK">，</text:span><text:span text:style-name="ID0E31FK">期間環境衛生亦請維持不可先弄髒再<text:s text:c="2"/></text:span></text:p>
      <text:p text:style-name="ID0EO2FK"><text:span text:style-name="ID0EH3FK"><text:s text:c="4"/>清理；船票價格調整要切割交通與旅遊，請注意程序與進度</text:span><text:span text:style-name="ID0EZ3FK">；</text:span><text:span text:style-name="ID0EK4FK">海</text:span></text:p>
      <text:p text:style-name="ID0E24FK"><text:span text:style-name="ID0EU5FK"><text:s text:c="4"/>上一點通</text:span><text:span text:style-name="ID0EG6FK">要依旅客需求升級</text:span><text:span text:style-name="ID0EX6FK">，</text:span><text:span text:style-name="ID0EIAGK">標誌標線改善工程</text:span><text:span text:style-name="ID0EZAGK">請</text:span><text:span text:style-name="ID0EKBGK">將造成旅客困</text:span></text:p>
      <text:p text:style-name="ID0E2BGK"><text:span text:style-name="ID0EUCGK"><text:s text:c="4"/>擾者優先施作；縣民保留票避免浪費要有機制，請研議建立退票</text:span></text:p>
      <text:p text:style-name="ID0EGDGK"><text:span text:style-name="ID0E6DGK"><text:s text:c="4"/></text:span><text:span text:style-name="ID0ESEGK">沒收票價機制以免訂</text:span><text:span text:style-name="ID0EDFGK">而不用；機場意象工程費高達千餘萬，請掌</text:span></text:p>
      <text:p text:style-name="ID0EUFGK"><text:span text:style-name="ID0ENGGK"><text:s text:c="4"/>握執行資訊</text:span><text:span text:style-name="ID0E6GGK">；福澳停車場智慧停車設施完工之前</text:span><text:span text:style-name="ID0EQHGK">要進行人工收</text:span></text:p>
      <text:p text:style-name="ID0EBIGK"><text:span text:style-name="ID0E1IGK"><text:s text:c="4"/>費，並請研究月</text:span><text:span text:style-name="ID0EMJGK">租</text:span><text:span text:style-name="ID0E4JGK">可行性；台馬之星要注意申請備品，請誠心</text:span></text:p>
      <text:p text:style-name="ID0EOKGK"><text:span text:style-name="ID0EHLGK"><text:s text:c="4"/>向新任航港局長請託</text:span><text:span text:style-name="ID0EZLGK">。</text:span><text:span text:style-name="ID0EKMGK">(</text:span><text:span text:style-name="ID0E2MGK">交旅局</text:span><text:span text:style-name="ID0EMNGK">)</text:span></text:p>
      <text:p text:style-name="ID0E4NGK"><text:span text:style-name="ID0EWOGK">五</text:span><text:span text:style-name="ID0EHPGK">、</text:span><text:span text:style-name="ID0EYPGK">馬祖大橋期末報告前要注意</text:span><text:span text:style-name="ID0EJQGK">工程</text:span><text:span text:style-name="ID0E1QGK">經費額度</text:span><text:span text:style-name="ID0ELRGK">，請</text:span><text:span text:style-name="ID0E3RGK">邀國內外專家(含</text:span></text:p>
      <text:p text:style-name="ID0ENSGK"><text:span text:style-name="ID0EGTGK"><text:s text:c="4"/>海大)參與並依需要採用視訊提供意見</text:span><text:span text:style-name="ID0EYTGK">。</text:span><text:span text:style-name="ID0EJUGK">(</text:span><text:span text:style-name="ID0E1UGK">工務</text:span><text:span text:style-name="ID0ELVGK">處</text:span><text:span text:style-name="ID0E3VGK">)</text:span></text:p>
      <text:p text:style-name="ID0ENWGK"><text:span text:style-name="ID0EGXGK">六</text:span><text:span text:style-name="ID0EXXGK">、</text:span><text:span text:style-name="ID0EFYGK">帶領同仁發揮所長要建構團隊以利實踐共同理想，請各主管以身</text:span></text:p>
      <text:p text:style-name="ID0EWYGK"><text:span text:style-name="ID0EPZGK"><text:s text:c="4"/>作則協助同仁解決問題</text:span><text:span text:style-name="ID0EB1GK">。(</text:span><text:span text:style-name="ID0ES1GK">人事</text:span><text:span text:style-name="ID0ED2GK">處</text:span><text:span text:style-name="ID0EU2GK">、</text:span><text:span text:style-name="ID0EC3GK">各單位</text:span><text:span text:style-name="ID0ET3GK">)</text:span></text:p>
      <text:p text:style-name="ID0EE4GK"><text:span text:style-name="ID0E44GK">七</text:span><text:span text:style-name="ID0EO5GK">、</text:span><text:span text:style-name="ID0E65GK">八德馬祖鄉親</text:span><text:span text:style-name="ID0EQ6GK">全台密度最高，請積極安排來訪接待事宜</text:span><text:span text:style-name="ID0EBAHK">；</text:span><text:span text:style-name="ID0ESAHK">戴勝益</text:span></text:p>
      <text:p text:style-name="ID0EDBHK"><text:span text:style-name="ID0E3BHK"><text:s text:c="4"/>董事長馬祖書展內容豐富</text:span><text:span text:style-name="ID0EOCHK">，請</text:span><text:span text:style-name="ID0E6CHK">安排身障朋友踴躍參加</text:span><text:span text:style-name="ID0EQDHK">。</text:span><text:span text:style-name="ID0EBEHK">(</text:span><text:span text:style-name="ID0ESEHK">民政</text:span><text:span text:style-name="ID0EDFHK">處</text:span><text:span text:style-name="ID0EUFHK">)</text:span></text:p>
      <text:p text:style-name="ID0EFGHK"><text:span text:style-name="ID0E5GHK">八</text:span><text:span text:style-name="ID0EPHHK">、</text:span><text:span text:style-name="ID0EAIHK">高粱酒蛋捲好吃但過度包裝，老酒奶茶黃金餃西米露等特色食品</text:span></text:p>
      <text:p text:style-name="ID0ERIHK"><text:span text:style-name="ID0EKJHK"><text:s text:c="4"/></text:span><text:span text:style-name="ID0E4JHK">請突顯馬祖品牌</text:span><text:span text:style-name="ID0EOKHK">；</text:span><text:span text:style-name="ID0E6KHK">大陸越界抽砂船</text:span><text:span text:style-name="ID0EQLHK">已成兩岸敏感話題</text:span><text:span text:style-name="ID0EBMHK">，請</text:span><text:span text:style-name="ID0ESMHK">透過交</text:span></text:p>
      <text:p text:style-name="ID0EDNHK"><text:span text:style-name="ID0E3NHK"><text:s text:c="4"/></text:span><text:span text:style-name="ID0EPOHK">旅局管道與福州台辦聯繫了解本縣海域集結數百艘</text:span><text:span text:style-name="ID0EAPHK">船隻是否</text:span><text:span text:style-name="ID0ERPHK">另</text:span></text:p>
      <text:p text:style-name="ID0ECQHK"><text:span text:style-name="ID0E2QHK"><text:s text:c="4"/></text:span><text:span text:style-name="ID0EORHK">有內情</text:span><text:span text:style-name="ID0E6RHK">；</text:span><text:span text:style-name="ID0EQSHK">福澳旅運大樓前停車場完工後並未解決停車問題，請與</text:span></text:p>
      <text:p text:style-name="ID0EBTHK"><text:span text:style-name="ID0E1THK"><text:s text:c="4"/></text:span><text:span text:style-name="ID0EOUHK">交旅局研究於智慧停車場完成前先執行人工收費以免被長時間</text:span></text:p>
      <text:p text:style-name="ID0E6UHK"><text:span text:style-name="ID0EYVHK"><text:s text:c="4"/></text:span><text:span text:style-name="ID0ELWHK">佔用</text:span><text:span text:style-name="ID0E3WHK">；產業園區工程未見進度令人擔心，廠商若有困難請積極給</text:span></text:p>
      <text:p text:style-name="ID0ENXHK"><text:span text:style-name="ID0EGYHK"><text:s text:c="4"/></text:span><text:span text:style-name="ID0EZYHK">予協助</text:span><text:span text:style-name="ID0EKZHK">。</text:span><text:span text:style-name="ID0E2ZHK">(</text:span><text:span text:style-name="ID0EM1HK">產</text:span><text:span text:style-name="ID0E41HK">發</text:span><text:span text:style-name="ID0EO2HK">處</text:span><text:span text:style-name="ID0E62HK">)</text:span></text:p>
      <text:p text:style-name="ID0EQ3HK"><text:span text:style-name="ID0EJ4HK">九</text:span><text:span text:style-name="ID0E14HK">、</text:span><text:span text:style-name="ID0EL5HK">馬祖馬拉松將有3500人與會成為本縣最大賽事，請注意賽道環</text:span></text:p>
      <text:p text:style-name="ID0E35HK"><text:span text:style-name="ID0ET6HK"><text:s text:c="4"/>境衛生尤其施工區</text:span><text:span text:style-name="ID0EGAAM">域</text:span><text:span text:style-name="ID0EXAAM">更要高標準要求</text:span><text:span text:style-name="ID0EIBAM">廠商</text:span><text:span text:style-name="ID0EZBAM">整頓妥當</text:span><text:span text:style-name="ID0EKCAM">。(</text:span><text:span text:style-name="ID0E2CAM">教育</text:span><text:span text:style-name="ID0EMDAM">處</text:span><text:span text:style-name="ID0E4DAM">、</text:span></text:p>
      <text:p text:style-name="ID0ELEAM"><text:span text:style-name="ID0EEFAM"><text:s text:c="4"/></text:span><text:span text:style-name="ID0EXFAM">環資局</text:span><text:span text:style-name="ID0EIGAM">、</text:span><text:span text:style-name="ID0EWGAM">各單位</text:span><text:span text:style-name="ID0EHHAM">)</text:span></text:p>
      <text:p text:style-name="ID0EYHAM"><text:span text:style-name="ID0ERIAM">十、國際橋牌社劇組人員回台機位要給予協助，請交旅局協助申請立</text:span></text:p>
      <text:p text:style-name="ID0ECJAM"><text:span text:style-name="ID0E2JAM"><text:s text:c="4"/>榮加班機或於海運停航時申請C130軍機；</text:span><text:span text:style-name="ID0ENKAM">蔡總統已公開宣示</text:span><text:span text:style-name="ID0E5KAM">國</text:span></text:p>
      <text:p text:style-name="ID0EPLAM"><text:span text:style-name="ID0EIMAM"><text:s text:c="4"/></text:span><text:span text:style-name="ID0E2MAM">際</text:span><text:span text:style-name="ID0EMNAM">藝術節在本縣辦理要集中資源突出亮點，請善用秋慶等既有累</text:span></text:p>
      <text:p text:style-name="ID0E4NAM"><text:span text:style-name="ID0EWOAM"><text:s text:c="4"/>積資源有效聯結打響馬祖品牌</text:span><text:span text:style-name="ID0EIPAM">。</text:span><text:span text:style-name="ID0EZPAM">(文化處)</text:span></text:p>
      <text:p text:style-name="ID0EKQAM"><text:span text:style-name="ID0EDRAM">十一、議會即將開議要掌握進度，請妥善準備不可疏漏；硬體建設之</text:span></text:p>
      <text:p text:style-name="ID0EURAM"><text:span text:style-name="ID0ENSAM"><text:s text:c="4"/>外本縣亦應突顯軟實力要</text:span><text:span text:style-name="ID0E6SAM">將智慧城鄉亮點呈現</text:span><text:span text:style-name="ID0EQTAM">，請</text:span><text:span text:style-name="ID0EBUAM">進行5G盤點</text:span></text:p>
      <text:p text:style-name="ID0ESUAM"><text:span text:style-name="ID0ELVAM"><text:s text:c="4"/>及配合遠傳</text:span><text:span text:style-name="ID0E4VAM">、</text:span><text:span text:style-name="ID0EOWAM">IBM等協力廠商辦理論壇並邀請行政院資訊處長</text:span></text:p>
      <text:p text:style-name="ID0E6WAM"><text:span text:style-name="ID0EYXAM"><text:s text:c="4"/>等外賓參與指導。(行政處)</text:span></text:p>
      <text:p text:style-name="ID0EKYAM"><text:span text:style-name="ID0EDZAM">十二、</text:span><text:span text:style-name="ID0EUZAM">議會即將開議要充分尊重議員</text:span><text:span text:style-name="ID0EF1AM">意見</text:span><text:span text:style-name="ID0EW1AM">，請秉持法令原則誠懇溝</text:span></text:p>
      <text:p text:style-name="ID0EH2AM"><text:span text:style-name="ID0EB3AM"><text:s text:c="4"/></text:span><text:span text:style-name="ID0EU3AM">通。(各單位)</text:span></text:p>
      <text:p text:style-name="ID0EF4AM"/>
      <text:p text:style-name="ID0E54AM"><text:span text:style-name="ID0EX5AM">副縣長指示事項：</text:span></text:p>
      <text:p text:style-name="ID0EI6AM"><text:span text:style-name="ID0EBABM">一、</text:span><text:span text:style-name="ID0ESABM">福澳S1及S2</text:span><text:span text:style-name="ID0EDBBM">碼頭已浚深開挖，請注意施作到達深度及時程</text:span><text:span text:style-name="ID0EUBBM">進度</text:span><text:span text:style-name="ID0EFCBM">。</text:span></text:p>
      <text:p text:style-name="ID0EWCBM"><text:span text:style-name="ID0EPDBM"><text:s text:c="3"/></text:span><text:span text:style-name="ID0ECEBM">(</text:span><text:span text:style-name="ID0ETEBM">工務處、港務處</text:span><text:span text:style-name="ID0EEFBM">)</text:span></text:p>
      <text:p text:style-name="ID0EVFBM"><text:span text:style-name="ID0EOGBM">二、</text:span><text:span text:style-name="ID0E6GBM">福澳</text:span><text:span text:style-name="ID0EQHBM">旅運大樓前</text:span><text:span text:style-name="ID0EBIBM">停車場</text:span><text:span text:style-name="ID0ESIBM">並未達成預期管理效果，在智慧停車工程<text:s text:c="2"/></text:span></text:p>
      <text:p text:style-name="ID0EEJBM"><text:span text:style-name="ID0E4JBM"><text:s text:c="3"/></text:span><text:span text:style-name="ID0EQKBM">完成前請研究人工停車收費</text:span><text:span text:style-name="ID0EBLBM">。(</text:span><text:span text:style-name="ID0ESLBM">產發處、交旅局</text:span><text:span text:style-name="ID0EDMBM">)</text:span></text:p>
      <text:p text:style-name="ID0EUMBM"><text:span text:style-name="ID0ENNBM">三、</text:span><text:span text:style-name="ID0E5NBM">近期各單位活動撞期造成計畫執行成效下降，來年宜以月為單位</text:span></text:p>
      <text:p text:style-name="ID0EPOBM"><text:span text:style-name="ID0EIPBM"><text:s text:c="3"/>請各局處提報年度活動時間後再做進一步協商</text:span><text:span text:style-name="ID0E1PBM">。(</text:span><text:span text:style-name="ID0ELQBM">行政</text:span><text:span text:style-name="ID0E3QBM">處</text:span><text:span text:style-name="ID0ENRBM">、各單位</text:span><text:span text:style-name="ID0E5RBM">)</text:span></text:p>
      <text:p text:style-name="ID0EPSBM"><text:span text:style-name="ID0EITBM">四、</text:span><text:span text:style-name="ID0EZTBM">定型化活動品牌不變但內容可以求新求變</text:span><text:span text:style-name="ID0EKUBM">，</text:span><text:span text:style-name="ID0E2UBM">委辦工作</text:span><text:span text:style-name="ID0EMVBM">請</text:span><text:span text:style-name="ID0E4VBM">要求廠商</text:span></text:p>
      <text:p text:style-name="ID0EOWBM"><text:span text:style-name="ID0EHXBM"><text:s text:c="3"/>展現新思維突出亮點提高豐富度</text:span><text:span text:style-name="ID0EZXBM">。(</text:span><text:span text:style-name="ID0EKYBM">各單位</text:span><text:span text:style-name="ID0E2YBM">)</text:span></text:p>
      <text:p text:style-name="ID0EMZBM"><text:span text:style-name="ID0EF1BM">五、</text:span><text:span text:style-name="ID0EW1BM">議會開議要誠心面對議員要求</text:span><text:span text:style-name="ID0EH2BM">，</text:span><text:span text:style-name="ID0EY2BM">除圓融溝通之外，要掌握依法行</text:span></text:p>
      <text:p text:style-name="ID0EJ3BM"><text:span text:style-name="ID0EC4BM"><text:s text:c="3"/>政及縣民需求。</text:span><text:span text:style-name="ID0EU4BM">(</text:span><text:span text:style-name="ID0EF5BM">各單位</text:span><text:span text:style-name="ID0EW5BM">)</text:span></text:p>
      <text:p text:style-name="ID0EH6BM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fo:hyphenate="fals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0" style:display-name="Normal" style:family="paragraph">
      <style:paragraph-properties fo:margin-left="0cm" fo:text-indent="0cm" fo:margin-right="0cm" fo:widows="0" fo:orphans="0"/>
      <style:text-properties style:font-name="Calibri" style:font-name-complex="Calibri" style:letter-kerning="true" style:font-size-complex="12pt" style:language-asian="ar" style:country-asian="SA" fo:font-size="12pt" fo:hyphenate="false"/>
    </style:style>
    <style:style style:name="a1" style:display-name="Default Paragraph Font" style:family="text">
      <style:text-properties/>
    </style:style>
    <style:style style:name="a2" style:display-name="Normal Table" style:family="table"/>
    <style:style style:name="WW8Num1z0" style:display-name="WW8Num1z0" style:family="text">
      <style:text-properties style:font-name="Calibri" style:font-name-complex="Times New Roman"/>
    </style:style>
    <style:style style:name="WW8Num2z0" style:display-name="WW8Num2z0" style:family="text">
      <style:text-properties style:font-name="標楷體" style:font-name-complex="標楷體" style:font-name-asian="標楷體"/>
    </style:style>
    <style:style style:name="WW8Num2z1" style:display-name="WW8Num2z1" style:family="text">
      <style:text-properties style:font-name="Calibri" style:font-name-complex="Times New Roman"/>
    </style:style>
    <style:style style:name="WW8Num3z0" style:display-name="WW8Num3z0" style:family="text">
      <style:text-properties style:font-name="Calibri" style:font-name-complex="Times New Roman"/>
    </style:style>
    <style:style style:name="WW8Num4z0" style:display-name="WW8Num4z0" style:family="text">
      <style:text-properties style:use-window-font-color="true"/>
    </style:style>
    <style:style style:name="WW8Num5z0" style:display-name="WW8Num5z0" style:family="text">
      <style:text-properties style:font-name="Calibri" style:font-name-complex="Times New Roman"/>
    </style:style>
    <style:style style:name="WW8Num6z0" style:display-name="WW8Num6z0" style:family="text">
      <style:text-properties style:font-name="Calibri" style:font-name-complex="Times New Roman"/>
    </style:style>
    <style:style style:name="WW8Num7z0" style:display-name="WW8Num7z0" style:family="text">
      <style:text-properties style:font-name="Calibri" style:font-name-complex="Times New Roman"/>
    </style:style>
    <style:style style:name="WW8Num8z0" style:display-name="WW8Num8z0" style:family="text">
      <style:text-properties style:font-name="Calibri" style:font-name-complex="Times New Roman"/>
    </style:style>
    <style:style style:name="_32_" style:display-name="預設段落字型2" style:family="text">
      <style:text-properties/>
    </style:style>
    <style:style style:name="a4" style:display-name="頁首 字元" style:family="text">
      <style:text-properties fo:font-size="10pt"/>
    </style:style>
    <style:style style:name="a5" style:display-name="頁尾 字元" style:family="text">
      <style:text-properties fo:font-size="10pt"/>
    </style:style>
    <style:style style:name="a6" style:display-name="註解方塊文字 字元" style:family="text">
      <style:text-properties style:font-name="Cambria" style:font-name-complex="Cambria" style:font-name-asian="新細明體" fo:font-size="9pt" style:font-size-asian="9pt"/>
    </style:style>
    <style:style style:name="a7" style:display-name="annotation reference" style:family="text">
      <style:text-properties fo:font-size="9pt"/>
    </style:style>
    <style:style style:name="a8" style:display-name="註解文字 字元" style:family="text">
      <style:text-properties fo:font-size="12pt"/>
    </style:style>
    <style:style style:name="a9" style:display-name="註解主旨 字元" style:family="text">
      <style:text-properties fo:font-weight="bold" fo:font-size="12pt"/>
    </style:style>
    <style:style style:name="aa" style:display-name="Title" style:family="paragraph" style:parent-style-name="a0" style:next-style-name="ab">
      <style:paragraph-properties fo:keep-with-next="always" fo:margin-top="0.423cm" fo:margin-bottom="0.212cm" fo:margin-left="0cm" fo:text-indent="0cm" fo:margin-right="0cm" fo:widows="2" fo:orphans="2"/>
      <style:text-properties style:font-name="Arial" style:font-name-complex="Mangal" style:font-size-complex="14pt" fo:font-size="14pt"/>
    </style:style>
    <style:style style:name="ab" style:display-name="Body Text" style:family="paragraph" style:parent-style-name="a0">
      <style:paragraph-properties fo:margin-top="0cm" fo:margin-bottom="0.212cm" fo:margin-left="0cm" fo:text-indent="0cm" fo:margin-right="0cm" fo:widows="2" fo:orphans="2"/>
    </style:style>
    <style:style style:name="ac" style:display-name="List" style:family="paragraph" style:parent-style-name="ab">
      <style:paragraph-properties/>
      <style:text-properties style:font-name="Calibri" style:font-name-complex="Mangal"/>
    </style:style>
    <style:style style:name="ad" style:display-name="標籤" style:family="paragraph" style:parent-style-name="a0">
      <style:paragraph-properties text:number-lines="false" fo:margin-top="0.212cm" fo:margin-bottom="0.212cm" fo:margin-left="0cm" fo:text-indent="0cm" fo:margin-right="0cm" fo:widows="2" fo:orphans="2"/>
      <style:text-properties style:font-name="Calibri" style:font-name-complex="Mangal" fo:font-style="italic" style:font-style-complex="italic"/>
    </style:style>
    <style:style style:name="ae" style:display-name="目錄" style:family="paragraph" style:parent-style-name="a0">
      <style:paragraph-properties text:number-lines="false" fo:margin-left="0cm" fo:text-indent="0cm" fo:margin-right="0cm" fo:widows="2" fo:orphans="2"/>
      <style:text-properties style:font-name="Calibri" style:font-name-complex="Mangal"/>
    </style:style>
    <style:style style:name="af" style:display-name="List Paragraph" style:family="paragraph" style:parent-style-name="a0">
      <style:paragraph-properties fo:margin-left="0.847cm" fo:text-indent="0cm" fo:margin-right="0cm" fo:widows="2" fo:orphans="2"/>
    </style:style>
    <style:style style:name="af0" style:display-name="header" style:family="paragraph" style:parent-style-name="a0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libri" style:font-name-complex="Times New Roman" style:font-size-complex="10pt" fo:language="x" fo:country="none" fo:font-size="10pt"/>
    </style:style>
    <style:style style:name="af1" style:display-name="footer" style:family="paragraph" style:parent-style-name="a0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libri" style:font-name-complex="Times New Roman" style:font-size-complex="10pt" fo:language="x" fo:country="none" fo:font-size="10pt"/>
    </style:style>
    <style:style style:name="af2" style:display-name="Balloon Text" style:family="paragraph" style:parent-style-name="a0">
      <style:paragraph-properties/>
      <style:text-properties style:font-name="Cambria" style:font-name-complex="Times New Roman" style:font-size-complex="10pt" fo:language="x" fo:country="none" fo:font-size="9pt"/>
    </style:style>
    <style:style style:name="af3" style:display-name="annotation text" style:family="paragraph" style:parent-style-name="a0">
      <style:paragraph-properties/>
      <style:text-properties style:font-name="Calibri" style:font-name-complex="Times New Roman" style:font-size-complex="10pt" fo:language="x" fo:country="none"/>
    </style:style>
    <style:style style:name="af4" style:display-name="annotation subject" style:family="paragraph" style:parent-style-name="af3" style:next-style-name="af3">
      <style:paragraph-properties/>
      <style:text-properties fo:font-weight="bold"/>
    </style:style>
    <style:style style:name="Web" style:display-name="Normal (Web)" style:family="paragraph" style:parent-style-name="a0">
      <style:paragraph-properties fo:margin-top="0.494cm" fo:margin-bottom="0.494cm" fo:margin-left="0cm" fo:text-indent="0cm" fo:margin-right="0cm" fo:widows="2" fo:orphans="2"/>
      <style:text-properties style:font-name="新細明體" style:font-name-complex="新細明體"/>
    </style:style>
    <style:style style:name="af5" style:display-name="Salutation" style:family="paragraph" style:parent-style-name="a0" style:next-style-name="a0">
      <style:paragraph-properties/>
      <style:text-properties style:font-name="標楷體" style:font-name-complex="標楷體" style:font-name-asian="標楷體" style:letter-kerning="true" style:language-asian="zh" style:country-asian="TW"/>
    </style:style>
    <style:style style:name="af6" style:display-name="問候 字元" style:family="text">
      <style:text-properties style:font-name="標楷體" style:font-name-complex="標楷體" style:font-name-asian="標楷體" style:letter-kerning="true" style:font-size-complex="12pt" fo:font-size="12pt" style:font-size-asian="12pt"/>
    </style:style>
    <style:style style:name="af7" style:display-name="Closing" style:family="paragraph" style:parent-style-name="a0">
      <style:paragraph-properties fo:margin-left="0.176cm" fo:text-indent="0cm" fo:margin-right="0cm" fo:widows="2" fo:orphans="2"/>
      <style:text-properties style:font-name="標楷體" style:font-name-complex="標楷體" style:font-name-asian="標楷體" style:letter-kerning="true" style:language-asian="zh" style:country-asian="TW"/>
    </style:style>
    <style:style style:name="af8" style:display-name="結語 字元" style:family="text">
      <style:text-properties style:font-name="標楷體" style:font-name-complex="標楷體" style:font-name-asian="標楷體" style:letter-kerning="true" style:font-size-complex="12pt" fo:font-size="12pt" style:font-size-asian="12pt"/>
    </style:style>
    <style:style style:name="a" style:display-name="List Bullet" style:family="paragraph" style:parent-style-name="a0">
      <style:paragraph-properties fo:margin-left="0cm" fo:text-indent="0cm" fo:margin-right="0cm" fo:widows="2" fo:orphans="2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ENAG">
      <style:text-properties style:font-name="Wingdings"/>
    </style:style>
    <style:style style:family="text" style:name="ID0EIOAG">
      <style:text-properties/>
    </style:style>
    <style:style style:family="text" style:name="ID0EDTAG">
      <style:text-properties/>
    </style:style>
    <style:style style:family="text" style:name="ID0E5XAG">
      <style:text-properties/>
    </style:style>
    <style:style style:family="text" style:name="ID0EZ3AG">
      <style:text-properties/>
    </style:style>
    <style:style style:family="text" style:name="ID0EUBBG">
      <style:text-properties/>
    </style:style>
    <style:style style:family="text" style:name="ID0EPGBG">
      <style:text-properties/>
    </style:style>
    <style:style style:family="text" style:name="ID0EKLBG">
      <style:text-properties/>
    </style:style>
    <style:style style:family="text" style:name="ID0EFQBG">
      <style:text-properties/>
    </style:style>
    <style:style style:family="text" style:name="ID0EAVBG">
      <style:text-properties/>
    </style:style>
    <style:style style:family="text" style:name="ID0E2ZBG">
      <style:text-properties/>
    </style:style>
    <style:style style:family="text" style:name="ID0EW5BG">
      <style:text-properties style:font-name="標楷體" style:font-name-complex="標楷體" style:font-name-asian="標楷體"/>
    </style:style>
    <style:style style:family="text" style:name="ID0EVDAI">
      <style:text-properties/>
    </style:style>
    <style:style style:family="text" style:name="ID0EQIAI">
      <style:text-properties/>
    </style:style>
    <style:style style:family="text" style:name="ID0ELNAI">
      <style:text-properties/>
    </style:style>
    <style:style style:family="text" style:name="ID0EGSAI">
      <style:text-properties/>
    </style:style>
    <style:style style:family="text" style:name="ID0EBXAI">
      <style:text-properties/>
    </style:style>
    <style:style style:family="text" style:name="ID0E32AI">
      <style:text-properties/>
    </style:style>
    <style:style style:family="text" style:name="ID0EXABI">
      <style:text-properties/>
    </style:style>
    <style:style style:family="text" style:name="ID0ESFBI">
      <style:text-properties/>
    </style:style>
    <style:style style:family="text" style:name="ID0ENKBI">
      <style:text-properties/>
    </style:style>
    <style:style style:family="text" style:name="ID0EIPBI">
      <style:text-properties/>
    </style:style>
    <style:style style:family="text" style:name="ID0EDUBI">
      <style:text-properties/>
    </style:style>
  </office:styles>
  <office:automatic-styles>
    <style:page-layout style:name="PAGEID0EBACM">
      <style:page-layout-properties fo:page-width="21.001cm" fo:page-height="29.7cm" style:layout-grid-base-height="0.635cm" style:layout-grid-mode="line" fo:margin-top="1.501cm" fo:margin-left="3.175cm" fo:margin-bottom="1.501cm" fo:margin-right="3.175cm">
        <style:footnote-sep style:distance-before-sep="0cm" style:distance-after-sep="0cm" style:width="0.005cm" style:rel-width="34.8099105863081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BACM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連江縣政府第十二次主管週報會議記錄</dc:title>
    <dc:description/>
    <meta:initial-creator>TestUser</meta:initial-creator>
    <meta:creation-date>2020-11-30T11:20:00</meta:creation-date>
    <dc:creator>user</dc:creator>
    <dc:date>2020-11-30T11:20:00</dc:date>
    <meta:print-date>2020-10-27T16:24:00</meta:print-date>
    <dc:subject/>
    <meta:editing-cycles>2</meta:editing-cycles>
    <meta:keyword/>
    <meta:document-statistic/>
    <meta:editing-duration>PT0H1M0S</meta:editing-duration>
    <meta:user-defined meta:name="Company" meta:value-type="string"/>
  </office:meta>
</office:document-meta>
</file>