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office:font-face-decls>
  <office:automatic-styles>
    <style:style style:name="co9" style:family="table-column">
      <style:table-column-properties fo:break-before="auto" style:column-width="1.917cm"/>
    </style:style>
    <style:style style:name="ID0EK2AE" style:family="table-column">
      <style:table-column-properties style:column-width="1.056cm"/>
    </style:style>
    <style:style style:name="ID0ER2AE" style:family="table-column">
      <style:table-column-properties style:column-width="2.346cm"/>
    </style:style>
    <style:style style:name="ID0EY2AE" style:family="table-column">
      <style:table-column-properties style:column-width="2.51cm"/>
    </style:style>
    <style:style style:name="ID0E62AE" style:family="table-column">
      <style:table-column-properties style:column-width="9.105cm"/>
    </style:style>
    <style:style style:name="ID0EG3AE" style:family="table-column">
      <style:table-column-properties style:column-width="11.897cm"/>
    </style:style>
    <style:style style:name="ID0EN3AE" style:family="table-column">
      <style:table-column-properties style:column-width="2.886cm"/>
    </style:style>
    <style:style style:name="ID0EU3AE" style:family="table-column">
      <style:table-column-properties style:column-width="3.872cm"/>
    </style:style>
    <style:style style:name="ID0E23AE" style:family="table-column">
      <style:table-column-properties style:column-width="1.196cm"/>
    </style:style>
    <style:style style:name="ID0EC4AE" style:family="table-column">
      <style:table-column-properties style:column-width="5.914cm"/>
    </style:style>
    <style:style style:name="ID0EJ4AE" style:family="table-column">
      <style:table-column-properties style:column-width="14.76cm"/>
    </style:style>
    <style:style style:name="ID0EQ4AE" style:family="table-column">
      <style:table-column-properties style:column-width="3.543cm"/>
    </style:style>
    <style:style style:name="ID0EX4AE" style:family="table-column">
      <style:table-column-properties style:column-width="1.877cm"/>
    </style:style>
    <style:style style:name="ro9" style:family="table-row">
      <style:table-row-properties fo:break-before="auto" style:row-height="0.572cm"/>
    </style:style>
    <style:style style:name="ID0E54AE" style:family="table-row">
      <style:table-row-properties fo:break-before="auto" style:row-height="0.995cm" style:use-optimal-row-height="true"/>
    </style:style>
    <style:style style:name="ID0EZCAG" style:family="table-row">
      <style:table-row-properties fo:break-before="auto" style:row-height="0.873cm" style:use-optimal-row-height="false"/>
    </style:style>
    <style:style style:name="ID0ENEAG" style:family="table-row">
      <style:table-row-properties fo:break-before="auto" style:row-height="3.471cm" style:use-optimal-row-height="true"/>
    </style:style>
    <style:style style:name="ID0EEGAG" style:family="table-row">
      <style:table-row-properties fo:break-before="auto" style:row-height="4.297cm" style:use-optimal-row-height="false"/>
    </style:style>
    <style:style style:name="ID0E5HAG" style:family="table-row">
      <style:table-row-properties fo:break-before="auto" style:row-height="4.36cm" style:use-optimal-row-height="false"/>
    </style:style>
    <style:style style:name="ID0EWJAG" style:family="table-row">
      <style:table-row-properties fo:break-before="auto" style:row-height="4.36cm" style:use-optimal-row-height="false"/>
    </style:style>
    <style:style style:name="ID0EOLAG" style:family="table-row">
      <style:table-row-properties fo:break-before="auto" style:row-height="5.228cm" style:use-optimal-row-height="false"/>
    </style:style>
    <style:style style:name="ID0EHNAG" style:family="table-row">
      <style:table-row-properties fo:break-before="auto" style:row-height="3.471cm" style:use-optimal-row-height="true"/>
    </style:style>
    <style:style style:name="ID0E5OAG" style:family="table-row">
      <style:table-row-properties fo:break-before="auto" style:row-height="6.943cm" style:use-optimal-row-height="true"/>
    </style:style>
    <style:style style:name="ID0EVQAG" style:family="table-row">
      <style:table-row-properties fo:break-before="auto" style:row-height="5.207cm" style:use-optimal-row-height="true"/>
    </style:style>
    <style:style style:name="ID0EMSAG" style:family="table-row">
      <style:table-row-properties fo:break-before="auto" style:row-height="2.604cm" style:use-optimal-row-height="true"/>
    </style:style>
    <style:style style:name="ID0EDUAG" style:family="table-row">
      <style:table-row-properties fo:break-before="auto" style:row-height="6.075cm" style:use-optimal-row-height="true"/>
    </style:style>
    <style:style style:name="ID0E1VAG" style:family="table-row">
      <style:table-row-properties fo:break-before="auto" style:row-height="4.339cm" style:use-optimal-row-height="true"/>
    </style:style>
    <style:style style:name="ID0ERXAG" style:family="table-row">
      <style:table-row-properties fo:break-before="auto" style:row-height="7.811cm" style:use-optimal-row-height="true"/>
    </style:style>
    <style:style style:name="ID0EIZAG" style:family="table-row">
      <style:table-row-properties fo:break-before="auto" style:row-height="5.207cm" style:use-optimal-row-height="true"/>
    </style:style>
    <style:style style:name="ID0E61AG" style:family="table-row">
      <style:table-row-properties fo:break-before="auto" style:row-height="14.415cm" style:use-optimal-row-height="false"/>
    </style:style>
    <style:style style:name="ID0EX3AG" style:family="table-row">
      <style:table-row-properties fo:break-before="auto" style:row-height="7.811cm" style:use-optimal-row-height="true"/>
    </style:style>
    <number:number-style xmlns:c="http://schemas.openxmlformats.org/drawingml/2006/chart" style:name="N49">
      <number:number number:decimal-places="0" number:min-integer-digits="0"/>
    </number:number-style>
    <style:style style:name="ID0EHG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QG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1G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HHAC" style:family="table-cell" style:parent-style-name="Default">
      <style:table-cell-properties style:vertical-align="middle"/>
      <style:text-properties style:font-weight-asian="bold" fo:font-weight="bold" fo:font-size="12" style:font-size-asian="12pt" style:font-size-complex="12pt" style:font-name-asian="新細明體" fo:color="#000000" style:font-name="新細明體"/>
    </style:style>
    <style:style style:name="ID0ESHAC"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6HAC"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style:font-weight-asian="bold" fo:font-weight="bold" fo:font-size="12" style:font-size-asian="12pt" style:font-size-complex="12pt" style:font-name-asian="新細明體" fo:color="#000000" style:font-name="新細明體"/>
    </style:style>
    <style:style style:name="ID0ENIAC" style:family="table-cell" style:parent-style-name="Default">
      <style:table-cell-properties style:vertical-align="middle"/>
      <style:text-properties style:font-weight-asian="bold" fo:font-weight="bold" fo:font-size="12" style:font-size-asian="12pt" style:font-size-complex="12pt" style:font-name-asian="新細明體" fo:color="#FF0000" style:font-name="新細明體"/>
    </style:style>
    <style:style style:name="ID0EYIAC"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新細明體" fo:color="#FF0000" style:font-name="新細明體"/>
    </style:style>
    <style:style style:name="ID0EGJAC"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style:font-weight-asian="bold" fo:font-weight="bold" fo:font-size="18" style:font-size-asian="18pt" style:font-size-complex="18pt" style:font-name-asian="新細明體" fo:color="#000000" style:font-name="新細明體"/>
    </style:style>
    <style:style style:name="ID0EUJAC" style:family="table-cell" style:parent-style-name="Default">
      <style:table-cell-properties style:vertical-align="top" fo:wrap-option="wrap" fo:border-bottom="0.088cm solid #000000" fo:border-right="0.088cm solid #000000" fo:border-left="0.088cm solid #000000" fo:border-top="0.088cm solid #000000"/>
      <style:paragraph-properties fo:text-align="start"/>
      <style:text-properties style:font-weight-asian="bold" fo:font-weight="bold" fo:font-size="18" style:font-size-asian="18pt" style:font-size-complex="18pt" style:font-name-asian="新細明體" fo:color="#000000" style:font-name="新細明體"/>
    </style:style>
    <style:style style:name="ID0ECKAC" style:family="table-cell" style:parent-style-name="Default">
      <style:table-cell-properties style:vertical-align="top" fo:border-bottom="0.002cm solid #000000" fo:border-right="0.002cm solid #000000" fo:border-left="0.002cm solid #000000" fo:border-top="0.002cm solid #000000"/>
      <style:paragraph-properties fo:text-align="start"/>
      <style:text-properties style:font-weight-asian="bold" fo:font-weight="bold" fo:font-size="18" style:font-size-asian="18pt" style:font-size-complex="18pt" style:font-name-asian="新細明體" fo:color="#000000" style:font-name="新細明體"/>
    </style:style>
    <style:style style:name="ID0EPKAC" style:family="table-cell" style:parent-style-name="Default">
      <style:table-cell-properties style:vertical-align="top" fo:wrap-option="wrap"/>
      <style:paragraph-properties fo:text-align="start"/>
      <style:text-properties style:font-weight-asian="bold" fo:font-weight="bold" fo:font-size="18" style:font-size-asian="18pt" style:font-size-complex="18pt" style:font-name-asian="新細明體" fo:color="#000000" style:font-name="新細明體"/>
    </style:style>
    <style:style style:name="ID0E3KAC"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JL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WLAC" style:family="table-cell" style:data-style-name="N49"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CMAC"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QMAC" style:family="table-cell" style:data-style-name="N49" style:parent-style-name="Default">
      <style:table-cell-properties style:vertical-align="middle"/>
      <style:paragraph-properties fo:text-align="center"/>
      <style:text-properties style:font-weight-asian="bold" fo:font-weight="bold" fo:font-size="20" style:font-size-asian="20pt" style:font-size-complex="20pt" style:font-name-asian="Calibri" fo:color="#000000" style:font-name="Calibri"/>
    </style:style>
    <style:style style:name="ID0E4MAC" style:family="table-cell" style:parent-style-name="Default">
      <style:table-cell-properties style:vertical-align="middle" fo:border-bottom="none"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KNAC" style:family="table-cell" style:data-style-name="N49" style:parent-style-name="Default">
      <style:table-cell-properties style:vertical-align="middle" fo:border-bottom="none"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WNAC" style:family="table-cell" style:parent-style-name="Default">
      <style:table-cell-properties style:vertical-align="middle" fo:border-bottom="0.002cm solid #000000" fo:border-right="0.002cm solid #000000" fo:border-left="0.002cm solid #000000" fo:border-top="0.002cm solid #000000"/>
      <style:text-properties style:font-weight-asian="bold" fo:font-weight="bold" fo:font-size="20" style:font-size-asian="20pt" style:font-size-complex="20pt" style:font-name-asian="新細明體" fo:color="#000000" style:font-name="新細明體"/>
    </style:style>
    <style:style style:name="ID0EBOAC" style:family="table-cell" style:data-style-name="N49" style:parent-style-name="Default">
      <style:table-cell-properties style:vertical-align="middle" fo:border-bottom="0.002cm solid #000000" fo:border-right="0.002cm solid #000000" fo:border-left="none" fo:border-top="0.002cm solid #000000"/>
      <style:paragraph-properties fo:text-align="center"/>
      <style:text-properties style:font-weight-asian="bold" fo:font-weight="bold" fo:font-size="20" style:font-size-asian="20pt" style:font-size-complex="20pt" style:font-name-asian="Calibri" fo:color="#000000" style:font-name="Calibri"/>
    </style:style>
    <style:style style:name="ID0EPOAC" style:family="table-cell" style:parent-style-name="Default">
      <style:table-cell-properties style:vertical-align="middle" fo:border-bottom="0.002cm solid #000000" fo:border-right="none" fo:border-left="0.002cm solid #000000" fo:border-top="none"/>
      <style:paragraph-properties fo:text-align="center"/>
      <style:text-properties style:font-weight-asian="bold" fo:font-weight="bold" fo:font-size="20" style:font-size-asian="20pt" style:font-size-complex="20pt" style:font-name-asian="新細明體" fo:color="#000000" style:font-name="新細明體"/>
    </style:style>
    <style:style style:name="ID0E3OAC" style:family="table-cell" style:data-style-name="N49" style:parent-style-name="Default">
      <style:table-cell-properties style:vertical-align="middle" fo:border-bottom="0.002cm solid #000000" fo:border-right="0.002cm solid #000000" fo:border-left="0.002cm solid #000000" fo:border-top="none"/>
      <style:text-properties style:font-weight-asian="bold" fo:font-weight="bold" fo:font-size="20" style:font-size-asian="20pt" style:font-size-complex="20pt" style:font-name-asian="新細明體" fo:color="#000000" style:font-name="新細明體"/>
    </style:style>
    <style:style style:name="ID0EIPAC" style:family="table-cell" style:data-style-name="N49"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Calibri" fo:color="#000000" style:font-name="Calibri"/>
    </style:style>
    <style:style style:name="ID0EWPAC"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FAAE"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TA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ABAE" style:family="table-cell" style:parent-style-name="Default">
      <style:table-cell-properties style:vertical-align="middle" fo:border-bottom="0.002cm solid #000000" fo:border-right="none" fo:border-left="none"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NBAE" style:family="table-cell" style:parent-style-name="Default">
      <style:table-cell-properties style:vertical-align="middle" fo:border-bottom="0.002cm solid #000000" fo:border-right="none"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1B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HCAE" style:family="table-cell" style:parent-style-name="Default">
      <style:table-cell-properties style:vertical-align="middle" fo:border-bottom="none"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UCAE" style:family="table-cell" style:parent-style-name="Default">
      <style:table-cell-properties style:vertical-align="middle" fo:border-bottom="0.002cm solid #000000" fo:border-right="0.002cm solid #000000" fo:border-left="0.002cm solid #000000" fo:border-top="none"/>
      <style:paragraph-properties fo:text-align="center"/>
      <style:text-properties style:font-weight-asian="bold" fo:font-weight="bold" fo:font-size="12" style:font-size-asian="12pt" style:font-size-complex="12pt" style:font-name-asian="新細明體" fo:color="#000000" style:font-name="新細明體"/>
    </style:style>
    <style:style style:nam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O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9" style:font-size-asian="9pt" style:font-size-complex="9pt" style:font-name-asian="新細明體" fo:color="#000000" style:font-name="新細明體"/>
    </style:style>
    <style:style style:name="ID0ETAAEID0ETAAE" style:family="table-cell" style:parent-style-name="Default">
      <style:table-cell-properties style:vertical-align="middle" fo:border-bottom="0.002cm solid #000000" fo:border-right="none" fo:border-left="0.002cm solid #000000" fo:border-top="0.002cm solid #000000"/>
      <style:paragraph-properties fo:text-align="center"/>
      <style:text-properties style:font-weight-asian="bold" fo:font-weight="bold" fo:font-size="20" style:font-size-asian="20pt" style:font-size-complex="20pt" style:font-name-asian="新細明體" fo:color="#000000" style:font-name="新細明體"/>
    </style:style>
    <style:style style:name="ID0ENBAEID0ENBAE" style:family="table-cell" style:parent-style-name="Default">
      <style:table-cell-properties style:vertical-align="middle" fo:border-bottom="0.002cm solid #000000" fo:border-right="0.002cm solid #000000" fo:border-left="none" fo:border-top="0.002cm solid #000000"/>
      <style:paragraph-properties fo:text-align="end"/>
      <style:text-properties style:font-weight-asian="bold" fo:font-weight="bold" fo:font-size="12" style:font-size-asian="12pt" style:font-size-complex="12pt" style:font-name-asian="新細明體" fo:color="#000000" style:font-name="新細明體"/>
    </style:style>
    <style:style style:name="ID0EHCAEID0EHC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ODAEID0EO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9" style:font-size-asian="9pt" style:font-size-complex="9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BDAEID0EBDAE"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style:font-weight-asian="bold" fo:font-weight="bold" fo:font-size="12" style:font-size-asian="12pt" style:font-size-complex="12pt" style:font-name-asian="新細明體" fo:color="#000000" style:font-name="新細明體"/>
    </style:style>
    <style:style style:name="ID0EPOBG" style:family="table" style:master-page-name="Default">
      <style:table-properties/>
    </style:style>
    <style:style style:name="ID0ETVAE" style:family="graphic">
      <style:graphic-properties/>
    </style:style>
    <style:style style:name="ID0EHXAE" style:family="graphic">
      <style:graphic-properties/>
    </style:style>
    <style:style style:name="ID0E2YAE" style:family="graphic">
      <style:graphic-properties/>
    </style:style>
    <style:style style:name="scenario" style:family="table" style:master-page-name="Default">
      <style:table-properties table:display="false" style:writing-mode="lr-tb"/>
    </style:style>
  </office:automatic-styles>
  <office:body>
    <office:spreadsheet>
      <table:table table:name="Sheet1" table:style-name="ID0EPOBG" table:print-ranges="'Sheet1'.A1:'Sheet1'.J46">
        <table:table-column table:style-name="ID0EK2AE" table:default-cell-style-name="ID0EQGAC"/>
        <table:table-column table:style-name="ID0ER2AE" table:default-cell-style-name="ID0EQGAC"/>
        <table:table-column table:style-name="ID0EY2AE" table:default-cell-style-name="ID0EQGAC"/>
        <table:table-column table:style-name="ID0E62AE" table:default-cell-style-name="ID0EQGAC"/>
        <table:table-column table:style-name="ID0EG3AE" table:default-cell-style-name="ID0EQGAC"/>
        <table:table-column table:style-name="ID0EN3AE" table:default-cell-style-name="ID0EQGAC"/>
        <table:table-column table:style-name="ID0EU3AE" table:default-cell-style-name="ID0EQGAC"/>
        <table:table-column table:style-name="ID0E23AE" table:number-columns-repeated="2" table:default-cell-style-name="ID0EQGAC"/>
        <table:table-column table:style-name="ID0EC4AE" table:default-cell-style-name="ID0EQGAC"/>
        <table:table-column table:style-name="ID0EJ4AE" table:default-cell-style-name="ID0EQGAC"/>
        <table:table-column table:style-name="ID0EQ4AE" table:default-cell-style-name="ID0EQGAC"/>
        <table:table-column table:style-name="ID0EX4AE" table:number-columns-repeated="244" table:default-cell-style-name="ID0EQGAC"/>
        <table:table-row xmlns:xdr="http://schemas.openxmlformats.org/drawingml/2006/spreadsheetDrawing" table:style-name="ID0E54AE">
          <table:table-cell table:number-rows-spanned="1" table:number-columns-spanned="6" table:style-name="ID0ETAAEID0ETAAE" office:value-type="string">
            <text:p>                1999縣民服務熱線案件執行管制表 (第三季)</text:p>
          </table:table-cell>
          <table:covered-table-cell table:number-columns-repeated="5"/>
          <table:table-cell table:number-rows-spanned="1" table:number-columns-spanned="3" table:style-name="ID0ENBAEID0ENBAE"/>
          <table:covered-table-cell table:number-columns-repeated="2"/>
          <table:table-cell table:number-columns-repeated="247"/>
        </table:table-row>
        <table:table-row xmlns:xdr="http://schemas.openxmlformats.org/drawingml/2006/spreadsheetDrawing" table:style-name="ro9">
          <table:table-cell table:number-rows-spanned="2" table:number-columns-spanned="1" table:style-name="ID0EBDAEID0EBDAE" office:value-type="string">
            <text:p>序號</text:p>
          </table:table-cell>
          <table:table-cell table:number-rows-spanned="2" table:number-columns-spanned="1" table:style-name="ID0EODAEID0EODAE" office:value-type="string">
            <text:p>案件編號109年</text:p>
          </table:table-cell>
          <table:table-cell table:number-rows-spanned="2" table:number-columns-spanned="1" table:style-name="ID0EHCAEID0EHCAE" office:value-type="string">
            <text:p>日期109年</text:p>
          </table:table-cell>
          <table:table-cell table:number-rows-spanned="2" table:number-columns-spanned="1" table:style-name="ID0EBDAEID0EBDAE" office:value-type="string">
            <text:p>反應事項</text:p>
          </table:table-cell>
          <table:table-cell table:number-rows-spanned="2" table:number-columns-spanned="1" table:style-name="ID0EBDAEID0EBDAE" office:value-type="string">
            <text:p>處理情形</text:p>
          </table:table-cell>
          <table:table-cell table:number-rows-spanned="2" table:number-columns-spanned="1" table:style-name="ID0EBDAEID0EBDAE" office:value-type="string">
            <text:p>主辦單位</text:p>
          </table:table-cell>
          <table:table-cell table:number-rows-spanned="2" table:number-columns-spanned="1" table:style-name="ID0EBDAEID0EBDAE" office:value-type="string">
            <text:p>結案日期109年</text:p>
          </table:table-cell>
          <table:table-cell table:number-rows-spanned="1" table:number-columns-spanned="2" table:style-name="ID0EBDAEID0EBDAE" office:value-type="string">
            <text:p>列管情形</text:p>
          </table:table-cell>
          <table:covered-table-cell table:number-columns-repeated="1"/>
          <table:table-cell table:number-columns-repeated="247"/>
        </table:table-row>
        <table:table-row xmlns:xdr="http://schemas.openxmlformats.org/drawingml/2006/spreadsheetDrawing" table:style-name="ro9">
          <table:covered-table-cell/>
          <table:covered-table-cell/>
          <table:covered-table-cell/>
          <table:covered-table-cell/>
          <table:covered-table-cell/>
          <table:covered-table-cell/>
          <table:covered-table-cell/>
          <table:table-cell table:style-name="ID0E1GAC" office:value-type="string">
            <text:p>結案</text:p>
          </table:table-cell>
          <table:table-cell table:style-name="ID0E1GAC" office:value-type="string">
            <text:p>列管</text:p>
          </table:table-cell>
          <table:table-cell table:style-name="ID0EHHAC"/>
          <table:table-cell table:style-name="ID0EHHAC"/>
          <table:table-cell table:number-columns-repeated="245"/>
        </table:table-row>
        <table:table-row xmlns:xdr="http://schemas.openxmlformats.org/drawingml/2006/spreadsheetDrawing" table:style-name="ID0EZCAG" table:visibility="collapse">
          <table:table-cell table:style-name="ID0ESHAC"/>
          <table:table-cell table:style-name="ID0ESHAC"/>
          <table:table-cell table:style-name="ID0ESHAC"/>
          <table:table-cell table:style-name="ID0E6HAC"/>
          <table:table-cell table:style-name="ID0E6HAC"/>
          <table:table-cell table:style-name="ID0ESHAC"/>
          <table:table-cell table:style-name="ID0ESHAC"/>
          <table:table-cell table:style-name="ID0ESHAC"/>
          <table:table-cell table:style-name="ID0ESHAC"/>
          <table:table-cell table:style-name="ID0ENIAC"/>
          <table:table-cell table:style-name="ID0EYIAC"/>
          <table:table-cell table:number-columns-repeated="245"/>
        </table:table-row>
        <table:table-row xmlns:xdr="http://schemas.openxmlformats.org/drawingml/2006/spreadsheetDrawing" table:style-name="ID0ENEAG">
          <table:table-cell table:style-name="ID0EJLAC" office:value-type="float" office:value="1">
            <text:p>1</text:p>
          </table:table-cell>
          <table:table-cell table:style-name="ID0EWLAC" office:value-type="string">
            <text:p>07-01</text:p>
          </table:table-cell>
          <table:table-cell table:style-name="ID0ECMAC" office:value-type="string">
            <text:p>7.1</text:p>
          </table:table-cell>
          <table:table-cell table:style-name="ID0EGJAC" office:value-type="string">
            <text:p>鐵堡附近沙灘及木棧道有疑似人為丟棄倒放大量垃圾。</text:p>
          </table:table-cell>
          <table:table-cell table:style-name="ID0EGJAC" office:value-type="string">
            <text:p>1.現場未發現棄置之廢棄物，僅發現海漂垃圾及施工建材等雜物。
2.已要求廠商做好防制措施及環境維護。</text:p>
          </table:table-cell>
          <table:table-cell table:style-name="ID0EJLAC" office:value-type="string">
            <text:p>環資局</text:p>
          </table:table-cell>
          <table:table-cell table:style-name="ID0EJLAC" office:value-type="float" office:value="7.2">
            <text:p>7.2</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EGAG">
          <table:table-cell table:style-name="ID0EJLAC" office:value-type="float" office:value="2">
            <text:p>2</text:p>
          </table:table-cell>
          <table:table-cell table:style-name="ID0EWLAC" office:value-type="string">
            <text:p>07-02</text:p>
          </table:table-cell>
          <table:table-cell table:style-name="ID0ECMAC" office:value-type="string">
            <text:p>7.3</text:p>
          </table:table-cell>
          <table:table-cell table:style-name="ID0EGJAC" office:value-type="string">
            <text:p>港務處前有裸露水泥塊，提醒本府未來有可能發生工安事件，另外兵兵友禮門口前，停很多機車未圍起來。</text:p>
          </table:table-cell>
          <table:table-cell table:style-name="ID0EGJAC" office:value-type="string">
            <text:p>1.漁會2F裸露水泥塊及圍籬防護已處理完成。                                                       2.警方立即處理，現場未發現違規車輛。</text:p>
          </table:table-cell>
          <table:table-cell table:style-name="ID0EJLAC" office:value-type="string">
            <text:p>港務處</text:p>
          </table:table-cell>
          <table:table-cell table:style-name="ID0EJLAC" office:value-type="string">
            <text:p>7.1O</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5HAG">
          <table:table-cell table:style-name="ID0EJLAC" office:value-type="float" office:value="3">
            <text:p>3</text:p>
          </table:table-cell>
          <table:table-cell table:style-name="ID0EWLAC" office:value-type="string">
            <text:p>07-03</text:p>
          </table:table-cell>
          <table:table-cell table:style-name="ID0EQMAC" office:value-type="string">
            <text:p>7.3</text:p>
          </table:table-cell>
          <table:table-cell table:style-name="ID0EGJAC" office:value-type="string">
            <text:p>建議福澳港口售票處要有置物櫃。</text:p>
          </table:table-cell>
          <table:table-cell table:style-name="ID0EGJAC" office:value-type="string">
            <text:p>已回覆陳情人並告知現有旅客服務中心空間狹小，無法設置置物櫃。但本府於行政旅運大樓有設開放式空間供大件行李置放，另等城鎮之心工程完工有規劃置物櫃設置供旅客放置。</text:p>
          </table:table-cell>
          <table:table-cell table:style-name="ID0EWPAC" office:value-type="string">
            <text:p>港務處</text:p>
          </table:table-cell>
          <table:table-cell table:style-name="ID0EJLAC" office:value-type="float" office:value="7.7">
            <text:p>7.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WJAG">
          <table:table-cell table:style-name="ID0EJLAC" office:value-type="float" office:value="4">
            <text:p>4</text:p>
          </table:table-cell>
          <table:table-cell table:style-name="ID0EWLAC" office:value-type="string">
            <text:p>07-04</text:p>
          </table:table-cell>
          <table:table-cell table:style-name="ID0ECMAC" office:value-type="string">
            <text:p>7.22</text:p>
          </table:table-cell>
          <table:table-cell table:style-name="ID0EGJAC" office:value-type="string">
            <text:p>7月18日北海坑道看藍眼淚，發覺船乘坐12名除救生衣外無其他救援措施。一旦發生落水後果不勘，希望強化安全，避免不幸。</text:p>
          </table:table-cell>
          <table:table-cell table:style-name="ID0EGJAC" office:value-type="string">
            <text:p>已轉馬管處。7月23日馬管處詢問外包廠商所有安全細節，並要求加強落實安全措施，維護旅客安全。同時電話連繫民眾充分溝通、相約再次來馬旅遊。</text:p>
          </table:table-cell>
          <table:table-cell table:style-name="ID0EWPAC" office:value-type="string">
            <text:p>馬管處</text:p>
          </table:table-cell>
          <table:table-cell table:style-name="ID0EJLAC" office:value-type="float" office:value="7.23">
            <text:p>7.23</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OLAG">
          <table:table-cell table:style-name="ID0EJLAC" office:value-type="float" office:value="5">
            <text:p>5</text:p>
          </table:table-cell>
          <table:table-cell table:style-name="ID0EWLAC" office:value-type="string">
            <text:p>07-05</text:p>
          </table:table-cell>
          <table:table-cell table:style-name="ID0ECMAC" office:value-type="string">
            <text:p>7.28</text:p>
          </table:table-cell>
          <table:table-cell table:style-name="ID0EGJAC" office:value-type="string">
            <text:p>李先生申訴:本府消波塊工程於108年6月28日發生工傷，受傷勞工孫明初，於賠償調解會議，要求承辦工程負責人員能出席調解會議。(陳其春科長)</text:p>
          </table:table-cell>
          <table:table-cell table:style-name="ID0EUJAC" office:value-type="string">
            <text:p>本案得標廠商未依採購法67條，將分包部分設定權利質權予分包廠商，故於法無據出席爭議調解。</text:p>
          </table:table-cell>
          <table:table-cell table:style-name="ID0EJLAC" office:value-type="string">
            <text:p>工務處</text:p>
          </table:table-cell>
          <table:table-cell table:style-name="ID0EJLAC" office:value-type="string">
            <text:p>7.3O</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HNAG">
          <table:table-cell table:style-name="ID0EJLAC" office:value-type="float" office:value="6">
            <text:p>6</text:p>
          </table:table-cell>
          <table:table-cell table:style-name="ID0EWLAC" office:value-type="string">
            <text:p>07-06</text:p>
          </table:table-cell>
          <table:table-cell table:style-name="ID0ECMAC" office:value-type="string">
            <text:p>7.31</text:p>
          </table:table-cell>
          <table:table-cell table:style-name="ID0EGJAC" office:value-type="string">
            <text:p>旅遊補助使用身分證登錄時，民宿(幸福居)發現已使用，民眾要求查詢，是否有使用。</text:p>
          </table:table-cell>
          <table:table-cell table:style-name="ID0EPKAC" office:value-type="string">
            <text:p>7月31日致電民眾核對資料，發現是因個人忘記使用情形，已電話聯繫並協助處理完成。</text:p>
          </table:table-cell>
          <table:table-cell table:style-name="ID0EJLAC" office:value-type="string">
            <text:p>交旅局</text:p>
          </table:table-cell>
          <table:table-cell table:style-name="ID0EJLAC" office:value-type="float" office:value="7.31">
            <text:p>7.31</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5OAG">
          <table:table-cell table:style-name="ID0E3KAC" office:value-type="float" office:value="7">
            <text:p>7</text:p>
          </table:table-cell>
          <table:table-cell table:style-name="ID0EWLAC" office:value-type="string">
            <text:p>08-01</text:p>
          </table:table-cell>
          <table:table-cell table:style-name="ID0ECMAC" office:value-type="string">
            <text:p>8.3000000000000007</text:p>
          </table:table-cell>
          <table:table-cell table:style-name="ID0EGJAC" office:value-type="string">
            <text:p>請縣府啟動海空運，疏運東引越野賽參賽者。值日人員回應，請民眾向交旅局聯繫。民眾要求請縣府反映。</text:p>
          </table:table-cell>
          <table:table-cell table:style-name="ID0EGJAC" office:value-type="string">
            <text:p>受颱風外圍環流影響，8月3日合計3班機取消，海運也停航。已於8月4日傳真民航局南竿航空站，要求統計搭軍機人數，同時向國防部申請3架次C-130，但因天候不佳取消。協調立榮航空8月4日，分別在06:40、14:15、17:40加開，8月班機，全客滿。              </text:p>
          </table:table-cell>
          <table:table-cell table:style-name="ID0EJLAC" office:value-type="string">
            <text:p>交旅局</text:p>
          </table:table-cell>
          <table:table-cell table:style-name="ID0EJLAC" office:value-type="float" office:value="8.07">
            <text:p>8.0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VQAG">
          <table:table-cell table:style-name="ID0E3KAC" office:value-type="float" office:value="8">
            <text:p>8</text:p>
          </table:table-cell>
          <table:table-cell table:style-name="ID0EWLAC" office:value-type="string">
            <text:p>08-02</text:p>
          </table:table-cell>
          <table:table-cell table:style-name="ID0ECMAC" office:value-type="string">
            <text:p>8.2200000000000006</text:p>
          </table:table-cell>
          <table:table-cell table:style-name="ID0EGJAC" office:value-type="string">
            <text:p>教育處官網無法連上，無法投遞及下載教師徵選資料。值日人員聯絡教育處長協助排除困難。</text:p>
          </table:table-cell>
          <table:table-cell table:style-name="ID0EGJAC" office:value-type="string">
            <text:p>本縣教師甄選均由各校自辦，並公告於教育處網站。暑假期間教育網路中心進行維護有短暫斷線情形，8月22日本府接獲通報後已指示教網中心處理，當天中午已恢復連線，其餘時段網路均可上線。</text:p>
          </table:table-cell>
          <table:table-cell table:style-name="ID0EJLAC" office:value-type="string">
            <text:p>教育處</text:p>
          </table:table-cell>
          <table:table-cell table:style-name="ID0EJLAC" office:value-type="float" office:value="8.27">
            <text:p>8.2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MSAG">
          <table:table-cell table:style-name="ID0E3KAC" office:value-type="float" office:value="9">
            <text:p>9</text:p>
          </table:table-cell>
          <table:table-cell table:style-name="ID0EWLAC" office:value-type="string">
            <text:p>08-03</text:p>
          </table:table-cell>
          <table:table-cell table:style-name="ID0ECMAC" office:value-type="string">
            <text:p>8.23</text:p>
          </table:table-cell>
          <table:table-cell table:style-name="ID0EGJAC" office:value-type="string">
            <text:p>介壽廣場以前寫限時停車30分鐘，現在沒寫，建議回復以往。</text:p>
          </table:table-cell>
          <table:table-cell table:style-name="ID0EGJAC" office:value-type="string">
            <text:p>原設置於介壽村222號前之交通標誌，經查業已移除，並重新裝設，以回復原狀。</text:p>
          </table:table-cell>
          <table:table-cell table:style-name="ID0EJLAC" office:value-type="string">
            <text:p>交旅局</text:p>
          </table:table-cell>
          <table:table-cell table:style-name="ID0EJLAC" office:value-type="float" office:value="8.27">
            <text:p>8.2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DUAG">
          <table:table-cell table:style-name="ID0E4MAC" office:value-type="float" office:value="10">
            <text:p>10</text:p>
          </table:table-cell>
          <table:table-cell table:style-name="ID0EKNAC" office:value-type="string">
            <text:p>08-04</text:p>
          </table:table-cell>
          <table:table-cell table:style-name="ID0ECMAC" office:value-type="string">
            <text:p>8.24</text:p>
          </table:table-cell>
          <table:table-cell table:style-name="ID0EGJAC" office:value-type="string">
            <text:p>振興券為何不能使用於購買船票?(楊先生購買南竿往北竿及東引)</text:p>
          </table:table-cell>
          <table:table-cell table:style-name="ID0EGJAC" office:value-type="string">
            <text:p>振興三倍券為中央政策，目前無強制規定業者一定要收，本縣已有電洽業者溝通協調，望其配合。但無法強制執行。本案已向該民眾，進行說明。8月26日東引往南竿，新華航業可使用振興券，確認船期航班通知陳情人。</text:p>
          </table:table-cell>
          <table:table-cell table:style-name="ID0EJLAC" office:value-type="string">
            <text:p>交旅局</text:p>
          </table:table-cell>
          <table:table-cell table:style-name="ID0EJLAC" office:value-type="float" office:value="8.27">
            <text:p>8.2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1VAG">
          <table:table-cell table:style-name="ID0EWNAC" office:value-type="float" office:value="11">
            <text:p>11</text:p>
          </table:table-cell>
          <table:table-cell table:style-name="ID0EWLAC" office:value-type="string">
            <text:p>08-05</text:p>
          </table:table-cell>
          <table:table-cell table:style-name="ID0EBOAC" office:value-type="string">
            <text:p>8.24</text:p>
          </table:table-cell>
          <table:table-cell table:style-name="ID0EGJAC" office:value-type="string">
            <text:p>民眾反映在縣醫買不到適合的學童口罩，請求協助。</text:p>
          </table:table-cell>
          <table:table-cell table:style-name="ID0EGJAC" office:value-type="string">
            <text:p>口罩販售依中央配送來馬，無法指定款式。建議民眾上網選購指定款式。中央疫情中心多次宣導可利用多元管道購買或市面上流通已開放市場自由販售之口罩。</text:p>
          </table:table-cell>
          <table:table-cell table:style-name="ID0EJLAC" office:value-type="string">
            <text:p>衛福局</text:p>
          </table:table-cell>
          <table:table-cell table:style-name="ID0EJLAC" office:value-type="float" office:value="8.27">
            <text:p>8.2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RXAG">
          <table:table-cell table:style-name="ID0EPOAC" office:value-type="float" office:value="12">
            <text:p>12</text:p>
          </table:table-cell>
          <table:table-cell table:style-name="ID0E3OAC" office:value-type="string">
            <text:p>09-01</text:p>
          </table:table-cell>
          <table:table-cell table:style-name="ID0EIPAC" office:value-type="string">
            <text:p>9.14</text:p>
          </table:table-cell>
          <table:table-cell table:style-name="ID0EGJAC" office:value-type="string">
            <text:p>1福澳港服務台，無穿背心也無名牌。2詢問租車却未問旅客是否願意承租，自行聯繫車行與價格3小時1500元。3車到了，催促快付款與把車開走，感覺服務台與車行有合作關係。4車行未確認有無駕照、未簽租賃契約，感覺被強迫推銷。</text:p>
          </table:table-cell>
          <table:table-cell table:style-name="ID0EGJAC" office:value-type="string">
            <text:p>本案會再督促派駐碼頭人員，針對旅客服務部分，加以檢討改進。</text:p>
          </table:table-cell>
          <table:table-cell table:style-name="ID0EJLAC" office:value-type="string">
            <text:p>交旅局</text:p>
          </table:table-cell>
          <table:table-cell table:style-name="ID0EJLAC" office:value-type="float" office:value="9.17">
            <text:p>9.17</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IZAG">
          <table:table-cell table:style-name="ID0EWNAC" office:value-type="float" office:value="13">
            <text:p>13</text:p>
          </table:table-cell>
          <table:table-cell table:style-name="ID0EWLAC" office:value-type="string">
            <text:p>09-02</text:p>
          </table:table-cell>
          <table:table-cell table:style-name="ID0ECMAC" office:value-type="string">
            <text:p>9.2200000000000006</text:p>
          </table:table-cell>
          <table:table-cell table:style-name="ID0ECKAC" office:value-type="string">
            <text:p>住家防火巷被雜物堵住。</text:p>
          </table:table-cell>
          <table:table-cell table:style-name="ID0EGJAC" office:value-type="string">
            <text:p>本案介壽段953地號疑似違建，也排定109年9月30日下午2時現勘，現勘後依違章建築處理程序辦理。現勘後確定違建，已於10月15日發文(府工都第1090042459號函)要求改善，未改善將連續處罰。</text:p>
          </table:table-cell>
          <table:table-cell table:style-name="ID0EJLAC" office:value-type="string">
            <text:p>工務處</text:p>
          </table:table-cell>
          <table:table-cell table:style-name="ID0EJLAC" office:value-type="float" office:value="9.26">
            <text:p>9.26</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61AG">
          <table:table-cell table:style-name="ID0EWNAC" office:value-type="float" office:value="14">
            <text:p>14</text:p>
          </table:table-cell>
          <table:table-cell table:style-name="ID0EWLAC" office:value-type="string">
            <text:p>09-03</text:p>
          </table:table-cell>
          <table:table-cell table:style-name="ID0ECMAC" office:value-type="string">
            <text:p>9.2200000000000006</text:p>
          </table:table-cell>
          <table:table-cell table:style-name="ID0EGJAC" office:value-type="string">
            <text:p>民眾搭乘1100大坵往北竿船班，11人座卻載17人，只有兩小排座位，未提供救生衣，乘客有錄影。</text:p>
          </table:table-cell>
          <table:table-cell table:style-name="ID0EGJAC" office:value-type="string">
            <text:p>1. 本府於9月29日以府產漁字第1090040520號函通知各娛樂漁業業者應遵守不得超載及著救生衣出港規定，並副知巡防機關加強檢查，確保安全。                                          2.本案經第十岸巡大隊確認9月30日1700值班人員許先生55249，9月16日確有接獲檢舉，檢舉對象XXX，該船限額28人。                                                3.漁船安全配備等航港局每年均會做定期檢查並投保責任險與人傷害險。本府始予核發執照。並要求相關單位                                               (1)請嚴格依規定執行                             (2)請岸巡配合嚴格執行                       (3)請召集船東再次加強教育訓練                        (4)北海岸車輛改裝請追蹤執行。</text:p>
          </table:table-cell>
          <table:table-cell table:style-name="ID0EFAAE" office:value-type="string">
            <text:p>產發處          交旅局</text:p>
          </table:table-cell>
          <table:table-cell table:style-name="ID0EJLAC" office:value-type="float" office:value="9.2899999999999991">
            <text:p>9.2899999999999991</text:p>
          </table:table-cell>
          <table:table-cell table:style-name="ID0EWNAC" office:value-type="string">
            <text:p>ˇ</text:p>
          </table:table-cell>
          <table:table-cell table:style-name="ID0EWNAC"/>
          <table:table-cell table:number-columns-repeated="247"/>
        </table:table-row>
        <table:table-row xmlns:xdr="http://schemas.openxmlformats.org/drawingml/2006/spreadsheetDrawing" table:style-name="ID0EX3AG">
          <table:table-cell table:style-name="ID0EWNAC" office:value-type="float" office:value="15">
            <text:p>15</text:p>
          </table:table-cell>
          <table:table-cell table:style-name="ID0EWLAC" office:value-type="string">
            <text:p>09-04</text:p>
          </table:table-cell>
          <table:table-cell table:style-name="ID0ECMAC" office:value-type="string">
            <text:p>9.2200000000000006</text:p>
          </table:table-cell>
          <table:table-cell table:style-name="ID0EGJAC" office:value-type="string">
            <text:p>1在南竿鴻門特產店(22560)買李小石紀念酒3600元，但到別店發現有賣2100元價差太大。建議酒廠應把關，有一個價格範圍。</text:p>
          </table:table-cell>
          <table:table-cell table:style-name="ID0EGJAC" office:value-type="string">
            <text:p>1.經實地訪價，爭議商品本縣店家販售價格在2100元至3800元不等，市售價格不一。各業者成本、策略不同，為市場機制，該店家售價一致，無標價不一。               2.雙方調解後，9月24日同意退貨和解。             3.民眾9月28日告知，該酒已以黑貓宅配寄出，等收到商品後，即協助辨理退貨款事宜。</text:p>
          </table:table-cell>
          <table:table-cell table:style-name="ID0EJLAC" office:value-type="string">
            <text:p>產發處</text:p>
          </table:table-cell>
          <table:table-cell table:style-name="ID0EJLAC" office:value-type="float" office:value="9.2799999999999994">
            <text:p>9.2799999999999994</text:p>
          </table:table-cell>
          <table:table-cell table:style-name="ID0EWNAC" office:value-type="string">
            <text:p>ˇ</text:p>
          </table:table-cell>
          <table:table-cell table:style-name="ID0EWNAC"/>
          <table:table-cell table:number-columns-repeated="247"/>
        </table:table-row>
        <table:table-row table:style-name="ro9" table:number-rows-repeated="6551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Calibri" svg:font-family="Calibri"/>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86" fo:margin-top="0.5cm" fo:margin-bottom="0.5cm" fo:margin-left="0.5cm" fo:margin-right="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20-11-24T01:25:57Z</dc:date>
    <meta:document-statistic/>
    <meta:user-defined meta:name="Company" meta:value-type="string"/>
  </office:meta>
</office:document-meta>
</file>