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</office:font-face-decls>
  <office:automatic-styles>
    <style:style style:name="co8" style:family="table-column">
      <style:table-column-properties fo:break-before="auto" style:column-width="1.917cm"/>
    </style:style>
    <style:style style:name="ID0EZUAE" style:family="table-column">
      <style:table-column-properties style:column-width="1.056cm"/>
    </style:style>
    <style:style style:name="ID0EAVAE" style:family="table-column">
      <style:table-column-properties style:column-width="2.346cm"/>
    </style:style>
    <style:style style:name="ID0EHVAE" style:family="table-column">
      <style:table-column-properties style:column-width="2.51cm"/>
    </style:style>
    <style:style style:name="ID0EOVAE" style:family="table-column">
      <style:table-column-properties style:column-width="9.105cm"/>
    </style:style>
    <style:style style:name="ID0EVVAE" style:family="table-column">
      <style:table-column-properties style:column-width="18.139cm"/>
    </style:style>
    <style:style style:name="ID0E3VAE" style:family="table-column">
      <style:table-column-properties style:column-width="2.886cm"/>
    </style:style>
    <style:style style:name="ID0EDWAE" style:family="table-column">
      <style:table-column-properties style:column-width="1.196cm"/>
    </style:style>
    <style:style style:name="ID0EKWAE" style:family="table-column">
      <style:table-column-properties style:column-width="5.914cm"/>
    </style:style>
    <style:style style:name="ID0ERWAE" style:family="table-column">
      <style:table-column-properties style:column-width="14.76cm"/>
    </style:style>
    <style:style style:name="ID0EYWAE" style:family="table-column">
      <style:table-column-properties style:column-width="3.543cm"/>
    </style:style>
    <style:style style:name="ID0E6WAE" style:family="table-column">
      <style:table-column-properties style:column-width="1.877cm"/>
    </style:style>
    <style:style style:name="ro8" style:family="table-row">
      <style:table-row-properties fo:break-before="auto" style:row-height="0.572cm"/>
    </style:style>
    <style:style style:name="ID0EGXAE" style:family="table-row">
      <style:table-row-properties fo:break-before="auto" style:row-height="0.995cm" style:use-optimal-row-height="true"/>
    </style:style>
    <style:style style:name="ID0EC3AE" style:family="table-row">
      <style:table-row-properties fo:break-before="auto" style:row-height="0.873cm" style:use-optimal-row-height="false"/>
    </style:style>
    <style:style style:name="ID0EW4AE" style:family="table-row">
      <style:table-row-properties fo:break-before="auto" style:row-height="10.351cm" style:use-optimal-row-height="false"/>
    </style:style>
    <style:style style:name="ID0EO6AE" style:family="table-row">
      <style:table-row-properties fo:break-before="auto" style:row-height="8.361cm" style:use-optimal-row-height="false"/>
    </style:style>
    <style:style style:name="ID0EFBAG" style:family="table-row">
      <style:table-row-properties fo:break-before="auto" style:row-height="13.928cm" style:use-optimal-row-height="false"/>
    </style:style>
    <style:style style:name="ID0EDDAG" style:family="table-row">
      <style:table-row-properties fo:break-before="auto" style:row-height="0.254cm" style:use-optimal-row-height="false"/>
    </style:style>
    <style:style style:name="ID0EOEAG" style:family="table-row">
      <style:table-row-properties fo:break-before="auto" style:row-height="2.9cm" style:use-optimal-row-height="false"/>
    </style:style>
    <style:style style:name="ID0EHGAG" style:family="table-row">
      <style:table-row-properties fo:break-before="auto" style:row-height="2.985cm" style:use-optimal-row-height="true"/>
    </style:style>
    <style:style style:name="ID0E5HAG" style:family="table-row">
      <style:table-row-properties fo:break-before="auto" style:row-height="6.202cm" style:use-optimal-row-height="false"/>
    </style:style>
    <style:style style:name="ID0EWJAG" style:family="table-row">
      <style:table-row-properties fo:break-before="auto" style:row-height="3.979cm" style:use-optimal-row-height="true"/>
    </style:style>
    <style:style style:name="ID0ENLAG" style:family="table-row">
      <style:table-row-properties fo:break-before="auto" style:row-height="6.265cm" style:use-optimal-row-height="false"/>
    </style:style>
    <style:style style:name="ID0EMNAG" style:family="table-row">
      <style:table-row-properties fo:break-before="auto" style:row-height="1.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style:style style:name="ID0EHD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QD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D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E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QE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5E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M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Z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HG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VGAC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CHAC" style:family="table-cell" style:parent-style-name="Default">
      <style:table-cell-properties style:vertical-align="middle" fo:border-bottom="none" fo:border-right="none" fo:border-left="none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H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1H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F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T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B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8" style:font-size-asian="18pt" style:font-size-complex="18pt" style:font-name-asian="新細明體" fo:color="#000000" style:font-name="新細明體"/>
    </style:style>
    <style:style style:name="ID0EOJAC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8" style:font-size-asian="18pt" style:font-size-complex="18pt" style:font-name-asian="新細明體" fo:color="#000000" style:font-name="新細明體"/>
    </style:style>
    <style:style style:name="ID0E4J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JK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XK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Calibri" fo:color="#000000" style:font-name="Calibri"/>
    </style:style>
    <style:style style:name="ID0EFLAC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ULAC" style:family="table-cell" style:data-style-name="N49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CMAC" style:family="table-cell" style:data-style-name="N49" style:parent-style-name="Default">
      <style:table-cell-properties style:vertical-align="middle" fo:border-bottom="none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OM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KN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XN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EOAC" style:family="table-cell" style:data-style-name="N49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SO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APAC" style:family="table-cell" style:data-style-name="N49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Calibri" fo:color="#000000" style:font-name="Calibri"/>
    </style:style>
    <style:style style:name="ID0EOP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20" style:font-size-asian="20pt" style:font-size-complex="20pt" style:font-name-asian="Calibri" fo:color="#000000" style:font-name="Calibri"/>
    </style:style>
    <style:style style:name="ID0E3PAC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LA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Z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G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EOACID0EEO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ZAAEID0EZ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GBAEID0EG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BAEID0ET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BAEID0ET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ACAEID0EA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TBAEID0ET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BAEID0ET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BAEID0ET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BAEID0ET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TBAEID0ET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OMACID0EO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KNACID0EK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KNACID0EK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KNACID0EK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EOACID0EEO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APACID0EAP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Calibri" fo:color="#000000" style:font-name="Calibri"/>
    </style:style>
    <style:style style:name="ID0E3PACID0E3P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3PACID0E3P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X3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X3AG" table:print-ranges="'Sheet1'.A1:'Sheet1'.J45">
        <table:table-column table:style-name="ID0EZUAE" table:default-cell-style-name="ID0EQDAC"/>
        <table:table-column table:style-name="ID0EAVAE" table:default-cell-style-name="ID0EQDAC"/>
        <table:table-column table:style-name="ID0EHVAE" table:default-cell-style-name="ID0EQDAC"/>
        <table:table-column table:style-name="ID0EOVAE" table:default-cell-style-name="ID0EQDAC"/>
        <table:table-column table:style-name="ID0EVVAE" table:default-cell-style-name="ID0EQDAC"/>
        <table:table-column table:style-name="ID0E3VAE" table:number-columns-repeated="2" table:default-cell-style-name="ID0EQDAC"/>
        <table:table-column table:style-name="ID0EDWAE" table:number-columns-repeated="2" table:default-cell-style-name="ID0EQDAC"/>
        <table:table-column table:style-name="ID0EKWAE" table:default-cell-style-name="ID0EQDAC"/>
        <table:table-column table:style-name="ID0ERWAE" table:default-cell-style-name="ID0EQDAC"/>
        <table:table-column table:style-name="ID0EYWAE" table:default-cell-style-name="ID0EQDAC"/>
        <table:table-column table:style-name="ID0E6WAE" table:number-columns-repeated="244" table:default-cell-style-name="ID0EQDAC"/>
        <table:table-row xmlns:xdr="http://schemas.openxmlformats.org/drawingml/2006/spreadsheetDrawing" table:style-name="ID0EGXAE">
          <table:table-cell table:number-rows-spanned="1" table:number-columns-spanned="6" table:style-name="ID0EZAAEID0EZAAE" office:value-type="string">
            <text:p>109年第2季   1999縣民服務熱線案件執行管制表</text:p>
          </table:table-cell>
          <table:covered-table-cell table:number-columns-repeated="5"/>
          <table:table-cell table:number-rows-spanned="1" table:number-columns-spanned="3" table:style-name="ID0EGBAEID0EGBAE" office:value-type="string">
            <text:p>109年第2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TBAEID0ETBAE" office:value-type="string">
            <text:p>序號</text:p>
          </table:table-cell>
          <table:table-cell table:number-rows-spanned="2" table:number-columns-spanned="1" table:style-name="ID0EACAEID0EACAE" office:value-type="string">
            <text:p>案件編號109年</text:p>
          </table:table-cell>
          <table:table-cell table:number-rows-spanned="2" table:number-columns-spanned="1" table:style-name="ID0ETBAEID0ETBAE" office:value-type="string">
            <text:p>日期109年</text:p>
          </table:table-cell>
          <table:table-cell table:number-rows-spanned="2" table:number-columns-spanned="1" table:style-name="ID0ETBAEID0ETBAE" office:value-type="string">
            <text:p>反應事項</text:p>
          </table:table-cell>
          <table:table-cell table:number-rows-spanned="2" table:number-columns-spanned="1" table:style-name="ID0ETBAEID0ETBAE" office:value-type="string">
            <text:p>處理情形</text:p>
          </table:table-cell>
          <table:table-cell table:number-rows-spanned="2" table:number-columns-spanned="1" table:style-name="ID0ETBAEID0ETBAE" office:value-type="string">
            <text:p>主辦單位</text:p>
          </table:table-cell>
          <table:table-cell table:number-rows-spanned="2" table:number-columns-spanned="1" table:style-name="ID0ETBAEID0ETBAE" office:value-type="string">
            <text:p>結案日期109年</text:p>
          </table:table-cell>
          <table:table-cell table:number-rows-spanned="1" table:number-columns-spanned="2" table:style-name="ID0ETBAEID0ETB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MFAC" office:value-type="string">
            <text:p>結案</text:p>
          </table:table-cell>
          <table:table-cell table:style-name="ID0EMFAC" office:value-type="string">
            <text:p>列管</text:p>
          </table:table-cell>
          <table:table-cell table:style-name="ID0E1DAC"/>
          <table:table-cell table:style-name="ID0E1DAC"/>
          <table:table-cell table:number-columns-repeated="245"/>
        </table:table-row>
        <table:table-row xmlns:xdr="http://schemas.openxmlformats.org/drawingml/2006/spreadsheetDrawing" table:style-name="ID0EC3AE" table:visibility="collapse">
          <table:table-cell table:style-name="ID0EMFAC"/>
          <table:table-cell table:style-name="ID0EMFAC"/>
          <table:table-cell table:style-name="ID0EMFAC"/>
          <table:table-cell table:style-name="ID0EZFAC"/>
          <table:table-cell table:style-name="ID0EZFAC"/>
          <table:table-cell table:style-name="ID0EMFAC"/>
          <table:table-cell table:style-name="ID0EMFAC"/>
          <table:table-cell table:style-name="ID0EMFAC"/>
          <table:table-cell table:style-name="ID0EMFAC"/>
          <table:table-cell table:style-name="ID0EFEAC"/>
          <table:table-cell table:style-name="ID0EQEAC"/>
          <table:table-cell table:number-columns-repeated="245"/>
        </table:table-row>
        <table:table-row xmlns:xdr="http://schemas.openxmlformats.org/drawingml/2006/spreadsheetDrawing" table:style-name="ID0EW4AE">
          <table:table-cell table:style-name="ID0EJKAC" office:value-type="string">
            <text:p>1</text:p>
          </table:table-cell>
          <table:table-cell table:style-name="ID0E4JAC" office:value-type="string">
            <text:p>04-01</text:p>
          </table:table-cell>
          <table:table-cell table:style-name="ID0EJKAC" office:value-type="string">
            <text:p>4.1399999999999997</text:p>
          </table:table-cell>
          <table:table-cell table:style-name="ID0E5EAC" office:value-type="string">
            <text:p>民眾0918來電反映：今早以空桶購買瓦斯時，瓦斯行人員要求需付400元檢驗費，因空桶為107年舊桶已逾期未檢驗，民眾無囤積瓦斯，檢驗瓦斯桶應是瓦斯行責任，不應該轉價民眾，覺得不合理，請縣府來電告知處理情形。</text:p>
          </table:table-cell>
          <table:table-cell table:style-name="ID0E5EAC" office:value-type="string">
            <text:p>1.消費者服務中心受理後先與企業經營者聯繫，得知該容器確實已逾檢驗日期二年，依定型化契約得收取相關費用(使用費)，並無不合理；有關「檢驗費」用詞，已宣導業者改正。
2.與消費者聯絡後，告知依定型化契約第八條：逾二年以上返還之容器，業者得收使用費(不得逾400元)，消費者已詳細瞭解並無異議。
3.將加強瓦斯業者逾期鋼瓶之稽查，以減少日後消費爭議。</text:p>
          </table:table-cell>
          <table:table-cell table:style-name="ID0ENHAC" office:value-type="string">
            <text:p>產發處</text:p>
          </table:table-cell>
          <table:table-cell table:style-name="ID0ENHAC" office:value-type="float" office:value="4.17">
            <text:p>4.17</text:p>
          </table:table-cell>
          <table:table-cell table:style-name="ID0E1HAC" office:value-type="string">
            <text:p>ˇ</text:p>
          </table:table-cell>
          <table:table-cell table:style-name="ID0E1HAC"/>
          <table:table-cell table:number-columns-repeated="247"/>
        </table:table-row>
        <table:table-row xmlns:xdr="http://schemas.openxmlformats.org/drawingml/2006/spreadsheetDrawing" table:style-name="ID0EO6AE">
          <table:table-cell table:style-name="ID0EJKAC" office:value-type="string">
            <text:p>2</text:p>
          </table:table-cell>
          <table:table-cell table:style-name="ID0E4JAC" office:value-type="string">
            <text:p>06-01</text:p>
          </table:table-cell>
          <table:table-cell table:style-name="ID0EJKAC" office:value-type="string">
            <text:p>6.4</text:p>
          </table:table-cell>
          <table:table-cell table:style-name="ID0E5EAC" office:value-type="string">
            <text:p>台北自由行旅客至藍眼淚生態館參觀，至2樓室內昏暗無啟動燈關，且又無服務人員在2樓介紹式服務，只在藍眼淚生態館待20分鐘花300多元，覺得CP值低，並希望本府回覆改善狀況。</text:p>
          </table:table-cell>
          <table:table-cell table:style-name="ID0E5EAC" office:value-type="string">
            <text:p>已電話通知藍眼淚生態館業者改善，並請加強員工訓練，立即與該民眾聯繫，將民眾反映問題及建議內容彙整後，另以府產漁字第1090023555號函發文給藍眼淚生態館承租業者，要求立即改善，日後並採不定期現地稽查以提供優質服務品質，行銷馬祖正面觀光旅遊形象。</text:p>
          </table:table-cell>
          <table:table-cell table:style-name="ID0ENHAC"/>
          <table:table-cell table:style-name="ID0ENHAC" office:value-type="float" office:value="6.5">
            <text:p>6.5</text:p>
          </table:table-cell>
          <table:table-cell table:style-name="ID0E1HAC" office:value-type="string">
            <text:p>ˇ</text:p>
          </table:table-cell>
          <table:table-cell table:style-name="ID0E1HAC"/>
          <table:table-cell table:number-columns-repeated="247"/>
        </table:table-row>
        <table:table-row xmlns:xdr="http://schemas.openxmlformats.org/drawingml/2006/spreadsheetDrawing" table:style-name="ID0EFBAG">
          <table:table-cell table:number-rows-spanned="2" table:number-columns-spanned="1" table:style-name="ID0EEOACID0EEOAC" office:value-type="string">
            <text:p>3</text:p>
          </table:table-cell>
          <table:table-cell table:number-rows-spanned="2" table:number-columns-spanned="1" table:style-name="ID0EEOACID0EEOAC" office:value-type="string">
            <text:p>06-02</text:p>
          </table:table-cell>
          <table:table-cell table:number-rows-spanned="2" table:number-columns-spanned="1" table:style-name="ID0EAPACID0EAPAC" office:value-type="string">
            <text:p>6.20</text:p>
          </table:table-cell>
          <table:table-cell table:number-rows-spanned="2" table:number-columns-spanned="1" table:style-name="ID0E3PACID0E3PAC" office:value-type="string">
            <text:p>1.福澳服務台同仁無識別證及背心 。
2.同仁不專業，拒答主管機關。
3.服務台無法受理台灣好行。
4.1999應是縣府支付話費。


</text:p>
          </table:table-cell>
          <table:table-cell table:number-rows-spanned="2" table:number-columns-spanned="1" table:style-name="ID0E3PACID0E3PAC" office:value-type="string">
            <text:p>本案處理情形已於7月2日 以:電子郵件回覆許先生。                   1本縣交旅局所屬派駐福澳碼頭人員，主要係為協助遊客及民眾使用「馬祖海上交通定位系統」之購票機台，有關專業旅遊諮詢服務日後加強訓練，以服務旅客。另派駐人員均已要求配戴識別證以利辨識。                    2.有關所提之福澳碼頭簡易服務台，僅放置旅遊相關DM供遊客參考取用，未設置電話、網路及電腦設備。特此說明，尚祈見諒。                                                  3.有關馬祖公車路線及台灣好行報名等問題，可逕至連江縣公共汽車管理處查詢及台灣好行@馬祖網站報名登記，或電洽0836-23097有專人為您服務。                                       4.本府1999有提供免費服務專線，0800-060-015並每日登載於馬祖日報首頁週知。</text:p>
          </table:table-cell>
          <table:table-cell table:number-rows-spanned="2" table:number-columns-spanned="1" table:style-name="ID0EOMACID0EOMAC" office:value-type="string">
            <text:p>交旅局</text:p>
          </table:table-cell>
          <table:table-cell table:number-rows-spanned="2" table:number-columns-spanned="1" table:style-name="ID0EKNACID0EKNAC" office:value-type="float" office:value="7.2">
            <text:p>7.2</text:p>
          </table:table-cell>
          <table:table-cell table:number-rows-spanned="2" table:number-columns-spanned="1" table:style-name="ID0EKNACID0EKNAC" office:value-type="string">
            <text:p>ˇ</text:p>
          </table:table-cell>
          <table:table-cell table:number-rows-spanned="2" table:number-columns-spanned="1" table:style-name="ID0EKNACID0EKNAC"/>
          <table:table-cell table:number-columns-repeated="2"/>
          <table:table-cell table:style-name="ID0E5EAC"/>
          <table:table-cell table:number-columns-repeated="244"/>
        </table:table-row>
        <table:table-row xmlns:xdr="http://schemas.openxmlformats.org/drawingml/2006/spreadsheetDrawing" table:style-name="ID0EDD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OEAG">
          <table:table-cell table:style-name="ID0EJKAC" office:value-type="string">
            <text:p>4</text:p>
          </table:table-cell>
          <table:table-cell table:style-name="ID0E4JAC" office:value-type="string">
            <text:p>06-03</text:p>
          </table:table-cell>
          <table:table-cell table:style-name="ID0EJKAC" office:value-type="string">
            <text:p>6.20</text:p>
          </table:table-cell>
          <table:table-cell table:style-name="ID0E5EAC" office:value-type="string">
            <text:p>福澳旅運大樓諮詢室無電腦連線登記卡蹓公車。

</text:p>
          </table:table-cell>
          <table:table-cell table:style-name="ID0E5EAC" office:value-type="string">
            <text:p>本縣交旅局將加強服務人員訓練，以服務旅客諮詢。另外，公車處提供0836-23097專線專人服務。</text:p>
          </table:table-cell>
          <table:table-cell table:style-name="ID0EFIAC" office:value-type="string">
            <text:p>交旅局</text:p>
          </table:table-cell>
          <table:table-cell table:style-name="ID0ENHAC" office:value-type="float" office:value="7.2">
            <text:p>7.2</text:p>
          </table:table-cell>
          <table:table-cell table:style-name="ID0E1HAC" office:value-type="string">
            <text:p>ˇ</text:p>
          </table:table-cell>
          <table:table-cell table:style-name="ID0E1HAC"/>
          <table:table-cell table:number-columns-repeated="247"/>
        </table:table-row>
        <table:table-row xmlns:xdr="http://schemas.openxmlformats.org/drawingml/2006/spreadsheetDrawing" table:style-name="ID0EHGAG">
          <table:table-cell table:style-name="ID0EJKAC" office:value-type="string">
            <text:p>5</text:p>
          </table:table-cell>
          <table:table-cell table:style-name="ID0E4JAC" office:value-type="string">
            <text:p>06-04</text:p>
          </table:table-cell>
          <table:table-cell table:style-name="ID0EJKAC" office:value-type="string">
            <text:p>6.22</text:p>
          </table:table-cell>
          <table:table-cell table:style-name="ID0E5EAC" office:value-type="string">
            <text:p>建議加油站營業延長到晚上九點，方便夏季較多遊客需求。</text:p>
          </table:table-cell>
          <table:table-cell table:style-name="ID0EHGAC" office:value-type="string">
            <text:p>馬祖油品公司已規劃自七月1日起延長營業時間至晚上七點。</text:p>
          </table:table-cell>
          <table:table-cell table:style-name="ID0EBJAC" office:value-type="string">
            <text:p>馬祖油品</text:p>
          </table:table-cell>
          <table:table-cell table:style-name="ID0ENHAC" office:value-type="float" office:value="6.29">
            <text:p>6.29</text:p>
          </table:table-cell>
          <table:table-cell table:style-name="ID0E1HAC" office:value-type="string">
            <text:p>ˇ</text:p>
          </table:table-cell>
          <table:table-cell table:style-name="ID0E1HAC"/>
          <table:table-cell table:number-columns-repeated="247"/>
        </table:table-row>
        <table:table-row xmlns:xdr="http://schemas.openxmlformats.org/drawingml/2006/spreadsheetDrawing" table:style-name="ID0E5HAG">
          <table:table-cell table:style-name="ID0EJKAC" office:value-type="string">
            <text:p>6</text:p>
          </table:table-cell>
          <table:table-cell table:style-name="ID0E4JAC" office:value-type="string">
            <text:p>06-05</text:p>
          </table:table-cell>
          <table:table-cell table:style-name="ID0EJKAC" office:value-type="string">
            <text:p>6.24</text:p>
          </table:table-cell>
          <table:table-cell table:style-name="ID0E5EAC" office:value-type="string">
            <text:p>1投訴台灣好行不便，北竿遊客中心無協助如何搭乘與購票，只回應上網查詢。
2建議設置1999專責人員。
</text:p>
          </table:table-cell>
          <table:table-cell table:style-name="ID0EHGAC" office:value-type="string">
            <text:p>1-本縣公車處、交旅局立即改善。                                                               2-本府值日室已設有1999專責人員接收諮詢服務。</text:p>
          </table:table-cell>
          <table:table-cell table:style-name="ID0ETIAC" office:value-type="string">
            <text:p>公車處         行政處</text:p>
          </table:table-cell>
          <table:table-cell table:style-name="ID0ENHAC" office:value-type="float" office:value="7.6">
            <text:p>7.6</text:p>
          </table:table-cell>
          <table:table-cell table:style-name="ID0E1HAC" office:value-type="string">
            <text:p>ˇ</text:p>
          </table:table-cell>
          <table:table-cell table:style-name="ID0E1HAC"/>
          <table:table-cell table:number-columns-repeated="247"/>
        </table:table-row>
        <table:table-row xmlns:xdr="http://schemas.openxmlformats.org/drawingml/2006/spreadsheetDrawing" table:style-name="ID0EWJAG">
          <table:table-cell table:style-name="ID0EJKAC" office:value-type="string">
            <text:p>7</text:p>
          </table:table-cell>
          <table:table-cell table:style-name="ID0E4JAC" office:value-type="string">
            <text:p>06-06</text:p>
          </table:table-cell>
          <table:table-cell table:style-name="ID0EXKAC" office:value-type="string">
            <text:p>6.29</text:p>
          </table:table-cell>
          <table:table-cell table:style-name="ID0E5EAC" office:value-type="string">
            <text:p>貨船公司明福、景陽因與7-11簽約載貨量已滿，而拒收鄉親冷藏貨品，已一年多，請相關單位協調。</text:p>
          </table:table-cell>
          <table:table-cell table:style-name="ID0E5EAC" office:value-type="string">
            <text:p>本案屬民事糾紛，本府協助依司法程序辦理。</text:p>
          </table:table-cell>
          <table:table-cell table:style-name="ID0ENHAC" office:value-type="string">
            <text:p>交旅局</text:p>
          </table:table-cell>
          <table:table-cell table:style-name="ID0ENHAC" office:value-type="float" office:value="7.3">
            <text:p>7.3</text:p>
          </table:table-cell>
          <table:table-cell table:style-name="ID0E1HAC" office:value-type="string">
            <text:p>ˇ</text:p>
          </table:table-cell>
          <table:table-cell table:style-name="ID0E1HAC"/>
          <table:table-cell table:number-columns-repeated="247"/>
        </table:table-row>
        <table:table-row xmlns:xdr="http://schemas.openxmlformats.org/drawingml/2006/spreadsheetDrawing" table:style-name="ID0ENLAG">
          <table:table-cell table:style-name="ID0EJKAC" office:value-type="string">
            <text:p>8</text:p>
          </table:table-cell>
          <table:table-cell table:style-name="ID0E4JAC" office:value-type="string">
            <text:p>06-07</text:p>
          </table:table-cell>
          <table:table-cell table:style-name="ID0EFLAC" office:value-type="string">
            <text:p>6.29

</text:p>
          </table:table-cell>
          <table:table-cell table:style-name="ID0E5EAC" office:value-type="string">
            <text:p>1馬祖故事館是賣點，應大力宣傳。
2自行車上船收費，應給收據。
3服務台或船務人員，應配戴識別證。
</text:p>
          </table:table-cell>
          <table:table-cell table:style-name="ID0E5EAC" office:value-type="string">
            <text:p>1-馬祖日報將擴大媒體宣傳，馬祖故事館，廣為周知。
2-自行車上船收費，交旅局已要求船公司改善。
3-同109-06-02。</text:p>
          </table:table-cell>
          <table:table-cell table:style-name="ID0EOJAC" office:value-type="string">
            <text:p>馬祖      日報    交旅局</text:p>
          </table:table-cell>
          <table:table-cell table:style-name="ID0ENHAC" office:value-type="float" office:value="7.4">
            <text:p>7.4</text:p>
          </table:table-cell>
          <table:table-cell table:style-name="ID0E1HAC" office:value-type="string">
            <text:p>ˇ</text:p>
          </table:table-cell>
          <table:table-cell table:style-name="ID0E1HAC"/>
          <table:table-cell table:number-columns-repeated="1"/>
          <table:table-cell table:style-name="ID0EQDAC" office:value-type="string">
            <text:p>s</text:p>
          </table:table-cell>
          <table:table-cell table:number-columns-repeated="245"/>
        </table:table-row>
        <table:table-row xmlns:xdr="http://schemas.openxmlformats.org/drawingml/2006/spreadsheetDrawing" table:style-name="ID0EMNAG">
          <table:table-cell table:style-name="ID0EULAC" office:value-type="string">
            <text:p>9</text:p>
          </table:table-cell>
          <table:table-cell table:style-name="ID0ECMAC" office:value-type="string">
            <text:p>06-08</text:p>
          </table:table-cell>
          <table:table-cell table:style-name="ID0EJKAC" office:value-type="string">
            <text:p>6.30</text:p>
          </table:table-cell>
          <table:table-cell table:style-name="ID0E5EAC" office:value-type="string">
            <text:p>台馬輪未遵守疫情梅花座規定。</text:p>
          </table:table-cell>
          <table:table-cell table:style-name="ID0E5EAC" office:value-type="string">
            <text:p>已請船公司改善。</text:p>
          </table:table-cell>
          <table:table-cell table:style-name="ID0ENHAC" office:value-type="string">
            <text:p>交旅局</text:p>
          </table:table-cell>
          <table:table-cell table:style-name="ID0ENHAC" office:value-type="float" office:value="7.3">
            <text:p>7.3</text:p>
          </table:table-cell>
          <table:table-cell table:style-name="ID0E1HAC" office:value-type="string">
            <text:p>ˇ</text:p>
          </table:table-cell>
          <table:table-cell table:style-name="ID0E1HAC"/>
          <table:table-cell table:number-columns-repeated="247"/>
        </table:table-row>
        <table:table-row xmlns:xdr="http://schemas.openxmlformats.org/drawingml/2006/spreadsheetDrawing" table:style-name="ro8">
          <table:table-cell table:style-name="ID0EVGAC"/>
          <table:table-cell table:style-name="ID0ECHAC"/>
          <table:table-cell table:number-columns-repeated="254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0" style:scale-to="64" fo:margin-top="0.8cm" fo:margin-bottom="0.8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0-11-19T05:57:14Z</dc:date>
    <meta:document-statistic/>
    <meta:user-defined meta:name="Company" meta:value-type="string"/>
  </office:meta>
</office:document-meta>
</file>