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Tahoma" svg:font-family="Tahoma" style:font-family-generic="swiss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XUAI" style:family="paragraph" style:parent-style-name="a" style:master-page-name="First_H_ID0EVZDI">
      <style:paragraph-properties style:tab-stop-distance="0.847cm" fo:text-align="center" style:page-number="1" fo:margin-left="0cm" fo:text-indent="0cm" fo:margin-right="0cm" fo:widows="2" fo:orphans="2"/>
    </style:style>
    <style:style style:name="ID0EKVAI" style:family="text">
      <style:text-properties style:font-name="標楷體" style:font-name-asian="標楷體" fo:font-weight="bold" style:font-size-complex="16pt" fo:font-size="16pt" style:font-size-asian="16pt"/>
    </style:style>
    <style:style style:name="ID0E1V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XZAI" style:family="paragraph" style:parent-style-name="a">
      <style:paragraph-properties style:page-number="1" fo:margin-top="0cm" fo:margin-bottom="0cm" fo:margin-left="0cm" fo:margin-right="0cm" fo:text-indent="0cm" fo:widows="2" fo:orphans="2"/>
    </style:style>
    <style:style style:name="ID0E1ZAI" style:family="text">
      <style:text-properties/>
    </style:style>
    <style:style style:name="ID0EB1AI" style:family="text">
      <style:text-properties style:font-name="標楷體" style:font-name-asian="標楷體" fo:font-weight="bold" style:font-size-complex="16pt" fo:font-size="16pt" style:font-size-asian="16pt"/>
    </style:style>
    <style:style style:name="ID0EO1AI" style:family="text">
      <style:text-properties style:font-name="標楷體" style:font-name-asian="標楷體" fo:font-weight="bold" style:font-size-complex="16pt" style:text-underline-style="solid" style:text-underline-type="single" style:text-underline-width="normal" fo:font-size="16pt" style:font-size-asian="16pt"/>
    </style:style>
    <style:style style:name="ID0E51AI" style:family="text">
      <style:text-properties style:font-name="標楷體" style:font-name-asian="標楷體" fo:font-weight="bold" style:font-size-complex="16pt" fo:font-size="16pt" style:font-size-asian="16pt"/>
    </style:style>
    <style:style style:name="ID0EL2AI" style:family="table" style:parent-style-name="a4">
      <style:table-properties table:border-model="collapsing" style:width="18.424cm" table:align="left" fo:margin-left="-0.191cm" fo:margin-bottom="0cm"/>
    </style:style>
    <style:style style:name="ID0E33AI" style:family="table-column">
      <style:table-column-properties style:column-width="3.692cm"/>
    </style:style>
    <style:style style:name="ID0E53AI" style:family="table-column">
      <style:table-column-properties style:column-width="10.252cm"/>
    </style:style>
    <style:style style:name="ID0EA4AI" style:family="table-column">
      <style:table-column-properties style:column-width="2.499cm"/>
    </style:style>
    <style:style style:name="ID0EC4AI" style:family="table-column">
      <style:table-column-properties style:column-width="1.981cm"/>
    </style:style>
    <style:style style:name="ID0EE4AI" style:family="table-row">
      <style:table-row-properties style:min-row-height="1.212cm" style:keep-together="true"/>
    </style:style>
    <style:style style:name="ID0EI4AI" style:family="table-cell">
      <style:table-cell-properties style:vertical-align="middle" fo:border-left=".212cm double #000000" style:border-line-width-left="0.003cm 0.032cm 0.071cm" fo:border-right=".026cm solid #000000" fo:border-=".026cm solid #000000" fo:border-top=".212cm double #000000" style:border-line-width-top="0.003cm 0.032cm 0.071cm"/>
    </style:style>
    <style:style style:name="ID0ET4AI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54AI" style:family="text">
      <style:text-properties style:font-name="標楷體" style:font-name-asian="標楷體"/>
    </style:style>
    <style:style style:name="ID0EG5AI" style:family="text">
      <style:text-properties style:font-name="標楷體" style:font-name-asian="標楷體"/>
    </style:style>
    <style:style style:name="ID0EO5AI" style:family="text">
      <style:text-properties style:font-name="標楷體" style:font-name-asian="標楷體"/>
    </style:style>
    <style:style style:name="ID0EW5AI" style:family="table-cell">
      <style:table-cell-properties style:vertical-align="middle" fo:border-left=".026cm solid #000000" fo:border-right=".212cm double #000000" style:border-line-width-right="0.071cm 0.032cm 0.003cm" fo:border-=".026cm solid #000000" fo:border-top=".212cm double #000000" style:border-line-width-top="0.003cm 0.032cm 0.071cm"/>
    </style:style>
    <style:style style:name="ID0E65AI" style:family="paragraph" style:parent-style-name="a">
      <style:paragraph-properties style:tab-stop-distance="0.847cm" fo:text-align="justify" style:page-number="1" fo:margin-left="0cm" fo:text-indent="0cm" fo:margin-right="0cm" fo:widows="2" fo:orphans="2"/>
    </style:style>
    <style:style style:name="ID0EN6AI" style:family="text">
      <style:text-properties style:font-name="標楷體" style:font-name-asian="標楷體"/>
    </style:style>
    <style:style style:name="ID0EX6AI" style:family="text">
      <style:text-properties style:font-name="標楷體" style:font-name-asian="標楷體"/>
    </style:style>
    <style:style style:name="ID0EBABI" style:family="text">
      <style:text-properties style:font-name="標楷體" style:font-name-asian="標楷體" fo:font-weight="bold" fo:font-size="11pt" style:font-size-asian="11pt"/>
    </style:style>
    <style:style style:name="ID0EMABI" style:family="table-row">
      <style:table-row-properties style:min-row-height="1.199cm" style:keep-together="true"/>
    </style:style>
    <style:style style:name="ID0EQABI" style:family="table-cell">
      <style:table-cell-properties style:vertical-align="middle" fo:border-left=".212cm double #000000" style:border-line-width-left="0.003cm 0.032cm 0.071cm" fo:border-right=".026cm solid #000000" fo:border-=".026cm solid #000000" fo:border-top=".026cm solid #000000"/>
    </style:style>
    <style:style style:name="ID0EXABI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CBBI" style:family="text">
      <style:text-properties style:font-name="標楷體" style:font-name-asian="標楷體"/>
    </style:style>
    <style:style style:name="ID0EKBBI" style:family="table-cell">
      <style:table-cell-properties style:vertical-align="middle" fo:border-left=".026cm solid #000000" fo:border-right=".018cm solid #000000" fo:border-=".026cm solid #000000" fo:border-top=".026cm solid #000000"/>
    </style:style>
    <style:style style:name="ID0EXBBI" style:family="paragraph" style:parent-style-name="a">
      <style:paragraph-properties style:tab-stop-distance="0.847cm" fo:text-align="justify" style:page-number="1" fo:margin-left="0cm" fo:text-indent="0cm" fo:margin-right="0cm" fo:widows="2" fo:orphans="2"/>
    </style:style>
    <style:style style:name="ID0ECCBI" style:family="text">
      <style:text-properties style:font-name="標楷體" style:font-name-asian="標楷體"/>
    </style:style>
    <style:style style:name="ID0EKCBI" style:family="paragraph" style:parent-style-name="a">
      <style:paragraph-properties style:tab-stop-distance="0.847cm" fo:text-align="justify" style:page-number="1" fo:margin-left="0cm" fo:text-indent="0cm" fo:margin-right="0cm" fo:widows="2" fo:orphans="2"/>
    </style:style>
    <style:style style:name="ID0EVCBI" style:family="text">
      <style:text-properties style:font-name="標楷體" style:font-name-asian="標楷體"/>
    </style:style>
    <style:style style:name="ID0E4CBI" style:family="paragraph" style:parent-style-name="a">
      <style:paragraph-properties style:tab-stop-distance="0.847cm" fo:text-align="justify" style:page-number="1" fo:margin-left="0cm" fo:text-indent="0cm" fo:margin-right="0cm" fo:widows="2" fo:orphans="2"/>
    </style:style>
    <style:style style:name="ID0EIDBI" style:family="text">
      <style:text-properties style:font-name="標楷體" style:font-name-asian="標楷體"/>
    </style:style>
    <style:style style:name="ID0EQDBI" style:family="table-cell">
      <style:table-cell-properties style:vertical-align="middle" fo:border-left=".018cm solid #000000" fo:border-right=".018cm solid #000000" fo:border-=".026cm solid #000000" fo:border-top=".026cm solid #000000"/>
    </style:style>
    <style:style style:name="ID0ECEBI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NEBI" style:family="text">
      <style:text-properties style:font-name="標楷體" style:font-name-asian="標楷體"/>
    </style:style>
    <style:style style:name="ID0EVEBI" style:family="table-cell">
      <style:table-cell-properties style:vertical-align="middle" fo:border-left=".018cm solid #000000" fo:border-right=".212cm double #000000" style:border-line-width-right="0.071cm 0.032cm 0.003cm" fo:border-=".026cm solid #000000" fo:border-top=".026cm solid #000000"/>
    </style:style>
    <style:style style:name="ID0ECFBI" style:family="paragraph" style:parent-style-name="a">
      <style:paragraph-properties style:tab-stop-distance="0.847cm" fo:text-align="justify" style:page-number="1" fo:margin-left="0cm" fo:text-indent="0cm" fo:margin-right="0cm" fo:widows="2" fo:orphans="2"/>
    </style:style>
    <style:style style:name="ID0ENFBI" style:family="text">
      <style:text-properties style:font-name="標楷體" style:font-name-asian="標楷體"/>
    </style:style>
    <style:style style:name="ID0EWFBI" style:family="table-row">
      <style:table-row-properties style:min-row-height="1.057cm" style:keep-together="true"/>
    </style:style>
    <style:style style:name="ID0E1FBI" style:family="table-cell">
      <style:table-cell-properties style:vertical-align="middle" fo:border-left=".212cm double #000000" style:border-line-width-left="0.003cm 0.032cm 0.071cm" fo:border-right=".026cm solid #000000" fo:border-=".026cm solid #000000" fo:border-top=".026cm solid #000000"/>
    </style:style>
    <style:style style:name="ID0EBGBI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MGBI" style:family="text">
      <style:text-properties style:font-name="標楷體" style:font-name-asian="標楷體"/>
    </style:style>
    <style:style style:name="ID0EUGBI" style:family="table-cell">
      <style:table-cell-properties style:vertical-align="middle" fo:border-left=".026cm solid #000000" fo:border-right=".212cm double #000000" style:border-line-width-right="0.071cm 0.032cm 0.003cm" fo:border-=".026cm solid #000000" fo:border-top=".026cm solid #000000"/>
    </style:style>
    <style:style style:name="ID0E4GBI" style:family="paragraph" style:parent-style-name="a">
      <style:paragraph-properties style:tab-stop-distance="0.847cm" fo:text-align="justify" style:page-number="1" fo:margin-left="0cm" fo:text-indent="0cm" fo:margin-right="0cm" fo:widows="2" fo:orphans="2"/>
    </style:style>
    <style:style style:name="ID0EIHBI" style:family="text">
      <style:text-properties style:font-name="標楷體" style:font-name-asian="標楷體" style:font-size-complex="14pt" fo:font-size="14pt" style:font-size-asian="14pt"/>
    </style:style>
    <style:style style:name="ID0EVHBI" style:family="text">
      <style:text-properties style:font-name="標楷體" style:font-name-asian="標楷體"/>
    </style:style>
    <style:style style:name="ID0E4HBI" style:family="text">
      <style:text-properties style:font-name="標楷體" style:font-name-asian="標楷體"/>
    </style:style>
    <style:style style:name="ID0EFIBI" style:family="text">
      <style:text-properties style:font-name="標楷體" style:font-name-asian="標楷體" fo:font-weight="bold" style:font-size-complex="10pt" fo:font-size="10pt" style:font-size-asian="10pt"/>
    </style:style>
    <style:style style:name="ID0ESIBI" style:family="text">
      <style:text-properties style:font-name="標楷體" style:font-name-asian="標楷體" fo:font-weight="bold" style:font-size-complex="10pt" fo:font-size="10pt" style:font-size-asian="10pt"/>
    </style:style>
    <style:style style:name="ID0E6IBI" style:family="text">
      <style:text-properties style:font-name="標楷體" style:font-name-asian="標楷體" fo:font-weight="bold" style:font-size-complex="10pt" fo:font-size="10pt" style:font-size-asian="10pt"/>
    </style:style>
    <style:style style:name="ID0EMJBI" style:family="text">
      <style:text-properties style:font-name="標楷體" style:font-name-asian="標楷體" fo:font-weight="bold" style:font-size-complex="10pt" fo:font-size="10pt" style:font-size-asian="10pt"/>
    </style:style>
    <style:style style:name="ID0E2JBI" style:family="text">
      <style:text-properties style:font-name="標楷體" style:font-name-asian="標楷體" style:font-size-complex="14pt" fo:font-size="14pt" style:font-size-asian="14pt"/>
    </style:style>
    <style:style style:name="ID0EIKBI" style:family="text">
      <style:text-properties style:font-name="標楷體" style:font-name-asian="標楷體"/>
    </style:style>
    <style:style style:name="ID0EQKBI" style:family="text">
      <style:text-properties style:font-name="標楷體" style:font-name-asian="標楷體"/>
    </style:style>
    <style:style style:name="ID0EYKBI" style:family="text">
      <style:text-properties style:font-name="標楷體" style:font-name-asian="標楷體"/>
    </style:style>
    <style:style style:name="ID0EALBI" style:family="text">
      <style:text-properties style:font-name="標楷體" style:font-name-asian="標楷體" fo:font-weight="bold" style:font-size-complex="10pt" fo:font-size="10pt" style:font-size-asian="10pt"/>
    </style:style>
    <style:style style:name="ID0ENLBI" style:family="text">
      <style:text-properties style:font-name="標楷體" style:font-name-asian="標楷體"/>
    </style:style>
    <style:style style:name="ID0EXLBI" style:family="text">
      <style:text-properties style:font-name="標楷體" style:font-name-asian="標楷體" style:font-size-complex="14pt" fo:font-size="14pt" style:font-size-asian="14pt"/>
    </style:style>
    <style:style style:name="ID0EFMBI" style:family="text">
      <style:text-properties style:font-name="標楷體" style:font-name-asian="標楷體" style:font-size-complex="14pt" fo:font-size="14pt" style:font-size-asian="14pt"/>
    </style:style>
    <style:style style:name="ID0ESMBI" style:family="text">
      <style:text-properties style:font-name="標楷體" style:font-name-asian="標楷體"/>
    </style:style>
    <style:style style:name="ID0E1MBI" style:family="text">
      <style:text-properties style:font-name="標楷體" style:font-name-asian="標楷體"/>
    </style:style>
    <style:style style:name="ID0EENBI" style:family="text">
      <style:text-properties style:font-name="標楷體" style:font-name-asian="標楷體" style:font-size-complex="14pt" fo:font-size="14pt" style:font-size-asian="14pt"/>
    </style:style>
    <style:style style:name="ID0EQNBI" style:family="text">
      <style:text-properties style:font-name="標楷體" style:font-name-asian="標楷體"/>
    </style:style>
    <style:style style:name="ID0EYNBI" style:family="text">
      <style:text-properties style:font-name="標楷體" style:font-name-asian="標楷體"/>
    </style:style>
    <style:style style:name="ID0EAOBI" style:family="text">
      <style:text-properties style:font-name="標楷體" style:font-name-asian="標楷體"/>
    </style:style>
    <style:style style:name="ID0EIOBI" style:family="table-row">
      <style:table-row-properties style:min-row-height="1.199cm" style:keep-together="true"/>
    </style:style>
    <style:style style:name="ID0EMOBI" style:family="table-cell">
      <style:table-cell-properties style:vertical-align="middle" fo:border-left=".212cm double #000000" style:border-line-width-left="0.003cm 0.032cm 0.071cm" fo:border-right=".026cm solid #000000" fo:border-=".026cm solid #000000" fo:border-top=".026cm solid #000000"/>
    </style:style>
    <style:style style:name="ID0ETOBI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5OBI" style:family="text">
      <style:text-properties style:font-name="標楷體" style:font-name-asian="標楷體"/>
    </style:style>
    <style:style style:name="ID0EGPBI" style:family="table-cell">
      <style:table-cell-properties style:vertical-align="middle" fo:border-left=".026cm solid #000000" fo:border-right=".212cm double #000000" style:border-line-width-right="0.071cm 0.032cm 0.003cm" fo:border-=".026cm solid #000000" fo:border-top=".026cm solid #000000"/>
    </style:style>
    <style:style style:name="ID0EPPBI" style:family="paragraph" style:parent-style-name="a">
      <style:paragraph-properties style:tab-stop-distance="0.847cm" fo:text-align="justify" style:page-number="1" fo:margin-left="0cm" fo:text-indent="0cm" fo:margin-right="0cm" fo:widows="2" fo:orphans="2"/>
    </style:style>
    <style:style style:name="ID0E1PBI" style:family="text">
      <style:text-properties style:font-name="標楷體" style:font-name-asian="標楷體"/>
    </style:style>
    <style:style style:name="ID0ECQBI" style:family="text">
      <style:text-properties style:font-name="標楷體" style:font-name-asian="標楷體"/>
    </style:style>
    <style:style style:name="ID0EKQBI" style:family="text">
      <style:text-properties style:font-name="標楷體" style:font-name-asian="標楷體"/>
    </style:style>
    <style:style style:name="ID0EUQBI" style:family="text">
      <style:text-properties style:font-name="標楷體" style:font-name-asian="標楷體"/>
    </style:style>
    <style:style style:name="ID0E5QBI" style:family="text">
      <style:text-properties style:font-name="標楷體" style:font-name-asian="標楷體"/>
    </style:style>
    <style:style style:name="ID0EHRBI" style:family="text">
      <style:text-properties style:font-name="標楷體" style:font-name-asian="標楷體"/>
    </style:style>
    <style:style style:name="ID0EQRBI" style:family="text">
      <style:text-properties style:font-name="標楷體" style:font-name-asian="標楷體"/>
    </style:style>
    <style:style style:name="ID0EYRBI" style:family="text">
      <style:text-properties style:font-name="標楷體" style:font-name-asian="標楷體"/>
    </style:style>
    <style:style style:name="ID0EBSBI" style:family="text">
      <style:text-properties style:font-name="標楷體" style:font-name-asian="標楷體"/>
    </style:style>
    <style:style style:name="ID0ELSBI" style:family="table-row">
      <style:table-row-properties style:min-row-height="1cm" style:keep-together="true"/>
    </style:style>
    <style:style style:name="ID0EPSBI" style:family="table-cell">
      <style:table-cell-properties style:vertical-align="middle" fo:border-left=".212cm double #000000" style:border-line-width-left="0.003cm 0.032cm 0.071cm" fo:border-right=".026cm solid #000000" fo:border-=".026cm solid #000000" fo:border-top=".026cm solid #000000"/>
    </style:style>
    <style:style style:name="ID0EWSBI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BTBI" style:family="text">
      <style:text-properties style:font-name="標楷體" style:font-name-asian="標楷體"/>
    </style:style>
    <style:style style:name="ID0EJTBI" style:family="table-cell">
      <style:table-cell-properties style:vertical-align="middle" fo:border-left=".026cm solid #000000" fo:border-right=".212cm double #000000" style:border-line-width-right="0.071cm 0.032cm 0.003cm" fo:border-=".026cm solid #000000" fo:border-top=".026cm solid #000000"/>
    </style:style>
    <style:style style:name="ID0ESTBI" style:family="paragraph" style:parent-style-name="a">
      <style:paragraph-properties style:tab-stop-distance="0.847cm" fo:text-align="justify" style:page-number="1" fo:margin-left="0cm" fo:text-indent="0cm" fo:margin-right="0cm" fo:widows="2" fo:orphans="2"/>
    </style:style>
    <style:style style:name="ID0E4TBI" style:family="text">
      <style:text-properties style:font-name="標楷體" style:font-name-asian="標楷體"/>
    </style:style>
    <style:style style:name="ID0EFUBI" style:family="text">
      <style:text-properties style:font-name="標楷體" style:font-name-asian="標楷體" style:text-underline-style="solid" style:text-underline-type="single" style:text-underline-width="normal"/>
    </style:style>
    <style:style style:name="ID0ERUBI" style:family="text">
      <style:text-properties style:font-name="標楷體" style:font-name-asian="標楷體"/>
    </style:style>
    <style:style style:name="ID0E1UBI" style:family="text">
      <style:text-properties style:font-name="標楷體" style:font-name-asian="標楷體" style:text-underline-style="solid" style:text-underline-type="single" style:text-underline-width="normal"/>
    </style:style>
    <style:style style:name="ID0EGVBI" style:family="text">
      <style:text-properties style:font-name="標楷體" style:font-name-asian="標楷體"/>
    </style:style>
    <style:style style:name="ID0EOVBI" style:family="text">
      <style:text-properties style:font-name="標楷體" style:font-name-asian="標楷體"/>
    </style:style>
    <style:style style:name="ID0EXVBI" style:family="text">
      <style:text-properties style:font-name="標楷體" style:font-name-asian="標楷體"/>
    </style:style>
    <style:style style:name="ID0E6VBI" style:family="text">
      <style:text-properties style:font-name="標楷體" style:font-name-asian="標楷體" style:text-underline-style="solid" style:text-underline-type="single" style:text-underline-width="normal"/>
    </style:style>
    <style:style style:name="ID0ELWBI" style:family="text">
      <style:text-properties style:font-name="標楷體" style:font-name-asian="標楷體"/>
    </style:style>
    <style:style style:name="ID0ETWBI" style:family="table-row">
      <style:table-row-properties style:min-row-height="1.199cm" style:keep-together="true"/>
    </style:style>
    <style:style style:name="ID0EXWBI" style:family="table-cell">
      <style:table-cell-properties style:vertical-align="middle" fo:border-left=".212cm double #000000" style:border-line-width-left="0.003cm 0.032cm 0.071cm" fo:border-right=".026cm solid #000000" fo:border-=".026cm solid #000000" fo:border-top=".026cm solid #000000"/>
    </style:style>
    <style:style style:name="ID0E5WBI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JXBI" style:family="text">
      <style:text-properties style:font-name="標楷體" style:font-name-asian="標楷體"/>
    </style:style>
    <style:style style:name="ID0ERXBI" style:family="table-cell">
      <style:table-cell-properties style:vertical-align="middle" fo:border-left=".026cm solid #000000" fo:border-right=".212cm double #000000" style:border-line-width-right="0.071cm 0.032cm 0.003cm" fo:border-=".026cm solid #000000" fo:border-top=".026cm solid #000000"/>
    </style:style>
    <style:style style:name="ID0E1XBI" style:family="paragraph" style:parent-style-name="a">
      <style:paragraph-properties style:tab-stop-distance="0.847cm" fo:text-align="justify" style:page-number="1" fo:margin-left="0cm" fo:text-indent="0cm" fo:margin-right="0cm" fo:widows="2" fo:orphans="2"/>
    </style:style>
    <style:style style:name="ID0EGYBI" style:family="text">
      <style:text-properties style:font-name="標楷體" style:font-name-asian="標楷體"/>
    </style:style>
    <style:style style:name="ID0EOYBI" style:family="text">
      <style:text-properties style:font-name="標楷體" style:font-name-asian="標楷體"/>
    </style:style>
    <style:style style:name="ID0EYYBI" style:family="text">
      <style:text-properties style:font-name="標楷體" style:font-name-asian="標楷體"/>
    </style:style>
    <style:style style:name="ID0EAZBI" style:family="text">
      <style:text-properties style:font-name="標楷體" style:font-name-asian="標楷體"/>
    </style:style>
    <style:style style:name="ID0EKZBI" style:family="text">
      <style:text-properties style:font-name="標楷體" style:font-name-asian="標楷體"/>
    </style:style>
    <style:style style:name="ID0EUZBI" style:family="text">
      <style:text-properties style:font-name="標楷體" style:font-name-asian="標楷體"/>
    </style:style>
    <style:style style:name="ID0E5ZBI" style:family="text">
      <style:text-properties style:font-name="標楷體" style:font-name-asian="標楷體"/>
    </style:style>
    <style:style style:name="ID0EH1BI" style:family="text">
      <style:text-properties style:font-name="標楷體" style:font-name-asian="標楷體"/>
    </style:style>
    <style:style style:name="ID0ER1BI" style:family="table-row">
      <style:table-row-properties style:min-row-height="1.619cm" style:keep-together="true"/>
    </style:style>
    <style:style style:name="ID0EV1BI" style:family="table-cell">
      <style:table-cell-properties style:vertical-align="middle" fo:border-left=".212cm double #000000" style:border-line-width-left="0.003cm 0.032cm 0.071cm" fo:border-right=".026cm solid #000000" fo:border-=".026cm solid #000000" fo:border-top=".026cm solid #000000"/>
    </style:style>
    <style:style style:name="ID0E31BI" style:family="paragraph" style:parent-style-name="a">
      <style:paragraph-properties style:tab-stop-distance="0.847cm" fo:text-align="justify" style:page-number="1" fo:margin-left="0cm" fo:text-indent="0cm" fo:margin-right="0cm" fo:widows="2" fo:orphans="2"/>
    </style:style>
    <style:style style:name="ID0EH2BI" style:family="text">
      <style:text-properties style:font-name="標楷體" style:font-name-asian="標楷體"/>
    </style:style>
    <style:style style:name="ID0EQ2BI" style:family="text">
      <style:text-properties style:font-name="標楷體" style:font-name-asian="標楷體" fo:font-weight="bold"/>
    </style:style>
    <style:style style:name="ID0EZ2BI" style:family="text">
      <style:text-properties style:font-name="標楷體" style:font-name-asian="標楷體"/>
    </style:style>
    <style:style style:name="ID0EC3BI" style:family="paragraph" style:parent-style-name="a">
      <style:paragraph-properties style:tab-stop-distance="0.847cm" fo:text-align="justify" style:page-number="1" fo:margin-left="0cm" fo:text-indent="0cm" fo:margin-right="0cm" fo:widows="2" fo:orphans="2"/>
    </style:style>
    <style:style style:name="ID0EN3BI" style:family="text">
      <style:text-properties style:font-name="標楷體" style:font-name-asian="標楷體"/>
    </style:style>
    <style:style style:name="ID0EV3BI" style:family="table-cell">
      <style:table-cell-properties style:vertical-align="middle" fo:border-left=".026cm solid #000000" fo:border-right=".212cm double #000000" style:border-line-width-right="0.071cm 0.032cm 0.003cm" fo:border-=".026cm solid #000000" fo:border-top=".026cm solid #000000"/>
    </style:style>
    <style:style style:name="ID0E53BI" style:family="paragraph" style:parent-style-name="a">
      <style:paragraph-properties style:tab-stop-distance="0.847cm" style:page-number="1" fo:margin-left="2.118cm" fo:text-indent="-2.118cm" fo:margin-right="0cm" fo:widows="2" fo:orphans="2"/>
    </style:style>
    <style:style style:name="ID0EL4BI" style:family="text">
      <style:text-properties style:font-name="標楷體" style:font-name-asian="標楷體" fo:font-weight="bold"/>
    </style:style>
    <style:style style:name="ID0EW4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NBC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TBCI" style:family="text">
      <style:text-properties fo:font-weight="bold" style:font-size-complex="10pt" fo:font-size="10pt" style:font-size-asian="10pt"/>
    </style:style>
    <style:style style:name="ID0E4BCI" style:family="text">
      <style:text-properties fo:font-weight="bold"/>
    </style:style>
    <style:style style:name="ID0EDCCI" style:family="text">
      <style:text-properties style:font-name="標楷體" style:font-name-asian="標楷體" fo:font-weight="bold"/>
    </style:style>
    <style:style style:name="ID0EOCCI" style:family="text">
      <style:text-properties style:font-name="標楷體" style:font-name-asian="標楷體" fo:font-weight="bold"/>
    </style:style>
    <style:style style:name="ID0EYCCI" style:family="text">
      <style:text-properties style:font-name="標楷體" style:font-name-asian="標楷體"/>
    </style:style>
    <style:style style:name="ID0ECDCI" style:family="text">
      <style:text-properties style:font-name="標楷體" style:font-name-asian="標楷體"/>
    </style:style>
    <style:style style:name="ID0EMDCI" style:family="text">
      <style:text-properties style:font-name="標楷體" style:font-name-asian="標楷體"/>
    </style:style>
    <style:style style:name="ID0EVDCI" style:family="text">
      <style:text-properties style:font-name="標楷體" style:font-name-asian="標楷體"/>
    </style:style>
    <style:style style:name="ID0E6DCI" style:family="text">
      <style:text-properties style:font-name="標楷體" style:font-name-asian="標楷體"/>
    </style:style>
    <style:style style:name="ID0EIECI" style:family="text">
      <style:text-properties style:font-name="標楷體" style:font-name-asian="標楷體"/>
    </style:style>
    <style:style style:name="ID0ESECI" style:family="text">
      <style:text-properties style:font-name="標楷體" style:font-name-asian="標楷體"/>
    </style:style>
    <style:style style:name="ID0E1ECI" style:family="text">
      <style:text-properties style:font-name="標楷體" style:font-name-asian="標楷體"/>
    </style:style>
    <style:style style:name="ID0EEFCI" style:family="text">
      <style:text-properties style:font-name="標楷體" style:font-name-asian="標楷體" fo:font-weight="bold"/>
    </style:style>
    <style:style style:name="ID0ENFCI" style:family="text">
      <style:text-properties style:font-name="標楷體" style:font-name-asian="標楷體" fo:font-weight="bold"/>
    </style:style>
    <style:style style:name="ID0EXFCI" style:family="text">
      <style:text-properties style:font-name="標楷體" style:font-name-asian="標楷體"/>
    </style:style>
    <style:style style:name="ID0EAGCI" style:family="text">
      <style:text-properties style:font-name="標楷體" style:font-name-asian="標楷體"/>
    </style:style>
    <style:style style:name="ID0EKGCI" style:family="text">
      <style:text-properties style:font-name="標楷體" style:font-name-asian="標楷體"/>
    </style:style>
    <style:style style:name="ID0ETGCI" style:family="text">
      <style:text-properties style:font-name="標楷體" style:font-name-asian="標楷體"/>
    </style:style>
    <style:style style:name="ID0E4GCI" style:family="text">
      <style:text-properties style:font-name="標楷體" style:font-name-asian="標楷體"/>
    </style:style>
    <style:style style:name="ID0EFHCI" style:family="paragraph" style:parent-style-name="a">
      <style:paragraph-properties style:tab-stop-distance="0.847cm" style:page-number="1" fo:margin-left="2.117cm" fo:text-indent="-0.423cm" fo:margin-right="0cm" fo:widows="2" fo:orphans="2"/>
    </style:style>
    <style:style style:name="ID0ETHCI" style:family="text">
      <style:text-properties style:font-name="標楷體" style:font-name-asian="標楷體" fo:font-weight="bold"/>
    </style:style>
    <style:style style:name="ID0E3HCI" style:family="text">
      <style:text-properties style:font-name="標楷體" style:font-name-asian="標楷體"/>
    </style:style>
    <style:style style:name="ID0EGICI" style:family="text">
      <style:text-properties style:font-name="標楷體" style:font-name-asian="標楷體"/>
    </style:style>
    <style:style style:name="ID0EPICI" style:family="text">
      <style:text-properties style:font-name="標楷體" style:font-name-asian="標楷體"/>
    </style:style>
    <style:style style:name="ID0EZICI" style:family="text">
      <style:text-properties style:font-name="標楷體" style:font-name-asian="標楷體"/>
    </style:style>
    <style:style style:name="ID0ECJCI" style:family="text">
      <style:text-properties style:font-name="標楷體" style:font-name-asian="標楷體"/>
    </style:style>
    <style:style style:name="ID0EMJCI" style:family="text">
      <style:text-properties style:font-name="標楷體" style:font-name-asian="標楷體"/>
    </style:style>
    <style:style style:name="ID0EVJCI" style:family="text">
      <style:text-properties style:font-name="標楷體" style:font-name-asian="標楷體"/>
    </style:style>
    <style:style style:name="ID0E6JCI" style:family="text">
      <style:text-properties style:font-name="標楷體" style:font-name-asian="標楷體" fo:font-weight="bold"/>
    </style:style>
    <style:style style:name="ID0EIKCI" style:family="text">
      <style:text-properties style:font-name="標楷體" style:font-name-asian="標楷體" fo:font-weight="bold"/>
    </style:style>
    <style:style style:name="ID0ERKCI" style:family="text">
      <style:text-properties style:font-name="標楷體" style:font-name-asian="標楷體"/>
    </style:style>
    <style:style style:name="ID0E1KCI" style:family="text">
      <style:text-properties style:font-name="標楷體" style:font-name-asian="標楷體"/>
    </style:style>
    <style:style style:name="ID0EELCI" style:family="text">
      <style:text-properties style:font-name="標楷體" style:font-name-asian="標楷體"/>
    </style:style>
    <style:style style:name="ID0ENLCI" style:family="text">
      <style:text-properties style:font-name="標楷體" style:font-name-asian="標楷體"/>
    </style:style>
    <style:style style:name="ID0EXLCI" style:family="text">
      <style:text-properties style:font-name="標楷體" style:font-name-asian="標楷體"/>
    </style:style>
    <style:style style:name="ID0EAMCI" style:family="text">
      <style:text-properties style:font-name="標楷體" style:font-name-asian="標楷體"/>
    </style:style>
    <style:style style:name="ID0EKMCI" style:family="text">
      <style:text-properties style:font-name="標楷體" style:font-name-asian="標楷體"/>
    </style:style>
    <style:style style:name="ID0ETMC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4MCI" style:family="text">
      <style:text-properties style:font-name="標楷體" style:font-name-asian="標楷體" fo:font-weight="bold"/>
    </style:style>
    <style:style style:name="ID0EHNCI" style:family="text">
      <style:text-properties style:font-name="標楷體" style:font-name-asian="標楷體" fo:font-weight="bold"/>
    </style:style>
    <style:style style:name="ID0EQNCI" style:family="text">
      <style:text-properties style:font-name="標楷體" style:font-name-asian="標楷體" fo:font-weight="bold"/>
    </style:style>
    <style:style style:name="ID0EZNCI" style:family="text">
      <style:text-properties style:font-name="標楷體" style:font-name-asian="標楷體" fo:font-weight="bold"/>
    </style:style>
    <style:style style:name="ID0ECOCI" style:family="text">
      <style:text-properties style:font-name="標楷體" style:font-name-asian="標楷體" fo:font-weight="bold"/>
    </style:style>
    <style:style style:name="ID0ELOCI" style:family="table-row">
      <style:table-row-properties style:min-row-height="2.381cm" style:keep-together="true"/>
    </style:style>
    <style:style style:name="ID0EPOCI" style:family="table-cell">
      <style:table-cell-properties style:vertical-align="middle" fo:border-left=".212cm double #000000" style:border-line-width-left="0.003cm 0.032cm 0.071cm" fo:border-right=".026cm solid #000000" fo:border-=".026cm solid #000000" fo:border-top=".026cm solid #000000"/>
    </style:style>
    <style:style style:name="ID0EWOCI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BPCI" style:family="text">
      <style:text-properties style:font-name="標楷體" style:font-name-asian="標楷體"/>
    </style:style>
    <style:style style:name="ID0EJPCI" style:family="table-cell">
      <style:table-cell-properties style:vertical-align="middle" fo:border-left=".026cm solid #000000" fo:border-right=".212cm double #000000" style:border-line-width-right="0.071cm 0.032cm 0.003cm" fo:border-=".026cm solid #000000" fo:border-top=".026cm solid #000000"/>
    </style:style>
    <style:style style:name="ID0ESPCI" style:family="paragraph" style:parent-style-name="a">
      <style:paragraph-properties style:tab-stop-distance="0.847cm" fo:text-align="justify" style:page-number="1" fo:margin-left="0cm" fo:text-indent="0cm" fo:margin-right="0cm" fo:widows="2" fo:orphans="2"/>
    </style:style>
    <style:style style:name="ID0E4PCI" style:family="text">
      <style:text-properties style:font-name="標楷體" style:font-name-asian="標楷體"/>
    </style:style>
    <style:style style:name="ID0EFQCI" style:family="paragraph" style:parent-style-name="a">
      <style:paragraph-properties style:tab-stop-distance="0.847cm" fo:text-align="justify" style:page-number="1" fo:margin-left="0cm" fo:text-indent="0cm" fo:margin-right="0cm" fo:widows="2" fo:orphans="2"/>
    </style:style>
    <style:style style:name="ID0EQQCI" style:family="text">
      <style:text-properties style:font-name="標楷體" style:font-name-asian="標楷體"/>
    </style:style>
    <style:style style:name="ID0EYQCI" style:family="paragraph" style:parent-style-name="a">
      <style:paragraph-properties style:tab-stop-distance="0.847cm" fo:text-align="justify" style:page-number="1" fo:margin-left="0cm" fo:text-indent="0cm" fo:margin-right="0cm" fo:widows="2" fo:orphans="2"/>
    </style:style>
    <style:style style:name="ID0EERCI" style:family="text">
      <style:text-properties style:font-name="標楷體" style:font-name-asian="標楷體"/>
    </style:style>
    <style:style style:name="ID0EMRCI" style:family="table-row">
      <style:table-row-properties style:min-row-height="3.595cm" style:keep-together="true"/>
    </style:style>
    <style:style style:name="ID0EQRCI" style:family="table-cell">
      <style:table-cell-properties style:vertical-align="middle" fo:border-left=".212cm double #000000" style:border-line-width-left="0.003cm 0.032cm 0.071cm" fo:border-right=".026cm solid #000000" fo:border-bottom=".212cm double #000000" style:border-line-width-bottom="0.071cm 0.032cm 0.003cm" fo:border-top=".026cm solid #000000"/>
    </style:style>
    <style:style style:name="ID0EXRCI" style:family="paragraph" style:parent-style-name="a">
      <style:paragraph-properties style:tab-stop-distance="0.847cm" fo:text-align="justify" style:page-number="1" fo:margin-left="0cm" fo:text-indent="0cm" fo:margin-right="0cm" fo:widows="2" fo:orphans="2"/>
    </style:style>
    <style:style style:name="ID0ECSCI" style:family="text">
      <style:text-properties style:font-name="標楷體" style:font-name-asian="標楷體"/>
    </style:style>
    <style:style style:name="ID0EKSCI" style:family="paragraph" style:parent-style-name="a">
      <style:paragraph-properties style:tab-stop-distance="0.847cm" fo:text-align="justify" style:page-number="1" fo:margin-left="0cm" fo:text-indent="0cm" fo:margin-right="0cm" fo:widows="2" fo:orphans="2"/>
    </style:style>
    <style:style style:name="ID0EVSCI" style:family="text">
      <style:text-properties style:font-name="標楷體" style:font-name-asian="標楷體"/>
    </style:style>
    <style:style style:name="ID0E4SCI" style:family="paragraph" style:parent-style-name="a">
      <style:paragraph-properties style:tab-stop-distance="0.847cm" fo:text-align="justify" style:page-number="1" fo:margin-left="0cm" fo:text-indent="0cm" fo:margin-right="0cm" fo:widows="2" fo:orphans="2"/>
    </style:style>
    <style:style style:name="ID0EITCI" style:family="text">
      <style:text-properties style:font-name="標楷體" style:font-name-asian="標楷體"/>
    </style:style>
    <style:style style:name="ID0EQTCI" style:family="paragraph" style:parent-style-name="a">
      <style:paragraph-properties style:tab-stop-distance="0.847cm" fo:text-align="justify" style:page-number="1" fo:margin-left="0cm" fo:text-indent="0cm" fo:margin-right="0cm" fo:widows="2" fo:orphans="2"/>
      <style:text-properties style:font-name="標楷體" style:font-name-asian="標楷體"/>
    </style:style>
    <style:style style:name="ID0E2TCI" style:family="table-cell">
      <style:table-cell-properties style:vertical-align="middle" fo:border-left=".026cm solid #000000" fo:border-right=".212cm double #000000" style:border-line-width-right="0.071cm 0.032cm 0.003cm" fo:border-bottom=".212cm double #000000" style:border-line-width-bottom="0.071cm 0.032cm 0.003cm" fo:border-top=".026cm solid #000000"/>
    </style:style>
    <style:style style:name="ID0EEUCI" style:family="paragraph" style:parent-style-name="a">
      <style:paragraph-properties style:tab-stop-distance="0.847cm" fo:margin-top="0.318cm" fo:margin-bottom="0cm" fo:text-align="justify" style:page-number="1" fo:margin-left="0cm" fo:text-indent="0cm" fo:margin-right="0cm" fo:widows="2" fo:orphans="2"/>
    </style:style>
    <style:style style:name="ID0ETUCI" style:family="text">
      <style:text-properties style:font-name="標楷體" style:font-name-asian="標楷體" fo:font-weight="bold"/>
    </style:style>
    <style:style style:name="ID0E3UCI" style:family="paragraph" style:parent-style-name="a">
      <style:paragraph-properties style:tab-stop-distance="0.847cm" fo:text-align="justify" style:page-number="1" fo:margin-left="0cm" fo:text-indent="0cm" fo:margin-right="0cm" fo:widows="2" fo:orphans="2"/>
    </style:style>
    <style:style style:name="ID0EIVCI" style:family="text">
      <style:text-properties style:font-name="標楷體" style:font-name-asian="標楷體"/>
    </style:style>
    <style:style style:name="ID0EQVCI" style:family="text">
      <style:text-properties style:font-name="標楷體" style:font-name-asian="標楷體"/>
    </style:style>
    <style:style style:name="ID0EYVCI" style:family="text">
      <style:text-properties style:font-name="標楷體" style:font-name-asian="標楷體"/>
    </style:style>
    <style:style style:name="ID0EAWCI" style:family="text">
      <style:text-properties style:font-name="標楷體" style:font-name-asian="標楷體" style:text-underline-style="solid" style:text-underline-type="single" style:text-underline-width="normal"/>
    </style:style>
    <style:style style:name="ID0EMWCI" style:family="text">
      <style:text-properties style:font-name="標楷體" style:font-name-asian="標楷體" style:text-underline-style="solid" style:text-underline-type="single" style:text-underline-width="normal"/>
    </style:style>
    <style:style style:name="ID0EYWCI" style:family="text">
      <style:text-properties style:font-name="標楷體" style:font-name-asian="標楷體" style:text-underline-style="solid" style:text-underline-type="single" style:text-underline-width="normal"/>
    </style:style>
    <style:style style:name="ID0EDXCI" style:family="paragraph" style:parent-style-name="a">
      <style:paragraph-properties style:tab-stop-distance="0.847cm" fo:text-align="justify" style:page-number="1" fo:margin-left="0cm" fo:text-indent="0cm" fo:margin-right="0cm" fo:widows="2" fo:orphans="2"/>
    </style:style>
    <style:style style:name="ID0ERXCI" style:family="text">
      <style:text-properties style:font-name="標楷體" style:font-name-complex="新細明體" style:font-name-asian="標楷體"/>
    </style:style>
    <style:style style:name="ID0E1XCI" style:family="text">
      <style:text-properties style:font-name="標楷體" style:font-name-complex="新細明體" style:font-name-asian="標楷體"/>
    </style:style>
    <style:style style:name="ID0EDYCI" style:family="text">
      <style:text-properties style:font-name="標楷體" style:font-name-complex="新細明體" style:font-name-asian="標楷體"/>
    </style:style>
    <style:style style:name="ID0EMYCI" style:family="text">
      <style:text-properties style:font-name="標楷體" style:font-name-complex="新細明體" style:font-name-asian="標楷體"/>
    </style:style>
    <style:style style:name="ID0EVYCI" style:family="text">
      <style:text-properties style:font-name="標楷體" style:font-name-complex="新細明體" style:font-name-asian="標楷體"/>
    </style:style>
    <style:style style:name="ID0E5YCI" style:family="text">
      <style:text-properties style:font-name="標楷體" style:font-name-complex="新細明體" style:font-name-asian="標楷體"/>
    </style:style>
    <style:style style:name="ID0EIZCI" style:family="text">
      <style:text-properties style:font-name="標楷體" style:font-name-complex="新細明體" style:font-name-asian="標楷體" style:text-underline-style="solid" style:text-underline-type="single" style:text-underline-width="normal"/>
    </style:style>
    <style:style style:name="ID0EVZCI" style:family="text">
      <style:text-properties style:font-name="標楷體" style:font-name-complex="新細明體" style:font-name-asian="標楷體" style:text-underline-style="solid" style:text-underline-type="single" style:text-underline-width="normal"/>
    </style:style>
    <style:style style:name="ID0EC1CI" style:family="text">
      <style:text-properties style:font-name="標楷體" style:font-name-complex="新細明體" style:font-name-asian="標楷體" style:text-underline-style="solid" style:text-underline-type="single" style:text-underline-width="normal"/>
    </style:style>
    <style:style style:name="ID0EP1CI" style:family="text">
      <style:text-properties style:font-name="標楷體" style:font-name-asian="標楷體" style:text-underline-style="solid" style:text-underline-type="single" style:text-underline-width="normal"/>
    </style:style>
    <style:style style:name="ID0EZ1CI" style:family="text">
      <style:text-properties style:font-name="標楷體" style:font-name-complex="新細明體" style:font-name-asian="標楷體"/>
    </style:style>
    <style:style style:name="ID0ED2CI" style:family="text">
      <style:text-properties style:font-name="標楷體" style:font-name-complex="新細明體" style:font-name-asian="標楷體" style:text-underline-style="solid" style:text-underline-type="single" style:text-underline-width="normal"/>
    </style:style>
    <style:style style:name="ID0EQ2CI" style:family="text">
      <style:text-properties style:font-name="標楷體" style:font-name-complex="新細明體" style:font-name-asian="標楷體" style:text-underline-style="solid" style:text-underline-type="single" style:text-underline-width="normal"/>
    </style:style>
    <style:style style:name="ID0E42CI" style:family="text">
      <style:text-properties style:font-name="標楷體" style:font-name-complex="新細明體" style:font-name-asian="標楷體" style:text-underline-style="solid" style:text-underline-type="single" style:text-underline-width="normal"/>
    </style:style>
    <style:style style:name="ID0EK3CI" style:family="text">
      <style:text-properties style:font-name="標楷體" style:font-name-asian="標楷體" style:text-underline-style="solid" style:text-underline-type="single" style:text-underline-width="normal"/>
    </style:style>
    <style:style style:name="ID0EU3CI" style:family="text">
      <style:text-properties style:font-name="標楷體" style:font-name-complex="新細明體" style:font-name-asian="標楷體"/>
    </style:style>
    <style:style style:name="ID0E63CI" style:family="text">
      <style:text-properties style:font-name="標楷體" style:font-name-complex="新細明體" style:font-name-asian="標楷體"/>
    </style:style>
    <style:style style:name="ID0EI4CI" style:family="text">
      <style:text-properties style:font-name="標楷體" style:font-name-complex="新細明體" style:font-name-asian="標楷體" style:text-underline-style="solid" style:text-underline-type="single" style:text-underline-width="normal"/>
    </style:style>
    <style:style style:name="ID0EV4CI" style:family="text">
      <style:text-properties style:font-name="標楷體" style:font-name-complex="新細明體" style:font-name-asian="標楷體" style:text-underline-style="solid" style:text-underline-type="single" style:text-underline-width="normal"/>
    </style:style>
    <style:style style:name="ID0EC5CI" style:family="text">
      <style:text-properties style:font-name="標楷體" style:font-name-complex="新細明體" style:font-name-asian="標楷體" style:text-underline-style="solid" style:text-underline-type="single" style:text-underline-width="normal"/>
    </style:style>
    <style:style style:name="ID0EP5CI" style:family="text">
      <style:text-properties style:font-name="標楷體" style:font-name-asian="標楷體" style:text-underline-style="solid" style:text-underline-type="single" style:text-underline-width="normal"/>
    </style:style>
    <style:style style:name="ID0EZ5CI" style:family="paragraph" style:parent-style-name="a">
      <style:paragraph-properties style:tab-stop-distance="0.847cm" fo:margin-top="0.318cm" fo:margin-bottom="0cm" fo:text-align="justify" style:page-number="1" fo:margin-left="0cm" fo:text-indent="0cm" fo:margin-right="0cm" fo:widows="2" fo:orphans="2"/>
    </style:style>
    <style:style style:name="ID0EL6CI" style:family="text">
      <style:text-properties style:font-name="標楷體" style:font-name-asian="標楷體"/>
    </style:style>
    <style:style style:name="ID0ET6CI" style:family="text">
      <style:text-properties style:font-name="標楷體" style:font-name-asian="標楷體" style:text-underline-style="solid" style:text-underline-type="single" style:text-underline-width="normal"/>
    </style:style>
    <style:style style:name="ID0E66CI" style:family="text">
      <style:text-properties style:font-name="標楷體" style:font-name-asian="標楷體" style:text-underline-style="solid" style:text-underline-type="single" style:text-underline-width="normal"/>
    </style:style>
    <style:style style:name="ID0ELADI" style:family="text">
      <style:text-properties style:font-name="標楷體" style:font-name-asian="標楷體" style:text-underline-style="solid" style:text-underline-type="single" style:text-underline-width="normal"/>
    </style:style>
    <style:style style:name="ID0EWADI" style:family="text">
      <style:text-properties style:font-name="標楷體" style:font-name-asian="標楷體"/>
    </style:style>
    <style:style style:name="ID0EABDI" style:family="text">
      <style:text-properties style:font-name="標楷體" style:font-name-asian="標楷體"/>
    </style:style>
    <style:style style:name="ID0EIBDI" style:family="paragraph" style:parent-style-name="a">
      <style:paragraph-properties style:tab-stop-distance="0.847cm" fo:border-top="none" fo:border-bottom=".026cm solid #000000" fo:padding-bottom=".035cm" fo:border-left="none" fo:border-right="none" fo:margin-top="0.318cm" fo:margin-bottom="0cm" style:line-height-at-least="0cm" fo:text-align="center" style:page-number="1" fo:margin-left="0cm" fo:text-indent="0cm" fo:margin-right="0cm" fo:widows="2" fo:orphans="2"/>
      <style:text-properties fo:letter-spacing="normal"/>
    </style:style>
    <style:style style:name="ID0E3BDI" style:family="paragraph" style:parent-style-name="a">
      <style:paragraph-properties style:tab-stop-distance="0.847cm" fo:margin-top="0.318cm" fo:margin-bottom="0cm" style:line-height-at-least="0cm" fo:text-align="center" style:page-number="1" fo:margin-left="0cm" fo:text-indent="0cm" fo:margin-right="0cm" fo:widows="2" fo:orphans="2"/>
    </style:style>
    <style:style style:name="ID0ENCDI" style:family="text">
      <style:text-properties style:font-name="標楷體" style:font-name-asian="標楷體" fo:font-weight="bold"/>
    </style:style>
    <style:style style:name="ID0EWCDI" style:family="text">
      <style:text-properties style:font-name="標楷體" style:font-name-asian="標楷體" fo:font-weight="bold"/>
    </style:style>
    <style:style style:name="ID0E6CDI" style:family="table" style:parent-style-name="a4">
      <style:table-properties table:border-model="collapsing" style:width="19.193cm" table:align="left" fo:margin-left="-0.191cm" fo:margin-bottom="0cm"/>
    </style:style>
    <style:style style:name="ID0EQEDI" style:family="table-column">
      <style:table-column-properties style:column-width="3.692cm"/>
    </style:style>
    <style:style style:name="ID0ESEDI" style:family="table-column">
      <style:table-column-properties style:column-width="0.146cm"/>
    </style:style>
    <style:style style:name="ID0EUEDI" style:family="table-column">
      <style:table-column-properties style:column-width="3.838cm"/>
    </style:style>
    <style:style style:name="ID0EWEDI" style:family="table-column">
      <style:table-column-properties style:column-width="3.838cm"/>
    </style:style>
    <style:style style:name="ID0EYEDI" style:family="table-column">
      <style:table-column-properties style:column-width="3.838cm"/>
    </style:style>
    <style:style style:name="ID0E1EDI" style:family="table-column">
      <style:table-column-properties style:column-width="3.84cm"/>
    </style:style>
    <style:style style:name="ID0E3EDI" style:family="table-row">
      <style:table-row-properties style:min-row-height="1.529cm" style:keep-together="true"/>
    </style:style>
    <style:style style:name="ID0EAFDI" style:family="table-cell">
      <style:table-cell-properties style:vertical-align="middle" fo:border-left=".212cm double #000000" style:border-line-width-left="0.003cm 0.032cm 0.071cm" fo:border-right=".026cm solid #000000" fo:border-=".026cm solid #000000" fo:border-top=".212cm double #000000" style:border-line-width-top="0.003cm 0.032cm 0.071cm"/>
    </style:style>
    <style:style style:name="ID0EHFDI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WFDI" style:family="text">
      <style:text-properties style:font-name="標楷體" style:font-name-asian="標楷體" style:font-size-complex="14pt" fo:font-size="14pt" style:font-size-asian="14pt"/>
    </style:style>
    <style:style style:name="ID0ECGDI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RGDI" style:family="text">
      <style:text-properties style:font-name="標楷體" style:font-name-asian="標楷體" fo:font-weight="bold" style:font-size-complex="10pt" fo:font-size="10pt" style:font-size-asian="10pt"/>
    </style:style>
    <style:style style:name="ID0E5GDI" style:family="text">
      <style:text-properties style:font-name="標楷體" style:font-name-asian="標楷體" fo:font-weight="bold" style:font-size-complex="10pt" fo:font-size="10pt" style:font-size-asian="10pt"/>
    </style:style>
    <style:style style:name="ID0ELHDI" style:family="text">
      <style:text-properties style:font-name="標楷體" style:font-name-asian="標楷體" fo:font-weight="bold" style:font-size-complex="10pt" fo:font-size="10pt" style:font-size-asian="10pt"/>
    </style:style>
    <style:style style:name="ID0EYHDI" style:family="text">
      <style:text-properties style:font-name="標楷體" style:font-name-asian="標楷體" style:font-size-complex="10pt" fo:font-size="10pt" style:font-size-asian="10pt"/>
    </style:style>
    <style:style style:name="ID0EEIDI" style:family="table-cell">
      <style:table-cell-properties style:vertical-align="middle" fo:border-left=".026cm solid #000000" fo:border-right=".212cm double #000000" style:border-line-width-right="0.071cm 0.032cm 0.003cm" fo:border-=".026cm solid #000000" fo:border-top=".212cm double #000000" style:border-line-width-top="0.003cm 0.032cm 0.071cm"/>
    </style:style>
    <style:style style:name="ID0ENIDI" style:family="paragraph" style:parent-style-name="a">
      <style:paragraph-properties style:tab-stop-distance="0.847cm" fo:text-align="justify" style:page-number="1" fo:margin-left="0.423cm" fo:text-indent="0cm" fo:margin-right="0cm" fo:widows="2" fo:orphans="2"/>
    </style:style>
    <style:style style:name="ID0E2IDI" style:family="text">
      <style:text-properties style:font-name="標楷體" style:font-name-asian="標楷體" style:font-size-complex="16pt" fo:font-size="16pt" style:font-size-asian="16pt"/>
    </style:style>
    <style:style style:name="ID0EHJDI" style:family="text">
      <style:text-properties style:font-name="標楷體" style:font-name-asian="標楷體"/>
    </style:style>
    <style:style style:name="ID0EPJDI" style:family="text">
      <style:text-properties style:font-name="標楷體" style:font-name-asian="標楷體" style:font-size-complex="16pt" fo:font-size="16pt" style:font-size-asian="16pt"/>
    </style:style>
    <style:style style:name="ID0E2JDI" style:family="text">
      <style:text-properties style:font-name="標楷體" style:font-name-asian="標楷體"/>
    </style:style>
    <style:style style:name="ID0EDKDI" style:family="text">
      <style:text-properties style:font-name="標楷體" style:font-name-asian="標楷體" style:font-size-complex="16pt" fo:font-size="16pt" style:font-size-asian="16pt"/>
    </style:style>
    <style:style style:name="ID0EPKDI" style:family="text">
      <style:text-properties style:font-name="標楷體" style:font-name-asian="標楷體"/>
    </style:style>
    <style:style style:name="ID0EXKDI" style:family="text">
      <style:text-properties style:font-name="標楷體" style:font-name-asian="標楷體" style:font-size-complex="16pt" fo:font-size="16pt" style:font-size-asian="16pt"/>
    </style:style>
    <style:style style:name="ID0EDLDI" style:family="text">
      <style:text-properties style:font-name="標楷體" style:font-name-asian="標楷體"/>
    </style:style>
    <style:style style:name="ID0ELLDI" style:family="text">
      <style:text-properties style:font-name="標楷體" style:font-name-asian="標楷體" style:font-size-complex="16pt" fo:font-size="16pt" style:font-size-asian="16pt"/>
    </style:style>
    <style:style style:name="ID0EXLDI" style:family="text">
      <style:text-properties style:font-name="標楷體" style:font-name-asian="標楷體"/>
    </style:style>
    <style:style style:name="ID0E6LDI" style:family="paragraph" style:parent-style-name="a">
      <style:paragraph-properties style:tab-stop-distance="0.847cm" fo:margin-top="0.318cm" fo:margin-bottom="0cm" style:line-height-at-least="0cm" fo:text-align="justify" style:page-number="1" fo:margin-left="0.423cm" fo:text-indent="0cm" fo:margin-right="0cm" fo:widows="2" fo:orphans="2"/>
    </style:style>
    <style:style style:name="ID0EUMDI" style:family="text">
      <style:text-properties style:font-name="標楷體" style:font-name-asian="標楷體" style:font-size-complex="16pt" fo:font-size="16pt" style:font-size-asian="16pt"/>
    </style:style>
    <style:style style:name="ID0EANDI" style:family="text">
      <style:text-properties style:font-name="標楷體" style:font-name-asian="標楷體"/>
    </style:style>
    <style:style style:name="ID0EJNDI" style:family="text">
      <style:text-properties style:font-name="標楷體" style:font-name-asian="標楷體" style:font-size-complex="16pt" fo:font-size="16pt" style:font-size-asian="16pt"/>
    </style:style>
    <style:style style:name="ID0EVNDI" style:family="text">
      <style:text-properties style:font-name="標楷體" style:font-name-asian="標楷體"/>
    </style:style>
    <style:style style:name="ID0E5NDI" style:family="text">
      <style:text-properties style:font-name="標楷體" style:font-name-asian="標楷體" style:font-size-complex="16pt" fo:font-size="16pt" style:font-size-asian="16pt"/>
    </style:style>
    <style:style style:name="ID0EKODI" style:family="text">
      <style:text-properties style:font-name="標楷體" style:font-name-asian="標楷體"/>
    </style:style>
    <style:style style:name="ID0ETODI" style:family="text">
      <style:text-properties style:font-name="標楷體" style:font-name-asian="標楷體" style:font-size-complex="16pt" fo:font-size="16pt" style:font-size-asian="16pt"/>
    </style:style>
    <style:style style:name="ID0E6ODI" style:family="text">
      <style:text-properties style:font-name="標楷體" style:font-name-asian="標楷體"/>
    </style:style>
    <style:style style:name="ID0EJPDI" style:family="text">
      <style:text-properties style:font-name="標楷體" style:font-name-asian="標楷體" style:language-asian="zh" style:country-asian="HK"/>
    </style:style>
    <style:style style:name="ID0ETPDI" style:family="text">
      <style:text-properties style:font-name="標楷體" style:font-name-asian="標楷體"/>
    </style:style>
    <style:style style:name="ID0E2PDI" style:family="table-row">
      <style:table-row-properties style:min-row-height="1.081cm" style:keep-together="true"/>
    </style:style>
    <style:style style:name="ID0E6PDI" style:family="table-cell">
      <style:table-cell-properties style:vertical-align="bottom" fo:border-left=".212cm double #000000" style:border-line-width-left="0.003cm 0.032cm 0.071cm" fo:border-right=".026cm solid #000000" fo:border-=".026cm solid #000000" fo:border-top=".026cm solid #000000"/>
    </style:style>
    <style:style style:name="ID0EIQDI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XQDI" style:family="text">
      <style:text-properties style:font-name="標楷體" style:font-name-asian="標楷體" fo:font-weight="bold"/>
    </style:style>
    <style:style style:name="ID0EARDI" style:family="table-cell">
      <style:table-cell-properties style:vertical-align="middle" fo:border-left=".026cm solid #000000" fo:border-right=".026cm solid #000000" fo:border-=".026cm solid #000000" fo:border-top=".026cm solid #000000"/>
    </style:style>
    <style:style style:name="ID0EHRDI" style:family="paragraph" style:parent-style-name="a">
      <style:paragraph-properties style:tab-stop-distance="0.847cm" fo:margin-top="0.318cm" fo:margin-bottom="0cm" style:line-height-at-least="0cm" fo:text-align="center" style:page-number="1" fo:margin-left="0cm" fo:text-indent="0cm" fo:margin-right="0cm" fo:widows="2" fo:orphans="2"/>
    </style:style>
    <style:style style:name="ID0EYRDI" style:family="text">
      <style:text-properties style:font-name="標楷體" style:font-name-asian="標楷體" fo:font-weight="bold"/>
    </style:style>
    <style:style style:name="ID0EBSDI" style:family="table-cell">
      <style:table-cell-properties style:vertical-align="middle" fo:border-left=".026cm solid #000000" fo:border-right=".026cm solid #000000" fo:border-=".026cm solid #000000" fo:border-top=".026cm solid #000000"/>
    </style:style>
    <style:style style:name="ID0EISDI" style:family="paragraph" style:parent-style-name="a">
      <style:paragraph-properties style:tab-stop-distance="0.847cm" fo:margin-top="0.318cm" fo:margin-bottom="0cm" style:line-height-at-least="0cm" fo:text-align="center" style:page-number="1" fo:margin-left="0cm" fo:text-indent="0cm" fo:margin-right="0cm" fo:widows="2" fo:orphans="2"/>
    </style:style>
    <style:style style:name="ID0EZSDI" style:family="text">
      <style:text-properties style:font-name="標楷體" style:font-name-asian="標楷體" fo:font-weight="bold"/>
    </style:style>
    <style:style style:name="ID0ECTDI" style:family="table-cell">
      <style:table-cell-properties style:vertical-align="middle" fo:border-left=".026cm solid #000000" fo:border-right=".026cm solid #000000" fo:border-=".026cm solid #000000" fo:border-top=".026cm solid #000000"/>
    </style:style>
    <style:style style:name="ID0EJTDI" style:family="paragraph" style:parent-style-name="a">
      <style:paragraph-properties style:tab-stop-distance="0.847cm" fo:margin-top="0.318cm" fo:margin-bottom="0cm" style:line-height-at-least="0cm" fo:text-align="center" style:page-number="1" fo:margin-left="0cm" fo:text-indent="0cm" fo:margin-right="0cm" fo:widows="2" fo:orphans="2"/>
    </style:style>
    <style:style style:name="ID0E1TDI" style:family="text">
      <style:text-properties style:font-name="標楷體" style:font-name-asian="標楷體" fo:font-weight="bold" style:language-asian="zh" style:country-asian="HK"/>
    </style:style>
    <style:style style:name="ID0EFUDI" style:family="table-cell">
      <style:table-cell-properties style:vertical-align="middle" fo:border-left=".026cm solid #000000" fo:border-right=".212cm double #000000" style:border-line-width-right="0.071cm 0.032cm 0.003cm" fo:border-=".026cm solid #000000" fo:border-top=".026cm solid #000000"/>
    </style:style>
    <style:style style:name="ID0EMUDI" style:family="paragraph" style:parent-style-name="a">
      <style:paragraph-properties style:tab-stop-distance="0.847cm" fo:margin-top="0.318cm" fo:margin-bottom="0cm" style:line-height-at-least="0cm" fo:text-align="center" style:page-number="1" fo:margin-left="0cm" fo:text-indent="0cm" fo:margin-right="0cm" fo:widows="2" fo:orphans="2"/>
    </style:style>
    <style:style style:name="ID0E5UDI" style:family="text">
      <style:text-properties style:font-name="標楷體" style:font-name-asian="標楷體" fo:font-weight="bold"/>
    </style:style>
    <style:style style:name="ID0EHVDI" style:family="table-row">
      <style:table-row-properties style:min-row-height="2.976cm" style:keep-together="true"/>
    </style:style>
    <style:style style:name="ID0ELVDI" style:family="table-cell">
      <style:table-cell-properties style:vertical-align="middle" fo:border-left=".212cm double #000000" style:border-line-width-left="0.003cm 0.032cm 0.071cm" fo:border-right=".026cm solid #000000" fo:border-bottom=".212cm double #000000" style:border-line-width-bottom="0.071cm 0.032cm 0.003cm" fo:border-top=".026cm solid #000000"/>
    </style:style>
    <style:style style:name="ID0EUVDI" style:family="paragraph" style:parent-style-name="a">
      <style:paragraph-properties style:tab-stop-distance="0.847cm" fo:text-align="center" style:page-number="1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DWDI" style:family="table-cell">
      <style:table-cell-properties style:vertical-align="middle" fo:border-left=".026cm solid #000000" fo:border-right=".026cm solid #000000" fo:border-bottom=".212cm double #000000" style:border-line-width-bottom="0.071cm 0.032cm 0.003cm" fo:border-top=".026cm solid #000000"/>
    </style:style>
    <style:style style:name="ID0EKWDI" style:family="paragraph" style:parent-style-name="a">
      <style:paragraph-properties style:tab-stop-distance="0.847cm" fo:margin-top="0.318cm" fo:margin-bottom="0cm" style:line-height-at-least="0cm" fo:text-align="center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1WDI" style:family="table-cell">
      <style:table-cell-properties style:vertical-align="middle" fo:border-left=".026cm solid #000000" fo:border-right=".026cm solid #000000" fo:border-bottom=".212cm double #000000" style:border-line-width-bottom="0.071cm 0.032cm 0.003cm" fo:border-top=".026cm solid #000000"/>
    </style:style>
    <style:style style:name="ID0EBXDI" style:family="paragraph" style:parent-style-name="a">
      <style:paragraph-properties style:tab-stop-distance="0.847cm" fo:margin-top="0.318cm" fo:margin-bottom="0cm" style:line-height-at-least="0cm" fo:text-align="center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RXDI" style:family="table-cell">
      <style:table-cell-properties style:vertical-align="middle" fo:border-left=".026cm solid #000000" fo:border-right=".026cm solid #000000" fo:border-bottom=".212cm double #000000" style:border-line-width-bottom="0.071cm 0.032cm 0.003cm" fo:border-top=".026cm solid #000000"/>
    </style:style>
    <style:style style:name="ID0EYXDI" style:family="paragraph" style:parent-style-name="a">
      <style:paragraph-properties style:tab-stop-distance="0.847cm" fo:margin-top="0.318cm" fo:margin-bottom="0cm" style:line-height-at-least="0cm" fo:text-align="center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IYDI" style:family="table-cell">
      <style:table-cell-properties style:vertical-align="middle" fo:border-left=".026cm solid #000000" fo:border-right=".212cm double #000000" style:border-line-width-right="0.071cm 0.032cm 0.003cm" fo:border-bottom=".212cm double #000000" style:border-line-width-bottom="0.071cm 0.032cm 0.003cm" fo:border-top=".026cm solid #000000"/>
    </style:style>
    <style:style style:name="ID0EPYDI" style:family="paragraph" style:parent-style-name="a">
      <style:paragraph-properties style:tab-stop-distance="0.847cm" fo:margin-top="0.318cm" fo:margin-bottom="0cm" style:line-height-at-least="0cm" fo:text-align="center" style:page-number="1" fo:margin-left="0cm" fo:text-indent="0cm" fo:margin-right="0cm" fo:widows="2" fo:orphans="2"/>
      <style:text-properties fo:letter-spacing="normal" style:font-name="標楷體" style:font-name-asian="標楷體" style:text-underline-style="solid" style:text-underline-type="single" style:text-underline-width="normal"/>
    </style:style>
    <style:style style:name="ID0EBZDI" style:family="paragraph" style:parent-style-name="a">
      <style:paragraph-properties style:tab-stop-distance="0.847cm" fo:margin-top="0.318cm" fo:margin-bottom="0cm" style:line-height-at-least="0cm" style:page-number="1" fo:margin-left="0cm" fo:text-indent="0cm" fo:margin-right="0cm" fo:widows="2" fo:orphans="2"/>
      <style:text-properties fo:letter-spacing="normal" style:font-name="標楷體" style:font-name-asian="標楷體" fo:font-weight="bold" style:font-size-complex="16pt" fo:font-size="16pt" style:font-size-asian="16pt"/>
    </style:style>
    <style:style style:name="ID0EK1DI" style:family="paragraph" style:parent-style-name="a" style:master-page-name="Standard">
      <style:paragraph-properties style:tab-stop-distance="0.847cm" fo:margin-top="0cm" fo:margin-bottom="0.423cm" style:line-height-at-least="0cm" fo:margin-left="0cm" fo:text-indent="0cm" fo:margin-right="0cm" fo:widows="2" fo:orphans="2"/>
      <style:text-properties fo:letter-spacing="normal"/>
    </style:style>
    <style:style style:name="ID0EV1DI" style:family="section">
      <style:section-properties>
        <style:columns fo:column-count="1"/>
      </style:section-properties>
    </style:style>
    <style:style style:name="ID0EVZDI" style:family="section">
      <style:section-properties>
        <style:columns fo:column-count="1"/>
      </style:section-properties>
    </style:style>
    <style:style style:family="graphic" style:name="文字方塊_20_2ID0EAZAI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65409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27ID0EDBCI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63361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VZDI" text:name="S_ID0EVZDI">
        <text:p text:style-name="ID0EXUAI"><text:bookmark-start text:name="_GoBack"/><text:span text:style-name="ID0EKVAI"><draw:frame text:anchor-type="char" draw:z-index="1751665409" draw:style-name="ID0E1VAI" draw:name="文字方塊 2" svg:x="16.378cm" svg:y="-0.609cm" svg:height="0.815cm" svg:width="1.914cm"><draw:image xlink:type="simple" xlink:show="embed" xlink:actuate="onLoad"/></draw:frame><draw:frame draw:name="Frame1" draw:style-name="文字方塊_20_2ID0EAZAI" text:anchor-type="paragraph" svg:width="1.914cm" svg:height="0.815cm" svg:x="16.378cm" svg:y="-0.609cm" draw:z-index="1751665409"><draw:text-box><text:p text:style-name="ID0EXZAI"><text:span text:style-name="ID0E1ZAI">附件</text:span>1</text:p></draw:text-box></draw:frame></text:span><text:span text:style-name="ID0EB1AI">連江縣政府</text:span><text:span text:style-name="ID0EO1AI"><text:s text:c="6"/>處</text:span><text:span text:style-name="ID0E51AI">約聘僱(含職代)、約用、臨時人員甄選進用申請表</text:span></text:p>
        <table:table table:style-name="ID0EL2AI">
          <table:table-column table:style-name="ID0E33AI"/>
          <table:table-column table:style-name="ID0E53AI"/>
          <table:table-column table:style-name="ID0EA4AI"/>
          <table:table-column table:style-name="ID0EC4AI"/>
          <table:table-row table:style-name="ID0EE4AI">
            <table:table-cell table:style-name="ID0EI4AI">
              <text:p text:style-name="ID0ET4AI"><text:span text:style-name="ID0E54AI">計</text:span><text:span text:style-name="ID0EG5AI">畫</text:span><text:span text:style-name="ID0EO5AI">名稱</text:span></text:p>
            </table:table-cell>
            <table:table-cell table:style-name="ID0EW5AI" table:number-columns-spanned="3">
              <text:p text:style-name="ID0E65AI"><text:span text:style-name="ID0EN6AI"><text:s text:c="50"/></text:span><text:span text:style-name="ID0EX6AI"><text:s/></text:span><text:span text:style-name="ID0EBABI">(附核定函及計畫書)</text:span></text:p>
            </table:table-cell>
          </table:table-row>
          <table:table-row table:style-name="ID0EMABI">
            <table:table-cell table:style-name="ID0EQABI">
              <text:p text:style-name="ID0EXABI"><text:span text:style-name="ID0ECBBI">工作內容</text:span></text:p>
            </table:table-cell>
            <table:table-cell table:style-name="ID0EKBBI">
              <text:p text:style-name="ID0EXBBI"><text:span text:style-name="ID0ECCBI">1.</text:span></text:p>
              <text:p text:style-name="ID0EKCBI"><text:span text:style-name="ID0EVCBI">2.</text:span></text:p>
              <text:p text:style-name="ID0E4CBI"><text:span text:style-name="ID0EIDBI">3.</text:span></text:p>
            </table:table-cell>
            <table:table-cell table:style-name="ID0EQDBI">
              <text:p text:style-name="ID0ECEBI"><text:span text:style-name="ID0ENEBI">進用人數</text:span></text:p>
            </table:table-cell>
            <table:table-cell table:style-name="ID0EVEBI">
              <text:p text:style-name="ID0ECFBI"><text:span text:style-name="ID0ENFBI"><text:s text:c="7"/>人</text:span></text:p>
            </table:table-cell>
          </table:table-row>
          <table:table-row table:style-name="ID0EWFBI">
            <table:table-cell table:style-name="ID0E1FBI">
              <text:p text:style-name="ID0EBGBI"><text:span text:style-name="ID0EMGBI">進用人員類別</text:span></text:p>
            </table:table-cell>
            <table:table-cell table:style-name="ID0EUGBI" table:number-columns-spanned="3">
              <text:p text:style-name="ID0E4GBI"><text:span text:style-name="ID0EIHBI">□ </text:span><text:span text:style-name="ID0EVHBI">臨時</text:span><text:span text:style-name="ID0E4HBI">人員</text:span><text:span text:style-name="ID0EFIBI">(按</text:span><text:span text:style-name="ID0ESIBI">日</text:span><text:span text:style-name="ID0E6IBI">計酬)</text:span><text:span text:style-name="ID0EMJBI"><text:s/></text:span><text:span text:style-name="ID0E2JBI">□ </text:span><text:span text:style-name="ID0EIKBI">約</text:span><text:span text:style-name="ID0EQKBI">用</text:span><text:span text:style-name="ID0EYKBI">人員</text:span><text:span text:style-name="ID0EALBI">(按月計酬)</text:span><text:span text:style-name="ID0ENLBI"><text:s/></text:span><text:span text:style-name="ID0EXLBI"><text:s/></text:span><text:span text:style-name="ID0EFMBI">□ </text:span><text:span text:style-name="ID0ESMBI">職務代理人</text:span><text:span text:style-name="ID0E1MBI"><text:s text:c="2"/></text:span><text:span text:style-name="ID0EENBI">□</text:span><text:span text:style-name="ID0EQNBI">約</text:span><text:span text:style-name="ID0EYNBI">聘僱</text:span><text:span text:style-name="ID0EAOBI">人員</text:span></text:p>
            </table:table-cell>
          </table:table-row>
          <table:table-row table:style-name="ID0EIOBI">
            <table:table-cell table:style-name="ID0EMOBI">
              <text:p text:style-name="ID0ETOBI"><text:span text:style-name="ID0E5OBI">經費來源</text:span></text:p>
            </table:table-cell>
            <table:table-cell table:style-name="ID0EGPBI" table:number-columns-spanned="3">
              <text:p text:style-name="ID0EPPBI"><text:span text:style-name="ID0E1PBI">□中央補助</text:span><text:span text:style-name="ID0ECQBI">地方配合自籌款</text:span><text:span text:style-name="ID0EKQBI"><text:s/></text:span><text:span text:style-name="ID0EUQBI"><text:s text:c="3"/></text:span><text:span text:style-name="ID0E5QBI"><text:s/>□</text:span><text:span text:style-name="ID0EHRBI">地方政府經費<text:s text:c="8"/></text:span><text:span text:style-name="ID0EQRBI">□中央</text:span><text:span text:style-name="ID0EYRBI">全額補助 </text:span><text:span text:style-name="ID0EBSBI"><text:s text:c="2"/></text:span></text:p>
            </table:table-cell>
          </table:table-row>
          <table:table-row table:style-name="ID0ELSBI">
            <table:table-cell table:style-name="ID0EPSBI">
              <text:p text:style-name="ID0EWSBI"><text:span text:style-name="ID0EBTBI">進用薪點及報酬</text:span></text:p>
            </table:table-cell>
            <table:table-cell table:style-name="ID0EJTBI" table:number-columns-spanned="3">
              <text:p text:style-name="ID0ESTBI"><text:span text:style-name="ID0E4TBI">進用薪點：</text:span><text:span text:style-name="ID0EFUBI"><text:s text:c="12"/></text:span><text:span text:style-name="ID0ERUBI"><text:s text:c="3"/>月支報酬：</text:span><text:span text:style-name="ID0E1UBI"><text:s text:c="10"/></text:span><text:span text:style-name="ID0EGVBI">元</text:span><text:span text:style-name="ID0EOVBI"><text:s text:c="3"/>日薪</text:span><text:span text:style-name="ID0EXVBI">：</text:span><text:span text:style-name="ID0E6VBI"><text:s text:c="10"/></text:span><text:span text:style-name="ID0ELWBI">元</text:span></text:p>
            </table:table-cell>
          </table:table-row>
          <table:table-row table:style-name="ID0ETWBI">
            <table:table-cell table:style-name="ID0EXWBI">
              <text:p text:style-name="ID0E5WBI"><text:span text:style-name="ID0EJXBI">契約起迄日期</text:span></text:p>
            </table:table-cell>
            <table:table-cell table:style-name="ID0ERXBI" table:number-columns-spanned="3">
              <text:p text:style-name="ID0E1XBI"><text:span text:style-name="ID0EGYBI">中華民國</text:span><text:span text:style-name="ID0EOYBI"><text:s text:c="5"/></text:span><text:span text:style-name="ID0EYYBI">年<text:s text:c="5"/>月<text:s text:c="5"/>日起至</text:span><text:span text:style-name="ID0EAZBI"><text:s/></text:span><text:span text:style-name="ID0EKZBI"><text:s text:c="2"/></text:span><text:span text:style-name="ID0EUZBI"><text:s text:c="3"/></text:span><text:span text:style-name="ID0E5ZBI">年<text:s text:c="5"/>月<text:s text:c="6"/>日止<text:s text:c="4"/></text:span><text:span text:style-name="ID0EH1BI"><text:s text:c="52"/></text:span></text:p>
            </table:table-cell>
          </table:table-row>
          <table:table-row table:style-name="ID0ER1BI">
            <table:table-cell table:style-name="ID0EV1BI">
              <text:p text:style-name="ID0E31BI"><text:span text:style-name="ID0EH2BI">( </text:span><text:span text:style-name="ID0EQ2BI">暫定</text:span><text:span text:style-name="ID0EZ2BI"><text:s/>)</text:span></text:p>
              <text:p text:style-name="ID0EC3BI"><text:span text:style-name="ID0EN3BI">公告及考試日期</text:span></text:p>
            </table:table-cell>
            <table:table-cell table:style-name="ID0EV3BI" table:number-columns-spanned="3">
              <text:p text:style-name="ID0E53BI"><text:span text:style-name="ID0EL4BI"><draw:frame text:anchor-type="char" draw:z-index="1751663361" draw:style-name="ID0EW4BI" draw:name="文字方塊 2" svg:x="-0.072cm" svg:y="0.109cm" svg:height="0.847cm" svg:width="1.826cm"><draw:image xlink:type="simple" xlink:show="embed" xlink:actuate="onLoad"/></draw:frame><draw:frame draw:name="Frame1" draw:style-name="_x0000_s1027ID0EDBCI" text:anchor-type="paragraph" svg:width="1.826cm" svg:height="0.847cm" svg:x="-0.072cm" svg:y="0.109cm" draw:z-index="1751663361"><draw:text-box><text:p text:style-name="ID0ENBCI"><text:span text:style-name="ID0ETBCI">公</text:span><text:span text:style-name="ID0E4BCI">告：</text:span></text:p></draw:text-box></draw:frame></text:span><text:span text:style-name="ID0EDCCI"><text:s text:c="6"/></text:span><text:span text:style-name="ID0EOCCI"><text:s text:c="2"/>(起)</text:span><text:span text:style-name="ID0EYCCI"><text:s/></text:span><text:span text:style-name="ID0ECDCI"><text:s text:c="4"/></text:span><text:span text:style-name="ID0EMDCI">年 </text:span><text:span text:style-name="ID0EVDCI"><text:s/></text:span><text:span text:style-name="ID0E6DCI"><text:s text:c="2"/>月<text:s text:c="3"/></text:span><text:span text:style-name="ID0EIECI"><text:s/></text:span><text:span text:style-name="ID0ESECI">日</text:span><text:span text:style-name="ID0E1ECI"><text:s text:c="8"/></text:span><text:span text:style-name="ID0EEFCI">口試</text:span><text:span text:style-name="ID0ENFCI">：<text:s text:c="5"/></text:span><text:span text:style-name="ID0EXFCI">年<text:s text:c="2"/></text:span><text:span text:style-name="ID0EAGCI"><text:s text:c="2"/></text:span><text:span text:style-name="ID0EKGCI"><text:s/>月<text:s text:c="3"/></text:span><text:span text:style-name="ID0ETGCI"><text:s text:c="2"/></text:span><text:span text:style-name="ID0E4GCI">日</text:span></text:p>
              <text:p text:style-name="ID0EFHCI"><text:span text:style-name="ID0ETHCI">(迄)</text:span><text:span text:style-name="ID0E3HCI"><text:s text:c="5"/></text:span><text:span text:style-name="ID0EGICI">年<text:s text:c="2"/></text:span><text:span text:style-name="ID0EPICI"><text:s/></text:span><text:span text:style-name="ID0EZICI"><text:s/>月<text:s text:c="2"/></text:span><text:span text:style-name="ID0ECJCI"><text:s/></text:span><text:span text:style-name="ID0EMJCI"><text:s/>日<text:s text:c="3"/></text:span><text:span text:style-name="ID0EVJCI"><text:s text:c="5"/></text:span><text:span text:style-name="ID0E6JCI">筆</text:span><text:span text:style-name="ID0EIKCI">試</text:span><text:span text:style-name="ID0ERKCI">：<text:s text:c="2"/></text:span><text:span text:style-name="ID0E1KCI"><text:s text:c="2"/></text:span><text:span text:style-name="ID0EELCI"><text:s/>年<text:s text:c="3"/></text:span><text:span text:style-name="ID0ENLCI"><text:s text:c="2"/></text:span><text:span text:style-name="ID0EXLCI">月<text:s text:c="2"/></text:span><text:span text:style-name="ID0EAMCI"><text:s text:c="2"/></text:span><text:span text:style-name="ID0EKMCI"><text:s/>日</text:span></text:p>
              <text:p text:style-name="ID0ETMCI"><text:span text:style-name="ID0E4MCI"><text:s text:c="8"/>★</text:span><text:span text:style-name="ID0EHNCI">請於</text:span><text:span text:style-name="ID0EQNCI">鳳核可後至</text:span><text:span text:style-name="ID0EZNCI">事求人機關徵才系統公告徵才訊息</text:span><text:span text:style-name="ID0ECOCI">。</text:span></text:p>
            </table:table-cell>
          </table:table-row>
          <table:table-row table:style-name="ID0ELOCI">
            <table:table-cell table:style-name="ID0EPOCI">
              <text:p text:style-name="ID0EWOCI"><text:span text:style-name="ID0EBPCI">進用資格條件</text:span></text:p>
            </table:table-cell>
            <table:table-cell table:style-name="ID0EJPCI" table:number-columns-spanned="3">
              <text:p text:style-name="ID0ESPCI"><text:span text:style-name="ID0E4PCI">1.</text:span></text:p>
              <text:p text:style-name="ID0EFQCI"><text:span text:style-name="ID0EQQCI">2.</text:span></text:p>
              <text:p text:style-name="ID0EYQCI"><text:span text:style-name="ID0EERCI">3.</text:span></text:p>
            </table:table-cell>
          </table:table-row>
          <table:table-row table:style-name="ID0EMRCI">
            <table:table-cell table:style-name="ID0EQRCI">
              <text:p text:style-name="ID0EXRCI"><text:span text:style-name="ID0ECSCI">考試各項比例</text:span></text:p>
              <text:p text:style-name="ID0EKSCI"><text:span text:style-name="ID0EVSCI">(筆試：60%-70%</text:span></text:p>
              <text:p text:style-name="ID0E4SCI"><text:span text:style-name="ID0EITCI">口試30%-40%)</text:span></text:p>
              <text:p text:style-name="ID0EQTCI"/>
            </table:table-cell>
            <table:table-cell table:style-name="ID0E2TCI" table:number-columns-spanned="3">
              <text:p text:style-name="ID0EEUCI"><text:span text:style-name="ID0ETUCI">筆試項目及配分比例：</text:span></text:p>
              <text:p text:style-name="ID0E3UCI"><text:span text:style-name="ID0EIVCI">用人單位於60%-70%內</text:span><text:span text:style-name="ID0EQVCI">建議</text:span><text:span text:style-name="ID0EYVCI">配分為</text:span><text:span text:style-name="ID0EAWCI"><text:s text:c="2"/></text:span><text:span text:style-name="ID0EMWCI"><text:s text:c="6"/></text:span><text:span text:style-name="ID0EYWCI"><text:s text:c="3"/>%</text:span></text:p>
              <text:p text:style-name="ID0EDXCI"><text:span text:style-name="ID0ERXCI">下列</text:span><text:span text:style-name="ID0E1XCI">項目</text:span><text:span text:style-name="ID0EDYCI">請勾選</text:span><text:span text:style-name="ID0EMYCI">1-3項</text:span><text:span text:style-name="ID0EVYCI">，並於總配分範圍內填入各項配分</text:span><text:span text:style-name="ID0E5YCI">。□專業科目 </text:span><text:span text:style-name="ID0EIZCI"><text:s text:c="2"/></text:span><text:span text:style-name="ID0EVZCI"><text:s text:c="3"/></text:span><text:span text:style-name="ID0EC1CI"><text:s text:c="2"/></text:span><text:span text:style-name="ID0EP1CI">%</text:span><text:span text:style-name="ID0EZ1CI"><text:s/>□公文<text:s/></text:span><text:span text:style-name="ID0ED2CI"><text:s/></text:span><text:span text:style-name="ID0EQ2CI"><text:s text:c="7"/></text:span><text:span text:style-name="ID0E42CI"><text:s text:c="3"/></text:span><text:span text:style-name="ID0EK3CI">%</text:span><text:span text:style-name="ID0EU3CI"><text:s/></text:span><text:span text:style-name="ID0E63CI">□電腦處理</text:span><text:span text:style-name="ID0EI4CI"><text:s text:c="2"/></text:span><text:span text:style-name="ID0EV4CI"><text:s text:c="6"/></text:span><text:span text:style-name="ID0EC5CI"><text:s text:c="3"/></text:span><text:span text:style-name="ID0EP5CI">%</text:span></text:p>
              <text:p text:style-name="ID0EZ5CI"><text:span text:style-name="ID0EL6CI">口試配分比例：</text:span><text:span text:style-name="ID0ET6CI"><text:s text:c="6"/></text:span><text:span text:style-name="ID0E66CI"><text:s text:c="2"/></text:span><text:span text:style-name="ID0ELADI"><text:s text:c="2"/>%</text:span><text:span text:style-name="ID0EWADI"><text:s text:c="3"/></text:span><text:span text:style-name="ID0EABDI">(與筆試配合合計100分)</text:span></text:p>
            </table:table-cell>
          </table:table-row>
        </table:table>
        <text:p text:style-name="ID0EIBDI"/>
        <text:p text:style-name="ID0E3BDI"><text:span text:style-name="ID0ENCDI">(以上由</text:span><text:span text:style-name="ID0EWCDI">(以上由用人單位填寫)</text:span></text:p>
        <table:table table:style-name="ID0E6CDI">
          <table:table-column table:style-name="ID0EQEDI"/>
          <table:table-column table:style-name="ID0ESEDI"/>
          <table:table-column table:style-name="ID0EUEDI"/>
          <table:table-column table:style-name="ID0EWEDI"/>
          <table:table-column table:style-name="ID0EYEDI"/>
          <table:table-column table:style-name="ID0E1EDI"/>
          <table:table-row table:style-name="ID0E3EDI">
            <table:table-cell table:style-name="ID0EAFDI">
              <text:p text:style-name="ID0EHFDI"><text:span text:style-name="ID0EWFDI">口試委員</text:span></text:p>
              <text:p text:style-name="ID0ECGDI"><text:span text:style-name="ID0ERGDI">(</text:span><text:span text:style-name="ID0E5GDI">由</text:span><text:span text:style-name="ID0ELHDI">縣長勾選3-5名</text:span><text:span text:style-name="ID0EYHDI">)</text:span></text:p>
            </table:table-cell>
            <table:table-cell table:style-name="ID0EEIDI" table:number-columns-spanned="5">
              <text:p text:style-name="ID0ENIDI"><text:span text:style-name="ID0E2IDI">□</text:span><text:span text:style-name="ID0EHJDI">用人單位主管</text:span><text:span text:style-name="ID0EPJDI">□</text:span><text:span text:style-name="ID0E2JDI">政風處處長</text:span><text:span text:style-name="ID0EDKDI">□</text:span><text:span text:style-name="ID0EPKDI">人事處處長</text:span><text:span text:style-name="ID0EXKDI">□</text:span><text:span text:style-name="ID0EDLDI">秘書長</text:span><text:span text:style-name="ID0ELLDI">□</text:span><text:span text:style-name="ID0EXLDI">副縣長</text:span></text:p>
              <text:p text:style-name="ID0E6LDI"><text:span text:style-name="ID0EUMDI">□</text:span><text:span text:style-name="ID0EANDI"><text:s/>劉潤南參議</text:span><text:span text:style-name="ID0EJNDI">□</text:span><text:span text:style-name="ID0EVNDI"><text:s/>邱金寶參議</text:span><text:span text:style-name="ID0E5NDI">□</text:span><text:span text:style-name="ID0EKODI"><text:s/>林貽德參議</text:span><text:span text:style-name="ID0ETODI">□</text:span><text:span text:style-name="ID0E6ODI"><text:s/></text:span><text:span text:style-name="ID0EJPDI">劉德全</text:span><text:span text:style-name="ID0ETPDI">參議</text:span></text:p>
            </table:table-cell>
          </table:table-row>
          <table:table-row table:style-name="ID0E2PDI">
            <table:table-cell table:style-name="ID0E6PDI" table:number-columns-spanned="2">
              <text:p text:style-name="ID0EIQDI"><text:span text:style-name="ID0EXQDI">承辦單位</text:span></text:p>
            </table:table-cell>
            <table:table-cell table:style-name="ID0EARDI">
              <text:p text:style-name="ID0EHRDI"><text:span text:style-name="ID0EYRDI">人事處</text:span></text:p>
            </table:table-cell>
            <table:table-cell table:style-name="ID0EBSDI">
              <text:p text:style-name="ID0EISDI"><text:span text:style-name="ID0EZSDI">主計處</text:span></text:p>
            </table:table-cell>
            <table:table-cell table:style-name="ID0ECTDI">
              <text:p text:style-name="ID0EJTDI"><text:span text:style-name="ID0E1TDI">財政稅務局</text:span></text:p>
            </table:table-cell>
            <table:table-cell table:style-name="ID0EFUDI">
              <text:p text:style-name="ID0EMUDI"><text:span text:style-name="ID0E5UDI">機關首長核定</text:span></text:p>
            </table:table-cell>
          </table:table-row>
          <table:table-row table:style-name="ID0EHVDI">
            <table:table-cell table:style-name="ID0ELVDI" table:number-columns-spanned="2">
              <text:p text:style-name="ID0EUVDI"/>
            </table:table-cell>
            <table:table-cell table:style-name="ID0EDWDI">
              <text:p text:style-name="ID0EKWDI"/>
            </table:table-cell>
            <table:table-cell table:style-name="ID0E1WDI">
              <text:p text:style-name="ID0EBXDI"/>
            </table:table-cell>
            <table:table-cell table:style-name="ID0ERXDI">
              <text:p text:style-name="ID0EYXDI"/>
            </table:table-cell>
            <table:table-cell table:style-name="ID0EIYDI">
              <text:p text:style-name="ID0EPYDI"/>
            </table:table-cell>
          </table:table-row>
        </table:table>
        <text:p text:style-name="ID0EBZDI"/>
      </text:section>
      <text:section text:style-name="ID0EV1DI" text:name="S_ID0EV1DI">
        <text:p text:style-name="ID0EK1DI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Tahoma" svg:font-family="Tahoma" style:font-family-generic="swiss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List Paragraph" style:family="paragraph" style:parent-style-name="a">
      <style:paragraph-properties fo:margin-left="0.847cm" fo:text-indent="0cm" fo:margin-right="0cm" fo:widows="2" fo:orphans="2"/>
    </style:style>
    <style:style style:name="Standard" style:display-name="Standard" style:family="paragraph">
      <style:paragraph-properties style:vertical-align="auto" style:text-autospace="none" fo:margin-left="0cm" fo:text-indent="0cm" fo:margin-right="0cm" fo:widows="0" fo:orphans="0"/>
      <style:text-properties style:font-name="Calibri" style:font-name-complex="Tahoma" style:font-name-asian="新細明體" style:letter-kerning="true" fo:hyphenate="false"/>
    </style:style>
    <style:style style:name="a4" style:display-name="Table Grid" style:family="table" style:parent-style-name="a1"/>
    <style:style style:name="a5" style:display-name="Strong" style:family="text" style:parent-style-name="a0">
      <style:text-properties fo:font-weight="bold" style:font-weight-complex="bold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 style:parent-style-name="a0">
      <style:text-properties style:font-size-complex="10pt" fo:font-size="10pt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尾 字元" style:family="text" style:parent-style-name="a0">
      <style:text-properties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HVAG">
      <style:text-properties/>
    </style:style>
    <style:style style:family="text" style:name="ID0EC1AG">
      <style:text-properties/>
    </style:style>
    <style:style style:family="text" style:name="ID0E45AG">
      <style:text-properties style:font-name-complex="Tahoma" style:font-name="標楷體" style:font-name-asian="標楷體"/>
    </style:style>
    <style:style style:family="text" style:name="ID0EGEBG">
      <style:text-properties style:font-name-complex="Tahoma" style:font-name="標楷體" style:font-name-asian="標楷體"/>
    </style:style>
    <style:style style:family="text" style:name="ID0EPJBG">
      <style:text-properties/>
    </style:style>
    <style:style style:family="text" style:name="ID0EKOBG">
      <style:text-properties/>
    </style:style>
    <style:style style:family="text" style:name="ID0EFTBG">
      <style:text-properties style:font-name-complex="Tahoma" fo:language="en" fo:country="US" style:font-name="標楷體" style:font-name-asian="標楷體"/>
    </style:style>
    <style:style style:family="text" style:name="ID0ERYBG">
      <style:text-properties style:font-name-complex="Tahoma" fo:language="en" fo:country="US" style:font-name="標楷體" style:font-name-asian="標楷體"/>
    </style:style>
    <style:style style:family="text" style:name="ID0E44BG">
      <style:text-properties/>
    </style:style>
    <style:style style:family="text" style:name="ID0EZCAI">
      <style:text-properties/>
    </style:style>
    <style:style style:family="text" style:name="ID0EUHAI">
      <style:text-properties style:font-name="標楷體" style:font-name-asian="標楷體"/>
    </style:style>
    <style:style style:family="text" style:name="ID0EZMAI">
      <style:text-properties/>
    </style:style>
  </office:styles>
  <office:automatic-styles>
    <style:page-layout style:name="PAGEID0EV1DI">
      <style:page-layout-properties fo:page-width="21.003cm" fo:page-height="29.704cm" style:layout-grid-base-height="0.672cm" style:layout-grid-mode="line" fo:margin-top=".7cm" fo:margin-left="1.3cm" fo:margin-bottom=".7cm" fo:margin-right="1.3cm">
        <style:footnote-sep style:distance-before-sep="0cm" style:distance-after-sep="0cm" style:width="0.005cm" style:rel-width="27.712872901157418"/>
        <style:columns fo:column-count="1"/>
      </style:page-layout-properties>
    </style:page-layout>
    <style:page-layout style:name="PAGEID0EVZDI">
      <style:page-layout-properties fo:page-width="21.001cm" fo:page-height="29.7cm" style:layout-grid-base-height="0.635cm" style:layout-grid-mode="line" fo:margin-top="1cm" fo:margin-left="1.27cm" fo:margin-bottom=".501cm" fo:margin-right="1.27cm">
        <style:footnote-sep style:distance-before-sep="0cm" style:distance-after-sep="0cm" style:width="0.005cm" style:rel-width="27.62580575266778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V1DI"/>
    <style:master-page style:name="First_H_ID0EVZDI" style:next-style-name="H_ID0EVZDI" style:page-layout-name="PAGEID0EVZDI" style:display-name="First_H_ID0EVZDI"/>
    <style:master-page style:name="H_ID0EVZDI" style:page-layout-name="PAGEID0EVZDI" style:display-name="H_ID0EVZDI">
      <style:header>
        <text:p/>
      </style:header>
    </style:master-page>
    <style:master-page style:name="PAGE_ID0EVZDI" style:page-layout-name="PAGEID0EVZDI" style:display-name="PAGE_ID0EVZDI">
      <style:header>
        <text:p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tree wu</meta:initial-creator>
    <meta:creation-date>2020-09-25T09:24:00</meta:creation-date>
    <dc:creator>PC</dc:creator>
    <dc:date>2020-11-09T20:44:00</dc:date>
    <dc:subject/>
    <meta:editing-cycles>10</meta:editing-cycles>
    <meta:keyword/>
    <meta:document-statistic/>
    <meta:editing-duration>PT0H9M0S</meta:editing-duration>
    <meta:user-defined meta:name="Company" meta:value-type="string"/>
  </office:meta>
</office:document-meta>
</file>