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RKAE" style:family="table-column">
      <style:table-column-properties style:column-width="3.089cm"/>
    </style:style>
    <style:style style:name="ID0EXKAE" style:family="table-column">
      <style:table-column-properties style:column-width="2.64cm"/>
    </style:style>
    <style:style style:name="ID0E4KAE" style:family="table-column">
      <style:table-column-properties style:column-width="2.006cm"/>
    </style:style>
    <style:style style:name="ID0EELAE" style:family="table-column">
      <style:table-column-properties style:column-width="2.033cm"/>
    </style:style>
    <style:style style:name="ID0EKLAE" style:family="table-column">
      <style:table-column-properties style:column-width="2.033cm"/>
    </style:style>
    <style:style style:name="ID0ERLAE" style:family="table-column">
      <style:table-column-properties style:column-width="2.033cm"/>
    </style:style>
    <style:style style:name="co6" style:family="table-column">
      <style:table-column-properties fo:break-before="auto" style:column-width="1.917cm"/>
    </style:style>
    <style:style style:name="ID0EUMAC" style:family="table-column">
      <style:table-column-properties style:column-width="21.358cm"/>
    </style:style>
    <style:style style:name="ro8" style:family="table-row">
      <style:table-row-properties fo:break-before="auto" style:row-height="0.582cm"/>
    </style:style>
    <style:style style:name="ID0EYLAE" style:family="table-row">
      <style:table-row-properties fo:break-before="auto" style:row-height="1.931cm" style:use-optimal-row-height="false"/>
    </style:style>
    <style:style style:name="ID0EWPAE" style:family="table-row">
      <style:table-row-properties fo:break-before="auto" style:row-height="0.609cm" style:use-optimal-row-height="false"/>
    </style:style>
    <style:style style:name="ID0EIUAE" style:family="table-row">
      <style:table-row-properties fo:break-before="auto" style:row-height="0.582cm" style:use-optimal-row-height="false"/>
    </style:style>
    <style:style style:name="ID0EWYAE" style:family="table-row">
      <style:table-row-properties fo:break-before="auto" style:row-height="0.709cm" style:use-optimal-row-height="false"/>
    </style:style>
    <style:style style:name="ID0E12AE" style:family="table-row">
      <style:table-row-properties fo:break-before="auto" style:row-height="0.709cm" style:use-optimal-row-height="false"/>
    </style:style>
    <style:style style:name="ID0EY5AE" style:family="table-row">
      <style:table-row-properties fo:break-before="auto" style:row-height="0.88cm" style:use-optimal-row-height="false"/>
    </style:style>
    <style:style style:name="ID0EHBAG" style:family="table-row">
      <style:table-row-properties fo:break-before="auto" style:row-height="0.88cm" style:use-optimal-row-height="false"/>
    </style:style>
    <style:style style:name="ID0EODAG" style:family="table-row">
      <style:table-row-properties fo:break-before="auto" style:row-height="0.88cm" style:use-optimal-row-height="false"/>
    </style:style>
    <style:style style:name="ro6" style:family="table-row">
      <style:table-row-properties fo:break-before="auto" style:row-height="0.582cm"/>
    </style:style>
    <style:style style:name="ID0E2MAC" style:family="table-row">
      <style:table-row-properties fo:break-before="auto" style:row-height="0.709cm" style:use-optimal-row-height="false"/>
    </style:style>
    <style:style style:name="ID0EHNAC" style:family="table-row">
      <style:table-row-properties fo:break-before="auto" style:row-height="0.709cm" style:use-optimal-row-height="false"/>
    </style:style>
    <style:style style:name="ID0ETNAC" style:family="table-row">
      <style:table-row-properties fo:break-before="auto" style:row-height="0.709cm" style:use-optimal-row-height="false"/>
    </style:style>
    <style:style style:name="ID0E6NAC" style:family="table-row">
      <style:table-row-properties fo:break-before="auto" style:row-height="0.709cm" style:use-optimal-row-height="false"/>
    </style:style>
    <style:style style:name="ID0ELOAC" style:family="table-row">
      <style:table-row-properties fo:break-before="auto" style:row-height="0.709cm" style:use-optimal-row-height="false"/>
    </style:style>
    <style:style style:name="ID0EXOAC" style:family="table-row">
      <style:table-row-properties fo:break-before="auto" style:row-height="0.709cm" style:use-optimal-row-height="false"/>
    </style:style>
    <style:style style:name="ID0EDPAC" style:family="table-row">
      <style:table-row-properties fo:break-before="auto" style:row-height="0.709cm" style:use-optimal-row-height="false"/>
    </style:style>
    <style:style style:name="ID0EPPAC" style:family="table-row">
      <style:table-row-properties fo:break-before="auto" style:row-height="0.709cm" style:use-optimal-row-height="false"/>
    </style:style>
    <style:style style:name="ID0E2PAC" style:family="table-row">
      <style:table-row-properties fo:break-before="auto" style:row-height="0.709cm" style:use-optimal-row-height="false"/>
    </style:style>
    <style:style style:name="ID0EIAAE" style:family="table-row">
      <style:table-row-properties fo:break-before="auto" style:row-height="0.709cm" style:use-optimal-row-height="false"/>
    </style:style>
    <style:style style:name="ID0EUAAE" style:family="table-row">
      <style:table-row-properties fo:break-before="auto" style:row-height="0.709cm" style:use-optimal-row-height="false"/>
    </style:style>
    <style:style style:name="ID0EABAE" style:family="table-row">
      <style:table-row-properties fo:break-before="auto" style:row-height="0.709cm" style:use-optimal-row-height="false"/>
    </style:style>
    <style:style style:name="ID0EMBAE" style:family="table-row">
      <style:table-row-properties fo:break-before="auto" style:row-height="0.709cm" style:use-optimal-row-height="false"/>
    </style:style>
    <style:style style:name="ID0EYBAE" style:family="table-row">
      <style:table-row-properties fo:break-before="auto" style:row-height="0.709cm" style:use-optimal-row-height="false"/>
    </style:style>
    <style:style style:name="ID0EECAE" style:family="table-row">
      <style:table-row-properties fo:break-before="auto" style:row-height="0.709cm" style:use-optimal-row-height="false"/>
    </style:style>
    <style:style style:name="ID0EEDAE" style:family="table-row">
      <style:table-row-properties fo:break-before="auto" style:row-height="0.709cm" style:use-optimal-row-height="false"/>
    </style:style>
    <style:style style:name="ID0EQDAE" style:family="table-row">
      <style:table-row-properties fo:break-before="auto" style:row-height="0.709cm" style:use-optimal-row-height="false"/>
    </style:style>
    <style:style style:name="ID0E3DAE" style:family="table-row">
      <style:table-row-properties fo:break-before="auto" style:row-height="0.709cm" style:use-optimal-row-height="false"/>
    </style:style>
    <style:style style:name="ID0EIEAE" style:family="table-row">
      <style:table-row-properties fo:break-before="auto" style:row-height="0.709cm" style:use-optimal-row-height="false"/>
    </style:style>
    <style:style style:name="ID0EUEAE" style:family="table-row">
      <style:table-row-properties fo:break-before="auto" style:row-height="0.709cm" style:use-optimal-row-height="false"/>
    </style:style>
    <style:style style:name="ID0EAFAE" style:family="table-row">
      <style:table-row-properties fo:break-before="auto" style:row-height="0.709cm" style:use-optimal-row-height="false"/>
    </style:style>
    <style:style style:name="ID0EMFAE" style:family="table-row">
      <style:table-row-properties fo:break-before="auto" style:row-height="0.709cm" style:use-optimal-row-height="false"/>
    </style:style>
    <style:style style:name="ID0EYFAE" style:family="table-row">
      <style:table-row-properties fo:break-before="auto" style:row-height="0.709cm" style:use-optimal-row-height="false"/>
    </style:style>
    <style:style style:name="ID0EEGAE" style:family="table-row">
      <style:table-row-properties fo:break-before="auto" style:row-height="0.709cm" style:use-optimal-row-height="false"/>
    </style:style>
    <style:style style:name="ID0EQGAE" style:family="table-row">
      <style:table-row-properties fo:break-before="auto" style:row-height="0.709cm" style:use-optimal-row-height="false"/>
    </style:style>
    <style:style style:name="ID0E3GAE" style:family="table-row">
      <style:table-row-properties fo:break-before="auto" style:row-height="0.709cm" style:use-optimal-row-height="false"/>
    </style:style>
    <style:style style:name="ID0EIHAE" style:family="table-row">
      <style:table-row-properties fo:break-before="auto" style:row-height="0.709cm" style:use-optimal-row-height="false"/>
    </style:style>
    <style:style style:name="ID0E5HAE" style:family="table-row">
      <style:table-row-properties fo:break-before="auto" style:row-height="0.709cm" style:use-optimal-row-height="false"/>
    </style:style>
    <style:style style:name="ID0EKIAE" style:family="table-row">
      <style:table-row-properties fo:break-before="auto" style:row-height="0.70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TVAGP0">
      <number:number number:decimal-places="2" number:min-integer-digits="1" number:grouping="true"/>
      <number:text> </number:text>
    </number:number-style>
    <number:number-style xmlns:c="http://schemas.openxmlformats.org/drawingml/2006/chart" style:name="ID0ETVAG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TV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TVAG">
      <number:text> (</number:text>
      <number:text-content/>
      <number:text> )</number:text>
      <style:map style:condition="value()&gt;0" style:apply-style-name="ID0ETVAGP0"/>
      <style:map style:condition="value()&lt;0" style:apply-style-name="ID0ETVAGP1"/>
      <style:map style:condition="value()=0" style:apply-style-name="ID0ETVAGP2"/>
    </number:text-style>
    <style:style style:name="ID0E44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G5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S5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45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K6A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W6A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BA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A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AB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EB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B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CB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CB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XC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BD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DB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D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E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F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QFBG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4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LG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HBG" style:family="table-cell" style:data-style-name="N20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H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I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I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I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J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J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K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T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B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L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L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KM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UM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N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N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O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O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P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MBGID0EUM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MBGID0EUM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LBGID0EB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LBGID0EB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IBGID0EQ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JBGID0EX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BLBGID0EB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LBGID0EB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LBGID0E4L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KMBGID0EKMB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UMBGID0EUM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NBGID0EQN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NBGID0E5N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NBGID0EQN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OBGID0EMO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NBGID0EQN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PBGID0EE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RBG" style:family="table" style:master-page-name="Default">
      <style:table-properties/>
    </style:style>
    <style:style style:name="ID0ECS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4RBG">
        <table:table-column table:style-name="ID0ERKAE" table:default-cell-style-name="ID0E44AG"/>
        <table:table-column table:style-name="ID0EXKAE" table:default-cell-style-name="ID0E44AG"/>
        <table:table-column table:style-name="ID0E4KAE" table:default-cell-style-name="ID0E44AG"/>
        <table:table-column table:style-name="ID0EELAE" table:number-columns-repeated="8" table:default-cell-style-name="ID0E44AG"/>
        <table:table-column table:style-name="ID0EKLAE" table:number-columns-repeated="3" table:default-cell-style-name="ID0EBABG"/>
        <table:table-column table:style-name="ID0ERLAE" table:default-cell-style-name="ID0E44AG"/>
        <table:table-column table:style-name="co8" table:number-columns-repeated="241" table:default-cell-style-name="ID0E44AG"/>
        <table:table-row xmlns:xdr="http://schemas.openxmlformats.org/drawingml/2006/spreadsheetDrawing" table:style-name="ID0EYLAE">
          <table:table-cell table:style-name="ID0EYABG"/>
          <table:table-cell table:style-name="ID0EYABG"/>
          <table:table-cell table:style-name="ID0EYABG"/>
          <table:table-cell table:style-name="ID0EYABG"/>
          <table:table-cell table:style-name="ID0EYABG"/>
          <table:table-cell table:number-rows-spanned="1" table:number-columns-spanned="4" table:style-name="ID0E4LBGID0E4LBG" office:value-type="string">
            <text:p>連江縣政府行政處
預告統計資料發布時間表</text:p>
          </table:table-cell>
          <table:covered-table-cell table:number-columns-repeated="3"/>
          <table:table-cell table:style-name="ID0EYABG"/>
          <table:table-cell table:style-name="ID0EYABG"/>
          <table:table-cell table:style-name="ID0EYABG"/>
          <table:table-cell table:style-name="ID0EYABG"/>
          <table:table-cell table:style-name="ID0EYABG"/>
          <table:table-cell table:style-name="ID0EYABG"/>
          <table:table-cell table:style-name="ID0EYAB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KMBGID0EKMBG" office:value-type="string">
              <text:p>聯絡人：連江縣政府行政處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S5AG" office:value-type="string">
              <text:p>服務單位：連江縣政府行政處</text:p>
            </table:table-cell>
            <table:table-cell table:style-name="ID0ES5AG"/>
            <table:table-cell table:style-name="ID0ES5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S5AG" office:value-type="string">
              <text:p>電話：0836-22197#6551</text:p>
            </table:table-cell>
            <table:table-cell table:style-name="ID0ES5AG"/>
            <table:table-cell table:style-name="ID0ES5AG"/>
            <table:table-cell table:number-columns-repeated="253"/>
          </table:table-row>
          <table:table-row xmlns:xdr="http://schemas.openxmlformats.org/drawingml/2006/spreadsheetDrawing" table:style-name="ID0EWPAE">
            <table:table-cell table:style-name="ID0EW6AG" office:value-type="string">
              <text:p>傳真：0836-25097</text:p>
            </table:table-cell>
            <table:table-cell table:style-name="ID0EW6AG"/>
            <table:table-cell table:style-name="ID0EK6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MABG"/>
            <table:table-cell table:style-name="ID0EMABG"/>
            <table:table-cell table:style-name="ID0EMABG"/>
            <table:table-cell table:style-name="ID0EG5AG"/>
            <table:table-cell table:style-name="ID0EG5AG" office:value-type="string">
              <text:p>上次預告日期:108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45AG" office:value-type="string">
              <text:p>電子信箱：db492319k@gmail.com</text:p>
            </table:table-cell>
            <table:table-cell table:style-name="ID0E45AG"/>
            <table:table-cell table:style-name="ID0E4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G5AG"/>
            <table:table-cell table:style-name="ID0EMABG"/>
            <table:table-cell table:style-name="ID0EMABG"/>
            <table:table-cell table:style-name="ID0EMABG"/>
            <table:table-cell table:style-name="ID0EG5AG"/>
            <table:table-cell table:style-name="ID0EG5AG" office:value-type="string">
              <text:p>本次預告日期:109年01月10日</text:p>
            </table:table-cell>
            <table:table-cell table:number-columns-repeated="240"/>
          </table:table-row>
          <table:table-row table:style-name="ro8" table:number-rows-repeated="1">
            <table:table-cell table:number-columns-repeated="256"/>
          </table:table-row>
          <table:table-row xmlns:xdr="http://schemas.openxmlformats.org/drawingml/2006/spreadsheetDrawing" table:style-name="ID0EIUAE">
            <table:table-cell table:number-rows-spanned="2" table:number-columns-spanned="1" table:style-name="ID0EQNBGID0EQNBG"/>
            <table:table-cell table:number-rows-spanned="2" table:number-columns-spanned="1" table:style-name="ID0EQNBGID0EQNBG"/>
            <table:table-cell table:number-rows-spanned="2" table:number-columns-spanned="1" table:style-name="ID0EQNBGID0EQNBG"/>
            <table:table-cell table:number-rows-spanned="1" table:number-columns-spanned="11" table:style-name="ID0E5NBGID0E5NBG" office:value-type="string">
              <text:p>預 定 發 布 時 間</text:p>
            </table:table-cell>
            <table:covered-table-cell table:number-columns-repeated="10"/>
            <table:table-cell table:style-name="ID0EACBG"/>
            <table:table-cell table:style-name="ID0EEBB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MOBGID0EMOBG"/>
            <table:covered-table-cell table:number-columns-repeated="11"/>
            <table:table-cell table:style-name="ID0ESBB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WYAE">
            <table:table-cell table:number-rows-spanned="2" table:number-columns-spanned="1" table:style-name="ID0EUMBGID0EUMBG" office:value-type="string">
              <text:p>資 料 種 類</text:p>
            </table:table-cell>
            <table:table-cell table:number-rows-spanned="2" table:number-columns-spanned="1" table:style-name="ID0EUMBGID0EUMBG" office:value-type="string">
              <text:p>資 料 項 目</text:p>
            </table:table-cell>
            <table:table-cell table:number-rows-spanned="2" table:number-columns-spanned="1" table:style-name="ID0EUMBGID0EUMBG" office:value-type="string">
              <text:p>發布形式</text:p>
            </table:table-cell>
            <table:table-cell table:style-name="ID0ELG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WHBG" office:value-type="string">
              <text:p>109年</text:p>
            </table:table-cell>
            <table:table-cell table:style-name="ID0ENCBG"/>
            <table:table-cell table:number-columns-repeated="240"/>
          </table:table-row>
          <table:table-row xmlns:xdr="http://schemas.openxmlformats.org/drawingml/2006/spreadsheetDrawing" table:style-name="ID0E12AE">
            <table:covered-table-cell/>
            <table:covered-table-cell/>
            <table:covered-table-cell/>
            <table:table-cell table:style-name="ID0EZGBG" office:value-type="string">
              <text:p>1月</text:p>
            </table:table-cell>
            <table:table-cell table:style-name="ID0EZGBG" office:value-type="string">
              <text:p>2月</text:p>
            </table:table-cell>
            <table:table-cell table:style-name="ID0EZGBG" office:value-type="string">
              <text:p>3月</text:p>
            </table:table-cell>
            <table:table-cell table:style-name="ID0EZGBG" office:value-type="string">
              <text:p>4月</text:p>
            </table:table-cell>
            <table:table-cell table:style-name="ID0EZGBG" office:value-type="string">
              <text:p>5月</text:p>
            </table:table-cell>
            <table:table-cell table:style-name="ID0EZGBG" office:value-type="string">
              <text:p>6月</text:p>
            </table:table-cell>
            <table:table-cell table:style-name="ID0EZGBG" office:value-type="string">
              <text:p>7月</text:p>
            </table:table-cell>
            <table:table-cell table:style-name="ID0EZGBG" office:value-type="string">
              <text:p>8月</text:p>
            </table:table-cell>
            <table:table-cell table:style-name="ID0EZGBG" office:value-type="string">
              <text:p>9月</text:p>
            </table:table-cell>
            <table:table-cell table:style-name="ID0EZGBG" office:value-type="string">
              <text:p>10月</text:p>
            </table:table-cell>
            <table:table-cell table:style-name="ID0EZGBG" office:value-type="string">
              <text:p>11月</text:p>
            </table:table-cell>
            <table:table-cell table:style-name="ID0EZGBG" office:value-type="string">
              <text:p>12月</text:p>
            </table:table-cell>
            <table:table-cell table:style-name="ID0EXCBG"/>
            <table:table-cell table:number-columns-repeated="240"/>
          </table:table-row>
        </table:table-header-rows>
        <table:table-row xmlns:xdr="http://schemas.openxmlformats.org/drawingml/2006/spreadsheetDrawing" table:style-name="ID0EY5AE">
          <table:table-cell table:number-rows-spanned="3" table:number-columns-spanned="1" table:style-name="ID0EQIBGID0EQIBG" office:value-type="string">
            <text:p>其他統計</text:p>
          </table:table-cell>
          <table:table-cell table:number-rows-spanned="3" table:number-columns-spanned="1" table:style-name="ID0EXJBGID0EXJBG" office:value-type="string">
            <text:p>連江縣施政計畫</text:p>
          </table:table-cell>
          <table:table-cell table:number-rows-spanned="3" table:number-columns-spanned="1" table:style-name="ID0EBLBGID0EBLBG" office:value-type="string">
            <text:p>報表
網際網路</text:p>
          </table:table-cell>
          <table:table-cell table:number-rows-spanned="2" table:number-columns-spanned="1" table:style-name="ID0EEPBGID0EEPBG"/>
          <table:table-cell table:style-name="ID0ELGBG" office:value-type="string">
            <text:p>31日</text:p>
          </table:table-cell>
          <table:table-cell table:number-rows-spanned="2" table:number-columns-spanned="1" table:style-name="ID0EEPBGID0EEPBG"/>
          <table:table-cell table:number-rows-spanned="2" table:number-columns-spanned="1" table:style-name="ID0EEPBGID0EEPBG"/>
          <table:table-cell table:number-rows-spanned="2" table:number-columns-spanned="1" table:style-name="ID0EBLBGID0EBLBG"/>
          <table:table-cell table:number-rows-spanned="2" table:number-columns-spanned="1" table:style-name="ID0EEPBGID0EEPBG"/>
          <table:table-cell table:number-rows-spanned="2" table:number-columns-spanned="1" table:style-name="ID0EEPBGID0EEPBG"/>
          <table:table-cell table:number-rows-spanned="2" table:number-columns-spanned="1" table:style-name="ID0EBLBGID0EBLBG"/>
          <table:table-cell table:number-rows-spanned="2" table:number-columns-spanned="1" table:style-name="ID0EEPBGID0EEPBG"/>
          <table:table-cell table:number-rows-spanned="2" table:number-columns-spanned="1" table:style-name="ID0EEPBGID0EEPBG"/>
          <table:table-cell table:number-rows-spanned="2" table:number-columns-spanned="1" table:style-name="ID0EBLBGID0EBLBG"/>
          <table:table-cell table:number-rows-spanned="2" table:number-columns-spanned="1" table:style-name="ID0EEPBGID0EEPBG"/>
          <table:table-cell table:style-name="ID0EBDBG"/>
          <table:table-cell table:number-columns-repeated="240"/>
        </table:table-row>
        <table:table-row xmlns:xdr="http://schemas.openxmlformats.org/drawingml/2006/spreadsheetDrawing" table:style-name="ID0EHBAG">
          <table:covered-table-cell/>
          <table:covered-table-cell/>
          <table:covered-table-cell/>
          <table:covered-table-cell/>
          <table:table-cell table:style-name="ID0EHHBG" office:value-type="time" office:time-value="PT17H0M0S">
            <text:p>0.708333333333333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PDBG"/>
          <table:table-cell table:number-columns-repeated="240"/>
        </table:table-row>
        <table:table-row xmlns:xdr="http://schemas.openxmlformats.org/drawingml/2006/spreadsheetDrawing" table:style-name="ID0EODAG">
          <table:covered-table-cell/>
          <table:covered-table-cell/>
          <table:covered-table-cell/>
          <table:table-cell table:style-name="ID0EMEBG"/>
          <table:table-cell table:style-name="ID0EEIBG" office:value-type="string">
            <text:p>（109年）</text:p>
          </table:table-cell>
          <table:table-cell table:style-name="ID0EMEBG"/>
          <table:table-cell table:style-name="ID0EMEBG"/>
          <table:table-cell table:style-name="ID0E4FBG"/>
          <table:table-cell table:style-name="ID0EMEBG"/>
          <table:table-cell table:style-name="ID0EMEBG"/>
          <table:table-cell table:style-name="ID0E4FBG"/>
          <table:table-cell table:style-name="ID0EMEBG"/>
          <table:table-cell table:style-name="ID0EMEBG"/>
          <table:table-cell table:style-name="ID0E4FBG"/>
          <table:table-cell table:style-name="ID0EMEBG"/>
          <table:table-cell table:style-name="ID0E5DB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CSBG">
        <table:table-column table:style-name="ID0EUMAC" table:default-cell-style-name="ID0E44AG"/>
        <table:table-column table:style-name="co6" table:number-columns-repeated="255" table:default-cell-style-name="ID0E44AG"/>
        <table:table-row xmlns:xdr="http://schemas.openxmlformats.org/drawingml/2006/spreadsheetDrawing" table:style-name="ID0E2MAC">
          <table:table-cell table:style-name="ID0EMABG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HNAC">
          <table:table-cell table:style-name="ID0E1EBG" office:value-type="string">
            <text:p>資料種類：其他統計</text:p>
          </table:table-cell>
          <table:table-cell table:number-columns-repeated="255"/>
        </table:table-row>
        <table:table-row xmlns:xdr="http://schemas.openxmlformats.org/drawingml/2006/spreadsheetDrawing" table:style-name="ID0ETNAC">
          <table:table-cell table:style-name="ID0E1EBG" office:value-type="string">
            <text:p>資料項目：連江縣施政計畫</text:p>
          </table:table-cell>
          <table:table-cell table:number-columns-repeated="255"/>
        </table:table-row>
        <table:table-row xmlns:xdr="http://schemas.openxmlformats.org/drawingml/2006/spreadsheetDrawing" table:style-name="ID0E6NAC">
          <table:table-cell table:style-name="ID0EEFBG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LOAC">
          <table:table-cell table:style-name="ID0EEFBG" office:value-type="string">
            <text:p>    ＊發布機關、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XOAC">
          <table:table-cell table:style-name="ID0EEFBG" office:value-type="string">
            <text:p>    ＊編製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DPAC">
          <table:table-cell table:style-name="ID0EEFBG" office:value-type="string">
            <text:p>    ＊聯絡電話：0836-22197#6551</text:p>
          </table:table-cell>
          <table:table-cell table:number-columns-repeated="255"/>
        </table:table-row>
        <table:table-row xmlns:xdr="http://schemas.openxmlformats.org/drawingml/2006/spreadsheetDrawing" table:style-name="ID0EPPAC">
          <table:table-cell table:style-name="ID0EEFBG" office:value-type="string">
            <text:p>    ＊傳真：0836-25097</text:p>
          </table:table-cell>
          <table:table-cell table:number-columns-repeated="255"/>
        </table:table-row>
        <table:table-row xmlns:xdr="http://schemas.openxmlformats.org/drawingml/2006/spreadsheetDrawing" table:style-name="ID0E2PAC">
          <table:table-cell table:style-name="ID0EEFBG" office:value-type="string">
            <text:p>    ＊電子信箱：db492319k@gmail.com</text:p>
          </table:table-cell>
          <table:table-cell table:number-columns-repeated="255"/>
        </table:table-row>
        <table:table-row xmlns:xdr="http://schemas.openxmlformats.org/drawingml/2006/spreadsheetDrawing" table:style-name="ID0EIAAE">
          <table:table-cell table:style-name="ID0EEFBG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UAAE">
          <table:table-cell table:style-name="ID0EEFBG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ABAE">
          <table:table-cell table:style-name="ID0EEFBG" office:value-type="string">
            <text:p>    ＊ 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MBAE">
          <table:table-cell table:style-name="ID0EEFBG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YBAE">
          <table:table-cell table:style-name="ID0EEFBG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ECAE">
          <table:table-cell table:style-name="ID0EEFBG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QFBG" office:value-type="string">
            <text:p>    ＊統計地區範圍及對象：凡本室年度內核定之施政計畫均為統計對象。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EFBG" office:value-type="string">
            <text:p>    ＊統計標準時間：以每年1月1日至12月31日之事實為準。</text:p>
          </table:table-cell>
          <table:table-cell table:number-columns-repeated="255"/>
        </table:table-row>
        <table:table-row xmlns:xdr="http://schemas.openxmlformats.org/drawingml/2006/spreadsheetDrawing" table:style-name="ID0EEDAE">
          <table:table-cell table:style-name="ID0EEFBG" office:value-type="string">
            <text:p>    ＊統計項目定義：就各管業務別及施政目標，研擬詳細施政執行計畫，並據以落實施政目標之完成。</text:p>
          </table:table-cell>
          <table:table-cell table:number-columns-repeated="255"/>
        </table:table-row>
        <table:table-row xmlns:xdr="http://schemas.openxmlformats.org/drawingml/2006/spreadsheetDrawing" table:style-name="ID0EQDAE">
          <table:table-cell table:style-name="ID0EEFBG" office:value-type="string">
            <text:p>    ＊統計單位：項目，千元</text:p>
          </table:table-cell>
          <table:table-cell table:number-columns-repeated="255"/>
        </table:table-row>
        <table:table-row xmlns:xdr="http://schemas.openxmlformats.org/drawingml/2006/spreadsheetDrawing" table:style-name="ID0E3DAE">
          <table:table-cell table:style-name="ID0EEFBG" office:value-type="string">
            <text:p>    ＊統計分類：按各局室業務計畫及工作計畫分</text:p>
          </table:table-cell>
          <table:table-cell table:number-columns-repeated="255"/>
        </table:table-row>
        <table:table-row xmlns:xdr="http://schemas.openxmlformats.org/drawingml/2006/spreadsheetDrawing" table:style-name="ID0EIEAE">
          <table:table-cell table:style-name="ID0EEFBG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UEAE">
          <table:table-cell table:style-name="ID0EEFBG" office:value-type="string">
            <text:p>    ＊時效：2個月</text:p>
          </table:table-cell>
          <table:table-cell table:number-columns-repeated="255"/>
        </table:table-row>
        <table:table-row xmlns:xdr="http://schemas.openxmlformats.org/drawingml/2006/spreadsheetDrawing" table:style-name="ID0EAFAE">
          <table:table-cell table:style-name="ID0EEFBG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MFAE">
          <table:table-cell table:style-name="ID0EEFBG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YFAE">
          <table:table-cell table:style-name="ID0EEFBG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EGAE">
          <table:table-cell table:style-name="ID0EEFBG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QGAE">
          <table:table-cell table:style-name="ID0EEFBG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3GAE">
          <table:table-cell table:style-name="ID0EEFBG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IHAE">
          <table:table-cell table:style-name="ID0EEFBG" office:value-type="string">
            <text:p>    ＊統計指標編製方法與資料來源說明：由本縣企劃室整理編製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EFBG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5HAE">
          <table:table-cell table:style-name="ID0EEFBG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KIAE">
          <table:table-cell table:style-name="ID0EEFBG" office:value-type="string">
            <text:p>七、其他事項：無</text:p>
          </table:table-cell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</dc:creator>
    <dc:date xmlns:dc="http://purl.org/dc/elements/1.1/">2020-10-29T06:12:44Z</dc:date>
    <meta:print-date>2014-06-04T06:42:33Z</meta:print-date>
    <meta:document-statistic/>
  </office:meta>
</office:document-meta>
</file>