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automatic-styles>
    <style:style style:name="co11" style:family="table-column">
      <style:table-column-properties fo:break-before="auto" style:column-width="1.917cm"/>
    </style:style>
    <style:style style:name="ID0EXPAC" style:family="table-column">
      <style:table-column-properties style:column-width="3.089cm"/>
    </style:style>
    <style:style style:name="ID0E4PAC" style:family="table-column">
      <style:table-column-properties style:column-width="3.142cm"/>
    </style:style>
    <style:style style:name="ID0EEAAE" style:family="table-column">
      <style:table-column-properties style:column-width="1.874cm"/>
    </style:style>
    <style:style style:name="ID0EKAAE" style:family="table-column">
      <style:table-column-properties style:column-width="1.822cm"/>
    </style:style>
    <style:style style:name="ID0ERAAE" style:family="table-column">
      <style:table-column-properties style:column-width="1.822cm"/>
    </style:style>
    <style:style style:name="ID0EXAAE" style:family="table-column">
      <style:table-column-properties style:column-width="1.822cm"/>
    </style:style>
    <style:style style:name="ID0E5AAE" style:family="table-column">
      <style:table-column-properties style:column-width="1.822cm"/>
    </style:style>
    <style:style style:name="co9" style:family="table-column">
      <style:table-column-properties fo:break-before="auto" style:column-width="1.917cm"/>
    </style:style>
    <style:style style:name="ro11" style:family="table-row">
      <style:table-row-properties fo:break-before="auto" style:row-height="0.582cm"/>
    </style:style>
    <style:style style:name="ID0EFBAE" style:family="table-row">
      <style:table-row-properties fo:break-before="auto" style:row-height="1.931cm" style:use-optimal-row-height="false"/>
    </style:style>
    <style:style style:name="ID0E2IAE" style:family="table-row">
      <style:table-row-properties fo:break-before="auto" style:row-height="0.609cm" style:use-optimal-row-height="false"/>
    </style:style>
    <style:style style:name="ID0E4SAE" style:family="table-row">
      <style:table-row-properties fo:break-before="auto" style:row-height="0.582cm" style:use-optimal-row-height="false"/>
    </style:style>
    <style:style style:name="ID0EKMAG" style:family="table-row">
      <style:table-row-properties fo:break-before="auto" style:row-height="0.88cm" style:use-optimal-row-height="false"/>
    </style:style>
    <style:style style:name="ID0E2RAG" style:family="table-row">
      <style:table-row-properties fo:break-before="auto" style:row-height="0.88cm" style:use-optimal-row-height="false"/>
    </style:style>
    <style:style style:name="ID0EEXAG" style:family="table-row">
      <style:table-row-properties fo:break-before="auto" style:row-height="0.88cm" style:use-optimal-row-height="false"/>
    </style:style>
    <style:style style:name="ID0EO3AG" style:family="table-row">
      <style:table-row-properties fo:break-before="auto" style:row-height="0.82cm" style:use-optimal-row-height="false"/>
    </style:style>
    <style:style style:name="ID0EUBBG" style:family="table-row">
      <style:table-row-properties fo:break-before="auto" style:row-height="0.423cm" style:use-optimal-row-height="false"/>
    </style:style>
    <style:style style:name="ID0E1GBG" style:family="table-row">
      <style:table-row-properties fo:break-before="auto" style:row-height="0.423cm" style:use-optimal-row-height="false"/>
    </style:style>
    <style:style style:name="ro9" style:family="table-row">
      <style:table-row-properties fo:break-before="auto" style:row-height="0.582cm"/>
    </style:style>
    <number:time-style xmlns:c="http://schemas.openxmlformats.org/drawingml/2006/chart" style:name="N20">
      <number:hours/>
      <number:text>:</number:text>
      <number:minutes number:style="long"/>
    </number:time-style>
    <style:style style:name="ID0EQ6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Z6BG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A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WAAI" style:family="table-cell" style:parent-style-name="Default">
      <style:table-cell-properties style:vertical-align="top" fo:wrap-option="wra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DBAI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PB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1B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HCAI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TCAI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5C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D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DAI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BE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EAI" style:family="table-cell" style:parent-style-name="Default">
      <style:table-cell-properties style:vertical-align="top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EAI" style:family="table-cell" style:parent-style-name="Default">
      <style:table-cell-properties style:vertical-align="top" fo:wrap-option="wrap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LFAI" style:family="table-cell" style:data-style-name="N20" style:parent-style-name="Default">
      <style:table-cell-properties style:vertical-align="top" fo:wrap-option="wrap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F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G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GAI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HAI" style:family="table-cell" style:parent-style-name="Default">
      <style:table-cell-properties style:vertical-align="top" fo:wrap-option="wrap" fo:border-bottom="0.002cm solid #000000" fo:border-right="0.088cm solid #000000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RHAI" style:family="table-cell" style:parent-style-name="Default">
      <style:table-cell-properties style:vertical-align="top" fo:wrap-option="wrap" fo:border-bottom="none" fo:border-right="0.088cm solid #000000" fo:border-left="none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6H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NIAI" style:family="table-cell" style:parent-style-name="Default">
      <style:table-cell-properties style:vertical-align="top" fo:wrap-option="wrap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2IA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FJ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PJ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4JAI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K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KAI" style:family="table-cell" style:parent-style-name="Default">
      <style:table-cell-properties style:vertical-align="bottom" fo:wrap-option="wrap" fo:border-bottom="none" fo:border-right="0.002cm solid #000000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GL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L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M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MAI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M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N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XNA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CO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NO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OAI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IP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VP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DQ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Q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Q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LRA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YR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FS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SSAI" style:family="table-cell" style:parent-style-name="Default">
      <style:table-cell-properties style:vertical-align="middle" fo:border-bottom="none" fo:border-right="none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5SAI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JT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TA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U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UAI" style:family="table-cell" style:parent-style-name="Default">
      <style:table-cell-properties style:vertical-align="middle" fo:border-bottom="none" fo:border-right="none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2UAI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GVAI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TV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4V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W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W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X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XA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YA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VAIID0EGV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TVAIID0ETVAI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4VAIID0E4V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WAIID0EZW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XAIID0EHX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WAIID0EZW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VAIID0E4V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VAIID0E4V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XAIID0EVXA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WAIID0EZW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MAIID0ECM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NAIID0EJN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NOAIID0ENO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VPAIID0EVP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4QAIID0E4Q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FSAIID0EFS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SSAIID0ESSAI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VPAIID0EVP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TAIID0EJT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UAIID0EQUAI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UZAI" style:family="table" style:master-page-name="Default">
      <style:table-properties/>
    </style:style>
    <style:style style:name="ID0EZZ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UZAI">
        <table:table-column table:style-name="ID0EXPAC" table:default-cell-style-name="ID0EQ6BG"/>
        <table:table-column table:style-name="ID0E4PAC" table:default-cell-style-name="ID0EQ6BG"/>
        <table:table-column table:style-name="ID0EEAAE" table:default-cell-style-name="ID0EQ6BG"/>
        <table:table-column table:style-name="ID0EKAAE" table:number-columns-repeated="24" table:default-cell-style-name="ID0EQ6BG" table:visibility="collapse"/>
        <table:table-column table:style-name="ID0ERAAE" table:number-columns-repeated="8" table:default-cell-style-name="ID0EQ6BG"/>
        <table:table-column table:style-name="ID0EXAAE" table:number-columns-repeated="3" table:default-cell-style-name="ID0E5CAI"/>
        <table:table-column table:style-name="ID0E5AAE" table:default-cell-style-name="ID0EQ6BG"/>
        <table:table-column table:style-name="co11" table:number-columns-repeated="217" table:default-cell-style-name="ID0EQ6BG"/>
        <table:table-row xmlns:xdr="http://schemas.openxmlformats.org/drawingml/2006/spreadsheetDrawing" table:style-name="ID0EFBAE"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number-rows-spanned="1" table:number-columns-spanned="4" table:style-name="ID0EGVAIID0EGVAI" office:value-type="string">
            <text:p>連江縣政府政風處        預告統計資料發布時間表</text:p>
          </table:table-cell>
          <table:covered-table-cell table:number-columns-repeated="3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style-name="ID0EVDAI"/>
          <table:table-cell table:number-columns-repeated="216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5" table:style-name="ID0ETVAIID0ETVAI" office:value-type="string">
              <text:p>聯絡人：曾先生</text:p>
            </table:table-cell>
            <table:covered-table-cell table:number-columns-repeated="4"/>
            <table:table-cell table:number-columns-repeated="251"/>
          </table:table-row>
          <table:table-row xmlns:xdr="http://schemas.openxmlformats.org/drawingml/2006/spreadsheetDrawing" table:style-name="ro">
            <table:table-cell table:style-name="ID0EPBAI" office:value-type="string">
              <text:p>服務單位：連江縣政府政風處</text:p>
            </table:table-cell>
            <table:table-cell table:style-name="ID0EPBAI"/>
            <table:table-cell table:style-name="ID0EPBAI"/>
            <table:table-cell table:style-name="ID0EPBAI"/>
            <table:table-cell table:style-name="ID0EPBAI"/>
            <table:table-cell table:number-columns-repeated="251"/>
          </table:table-row>
          <table:table-row xmlns:xdr="http://schemas.openxmlformats.org/drawingml/2006/spreadsheetDrawing" table:style-name="ro">
            <table:table-cell table:style-name="ID0EPBAI" office:value-type="string">
              <text:p>電話：0836-25204</text:p>
            </table:table-cell>
            <table:table-cell table:style-name="ID0EPBAI"/>
            <table:table-cell table:style-name="ID0EPBAI"/>
            <table:table-cell table:style-name="ID0EPBAI"/>
            <table:table-cell table:style-name="ID0EPBAI"/>
            <table:table-cell table:number-columns-repeated="251"/>
          </table:table-row>
          <table:table-row xmlns:xdr="http://schemas.openxmlformats.org/drawingml/2006/spreadsheetDrawing" table:style-name="ID0E2IAE">
            <table:table-cell table:style-name="ID0ETCAI" office:value-type="string">
              <text:p>傳真：0836-22194</text:p>
            </table:table-cell>
            <table:table-cell table:style-name="ID0ETCAI"/>
            <table:table-cell table:style-name="ID0EHCAI"/>
            <table:table-cell table:style-name="ID0EHCAI"/>
            <table:table-cell table:style-name="ID0EWAAI"/>
            <table:table-cell table:number-columns-repeated="2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JDAI"/>
            <table:table-cell table:style-name="ID0EJDAI"/>
            <table:table-cell table:style-name="ID0EJDAI"/>
            <table:table-cell table:style-name="ID0EDBAI"/>
            <table:table-cell table:style-name="ID0EDBAI" office:value-type="string">
              <text:p>上次預告日期:108年01月10日</text:p>
            </table:table-cell>
            <table:table-cell table:number-columns-repeated="216"/>
          </table:table-row>
          <table:table-row xmlns:xdr="http://schemas.openxmlformats.org/drawingml/2006/spreadsheetDrawing" table:style-name="ro">
            <table:table-cell table:style-name="ID0E1BAI" office:value-type="string">
              <text:p>電子信箱：a0809@ems.matsu.gov.tw</text:p>
            </table:table-cell>
            <table:table-cell table:style-name="ID0E1BAI"/>
            <table:table-cell table:style-name="ID0E1BAI"/>
            <table:table-cell table:style-name="ID0E1BAI"/>
            <table:table-cell table:style-name="ID0E1BAI"/>
            <table:table-cell table:number-columns-repeated="2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DBAI"/>
            <table:table-cell table:style-name="ID0EJDAI"/>
            <table:table-cell table:style-name="ID0EJDAI"/>
            <table:table-cell table:style-name="ID0EJDAI"/>
            <table:table-cell table:style-name="ID0EDBAI"/>
            <table:table-cell table:style-name="ID0EDBAI" office:value-type="string">
              <text:p>本次預告日期:109年01月10日</text:p>
            </table:table-cell>
            <table:table-cell table:number-columns-repeated="216"/>
          </table:table-row>
          <table:table-row table:style-name="ro11" table:number-rows-repeated="1">
            <table:table-cell table:number-columns-repeated="256"/>
          </table:table-row>
          <table:table-row xmlns:xdr="http://schemas.openxmlformats.org/drawingml/2006/spreadsheetDrawing" table:style-name="ID0E4SAE">
            <table:table-cell table:number-rows-spanned="2" table:number-columns-spanned="1" table:style-name="ID0EZWAIID0EZWAI"/>
            <table:table-cell table:number-rows-spanned="2" table:number-columns-spanned="1" table:style-name="ID0EZWAIID0EZWAI"/>
            <table:table-cell table:number-rows-spanned="2" table:number-columns-spanned="1" table:style-name="ID0EZWAIID0EZWAI"/>
            <table:table-cell table:number-rows-spanned="1" table:number-columns-spanned="35" table:style-name="ID0EHXAIID0EHXAI" office:value-type="string">
              <text:p>預 定 發 布 時 間</text:p>
            </table:table-cell>
            <table:covered-table-cell table:number-columns-repeated="34"/>
            <table:table-cell table:style-name="ID0EWGAI"/>
            <table:table-cell table:style-name="ID0E1FAI"/>
            <table:table-cell table:number-columns-repeated="216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36" table:style-name="ID0EVXAIID0EVXAI"/>
            <table:covered-table-cell table:number-columns-repeated="35"/>
            <table:table-cell table:style-name="ID0EIGAI" office:value-type="string">
              <text:p>備 註</text:p>
            </table:table-cell>
            <table:table-cell table:number-columns-repeated="216"/>
          </table:table-row>
          <table:table-row xmlns:xdr="http://schemas.openxmlformats.org/drawingml/2006/spreadsheetDrawing" table:style-name="ro">
            <table:table-cell table:number-rows-spanned="2" table:number-columns-spanned="1" table:style-name="ID0E4VAIID0E4VAI" office:value-type="string">
              <text:p>資 料 種 類</text:p>
            </table:table-cell>
            <table:table-cell table:number-rows-spanned="2" table:number-columns-spanned="1" table:style-name="ID0E4VAIID0E4VAI" office:value-type="string">
              <text:p>資 料 項 目</text:p>
            </table:table-cell>
            <table:table-cell table:number-rows-spanned="2" table:number-columns-spanned="1" table:style-name="ID0E4VAIID0E4VAI" office:value-type="string">
              <text:p>發布形式</text:p>
            </table:table-cell>
            <table:table-cell table:style-name="ID0ERHAI" office:value-type="string">
              <text:p>99年</text:p>
            </table:table-cell>
            <table:table-cell table:style-name="ID0ERHAI" office:value-type="string">
              <text:p>99年</text:p>
            </table:table-cell>
            <table:table-cell table:style-name="ID0ERHAI" office:value-type="string">
              <text:p>99年</text:p>
            </table:table-cell>
            <table:table-cell table:style-name="ID0ERHAI" office:value-type="string">
              <text:p>99年</text:p>
            </table:table-cell>
            <table:table-cell table:style-name="ID0ERHAI" office:value-type="string">
              <text:p>99年</text:p>
            </table:table-cell>
            <table:table-cell table:style-name="ID0ERHAI" office:value-type="string">
              <text:p>99年</text:p>
            </table:table-cell>
            <table:table-cell table:style-name="ID0ERHAI" office:value-type="string">
              <text:p>100年</text:p>
            </table:table-cell>
            <table:table-cell table:style-name="ID0ERHAI" office:value-type="string">
              <text:p>100年</text:p>
            </table:table-cell>
            <table:table-cell table:style-name="ID0ERHAI" office:value-type="string">
              <text:p>100年</text:p>
            </table:table-cell>
            <table:table-cell table:style-name="ID0ERHAI" office:value-type="string">
              <text:p>100年</text:p>
            </table:table-cell>
            <table:table-cell table:style-name="ID0ERHAI" office:value-type="string">
              <text:p>100年</text:p>
            </table:table-cell>
            <table:table-cell table:style-name="ID0ERHAI" office:value-type="string">
              <text:p>100年</text:p>
            </table:table-cell>
            <table:table-cell table:style-name="ID0ERHAI" office:value-type="string">
              <text:p>101年</text:p>
            </table:table-cell>
            <table:table-cell table:style-name="ID0ERHAI" office:value-type="string">
              <text:p>101年</text:p>
            </table:table-cell>
            <table:table-cell table:style-name="ID0ERHAI" office:value-type="string">
              <text:p>101年</text:p>
            </table:table-cell>
            <table:table-cell table:style-name="ID0ERHAI" office:value-type="string">
              <text:p>101年</text:p>
            </table:table-cell>
            <table:table-cell table:style-name="ID0ERHAI" office:value-type="string">
              <text:p>101年</text:p>
            </table:table-cell>
            <table:table-cell table:style-name="ID0ERHAI" office:value-type="string">
              <text:p>101年</text:p>
            </table:table-cell>
            <table:table-cell table:style-name="ID0ERHAI" office:value-type="string">
              <text:p>101年</text:p>
            </table:table-cell>
            <table:table-cell table:style-name="ID0ERHAI" office:value-type="string">
              <text:p>101年</text:p>
            </table:table-cell>
            <table:table-cell table:style-name="ID0ERHAI" office:value-type="string">
              <text:p>101年</text:p>
            </table:table-cell>
            <table:table-cell table:style-name="ID0ERHAI" office:value-type="string">
              <text:p>101年</text:p>
            </table:table-cell>
            <table:table-cell table:style-name="ID0ERHAI" office:value-type="string">
              <text:p>101年</text:p>
            </table:table-cell>
            <table:table-cell table:style-name="ID0E6HAI" office:value-type="string">
              <text:p>101年</text:p>
            </table:table-cell>
            <table:table-cell table:style-name="ID0EGLAI" office:value-type="string">
              <text:p>109年</text:p>
            </table:table-cell>
            <table:table-cell table:style-name="ID0EGLAI" office:value-type="string">
              <text:p>109年</text:p>
            </table:table-cell>
            <table:table-cell table:style-name="ID0EGLAI" office:value-type="string">
              <text:p>109年</text:p>
            </table:table-cell>
            <table:table-cell table:style-name="ID0EGLAI" office:value-type="string">
              <text:p>109年</text:p>
            </table:table-cell>
            <table:table-cell table:style-name="ID0EGLAI" office:value-type="string">
              <text:p>109年</text:p>
            </table:table-cell>
            <table:table-cell table:style-name="ID0EGLAI" office:value-type="string">
              <text:p>109年</text:p>
            </table:table-cell>
            <table:table-cell table:style-name="ID0EGLAI" office:value-type="string">
              <text:p>109年</text:p>
            </table:table-cell>
            <table:table-cell table:style-name="ID0EGLAI" office:value-type="string">
              <text:p>109年</text:p>
            </table:table-cell>
            <table:table-cell table:style-name="ID0EGLAI" office:value-type="string">
              <text:p>109年</text:p>
            </table:table-cell>
            <table:table-cell table:style-name="ID0EGLAI" office:value-type="string">
              <text:p>109年</text:p>
            </table:table-cell>
            <table:table-cell table:style-name="ID0EGLAI" office:value-type="string">
              <text:p>109年</text:p>
            </table:table-cell>
            <table:table-cell table:style-name="ID0EGLAI" office:value-type="string">
              <text:p>109年</text:p>
            </table:table-cell>
            <table:table-cell table:style-name="ID0E2IAI"/>
            <table:table-cell table:number-columns-repeated="216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style-name="ID0EDHAI" office:value-type="string">
              <text:p>7月</text:p>
            </table:table-cell>
            <table:table-cell table:style-name="ID0EDHAI" office:value-type="string">
              <text:p>8月</text:p>
            </table:table-cell>
            <table:table-cell table:style-name="ID0EDHAI" office:value-type="string">
              <text:p>9月</text:p>
            </table:table-cell>
            <table:table-cell table:style-name="ID0EDHAI" office:value-type="string">
              <text:p>10月</text:p>
            </table:table-cell>
            <table:table-cell table:style-name="ID0EDHAI" office:value-type="string">
              <text:p>11月</text:p>
            </table:table-cell>
            <table:table-cell table:style-name="ID0EDHAI" office:value-type="string">
              <text:p>12月</text:p>
            </table:table-cell>
            <table:table-cell table:style-name="ID0EDHAI" office:value-type="string">
              <text:p>7月</text:p>
            </table:table-cell>
            <table:table-cell table:style-name="ID0EDHAI" office:value-type="string">
              <text:p>8月</text:p>
            </table:table-cell>
            <table:table-cell table:style-name="ID0EDHAI" office:value-type="string">
              <text:p>9月</text:p>
            </table:table-cell>
            <table:table-cell table:style-name="ID0EDHAI" office:value-type="string">
              <text:p>10月</text:p>
            </table:table-cell>
            <table:table-cell table:style-name="ID0EDHAI" office:value-type="string">
              <text:p>11月</text:p>
            </table:table-cell>
            <table:table-cell table:style-name="ID0EDHAI" office:value-type="string">
              <text:p>12月</text:p>
            </table:table-cell>
            <table:table-cell table:style-name="ID0EDHAI" office:value-type="string">
              <text:p>1月</text:p>
            </table:table-cell>
            <table:table-cell table:style-name="ID0EDHAI" office:value-type="string">
              <text:p>2月</text:p>
            </table:table-cell>
            <table:table-cell table:style-name="ID0EDHAI" office:value-type="string">
              <text:p>3月</text:p>
            </table:table-cell>
            <table:table-cell table:style-name="ID0EDHAI" office:value-type="string">
              <text:p>4月</text:p>
            </table:table-cell>
            <table:table-cell table:style-name="ID0EDHAI" office:value-type="string">
              <text:p>5月</text:p>
            </table:table-cell>
            <table:table-cell table:style-name="ID0EDHAI" office:value-type="string">
              <text:p>6月</text:p>
            </table:table-cell>
            <table:table-cell table:style-name="ID0EDHAI" office:value-type="string">
              <text:p>7月</text:p>
            </table:table-cell>
            <table:table-cell table:style-name="ID0EDHAI" office:value-type="string">
              <text:p>8月</text:p>
            </table:table-cell>
            <table:table-cell table:style-name="ID0EDHAI" office:value-type="string">
              <text:p>9月</text:p>
            </table:table-cell>
            <table:table-cell table:style-name="ID0EDHAI" office:value-type="string">
              <text:p>10月</text:p>
            </table:table-cell>
            <table:table-cell table:style-name="ID0EDHAI" office:value-type="string">
              <text:p>11月</text:p>
            </table:table-cell>
            <table:table-cell table:style-name="ID0ENIAI" office:value-type="string">
              <text:p>12月</text:p>
            </table:table-cell>
            <table:table-cell table:style-name="ID0EULAI" office:value-type="string">
              <text:p>1月</text:p>
            </table:table-cell>
            <table:table-cell table:style-name="ID0EULAI" office:value-type="string">
              <text:p>2月</text:p>
            </table:table-cell>
            <table:table-cell table:style-name="ID0EULAI" office:value-type="string">
              <text:p>3月</text:p>
            </table:table-cell>
            <table:table-cell table:style-name="ID0EULAI" office:value-type="string">
              <text:p>4月</text:p>
            </table:table-cell>
            <table:table-cell table:style-name="ID0EULAI" office:value-type="string">
              <text:p>5月</text:p>
            </table:table-cell>
            <table:table-cell table:style-name="ID0EULAI" office:value-type="string">
              <text:p>6月</text:p>
            </table:table-cell>
            <table:table-cell table:style-name="ID0EULAI" office:value-type="string">
              <text:p>7月</text:p>
            </table:table-cell>
            <table:table-cell table:style-name="ID0EULAI" office:value-type="string">
              <text:p>8月</text:p>
            </table:table-cell>
            <table:table-cell table:style-name="ID0EULAI" office:value-type="string">
              <text:p>9月</text:p>
            </table:table-cell>
            <table:table-cell table:style-name="ID0EULAI" office:value-type="string">
              <text:p>10月</text:p>
            </table:table-cell>
            <table:table-cell table:style-name="ID0EULAI" office:value-type="string">
              <text:p>11月</text:p>
            </table:table-cell>
            <table:table-cell table:style-name="ID0EULAI" office:value-type="string">
              <text:p>12月</text:p>
            </table:table-cell>
            <table:table-cell table:style-name="ID0EFJAI"/>
            <table:table-cell table:number-columns-repeated="216"/>
          </table:table-row>
        </table:table-header-rows>
        <table:table-row xmlns:xdr="http://schemas.openxmlformats.org/drawingml/2006/spreadsheetDrawing" table:style-name="ID0EKMAG">
          <table:table-cell table:number-rows-spanned="3" table:number-columns-spanned="1" table:style-name="ID0ECMAIID0ECMAI" office:value-type="string">
            <text:p>未分類其他統計</text:p>
          </table:table-cell>
          <table:table-cell table:number-rows-spanned="3" table:number-columns-spanned="1" table:style-name="ID0EFSAIID0EFSAI" office:value-type="string">
            <text:p>財產申報人數及實質審查人數</text:p>
          </table:table-cell>
          <table:table-cell table:number-rows-spanned="3" table:number-columns-spanned="1" table:style-name="ID0EQUAIID0EQUAI" office:value-type="string">
            <text:p>網際網路</text:p>
          </table:table-cell>
          <table:table-cell table:style-name="ID0E4EAI"/>
          <table:table-cell table:style-name="ID0EPEAI"/>
          <table:table-cell table:style-name="ID0EPEAI"/>
          <table:table-cell table:style-name="ID0E4EAI" office:value-type="float" office:value="1">
            <text:p>1</text:p>
          </table:table-cell>
          <table:table-cell table:style-name="ID0EPEAI"/>
          <table:table-cell table:style-name="ID0EPEAI"/>
          <table:table-cell table:style-name="ID0E4EAI"/>
          <table:table-cell table:style-name="ID0EPEAI"/>
          <table:table-cell table:style-name="ID0EPEAI"/>
          <table:table-cell table:style-name="ID0E4EAI" office:value-type="float" office:value="1">
            <text:p>1</text:p>
          </table:table-cell>
          <table:table-cell table:style-name="ID0EPEAI"/>
          <table:table-cell table:style-name="ID0EPEAI"/>
          <table:table-cell table:style-name="ID0E4EAI"/>
          <table:table-cell table:style-name="ID0EPEAI"/>
          <table:table-cell table:style-name="ID0EPEAI"/>
          <table:table-cell table:style-name="ID0E4EAI"/>
          <table:table-cell table:style-name="ID0EPEAI"/>
          <table:table-cell table:style-name="ID0EPEAI"/>
          <table:table-cell table:style-name="ID0E4EAI"/>
          <table:table-cell table:style-name="ID0EPEAI"/>
          <table:table-cell table:style-name="ID0EPEAI"/>
          <table:table-cell table:style-name="ID0E4EAI" office:value-type="float" office:value="1">
            <text:p>1</text:p>
          </table:table-cell>
          <table:table-cell table:style-name="ID0EPEAI"/>
          <table:table-cell table:style-name="ID0EPEAI"/>
          <table:table-cell table:style-name="ID0EPJAI"/>
          <table:table-cell table:style-name="ID0EPJAI"/>
          <table:table-cell table:number-rows-spanned="3" table:number-columns-spanned="1" table:style-name="ID0EJTAIID0EJTAI" office:value-type="string">
            <text:p>31
17：00
(108年)</text:p>
          </table:table-cell>
          <table:table-cell table:style-name="ID0EPJAI"/>
          <table:table-cell table:style-name="ID0EPJAI"/>
          <table:table-cell table:style-name="ID0EPJAI"/>
          <table:table-cell table:style-name="ID0EPJAI"/>
          <table:table-cell table:style-name="ID0EPJAI"/>
          <table:table-cell table:number-rows-spanned="3" table:number-columns-spanned="1" table:style-name="ID0EVPAIID0EVPAI"/>
          <table:table-cell table:number-rows-spanned="3" table:number-columns-spanned="1" table:style-name="ID0EVPAIID0EVPAI"/>
          <table:table-cell table:style-name="ID0EPJAI"/>
          <table:table-cell table:style-name="ID0EPJAI"/>
          <table:table-cell table:style-name="ID0EPJAI"/>
          <table:table-cell table:number-columns-repeated="216"/>
        </table:table-row>
        <table:table-row xmlns:xdr="http://schemas.openxmlformats.org/drawingml/2006/spreadsheetDrawing" table:style-name="ID0E2RAG">
          <table:covered-table-cell/>
          <table:covered-table-cell/>
          <table:covered-table-cell/>
          <table:table-cell table:style-name="ID0ELFAI"/>
          <table:table-cell table:style-name="ID0EPEAI"/>
          <table:table-cell table:style-name="ID0EPEAI"/>
          <table:table-cell table:style-name="ID0ELFAI" office:value-type="time" office:time-value="PT10H0M0S">
            <text:p>0.41666666666666669</text:p>
          </table:table-cell>
          <table:table-cell table:style-name="ID0EPEAI"/>
          <table:table-cell table:style-name="ID0EPEAI"/>
          <table:table-cell table:style-name="ID0ELFAI"/>
          <table:table-cell table:style-name="ID0EPEAI"/>
          <table:table-cell table:style-name="ID0EPEAI"/>
          <table:table-cell table:style-name="ID0ELFAI" office:value-type="time" office:time-value="PT10H0M0S">
            <text:p>0.41666666666666669</text:p>
          </table:table-cell>
          <table:table-cell table:style-name="ID0EPEAI"/>
          <table:table-cell table:style-name="ID0EPEAI"/>
          <table:table-cell table:style-name="ID0ELFAI"/>
          <table:table-cell table:style-name="ID0EPEAI"/>
          <table:table-cell table:style-name="ID0EPEAI"/>
          <table:table-cell table:style-name="ID0ELFAI"/>
          <table:table-cell table:style-name="ID0EPEAI"/>
          <table:table-cell table:style-name="ID0EPEAI"/>
          <table:table-cell table:style-name="ID0ELFAI"/>
          <table:table-cell table:style-name="ID0EPEAI"/>
          <table:table-cell table:style-name="ID0EPEAI"/>
          <table:table-cell table:style-name="ID0ELFAI" office:value-type="time" office:time-value="PT10H0M0S">
            <text:p>0.41666666666666669</text:p>
          </table:table-cell>
          <table:table-cell table:style-name="ID0EPEAI"/>
          <table:table-cell table:style-name="ID0EPEAI"/>
          <table:table-cell table:style-name="ID0E4JAI"/>
          <table:table-cell table:style-name="ID0E4JAI"/>
          <table:covered-table-cell/>
          <table:table-cell table:style-name="ID0E4JAI"/>
          <table:table-cell table:style-name="ID0E4JAI"/>
          <table:table-cell table:style-name="ID0E4JAI"/>
          <table:table-cell table:style-name="ID0E4JAI"/>
          <table:table-cell table:style-name="ID0E4JAI"/>
          <table:covered-table-cell/>
          <table:covered-table-cell/>
          <table:table-cell table:style-name="ID0E4JAI"/>
          <table:table-cell table:style-name="ID0E4JAI"/>
          <table:table-cell table:style-name="ID0E4JAI"/>
          <table:table-cell table:number-columns-repeated="216"/>
        </table:table-row>
        <table:table-row xmlns:xdr="http://schemas.openxmlformats.org/drawingml/2006/spreadsheetDrawing" table:style-name="ID0EEXAG">
          <table:covered-table-cell/>
          <table:covered-table-cell/>
          <table:covered-table-cell/>
          <table:table-cell table:style-name="ID0EIAAI"/>
          <table:table-cell table:style-name="ID0EBEAI"/>
          <table:table-cell table:style-name="ID0EBEAI"/>
          <table:table-cell table:style-name="ID0EIAAI" office:value-type="float" office:value="-98">
            <text:p>-98</text:p>
          </table:table-cell>
          <table:table-cell table:style-name="ID0EBEAI"/>
          <table:table-cell table:style-name="ID0EBEAI"/>
          <table:table-cell table:style-name="ID0EIAAI"/>
          <table:table-cell table:style-name="ID0EBEAI"/>
          <table:table-cell table:style-name="ID0EBEAI"/>
          <table:table-cell table:style-name="ID0EIAAI" office:value-type="float" office:value="-99">
            <text:p>-99</text:p>
          </table:table-cell>
          <table:table-cell table:style-name="ID0EBEAI"/>
          <table:table-cell table:style-name="ID0EBEAI"/>
          <table:table-cell table:style-name="ID0EIAAI"/>
          <table:table-cell table:style-name="ID0EBEAI"/>
          <table:table-cell table:style-name="ID0EBEAI"/>
          <table:table-cell table:style-name="ID0EIAAI"/>
          <table:table-cell table:style-name="ID0EBEAI"/>
          <table:table-cell table:style-name="ID0EBEAI"/>
          <table:table-cell table:style-name="ID0EIAAI"/>
          <table:table-cell table:style-name="ID0EBEAI"/>
          <table:table-cell table:style-name="ID0EBEAI"/>
          <table:table-cell table:style-name="ID0EIAAI" office:value-type="float" office:value="-99">
            <text:p>-99</text:p>
          </table:table-cell>
          <table:table-cell table:style-name="ID0EBEAI"/>
          <table:table-cell table:style-name="ID0EBEAI"/>
          <table:table-cell table:style-name="ID0EMKAI"/>
          <table:table-cell table:style-name="ID0EMKAI"/>
          <table:covered-table-cell/>
          <table:table-cell table:style-name="ID0EMKAI"/>
          <table:table-cell table:style-name="ID0EMKAI"/>
          <table:table-cell table:style-name="ID0EMKAI"/>
          <table:table-cell table:style-name="ID0EMKAI"/>
          <table:table-cell table:style-name="ID0EMKAI"/>
          <table:covered-table-cell/>
          <table:covered-table-cell/>
          <table:table-cell table:style-name="ID0EMKAI"/>
          <table:table-cell table:style-name="ID0EMKAI"/>
          <table:table-cell table:style-name="ID0EMKAI"/>
          <table:table-cell table:number-columns-repeated="216"/>
        </table:table-row>
        <table:table-row xmlns:xdr="http://schemas.openxmlformats.org/drawingml/2006/spreadsheetDrawing" table:style-name="ID0EO3AG">
          <table:table-cell table:number-rows-spanned="3" table:number-columns-spanned="1" table:style-name="ID0EJNAIID0EJNAI"/>
          <table:table-cell table:number-rows-spanned="3" table:number-columns-spanned="1" table:style-name="ID0E4QAIID0E4QAI"/>
          <table:table-cell table:style-name="ID0E1KAI"/>
          <table:table-cell table:style-name="ID0E4EAI"/>
          <table:table-cell table:style-name="ID0EZ6BG"/>
          <table:table-cell table:style-name="ID0EZ6BG"/>
          <table:table-cell table:style-name="ID0E4EAI"/>
          <table:table-cell table:style-name="ID0EZ6BG"/>
          <table:table-cell table:style-name="ID0EZ6BG"/>
          <table:table-cell table:style-name="ID0E4EAI"/>
          <table:table-cell table:style-name="ID0EZ6BG"/>
          <table:table-cell table:style-name="ID0EZ6BG"/>
          <table:table-cell table:style-name="ID0E4EAI"/>
          <table:table-cell table:style-name="ID0EZ6BG"/>
          <table:table-cell table:style-name="ID0EZ6BG"/>
          <table:table-cell table:style-name="ID0E4EAI"/>
          <table:table-cell table:style-name="ID0EZ6BG"/>
          <table:table-cell table:style-name="ID0EZ6BG"/>
          <table:table-cell table:style-name="ID0E4EAI"/>
          <table:table-cell table:style-name="ID0EZ6BG"/>
          <table:table-cell table:style-name="ID0EZ6BG"/>
          <table:table-cell table:style-name="ID0E4EAI"/>
          <table:table-cell table:style-name="ID0EZ6BG"/>
          <table:table-cell table:style-name="ID0EZ6BG"/>
          <table:table-cell table:style-name="ID0E4EAI"/>
          <table:table-cell table:style-name="ID0EZ6BG"/>
          <table:table-cell table:style-name="ID0EZ6BG"/>
          <table:table-cell table:style-name="ID0EPJAI"/>
          <table:table-cell table:style-name="ID0EPJAI"/>
          <table:table-cell table:style-name="ID0EPJAI"/>
          <table:table-cell table:number-rows-spanned="3" table:number-columns-spanned="1" table:style-name="ID0ENOAIID0ENOAI"/>
          <table:table-cell table:style-name="ID0EPJAI"/>
          <table:table-cell table:style-name="ID0EPJAI"/>
          <table:table-cell table:style-name="ID0EPJAI"/>
          <table:table-cell table:style-name="ID0EPJAI"/>
          <table:table-cell table:style-name="ID0EPJAI"/>
          <table:table-cell table:style-name="ID0EPJAI"/>
          <table:table-cell table:style-name="ID0EPJAI"/>
          <table:table-cell table:style-name="ID0EPJAI"/>
          <table:table-cell table:style-name="ID0EPJAI"/>
          <table:table-cell table:number-columns-repeated="216"/>
        </table:table-row>
        <table:table-row xmlns:xdr="http://schemas.openxmlformats.org/drawingml/2006/spreadsheetDrawing" table:style-name="ID0EUBBG">
          <table:covered-table-cell/>
          <table:covered-table-cell/>
          <table:table-cell table:number-rows-spanned="2" table:number-columns-spanned="1" table:style-name="ID0ESSAIID0ESSAI"/>
          <table:table-cell table:style-name="ID0ELFAI"/>
          <table:table-cell table:style-name="ID0EPEAI"/>
          <table:table-cell table:style-name="ID0EPEAI"/>
          <table:table-cell table:style-name="ID0ELFAI"/>
          <table:table-cell table:style-name="ID0EPEAI"/>
          <table:table-cell table:style-name="ID0EPEAI"/>
          <table:table-cell table:style-name="ID0ELFAI"/>
          <table:table-cell table:style-name="ID0EPEAI"/>
          <table:table-cell table:style-name="ID0EPEAI"/>
          <table:table-cell table:style-name="ID0ELFAI"/>
          <table:table-cell table:style-name="ID0EPEAI"/>
          <table:table-cell table:style-name="ID0EPEAI"/>
          <table:table-cell table:style-name="ID0ELFAI"/>
          <table:table-cell table:style-name="ID0EPEAI"/>
          <table:table-cell table:style-name="ID0EPEAI"/>
          <table:table-cell table:style-name="ID0ELFAI"/>
          <table:table-cell table:style-name="ID0EPEAI"/>
          <table:table-cell table:style-name="ID0EPEAI"/>
          <table:table-cell table:style-name="ID0ELFAI"/>
          <table:table-cell table:style-name="ID0EPEAI"/>
          <table:table-cell table:style-name="ID0EPEAI"/>
          <table:table-cell table:style-name="ID0ELFAI"/>
          <table:table-cell table:style-name="ID0EPEAI"/>
          <table:table-cell table:style-name="ID0EPEAI"/>
          <table:table-cell table:style-name="ID0E4JAI"/>
          <table:table-cell table:style-name="ID0E4JAI"/>
          <table:table-cell table:style-name="ID0E4JAI"/>
          <table:covered-table-cell/>
          <table:table-cell table:style-name="ID0E4JAI"/>
          <table:table-cell table:style-name="ID0E4JAI"/>
          <table:table-cell table:style-name="ID0E4JAI"/>
          <table:table-cell table:style-name="ID0E4JAI"/>
          <table:table-cell table:style-name="ID0E4JAI"/>
          <table:table-cell table:style-name="ID0E4JAI"/>
          <table:table-cell table:style-name="ID0E4JAI"/>
          <table:table-cell table:style-name="ID0E4JAI"/>
          <table:table-cell table:style-name="ID0E4JAI"/>
          <table:table-cell table:number-columns-repeated="216"/>
        </table:table-row>
        <table:table-row xmlns:xdr="http://schemas.openxmlformats.org/drawingml/2006/spreadsheetDrawing" table:style-name="ID0E1GBG">
          <table:covered-table-cell/>
          <table:covered-table-cell/>
          <table:covered-table-cell/>
          <table:table-cell table:style-name="ID0EIAAI"/>
          <table:table-cell table:style-name="ID0EBEAI"/>
          <table:table-cell table:style-name="ID0EBEAI"/>
          <table:table-cell table:style-name="ID0EIAAI"/>
          <table:table-cell table:style-name="ID0EBEAI"/>
          <table:table-cell table:style-name="ID0EBEAI"/>
          <table:table-cell table:style-name="ID0EIAAI"/>
          <table:table-cell table:style-name="ID0EBEAI"/>
          <table:table-cell table:style-name="ID0EBEAI"/>
          <table:table-cell table:style-name="ID0EIAAI"/>
          <table:table-cell table:style-name="ID0EBEAI"/>
          <table:table-cell table:style-name="ID0EBEAI"/>
          <table:table-cell table:style-name="ID0EIAAI"/>
          <table:table-cell table:style-name="ID0EBEAI"/>
          <table:table-cell table:style-name="ID0EBEAI"/>
          <table:table-cell table:style-name="ID0EIAAI"/>
          <table:table-cell table:style-name="ID0EBEAI"/>
          <table:table-cell table:style-name="ID0EBEAI"/>
          <table:table-cell table:style-name="ID0EIAAI"/>
          <table:table-cell table:style-name="ID0EBEAI"/>
          <table:table-cell table:style-name="ID0EBEAI"/>
          <table:table-cell table:style-name="ID0EIAAI"/>
          <table:table-cell table:style-name="ID0EBEAI"/>
          <table:table-cell table:style-name="ID0EBEAI"/>
          <table:table-cell table:style-name="ID0EMKAI"/>
          <table:table-cell table:style-name="ID0EMKAI"/>
          <table:table-cell table:style-name="ID0EMKAI"/>
          <table:covered-table-cell/>
          <table:table-cell table:style-name="ID0EMKAI"/>
          <table:table-cell table:style-name="ID0EMKAI"/>
          <table:table-cell table:style-name="ID0EMKAI"/>
          <table:table-cell table:style-name="ID0EMKAI"/>
          <table:table-cell table:style-name="ID0EMKAI"/>
          <table:table-cell table:style-name="ID0EMKAI"/>
          <table:table-cell table:style-name="ID0EMKAI"/>
          <table:table-cell table:style-name="ID0EMKAI"/>
          <table:table-cell table:style-name="ID0EMKAI"/>
          <table:table-cell table:number-columns-repeated="216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ZZAI">
        <table:table-column table:style-name="co9" table:number-columns-repeated="256" table:default-cell-style-name="ID0EQ6BG"/>
        <table:table-row xmlns:xdr="http://schemas.openxmlformats.org/drawingml/2006/spreadsheetDrawing" table:style-name="ro9" table:number-rows-repeated="65536">
          <table:table-cell table:number-columns-repeated="256"/>
        </table:table-row>
      </table:table>
      <table:named-expressions>
        <table:named-range table:name="OLE_LINK1" table:base-cell-address="$背景說明.$A$1" table:cell-range-address="'背景說明'.$A$1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Administrator</dc:creator>
    <dc:date xmlns:dc="http://purl.org/dc/elements/1.1/">2019-10-01T05:08:16Z</dc:date>
    <meta:print-date>2014-06-04T06:42:33Z</meta:print-date>
    <meta:document-statistic/>
  </office:meta>
</office:document-meta>
</file>