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WKD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UL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CM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TM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BN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SN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O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O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P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Q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R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Z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3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D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55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E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4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E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UN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Q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G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KDK"><text:bookmark-start text:name="_GoBack"/><text:bookmark-end text:name="_GoBack"/><text:span text:style-name="ID0EULDK">第</text:span><text:span text:style-name="ID0ECMDK">30</text:span><text:span text:style-name="ID0ETMDK">次主管週報會議紀錄</text:span><text:span text:style-name="ID0EBNDK">[新增列管事項]</text:span></text:p>
      <text:p text:style-name="ID0ESNDK"><text:span text:style-name="ID0EIODK">日期：10</text:span><text:span text:style-name="ID0EWODK">9</text:span><text:span text:style-name="ID0EHPDK">年</text:span><text:span text:style-name="ID0EVPDK">10</text:span><text:span text:style-name="ID0EGQDK">月</text:span><text:span text:style-name="ID0EUQDK">12</text:span><text:span text:style-name="ID0EFRDK">日</text:span><text:span text:style-name="ID0ETRDK"><text:s/></text:span><text:span text:style-name="ID0EGSDK"><text:s text:c="2"/></text:span><text:span text:style-name="ID0EZSDK"><text:s/></text:span><text:span text:style-name="ID0EMTDK"><text:s/></text:span><text:span text:style-name="ID0E6TDK"><text:s/></text:span><text:span text:style-name="ID0ESUDK"><text:s/></text:span><text:span text:style-name="ID0EFVDK"><text:s/></text:span><text:span text:style-name="ID0EYVDK"><text:s/></text:span><text:span text:style-name="ID0ELWDK"><text:s/></text:span><text:span text:style-name="ID0E5WDK"><text:s/></text:span><text:span text:style-name="ID0ERXDK"><text:s/></text:span><text:span text:style-name="ID0EEYDK"><text:s/></text:span><text:span text:style-name="ID0EXYDK"><text:s/></text:span><text:span text:style-name="ID0EKZDK">時間：</text:span><text:span text:style-name="ID0EYZDK">08</text:span><text:span text:style-name="ID0EJ1DK">：</text:span><text:span text:style-name="ID0E11DK">3</text:span><text:span text:style-name="ID0EL2DK">0</text:span><text:span text:style-name="ID0E32DK">-</text:span><text:span text:style-name="ID0EK3DK">10</text:span><text:span text:style-name="ID0E23DK">:</text:span><text:span text:style-name="ID0EJ4DK">4</text:span><text:span text:style-name="ID0E14DK">0</text:span></text:p>
      <text:p text:style-name="ID0EL5DK"><text:span text:style-name="ID0E55DK">地點：本府3樓會議室<text:s text:c="2"/></text:span><text:span text:style-name="ID0EN6DK"><text:s text:c="2"/></text:span><text:span text:style-name="ID0EAAEK"><text:s/></text:span><text:span text:style-name="ID0ETAEK"><text:s/></text:span><text:span text:style-name="ID0EDBEK"><text:s/></text:span><text:span text:style-name="ID0EWBEK"><text:s text:c="3"/></text:span><text:span text:style-name="ID0EGCEK"><text:s/></text:span><text:span text:style-name="ID0EZCEK"><text:s text:c="3"/></text:span><text:span text:style-name="ID0EJDEK"><text:s/></text:span><text:span text:style-name="ID0E3DEK">出席人員：如簽到表</text:span></text:p>
      <text:p text:style-name="ID0EKEEK"><text:span text:style-name="ID0E4EEK">會議主席</text:span><text:span text:style-name="ID0ELFEK">:</text:span><text:span text:style-name="ID0E3FEK">劉縣</text:span><text:span text:style-name="ID0ENGEK">長</text:span><text:span text:style-name="ID0E5GEK">增應</text:span><text:span text:style-name="ID0EPHEK"><text:s/></text:span><text:span text:style-name="ID0ECIEK"><text:s/></text:span><text:span text:style-name="ID0EVIEK"><text:s/></text:span><text:span text:style-name="ID0EIJEK"><text:s text:c="2"/></text:span><text:span text:style-name="ID0E2JEK"><text:s text:c="9"/></text:span><text:span text:style-name="ID0EOKEK"><text:s/></text:span><text:span text:style-name="ID0E5KEK"><text:s/></text:span><text:span text:style-name="ID0ERLEK">聯絡人員：</text:span><text:span text:style-name="ID0E6LEK">行政處</text:span><text:span text:style-name="ID0EQMEK">楊圃</text:span></text:p>
      <text:p text:style-name="ID0EBNEK"/>
      <text:p text:style-name="ID0EUNEK"><text:span text:style-name="ID0EHOEK">主席裁示事項：</text:span><text:span text:style-name="ID0EVOEK"><text:s/></text:span></text:p>
      <text:p text:style-name="ID0EIPEK"><text:span text:style-name="ID0EBQEK">一、</text:span><text:span text:style-name="ID0EPQEK">流感疫苗對健康十分重要</text:span><text:span text:style-name="ID0EAREK">，請</text:span><text:span text:style-name="ID0ERREK">宣導大眾</text:span><text:span text:style-name="ID0ECSEK">儘早施打</text:span><text:span text:style-name="ID0ETSEK">。(</text:span><text:span text:style-name="ID0EETEK">衛福局、</text:span><text:span text:style-name="ID0EVTEK">各</text:span><text:span text:style-name="ID0EGUEK"><text:s text:c="4"/></text:span></text:p>
      <text:p text:style-name="ID0EZUEK"><text:span text:style-name="ID0ESVEK"><text:s text:c="4"/></text:span><text:span text:style-name="ID0EFWEK">單位)</text:span></text:p>
      <text:p text:style-name="ID0EWWEK"><text:span text:style-name="ID0EPXEK">二、</text:span><text:span text:style-name="ID0EAYEK">下水道收費法令雖經議會通過但執行前程序仍不可輕忽</text:span><text:span text:style-name="ID0ERYEK">，</text:span><text:span text:style-name="ID0ECZEK">請</text:span><text:span text:style-name="ID0ETZEK">妥適</text:span></text:p>
      <text:p text:style-name="ID0EE1EK"><text:span text:style-name="ID0E41EK"><text:s text:c="4"/></text:span><text:span text:style-name="ID0EQ2EK">安排通知議會並於</text:span><text:span text:style-name="ID0EB3EK">公告</text:span><text:span text:style-name="ID0ES3EK">前再開一次會議</text:span><text:span text:style-name="ID0ED4EK">；營建署長雖已表示全力</text:span></text:p>
      <text:p text:style-name="ID0EU4EK"><text:span text:style-name="ID0EN5EK"><text:s text:c="4"/></text:span><text:span text:style-name="ID0EA6EK">支持下水道費用，但後續程序</text:span><text:span text:style-name="ID0ER6EK">仍請積極完成並將三家村汙水處理</text:span></text:p>
      <text:p text:style-name="ID0ECAFK"><text:span text:style-name="ID0E2AFK"><text:s text:c="4"/></text:span><text:span text:style-name="ID0EOBFK">廠納入提報；水環境計畫進度與</text:span><text:span text:style-name="ID0E6BFK">工</text:span><text:span text:style-name="ID0EQCFK">程</text:span><text:span text:style-name="ID0EBDFK">品質同等重要，請不要將景</text:span></text:p>
      <text:p text:style-name="ID0ESDFK"><text:span text:style-name="ID0ELEFK"><text:s text:c="4"/></text:span><text:span text:style-name="ID0E5EFK">區先變成髒亂工地再慢慢施作</text:span><text:span text:style-name="ID0EPFFK">；福清單車道工地係11月7日馬</text:span></text:p>
      <text:p text:style-name="ID0EAGFK"><text:span text:style-name="ID0EZGFK"><text:s text:c="4"/></text:span><text:span text:style-name="ID0EMHFK">祖馬拉松重要</text:span><text:span text:style-name="ID0E4HFK">路段</text:span><text:span text:style-name="ID0EOIFK">，請預先規劃是否</text:span><text:span text:style-name="ID0E6IFK">調整施工時程以確保賽道品</text:span></text:p>
      <text:p text:style-name="ID0EQJFK"><text:span text:style-name="ID0EJKFK"><text:s text:c="4"/>質；馬祖馬有3000</text:span><text:span text:style-name="ID0E2KFK">名</text:span><text:span text:style-name="ID0EMLFK">跑者與會部分路段環境品質堪憂，請局長</text:span></text:p>
      <text:p text:style-name="ID0E4LFK"><text:span text:style-name="ID0EWMFK"><text:s text:c="4"/></text:span><text:span text:style-name="ID0EJNFK">親</text:span><text:span text:style-name="ID0E1NFK">自巡察</text:span><text:span text:style-name="ID0ELOFK">全程發現問題解決問題</text:span><text:span text:style-name="ID0E3OFK">。(</text:span><text:span text:style-name="ID0ENPFK">環資</text:span><text:span text:style-name="ID0E5PFK">局</text:span><text:span text:style-name="ID0EPQFK">)</text:span></text:p>
      <text:p text:style-name="ID0EARFK"><text:span text:style-name="ID0EZRFK">三</text:span><text:span text:style-name="ID0EKSFK">、</text:span><text:span text:style-name="ID0EYSFK">土地還地於民政策逐漸實現</text:span><text:span text:style-name="ID0EJTFK">，</text:span><text:span text:style-name="ID0E1TFK">請依法令程序繼續落實返還真正</text:span><text:span text:style-name="ID0ELUFK">權</text:span></text:p>
      <text:p text:style-name="ID0E3UFK"><text:span text:style-name="ID0EWVFK"><text:s text:c="4"/>屬民眾</text:span><text:span text:style-name="ID0EIWFK">。</text:span><text:span text:style-name="ID0EZWFK">(</text:span><text:span text:style-name="ID0EKXFK">地政</text:span><text:span text:style-name="ID0E2XFK">局</text:span><text:span text:style-name="ID0EMYFK">)</text:span></text:p>
      <text:p text:style-name="ID0E4YFK"><text:span text:style-name="ID0EWZFK">四</text:span><text:span text:style-name="ID0EH1FK">、</text:span><text:span text:style-name="ID0EV1FK">港埠計畫</text:span><text:span text:style-name="ID0EG2FK">要</text:span><text:span text:style-name="ID0EX2FK">有優先順序</text:span><text:span text:style-name="ID0EI3FK">，</text:span><text:span text:style-name="ID0EZ3FK">請</text:span><text:span text:style-name="ID0EK4FK">將福澳S1及S2碼頭深浚工程先行施</text:span></text:p>
      <text:p text:style-name="ID0E24FK"><text:span text:style-name="ID0EU5FK"><text:s text:c="4"/></text:span><text:span text:style-name="ID0EH6FK">作</text:span><text:span text:style-name="ID0EY6FK">以保障船舶停靠安全</text:span><text:span text:style-name="ID0EJAGK">；</text:span><text:span text:style-name="ID0E1AGK">馬祖大橋工程人員即</text:span><text:span text:style-name="ID0ELBGK">將來馬要會同現地</text:span></text:p>
      <text:p text:style-name="ID0E3BGK"><text:span text:style-name="ID0EVCGK"><text:s text:c="4"/></text:span><text:span text:style-name="ID0EIDGK">踏勘討論</text:span><text:span text:style-name="ID0EZDGK">，請</text:span><text:span text:style-name="ID0EKEGK">促成最適設計務實編列預算</text:span><text:span text:style-name="ID0E2EGK">；東莒碼頭靠泊安全存</text:span></text:p>
      <text:p text:style-name="ID0EMFGK"><text:span text:style-name="ID0EFGGK"><text:s text:c="4"/></text:span><text:span text:style-name="ID0EYGGK">在隱憂，請在改善工程施作前評估</text:span><text:span text:style-name="ID0EJHGK">先行在碼頭北側堆放消波塊</text:span><text:span text:style-name="ID0E1HGK">是</text:span></text:p>
      <text:p text:style-name="ID0ELIGK"><text:span text:style-name="ID0EEJGK"><text:s text:c="4"/>否有效</text:span><text:span text:style-name="ID0EWJGK">。</text:span><text:span text:style-name="ID0EHKGK">(</text:span><text:span text:style-name="ID0EYKGK">工務處</text:span><text:span text:style-name="ID0EJLGK">)</text:span></text:p>
      <text:p text:style-name="ID0E1LGK"><text:span text:style-name="ID0ETMGK">五</text:span><text:span text:style-name="ID0EENGK">、</text:span><text:span text:style-name="ID0EVNGK">縣府大樓值班人員有</text:span><text:span text:style-name="ID0EGOGK">時會有</text:span><text:span text:style-name="ID0EXOGK">安全需要必須進入局處辦公室卻無法</text:span></text:p>
      <text:p text:style-name="ID0EIPGK"><text:span text:style-name="ID0EBQGK"><text:s text:c="4"/>入內</text:span><text:span text:style-name="ID0ETQGK">，請與行政處協商解決方式</text:span><text:span text:style-name="ID0EERGK">；工作績效遠重於遵守上下班時</text:span></text:p>
      <text:p text:style-name="ID0EVRGK"><text:span text:style-name="ID0EOSGK"><text:s text:c="4"/>間但不可曠職，請各單位主官深入了解屬員狀況協助解決</text:span><text:span text:style-name="ID0EATGK">。</text:span><text:span text:style-name="ID0ERTGK">(</text:span><text:span text:style-name="ID0ECUGK">人</text:span></text:p>
      <text:p text:style-name="ID0ETUGK"><text:span text:style-name="ID0EMVGK"><text:s text:c="4"/></text:span><text:span text:style-name="ID0E6VGK">事</text:span><text:span text:style-name="ID0EQWGK">處</text:span><text:span text:style-name="ID0EBXGK">)</text:span></text:p>
      <text:p text:style-name="ID0ESXGK"><text:span text:style-name="ID0ELYGK">六</text:span><text:span text:style-name="ID0E3YGK">、</text:span><text:span text:style-name="ID0EKZGK">梅花公主號遭1999投訴未於第一時間回復造成更大輿情壓力</text:span><text:span text:style-name="ID0E2ZGK">，</text:span></text:p>
      <text:p text:style-name="ID0EM1GK"><text:span text:style-name="ID0EF2GK"><text:s text:c="4"/>往後</text:span><text:span text:style-name="ID0EX2GK">請</text:span><text:span text:style-name="ID0EI3GK">以高行政效率精準敏銳回應</text:span><text:span text:style-name="ID0EZ3GK">；</text:span><text:span text:style-name="ID0EK4GK">山坡地劃定管理影響民眾權</text:span></text:p>
      <text:p text:style-name="ID0E24GK"><text:span text:style-name="ID0EU5GK"><text:s text:c="4"/></text:span><text:span text:style-name="ID0EH6GK">益，請蒐集影響</text:span><text:span text:style-name="ID0EY6GK">範圍年前送水保局</text:span><text:span text:style-name="ID0EJAHK">；</text:span><text:span text:style-name="ID0E1AHK">城鎮之心福澳旅運大樓前三</text:span></text:p>
      <text:p text:style-name="ID0ELBHK"><text:span text:style-name="ID0EECHK"><text:s text:c="4"/></text:span><text:span text:style-name="ID0EXCHK">線道是否可行</text:span><text:span text:style-name="ID0EIDHK">，請</text:span><text:span text:style-name="ID0EZDHK">即行試劃確認；地質公園申請有益縣政，請各</text:span></text:p>
      <text:p text:style-name="ID0EKEHK"><text:span text:style-name="ID0EDFHK"><text:s text:c="4"/></text:span><text:span text:style-name="ID0EWFHK">單位配合劃設；四維半島計畫要著重藍眼淚館及四維半島咖啡廳</text:span></text:p>
      <text:p text:style-name="ID0EHGHK"><text:span text:style-name="ID0EAHHK"><text:s text:c="4"/></text:span><text:span text:style-name="ID0ETHHK">周遭</text:span><text:span text:style-name="ID0EEIHK">環境整理</text:span><text:span text:style-name="ID0EVIHK">，並請將海大</text:span><text:span text:style-name="ID0EGJHK">研究</text:span><text:span text:style-name="ID0EXJHK">人員住宿需求加以考量；大坵玉</text:span></text:p>
      <text:p text:style-name="ID0EIKHK"><text:span text:style-name="ID0EBLHK"><text:s text:c="4"/></text:span><text:span text:style-name="ID0EULHK">珊瑚清理要徹底執行，並請結案後評估成效若不足應繼續進行；</text:span></text:p>
      <text:p text:style-name="ID0EFMHK"><text:span text:style-name="ID0E5MHK"><text:s text:c="4"/></text:span><text:span text:style-name="ID0ERNHK">杜鵑補植工作應持續推動，馬祖馬拉松賽事期間請</text:span><text:span text:style-name="ID0ECOHK">著重</text:span><text:span text:style-name="ID0ETOHK">綠美化除</text:span></text:p>
      <text:p text:style-name="ID0EEPHK"><text:span text:style-name="ID0E4PHK"><text:s text:c="4"/></text:span><text:span text:style-name="ID0EQQHK">草工作；</text:span><text:span text:style-name="ID0EBRHK">施政以</text:span><text:span text:style-name="ID0ESRHK">年度既定計畫係首要工作</text:span><text:span text:style-name="ID0EDSHK">要貫</text:span><text:span text:style-name="ID0EUSHK">注全力</text:span><text:span text:style-name="ID0EFTHK">，臨時突發</text:span><text:span text:style-name="ID0EWTHK"><text:s text:c="2"/></text:span></text:p>
      <text:p text:style-name="ID0EJUHK"><text:span text:style-name="ID0ECVHK"><text:s text:c="4"/></text:span><text:span text:style-name="ID0EWVHK">狀況應該用</text:span><text:span text:style-name="ID0EHWHK">一至兩成力量</text:span><text:span text:style-name="ID0EYWHK">處理</text:span><text:span text:style-name="ID0EJXHK">不宜佔去太多的資源時間</text:span><text:span text:style-name="ID0E1XHK">；海大專</text:span></text:p>
      <text:p text:style-name="ID0ELYHK"><text:span text:style-name="ID0EEZHK"><text:s text:c="4"/></text:span><text:span text:style-name="ID0EXZHK">業力量非常重要，淡菜</text:span><text:span text:style-name="ID0EI1HK">合作</text:span><text:span text:style-name="ID0EZ1HK">計畫請落實推動</text:span><text:span text:style-name="ID0EK2HK">；綠美化工作若外包</text:span></text:p>
      <text:p text:style-name="ID0E22HK"><text:span text:style-name="ID0EU3HK"><text:s text:c="4"/></text:span><text:span text:style-name="ID0EH4HK">困難可考量僱工執行，</text:span><text:span text:style-name="ID0EY4HK">切忌</text:span><text:span text:style-name="ID0EJ5HK">執行不力退回經費</text:span><text:span text:style-name="ID0E15HK">。(</text:span><text:span text:style-name="ID0EL6HK">產發</text:span><text:span text:style-name="ID0E36HK">處</text:span><text:span text:style-name="ID0EOAAM">)</text:span></text:p>
      <text:p text:style-name="ID0E6AAM"><text:span text:style-name="ID0EYBAM">七</text:span><text:span text:style-name="ID0EJCAM">、</text:span><text:span text:style-name="ID0E1CAM">縣運及離島運各參與外賓均</text:span><text:span text:style-name="ID0ELDAM">非常滿意</text:span><text:span text:style-name="ID0E3DAM">，</text:span><text:span text:style-name="ID0ENEAM">請</text:span><text:span text:style-name="ID0E5EAM">向辛勤工作同仁轉致慰</text:span></text:p>
      <text:p text:style-name="ID0EPFAM"><text:span text:style-name="ID0EIGAM"><text:s text:c="4"/>勉感謝之意；城市盃羽球賽要越辦越大越辦越好，請協助馬祖酒</text:span></text:p>
      <text:p text:style-name="ID0E1GAM"><text:span text:style-name="ID0ETHAM"><text:s text:c="4"/></text:span><text:span text:style-name="ID0EGIAM">廠參與以利</text:span><text:span text:style-name="ID0EXIAM">提升曝光度；88歲蘇老太太到府拜訪</text:span><text:span text:style-name="ID0EIJAM">有益生命教育</text:span></text:p>
      <text:p text:style-name="ID0EZJAM"><text:span text:style-name="ID0ESKAM"><text:s text:c="4"/></text:span><text:span text:style-name="ID0EFLAM">宣</text:span><text:span text:style-name="ID0EWLAM">導，請給予協助；馬祖馬</text:span><text:span text:style-name="ID0EHMAM">為</text:span><text:span text:style-name="ID0EYMAM">形</text:span><text:span text:style-name="ID0EJNAM">塑路跑品牌要不斷提升品質，11</text:span></text:p>
      <text:p text:style-name="ID0E1NAM"><text:span text:style-name="ID0ETOAM"><text:s text:c="4"/>月3</text:span><text:span text:style-name="ID0EFPAM">日會同環資局及產發處勘查前賽道即應</text:span><text:span text:style-name="ID0EWPAM">改善佈設完成。</text:span><text:span text:style-name="ID0EHQAM">(</text:span><text:span text:style-name="ID0EYQAM">教</text:span></text:p>
      <text:p text:style-name="ID0EJRAM"><text:span text:style-name="ID0ECSAM"><text:s text:c="4"/></text:span><text:span text:style-name="ID0EVSAM">育</text:span><text:span text:style-name="ID0EGTAM">處</text:span><text:span text:style-name="ID0EXTAM">)</text:span></text:p>
      <text:p text:style-name="ID0EIUAM"><text:span text:style-name="ID0EBVAM">八</text:span><text:span text:style-name="ID0ESVAM">、</text:span><text:span text:style-name="ID0EDWAM">秋慶系列活動積累馬祖文化厚度</text:span><text:span text:style-name="ID0EUWAM">，</text:span><text:span text:style-name="ID0EFXAM">請繼續</text:span><text:span text:style-name="ID0EWXAM">精進</text:span><text:span text:style-name="ID0EHYAM">一年辦得比一年盛</text:span></text:p>
      <text:p text:style-name="ID0EYYAM"><text:span text:style-name="ID0ERZAM"><text:s text:c="4"/>大</text:span><text:span text:style-name="ID0ED1AM">；</text:span><text:span text:style-name="ID0EU1AM">國際橋牌社連續劇內含</text:span><text:span text:style-name="ID0EF2AM">馬祖</text:span><text:span text:style-name="ID0EW2AM">素材</text:span><text:span text:style-name="ID0EH3AM">將在網路及公視播出，請協</text:span></text:p>
      <text:p text:style-name="ID0EY3AM"><text:span text:style-name="ID0ER4AM"><text:s text:c="4"/>同酒廠支援配合</text:span><text:span text:style-name="ID0ED5AM">；</text:span><text:span text:style-name="ID0EU5AM">感謝阿默蛋糕協助更新演藝廳設施</text:span><text:span text:style-name="ID0EF6AM">，</text:span><text:span text:style-name="ID0EW6AM">請各單位</text:span></text:p>
      <text:p text:style-name="ID0EHABM"><text:span text:style-name="ID0EABBM"><text:s text:c="4"/></text:span><text:span text:style-name="ID0ETBBM">了解廣結善緣回饋可觀；戴勝益董事長</text:span><text:span text:style-name="ID0EECBM">來馬辦理書展盛事可期，</text:span></text:p>
      <text:p text:style-name="ID0EVCBM"><text:span text:style-name="ID0EODBM"><text:s text:c="4"/></text:span><text:span text:style-name="ID0EBEBM">請安排特色接待餐點</text:span><text:span text:style-name="ID0ESEBM">。</text:span><text:span text:style-name="ID0EDFBM">(</text:span><text:span text:style-name="ID0EUFBM">文化</text:span><text:span text:style-name="ID0EFGBM">處</text:span><text:span text:style-name="ID0EWGBM">)</text:span></text:p>
      <text:p text:style-name="ID0EHHBM"><text:span text:style-name="ID0EAIBM">九</text:span><text:span text:style-name="ID0ERIBM">、</text:span><text:span text:style-name="ID0ECJBM">離基滾動檢討會議極為</text:span><text:span text:style-name="ID0ETJBM">重要，請積極把握爭取資源機會</text:span><text:span text:style-name="ID0EEKBM">；</text:span><text:span text:style-name="ID0EVKBM">縣府行</text:span></text:p>
      <text:p text:style-name="ID0EGLBM"><text:span text:style-name="ID0E6LBM"><text:s text:c="4"/>政大樓近十億中央補助預算近期可能核定，請妥善做好建築規</text:span></text:p>
      <text:p text:style-name="ID0ERMBM"><text:span text:style-name="ID0EKNBM"><text:s text:c="4"/>劃及預算分配；張政委來馬要安排會勘大陸盜採海沙事宜，請副</text:span></text:p>
      <text:p text:style-name="ID0E3NBM"><text:span text:style-name="ID0EVOBM"><text:s text:c="4"/>縣長協助陪同並由秘書長及劉潤南參議規劃準備資料；議會</text:span><text:span text:style-name="ID0EHPBM">開議</text:span></text:p>
      <text:p text:style-name="ID0EYPBM"><text:span text:style-name="ID0ERQBM"><text:s text:c="4"/>要準時</text:span><text:span text:style-name="ID0EDRBM">送達資料</text:span><text:span text:style-name="ID0EURBM">，請各單位10月15日前提供1至2段影片製作</text:span></text:p>
      <text:p text:style-name="ID0EFSBM"><text:span text:style-name="ID0E5SBM"><text:s text:c="4"/>施政報告以利展現工作成果；本縣智慧城鄉建設受IB</text:span><text:span text:style-name="ID0EQTBM">M</text:span><text:span text:style-name="ID0EAUBM">等大公</text:span></text:p>
      <text:p text:style-name="ID0ERUBM"><text:span text:style-name="ID0EKVBM"><text:s text:c="4"/>司重視，請</text:span><text:span text:style-name="ID0E3VBM">善用機會明訂短中長程目標合作爭取中央資源</text:span><text:span text:style-name="ID0ENWBM">。(</text:span><text:span text:style-name="ID0E5WBM">行</text:span></text:p>
      <text:p text:style-name="ID0EPXBM"><text:span text:style-name="ID0EIYBM"><text:s text:c="4"/></text:span><text:span text:style-name="ID0E2YBM">政</text:span><text:span text:style-name="ID0EMZBM">處)</text:span></text:p>
      <text:p text:style-name="ID0E4ZBM"/>
      <text:p text:style-name="ID0EW1BM"><text:span text:style-name="ID0EP2BM">副縣長指示事項：</text:span></text:p>
      <text:p text:style-name="ID0EA3BM"><text:span text:style-name="ID0EZ3BM">一、</text:span><text:span text:style-name="ID0EK4BM">汙水下水道公告未考量井水及軍方部隊</text:span><text:span text:style-name="ID0E24BM">用戶</text:span><text:span text:style-name="ID0EM5BM">，請再研擬改進</text:span><text:span text:style-name="ID0E45BM">後公</text:span></text:p>
      <text:p text:style-name="ID0EO6BM"><text:span text:style-name="ID0EHACM"><text:s text:c="4"/></text:span><text:span text:style-name="ID0E1ACM">告</text:span><text:span text:style-name="ID0ELBCM">並</text:span><text:span text:style-name="ID0E3BCM">謹慎評估是否配合</text:span><text:span text:style-name="ID0ENCCM">議</text:span><text:span text:style-name="ID0E5CCM">會定期會</text:span><text:span text:style-name="ID0EPDCM">。(環資局)</text:span></text:p>
      <text:p text:style-name="ID0EAECM"><text:span text:style-name="ID0EZECM">二、馬祖馬拉松福清步道及南北坑道路段均</text:span><text:span text:style-name="ID0EKFCM">須</text:span><text:span text:style-name="ID0E2FCM">加強清理，請依教育局</text:span></text:p>
      <text:p text:style-name="ID0EMGCM"><text:span text:style-name="ID0EFHCM"><text:s text:c="4"/></text:span><text:span text:style-name="ID0EYHCM">會議記錄執行。(環資局)</text:span></text:p>
      <text:p text:style-name="ID0EJICM"><text:span text:style-name="ID0ECJCM">三、庇護工廠使用</text:span><text:span text:style-name="ID0ETJCM">公彩</text:span><text:span text:style-name="ID0EEKCM">基金必須名目相符，請</text:span><text:span text:style-name="ID0EVKCM">召開會議</text:span><text:span text:style-name="ID0EGLCM">準備適當論</text:span></text:p>
      <text:p text:style-name="ID0EXLCM"><text:span text:style-name="ID0EQMCM"><text:s text:c="4"/></text:span><text:span text:style-name="ID0EDNCM">述。(民政處)</text:span></text:p>
      <text:p text:style-name="ID0EUNCM"><text:span text:style-name="ID0ENOCM">四、星巴克附近漁船清理完畢後近期又再度</text:span><text:span text:style-name="ID0E5OCM">堆置雜物，請妥</text:span><text:span text:style-name="ID0EPPCM">善</text:span><text:span text:style-name="ID0EAQCM">處理。</text:span></text:p>
      <text:p text:style-name="ID0ERQCM"><text:span text:style-name="ID0EKRCM"><text:s text:c="4"/>(產發處)</text:span></text:p>
      <text:p text:style-name="ID0E3RCM"><text:span text:style-name="ID0EVSCM">五、綠美化工程招標困難要調整策略，請考量自行僱工執行。(產發</text:span></text:p>
      <text:p text:style-name="ID0EGTCM"><text:span text:style-name="ID0E6TCM"><text:s text:c="4"/>處)</text:span></text:p>
      <text:p text:style-name="ID0ERUCM"><text:span text:style-name="ID0EKVCM">六、燒塔節等大型活動請各主管</text:span><text:span text:style-name="ID0E2VCM">參加建立互相拉抬捧場氛圍，請各單</text:span></text:p>
      <text:p text:style-name="ID0EMWCM"><text:span text:style-name="ID0EFXCM"><text:s text:c="4"/></text:span><text:span text:style-name="ID0EYXCM">位主官積極建立外賓人面擴大爭取資源機會。(</text:span><text:span text:style-name="ID0EJYCM">各</text:span><text:span text:style-name="ID0E1YCM">單位)</text:span></text:p>
      <text:p text:style-name="ID0ELZCM"/>
      <text:p text:style-name="ID0EF1CM"><text:span text:style-name="ID0E51CM">秘書長指示</text:span></text:p>
      <text:p text:style-name="ID0EP2CM"><text:span text:style-name="ID0EI3CM">一、</text:span><text:span text:style-name="ID0EZ3CM">曠職員工將面臨處分</text:span><text:span text:style-name="ID0EK4CM">，請各單位</text:span><text:span text:style-name="ID0E24CM">主管務必加強督導</text:span><text:span text:style-name="ID0EM5CM">。</text:span></text:p>
      <text:p text:style-name="ID0E45CM"><text:span text:style-name="ID0EW6CM"><text:s text:c="4"/>(人事處、各單位)</text:span></text:p>
      <text:p text:style-name="ID0EIADM"><text:span text:style-name="ID0EBBDM">二、中央智慧城鄉計畫經費逐漸減少，請</text:span><text:span text:style-name="ID0ESBDM">與</text:span><text:span text:style-name="ID0EDCDM">中華電信等業者合作爭取。</text:span></text:p>
      <text:p text:style-name="ID0EUCDM"><text:span text:style-name="ID0ENDDM"><text:s text:c="4"/>(行政處)</text:span></text:p>
      <text:p text:style-name="ID0E6D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ZE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E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0-10-14T16:35:00</meta:creation-date>
    <dc:creator>user</dc:creator>
    <dc:date>2020-10-14T16:35:00</dc:date>
    <meta:print-date>2020-07-06T16:5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