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3.115cm"/>
    </style:style>
    <style:style style:name="ID0ETBAC" style:family="table-column">
      <style:table-column-properties style:column-width="3.432cm"/>
    </style:style>
    <style:style style:name="ID0EZBAC" style:family="table-column">
      <style:table-column-properties style:column-width="3.089cm"/>
    </style:style>
    <style:style style:name="ID0E6B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CAC" style:family="table-row">
      <style:table-row-properties fo:break-before="auto" style:row-height="5.121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AJ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JJ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WJ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D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K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KAEID0E3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KAEID0E3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2AE" style:family="table" style:master-page-name="Default">
      <style:table-properties/>
    </style:style>
    <style:style style:name="ID0E32AE" style:family="table" style:master-page-name="Default">
      <style:table-properties/>
    </style:style>
    <style:style style:name="ID0EB3AE" style:family="table" style:master-page-name="Default">
      <style:table-properties/>
    </style:style>
    <style:style style:name="ID0EG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Q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O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3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V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E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X2AE">
        <table:table-column table:style-name="ID0EBBAC" table:default-cell-style-name="ID0EAJAE"/>
        <table:table-column table:style-name="ID0EHBAC" table:default-cell-style-name="ID0EAJAE"/>
        <table:table-column table:style-name="co8" table:number-columns-repeated="1" table:default-cell-style-name="ID0EAJAE"/>
        <table:table-column table:style-name="ID0ENBAC" table:number-columns-repeated="2" table:default-cell-style-name="ID0EAJAE"/>
        <table:table-column table:style-name="ID0ETBAC" table:default-cell-style-name="ID0EAJAE"/>
        <table:table-column table:style-name="ID0EZBAC" table:default-cell-style-name="ID0EAJAE"/>
        <table:table-column table:style-name="ID0E6BAC" table:default-cell-style-name="ID0EAJAE"/>
        <table:table-column table:style-name="co8" table:number-columns-repeated="248" table:default-cell-style-name="ID0EAJAE"/>
        <table:table-row xmlns:xdr="http://schemas.openxmlformats.org/drawingml/2006/spreadsheetDrawing" table:style-name="ID0EGCAC">
          <table:table-cell table:number-rows-spanned="1" table:number-columns-spanned="9" table:style-name="ID0EDKAEID0EDKAE" office:value-type="string">
            <text:p><text:span text:style-name="ID0EMOAC">填表說明:</text:span></text:p>
            <text:p><text:span text:style-name="ID0EMOAC">1)紅色</text:span><text:span text:style-name="ID0EOOAC">*</text:span><text:span text:style-name="ID0E3OAC">為必填欄位。</text:span></text:p>
            <text:p><text:span text:style-name="ID0E3OAC">2)公告日期與處分日期格式為1060701 (表示106年7月1日)。</text:span></text:p>
            <text:p><text:span text:style-name="ID0E3OAC">3)罰鍰金額單位為新臺幣元。</text:span></text:p>
            <text:p><text:span text:style-name="ID0E3OAC">4) 違反法規條款請依固定格式填寫:   例:勞基法第15條第1款、勞基法第30條第6項</text:span><text:span text:style-name="ID0EHPAC"> (條款需使用半形阿拉伯數字，如有違反兩個法條以上請用半形分號</text:span><text:span text:style-name="ID0EVPAC">【;】隔開。違反法規請用【勞基法】/【勞動基準法】、【性平法】/【性別工作平等法】)</text:span></text:p>
            <text:p><text:span/><text:span text:style-name="ID0EEAAE">上傳檔案命名建議:於檔名上註明法規及公告月份等資料，如:勞基法_10607</text:span><text:span text:style-name="ID0ERAAE">.xls</text:span><text:span text:style-name="ID0E5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JJAE" office:value-type="string">
            <text:p><text:span text:style-name="ID0EGHAC">*</text:span><text:span text:style-name="ID0ETHAC">公告日期</text:span></text:p>
          </table:table-cell>
          <table:table-cell table:style-name="ID0EJJAE" office:value-type="string">
            <text:p><text:span text:style-name="ID0EKMAC">*</text:span><text:span text:style-name="ID0EXMAC">公司名稱/負責人</text:span></text:p>
          </table:table-cell>
          <table:table-cell table:style-name="ID0EWJAE" office:value-type="string">
            <text:p>統編</text:p>
          </table:table-cell>
          <table:table-cell table:style-name="ID0EJJAE" office:value-type="string">
            <text:p><text:span text:style-name="ID0EFIAC">*</text:span><text:span text:style-name="ID0ESIAC">違反法規條款</text:span></text:p>
          </table:table-cell>
          <table:table-cell table:style-name="ID0EJJAE" office:value-type="string">
            <text:p><text:span text:style-name="ID0ELLAC">*</text:span><text:span text:style-name="ID0EYLAC">違反法規內容</text:span></text:p>
          </table:table-cell>
          <table:table-cell table:style-name="ID0EJJAE" office:value-type="string">
            <text:p><text:span text:style-name="ID0EEJAC">*</text:span><text:span text:style-name="ID0ERJAC">處分字號</text:span></text:p>
          </table:table-cell>
          <table:table-cell table:style-name="ID0EJJAE" office:value-type="string">
            <text:p><text:span text:style-name="ID0EDKAC">*</text:span><text:span text:style-name="ID0EQKAC">處分日期</text:span></text:p>
          </table:table-cell>
          <table:table-cell table:style-name="ID0EWJAE" office:value-type="string">
            <text:p><text:span text:style-name="ID0EJNAC">*</text:span><text:span text:style-name="ID0EWNAC">罰鍰金額</text:span></text:p>
          </table:table-cell>
          <table:table-cell table:style-name="ID0EWJ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32AE">
        <table:table-column table:style-name="co6" table:number-columns-repeated="256" table:default-cell-style-name="ID0EAJAE"/>
        <table:table-row xmlns:xdr="http://schemas.openxmlformats.org/drawingml/2006/spreadsheetDrawing" table:style-name="ro6">
          <table:table-cell table:number-rows-spanned="1" table:number-columns-spanned="6" table:style-name="ID0E3KAEID0E3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3KAEID0E3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B3AE">
        <table:table-column table:style-name="co5" table:number-columns-repeated="256" table:default-cell-style-name="ID0EAJ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20-09-17T05:38:34Z</dc:date>
    <meta:document-statistic/>
    <meta:user-defined meta:name="Company" meta:value-type="string">no</meta:user-defined>
  </office:meta>
</office:document-meta>
</file>