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Times New Roman" svg:font-family="Times New Roman"/>
    <style:font-face style:name="Courier" svg:font-family="Courier"/>
    <style:font-face style:name="Helv" svg:font-family="Helv"/>
    <style:font-face style:name="Arial" svg:font-family="Arial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Times" svg:font-family="Times"/>
    <style:font-face style:name="華康細圓體" svg:font-family="華康細圓體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新細明體" svg:font-family="新細明體"/>
    <style:font-face style:name="細明體" svg:font-family="細明體"/>
    <style:font-face style:name="細明體" svg:font-family="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細明體" svg:font-family="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華康細圓體" svg:font-family="華康細圓體"/>
    <style:font-face style:name="新細明體" svg:font-family="新細明體"/>
    <style:font-face style:name="標楷體" svg:font-family="標楷體"/>
    <style:font-face style:name="標楷體" svg:font-family="標楷體"/>
  </office:font-face-decls>
  <office:automatic-styles>
    <style:style style:name="co15" style:family="table-column">
      <style:table-column-properties fo:break-before="auto" style:column-width="1.917cm"/>
    </style:style>
    <style:style style:name="ID0E4NDI" style:family="table-column">
      <style:table-column-properties style:column-width="3.089cm"/>
    </style:style>
    <style:style style:name="ID0EDODI" style:family="table-column">
      <style:table-column-properties style:column-width="2.64cm"/>
    </style:style>
    <style:style style:name="ID0EJODI" style:family="table-column">
      <style:table-column-properties style:column-width="2.033cm"/>
    </style:style>
    <style:style style:name="ID0EPODI" style:family="table-column">
      <style:table-column-properties style:column-width="1.822cm"/>
    </style:style>
    <style:style style:name="ID0EWODI" style:family="table-column">
      <style:table-column-properties style:column-width="1.822cm"/>
    </style:style>
    <style:style style:name="ID0E3ODI" style:family="table-column">
      <style:table-column-properties style:column-width="1.822cm"/>
    </style:style>
    <style:style style:name="ID0EDPDI" style:family="table-column">
      <style:table-column-properties style:column-width="1.822cm"/>
    </style:style>
    <style:style style:name="co13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917cm"/>
    </style:style>
    <style:style style:name="ID0EBTAE" style:family="table-column">
      <style:table-column-properties style:column-width="21.173cm"/>
    </style:style>
    <style:style style:name="co20" style:family="table-column">
      <style:table-column-properties fo:break-before="auto" style:column-width="1.917cm"/>
    </style:style>
    <style:style style:name="ID0E54GK" style:family="table-column">
      <style:table-column-properties style:column-width="6.838cm"/>
    </style:style>
    <style:style style:name="ID0EF5GK" style:family="table-column">
      <style:table-column-properties style:column-width="0.106cm"/>
    </style:style>
    <style:style style:name="ID0EN5GK" style:family="table-column">
      <style:table-column-properties style:column-width="2.244cm"/>
    </style:style>
    <style:style style:name="ID0EV5GK" style:family="table-column">
      <style:table-column-properties style:column-width="2.244cm"/>
    </style:style>
    <style:style style:name="ID0E35GK" style:family="table-column">
      <style:table-column-properties style:column-width="2.218cm"/>
    </style:style>
    <style:style style:name="ID0EE6GK" style:family="table-column">
      <style:table-column-properties style:column-width="1.901cm"/>
    </style:style>
    <style:style style:name="co18" style:family="table-column">
      <style:table-column-properties fo:break-before="auto" style:column-width="1.389cm"/>
    </style:style>
    <style:style style:name="ID0ELRCK" style:family="table-column">
      <style:table-column-properties style:column-width="1.716cm"/>
    </style:style>
    <style:style style:name="ID0ESRCK" style:family="table-column">
      <style:table-column-properties style:column-width="1.637cm"/>
    </style:style>
    <style:style style:name="ID0EZRCK" style:family="table-column">
      <style:table-column-properties style:column-width="1.373cm"/>
    </style:style>
    <style:style style:name="ID0EASCK" style:family="table-column">
      <style:table-column-properties style:column-width="1.373cm"/>
    </style:style>
    <style:style style:name="ID0EHSCK" style:family="table-column">
      <style:table-column-properties style:column-width="1.373cm"/>
    </style:style>
    <style:style style:name="ID0EOSCK" style:family="table-column">
      <style:table-column-properties style:column-width="1.32cm"/>
    </style:style>
    <style:style style:name="ro15" style:family="table-row">
      <style:table-row-properties fo:break-before="auto" style:row-height="0.582cm"/>
    </style:style>
    <style:style style:name="ID0EKPDI" style:family="table-row">
      <style:table-row-properties fo:break-before="auto" style:row-height="1.931cm" style:use-optimal-row-height="false"/>
    </style:style>
    <style:style style:name="ID0EAXDI" style:family="table-row">
      <style:table-row-properties fo:break-before="auto" style:row-height="0.609cm" style:use-optimal-row-height="false"/>
    </style:style>
    <style:style style:name="ID0EDBAK" style:family="table-row">
      <style:table-row-properties fo:break-before="auto" style:row-height="0.582cm" style:use-optimal-row-height="false"/>
    </style:style>
    <style:style style:name="ID0ERLAK" style:family="table-row">
      <style:table-row-properties fo:break-before="auto" style:row-height="0.709cm" style:use-optimal-row-height="false"/>
    </style:style>
    <style:style style:name="ID0EFTAK" style:family="table-row">
      <style:table-row-properties fo:break-before="auto" style:row-height="0.709cm" style:use-optimal-row-height="false"/>
    </style:style>
    <style:style style:name="ID0ET1AK" style:family="table-row">
      <style:table-row-properties fo:break-before="auto" style:row-height="0.709cm" style:use-optimal-row-height="false"/>
    </style:style>
    <style:style style:name="ID0EEABK" style:family="table-row">
      <style:table-row-properties fo:break-before="auto" style:row-height="0.709cm" style:use-optimal-row-height="false"/>
    </style:style>
    <style:style style:name="ID0EPFBK" style:family="table-row">
      <style:table-row-properties fo:break-before="auto" style:row-height="0.709cm" style:use-optimal-row-height="false"/>
    </style:style>
    <style:style style:name="ID0EZKBK" style:family="table-row">
      <style:table-row-properties fo:break-before="auto" style:row-height="0.709cm" style:use-optimal-row-height="false"/>
    </style:style>
    <style:style style:name="ID0EKQBK" style:family="table-row">
      <style:table-row-properties fo:break-before="auto" style:row-height="0.709cm" style:use-optimal-row-height="false"/>
    </style:style>
    <style:style style:name="ID0EVVBK" style:family="table-row">
      <style:table-row-properties fo:break-before="auto" style:row-height="0.709cm" style:use-optimal-row-height="false"/>
    </style:style>
    <style:style style:name="ro13" style:family="table-row">
      <style:table-row-properties fo:break-before="auto" style:row-height="0.582cm"/>
    </style:style>
    <style:style style:name="ro7" style:family="table-row">
      <style:table-row-properties fo:break-before="auto" style:row-height="0.582cm"/>
    </style:style>
    <style:style style:name="ID0EITAE" style:family="table-row">
      <style:table-row-properties fo:break-before="auto" style:row-height="0.688cm" style:use-optimal-row-height="true"/>
    </style:style>
    <style:style style:name="ID0E6XAE" style:family="table-row">
      <style:table-row-properties fo:break-before="auto" style:row-height="1.164cm" style:use-optimal-row-height="true"/>
    </style:style>
    <style:style style:name="ID0EKYAE" style:family="table-row">
      <style:table-row-properties fo:break-before="auto" style:row-height="1.164cm" style:use-optimal-row-height="true"/>
    </style:style>
    <style:style style:name="ID0E6YAE" style:family="table-row">
      <style:table-row-properties fo:break-before="auto" style:row-height="1.164cm" style:use-optimal-row-height="true"/>
    </style:style>
    <style:style style:name="ID0EKZAE" style:family="table-row">
      <style:table-row-properties fo:break-before="auto" style:row-height="1.164cm" style:use-optimal-row-height="true"/>
    </style:style>
    <style:style style:name="ID0EP3AE" style:family="table-row">
      <style:table-row-properties fo:break-before="auto" style:row-height="1.746cm" style:use-optimal-row-height="true"/>
    </style:style>
    <style:style style:name="ID0EO4AE" style:family="table-row">
      <style:table-row-properties fo:break-before="auto" style:row-height="0.609cm" style:use-optimal-row-height="false"/>
    </style:style>
    <style:style style:name="ro20" style:family="table-row">
      <style:table-row-properties fo:break-before="auto" style:row-height="0.503cm"/>
    </style:style>
    <style:style style:name="ID0EL6GK" style:family="table-row">
      <style:table-row-properties fo:break-before="auto" style:row-height="0.709cm" style:use-optimal-row-height="false"/>
    </style:style>
    <style:style style:name="ID0EVAHK" style:family="table-row">
      <style:table-row-properties fo:break-before="auto" style:row-height="0.709cm" style:use-optimal-row-height="false"/>
    </style:style>
    <style:style style:name="ID0EHBHK" style:family="table-row">
      <style:table-row-properties fo:break-before="auto" style:row-height="0.709cm" style:use-optimal-row-height="false"/>
    </style:style>
    <style:style style:name="ID0E4CHK" style:family="table-row">
      <style:table-row-properties fo:break-before="auto" style:row-height="0.709cm" style:use-optimal-row-height="false"/>
    </style:style>
    <style:style style:name="ID0EOEHK" style:family="table-row">
      <style:table-row-properties fo:break-before="auto" style:row-height="0.709cm" style:use-optimal-row-height="false"/>
    </style:style>
    <style:style style:name="ID0E6FHK" style:family="table-row">
      <style:table-row-properties fo:break-before="auto" style:row-height="0.709cm" style:use-optimal-row-height="false"/>
    </style:style>
    <style:style style:name="ID0EQHHK" style:family="table-row">
      <style:table-row-properties fo:break-before="auto" style:row-height="0.709cm" style:use-optimal-row-height="false"/>
    </style:style>
    <style:style style:name="ID0EBJHK" style:family="table-row">
      <style:table-row-properties fo:break-before="auto" style:row-height="0.709cm" style:use-optimal-row-height="false"/>
    </style:style>
    <style:style style:name="ID0ESKHK" style:family="table-row">
      <style:table-row-properties fo:break-before="auto" style:row-height="0.709cm" style:use-optimal-row-height="false"/>
    </style:style>
    <style:style style:name="ID0EDMHK" style:family="table-row">
      <style:table-row-properties fo:break-before="auto" style:row-height="0.709cm" style:use-optimal-row-height="false"/>
    </style:style>
    <style:style style:name="ID0EUNHK" style:family="table-row">
      <style:table-row-properties fo:break-before="auto" style:row-height="0.709cm" style:use-optimal-row-height="false"/>
    </style:style>
    <style:style style:name="ID0EFPHK" style:family="table-row">
      <style:table-row-properties fo:break-before="auto" style:row-height="0.709cm" style:use-optimal-row-height="false"/>
    </style:style>
    <style:style style:name="ID0EWQHK" style:family="table-row">
      <style:table-row-properties fo:break-before="auto" style:row-height="0.709cm" style:use-optimal-row-height="false"/>
    </style:style>
    <style:style style:name="ID0EHSHK" style:family="table-row">
      <style:table-row-properties fo:break-before="auto" style:row-height="0.709cm" style:use-optimal-row-height="false"/>
    </style:style>
    <style:style style:name="ID0EYTHK" style:family="table-row">
      <style:table-row-properties fo:break-before="auto" style:row-height="0.709cm" style:use-optimal-row-height="false"/>
    </style:style>
    <style:style style:name="ID0EJVHK" style:family="table-row">
      <style:table-row-properties fo:break-before="auto" style:row-height="0.709cm" style:use-optimal-row-height="false"/>
    </style:style>
    <style:style style:name="ID0E1WHK" style:family="table-row">
      <style:table-row-properties fo:break-before="auto" style:row-height="0.709cm" style:use-optimal-row-height="false"/>
    </style:style>
    <style:style style:name="ID0ELYHK" style:family="table-row">
      <style:table-row-properties fo:break-before="auto" style:row-height="0.709cm" style:use-optimal-row-height="false"/>
    </style:style>
    <style:style style:name="ID0E3ZHK" style:family="table-row">
      <style:table-row-properties fo:break-before="auto" style:row-height="0.709cm" style:use-optimal-row-height="false"/>
    </style:style>
    <style:style style:name="ID0EN2HK" style:family="table-row">
      <style:table-row-properties fo:break-before="auto" style:row-height="0.709cm" style:use-optimal-row-height="false"/>
    </style:style>
    <style:style style:name="ID0E53HK" style:family="table-row">
      <style:table-row-properties fo:break-before="auto" style:row-height="0.709cm" style:use-optimal-row-height="false"/>
    </style:style>
    <style:style style:name="ID0EP5HK" style:family="table-row">
      <style:table-row-properties fo:break-before="auto" style:row-height="0.709cm" style:use-optimal-row-height="false"/>
    </style:style>
    <style:style style:name="ID0EBAAM" style:family="table-row">
      <style:table-row-properties fo:break-before="auto" style:row-height="0.709cm" style:use-optimal-row-height="false"/>
    </style:style>
    <style:style style:name="ID0ESBAM" style:family="table-row">
      <style:table-row-properties fo:break-before="auto" style:row-height="0.709cm" style:use-optimal-row-height="false"/>
    </style:style>
    <style:style style:name="ID0EDDAM" style:family="table-row">
      <style:table-row-properties fo:break-before="auto" style:row-height="0.709cm" style:use-optimal-row-height="false"/>
    </style:style>
    <style:style style:name="ID0EUEAM" style:family="table-row">
      <style:table-row-properties fo:break-before="auto" style:row-height="0.709cm" style:use-optimal-row-height="false"/>
    </style:style>
    <style:style style:name="ID0EFGAM" style:family="table-row">
      <style:table-row-properties fo:break-before="auto" style:row-height="0.709cm" style:use-optimal-row-height="false"/>
    </style:style>
    <style:style style:name="ID0EWHAM" style:family="table-row">
      <style:table-row-properties fo:break-before="auto" style:row-height="0.709cm" style:use-optimal-row-height="false"/>
    </style:style>
    <style:style style:name="ID0EHJAM" style:family="table-row">
      <style:table-row-properties fo:break-before="auto" style:row-height="0.709cm" style:use-optimal-row-height="false"/>
    </style:style>
    <style:style style:name="ID0EYKAM" style:family="table-row">
      <style:table-row-properties fo:break-before="auto" style:row-height="0.709cm" style:use-optimal-row-height="false"/>
    </style:style>
    <style:style style:name="ID0EJMAM" style:family="table-row">
      <style:table-row-properties fo:break-before="auto" style:row-height="0.709cm" style:use-optimal-row-height="false"/>
    </style:style>
    <style:style style:name="ID0E1NAM" style:family="table-row">
      <style:table-row-properties fo:break-before="auto" style:row-height="0.709cm" style:use-optimal-row-height="false"/>
    </style:style>
    <style:style style:name="ID0ELPAM" style:family="table-row">
      <style:table-row-properties fo:break-before="auto" style:row-height="0.709cm" style:use-optimal-row-height="false"/>
    </style:style>
    <style:style style:name="ID0E3QAM" style:family="table-row">
      <style:table-row-properties fo:break-before="auto" style:row-height="0.709cm" style:use-optimal-row-height="false"/>
    </style:style>
    <style:style style:name="ID0ENSAM" style:family="table-row">
      <style:table-row-properties fo:break-before="auto" style:row-height="0.709cm" style:use-optimal-row-height="false"/>
    </style:style>
    <style:style style:name="ID0E6TAM" style:family="table-row">
      <style:table-row-properties fo:break-before="auto" style:row-height="0.529cm" style:use-optimal-row-height="false"/>
    </style:style>
    <style:style style:name="ID0EDVAM" style:family="table-row">
      <style:table-row-properties fo:break-before="auto" style:row-height="0.529cm" style:use-optimal-row-height="false"/>
    </style:style>
    <style:style style:name="ID0EHWAM" style:family="table-row">
      <style:table-row-properties fo:break-before="auto" style:row-height="0.529cm" style:use-optimal-row-height="false"/>
    </style:style>
    <style:style style:name="ro18" style:family="table-row">
      <style:table-row-properties fo:break-before="auto" style:row-height="0.986cm"/>
    </style:style>
    <style:style style:name="ID0EVSCK" style:family="table-row">
      <style:table-row-properties fo:break-before="auto" style:row-height="1.349cm" style:use-optimal-row-height="false"/>
    </style:style>
    <style:style style:name="ID0EXVCK" style:family="table-row">
      <style:table-row-properties fo:break-before="auto" style:row-height="0.635cm" style:use-optimal-row-height="false"/>
    </style:style>
    <style:style style:name="ID0ESXCK" style:family="table-row">
      <style:table-row-properties fo:break-before="auto" style:row-height="0.847cm" style:use-optimal-row-height="false"/>
    </style:style>
    <style:style style:name="ID0EA2CK" style:family="table-row">
      <style:table-row-properties fo:break-before="auto" style:row-height="0.847cm" style:use-optimal-row-height="false"/>
    </style:style>
    <style:style style:name="ID0EG5CK" style:family="table-row">
      <style:table-row-properties fo:break-before="auto" style:row-height="1.217cm" style:use-optimal-row-height="false"/>
    </style:style>
    <style:style style:name="ID0ERCDK" style:family="table-row">
      <style:table-row-properties fo:break-before="auto" style:row-height="1.568cm" style:use-optimal-row-height="false"/>
    </style:style>
    <style:style style:name="ID0E4HDK" style:family="table-row">
      <style:table-row-properties fo:break-before="auto" style:row-height="1.568cm" style:use-optimal-row-height="false"/>
    </style:style>
    <style:style style:name="ID0E1MDK" style:family="table-row">
      <style:table-row-properties fo:break-before="auto" style:row-height="1.568cm" style:use-optimal-row-height="false"/>
    </style:style>
    <style:style style:name="ID0EXRDK" style:family="table-row">
      <style:table-row-properties fo:break-before="auto" style:row-height="1.568cm" style:use-optimal-row-height="false"/>
    </style:style>
    <style:style style:name="ID0EUWDK" style:family="table-row">
      <style:table-row-properties fo:break-before="auto" style:row-height="1.568cm" style:use-optimal-row-height="false"/>
    </style:style>
    <style:style style:name="ID0ER2DK" style:family="table-row">
      <style:table-row-properties fo:break-before="auto" style:row-height="2.15cm" style:use-optimal-row-height="false"/>
    </style:style>
    <style:style style:name="ID0EQAEK" style:family="table-row">
      <style:table-row-properties fo:break-before="auto" style:row-height="2.15cm" style:use-optimal-row-height="false"/>
    </style:style>
    <style:style style:name="ID0EPFEK" style:family="table-row">
      <style:table-row-properties fo:break-before="auto" style:row-height="0.026cm" style:use-optimal-row-height="false"/>
    </style:style>
    <style:style style:name="ID0ENKEK" style:family="table-row">
      <style:table-row-properties fo:break-before="auto" style:row-height="0.847cm" style:use-optimal-row-height="false"/>
    </style:style>
    <style:style style:name="ID0ELPEK" style:family="table-row">
      <style:table-row-properties fo:break-before="auto" style:row-height="0.847cm" style:use-optimal-row-height="false"/>
    </style:style>
    <style:style style:name="ID0EJUEK" style:family="table-row">
      <style:table-row-properties fo:break-before="auto" style:row-height="0.847cm" style:use-optimal-row-height="false"/>
    </style:style>
    <style:style style:name="ID0EHZEK" style:family="table-row">
      <style:table-row-properties fo:break-before="auto" style:row-height="0.847cm" style:use-optimal-row-height="false"/>
    </style:style>
    <style:style style:name="ID0EF5EK" style:family="table-row">
      <style:table-row-properties fo:break-before="auto" style:row-height="0.847cm" style:use-optimal-row-height="false"/>
    </style:style>
    <style:style style:name="ID0EDDFK" style:family="table-row">
      <style:table-row-properties fo:break-before="auto" style:row-height="0.847cm" style:use-optimal-row-height="false"/>
    </style:style>
    <style:style style:name="ID0EBIFK" style:family="table-row">
      <style:table-row-properties fo:break-before="auto" style:row-height="0.847cm" style:use-optimal-row-height="false"/>
    </style:style>
    <style:style style:name="ID0E6MFK" style:family="table-row">
      <style:table-row-properties fo:break-before="auto" style:row-height="0.847cm" style:use-optimal-row-height="false"/>
    </style:style>
    <style:style style:name="ID0E4RFK" style:family="table-row">
      <style:table-row-properties fo:break-before="auto" style:row-height="0.847cm" style:use-optimal-row-height="false"/>
    </style:style>
    <style:style style:name="ID0EZWFK" style:family="table-row">
      <style:table-row-properties fo:break-before="auto" style:row-height="0.847cm" style:use-optimal-row-height="false"/>
    </style:style>
    <style:style style:name="ID0EN2FK" style:family="table-row">
      <style:table-row-properties fo:break-before="auto" style:row-height="0.847cm" style:use-optimal-row-height="false"/>
    </style:style>
    <style:style style:name="ID0E66FK" style:family="table-row">
      <style:table-row-properties fo:break-before="auto" style:row-height="0.847cm" style:use-optimal-row-height="false"/>
    </style:style>
    <style:style style:name="ID0E2EGK" style:family="table-row">
      <style:table-row-properties fo:break-before="auto" style:row-height="0.847cm" style:use-optimal-row-height="false"/>
    </style:style>
    <style:style style:name="ID0EVJGK" style:family="table-row">
      <style:table-row-properties fo:break-before="auto" style:row-height="0.847cm" style:use-optimal-row-height="false"/>
    </style:style>
    <style:style style:name="ID0ENOGK" style:family="table-row">
      <style:table-row-properties fo:break-before="auto" style:row-height="0.847cm" style:use-optimal-row-height="false"/>
    </style:style>
    <style:style style:name="ID0EFTGK" style:family="table-row">
      <style:table-row-properties fo:break-before="auto" style:row-height="0.847cm" style:use-optimal-row-height="false"/>
    </style:style>
    <style:style style:name="ID0E4XGK" style:family="table-row">
      <style:table-row-properties fo:break-before="auto" style:row-height="0.529cm" style:use-optimal-row-height="false"/>
    </style:style>
    <style:style style:name="ID0ELYGK" style:family="table-row">
      <style:table-row-properties fo:break-before="auto" style:row-height="0.45cm" style:use-optimal-row-height="true"/>
    </style:style>
    <style:style style:name="ID0EWYGK" style:family="table-row">
      <style:table-row-properties fo:break-before="auto" style:row-height="0.45cm" style:use-optimal-row-height="true"/>
    </style:style>
    <number:time-style xmlns:c="http://schemas.openxmlformats.org/drawingml/2006/chart" style:name="N20">
      <number:hours/>
      <number:text>:</number:text>
      <number:minutes number:style="long"/>
    </number:time-style>
    <number:number-style xmlns:c="http://schemas.openxmlformats.org/drawingml/2006/chart" style:name="N3">
      <number:number number:decimal-places="0" number:min-integer-digits="1" number:grouping="true"/>
    </number:number-style>
    <number:currency-style xmlns:c="http://schemas.openxmlformats.org/drawingml/2006/chart" style:name="ID0ET5AEP0">
      <number:number number:decimal-places="0" number:min-integer-digits="0" number:decimal-replacement="" number:grouping="true"/>
      <number:text> </number:text>
    </number:currency-style>
    <number:currency-style xmlns:c="http://schemas.openxmlformats.org/drawingml/2006/chart" style:name="ID0ET5AEP1">
      <number:number number:decimal-places="0" number:min-integer-digits="0" number:decimal-replacement="" number:grouping="true"/>
      <number:text> </number:text>
    </number:currency-style>
    <number:currency-style xmlns:c="http://schemas.openxmlformats.org/drawingml/2006/chart" style:name="ID0ET5AEP2">
      <number:text>-</number:text>
      <number:number number:decimal-places="0" number:min-integer-digits="0" number:decimal-replacement=""/>
      <number:text> </number:text>
    </number:currency-style>
    <number:text-style xmlns:c="http://schemas.openxmlformats.org/drawingml/2006/chart" style:name="ID0ET5AE">
      <number:text> </number:text>
      <number:text-content/>
      <number:text> </number:text>
      <style:map style:condition="value()&gt;0" style:apply-style-name="ID0ET5AEP0"/>
      <style:map style:condition="value()&lt;0" style:apply-style-name="ID0ET5AEP1"/>
      <style:map style:condition="value()=0" style:apply-style-name="ID0ET5AEP2"/>
    </number:text-style>
    <number:number-style xmlns:c="http://schemas.openxmlformats.org/drawingml/2006/chart" style:name="ID0EW5AEP0">
      <number:number number:decimal-places="2" number:min-integer-digits="1" number:grouping="true"/>
      <number:text> </number:text>
    </number:number-style>
    <number:number-style xmlns:c="http://schemas.openxmlformats.org/drawingml/2006/chart" style:name="ID0EW5AEP1">
      <number:number number:decimal-places="2" number:min-integer-digits="1" number:grouping="true"/>
      <number:text> </number:text>
    </number:number-style>
    <number:number-style xmlns:c="http://schemas.openxmlformats.org/drawingml/2006/chart" style:name="ID0EW5A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W5AE">
      <number:text> </number:text>
      <number:text-content/>
      <number:text> </number:text>
      <style:map style:condition="value()&gt;0" style:apply-style-name="ID0EW5AEP0"/>
      <style:map style:condition="value()&lt;0" style:apply-style-name="ID0EW5AEP1"/>
      <style:map style:condition="value()=0" style:apply-style-name="ID0EW5AEP2"/>
    </number:text-style>
    <number:number-style xmlns:c="http://schemas.openxmlformats.org/drawingml/2006/chart" style:name="ID0EZ5AEP0">
      <number:number number:decimal-places="2" number:min-integer-digits="1" number:grouping="true"/>
      <number:text> </number:text>
    </number:number-style>
    <number:number-style xmlns:c="http://schemas.openxmlformats.org/drawingml/2006/chart" style:name="ID0EZ5AEP1">
      <number:text> (</number:text>
      <number:number number:decimal-places="2" number:min-integer-digits="1" number:grouping="true"/>
      <number:text>)</number:text>
    </number:number-style>
    <number:number-style xmlns:c="http://schemas.openxmlformats.org/drawingml/2006/chart" style:name="ID0EZ5A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Z5AE">
      <number:text> (</number:text>
      <number:text-content/>
      <number:text> )</number:text>
      <style:map style:condition="value()&gt;0" style:apply-style-name="ID0EZ5AEP0"/>
      <style:map style:condition="value()&lt;0" style:apply-style-name="ID0EZ5AEP1"/>
      <style:map style:condition="value()=0" style:apply-style-name="ID0EZ5AEP2"/>
    </number:text-style>
    <number:number-style xmlns:c="http://schemas.openxmlformats.org/drawingml/2006/chart" style:name="ID0E35AEP0">
      <number:number number:decimal-places="0" number:min-integer-digits="0" number:decimal-replacement=""/>
    </number:number-style>
    <number:number-style xmlns:c="http://schemas.openxmlformats.org/drawingml/2006/chart" style:name="ID0E35AE">
      <number:number number:decimal-places="0" number:min-integer-digits="0" number:decimal-replacement=""/>
      <style:map style:condition="value()&gt;=0" style:apply-style-name="ID0E35AEP0"/>
    </number:number-style>
    <number:number-style xmlns:c="http://schemas.openxmlformats.org/drawingml/2006/chart" style:name="ID0E65AEP0">
      <number:number number:decimal-places="0" number:min-integer-digits="1" number:decimal-replacement="" number:grouping="true"/>
    </number:number-style>
    <number:number-style xmlns:c="http://schemas.openxmlformats.org/drawingml/2006/chart" style:name="ID0E65AE">
      <style:text-properties fo:color="#ff0000"/>
      <number:number number:decimal-places="0" number:min-integer-digits="1" number:decimal-replacement="" number:grouping="true"/>
      <style:map style:condition="value()&gt;=0" style:apply-style-name="ID0E65AEP0"/>
    </number:number-style>
    <number:number-style xmlns:c="http://schemas.openxmlformats.org/drawingml/2006/chart" style:name="ID0EC6AE">
      <number:number number:decimal-places="0" number:min-integer-digits="0" number:decimal-replacement=""/>
      <number:text> </number:text>
    </number:number-style>
    <number:number-style xmlns:c="http://schemas.openxmlformats.org/drawingml/2006/chart" style:name="ID0EF6AE">
      <number:number number:decimal-places="2" number:min-integer-digits="1"/>
      <number:text> </number:text>
    </number:number-style>
    <number:number-style xmlns:c="http://schemas.openxmlformats.org/drawingml/2006/chart" style:name="ID0EI6AEP0">
      <number:number number:decimal-places="1" number:min-integer-digits="1" number:grouping="true"/>
    </number:number-style>
    <number:number-style xmlns:c="http://schemas.openxmlformats.org/drawingml/2006/chart" style:name="ID0EI6AE">
      <style:text-properties fo:color="#ff0000"/>
      <number:number number:decimal-places="1" number:min-integer-digits="1" number:grouping="true"/>
      <style:map style:condition="value()&gt;=0" style:apply-style-name="ID0EI6AEP0"/>
    </number:number-style>
    <number:number-style xmlns:c="http://schemas.openxmlformats.org/drawingml/2006/chart" style:name="ID0EL6AE">
      <number:text>--</number:text>
      <number:number number:decimal-places="0" number:min-integer-digits="0" number:decimal-replacement=""/>
    </number:number-style>
    <number:number-style xmlns:c="http://schemas.openxmlformats.org/drawingml/2006/chart" style:name="ID0EO6A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O6AE">
      <style:text-properties fo:color="#ff0000"/>
      <number:number number:decimal-places="0" number:min-integer-digits="0" number:decimal-replacement="" number:grouping="true"/>
      <number:text>)</number:text>
      <style:map style:condition="value()&gt;=0" style:apply-style-name="ID0EO6AEP0"/>
    </number:number-style>
    <number:number-style xmlns:c="http://schemas.openxmlformats.org/drawingml/2006/chart" style:name="ID0ER6AEP0">
      <number:number number:decimal-places="2" number:min-integer-digits="1" number:grouping="true"/>
      <number:text> </number:text>
    </number:number-style>
    <number:number-style xmlns:c="http://schemas.openxmlformats.org/drawingml/2006/chart" style:name="ID0ER6AE">
      <style:text-properties fo:color="#ff0000"/>
      <number:number number:decimal-places="2" number:min-integer-digits="1" number:grouping="true"/>
      <number:text>)</number:text>
      <style:map style:condition="value()&gt;=0" style:apply-style-name="ID0ER6AEP0"/>
    </number:number-style>
    <number:number-style xmlns:c="http://schemas.openxmlformats.org/drawingml/2006/chart" style:name="ID0EU6AEP0">
      <number:number number:decimal-places="0" number:min-integer-digits="0" number:decimal-replacement=""/>
      <number:text> </number:text>
    </number:number-style>
    <number:number-style xmlns:c="http://schemas.openxmlformats.org/drawingml/2006/chart" style:name="ID0EU6AE">
      <style:text-properties fo:color="#ff0000"/>
      <number:number number:decimal-places="0" number:min-integer-digits="0" number:decimal-replacement=""/>
      <number:text>)</number:text>
      <style:map style:condition="value()&gt;=0" style:apply-style-name="ID0EU6AEP0"/>
    </number:number-style>
    <style:style style:name="ID0ELOAI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UOAI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CPAI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QPAI" style:family="table-cell" style:parent-style-name="Default">
      <style:table-cell-properties style:vertical-align="top" fo:wrap-option="wra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4PAI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JQAI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UQAI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BRAI" style:family="table-cell" style:parent-style-name="Default">
      <style:table-cell-properties style:vertical-align="to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NRAI" style:family="table-cell" style:parent-style-name="Default">
      <style:table-cell-properties style:vertical-align="top"/>
      <style:text-properties fo:font-size="12" style:font-size-asian="12pt" style:font-size-complex="12pt" style:font-name-asian="標楷體" fo:color="#000000" style:font-name="標楷體"/>
    </style:style>
    <style:style style:name="ID0EYRAI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DSAI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PSAI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2SAI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TAI" style:family="table-cell" style:parent-style-name="Default">
      <style:table-cell-properties style:vertical-align="top" fo:wrap-option="wrap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TAI" style:family="table-cell" style:parent-style-name="Default">
      <style:table-cell-properties style:vertical-align="top" fo:wrap-option="wrap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FUAI" style:family="table-cell" style:data-style-name="N20" style:parent-style-name="Default">
      <style:table-cell-properties style:vertical-align="top" fo:wrap-option="wrap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UU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CVAI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QVAI" style:family="table-cell" style:parent-style-name="Default">
      <style:table-cell-properties style:vertical-align="top" fo:wrap-option="wrap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VAI" style:family="table-cell" style:parent-style-name="Default">
      <style:table-cell-properties style:vertical-align="top" fo:wrap-option="wrap" fo:border-bottom="0.002cm solid #000000" fo:border-right="0.088cm solid #000000" fo:border-left="none" fo:border-top="non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LWAI" style:family="table-cell" style:parent-style-name="Default">
      <style:table-cell-properties style:vertical-align="top" fo:wrap-option="wrap" fo:border-bottom="none" fo:border-right="0.088cm solid #000000" fo:border-left="none" fo:border-top="0.002cm solid #000000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ZWAI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HXAI" style:family="table-cell" style:parent-style-name="Default">
      <style:table-cell-properties style:vertical-align="top" fo:wrap-option="wrap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VXAI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6XA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JY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XYAI" style:family="table-cell" style:data-style-name="N20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GZ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UZAI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C1AI" style:family="table-cell" style:parent-style-name="Default">
      <style:table-cell-properties style:vertical-align="top" fo:wrap-option="wrap" fo:border-bottom="none" fo:border-right="0.088cm solid #000000" fo:border-left="0.088cm solid #000000" fo:border-top="0.088cm solid #000000"/>
      <style:paragraph-properties fo:text-align="center"/>
      <style:text-properties style:font-weight-asian="bold" fo:font-weight="bold" fo:font-size="14" style:font-size-asian="14pt" style:font-size-complex="14pt" style:font-name-asian="標楷體" fo:color="#000000" style:font-name="標楷體"/>
    </style:style>
    <style:style style:name="ID0EQ1AI" style:family="table-cell" style:parent-style-name="Default">
      <style:table-cell-properties style:vertical-align="top" fo:wrap-option="wrap" fo:border-bottom="none" fo:border-right="0.088cm solid #000000" fo:border-left="0.088cm solid #000000" fo:border-top="none"/>
      <style:text-properties fo:font-size="12" style:font-size-asian="12pt" style:font-size-complex="12pt" style:font-name-asian="標楷體" fo:color="#000000" style:font-name="標楷體"/>
    </style:style>
    <style:style style:name="ID0E41AI" style:family="table-cell" style:parent-style-name="Default">
      <style:table-cell-properties style:vertical-align="top" fo:wrap-option="wrap" fo:border-bottom="none" fo:border-right="0.088cm solid #000000" fo:border-left="0.088cm solid #000000" fo:border-top="none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L2AI" style:family="table-cell" style:parent-style-name="Default">
      <style:table-cell-properties style:vertical-align="middle" fo:border-bottom="none" fo:border-right="0.088cm solid #000000" fo:border-left="none" fo:border-top="none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Y2AI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G3AI" style:family="table-cell" style:parent-style-name="Default">
      <style:table-cell-properties style:vertical-align="middle" fo:wrap-option="wrap" fo:border-bottom="none" fo:border-right="0.088cm solid #000000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T3AI" style:family="table-cell" style:parent-style-name="Default">
      <style:table-cell-properties style:vertical-align="top" fo:wrap-option="wrap" fo:border-bottom="0.088cm solid #000000" fo:border-right="0.088cm solid #000000" fo:border-left="0.088cm solid #000000" fo:border-top="none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B4AI" style:family="table-cell" style:parent-style-name="Default">
      <style:table-cell-properties style:vertical-align="middle" fo:wrap-option="wrap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P4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4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L5AI" style:family="table-cell" style:data-style-name="N3" style:parent-style-name="Default">
      <style:table-cell-properties style:vertical-align="middle"/>
      <style:paragraph-properties fo:text-align="center"/>
      <style:text-properties style:font-weight-asian="bold" fo:font-weight="bold" fo:font-size="18" style:font-size-asian="18pt" style:font-size-complex="18pt" style:font-name-asian="華康細圓體" style:font-name="華康細圓體"/>
    </style:style>
    <style:style style:name="ID0EY5AI" style:family="table-cell" style:data-style-name="N3" style:parent-style-name="Default">
      <style:table-cell-properties style:vertical-align="bottom"/>
      <style:paragraph-properties fo:text-align="end"/>
      <style:text-properties fo:font-size="8" style:font-size-asian="8pt" style:font-size-complex="8pt" style:font-name-asian="Times New Roman" style:font-name="Times New Roman"/>
    </style:style>
    <style:style style:name="ID0EE6AI" style:family="table-cell" style:data-style-name="N3" style:parent-style-name="Default">
      <style:table-cell-properties style:vertical-align="bottom"/>
      <style:paragraph-properties fo:text-align="end"/>
      <style:text-properties fo:font-size="8" style:font-size-asian="8pt" style:font-size-complex="8pt" style:font-name-asian="Times New Roman" style:font-name="Times New Roman"/>
    </style:style>
    <style:style style:name="ID0ER6AI" style:family="table-cell" style:data-style-name="N3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end"/>
      <style:text-properties fo:font-size="8" style:font-size-asian="8pt" style:font-size-complex="8pt" style:font-name-asian="Times New Roman" style:font-name="Times New Roman"/>
    </style:style>
    <style:style style:name="ID0E66AI" style:family="table-cell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8" style:font-size-asian="8pt" style:font-size-complex="8pt" style:font-name-asian="Times New Roman" style:font-name="Times New Roman"/>
    </style:style>
    <style:style style:name="ID0ELABI" style:family="table-cell" style:data-style-name="N3" style:parent-style-name="Default">
      <style:table-cell-properties style:vertical-align="bottom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XABI" style:family="table-cell" style:data-style-name="N3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FBBI" style:family="table-cell" style:data-style-name="N3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UBBI" style:family="table-cell" style:data-style-name="N3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DCBI" style:family="table-cell" style:data-style-name="N3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SCBI" style:family="table-cell" style:data-style-name="N3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6CBI" style:family="table-cell" style:data-style-name="ID0E35AE" style:parent-style-name="Default">
      <style:table-cell-properties style:vertical-align="middle" fo:border-bottom="none" fo:border-right="0.088cm solid #000000" fo:border-left="none" fo:border-top="non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NDBI" style:family="table-cell" style:data-style-name="ID0E65A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2DBI" style:family="table-cell" style:data-style-name="ID0EI6A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JEBI" style:family="table-cell" style:data-style-name="N3" style:parent-style-name="Default">
      <style:text-properties fo:font-size="10" style:font-size-asian="10pt" style:font-size-complex="10pt" style:font-name-asian="Times New Roman" style:font-name="Times New Roman"/>
    </style:style>
    <style:style style:name="ID0ESEBI" style:family="table-cell" style:data-style-name="ID0E35AE" style:parent-style-name="Default">
      <style:table-cell-properties style:vertical-align="middle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AFBI" style:family="table-cell" style:data-style-name="ID0E65AE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OFBI" style:family="table-cell" style:data-style-name="ID0EI6AE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3FBI" style:family="table-cell" style:data-style-name="N3" style:parent-style-name="Default">
      <style:text-properties fo:font-size="11" style:font-size-asian="11pt" style:font-size-complex="11pt" style:font-name-asian="Times New Roman" style:font-name="Times New Roman"/>
    </style:style>
    <style:style style:name="ID0EFGBI" style:family="table-cell" style:data-style-name="N3" style:parent-style-name="Default">
      <style:table-cell-properties style:vertical-align="middle"/>
      <style:text-properties fo:font-size="8" style:font-size-asian="8pt" style:font-size-complex="8pt" style:font-name-asian="細明體" style:font-name="細明體"/>
    </style:style>
    <style:style style:name="ID0ESGBI" style:family="table-cell" style:data-style-name="N3" style:parent-style-name="Default">
      <style:table-cell-properties style:vertical-align="middle"/>
      <style:text-properties fo:font-size="10" style:font-size-asian="10pt" style:font-size-complex="10pt" style:font-name-asian="Times New Roman" style:font-name="Times New Roman"/>
    </style:style>
    <style:style style:name="ID0E6GBI" style:family="table-cell" style:data-style-name="N3" style:parent-style-name="Default">
      <style:table-cell-properties style:vertical-align="middle"/>
      <style:text-properties fo:font-size="10" style:font-size-asian="10pt" style:font-size-complex="10pt" style:font-name-asian="Times New Roman" style:font-name="Times New Roman"/>
    </style:style>
    <style:style style:name="ID0ENHBI" style:family="table-cell" style:data-style-name="N3" style:parent-style-name="Default">
      <style:table-cell-properties/>
      <style:text-properties fo:font-size="10" style:font-size-asian="10pt" style:font-size-complex="10pt" style:font-name-asian="Times New Roman" style:font-name="Times New Roman"/>
    </style:style>
    <style:style style:name="ID0EXHBI" style:family="table-cell" style:data-style-name="ID0E35AE" style:parent-style-name="Default">
      <style:table-cell-properties style:vertical-align="middle" fo:border-bottom="none" fo:border-right="0.088cm solid #000000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GIBI" style:family="table-cell" style:data-style-name="ID0E35AE" style:parent-style-name="Default">
      <style:table-cell-properties style:vertical-align="middle" fo:border-bottom="none" fo:border-right="0.088cm solid #000000" fo:border-left="none" fo:border-top="none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VIBI" style:family="table-cell" style:data-style-name="ID0EL6A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DJBI" style:family="table-cell" style:data-style-name="ID0E35AE" style:parent-style-name="Default">
      <style:table-cell-properties style:vertical-align="middle" fo:border-bottom="0.088cm solid #000000" fo:border-right="0.088cm solid #000000" fo:border-left="none" fo:border-top="none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SJBI" style:family="table-cell" style:data-style-name="ID0E65AE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KBI" style:family="table-cell" style:data-style-name="ID0EL6AE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OKBI" style:family="table-cell" style:data-style-name="ID0EI6AE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3KBI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8" style:font-size-asian="18pt" style:font-size-complex="18pt" style:font-name-asian="Times New Roman" fo:color="#000000" style:font-name="Times New Roman"/>
    </style:style>
    <style:style style:name="ID0EILBI" style:family="table-cell" style:parent-style-name="Default">
      <style:table-cell-properties style:vertical-align="bottom"/>
      <style:paragraph-properties fo:text-align="end"/>
      <style:text-properties fo:font-size="8" style:font-size-asian="8pt" style:font-size-complex="8pt" style:font-name-asian="Times New Roman" fo:color="#000000" style:font-name="Times New Roman"/>
    </style:style>
    <style:style style:name="ID0ETLBI" style:family="table-cell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AMBI" style:family="table-cell" style:parent-style-name="Default">
      <style:table-cell-properties style:vertical-align="middle"/>
      <style:text-properties fo:font-size="11" style:font-size-asian="11pt" style:font-size-complex="11pt" style:font-name-asian="Times New Roman" fo:color="#000000" style:font-name="Times New Roman"/>
    </style:style>
    <style:style style:name="ID0EKMBI" style:family="table-cell" style:parent-style-name="Default">
      <style:table-cell-properties style:vertical-align="middle"/>
      <style:text-properties fo:font-size="11" style:font-size-asian="11pt" style:font-size-complex="11pt" style:font-name-asian="Times New Roman" fo:color="#FF0000" style:font-name="Times New Roman"/>
    </style:style>
    <style:style style:name="ID0EUMBI" style:family="table-cell" style:parent-style-name="Default">
      <style:table-cell-properties style:vertical-align="middle"/>
      <style:paragraph-properties fo:text-align="start"/>
      <style:text-properties fo:font-size="9" style:font-size-asian="9pt" style:font-size-complex="9pt" style:font-name-asian="Times New Roman" fo:color="#000000" style:font-name="Times New Roman"/>
    </style:style>
    <style:style style:name="ID0EBNBI" style:family="table-cell" style:parent-style-name="Default">
      <style:table-cell-properties style:vertical-align="middle"/>
      <style:text-properties fo:font-size="9" style:font-size-asian="9pt" style:font-size-complex="9pt" style:font-name-asian="Times New Roman" fo:color="#000000" style:font-name="Times New Roman"/>
    </style:style>
    <style:style style:name="ID0ELNBI" style:family="table-cell" style:parent-style-name="Default">
      <style:table-cell-properties style:vertical-align="middle"/>
      <style:text-properties fo:font-size="9" style:font-size-asian="9pt" style:font-size-complex="9pt" style:font-name-asian="Times New Roman" fo:color="#000000" style:font-name="Times New Roman"/>
    </style:style>
    <style:style style:name="ID0EWNBI" style:family="table-cell" style:parent-style-name="Default">
      <style:table-cell-properties style:vertical-align="middle"/>
      <style:text-properties fo:font-size="10" style:font-size-asian="10pt" style:font-size-complex="10pt" style:font-name-asian="Times New Roman" fo:color="#000000" style:font-name="Times New Roman"/>
    </style:style>
    <style:style style:name="ID0EAOBI" style:family="table-cell" style:parent-style-name="Default">
      <style:table-cell-properties style:vertical-align="bottom"/>
      <style:paragraph-properties fo:text-align="end"/>
      <style:text-properties fo:font-size="8" style:font-size-asian="8pt" style:font-size-complex="8pt" style:font-name-asian="細明體" fo:color="#000000" style:font-name="細明體"/>
    </style:style>
    <style:style style:name="ID0ELOBI" style:family="table-cell" style:data-style-name="ID0EO6A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Times New Roman" fo:color="#000000" style:font-name="Times New Roman"/>
    </style:style>
    <style:style style:name="ID0EZOBI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IPBI" style:family="table-cell" style:data-style-name="ID0EO6AE" style:parent-style-name="Default">
      <style:table-cell-properties style:vertical-align="middle" fo:border-bottom="none" fo:border-right="0.002cm solid #000000" fo:border-left="none" fo:border-top="none"/>
      <style:paragraph-properties fo:text-align="start"/>
      <style:text-properties fo:font-size="11" style:font-size-asian="11pt" style:font-size-complex="11pt" style:font-name-asian="標楷體" fo:color="#000000" style:font-name="標楷體"/>
    </style:style>
    <style:style style:name="ID0EWPBI" style:family="table-cell" style:parent-style-name="Default">
      <style:table-cell-properties style:vertical-align="middle"/>
      <style:paragraph-properties fo:text-align="start"/>
      <style:text-properties fo:font-size="9" style:font-size-asian="9pt" style:font-size-complex="9pt" style:font-name-asian="標楷體" fo:color="#000000" style:font-name="標楷體"/>
    </style:style>
    <style:style style:name="ID0EDQBI" style:family="table-cell" style:parent-style-name="Default">
      <style:table-cell-properties style:vertical-align="bottom"/>
      <style:paragraph-properties fo:text-align="start"/>
      <style:text-properties fo:font-size="8" style:font-size-asian="8pt" style:font-size-complex="8pt" style:font-name-asian="標楷體" fo:color="#000000" style:font-name="標楷體"/>
    </style:style>
    <style:style style:name="ID0EPQBI" style:family="table-cell" style:parent-style-name="Default">
      <style:table-cell-properties style:vertical-align="middle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3QBI" style:family="table-cell" style:data-style-name="ID0EO6AE" style:parent-style-name="Default">
      <style:table-cell-properties style:vertical-align="middle" fo:border-bottom="none" fo:border-right="0.002cm solid #000000" fo:border-left="none" fo:border-top="none"/>
      <style:paragraph-properties fo:text-align="start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KRBI" style:family="table-cell" style:data-style-name="ID0EO6AE" style:parent-style-name="Default">
      <style:table-cell-properties style:vertical-align="middle"/>
      <style:paragraph-properties fo:text-align="end"/>
      <style:text-properties style:font-weight-asian="bold" fo:font-weight="bold" fo:font-size="11" style:font-size-asian="11pt" style:font-size-complex="11pt" style:font-name-asian="Times New Roman" fo:color="#000000" style:font-name="Times New Roman"/>
    </style:style>
    <style:style style:name="ID0EXRBI" style:family="table-cell" style:data-style-name="ID0ER6AE" style:parent-style-name="Default">
      <style:table-cell-properties style:vertical-align="middle"/>
      <style:paragraph-properties fo:text-align="end"/>
      <style:text-properties style:font-weight-asian="bold" fo:font-weight="bold" fo:font-size="11" style:font-size-asian="11pt" style:font-size-complex="11pt" style:font-name-asian="Times New Roman" fo:color="#000000" style:font-name="Times New Roman"/>
    </style:style>
    <style:style style:name="ID0EESBI" style:family="table-cell" style:data-style-name="ID0EO6AE" style:parent-style-name="Default">
      <style:table-cell-properties style:vertical-align="middle"/>
      <style:paragraph-properties fo:text-align="end"/>
      <style:text-properties style:font-weight-asian="bold" fo:font-weight="bold" fo:font-size="11" style:font-size-asian="11pt" style:font-size-complex="11pt" style:font-name-asian="Times New Roman" fo:color="#000000" style:font-name="Times New Roman"/>
    </style:style>
    <style:style style:name="ID0ESSBI" style:family="table-cell" style:data-style-name="ID0EO6AE" style:parent-style-name="Default">
      <style:table-cell-properties style:vertical-align="middle" fo:border-bottom="0.088cm solid #000000" fo:border-right="0.002cm solid #000000" fo:border-left="none" fo:border-top="none"/>
      <style:paragraph-properties fo:text-align="start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ATBI" style:family="table-cell" style:data-style-name="ID0EO6AE" style:parent-style-name="Default">
      <style:table-cell-properties style:vertical-align="middle" fo:border-bottom="0.088cm solid #000000" fo:border-right="none" fo:border-left="none" fo:border-top="none"/>
      <style:paragraph-properties fo:text-align="end"/>
      <style:text-properties style:font-weight-asian="bold" fo:font-weight="bold" fo:font-size="11" style:font-size-asian="11pt" style:font-size-complex="11pt" style:font-name-asian="Times New Roman" fo:color="#000000" style:font-name="Times New Roman"/>
    </style:style>
    <style:style style:name="ID0EOT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TBI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UBI" style:family="table-cell" style:data-style-name="N3" style:parent-style-name="Default">
      <style:table-cell-properties style:vertical-align="middle" fo:wrap-option="wrap"/>
      <style:paragraph-properties fo:text-align="end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2UBI" style:family="table-cell" style:parent-style-name="Default">
      <style:table-cell-properties style:vertical-align="middle" fo:wrap-option="wrap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IVBI" style:family="table-cell" style:parent-style-name="Default">
      <style:table-cell-properties style:vertical-align="middle" fo:wrap-option="wrap"/>
      <style:paragraph-properties fo:text-align="end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WVBI" style:family="table-cell" style:data-style-name="N3" style:parent-style-name="Default">
      <style:table-cell-properties style:vertical-align="middle" fo:wrap-option="wrap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FWBI" style:family="table-cell" style:parent-style-name="Default">
      <style:table-cell-properties style:vertical-align="middle" fo:wrap-option="wrap"/>
      <style:paragraph-properties fo:text-align="end"/>
      <style:text-properties fo:font-size="10" style:font-size-asian="10pt" style:font-size-complex="10pt" style:font-name-asian="標楷體" fo:color="#000000" style:font-name="標楷體"/>
    </style:style>
    <style:style style:name="ID0ETWBI" style:family="table-cell" style:data-style-name="N3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end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CXBI" style:family="table-cell" style:data-style-name="ID0EU6A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QXBI" style:family="table-cell" style:parent-style-name="Default">
      <style:table-cell-properties style:vertical-align="middle"/>
      <style:paragraph-properties fo:text-align="start"/>
      <style:text-properties fo:font-size="9" style:font-size-asian="9pt" style:font-size-complex="9pt" style:font-name-asian="Times New Roman" fo:color="#000000" style:font-name="Times New Roman"/>
    </style:style>
    <style:style style:name="ID0E4XBI" style:family="table-cell" style:parent-style-name="Default">
      <style:table-cell-properties style:vertical-align="middle"/>
      <style:paragraph-properties fo:text-align="start"/>
      <style:text-properties fo:font-size="9" style:font-size-asian="9pt" style:font-size-complex="9pt" style:font-name-asian="Times New Roman" fo:color="#000000" style:font-name="Times New Roman"/>
    </style:style>
    <style:style style:name="ID0EJY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XYBI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CZB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NZ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2ZBI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I1B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V1B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D2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R2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A3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O3BI" style:family="table-cell" style:parent-style-name="Default">
      <style:table-cell-properties style:vertical-align="middle" fo:border-bottom="none" fo:border-right="0.002cm solid #000000" fo:border-left="none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23BI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I4BI" style:family="table-cell" style:parent-style-name="Default">
      <style:table-cell-properties style:vertical-align="middl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V4BI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B5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P5BI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35B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J6B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W6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DACI" style:family="table-cell" style:parent-style-name="Default">
      <style:table-cell-properties style:vertical-align="middle" fo:wrap-option="wrap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QACI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1ACI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BC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BC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CCI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CCI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5CCI" style:family="table-cell" style:parent-style-name="Default">
      <style:table-cell-properties style:vertical-align="middle"/>
      <style:paragraph-properties fo:text-align="start"/>
      <style:text-properties fo:font-size="9" style:font-size-asian="9pt" style:font-size-complex="9pt" style:font-name-asian="新細明體" fo:color="#000000" style:font-name="新細明體"/>
    </style:style>
    <style:style style:name="ID0ELDCI" style:family="table-cell" style:parent-style-name="Default">
      <style:table-cell-properties style:vertical-align="middle"/>
      <style:paragraph-properties fo:text-align="start"/>
      <style:text-properties fo:font-size="9" style:font-size-asian="9pt" style:font-size-complex="9pt" style:font-name-asian="Times New Roman" fo:color="#000000" style:font-name="Times New Roman"/>
    </style:style>
    <style:style style:name="ID0EYDCI" style:family="table-cell" style:parent-style-name="Default">
      <style:table-cell-properties style:vertical-align="middle"/>
      <style:paragraph-properties fo:text-align="start"/>
      <style:text-properties fo:font-size="9" style:font-size-asian="9pt" style:font-size-complex="9pt" style:font-name-asian="新細明體" fo:color="#000000" style:font-name="新細明體"/>
    </style:style>
    <style:style style:name="ID0EEECI" style:family="table-cell" style:parent-style-name="Default">
      <style:table-cell-properties style:vertical-align="middle"/>
      <style:paragraph-properties fo:text-align="start"/>
      <style:text-properties fo:font-size="9" style:font-size-asian="9pt" style:font-size-complex="9pt" style:font-name-asian="Times New Roman" fo:color="#000000" style:font-name="Times New Roman"/>
    </style:style>
    <style:style style:name="ID0EQECI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4" style:font-size-asian="14pt" style:font-size-complex="14pt" style:font-name-asian="華康細圓體" fo:color="#000000" style:font-name="華康細圓體"/>
    </style:style>
    <style:style style:name="ID0E3ECI" style:family="table-cell" style:data-style-name="N3" style:parent-style-name="Default">
      <style:table-cell-properties style:vertical-align="middle" fo:wrap-option="wrap" fo:border-bottom="none" fo:border-right="none" fo:border-left="0.002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LFCI" style:family="table-cell" style:parent-style-name="Default">
      <style:table-cell-properties fo:border-bottom="none" fo:border-right="none" fo:border-left="none" fo:border-top="0.088cm solid #000000"/>
      <style:text-properties fo:font-size="9" style:font-size-asian="9pt" style:font-size-complex="9pt" style:font-name-asian="Times New Roman" style:font-name="Times New Roman"/>
    </style:style>
    <style:style style:name="ID0EUFCI" style:family="table-cell" style:parent-style-name="Default">
      <style:table-cell-properties fo:border-bottom="0.002cm solid #000000" fo:border-right="none" fo:border-left="0.002cm solid #000000" fo:border-top="none"/>
      <style:text-properties fo:font-size="9" style:font-size-asian="9pt" style:font-size-complex="9pt" style:font-name-asian="Times New Roman" style:font-name="Times New Roman"/>
    </style:style>
    <style:style style:name="ID0E4FCI" style:family="table-cell" style:parent-style-name="Default">
      <style:table-cell-properties fo:border-bottom="0.002cm solid #000000" fo:border-right="none" fo:border-left="none" fo:border-top="none"/>
      <style:text-properties fo:font-size="9" style:font-size-asian="9pt" style:font-size-complex="9pt" style:font-name-asian="Times New Roman" style:font-name="Times New Roman"/>
    </style:style>
    <style:style style:name="ID0EGGCI" style:family="table-cell" style:data-style-name="N3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VGCI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CHCI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PHCI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8" style:font-size-asian="18pt" style:font-size-complex="18pt" style:font-name-asian="華康細圓體" style:font-name="華康細圓體"/>
    </style:style>
    <style:style style:name="ID0E2HCI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GICI" style:family="table-cell" style:data-style-name="N3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VICI" style:family="table-cell" style:parent-style-name="Default">
      <style:table-cell-properties style:vertical-align="middle" fo:border-bottom="none" fo:border-right="0.088cm solid #000000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CJCI" style:family="table-cell" style:parent-style-name="Default">
      <style:table-cell-properties style:vertical-align="middle" fo:border-bottom="0.088cm solid #000000" fo:border-right="0.088cm solid #000000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PJCI" style:family="table-cell" style:data-style-name="N3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4JCI" style:family="table-cell" style:data-style-name="N3" style:parent-style-name="Default">
      <style:table-cell-properties style:vertical-align="middle" fo:border-bottom="none" fo:border-right="0.002cm solid #000000" fo:border-left="none" fo:border-top="0.088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LKCI" style:family="table-cell" style:data-style-name="N3" style:parent-style-name="Default">
      <style:table-cell-properties style:vertical-align="middle" fo:border-bottom="0.002cm solid #000000" fo:border-right="none" fo:border-left="0.002cm solid #000000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ZKCI" style:family="table-cell" style:data-style-name="N3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HLCI" style:family="table-cell" style:data-style-name="N3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VLCI" style:family="table-cell" style:data-style-name="N3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8" style:font-size-asian="8pt" style:font-size-complex="8pt" style:font-name-asian="新細明體" style:font-name="新細明體"/>
    </style:style>
    <style:style style:name="ID0ECMCI" style:family="table-cell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9" style:font-size-asian="9pt" style:font-size-complex="9pt" style:font-name-asian="Times New Roman" style:font-name="Times New Roman"/>
    </style:style>
    <style:style style:name="ID0ENMCI" style:family="table-cell" style:data-style-name="N3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3MCI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LNCI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ZNCI" style:family="table-cell" style:data-style-name="N3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8" style:font-size-asian="8pt" style:font-size-complex="8pt" style:font-name-asian="細明體" style:font-name="細明體"/>
    </style:style>
    <style:style style:name="ID0EGOCI" style:family="table-cell" style:data-style-name="N3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VOCI" style:family="table-cell" style:parent-style-name="Default">
      <style:table-cell-properties style:vertical-align="middle" fo:border-bottom="0.002cm solid #000000" fo:border-right="none" fo:border-left="none" fo:border-top="0.088cm solid #000000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BPCI" style:family="table-cell" style:parent-style-name="Default">
      <style:table-cell-properties style:vertical-align="middle" fo:border-bottom="0.002cm solid #000000" fo:border-right="none" fo:border-left="none" fo:border-top="0.088cm solid #000000"/>
      <style:paragraph-properties fo:text-align="center"/>
      <style:text-properties fo:font-size="8" style:font-size-asian="8pt" style:font-size-complex="8pt" style:font-name-asian="Times New Roman" style:font-name="Times New Roman"/>
    </style:style>
    <style:style style:name="ID0EOPCI" style:family="table-cell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center"/>
      <style:text-properties fo:font-size="8" style:font-size-asian="8pt" style:font-size-complex="8pt" style:font-name-asian="Times New Roman" style:font-name="Times New Roman"/>
    </style:style>
    <style:style style:name="ID0EDACIID0EDAC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QACIID0EQACI" style:family="table-cell" style:parent-style-name="Default">
      <style:table-cell-properties style:vertical-align="middle" fo:border-bottom="none" fo:border-right="none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1ACIID0E1AC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BCIID0EWBC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CCIID0EECCI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BCIID0EWBC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ACIID0E1AC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ACIID0E1AC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V4BIID0EV4BI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WBCIID0EWBC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YBIID0EJY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JYBIID0EJY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NZBIID0ENZ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NZBIID0ENZ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R2BIID0ER2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R2BIID0ER2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O3BIID0EO3BI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I4BIID0EI4BI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B5BIID0EB5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B5BIID0EB5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CCIID0E5CCI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9" style:font-size-asian="9pt" style:font-size-complex="9pt" style:font-name-asian="新細明體" fo:color="#000000" style:font-name="新細明體"/>
    </style:style>
    <style:style style:name="ID0EYDCIID0EYDCI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9" style:font-size-asian="9pt" style:font-size-complex="9pt" style:font-name-asian="新細明體" fo:color="#000000" style:font-name="新細明體"/>
    </style:style>
    <style:style style:name="ID0EQECIID0EQECI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14" style:font-size-asian="14pt" style:font-size-complex="14pt" style:font-name-asian="華康細圓體" fo:color="#000000" style:font-name="華康細圓體"/>
    </style:style>
    <style:style style:name="ID0E3ECIID0E3ECI" style:family="table-cell" style:data-style-name="N3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3ECIID0E3ECI" style:family="table-cell" style:data-style-name="N3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GGCIID0EGGCI" style:family="table-cell" style:data-style-name="N3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PHCIID0EPHCI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18" style:font-size-asian="18pt" style:font-size-complex="18pt" style:font-name-asian="華康細圓體" style:font-name="華康細圓體"/>
    </style:style>
    <style:style style:name="ID0EGICIID0EGICI" style:family="table-cell" style:data-style-name="N3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3ECIID0E3ECI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VLCIID0EVLCI" style:family="table-cell" style:data-style-name="N3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8" style:font-size-asian="8pt" style:font-size-complex="8pt" style:font-name-asian="新細明體" style:font-name="新細明體"/>
    </style:style>
    <style:style style:name="ID0ENMCIID0ENMCI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3MCIID0E3MCI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ZNCIID0EZNCI" style:family="table-cell" style:data-style-name="N3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8" style:font-size-asian="8pt" style:font-size-complex="8pt" style:font-name-asian="細明體" style:font-name="細明體"/>
    </style:style>
    <style:style style:name="ID0EGOCIID0EGOCI" style:family="table-cell" style:data-style-name="N3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BPCIID0EBPCI" style:family="table-cell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center"/>
      <style:text-properties fo:font-size="8" style:font-size-asian="8pt" style:font-size-complex="8pt" style:font-name-asian="Times New Roman" style:font-name="Times New Roman"/>
    </style:style>
    <style:style style:name="ID0E3ECIID0E3ECI" style:family="table-cell" style:data-style-name="N3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IBCM" style:family="table" style:master-page-name="Default">
      <style:table-properties/>
    </style:style>
    <style:style style:name="ID0ENBCM" style:family="table" style:master-page-name="Default">
      <style:table-properties/>
    </style:style>
    <style:style style:name="ID0ESBCM" style:family="table" style:master-page-name="Default">
      <style:table-properties/>
    </style:style>
    <style:style style:name="ID0EXBCM" style:family="table" style:master-page-name="Default">
      <style:table-properties/>
    </style:style>
    <style:style style:name="ID0E3BCM" style:family="table" style:master-page-name="Default">
      <style:table-properties/>
    </style:style>
    <style:style style:name="ID0ESC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標楷體"/>
    </style:style>
    <style:style style:name="ID0E6CAC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TIAC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EJAC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UJAC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NKAC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5KAC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PLAC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6LAC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KMAC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1MAC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FNAC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VNAC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AOAC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ROAC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CPAC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TPAC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FAAE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6BAE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OCAE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HEAE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ZOAE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IPAE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XPAE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ID0EHRAE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發布時間表" table:style-name="ID0EIBCM">
        <table:table-column table:style-name="ID0E4NDI" table:default-cell-style-name="ID0ELOAI"/>
        <table:table-column table:style-name="ID0EDODI" table:default-cell-style-name="ID0ELOAI"/>
        <table:table-column table:style-name="ID0EJODI" table:default-cell-style-name="ID0ELOAI"/>
        <table:table-column table:style-name="ID0EPODI" table:number-columns-repeated="24" table:default-cell-style-name="ID0ELOAI" table:visibility="collapse"/>
        <table:table-column table:style-name="ID0EWODI" table:number-columns-repeated="8" table:default-cell-style-name="ID0ELOAI"/>
        <table:table-column table:style-name="ID0E3ODI" table:number-columns-repeated="3" table:default-cell-style-name="ID0EYRAI"/>
        <table:table-column table:style-name="ID0EDPDI" table:default-cell-style-name="ID0ELOAI"/>
        <table:table-column table:style-name="co15" table:number-columns-repeated="217" table:default-cell-style-name="ID0ELOAI"/>
        <table:table-row xmlns:xdr="http://schemas.openxmlformats.org/drawingml/2006/spreadsheetDrawing" table:style-name="ID0EKPDI">
          <table:table-cell table:style-name="ID0EPSAI"/>
          <table:table-cell table:style-name="ID0EPSAI"/>
          <table:table-cell table:style-name="ID0EPSAI"/>
          <table:table-cell table:style-name="ID0EPSAI"/>
          <table:table-cell table:style-name="ID0EPSAI"/>
          <table:table-cell table:style-name="ID0EPSAI"/>
          <table:table-cell table:style-name="ID0EPSAI"/>
          <table:table-cell table:style-name="ID0EPSAI"/>
          <table:table-cell table:style-name="ID0EPSAI"/>
          <table:table-cell table:style-name="ID0EPSAI"/>
          <table:table-cell table:style-name="ID0EPSAI"/>
          <table:table-cell table:style-name="ID0EPSAI"/>
          <table:table-cell table:style-name="ID0EPSAI"/>
          <table:table-cell table:style-name="ID0EPSAI"/>
          <table:table-cell table:style-name="ID0EPSAI"/>
          <table:table-cell table:style-name="ID0EPSAI"/>
          <table:table-cell table:style-name="ID0EPSAI"/>
          <table:table-cell table:style-name="ID0EPSAI"/>
          <table:table-cell table:style-name="ID0EPSAI"/>
          <table:table-cell table:style-name="ID0EPSAI"/>
          <table:table-cell table:style-name="ID0EPSAI"/>
          <table:table-cell table:style-name="ID0EPSAI"/>
          <table:table-cell table:style-name="ID0EPSAI"/>
          <table:table-cell table:style-name="ID0EPSAI"/>
          <table:table-cell table:style-name="ID0EPSAI"/>
          <table:table-cell table:style-name="ID0EPSAI"/>
          <table:table-cell table:style-name="ID0EPSAI"/>
          <table:table-cell table:style-name="ID0EPSAI"/>
          <table:table-cell table:style-name="ID0EPSAI"/>
          <table:table-cell table:number-rows-spanned="1" table:number-columns-spanned="4" table:style-name="ID0EDACIID0EDACI" office:value-type="string">
            <text:p>連江縣政府主計處        預告統計資料發布時間表</text:p>
          </table:table-cell>
          <table:covered-table-cell table:number-columns-repeated="3"/>
          <table:table-cell table:style-name="ID0EPSAI"/>
          <table:table-cell table:style-name="ID0EPSAI"/>
          <table:table-cell table:style-name="ID0EPSAI"/>
          <table:table-cell table:style-name="ID0EPSAI"/>
          <table:table-cell table:style-name="ID0EPSAI"/>
          <table:table-cell table:style-name="ID0EPSAI"/>
          <table:table-cell table:style-name="ID0EPSAI"/>
          <table:table-cell table:number-columns-repeated="216"/>
        </table:table-row>
        <table:table-header-rows>
          <table:table-row xmlns:xdr="http://schemas.openxmlformats.org/drawingml/2006/spreadsheetDrawing" table:style-name="ro">
            <table:table-cell table:number-rows-spanned="1" table:number-columns-spanned="5" table:style-name="ID0EQACIID0EQACI" office:value-type="string">
              <text:p>聯絡人：高依萍</text:p>
            </table:table-cell>
            <table:covered-table-cell table:number-columns-repeated="4"/>
            <table:table-cell table:number-columns-repeated="251"/>
          </table:table-row>
          <table:table-row xmlns:xdr="http://schemas.openxmlformats.org/drawingml/2006/spreadsheetDrawing" table:style-name="ro">
            <table:table-cell table:style-name="ID0EJQAI" office:value-type="string">
              <text:p>服務單位：連江縣政府主計處</text:p>
            </table:table-cell>
            <table:table-cell table:style-name="ID0EJQAI"/>
            <table:table-cell table:style-name="ID0EJQAI"/>
            <table:table-cell table:style-name="ID0EJQAI"/>
            <table:table-cell table:style-name="ID0EJQAI"/>
            <table:table-cell table:number-columns-repeated="251"/>
          </table:table-row>
          <table:table-row xmlns:xdr="http://schemas.openxmlformats.org/drawingml/2006/spreadsheetDrawing" table:style-name="ro">
            <table:table-cell table:style-name="ID0EJQAI" office:value-type="string">
              <text:p>電話：0836-23431</text:p>
            </table:table-cell>
            <table:table-cell table:style-name="ID0EJQAI"/>
            <table:table-cell table:style-name="ID0EJQAI"/>
            <table:table-cell table:style-name="ID0EJQAI"/>
            <table:table-cell table:style-name="ID0EJQAI"/>
            <table:table-cell table:number-columns-repeated="251"/>
          </table:table-row>
          <table:table-row xmlns:xdr="http://schemas.openxmlformats.org/drawingml/2006/spreadsheetDrawing" table:style-name="ID0EAXDI">
            <table:table-cell table:style-name="ID0ENRAI" office:value-type="string">
              <text:p>傳真：0836-23024</text:p>
            </table:table-cell>
            <table:table-cell table:style-name="ID0ENRAI"/>
            <table:table-cell table:style-name="ID0EBRAI"/>
            <table:table-cell table:style-name="ID0EBRAI"/>
            <table:table-cell table:style-name="ID0EQPAI"/>
            <table:table-cell table:number-columns-repeated="2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DSAI"/>
            <table:table-cell table:style-name="ID0EDSAI"/>
            <table:table-cell table:style-name="ID0EDSAI"/>
            <table:table-cell table:style-name="ID0E4PAI"/>
            <table:table-cell table:style-name="ID0E4PAI" office:value-type="string">
              <text:p>上次預告日期:108年07月08日</text:p>
            </table:table-cell>
            <table:table-cell table:number-columns-repeated="216"/>
          </table:table-row>
          <table:table-row xmlns:xdr="http://schemas.openxmlformats.org/drawingml/2006/spreadsheetDrawing" table:style-name="ro">
            <table:table-cell table:style-name="ID0EUQAI" office:value-type="string">
              <text:p>電子信箱：  a0651@matsu.gov.tw</text:p>
            </table:table-cell>
            <table:table-cell table:style-name="ID0EUQAI"/>
            <table:table-cell table:style-name="ID0EUQAI"/>
            <table:table-cell table:style-name="ID0EUQAI"/>
            <table:table-cell table:style-name="ID0EUQAI"/>
            <table:table-cell table:number-columns-repeated="2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4PAI"/>
            <table:table-cell table:style-name="ID0EDSAI"/>
            <table:table-cell table:style-name="ID0EDSAI"/>
            <table:table-cell table:style-name="ID0EDSAI"/>
            <table:table-cell table:style-name="ID0E4PAI"/>
            <table:table-cell table:style-name="ID0E4PAI" office:value-type="string">
              <text:p>本次預告日期:109年01月18日</text:p>
            </table:table-cell>
            <table:table-cell table:number-columns-repeated="216"/>
          </table:table-row>
          <table:table-row table:style-name="ro15" table:number-rows-repeated="1">
            <table:table-cell table:number-columns-repeated="256"/>
          </table:table-row>
          <table:table-row xmlns:xdr="http://schemas.openxmlformats.org/drawingml/2006/spreadsheetDrawing" table:style-name="ID0EDBAK">
            <table:table-cell table:number-rows-spanned="2" table:number-columns-spanned="1" table:style-name="ID0EWBCIID0EWBCI"/>
            <table:table-cell table:number-rows-spanned="2" table:number-columns-spanned="1" table:style-name="ID0EWBCIID0EWBCI"/>
            <table:table-cell table:number-rows-spanned="2" table:number-columns-spanned="1" table:style-name="ID0EWBCIID0EWBCI"/>
            <table:table-cell table:number-rows-spanned="1" table:number-columns-spanned="35" table:style-name="ID0EECCIID0EECCI" office:value-type="string">
              <text:p>預 定 發 布 時 間</text:p>
            </table:table-cell>
            <table:covered-table-cell table:number-columns-repeated="34"/>
            <table:table-cell table:style-name="ID0EQVAI"/>
            <table:table-cell table:style-name="ID0EUUAI"/>
            <table:table-cell table:number-columns-repeated="216"/>
          </table:table-row>
          <table:table-row xmlns:xdr="http://schemas.openxmlformats.org/drawingml/2006/spreadsheetDrawing" table:style-name="ro">
            <table:covered-table-cell/>
            <table:covered-table-cell/>
            <table:covered-table-cell/>
            <table:table-cell table:number-rows-spanned="1" table:number-columns-spanned="36" table:style-name="ID0EV4BIID0EV4BI"/>
            <table:covered-table-cell table:number-columns-repeated="35"/>
            <table:table-cell table:style-name="ID0ECVAI" office:value-type="string">
              <text:p>備 註</text:p>
            </table:table-cell>
            <table:table-cell table:number-columns-repeated="216"/>
          </table:table-row>
          <table:table-row xmlns:xdr="http://schemas.openxmlformats.org/drawingml/2006/spreadsheetDrawing" table:style-name="ID0ERLAK">
            <table:table-cell table:number-rows-spanned="2" table:number-columns-spanned="1" table:style-name="ID0E1ACIID0E1ACI" office:value-type="string">
              <text:p>資 料 種 類</text:p>
            </table:table-cell>
            <table:table-cell table:number-rows-spanned="2" table:number-columns-spanned="1" table:style-name="ID0E1ACIID0E1ACI" office:value-type="string">
              <text:p>資 料 項 目</text:p>
            </table:table-cell>
            <table:table-cell table:number-rows-spanned="2" table:number-columns-spanned="1" table:style-name="ID0E1ACIID0E1ACI" office:value-type="string">
              <text:p>發布形式</text:p>
            </table:table-cell>
            <table:table-cell table:style-name="ID0ELWAI" office:value-type="string">
              <text:p>99年</text:p>
            </table:table-cell>
            <table:table-cell table:style-name="ID0ELWAI" office:value-type="string">
              <text:p>99年</text:p>
            </table:table-cell>
            <table:table-cell table:style-name="ID0ELWAI" office:value-type="string">
              <text:p>99年</text:p>
            </table:table-cell>
            <table:table-cell table:style-name="ID0ELWAI" office:value-type="string">
              <text:p>99年</text:p>
            </table:table-cell>
            <table:table-cell table:style-name="ID0ELWAI" office:value-type="string">
              <text:p>99年</text:p>
            </table:table-cell>
            <table:table-cell table:style-name="ID0ELWAI" office:value-type="string">
              <text:p>99年</text:p>
            </table:table-cell>
            <table:table-cell table:style-name="ID0ELWAI" office:value-type="string">
              <text:p>100年</text:p>
            </table:table-cell>
            <table:table-cell table:style-name="ID0ELWAI" office:value-type="string">
              <text:p>100年</text:p>
            </table:table-cell>
            <table:table-cell table:style-name="ID0ELWAI" office:value-type="string">
              <text:p>100年</text:p>
            </table:table-cell>
            <table:table-cell table:style-name="ID0ELWAI" office:value-type="string">
              <text:p>100年</text:p>
            </table:table-cell>
            <table:table-cell table:style-name="ID0ELWAI" office:value-type="string">
              <text:p>100年</text:p>
            </table:table-cell>
            <table:table-cell table:style-name="ID0ELWAI" office:value-type="string">
              <text:p>100年</text:p>
            </table:table-cell>
            <table:table-cell table:style-name="ID0ELWAI" office:value-type="string">
              <text:p>101年</text:p>
            </table:table-cell>
            <table:table-cell table:style-name="ID0ELWAI" office:value-type="string">
              <text:p>101年</text:p>
            </table:table-cell>
            <table:table-cell table:style-name="ID0ELWAI" office:value-type="string">
              <text:p>101年</text:p>
            </table:table-cell>
            <table:table-cell table:style-name="ID0ELWAI" office:value-type="string">
              <text:p>101年</text:p>
            </table:table-cell>
            <table:table-cell table:style-name="ID0ELWAI" office:value-type="string">
              <text:p>101年</text:p>
            </table:table-cell>
            <table:table-cell table:style-name="ID0ELWAI" office:value-type="string">
              <text:p>101年</text:p>
            </table:table-cell>
            <table:table-cell table:style-name="ID0ELWAI" office:value-type="string">
              <text:p>101年</text:p>
            </table:table-cell>
            <table:table-cell table:style-name="ID0ELWAI" office:value-type="string">
              <text:p>101年</text:p>
            </table:table-cell>
            <table:table-cell table:style-name="ID0ELWAI" office:value-type="string">
              <text:p>101年</text:p>
            </table:table-cell>
            <table:table-cell table:style-name="ID0ELWAI" office:value-type="string">
              <text:p>101年</text:p>
            </table:table-cell>
            <table:table-cell table:style-name="ID0ELWAI" office:value-type="string">
              <text:p>101年</text:p>
            </table:table-cell>
            <table:table-cell table:style-name="ID0EZWAI" office:value-type="string">
              <text:p>101年</text:p>
            </table:table-cell>
            <table:table-cell table:style-name="ID0EP4AI" office:value-type="string">
              <text:p>109年</text:p>
            </table:table-cell>
            <table:table-cell table:style-name="ID0EP4AI" office:value-type="string">
              <text:p>109年</text:p>
            </table:table-cell>
            <table:table-cell table:style-name="ID0EP4AI" office:value-type="string">
              <text:p>109年</text:p>
            </table:table-cell>
            <table:table-cell table:style-name="ID0EP4AI" office:value-type="string">
              <text:p>109年</text:p>
            </table:table-cell>
            <table:table-cell table:style-name="ID0EP4AI" office:value-type="string">
              <text:p>109年</text:p>
            </table:table-cell>
            <table:table-cell table:style-name="ID0EP4AI" office:value-type="string">
              <text:p>109年</text:p>
            </table:table-cell>
            <table:table-cell table:style-name="ID0EP4AI" office:value-type="string">
              <text:p>109年</text:p>
            </table:table-cell>
            <table:table-cell table:style-name="ID0EP4AI" office:value-type="string">
              <text:p>109年</text:p>
            </table:table-cell>
            <table:table-cell table:style-name="ID0EP4AI" office:value-type="string">
              <text:p>109年</text:p>
            </table:table-cell>
            <table:table-cell table:style-name="ID0EP4AI" office:value-type="string">
              <text:p>109年</text:p>
            </table:table-cell>
            <table:table-cell table:style-name="ID0EP4AI" office:value-type="string">
              <text:p>109年</text:p>
            </table:table-cell>
            <table:table-cell table:style-name="ID0EP4AI" office:value-type="string">
              <text:p>109年</text:p>
            </table:table-cell>
            <table:table-cell table:style-name="ID0EVXAI"/>
            <table:table-cell table:number-columns-repeated="216"/>
          </table:table-row>
          <table:table-row xmlns:xdr="http://schemas.openxmlformats.org/drawingml/2006/spreadsheetDrawing" table:style-name="ID0EFTAK">
            <table:covered-table-cell/>
            <table:covered-table-cell/>
            <table:covered-table-cell/>
            <table:table-cell table:style-name="ID0E4VAI" office:value-type="string">
              <text:p>7月</text:p>
            </table:table-cell>
            <table:table-cell table:style-name="ID0E4VAI" office:value-type="string">
              <text:p>8月</text:p>
            </table:table-cell>
            <table:table-cell table:style-name="ID0E4VAI" office:value-type="string">
              <text:p>9月</text:p>
            </table:table-cell>
            <table:table-cell table:style-name="ID0E4VAI" office:value-type="string">
              <text:p>10月</text:p>
            </table:table-cell>
            <table:table-cell table:style-name="ID0E4VAI" office:value-type="string">
              <text:p>11月</text:p>
            </table:table-cell>
            <table:table-cell table:style-name="ID0E4VAI" office:value-type="string">
              <text:p>12月</text:p>
            </table:table-cell>
            <table:table-cell table:style-name="ID0E4VAI" office:value-type="string">
              <text:p>7月</text:p>
            </table:table-cell>
            <table:table-cell table:style-name="ID0E4VAI" office:value-type="string">
              <text:p>8月</text:p>
            </table:table-cell>
            <table:table-cell table:style-name="ID0E4VAI" office:value-type="string">
              <text:p>9月</text:p>
            </table:table-cell>
            <table:table-cell table:style-name="ID0E4VAI" office:value-type="string">
              <text:p>10月</text:p>
            </table:table-cell>
            <table:table-cell table:style-name="ID0E4VAI" office:value-type="string">
              <text:p>11月</text:p>
            </table:table-cell>
            <table:table-cell table:style-name="ID0E4VAI" office:value-type="string">
              <text:p>12月</text:p>
            </table:table-cell>
            <table:table-cell table:style-name="ID0E4VAI" office:value-type="string">
              <text:p>1月</text:p>
            </table:table-cell>
            <table:table-cell table:style-name="ID0E4VAI" office:value-type="string">
              <text:p>2月</text:p>
            </table:table-cell>
            <table:table-cell table:style-name="ID0E4VAI" office:value-type="string">
              <text:p>3月</text:p>
            </table:table-cell>
            <table:table-cell table:style-name="ID0E4VAI" office:value-type="string">
              <text:p>4月</text:p>
            </table:table-cell>
            <table:table-cell table:style-name="ID0E4VAI" office:value-type="string">
              <text:p>5月</text:p>
            </table:table-cell>
            <table:table-cell table:style-name="ID0E4VAI" office:value-type="string">
              <text:p>6月</text:p>
            </table:table-cell>
            <table:table-cell table:style-name="ID0E4VAI" office:value-type="string">
              <text:p>7月</text:p>
            </table:table-cell>
            <table:table-cell table:style-name="ID0E4VAI" office:value-type="string">
              <text:p>8月</text:p>
            </table:table-cell>
            <table:table-cell table:style-name="ID0E4VAI" office:value-type="string">
              <text:p>9月</text:p>
            </table:table-cell>
            <table:table-cell table:style-name="ID0E4VAI" office:value-type="string">
              <text:p>10月</text:p>
            </table:table-cell>
            <table:table-cell table:style-name="ID0E4VAI" office:value-type="string">
              <text:p>11月</text:p>
            </table:table-cell>
            <table:table-cell table:style-name="ID0EHXAI" office:value-type="string">
              <text:p>12月</text:p>
            </table:table-cell>
            <table:table-cell table:style-name="ID0E44AI" office:value-type="string">
              <text:p>1月</text:p>
            </table:table-cell>
            <table:table-cell table:style-name="ID0E44AI" office:value-type="string">
              <text:p>2月</text:p>
            </table:table-cell>
            <table:table-cell table:style-name="ID0E44AI" office:value-type="string">
              <text:p>3月</text:p>
            </table:table-cell>
            <table:table-cell table:style-name="ID0E44AI" office:value-type="string">
              <text:p>4月</text:p>
            </table:table-cell>
            <table:table-cell table:style-name="ID0E44AI" office:value-type="string">
              <text:p>5月</text:p>
            </table:table-cell>
            <table:table-cell table:style-name="ID0E44AI" office:value-type="string">
              <text:p>6月</text:p>
            </table:table-cell>
            <table:table-cell table:style-name="ID0E44AI" office:value-type="string">
              <text:p>7月</text:p>
            </table:table-cell>
            <table:table-cell table:style-name="ID0E44AI" office:value-type="string">
              <text:p>8月</text:p>
            </table:table-cell>
            <table:table-cell table:style-name="ID0E44AI" office:value-type="string">
              <text:p>9月</text:p>
            </table:table-cell>
            <table:table-cell table:style-name="ID0E44AI" office:value-type="string">
              <text:p>10月</text:p>
            </table:table-cell>
            <table:table-cell table:style-name="ID0E44AI" office:value-type="string">
              <text:p>11月</text:p>
            </table:table-cell>
            <table:table-cell table:style-name="ID0E44AI" office:value-type="string">
              <text:p>12月</text:p>
            </table:table-cell>
            <table:table-cell table:style-name="ID0E6XAI"/>
            <table:table-cell table:number-columns-repeated="216"/>
          </table:table-row>
        </table:table-header-rows>
        <table:table-row xmlns:xdr="http://schemas.openxmlformats.org/drawingml/2006/spreadsheetDrawing" table:style-name="ID0ET1AK">
          <table:table-cell table:number-rows-spanned="3" table:number-columns-spanned="1" table:style-name="ID0EJYBIID0EJYBI" office:value-type="string">
            <text:p>家庭所得及支出統計</text:p>
          </table:table-cell>
          <table:table-cell table:number-rows-spanned="3" table:number-columns-spanned="1" table:style-name="ID0ER2BIID0ER2BI" office:value-type="string">
            <text:p>家庭收支調查結果</text:p>
          </table:table-cell>
          <table:table-cell table:style-name="ID0EB4AI" office:value-type="string">
            <text:p>報告分析</text:p>
          </table:table-cell>
          <table:table-cell table:style-name="ID0EXTAI"/>
          <table:table-cell table:style-name="ID0EJTAI"/>
          <table:table-cell table:style-name="ID0EJTAI"/>
          <table:table-cell table:style-name="ID0EXTAI" office:value-type="float" office:value="1">
            <text:p>1</text:p>
          </table:table-cell>
          <table:table-cell table:style-name="ID0EJTAI"/>
          <table:table-cell table:style-name="ID0EJTAI"/>
          <table:table-cell table:style-name="ID0EXTAI"/>
          <table:table-cell table:style-name="ID0EJTAI"/>
          <table:table-cell table:style-name="ID0EJTAI"/>
          <table:table-cell table:style-name="ID0EXTAI" office:value-type="float" office:value="1">
            <text:p>1</text:p>
          </table:table-cell>
          <table:table-cell table:style-name="ID0EJTAI"/>
          <table:table-cell table:style-name="ID0EJTAI"/>
          <table:table-cell table:style-name="ID0EXTAI"/>
          <table:table-cell table:style-name="ID0EJTAI"/>
          <table:table-cell table:style-name="ID0EJTAI"/>
          <table:table-cell table:style-name="ID0EXTAI"/>
          <table:table-cell table:style-name="ID0EJTAI"/>
          <table:table-cell table:style-name="ID0EJTAI"/>
          <table:table-cell table:style-name="ID0EXTAI"/>
          <table:table-cell table:style-name="ID0EJTAI"/>
          <table:table-cell table:style-name="ID0EJTAI"/>
          <table:table-cell table:style-name="ID0EXTAI" office:value-type="float" office:value="1">
            <text:p>1</text:p>
          </table:table-cell>
          <table:table-cell table:style-name="ID0EJTAI"/>
          <table:table-cell table:style-name="ID0EJTAI"/>
          <table:table-cell table:style-name="ID0EJYAI"/>
          <table:table-cell table:style-name="ID0EJYAI"/>
          <table:table-cell table:style-name="ID0EJYAI"/>
          <table:table-cell table:number-rows-spanned="3" table:number-columns-spanned="1" table:style-name="ID0EB5BIID0EB5BI"/>
          <table:table-cell table:style-name="ID0EJYAI"/>
          <table:table-cell table:style-name="ID0EJYAI"/>
          <table:table-cell table:style-name="ID0EJYAI"/>
          <table:table-cell table:style-name="ID0EJYAI"/>
          <table:table-cell table:style-name="ID0EJYAI"/>
          <table:table-cell table:number-rows-spanned="3" table:number-columns-spanned="1" table:style-name="ID0ENZBIID0ENZBI" office:value-type="string">
            <text:p>31
17：00
(108年)</text:p>
          </table:table-cell>
          <table:table-cell table:style-name="ID0EJYAI"/>
          <table:table-cell table:style-name="ID0EJYAI"/>
          <table:table-cell table:style-name="ID0EJYAI"/>
          <table:table-cell table:number-columns-repeated="216"/>
        </table:table-row>
        <table:table-row xmlns:xdr="http://schemas.openxmlformats.org/drawingml/2006/spreadsheetDrawing" table:style-name="ID0EEABK">
          <table:covered-table-cell/>
          <table:covered-table-cell/>
          <table:table-cell table:number-rows-spanned="2" table:number-columns-spanned="1" table:style-name="ID0EO3BIID0EO3BI" office:value-type="string">
            <text:p><text:a xmlns:xlink="http://www.w3.org/1999/xlink" xlink:href="http://www.matsu.gov.tw/2008web/statistical_index.htm">網際網路</text:a></text:p>
          </table:table-cell>
          <table:table-cell table:style-name="ID0EFUAI"/>
          <table:table-cell table:style-name="ID0EJTAI"/>
          <table:table-cell table:style-name="ID0EJTAI"/>
          <table:table-cell table:style-name="ID0EFUAI" office:value-type="time" office:time-value="PT10H0M0S">
            <text:p>0.41666666666666669</text:p>
          </table:table-cell>
          <table:table-cell table:style-name="ID0EJTAI"/>
          <table:table-cell table:style-name="ID0EJTAI"/>
          <table:table-cell table:style-name="ID0EFUAI"/>
          <table:table-cell table:style-name="ID0EJTAI"/>
          <table:table-cell table:style-name="ID0EJTAI"/>
          <table:table-cell table:style-name="ID0EFUAI" office:value-type="time" office:time-value="PT10H0M0S">
            <text:p>0.41666666666666669</text:p>
          </table:table-cell>
          <table:table-cell table:style-name="ID0EJTAI"/>
          <table:table-cell table:style-name="ID0EJTAI"/>
          <table:table-cell table:style-name="ID0EFUAI"/>
          <table:table-cell table:style-name="ID0EJTAI"/>
          <table:table-cell table:style-name="ID0EJTAI"/>
          <table:table-cell table:style-name="ID0EFUAI"/>
          <table:table-cell table:style-name="ID0EJTAI"/>
          <table:table-cell table:style-name="ID0EJTAI"/>
          <table:table-cell table:style-name="ID0EFUAI"/>
          <table:table-cell table:style-name="ID0EJTAI"/>
          <table:table-cell table:style-name="ID0EJTAI"/>
          <table:table-cell table:style-name="ID0EFUAI" office:value-type="time" office:time-value="PT10H0M0S">
            <text:p>0.41666666666666669</text:p>
          </table:table-cell>
          <table:table-cell table:style-name="ID0EJTAI"/>
          <table:table-cell table:style-name="ID0EJTAI"/>
          <table:table-cell table:style-name="ID0EXYAI"/>
          <table:table-cell table:style-name="ID0EXYAI"/>
          <table:table-cell table:style-name="ID0EXYAI"/>
          <table:covered-table-cell/>
          <table:table-cell table:style-name="ID0EXYAI"/>
          <table:table-cell table:style-name="ID0EXYAI"/>
          <table:table-cell table:style-name="ID0EXYAI"/>
          <table:table-cell table:style-name="ID0EXYAI"/>
          <table:table-cell table:style-name="ID0EXYAI"/>
          <table:covered-table-cell/>
          <table:table-cell table:style-name="ID0EXYAI"/>
          <table:table-cell table:style-name="ID0EXYAI"/>
          <table:table-cell table:style-name="ID0EXYAI"/>
          <table:table-cell table:number-columns-repeated="216"/>
        </table:table-row>
        <table:table-row xmlns:xdr="http://schemas.openxmlformats.org/drawingml/2006/spreadsheetDrawing" table:style-name="ID0EPFBK">
          <table:covered-table-cell/>
          <table:covered-table-cell/>
          <table:covered-table-cell/>
          <table:table-cell table:style-name="ID0ECPAI"/>
          <table:table-cell table:style-name="ID0E2SAI"/>
          <table:table-cell table:style-name="ID0E2SAI"/>
          <table:table-cell table:style-name="ID0ECPAI" office:value-type="float" office:value="-98">
            <text:p>-98</text:p>
          </table:table-cell>
          <table:table-cell table:style-name="ID0E2SAI"/>
          <table:table-cell table:style-name="ID0E2SAI"/>
          <table:table-cell table:style-name="ID0ECPAI"/>
          <table:table-cell table:style-name="ID0E2SAI"/>
          <table:table-cell table:style-name="ID0E2SAI"/>
          <table:table-cell table:style-name="ID0ECPAI" office:value-type="float" office:value="-99">
            <text:p>-99</text:p>
          </table:table-cell>
          <table:table-cell table:style-name="ID0E2SAI"/>
          <table:table-cell table:style-name="ID0E2SAI"/>
          <table:table-cell table:style-name="ID0ECPAI"/>
          <table:table-cell table:style-name="ID0E2SAI"/>
          <table:table-cell table:style-name="ID0E2SAI"/>
          <table:table-cell table:style-name="ID0ECPAI"/>
          <table:table-cell table:style-name="ID0E2SAI"/>
          <table:table-cell table:style-name="ID0E2SAI"/>
          <table:table-cell table:style-name="ID0ECPAI"/>
          <table:table-cell table:style-name="ID0E2SAI"/>
          <table:table-cell table:style-name="ID0E2SAI"/>
          <table:table-cell table:style-name="ID0ECPAI" office:value-type="float" office:value="-99">
            <text:p>-99</text:p>
          </table:table-cell>
          <table:table-cell table:style-name="ID0E2SAI"/>
          <table:table-cell table:style-name="ID0E2SAI"/>
          <table:table-cell table:style-name="ID0EGZAI"/>
          <table:table-cell table:style-name="ID0EGZAI"/>
          <table:table-cell table:style-name="ID0EGZAI"/>
          <table:covered-table-cell/>
          <table:table-cell table:style-name="ID0EGZAI"/>
          <table:table-cell table:style-name="ID0EGZAI"/>
          <table:table-cell table:style-name="ID0EGZAI"/>
          <table:table-cell table:style-name="ID0EGZAI"/>
          <table:table-cell table:style-name="ID0EGZAI"/>
          <table:covered-table-cell/>
          <table:table-cell table:style-name="ID0EGZAI"/>
          <table:table-cell table:style-name="ID0EGZAI"/>
          <table:table-cell table:style-name="ID0EGZAI"/>
          <table:table-cell table:number-columns-repeated="216"/>
        </table:table-row>
        <table:table-row xmlns:xdr="http://schemas.openxmlformats.org/drawingml/2006/spreadsheetDrawing" table:style-name="ID0EZKBK">
          <table:table-cell table:number-rows-spanned="3" table:number-columns-spanned="1" table:style-name="ID0EJYBIID0EJYBI" office:value-type="string">
            <text:p>人力資源統計</text:p>
          </table:table-cell>
          <table:table-cell table:number-rows-spanned="3" table:number-columns-spanned="1" table:style-name="ID0ER2BIID0ER2BI" office:value-type="string">
            <text:p>人力資源調查結果</text:p>
          </table:table-cell>
          <table:table-cell table:style-name="ID0EUZAI" office:value-type="string">
            <text:p>報告分析</text:p>
          </table:table-cell>
          <table:table-cell table:style-name="ID0EXTAI"/>
          <table:table-cell table:style-name="ID0EUOAI"/>
          <table:table-cell table:style-name="ID0EUOAI"/>
          <table:table-cell table:style-name="ID0EXTAI" office:value-type="float" office:value="1">
            <text:p>1</text:p>
          </table:table-cell>
          <table:table-cell table:style-name="ID0EUOAI"/>
          <table:table-cell table:style-name="ID0EUOAI"/>
          <table:table-cell table:style-name="ID0EXTAI"/>
          <table:table-cell table:style-name="ID0EUOAI"/>
          <table:table-cell table:style-name="ID0EUOAI"/>
          <table:table-cell table:style-name="ID0EXTAI" office:value-type="float" office:value="1">
            <text:p>1</text:p>
          </table:table-cell>
          <table:table-cell table:style-name="ID0EUOAI"/>
          <table:table-cell table:style-name="ID0EUOAI"/>
          <table:table-cell table:style-name="ID0EXTAI"/>
          <table:table-cell table:style-name="ID0EUOAI"/>
          <table:table-cell table:style-name="ID0EUOAI"/>
          <table:table-cell table:style-name="ID0EXTAI"/>
          <table:table-cell table:style-name="ID0EUOAI"/>
          <table:table-cell table:style-name="ID0EUOAI"/>
          <table:table-cell table:style-name="ID0EXTAI"/>
          <table:table-cell table:style-name="ID0EUOAI"/>
          <table:table-cell table:style-name="ID0EUOAI"/>
          <table:table-cell table:style-name="ID0EXTAI" office:value-type="float" office:value="1">
            <text:p>1</text:p>
          </table:table-cell>
          <table:table-cell table:style-name="ID0EUOAI"/>
          <table:table-cell table:style-name="ID0EUOAI"/>
          <table:table-cell table:style-name="ID0EJYAI"/>
          <table:table-cell table:style-name="ID0EJYAI"/>
          <table:table-cell table:style-name="ID0EJYAI"/>
          <table:table-cell table:number-rows-spanned="3" table:number-columns-spanned="1" table:style-name="ID0ENZBIID0ENZBI" office:value-type="string">
            <text:p>30
17：00
(108年)</text:p>
          </table:table-cell>
          <table:table-cell table:style-name="ID0EJYAI"/>
          <table:table-cell table:style-name="ID0EJYAI"/>
          <table:table-cell table:style-name="ID0EJYAI"/>
          <table:table-cell table:style-name="ID0EJYAI"/>
          <table:table-cell table:style-name="ID0EJYAI"/>
          <table:table-cell table:number-rows-spanned="3" table:number-columns-spanned="1" table:style-name="ID0EB5BIID0EB5BI"/>
          <table:table-cell table:style-name="ID0EJYAI"/>
          <table:table-cell table:style-name="ID0EJYAI"/>
          <table:table-cell table:style-name="ID0EJYAI"/>
          <table:table-cell table:number-columns-repeated="216"/>
        </table:table-row>
        <table:table-row xmlns:xdr="http://schemas.openxmlformats.org/drawingml/2006/spreadsheetDrawing" table:style-name="ID0EKQBK">
          <table:covered-table-cell/>
          <table:covered-table-cell/>
          <table:table-cell table:number-rows-spanned="2" table:number-columns-spanned="1" table:style-name="ID0EI4BIID0EI4BI" office:value-type="string">
            <text:p><text:a xmlns:xlink="http://www.w3.org/1999/xlink" xlink:href="http://www.matsu.gov.tw/2008web/statistical_index.htm">網際網路</text:a></text:p>
          </table:table-cell>
          <table:table-cell table:style-name="ID0EFUAI"/>
          <table:table-cell table:style-name="ID0EJTAI"/>
          <table:table-cell table:style-name="ID0EJTAI"/>
          <table:table-cell table:style-name="ID0EFUAI" office:value-type="time" office:time-value="PT10H0M0S">
            <text:p>0.41666666666666669</text:p>
          </table:table-cell>
          <table:table-cell table:style-name="ID0EJTAI"/>
          <table:table-cell table:style-name="ID0EJTAI"/>
          <table:table-cell table:style-name="ID0EFUAI"/>
          <table:table-cell table:style-name="ID0EJTAI"/>
          <table:table-cell table:style-name="ID0EJTAI"/>
          <table:table-cell table:style-name="ID0EFUAI" office:value-type="time" office:time-value="PT10H0M0S">
            <text:p>0.41666666666666669</text:p>
          </table:table-cell>
          <table:table-cell table:style-name="ID0EJTAI"/>
          <table:table-cell table:style-name="ID0EJTAI"/>
          <table:table-cell table:style-name="ID0EFUAI"/>
          <table:table-cell table:style-name="ID0EJTAI"/>
          <table:table-cell table:style-name="ID0EJTAI"/>
          <table:table-cell table:style-name="ID0EFUAI"/>
          <table:table-cell table:style-name="ID0EJTAI"/>
          <table:table-cell table:style-name="ID0EJTAI"/>
          <table:table-cell table:style-name="ID0EFUAI"/>
          <table:table-cell table:style-name="ID0EJTAI"/>
          <table:table-cell table:style-name="ID0EJTAI"/>
          <table:table-cell table:style-name="ID0EFUAI" office:value-type="time" office:time-value="PT10H0M0S">
            <text:p>0.41666666666666669</text:p>
          </table:table-cell>
          <table:table-cell table:style-name="ID0EJTAI"/>
          <table:table-cell table:style-name="ID0EJTAI"/>
          <table:table-cell table:style-name="ID0EXYAI"/>
          <table:table-cell table:style-name="ID0EXYAI"/>
          <table:table-cell table:style-name="ID0EXYAI"/>
          <table:covered-table-cell/>
          <table:table-cell table:style-name="ID0EXYAI"/>
          <table:table-cell table:style-name="ID0EXYAI"/>
          <table:table-cell table:style-name="ID0EXYAI"/>
          <table:table-cell table:style-name="ID0EXYAI"/>
          <table:table-cell table:style-name="ID0EXYAI"/>
          <table:covered-table-cell/>
          <table:table-cell table:style-name="ID0EXYAI"/>
          <table:table-cell table:style-name="ID0EXYAI"/>
          <table:table-cell table:style-name="ID0EXYAI"/>
          <table:table-cell table:number-columns-repeated="216"/>
        </table:table-row>
        <table:table-row xmlns:xdr="http://schemas.openxmlformats.org/drawingml/2006/spreadsheetDrawing" table:style-name="ID0EVVBK">
          <table:covered-table-cell/>
          <table:covered-table-cell/>
          <table:covered-table-cell/>
          <table:table-cell table:style-name="ID0ECPAI"/>
          <table:table-cell table:style-name="ID0E2SAI"/>
          <table:table-cell table:style-name="ID0E2SAI"/>
          <table:table-cell table:style-name="ID0ECPAI" office:value-type="float" office:value="-98">
            <text:p>-98</text:p>
          </table:table-cell>
          <table:table-cell table:style-name="ID0E2SAI"/>
          <table:table-cell table:style-name="ID0E2SAI"/>
          <table:table-cell table:style-name="ID0ECPAI"/>
          <table:table-cell table:style-name="ID0E2SAI"/>
          <table:table-cell table:style-name="ID0E2SAI"/>
          <table:table-cell table:style-name="ID0ECPAI" office:value-type="float" office:value="-99">
            <text:p>-99</text:p>
          </table:table-cell>
          <table:table-cell table:style-name="ID0E2SAI"/>
          <table:table-cell table:style-name="ID0E2SAI"/>
          <table:table-cell table:style-name="ID0ECPAI"/>
          <table:table-cell table:style-name="ID0E2SAI"/>
          <table:table-cell table:style-name="ID0E2SAI"/>
          <table:table-cell table:style-name="ID0ECPAI"/>
          <table:table-cell table:style-name="ID0E2SAI"/>
          <table:table-cell table:style-name="ID0E2SAI"/>
          <table:table-cell table:style-name="ID0ECPAI"/>
          <table:table-cell table:style-name="ID0E2SAI"/>
          <table:table-cell table:style-name="ID0E2SAI"/>
          <table:table-cell table:style-name="ID0ECPAI" office:value-type="float" office:value="-99">
            <text:p>-99</text:p>
          </table:table-cell>
          <table:table-cell table:style-name="ID0E2SAI"/>
          <table:table-cell table:style-name="ID0E2SAI"/>
          <table:table-cell table:style-name="ID0EGZAI"/>
          <table:table-cell table:style-name="ID0EGZAI"/>
          <table:table-cell table:style-name="ID0EGZAI"/>
          <table:covered-table-cell/>
          <table:table-cell table:style-name="ID0EGZAI"/>
          <table:table-cell table:style-name="ID0EGZAI"/>
          <table:table-cell table:style-name="ID0EGZAI"/>
          <table:table-cell table:style-name="ID0EGZAI"/>
          <table:table-cell table:style-name="ID0EGZAI"/>
          <table:covered-table-cell/>
          <table:table-cell table:style-name="ID0EGZAI"/>
          <table:table-cell table:style-name="ID0EGZAI"/>
          <table:table-cell table:style-name="ID0EGZAI"/>
          <table:table-cell table:number-columns-repeated="216"/>
        </table:table-row>
        <table:table-row xmlns:xdr="http://schemas.openxmlformats.org/drawingml/2006/spreadsheetDrawing" table:style-name="ro">
          <table:table-cell office:value-type="string">
            <text:p>說明：1.點選資料項目可以連結資料背景說明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2.若資料項目之發布形式為網際網路時，點選預定發布時間欄位之發布資料時間連結資料表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3.若遇假日資料延後一天發布。</text:p>
          </table:table-cell>
          <table:table-cell table:number-columns-repeated="255"/>
        </table:table-row>
      </table:table>
      <table:table table:name="人力資源背景說明" table:style-name="ID0ENBCM">
        <table:table-column table:style-name="co13" table:number-columns-repeated="256" table:default-cell-style-name="ID0ELOAI"/>
        <table:table-row xmlns:xdr="http://schemas.openxmlformats.org/drawingml/2006/spreadsheetDrawing" table:style-name="ro13" table:number-rows-repeated="65536">
          <table:table-cell table:number-columns-repeated="256"/>
        </table:table-row>
      </table:table>
      <table:table table:name="家庭收支資料背景說明" table:style-name="ID0ESBCM">
        <table:table-column table:style-name="ID0EBTAE" table:default-cell-style-name="ID0ELOAI"/>
        <table:table-column table:style-name="co7" table:number-columns-repeated="255" table:default-cell-style-name="ID0ELOAI"/>
        <table:table-row xmlns:xdr="http://schemas.openxmlformats.org/drawingml/2006/spreadsheetDrawing" table:style-name="ID0EITAE">
          <table:table-cell table:style-name="ID0EC1AI" office:value-type="string">
            <text:p>統計資料背景說明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Q1AI" office:value-type="string">
            <text:p>資料種類：家庭收支統計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Q1AI" office:value-type="string">
            <text:p>資料項目：家庭收支調查結果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41AI" office:value-type="string">
            <text:p>一、發布及編製機關單位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41AI" office:value-type="string">
            <text:p>  ＊發布機關、單位：連江縣政府主計處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41AI" office:value-type="string">
            <text:p>  ＊編製單位：連江縣政府主計處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41AI" office:value-type="string">
            <text:p>  ＊聯絡電話：(0836)23431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41AI" office:value-type="string">
            <text:p>  ＊傳真：(0836)23024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41AI" office:value-type="string">
            <text:p><text:span>  ＊電子信箱：</text:span><text:span text:style-name="ID0ESCAC">37103A</text:span><text:span text:style-name="ID0E6CAC">@ebas.gov.tw</text:span>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41AI" office:value-type="string">
            <text:p>二、發布形式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41AI" office:value-type="string">
            <text:p>  ＊口頭：（ ）記者會或說明會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41AI" office:value-type="string">
            <text:p>  ＊書面：（ ）新聞稿   （ ）報表  （ ）書刊，刊名：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41AI" office:value-type="string">
            <text:p>  ＊電子媒體：（v）線上書刊及資料庫，網址：  http://www.matsu.gov.tw/2008web/statistical_index.htm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41AI" office:value-type="string">
            <text:p>              （ ）磁片   （ ）光碟片  （ ）其他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41AI" office:value-type="string">
            <text:p>三、資料範圍、週期及時效</text:p>
          </table:table-cell>
          <table:table-cell table:number-columns-repeated="255"/>
        </table:table-row>
        <table:table-row xmlns:xdr="http://schemas.openxmlformats.org/drawingml/2006/spreadsheetDrawing" table:style-name="ID0E6XAE">
          <table:table-cell table:style-name="ID0E41AI" office:value-type="string">
            <text:p>  ＊統計地區範圍及對象：凡居住於連江縣具有中華民國國籍，其戶籍為獨立設戶，戶內成員共同經濟生活之一
                        般家庭均為調查對象。</text:p>
          </table:table-cell>
          <table:table-cell table:number-columns-repeated="255"/>
        </table:table-row>
        <table:table-row xmlns:xdr="http://schemas.openxmlformats.org/drawingml/2006/spreadsheetDrawing" table:style-name="ID0EKYAE">
          <table:table-cell table:style-name="ID0E41AI" office:value-type="string">
            <text:p>  ＊統計標準時間：以全年之家庭經濟活動發生事實為準(動態資料以每年1月1日起至12月31日止全年累計數字為
                  準，靜態資料係以當年年底之數字為準)。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41AI" office:value-type="string">
            <text:p>  ＊統計項目定義：</text:p>
          </table:table-cell>
          <table:table-cell table:number-columns-repeated="255"/>
        </table:table-row>
        <table:table-row xmlns:xdr="http://schemas.openxmlformats.org/drawingml/2006/spreadsheetDrawing" table:style-name="ID0E6YAE">
          <table:table-cell table:style-name="ID0E41AI" office:value-type="string">
            <text:p>   (一)平均每戶家庭所得總額（經常性收入）係由受僱人員報酬、產業主所得、財產所得收入、經常移轉收入、
       雜項收入、自用住宅設算租金收入及自用住宅設算折舊所組成。</text:p>
          </table:table-cell>
          <table:table-cell table:number-columns-repeated="255"/>
        </table:table-row>
        <table:table-row xmlns:xdr="http://schemas.openxmlformats.org/drawingml/2006/spreadsheetDrawing" table:style-name="ID0EKZAE">
          <table:table-cell table:style-name="ID0E41AI" office:value-type="string">
            <text:p>   (二)平均每戶家庭支出係由消費性支出(含食、衣、住、行、育樂及醫療等各項消費支出)及非消費性支出(含
       利息及經常移轉支出)所組成。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41AI" office:value-type="string">
            <text:p>  ＊統計單位：家庭收支及消費以「新臺幣元」為單位。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41AI" office:value-type="string">
            <text:p>  ＊統計分類：家庭收支統計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41AI" office:value-type="string">
            <text:p>  ＊發布週期：年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41AI" office:value-type="string">
            <text:p>  ＊時效：10個月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41AI" office:value-type="string">
            <text:p>  ＊資料變革：無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41AI" office:value-type="string">
            <text:p>四、公開資料發布訊息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41AI" office:value-type="string">
            <text:p>  ＊預告發布日期：每年10月底前上網發布。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L2AI" office:value-type="string">
            <text:p>  ＊同步發送單位：無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L2AI" office:value-type="string">
            <text:p>五、資料品質</text:p>
          </table:table-cell>
          <table:table-cell table:number-columns-repeated="255"/>
        </table:table-row>
        <table:table-row xmlns:xdr="http://schemas.openxmlformats.org/drawingml/2006/spreadsheetDrawing" table:style-name="ID0EP3AE">
          <table:table-cell table:style-name="ID0EY2AI" office:value-type="string">
            <text:p>  ＊統計指標編製方法與資料來源說明：本調查係採用「分層二段隨機抽樣方法」，由本縣家戶抽選樣本，並由
    本室及鄉公所調查員實地訪問調查，經本室初審資料及院總處彙整調查資料後，依據院總處發布之家庭收支
    調查報告彙編。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G3AI" office:value-type="string">
            <text:p>  ＊統計資料交叉查核及確保資料合理性之機制：收支科目及消費科目做極端值及交叉檢查，確保資料正確性。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L2AI" office:value-type="string">
            <text:p>六、須注意及預定改變之事項：無</text:p>
          </table:table-cell>
          <table:table-cell table:number-columns-repeated="255"/>
        </table:table-row>
        <table:table-row xmlns:xdr="http://schemas.openxmlformats.org/drawingml/2006/spreadsheetDrawing" table:style-name="ID0EO4AE">
          <table:table-cell table:style-name="ID0ET3AI" office:value-type="string">
            <text:p>七、其他事項：無</text:p>
          </table:table-cell>
          <table:table-cell table:number-columns-repeated="255"/>
        </table:table-row>
      </table:table>
      <table:table table:name="家庭收支調查主要結果表" table:style-name="ID0EXBCM">
        <table:table-column table:style-name="ID0E54GK" table:default-cell-style-name="ID0EPQBI"/>
        <table:table-column table:style-name="ID0EF5GK" table:visibility="collapse" table:default-cell-style-name="ID0EWNBI"/>
        <table:table-column table:style-name="ID0EN5GK" table:visibility="collapse" table:default-cell-style-name="ID0EWNBI"/>
        <table:table-column table:style-name="ID0EV5GK" table:number-columns-repeated="4" table:default-cell-style-name="ID0EWNBI"/>
        <table:table-column table:style-name="ID0E35GK" table:default-cell-style-name="ID0EWNBI"/>
        <table:table-column table:style-name="ID0EE6GK" table:number-columns-repeated="248" table:default-cell-style-name="ID0EWNBI"/>
        <table:table-row xmlns:xdr="http://schemas.openxmlformats.org/drawingml/2006/spreadsheetDrawing" table:style-name="ID0EL6GK">
          <table:table-cell table:number-rows-spanned="1" table:number-columns-spanned="8" table:style-name="ID0EQECIID0EQECI" office:value-type="string">
            <text:p>家庭收支調查主要結果表</text:p>
          </table:table-cell>
          <table:covered-table-cell table:number-columns-repeated="7"/>
          <table:table-cell table:number-columns-repeated="248" table:style-name="ID0E3KBI"/>
        </table:table-row>
        <table:table-row xmlns:xdr="http://schemas.openxmlformats.org/drawingml/2006/spreadsheetDrawing" table:style-name="ID0EVAHK">
          <table:table-cell table:style-name="ID0EDQBI"/>
          <table:table-cell table:number-columns-repeated="6" table:style-name="ID0EILBI"/>
          <table:table-cell table:style-name="ID0EAOBI" office:value-type="string">
            <text:p>單位：新臺幣元</text:p>
          </table:table-cell>
          <table:table-cell table:number-columns-repeated="248" table:style-name="ID0EILBI"/>
        </table:table-row>
        <table:table-row xmlns:xdr="http://schemas.openxmlformats.org/drawingml/2006/spreadsheetDrawing" table:style-name="ID0EHBHK">
          <table:table-cell table:style-name="ID0EZOBI"/>
          <table:table-cell table:style-name="ID0EOTBI" office:value-type="string">
            <text:p>102年</text:p>
          </table:table-cell>
          <table:table-cell table:style-name="ID0EOTBI" office:value-type="string">
            <text:p>103年</text:p>
          </table:table-cell>
          <table:table-cell table:style-name="ID0EOTBI" office:value-type="string">
            <text:p>104年</text:p>
          </table:table-cell>
          <table:table-cell table:style-name="ID0E4TBI" office:value-type="string">
            <text:p>105年</text:p>
          </table:table-cell>
          <table:table-cell table:style-name="ID0EOTBI" office:value-type="string">
            <text:p>106年</text:p>
          </table:table-cell>
          <table:table-cell table:style-name="ID0EOTBI" office:value-type="string">
            <text:p>107年</text:p>
          </table:table-cell>
          <table:table-cell table:style-name="ID0EOTBI" office:value-type="string">
            <text:p>108年</text:p>
          </table:table-cell>
          <table:table-cell table:number-columns-repeated="248" table:style-name="ID0ETLBI"/>
        </table:table-row>
        <table:table-row xmlns:xdr="http://schemas.openxmlformats.org/drawingml/2006/spreadsheetDrawing" table:style-name="ID0E4CHK">
          <table:table-cell table:style-name="ID0E3QBI" office:value-type="string">
            <text:p>家庭戶數</text:p>
          </table:table-cell>
          <table:table-cell table:style-name="ID0EKRBI" office:value-type="float" office:value="2378">
            <text:p>2378</text:p>
          </table:table-cell>
          <table:table-cell table:style-name="ID0EKRBI" office:value-type="float" office:value="2456">
            <text:p>2456</text:p>
          </table:table-cell>
          <table:table-cell table:style-name="ID0EKRBI" office:value-type="float" office:value="2498">
            <text:p>2498</text:p>
          </table:table-cell>
          <table:table-cell table:style-name="ID0EKRBI" office:value-type="float" office:value="2637">
            <text:p>2637</text:p>
          </table:table-cell>
          <table:table-cell table:style-name="ID0EMUBI" office:value-type="float" office:value="2768">
            <text:p>2768</text:p>
          </table:table-cell>
          <table:table-cell table:style-name="ID0EMUBI" office:value-type="float" office:value="2986">
            <text:p>2986</text:p>
          </table:table-cell>
          <table:table-cell table:style-name="ID0EMUBI" office:value-type="float" office:value="3135">
            <text:p>3135</text:p>
          </table:table-cell>
          <table:table-cell table:number-columns-repeated="248" table:style-name="ID0EAMBI"/>
        </table:table-row>
        <table:table-row xmlns:xdr="http://schemas.openxmlformats.org/drawingml/2006/spreadsheetDrawing" table:style-name="ID0EOEHK">
          <table:table-cell table:style-name="ID0E3QBI" office:value-type="string">
            <text:p>平均每戶人數</text:p>
          </table:table-cell>
          <table:table-cell table:style-name="ID0EXRBI" office:value-type="float" office:value="3.06">
            <text:p>3.06</text:p>
          </table:table-cell>
          <table:table-cell table:style-name="ID0EXRBI" office:value-type="float" office:value="2.84">
            <text:p>2.84</text:p>
          </table:table-cell>
          <table:table-cell table:style-name="ID0EXRBI" office:value-type="float" office:value="2.81">
            <text:p>2.81</text:p>
          </table:table-cell>
          <table:table-cell table:style-name="ID0EXRBI" office:value-type="float" office:value="2.84">
            <text:p>2.84</text:p>
          </table:table-cell>
          <table:table-cell table:style-name="ID0E2UBI" office:value-type="float" office:value="2.58">
            <text:p>2.58</text:p>
          </table:table-cell>
          <table:table-cell table:style-name="ID0E2UBI" office:value-type="float" office:value="2.87">
            <text:p>2.87</text:p>
          </table:table-cell>
          <table:table-cell table:style-name="ID0E2UBI" office:value-type="float" office:value="2.37">
            <text:p>2.37</text:p>
          </table:table-cell>
          <table:table-cell table:number-columns-repeated="248" table:style-name="ID0EAMBI"/>
        </table:table-row>
        <table:table-row xmlns:xdr="http://schemas.openxmlformats.org/drawingml/2006/spreadsheetDrawing" table:style-name="ID0E6FHK">
          <table:table-cell table:style-name="ID0E3QBI" office:value-type="string">
            <text:p>平均每戶成年人數</text:p>
          </table:table-cell>
          <table:table-cell table:style-name="ID0EXRBI" office:value-type="float" office:value="2.2599999999999998">
            <text:p>2.26</text:p>
          </table:table-cell>
          <table:table-cell table:style-name="ID0EXRBI" office:value-type="float" office:value="2.1">
            <text:p>2.10</text:p>
          </table:table-cell>
          <table:table-cell table:style-name="ID0EXRBI" office:value-type="float" office:value="2.16">
            <text:p>2.16</text:p>
          </table:table-cell>
          <table:table-cell table:style-name="ID0EXRBI" office:value-type="float" office:value="2.12">
            <text:p>2.12</text:p>
          </table:table-cell>
          <table:table-cell table:style-name="ID0EIVBI" office:value-type="float" office:value="2">
            <text:p>2</text:p>
          </table:table-cell>
          <table:table-cell table:style-name="ID0EIVBI" office:value-type="float" office:value="2.16">
            <text:p>2.16</text:p>
          </table:table-cell>
          <table:table-cell table:style-name="ID0EIVBI" office:value-type="float" office:value="1.88">
            <text:p>1.88</text:p>
          </table:table-cell>
          <table:table-cell table:number-columns-repeated="248" table:style-name="ID0EAMBI"/>
        </table:table-row>
        <table:table-row xmlns:xdr="http://schemas.openxmlformats.org/drawingml/2006/spreadsheetDrawing" table:style-name="ID0EQHHK">
          <table:table-cell table:style-name="ID0E3QBI" office:value-type="string">
            <text:p>平均每戶就業人數</text:p>
          </table:table-cell>
          <table:table-cell table:style-name="ID0EXRBI" office:value-type="float" office:value="1.61">
            <text:p>1.61</text:p>
          </table:table-cell>
          <table:table-cell table:style-name="ID0EXRBI" office:value-type="float" office:value="1.55">
            <text:p>1.55</text:p>
          </table:table-cell>
          <table:table-cell table:style-name="ID0EXRBI" office:value-type="float" office:value="1.5">
            <text:p>1.50</text:p>
          </table:table-cell>
          <table:table-cell table:style-name="ID0EXRBI" office:value-type="float" office:value="1.53">
            <text:p>1.53</text:p>
          </table:table-cell>
          <table:table-cell table:style-name="ID0EIVBI" office:value-type="float" office:value="1.37">
            <text:p>1.37</text:p>
          </table:table-cell>
          <table:table-cell table:style-name="ID0EIVBI" office:value-type="float" office:value="1.56">
            <text:p>1.56</text:p>
          </table:table-cell>
          <table:table-cell table:style-name="ID0EIVBI" office:value-type="float" office:value="1.33">
            <text:p>1.33</text:p>
          </table:table-cell>
          <table:table-cell table:number-columns-repeated="248" table:style-name="ID0EAMBI"/>
        </table:table-row>
        <table:table-row xmlns:xdr="http://schemas.openxmlformats.org/drawingml/2006/spreadsheetDrawing" table:style-name="ID0EBJHK">
          <table:table-cell table:style-name="ID0E3QBI" office:value-type="string">
            <text:p>平均每戶所得收入者人數</text:p>
          </table:table-cell>
          <table:table-cell table:style-name="ID0EXRBI" office:value-type="float" office:value="1.76">
            <text:p>1.76</text:p>
          </table:table-cell>
          <table:table-cell table:style-name="ID0EXRBI" office:value-type="float" office:value="1.67">
            <text:p>1.67</text:p>
          </table:table-cell>
          <table:table-cell table:style-name="ID0EXRBI" office:value-type="float" office:value="1.62">
            <text:p>1.62</text:p>
          </table:table-cell>
          <table:table-cell table:style-name="ID0EXRBI" office:value-type="float" office:value="1.6">
            <text:p>1.60</text:p>
          </table:table-cell>
          <table:table-cell table:style-name="ID0EIVBI" office:value-type="float" office:value="1.56">
            <text:p>1.56</text:p>
          </table:table-cell>
          <table:table-cell table:style-name="ID0EIVBI" office:value-type="float" office:value="1.74">
            <text:p>1.74</text:p>
          </table:table-cell>
          <table:table-cell table:style-name="ID0EIVBI" office:value-type="float" office:value="1.55">
            <text:p>1.55</text:p>
          </table:table-cell>
          <table:table-cell table:number-columns-repeated="248" table:style-name="ID0EAMBI"/>
        </table:table-row>
        <table:table-row xmlns:xdr="http://schemas.openxmlformats.org/drawingml/2006/spreadsheetDrawing" table:style-name="ID0ESKHK">
          <table:table-cell table:style-name="ID0E3QBI" office:value-type="string">
            <text:p>一、所得收入總計</text:p>
          </table:table-cell>
          <table:table-cell table:style-name="ID0EKRBI" office:value-type="float" office:value="1272269">
            <text:p>1272269</text:p>
          </table:table-cell>
          <table:table-cell table:style-name="ID0EKRBI" office:value-type="float" office:value="1172472">
            <text:p>1172472</text:p>
          </table:table-cell>
          <table:table-cell table:style-name="ID0EKRBI" office:value-type="float" office:value="1220375">
            <text:p>1220375</text:p>
          </table:table-cell>
          <table:table-cell table:style-name="ID0EKRBI" office:value-type="float" office:value="1157383">
            <text:p>1157383</text:p>
          </table:table-cell>
          <table:table-cell table:style-name="ID0EMUBI" office:value-type="float" office:value="1139905">
            <text:p>1139905</text:p>
          </table:table-cell>
          <table:table-cell table:style-name="ID0EMUBI" office:value-type="float" office:value="1228320">
            <text:p>1228320</text:p>
          </table:table-cell>
          <table:table-cell table:style-name="ID0EMUBI" office:value-type="float" office:value="1219559">
            <text:p>1219559</text:p>
          </table:table-cell>
          <table:table-cell table:number-columns-repeated="248" table:style-name="ID0EAMBI"/>
        </table:table-row>
        <table:table-row xmlns:xdr="http://schemas.openxmlformats.org/drawingml/2006/spreadsheetDrawing" table:style-name="ID0EDMHK">
          <table:table-cell table:style-name="ID0EIPBI" office:value-type="string">
            <text:p>  1.受雇人員報酬</text:p>
          </table:table-cell>
          <table:table-cell table:style-name="ID0ELOBI" office:value-type="float" office:value="885319">
            <text:p>885319</text:p>
          </table:table-cell>
          <table:table-cell table:style-name="ID0ELOBI" office:value-type="float" office:value="801588">
            <text:p>801588</text:p>
          </table:table-cell>
          <table:table-cell table:style-name="ID0ELOBI" office:value-type="float" office:value="847232">
            <text:p>847232</text:p>
          </table:table-cell>
          <table:table-cell table:style-name="ID0ELOBI" office:value-type="float" office:value="803042">
            <text:p>803042</text:p>
          </table:table-cell>
          <table:table-cell table:style-name="ID0EWVBI" office:value-type="float" office:value="712942">
            <text:p>712942</text:p>
          </table:table-cell>
          <table:table-cell table:style-name="ID0EWVBI" office:value-type="float" office:value="808145">
            <text:p>808145</text:p>
          </table:table-cell>
          <table:table-cell table:style-name="ID0EWVBI" office:value-type="float" office:value="817522">
            <text:p>817522</text:p>
          </table:table-cell>
          <table:table-cell table:number-columns-repeated="248" table:style-name="ID0EAMBI"/>
        </table:table-row>
        <table:table-row xmlns:xdr="http://schemas.openxmlformats.org/drawingml/2006/spreadsheetDrawing" table:style-name="ID0EUNHK">
          <table:table-cell table:style-name="ID0EIPBI" office:value-type="string">
            <text:p>  2.產業主所得</text:p>
          </table:table-cell>
          <table:table-cell table:style-name="ID0ELOBI" office:value-type="float" office:value="158543">
            <text:p>158543</text:p>
          </table:table-cell>
          <table:table-cell table:style-name="ID0ELOBI" office:value-type="float" office:value="135943">
            <text:p>135943</text:p>
          </table:table-cell>
          <table:table-cell table:style-name="ID0ELOBI" office:value-type="float" office:value="150508">
            <text:p>150508</text:p>
          </table:table-cell>
          <table:table-cell table:style-name="ID0ELOBI" office:value-type="float" office:value="155618">
            <text:p>155618</text:p>
          </table:table-cell>
          <table:table-cell table:style-name="ID0EWVBI" office:value-type="float" office:value="143854">
            <text:p>143854</text:p>
          </table:table-cell>
          <table:table-cell table:style-name="ID0EWVBI" office:value-type="float" office:value="148983">
            <text:p>148983</text:p>
          </table:table-cell>
          <table:table-cell table:style-name="ID0EWVBI" office:value-type="float" office:value="132432">
            <text:p>132432</text:p>
          </table:table-cell>
          <table:table-cell table:number-columns-repeated="248" table:style-name="ID0EAMBI"/>
        </table:table-row>
        <table:table-row xmlns:xdr="http://schemas.openxmlformats.org/drawingml/2006/spreadsheetDrawing" table:style-name="ID0EFPHK">
          <table:table-cell table:style-name="ID0EIPBI" office:value-type="string">
            <text:p>  3.財產所得收入</text:p>
          </table:table-cell>
          <table:table-cell table:style-name="ID0ELOBI" office:value-type="float" office:value="29945">
            <text:p>29945</text:p>
          </table:table-cell>
          <table:table-cell table:style-name="ID0ELOBI" office:value-type="float" office:value="29453">
            <text:p>29453</text:p>
          </table:table-cell>
          <table:table-cell table:style-name="ID0ELOBI" office:value-type="float" office:value="24894">
            <text:p>24894</text:p>
          </table:table-cell>
          <table:table-cell table:style-name="ID0ELOBI" office:value-type="float" office:value="19399">
            <text:p>19399</text:p>
          </table:table-cell>
          <table:table-cell table:style-name="ID0EWVBI" office:value-type="float" office:value="19332">
            <text:p>19332</text:p>
          </table:table-cell>
          <table:table-cell table:style-name="ID0EWVBI" office:value-type="float" office:value="17088">
            <text:p>17088</text:p>
          </table:table-cell>
          <table:table-cell table:style-name="ID0EWVBI" office:value-type="float" office:value="21856">
            <text:p>21856</text:p>
          </table:table-cell>
          <table:table-cell table:number-columns-repeated="248" table:style-name="ID0EKMBI"/>
        </table:table-row>
        <table:table-row xmlns:xdr="http://schemas.openxmlformats.org/drawingml/2006/spreadsheetDrawing" table:style-name="ID0EWQHK">
          <table:table-cell table:style-name="ID0EIPBI" office:value-type="string">
            <text:p>  4.自用住宅設算租金收入</text:p>
          </table:table-cell>
          <table:table-cell table:style-name="ID0ELOBI" office:value-type="float" office:value="63217">
            <text:p>63217</text:p>
          </table:table-cell>
          <table:table-cell table:style-name="ID0ELOBI" office:value-type="float" office:value="66008">
            <text:p>66008</text:p>
          </table:table-cell>
          <table:table-cell table:style-name="ID0ELOBI" office:value-type="float" office:value="61952">
            <text:p>61952</text:p>
          </table:table-cell>
          <table:table-cell table:style-name="ID0ELOBI" office:value-type="float" office:value="58804">
            <text:p>58804</text:p>
          </table:table-cell>
          <table:table-cell table:style-name="ID0EWVBI" office:value-type="float" office:value="55791">
            <text:p>55791</text:p>
          </table:table-cell>
          <table:table-cell table:style-name="ID0EWVBI" office:value-type="float" office:value="83315">
            <text:p>83315</text:p>
          </table:table-cell>
          <table:table-cell table:style-name="ID0EWVBI" office:value-type="float" office:value="76639">
            <text:p>76639</text:p>
          </table:table-cell>
          <table:table-cell table:number-columns-repeated="248" table:style-name="ID0EKMBI"/>
        </table:table-row>
        <table:table-row xmlns:xdr="http://schemas.openxmlformats.org/drawingml/2006/spreadsheetDrawing" table:style-name="ID0EHSHK">
          <table:table-cell table:style-name="ID0EIPBI" office:value-type="string">
            <text:p>  5.經常移轉收入</text:p>
          </table:table-cell>
          <table:table-cell table:style-name="ID0ELOBI" office:value-type="float" office:value="134983">
            <text:p>134983</text:p>
          </table:table-cell>
          <table:table-cell table:style-name="ID0ELOBI" office:value-type="float" office:value="139355">
            <text:p>139355</text:p>
          </table:table-cell>
          <table:table-cell table:style-name="ID0ELOBI" office:value-type="float" office:value="135548">
            <text:p>135548</text:p>
          </table:table-cell>
          <table:table-cell table:style-name="ID0ELOBI" office:value-type="float" office:value="120367">
            <text:p>120367</text:p>
          </table:table-cell>
          <table:table-cell table:style-name="ID0EWVBI" office:value-type="float" office:value="207770">
            <text:p>207770</text:p>
          </table:table-cell>
          <table:table-cell table:style-name="ID0EWVBI" office:value-type="float" office:value="170173">
            <text:p>170173</text:p>
          </table:table-cell>
          <table:table-cell table:style-name="ID0EWVBI" office:value-type="float" office:value="171053">
            <text:p>171053</text:p>
          </table:table-cell>
          <table:table-cell table:number-columns-repeated="248" table:style-name="ID0EKMBI"/>
        </table:table-row>
        <table:table-row xmlns:xdr="http://schemas.openxmlformats.org/drawingml/2006/spreadsheetDrawing" table:style-name="ID0EYTHK">
          <table:table-cell table:style-name="ID0EIPBI" office:value-type="string">
            <text:p>  6.雜項收入</text:p>
          </table:table-cell>
          <table:table-cell table:style-name="ID0ELOBI" office:value-type="float" office:value="261">
            <text:p>261</text:p>
          </table:table-cell>
          <table:table-cell table:style-name="ID0ELOBI" office:value-type="float" office:value="126">
            <text:p>126</text:p>
          </table:table-cell>
          <table:table-cell table:style-name="ID0ELOBI" office:value-type="float" office:value="242">
            <text:p>242</text:p>
          </table:table-cell>
          <table:table-cell table:style-name="ID0ELOBI" office:value-type="float" office:value="151">
            <text:p>151</text:p>
          </table:table-cell>
          <table:table-cell table:style-name="ID0EFWBI" office:value-type="float" office:value="215">
            <text:p>215</text:p>
          </table:table-cell>
          <table:table-cell table:style-name="ID0EFWBI" office:value-type="float" office:value="617">
            <text:p>617</text:p>
          </table:table-cell>
          <table:table-cell table:style-name="ID0EFWBI" office:value-type="float" office:value="58">
            <text:p>58</text:p>
          </table:table-cell>
          <table:table-cell table:number-columns-repeated="248" table:style-name="ID0EKMBI"/>
        </table:table-row>
        <table:table-row xmlns:xdr="http://schemas.openxmlformats.org/drawingml/2006/spreadsheetDrawing" table:style-name="ID0EJVHK">
          <table:table-cell table:style-name="ID0E3QBI" office:value-type="string">
            <text:p>二、非消費支出</text:p>
          </table:table-cell>
          <table:table-cell table:style-name="ID0EESBI" office:value-type="float" office:value="218386">
            <text:p>218386</text:p>
          </table:table-cell>
          <table:table-cell table:style-name="ID0EESBI" office:value-type="float" office:value="205276">
            <text:p>205276</text:p>
          </table:table-cell>
          <table:table-cell table:style-name="ID0EESBI" office:value-type="float" office:value="201116">
            <text:p>201116</text:p>
          </table:table-cell>
          <table:table-cell table:style-name="ID0EESBI" office:value-type="float" office:value="177383">
            <text:p>177383</text:p>
          </table:table-cell>
          <table:table-cell table:style-name="ID0EMUBI" office:value-type="float" office:value="180184">
            <text:p>180184</text:p>
          </table:table-cell>
          <table:table-cell table:style-name="ID0EMUBI" office:value-type="float" office:value="210114">
            <text:p>210114</text:p>
          </table:table-cell>
          <table:table-cell table:style-name="ID0EMUBI" office:value-type="float" office:value="180526">
            <text:p>180526</text:p>
          </table:table-cell>
          <table:table-cell table:number-columns-repeated="248" table:style-name="ID0EKMBI"/>
        </table:table-row>
        <table:table-row xmlns:xdr="http://schemas.openxmlformats.org/drawingml/2006/spreadsheetDrawing" table:style-name="ID0E1WHK">
          <table:table-cell table:style-name="ID0EIPBI" office:value-type="string">
            <text:p>  1.利息支出</text:p>
          </table:table-cell>
          <table:table-cell table:style-name="ID0ELOBI" office:value-type="float" office:value="7951">
            <text:p>7951</text:p>
          </table:table-cell>
          <table:table-cell table:style-name="ID0ELOBI" office:value-type="float" office:value="6927">
            <text:p>6927</text:p>
          </table:table-cell>
          <table:table-cell table:style-name="ID0ELOBI" office:value-type="float" office:value="6584">
            <text:p>6584</text:p>
          </table:table-cell>
          <table:table-cell table:style-name="ID0ELOBI" office:value-type="float" office:value="2368">
            <text:p>2368</text:p>
          </table:table-cell>
          <table:table-cell table:style-name="ID0EWVBI" office:value-type="float" office:value="4251">
            <text:p>4251</text:p>
          </table:table-cell>
          <table:table-cell table:style-name="ID0EWVBI" office:value-type="float" office:value="8545">
            <text:p>8545</text:p>
          </table:table-cell>
          <table:table-cell table:style-name="ID0EWVBI" office:value-type="float" office:value="5676">
            <text:p>5676</text:p>
          </table:table-cell>
          <table:table-cell table:number-columns-repeated="248" table:style-name="ID0EKMBI"/>
        </table:table-row>
        <table:table-row xmlns:xdr="http://schemas.openxmlformats.org/drawingml/2006/spreadsheetDrawing" table:style-name="ID0ELYHK">
          <table:table-cell table:style-name="ID0EIPBI" office:value-type="string">
            <text:p>  2.經常移轉支出</text:p>
          </table:table-cell>
          <table:table-cell table:style-name="ID0ELOBI" office:value-type="float" office:value="210435">
            <text:p>210435</text:p>
          </table:table-cell>
          <table:table-cell table:style-name="ID0ELOBI" office:value-type="float" office:value="198348">
            <text:p>198348</text:p>
          </table:table-cell>
          <table:table-cell table:style-name="ID0ELOBI" office:value-type="float" office:value="194532">
            <text:p>194532</text:p>
          </table:table-cell>
          <table:table-cell table:style-name="ID0ELOBI" office:value-type="float" office:value="175015">
            <text:p>175015</text:p>
          </table:table-cell>
          <table:table-cell table:style-name="ID0EWVBI" office:value-type="float" office:value="175933">
            <text:p>175933</text:p>
          </table:table-cell>
          <table:table-cell table:style-name="ID0EWVBI" office:value-type="float" office:value="201569">
            <text:p>201569</text:p>
          </table:table-cell>
          <table:table-cell table:style-name="ID0EWVBI" office:value-type="float" office:value="174849">
            <text:p>174849</text:p>
          </table:table-cell>
          <table:table-cell table:number-columns-repeated="248" table:style-name="ID0EKMBI"/>
        </table:table-row>
        <table:table-row xmlns:xdr="http://schemas.openxmlformats.org/drawingml/2006/spreadsheetDrawing" table:style-name="ID0E3ZHK">
          <table:table-cell table:style-name="ID0E3QBI" office:value-type="string">
            <text:p>三、消費支出</text:p>
          </table:table-cell>
          <table:table-cell table:style-name="ID0EESBI" office:value-type="float" office:value="599256">
            <text:p>599256</text:p>
          </table:table-cell>
          <table:table-cell table:style-name="ID0EESBI" office:value-type="float" office:value="546474">
            <text:p>546474</text:p>
          </table:table-cell>
          <table:table-cell table:style-name="ID0EESBI" office:value-type="float" office:value="593828">
            <text:p>593828</text:p>
          </table:table-cell>
          <table:table-cell table:style-name="ID0EESBI" office:value-type="float" office:value="550195">
            <text:p>550195</text:p>
          </table:table-cell>
          <table:table-cell table:style-name="ID0EMUBI" office:value-type="float" office:value="562843">
            <text:p>562843</text:p>
          </table:table-cell>
          <table:table-cell table:style-name="ID0EMUBI" office:value-type="float" office:value="681572">
            <text:p>681572</text:p>
          </table:table-cell>
          <table:table-cell table:style-name="ID0EMUBI" office:value-type="float" office:value="692226">
            <text:p>692226</text:p>
          </table:table-cell>
          <table:table-cell table:number-columns-repeated="248" table:style-name="ID0EKMBI"/>
        </table:table-row>
        <table:table-row xmlns:xdr="http://schemas.openxmlformats.org/drawingml/2006/spreadsheetDrawing" table:style-name="ID0EN2HK">
          <table:table-cell table:style-name="ID0EIPBI" office:value-type="string">
            <text:p>  1.食品及非酒精飲料</text:p>
          </table:table-cell>
          <table:table-cell table:style-name="ID0ELOBI" office:value-type="float" office:value="102997">
            <text:p>102997</text:p>
          </table:table-cell>
          <table:table-cell table:style-name="ID0ELOBI" office:value-type="float" office:value="84834">
            <text:p>84834</text:p>
          </table:table-cell>
          <table:table-cell table:style-name="ID0ELOBI" office:value-type="float" office:value="105209">
            <text:p>105209</text:p>
          </table:table-cell>
          <table:table-cell table:style-name="ID0ELOBI" office:value-type="float" office:value="97666">
            <text:p>97666</text:p>
          </table:table-cell>
          <table:table-cell table:style-name="ID0EWVBI" office:value-type="float" office:value="95660">
            <text:p>95660</text:p>
          </table:table-cell>
          <table:table-cell table:style-name="ID0EWVBI" office:value-type="float" office:value="93618">
            <text:p>93618</text:p>
          </table:table-cell>
          <table:table-cell table:style-name="ID0EWVBI" office:value-type="float" office:value="113025">
            <text:p>113025</text:p>
          </table:table-cell>
          <table:table-cell table:number-columns-repeated="248" table:style-name="ID0EKMBI"/>
        </table:table-row>
        <table:table-row xmlns:xdr="http://schemas.openxmlformats.org/drawingml/2006/spreadsheetDrawing" table:style-name="ID0E53HK">
          <table:table-cell table:style-name="ID0EIPBI" office:value-type="string">
            <text:p>  2.菸酒及檳榔</text:p>
          </table:table-cell>
          <table:table-cell table:style-name="ID0ELOBI" office:value-type="float" office:value="9753">
            <text:p>9753</text:p>
          </table:table-cell>
          <table:table-cell table:style-name="ID0ELOBI" office:value-type="float" office:value="12846">
            <text:p>12846</text:p>
          </table:table-cell>
          <table:table-cell table:style-name="ID0ELOBI" office:value-type="float" office:value="10498">
            <text:p>10498</text:p>
          </table:table-cell>
          <table:table-cell table:style-name="ID0ELOBI" office:value-type="float" office:value="9398">
            <text:p>9398</text:p>
          </table:table-cell>
          <table:table-cell table:style-name="ID0EWVBI" office:value-type="float" office:value="9140">
            <text:p>9140</text:p>
          </table:table-cell>
          <table:table-cell table:style-name="ID0EWVBI" office:value-type="float" office:value="12159">
            <text:p>12159</text:p>
          </table:table-cell>
          <table:table-cell table:style-name="ID0EWVBI" office:value-type="float" office:value="19691">
            <text:p>19691</text:p>
          </table:table-cell>
          <table:table-cell table:number-columns-repeated="248" table:style-name="ID0EKMBI"/>
        </table:table-row>
        <table:table-row xmlns:xdr="http://schemas.openxmlformats.org/drawingml/2006/spreadsheetDrawing" table:style-name="ID0EP5HK">
          <table:table-cell table:style-name="ID0EIPBI" office:value-type="string">
            <text:p>  3.衣著鞋襪及服飾用品</text:p>
          </table:table-cell>
          <table:table-cell table:style-name="ID0ELOBI" office:value-type="float" office:value="22911">
            <text:p>22911</text:p>
          </table:table-cell>
          <table:table-cell table:style-name="ID0ELOBI" office:value-type="float" office:value="22711">
            <text:p>22711</text:p>
          </table:table-cell>
          <table:table-cell table:style-name="ID0ELOBI" office:value-type="float" office:value="21953">
            <text:p>21953</text:p>
          </table:table-cell>
          <table:table-cell table:style-name="ID0ELOBI" office:value-type="float" office:value="18647">
            <text:p>18647</text:p>
          </table:table-cell>
          <table:table-cell table:style-name="ID0EWVBI" office:value-type="float" office:value="21679">
            <text:p>21679</text:p>
          </table:table-cell>
          <table:table-cell table:style-name="ID0EWVBI" office:value-type="float" office:value="30630">
            <text:p>30630</text:p>
          </table:table-cell>
          <table:table-cell table:style-name="ID0EWVBI" office:value-type="float" office:value="22785">
            <text:p>22785</text:p>
          </table:table-cell>
          <table:table-cell table:number-columns-repeated="248" table:style-name="ID0EKMBI"/>
        </table:table-row>
        <table:table-row xmlns:xdr="http://schemas.openxmlformats.org/drawingml/2006/spreadsheetDrawing" table:style-name="ID0EBAAM">
          <table:table-cell table:style-name="ID0EIPBI" office:value-type="string">
            <text:p>  4.住宅服務、水電瓦斯及其他燃料</text:p>
          </table:table-cell>
          <table:table-cell table:style-name="ID0ELOBI" office:value-type="float" office:value="149367">
            <text:p>149367</text:p>
          </table:table-cell>
          <table:table-cell table:style-name="ID0ELOBI" office:value-type="float" office:value="137180">
            <text:p>137180</text:p>
          </table:table-cell>
          <table:table-cell table:style-name="ID0ELOBI" office:value-type="float" office:value="148442">
            <text:p>148442</text:p>
          </table:table-cell>
          <table:table-cell table:style-name="ID0ELOBI" office:value-type="float" office:value="135490">
            <text:p>135490</text:p>
          </table:table-cell>
          <table:table-cell table:style-name="ID0EWVBI" office:value-type="float" office:value="134933">
            <text:p>134933</text:p>
          </table:table-cell>
          <table:table-cell table:style-name="ID0EWVBI" office:value-type="float" office:value="163418">
            <text:p>163418</text:p>
          </table:table-cell>
          <table:table-cell table:style-name="ID0EWVBI" office:value-type="float" office:value="162624">
            <text:p>162624</text:p>
          </table:table-cell>
          <table:table-cell table:number-columns-repeated="248" table:style-name="ID0EKMBI"/>
        </table:table-row>
        <table:table-row xmlns:xdr="http://schemas.openxmlformats.org/drawingml/2006/spreadsheetDrawing" table:style-name="ID0ESBAM">
          <table:table-cell table:style-name="ID0EIPBI" office:value-type="string">
            <text:p>  5.家具設備及家務維護</text:p>
          </table:table-cell>
          <table:table-cell table:style-name="ID0ELOBI" office:value-type="float" office:value="17819">
            <text:p>17819</text:p>
          </table:table-cell>
          <table:table-cell table:style-name="ID0ELOBI" office:value-type="float" office:value="12221">
            <text:p>12221</text:p>
          </table:table-cell>
          <table:table-cell table:style-name="ID0ELOBI" office:value-type="float" office:value="17055">
            <text:p>17055</text:p>
          </table:table-cell>
          <table:table-cell table:style-name="ID0ELOBI" office:value-type="float" office:value="15380">
            <text:p>15380</text:p>
          </table:table-cell>
          <table:table-cell table:style-name="ID0EWVBI" office:value-type="float" office:value="13694">
            <text:p>13694</text:p>
          </table:table-cell>
          <table:table-cell table:style-name="ID0EWVBI" office:value-type="float" office:value="25548">
            <text:p>25548</text:p>
          </table:table-cell>
          <table:table-cell table:style-name="ID0EWVBI" office:value-type="float" office:value="19695">
            <text:p>19695</text:p>
          </table:table-cell>
          <table:table-cell table:number-columns-repeated="248" table:style-name="ID0EKMBI"/>
        </table:table-row>
        <table:table-row xmlns:xdr="http://schemas.openxmlformats.org/drawingml/2006/spreadsheetDrawing" table:style-name="ID0EDDAM">
          <table:table-cell table:style-name="ID0EIPBI" office:value-type="string">
            <text:p>  6.醫療保健</text:p>
          </table:table-cell>
          <table:table-cell table:style-name="ID0ELOBI" office:value-type="float" office:value="58660">
            <text:p>58660</text:p>
          </table:table-cell>
          <table:table-cell table:style-name="ID0ELOBI" office:value-type="float" office:value="62353">
            <text:p>62353</text:p>
          </table:table-cell>
          <table:table-cell table:style-name="ID0ELOBI" office:value-type="float" office:value="65680">
            <text:p>65680</text:p>
          </table:table-cell>
          <table:table-cell table:style-name="ID0ELOBI" office:value-type="float" office:value="53043">
            <text:p>53043</text:p>
          </table:table-cell>
          <table:table-cell table:style-name="ID0EWVBI" office:value-type="float" office:value="72416">
            <text:p>72416</text:p>
          </table:table-cell>
          <table:table-cell table:style-name="ID0EWVBI" office:value-type="float" office:value="87705">
            <text:p>87705</text:p>
          </table:table-cell>
          <table:table-cell table:style-name="ID0EWVBI" office:value-type="float" office:value="97508">
            <text:p>97508</text:p>
          </table:table-cell>
          <table:table-cell table:number-columns-repeated="248" table:style-name="ID0EKMBI"/>
        </table:table-row>
        <table:table-row xmlns:xdr="http://schemas.openxmlformats.org/drawingml/2006/spreadsheetDrawing" table:style-name="ID0EUEAM">
          <table:table-cell table:style-name="ID0EIPBI" office:value-type="string">
            <text:p>  7.交通</text:p>
          </table:table-cell>
          <table:table-cell table:style-name="ID0ELOBI" office:value-type="float" office:value="56815">
            <text:p>56815</text:p>
          </table:table-cell>
          <table:table-cell table:style-name="ID0ELOBI" office:value-type="float" office:value="49940">
            <text:p>49940</text:p>
          </table:table-cell>
          <table:table-cell table:style-name="ID0ELOBI" office:value-type="float" office:value="54786">
            <text:p>54786</text:p>
          </table:table-cell>
          <table:table-cell table:style-name="ID0ELOBI" office:value-type="float" office:value="54395">
            <text:p>54395</text:p>
          </table:table-cell>
          <table:table-cell table:style-name="ID0EWVBI" office:value-type="float" office:value="53247">
            <text:p>53247</text:p>
          </table:table-cell>
          <table:table-cell table:style-name="ID0EWVBI" office:value-type="float" office:value="63455">
            <text:p>63455</text:p>
          </table:table-cell>
          <table:table-cell table:style-name="ID0EWVBI" office:value-type="float" office:value="61447">
            <text:p>61447</text:p>
          </table:table-cell>
          <table:table-cell table:number-columns-repeated="248" table:style-name="ID0EKMBI"/>
        </table:table-row>
        <table:table-row xmlns:xdr="http://schemas.openxmlformats.org/drawingml/2006/spreadsheetDrawing" table:style-name="ID0EFGAM">
          <table:table-cell table:style-name="ID0EIPBI" office:value-type="string">
            <text:p>  8.通訊</text:p>
          </table:table-cell>
          <table:table-cell table:style-name="ID0ELOBI" office:value-type="float" office:value="28013">
            <text:p>28013</text:p>
          </table:table-cell>
          <table:table-cell table:style-name="ID0ELOBI" office:value-type="float" office:value="25795">
            <text:p>25795</text:p>
          </table:table-cell>
          <table:table-cell table:style-name="ID0ELOBI" office:value-type="float" office:value="28298">
            <text:p>28298</text:p>
          </table:table-cell>
          <table:table-cell table:style-name="ID0ELOBI" office:value-type="float" office:value="27444">
            <text:p>27444</text:p>
          </table:table-cell>
          <table:table-cell table:style-name="ID0EWVBI" office:value-type="float" office:value="22474">
            <text:p>22474</text:p>
          </table:table-cell>
          <table:table-cell table:style-name="ID0EWVBI" office:value-type="float" office:value="25746">
            <text:p>25746</text:p>
          </table:table-cell>
          <table:table-cell table:style-name="ID0EWVBI" office:value-type="float" office:value="22954">
            <text:p>22954</text:p>
          </table:table-cell>
          <table:table-cell table:number-columns-repeated="248" table:style-name="ID0EKMBI"/>
        </table:table-row>
        <table:table-row xmlns:xdr="http://schemas.openxmlformats.org/drawingml/2006/spreadsheetDrawing" table:style-name="ID0EWHAM">
          <table:table-cell table:style-name="ID0EIPBI" office:value-type="string">
            <text:p>  9.休閒與文化</text:p>
          </table:table-cell>
          <table:table-cell table:style-name="ID0ELOBI" office:value-type="float" office:value="34845">
            <text:p>34845</text:p>
          </table:table-cell>
          <table:table-cell table:style-name="ID0ELOBI" office:value-type="float" office:value="27733">
            <text:p>27733</text:p>
          </table:table-cell>
          <table:table-cell table:style-name="ID0ELOBI" office:value-type="float" office:value="33860">
            <text:p>33860</text:p>
          </table:table-cell>
          <table:table-cell table:style-name="ID0ELOBI" office:value-type="float" office:value="30797">
            <text:p>30797</text:p>
          </table:table-cell>
          <table:table-cell table:style-name="ID0EWVBI" office:value-type="float" office:value="30390">
            <text:p>30390</text:p>
          </table:table-cell>
          <table:table-cell table:style-name="ID0EWVBI" office:value-type="float" office:value="55246">
            <text:p>55246</text:p>
          </table:table-cell>
          <table:table-cell table:style-name="ID0EWVBI" office:value-type="float" office:value="43897">
            <text:p>43897</text:p>
          </table:table-cell>
          <table:table-cell table:number-columns-repeated="248" table:style-name="ID0EKMBI"/>
        </table:table-row>
        <table:table-row xmlns:xdr="http://schemas.openxmlformats.org/drawingml/2006/spreadsheetDrawing" table:style-name="ID0EHJAM">
          <table:table-cell table:style-name="ID0EIPBI" office:value-type="string">
            <text:p>  10.教育</text:p>
          </table:table-cell>
          <table:table-cell table:style-name="ID0ELOBI" office:value-type="float" office:value="23398">
            <text:p>23398</text:p>
          </table:table-cell>
          <table:table-cell table:style-name="ID0ELOBI" office:value-type="float" office:value="21147">
            <text:p>21147</text:p>
          </table:table-cell>
          <table:table-cell table:style-name="ID0ELOBI" office:value-type="float" office:value="17683">
            <text:p>17683</text:p>
          </table:table-cell>
          <table:table-cell table:style-name="ID0ELOBI" office:value-type="float" office:value="15319">
            <text:p>15319</text:p>
          </table:table-cell>
          <table:table-cell table:style-name="ID0EWVBI" office:value-type="float" office:value="13373">
            <text:p>13373</text:p>
          </table:table-cell>
          <table:table-cell table:style-name="ID0EWVBI" office:value-type="float" office:value="17031">
            <text:p>17031</text:p>
          </table:table-cell>
          <table:table-cell table:style-name="ID0EWVBI" office:value-type="float" office:value="13810">
            <text:p>13810</text:p>
          </table:table-cell>
          <table:table-cell table:number-columns-repeated="248" table:style-name="ID0EKMBI"/>
        </table:table-row>
        <table:table-row xmlns:xdr="http://schemas.openxmlformats.org/drawingml/2006/spreadsheetDrawing" table:style-name="ID0EYKAM">
          <table:table-cell table:style-name="ID0EIPBI" office:value-type="string">
            <text:p>  11.餐廳及旅館</text:p>
          </table:table-cell>
          <table:table-cell table:style-name="ID0ELOBI" office:value-type="float" office:value="66219">
            <text:p>66219</text:p>
          </table:table-cell>
          <table:table-cell table:style-name="ID0ELOBI" office:value-type="float" office:value="60608">
            <text:p>60608</text:p>
          </table:table-cell>
          <table:table-cell table:style-name="ID0ELOBI" office:value-type="float" office:value="63828">
            <text:p>63828</text:p>
          </table:table-cell>
          <table:table-cell table:style-name="ID0ELOBI" office:value-type="float" office:value="63459">
            <text:p>63459</text:p>
          </table:table-cell>
          <table:table-cell table:style-name="ID0EWVBI" office:value-type="float" office:value="64887">
            <text:p>64887</text:p>
          </table:table-cell>
          <table:table-cell table:style-name="ID0EWVBI" office:value-type="float" office:value="66134">
            <text:p>66134</text:p>
          </table:table-cell>
          <table:table-cell table:style-name="ID0EWVBI" office:value-type="float" office:value="77280">
            <text:p>77280</text:p>
          </table:table-cell>
          <table:table-cell table:number-columns-repeated="248" table:style-name="ID0EKMBI"/>
        </table:table-row>
        <table:table-row xmlns:xdr="http://schemas.openxmlformats.org/drawingml/2006/spreadsheetDrawing" table:style-name="ID0EJMAM">
          <table:table-cell table:style-name="ID0EIPBI" office:value-type="string">
            <text:p>  12.什項消費</text:p>
          </table:table-cell>
          <table:table-cell table:style-name="ID0ELOBI" office:value-type="float" office:value="28457">
            <text:p>28457</text:p>
          </table:table-cell>
          <table:table-cell table:style-name="ID0ELOBI" office:value-type="float" office:value="29106">
            <text:p>29106</text:p>
          </table:table-cell>
          <table:table-cell table:style-name="ID0ELOBI" office:value-type="float" office:value="26534">
            <text:p>26534</text:p>
          </table:table-cell>
          <table:table-cell table:style-name="ID0ELOBI" office:value-type="float" office:value="29159">
            <text:p>29159</text:p>
          </table:table-cell>
          <table:table-cell table:style-name="ID0EWVBI" office:value-type="float" office:value="30949">
            <text:p>30949</text:p>
          </table:table-cell>
          <table:table-cell table:style-name="ID0EWVBI" office:value-type="float" office:value="40881">
            <text:p>40881</text:p>
          </table:table-cell>
          <table:table-cell table:style-name="ID0EWVBI" office:value-type="float" office:value="37512">
            <text:p>37512</text:p>
          </table:table-cell>
          <table:table-cell table:number-columns-repeated="248" table:style-name="ID0EKMBI"/>
        </table:table-row>
        <table:table-row xmlns:xdr="http://schemas.openxmlformats.org/drawingml/2006/spreadsheetDrawing" table:style-name="ID0E1NAM">
          <table:table-cell table:style-name="ID0E3QBI" office:value-type="string">
            <text:p>可支配所得</text:p>
          </table:table-cell>
          <table:table-cell table:style-name="ID0EESBI" office:value-type="float" office:value="1053883">
            <text:p>1053883</text:p>
          </table:table-cell>
          <table:table-cell table:style-name="ID0EESBI" office:value-type="float" office:value="967197">
            <text:p>967197</text:p>
          </table:table-cell>
          <table:table-cell table:style-name="ID0EESBI" office:value-type="float" office:value="1019259">
            <text:p>1019259</text:p>
          </table:table-cell>
          <table:table-cell table:style-name="ID0EESBI" office:value-type="float" office:value="980000">
            <text:p>980000</text:p>
          </table:table-cell>
          <table:table-cell table:style-name="ID0EMUBI" office:value-type="float" office:value="959721">
            <text:p>959721</text:p>
          </table:table-cell>
          <table:table-cell table:style-name="ID0EMUBI" office:value-type="float" office:value="1018206">
            <text:p>1018206</text:p>
          </table:table-cell>
          <table:table-cell table:style-name="ID0EMUBI" office:value-type="float" office:value="1039034">
            <text:p>1039034</text:p>
          </table:table-cell>
          <table:table-cell table:number-columns-repeated="248" table:style-name="ID0EKMBI"/>
        </table:table-row>
        <table:table-row xmlns:xdr="http://schemas.openxmlformats.org/drawingml/2006/spreadsheetDrawing" table:style-name="ID0ELPAM">
          <table:table-cell table:style-name="ID0E3QBI" office:value-type="string">
            <text:p>最終消費支出</text:p>
          </table:table-cell>
          <table:table-cell table:style-name="ID0EESBI" office:value-type="float" office:value="599256">
            <text:p>599256</text:p>
          </table:table-cell>
          <table:table-cell table:style-name="ID0EESBI" office:value-type="float" office:value="546474">
            <text:p>546474</text:p>
          </table:table-cell>
          <table:table-cell table:style-name="ID0EESBI" office:value-type="float" office:value="593828">
            <text:p>593828</text:p>
          </table:table-cell>
          <table:table-cell table:style-name="ID0EESBI" office:value-type="float" office:value="550195">
            <text:p>550195</text:p>
          </table:table-cell>
          <table:table-cell table:style-name="ID0EMUBI" office:value-type="float" office:value="562843">
            <text:p>562843</text:p>
          </table:table-cell>
          <table:table-cell table:style-name="ID0EMUBI" office:value-type="float" office:value="681572">
            <text:p>681572</text:p>
          </table:table-cell>
          <table:table-cell table:style-name="ID0EMUBI" office:value-type="float" office:value="692226">
            <text:p>692226</text:p>
          </table:table-cell>
          <table:table-cell table:number-columns-repeated="248" table:style-name="ID0EKMBI"/>
        </table:table-row>
        <table:table-row xmlns:xdr="http://schemas.openxmlformats.org/drawingml/2006/spreadsheetDrawing" table:style-name="ID0E3QAM">
          <table:table-cell table:style-name="ID0E3QBI" office:value-type="string">
            <text:p>儲蓄</text:p>
          </table:table-cell>
          <table:table-cell table:style-name="ID0EESBI" office:value-type="float" office:value="454627">
            <text:p>454627</text:p>
          </table:table-cell>
          <table:table-cell table:style-name="ID0EESBI" office:value-type="float" office:value="420723">
            <text:p>420723</text:p>
          </table:table-cell>
          <table:table-cell table:style-name="ID0EESBI" office:value-type="float" office:value="425431">
            <text:p>425431</text:p>
          </table:table-cell>
          <table:table-cell table:style-name="ID0EESBI" office:value-type="float" office:value="429805">
            <text:p>429805</text:p>
          </table:table-cell>
          <table:table-cell table:style-name="ID0EMUBI" office:value-type="float" office:value="396878">
            <text:p>396878</text:p>
          </table:table-cell>
          <table:table-cell table:style-name="ID0EMUBI" office:value-type="float" office:value="336634">
            <text:p>336634</text:p>
          </table:table-cell>
          <table:table-cell table:style-name="ID0EMUBI" office:value-type="float" office:value="346808">
            <text:p>346808</text:p>
          </table:table-cell>
          <table:table-cell table:number-columns-repeated="248" table:style-name="ID0EKMBI"/>
        </table:table-row>
        <table:table-row xmlns:xdr="http://schemas.openxmlformats.org/drawingml/2006/spreadsheetDrawing" table:style-name="ID0ENSAM">
          <table:table-cell table:style-name="ID0ESSBI" office:value-type="string">
            <text:p>所得總額</text:p>
          </table:table-cell>
          <table:table-cell table:style-name="ID0EATBI" office:value-type="float" office:value="1314897">
            <text:p>1314897</text:p>
          </table:table-cell>
          <table:table-cell table:style-name="ID0EATBI" office:value-type="float" office:value="1204306">
            <text:p>1204306</text:p>
          </table:table-cell>
          <table:table-cell table:style-name="ID0EATBI" office:value-type="float" office:value="1254761">
            <text:p>1254761</text:p>
          </table:table-cell>
          <table:table-cell table:style-name="ID0EATBI" office:value-type="float" office:value="1197435">
            <text:p>1197435</text:p>
          </table:table-cell>
          <table:table-cell table:style-name="ID0EATBI" office:value-type="float" office:value="1177613">
            <text:p>1177613</text:p>
          </table:table-cell>
          <table:table-cell table:style-name="ID0EATBI" office:value-type="float" office:value="1258116">
            <text:p>1258116</text:p>
          </table:table-cell>
          <table:table-cell table:style-name="ID0ETWBI" office:value-type="float" office:value="1245476">
            <text:p>1245476</text:p>
          </table:table-cell>
          <table:table-cell table:number-columns-repeated="248" table:style-name="ID0EKMBI"/>
        </table:table-row>
        <table:table-row xmlns:xdr="http://schemas.openxmlformats.org/drawingml/2006/spreadsheetDrawing" table:style-name="ID0E6TAM">
          <table:table-cell table:style-name="ID0EWPBI"/>
          <table:table-cell table:style-name="ID0EUMBI"/>
          <table:table-cell table:style-name="ID0EUMBI"/>
          <table:table-cell table:style-name="ID0EUMBI"/>
          <table:table-cell table:style-name="ID0EUMBI"/>
          <table:table-cell table:style-name="ID0EUMBI"/>
          <table:table-cell table:style-name="ID0EQXBI"/>
          <table:table-cell table:number-columns-repeated="249" table:style-name="ID0EBNBI"/>
        </table:table-row>
        <table:table-row xmlns:xdr="http://schemas.openxmlformats.org/drawingml/2006/spreadsheetDrawing" table:style-name="ID0EDVAM">
          <table:table-cell table:number-rows-spanned="1" table:number-columns-spanned="6" table:style-name="ID0EYDCIID0EYDCI"/>
          <table:covered-table-cell table:number-columns-repeated="5"/>
          <table:table-cell table:style-name="ID0E4XBI"/>
          <table:table-cell table:number-columns-repeated="249" table:style-name="ID0EBNBI"/>
        </table:table-row>
        <table:table-row xmlns:xdr="http://schemas.openxmlformats.org/drawingml/2006/spreadsheetDrawing" table:style-name="ID0EHWAM">
          <table:table-cell table:number-rows-spanned="1" table:number-columns-spanned="6" table:style-name="ID0E5CCIID0E5CCI"/>
          <table:covered-table-cell table:number-columns-repeated="5"/>
          <table:table-cell table:style-name="ID0EQXBI"/>
          <table:table-cell table:number-columns-repeated="249" table:style-name="ID0ELNBI"/>
        </table:table-row>
        <table:table-row table:style-name="ro20" table:number-rows-repeated="65535">
          <table:table-cell table:number-columns-repeated="256"/>
        </table:table-row>
      </table:table>
      <table:table table:name="人力資源調查重要結果" table:style-name="ID0E3BCM">
        <table:table-column table:style-name="ID0ELRCK" table:default-cell-style-name="ID0ENHBI"/>
        <table:table-column table:style-name="ID0ESRCK" table:number-columns-repeated="9" table:default-cell-style-name="ID0EJEBI"/>
        <table:table-column table:style-name="ID0EZRCK" table:number-columns-repeated="5" table:default-cell-style-name="ID0EJEBI"/>
        <table:table-column table:style-name="ID0EASCK" table:number-columns-repeated="2" table:default-cell-style-name="ID0ENHBI"/>
        <table:table-column table:style-name="ID0EHSCK" table:number-columns-repeated="5" table:default-cell-style-name="ID0EJEBI"/>
        <table:table-column table:style-name="ID0EOSCK" table:number-columns-repeated="234" table:default-cell-style-name="ID0EJEBI"/>
        <table:table-row xmlns:xdr="http://schemas.openxmlformats.org/drawingml/2006/spreadsheetDrawing" table:style-name="ID0EVSCK">
          <table:table-cell table:number-rows-spanned="1" table:number-columns-spanned="22" table:style-name="ID0EPHCIID0EPHCI" office:value-type="string">
            <text:p>連江縣馬祖地區人力資源調查重要結果</text:p>
          </table:table-cell>
          <table:covered-table-cell table:number-columns-repeated="21"/>
          <table:table-cell table:number-columns-repeated="234" table:style-name="ID0EL5AI"/>
        </table:table-row>
        <table:table-row xmlns:xdr="http://schemas.openxmlformats.org/drawingml/2006/spreadsheetDrawing" table:style-name="ID0EXVCK">
          <table:table-cell table:number-columns-repeated="1" table:style-name="ID0EY5AI"/>
          <table:table-cell table:style-name="ID0EE6AI"/>
          <table:table-cell table:style-name="ID0EE6AI"/>
          <table:table-cell table:style-name="ID0EE6AI"/>
          <table:table-cell table:number-columns-repeated="4" table:style-name="ID0EY5AI"/>
          <table:table-cell table:number-rows-spanned="1" table:number-columns-spanned="2" table:style-name="ID0EVLCIID0EVLCI"/>
          <table:covered-table-cell table:number-columns-repeated="1"/>
          <table:table-cell table:number-columns-repeated="3" table:style-name="ID0EY5AI"/>
          <table:table-cell table:style-name="ID0ER6AI"/>
          <table:table-cell table:style-name="ID0E66AI"/>
          <table:table-cell table:style-name="ID0EE6AI"/>
          <table:table-cell table:style-name="ID0EE6AI"/>
          <table:table-cell table:number-columns-repeated="2" table:style-name="ID0EY5AI"/>
          <table:table-cell table:number-rows-spanned="1" table:number-columns-spanned="3" table:style-name="ID0EZNCIID0EZNCI" office:value-type="string">
            <text:p>單位：人、％</text:p>
          </table:table-cell>
          <table:covered-table-cell table:number-columns-repeated="2"/>
          <table:table-cell table:number-columns-repeated="234" table:style-name="ID0EY5AI"/>
        </table:table-row>
        <table:table-row xmlns:xdr="http://schemas.openxmlformats.org/drawingml/2006/spreadsheetDrawing" table:style-name="ID0ESXCK">
          <table:table-cell table:number-rows-spanned="3" table:number-columns-spanned="1" table:style-name="ID0EGICIID0EGICI" office:value-type="string">
            <text:p><text:span text:style-name="ID0EQIAC">年別</text:span></text:p>
            <text:p><text:span/><text:span text:style-name="ID0ETIAC">Year</text:span></text:p>
          </table:table-cell>
          <table:table-cell table:number-rows-spanned="2" table:number-columns-spanned="3" table:style-name="ID0E3ECIID0E3ECI" office:value-type="string">
            <text:p><text:span text:style-name="ID0EBJAC">十五歲以上民間人口</text:span></text:p>
            <text:p><text:span/><text:span text:style-name="ID0EEJAC">Civilian Population Aged </text:span></text:p>
            <text:p><text:span text:style-name="ID0EEJAC">15 Years &amp; Over</text:span></text:p>
          </table:table-cell>
          <table:covered-table-cell table:number-columns-repeated="2"/>
          <table:table-cell table:number-rows-spanned="1" table:number-columns-spanned="6" table:style-name="ID0EGOCIID0EGOCI" office:value-type="string">
            <text:p><text:span>勞動力</text:span><text:span text:style-name="ID0EUJAC">  </text:span></text:p>
          </table:table-cell>
          <table:covered-table-cell table:number-columns-repeated="5"/>
          <table:table-cell table:number-rows-spanned="1" table:number-columns-spanned="3" table:style-name="ID0EBPCIID0EBPCI" office:value-type="string">
            <text:p>Labor Force</text:p>
          </table:table-cell>
          <table:covered-table-cell table:number-columns-repeated="2"/>
          <table:table-cell table:number-rows-spanned="2" table:number-columns-spanned="3" table:style-name="ID0E3ECIID0E3ECI" office:value-type="string">
            <text:p><text:span text:style-name="ID0EKKAC">非勞動力</text:span></text:p>
            <text:p><text:span/><text:span text:style-name="ID0ENKAC">Not in Labor Force</text:span></text:p>
          </table:table-cell>
          <table:covered-table-cell table:number-columns-repeated="2"/>
          <table:table-cell table:number-rows-spanned="2" table:number-columns-spanned="3" table:style-name="ID0E3ECIID0E3ECI" office:value-type="string">
            <text:p><text:span text:style-name="ID0E2KAC">勞動力參與率</text:span></text:p>
            <text:p><text:span/><text:span text:style-name="ID0E5KAC">Labor Force Participation Rate</text:span></text:p>
          </table:table-cell>
          <table:covered-table-cell table:number-columns-repeated="2"/>
          <table:table-cell table:number-rows-spanned="2" table:number-columns-spanned="3" table:style-name="ID0E3ECIID0E3ECI" office:value-type="string">
            <text:p><text:span text:style-name="ID0EMLAC">失業率</text:span></text:p>
            <text:p><text:span/><text:span text:style-name="ID0EPLAC">Unemployment Rate</text:span></text:p>
          </table:table-cell>
          <table:covered-table-cell table:number-columns-repeated="2"/>
          <table:table-cell table:number-columns-repeated="234" table:style-name="ID0ELABI"/>
        </table:table-row>
        <table:table-row xmlns:xdr="http://schemas.openxmlformats.org/drawingml/2006/spreadsheetDrawing" table:style-name="ID0EA2CK">
          <table:covered-table-cell/>
          <table:covered-table-cell table:number-columns-repeated="2"/>
          <table:table-cell table:style-name="ID0EHLCI"/>
          <table:table-cell table:number-rows-spanned="1" table:number-columns-spanned="3" table:style-name="ID0ENMCIID0ENMCI" office:value-type="string">
            <text:p><text:span>合計</text:span><text:span text:style-name="ID0E6LAC">  </text:span><text:span text:style-name="ID0EKMAC">Total</text:span></text:p>
          </table:table-cell>
          <table:covered-table-cell table:number-columns-repeated="2"/>
          <table:table-cell table:number-rows-spanned="1" table:number-columns-spanned="3" table:style-name="ID0E3MCIID0E3MCI" office:value-type="string">
            <text:p><text:span>就業</text:span><text:span text:style-name="ID0E1MAC">  </text:span><text:span text:style-name="ID0EFNAC">Employed</text:span></text:p>
          </table:table-cell>
          <table:covered-table-cell table:number-columns-repeated="2"/>
          <table:table-cell table:number-rows-spanned="1" table:number-columns-spanned="3" table:style-name="ID0EGGCIID0EGGCI" office:value-type="string">
            <text:p><text:span>失業</text:span><text:span text:style-name="ID0EVNAC">  </text:span><text:span text:style-name="ID0EAOAC">Unemployed</text:span></text:p>
          </table:table-cell>
          <table:covered-table-cell table:number-columns-repeated="2"/>
          <table:covered-table-cell table:number-columns-repeated="2"/>
          <table:table-cell table:style-name="ID0E4FCI"/>
          <table:covered-table-cell table:number-columns-repeated="2"/>
          <table:table-cell table:style-name="ID0E4FCI"/>
          <table:covered-table-cell table:number-columns-repeated="2"/>
          <table:table-cell table:style-name="ID0E4FCI"/>
          <table:table-cell table:number-columns-repeated="234" table:style-name="ID0EXABI"/>
        </table:table-row>
        <table:table-row xmlns:xdr="http://schemas.openxmlformats.org/drawingml/2006/spreadsheetDrawing" table:style-name="ID0EG5CK">
          <table:covered-table-cell/>
          <table:table-cell table:style-name="ID0EFBBI" office:value-type="string">
            <text:p><text:span text:style-name="ID0EOOAC">計</text:span></text:p>
            <text:p><text:span/><text:span text:style-name="ID0EROAC">Total</text:span></text:p>
          </table:table-cell>
          <table:table-cell table:style-name="ID0EFBBI" office:value-type="string">
            <text:p><text:span text:style-name="ID0E6OAC">男</text:span></text:p>
            <text:p><text:span/><text:span text:style-name="ID0ECPAC">Male</text:span></text:p>
          </table:table-cell>
          <table:table-cell table:style-name="ID0EFBBI" office:value-type="string">
            <text:p><text:span text:style-name="ID0EQPAC">女</text:span></text:p>
            <text:p><text:span/><text:span text:style-name="ID0ETPAC">Female</text:span></text:p>
          </table:table-cell>
          <table:table-cell table:style-name="ID0EFBBI" office:value-type="string">
            <text:p><text:span text:style-name="ID0EOOAC">計</text:span></text:p>
            <text:p><text:span/><text:span text:style-name="ID0EROAC">Total</text:span></text:p>
          </table:table-cell>
          <table:table-cell table:style-name="ID0EFBBI" office:value-type="string">
            <text:p><text:span text:style-name="ID0E6OAC">男</text:span></text:p>
            <text:p><text:span/><text:span text:style-name="ID0ECPAC">Male</text:span></text:p>
          </table:table-cell>
          <table:table-cell table:style-name="ID0EFBBI" office:value-type="string">
            <text:p><text:span text:style-name="ID0EQPAC">女</text:span></text:p>
            <text:p><text:span/><text:span text:style-name="ID0ETPAC">Female</text:span></text:p>
          </table:table-cell>
          <table:table-cell table:style-name="ID0EUBBI" office:value-type="string">
            <text:p><text:span text:style-name="ID0ECAAE">計</text:span></text:p>
            <text:p><text:span/><text:span text:style-name="ID0EFAAE">Sub-total</text:span></text:p>
          </table:table-cell>
          <table:table-cell table:style-name="ID0EFBBI" office:value-type="string">
            <text:p><text:span text:style-name="ID0E6OAC">男</text:span></text:p>
            <text:p><text:span/><text:span text:style-name="ID0ECPAC">Male</text:span></text:p>
          </table:table-cell>
          <table:table-cell table:style-name="ID0EFBBI" office:value-type="string">
            <text:p><text:span text:style-name="ID0EQPAC">女</text:span></text:p>
            <text:p><text:span/><text:span text:style-name="ID0ETPAC">Female</text:span></text:p>
          </table:table-cell>
          <table:table-cell table:style-name="ID0EFBBI" office:value-type="string">
            <text:p><text:span text:style-name="ID0ECAAE">計</text:span></text:p>
            <text:p><text:span/><text:span text:style-name="ID0EFAAE">Sub-total</text:span></text:p>
          </table:table-cell>
          <table:table-cell table:style-name="ID0EFBBI" office:value-type="string">
            <text:p><text:span text:style-name="ID0E6OAC">男</text:span></text:p>
            <text:p><text:span/><text:span text:style-name="ID0ECPAC">Male</text:span></text:p>
          </table:table-cell>
          <table:table-cell table:style-name="ID0EFBBI" office:value-type="string">
            <text:p><text:span text:style-name="ID0EQPAC">女</text:span></text:p>
            <text:p><text:span/><text:span text:style-name="ID0ETPAC">Female</text:span></text:p>
          </table:table-cell>
          <table:table-cell table:style-name="ID0EFBBI" office:value-type="string">
            <text:p><text:span text:style-name="ID0EOOAC">計</text:span></text:p>
            <text:p><text:span/><text:span text:style-name="ID0EROAC">Total</text:span></text:p>
          </table:table-cell>
          <table:table-cell table:style-name="ID0EFBBI" office:value-type="string">
            <text:p><text:span text:style-name="ID0E6OAC">男</text:span></text:p>
            <text:p><text:span/><text:span text:style-name="ID0ECPAC">Male</text:span></text:p>
          </table:table-cell>
          <table:table-cell table:style-name="ID0EFBBI" office:value-type="string">
            <text:p><text:span text:style-name="ID0EQPAC">女</text:span></text:p>
            <text:p><text:span/><text:span text:style-name="ID0ETPAC">Female</text:span></text:p>
          </table:table-cell>
          <table:table-cell table:style-name="ID0EFBBI" office:value-type="string">
            <text:p><text:span text:style-name="ID0EOOAC">計</text:span></text:p>
            <text:p><text:span/><text:span text:style-name="ID0EROAC">Total</text:span></text:p>
          </table:table-cell>
          <table:table-cell table:style-name="ID0EFBBI" office:value-type="string">
            <text:p><text:span text:style-name="ID0E6OAC">男</text:span></text:p>
            <text:p><text:span/><text:span text:style-name="ID0ECPAC">Male</text:span></text:p>
          </table:table-cell>
          <table:table-cell table:style-name="ID0EFBBI" office:value-type="string">
            <text:p><text:span text:style-name="ID0EQPAC">女</text:span></text:p>
            <text:p><text:span/><text:span text:style-name="ID0ETPAC">Female</text:span></text:p>
          </table:table-cell>
          <table:table-cell table:style-name="ID0EFBBI" office:value-type="string">
            <text:p><text:span text:style-name="ID0EOOAC">計</text:span></text:p>
            <text:p><text:span/><text:span text:style-name="ID0EROAC">Total</text:span></text:p>
          </table:table-cell>
          <table:table-cell table:style-name="ID0EFBBI" office:value-type="string">
            <text:p><text:span text:style-name="ID0E6OAC">男</text:span></text:p>
            <text:p><text:span/><text:span text:style-name="ID0ECPAC">Male</text:span></text:p>
          </table:table-cell>
          <table:table-cell table:style-name="ID0EDCBI" office:value-type="string">
            <text:p><text:span text:style-name="ID0EQPAC">女</text:span></text:p>
            <text:p><text:span/><text:span text:style-name="ID0ETPAC">Female</text:span></text:p>
          </table:table-cell>
          <table:table-cell table:number-columns-repeated="234" table:style-name="ID0ESCBI"/>
        </table:table-row>
        <table:table-row xmlns:xdr="http://schemas.openxmlformats.org/drawingml/2006/spreadsheetDrawing" table:style-name="ID0ERCDK" table:visibility="collapse">
          <table:table-cell table:style-name="ID0E6CBI" office:value-type="string">
            <text:p>89年</text:p>
          </table:table-cell>
          <table:table-cell table:style-name="ID0ENDBI" table:formula="oooc:=SUM([.C6:.D6])" office:value-type="float" office:value="4382">
            <text:p>4382</text:p>
          </table:table-cell>
          <table:table-cell table:style-name="ID0ENDBI" office:value-type="float" office:value="2393">
            <text:p>2393</text:p>
          </table:table-cell>
          <table:table-cell table:style-name="ID0ENDBI" office:value-type="float" office:value="1989">
            <text:p>1989</text:p>
          </table:table-cell>
          <table:table-cell table:style-name="ID0ENDBI" table:formula="oooc:=SUM([.F6:.G6])" office:value-type="float" office:value="2396">
            <text:p>2396</text:p>
          </table:table-cell>
          <table:table-cell table:style-name="ID0ENDBI" table:formula="oooc:=SUM([.I6]+[.L6])" office:value-type="float" office:value="1548">
            <text:p>1548</text:p>
          </table:table-cell>
          <table:table-cell table:style-name="ID0ENDBI" table:formula="oooc:=SUM([.J6]+[.M6])" office:value-type="float" office:value="848">
            <text:p>848</text:p>
          </table:table-cell>
          <table:table-cell table:style-name="ID0ENDBI" table:formula="oooc:=SUM([.I6:.J6])" office:value-type="float" office:value="2353">
            <text:p>2353</text:p>
          </table:table-cell>
          <table:table-cell table:style-name="ID0ENDBI" office:value-type="float" office:value="1517">
            <text:p>1517</text:p>
          </table:table-cell>
          <table:table-cell table:style-name="ID0ENDBI" office:value-type="float" office:value="836">
            <text:p>836</text:p>
          </table:table-cell>
          <table:table-cell table:style-name="ID0ENDBI" table:formula="oooc:=SUM([.L6:.M6])" office:value-type="float" office:value="43">
            <text:p>43</text:p>
          </table:table-cell>
          <table:table-cell table:style-name="ID0ENDBI" office:value-type="float" office:value="31">
            <text:p>31</text:p>
          </table:table-cell>
          <table:table-cell table:style-name="ID0ENDBI" office:value-type="float" office:value="12">
            <text:p>12</text:p>
          </table:table-cell>
          <table:table-cell table:style-name="ID0ENDBI" table:formula="oooc:=SUM([.O6:.P6])" office:value-type="float" office:value="1986">
            <text:p>1986</text:p>
          </table:table-cell>
          <table:table-cell table:style-name="ID0ENDBI" office:value-type="float" office:value="845">
            <text:p>845</text:p>
          </table:table-cell>
          <table:table-cell table:style-name="ID0ENDBI" office:value-type="float" office:value="1141">
            <text:p>1141</text:p>
          </table:table-cell>
          <table:table-cell table:style-name="ID0E2DBI" table:formula="oooc:=[.E6]/[.B6]*100" office:value-type="float" office:value="54.678229119123692">
            <text:p>54.7</text:p>
          </table:table-cell>
          <table:table-cell table:style-name="ID0E2DBI" table:formula="oooc:=[.F6]/[.C6]*100" office:value-type="float" office:value="64.688675302966985">
            <text:p>64.7</text:p>
          </table:table-cell>
          <table:table-cell table:style-name="ID0E2DBI" table:formula="oooc:=[.G6]/[.D6]*100" office:value-type="float" office:value="42.63448969331322">
            <text:p>42.6</text:p>
          </table:table-cell>
          <table:table-cell table:style-name="ID0E2DBI" table:formula="oooc:=[.K6]/[.E6]*100" office:value-type="float" office:value="1.7946577629382305">
            <text:p>1.8</text:p>
          </table:table-cell>
          <table:table-cell table:style-name="ID0E2DBI" table:formula="oooc:=[.L6]/[.F6]*100" office:value-type="float" office:value="2.0025839793281652">
            <text:p>2.0</text:p>
          </table:table-cell>
          <table:table-cell table:style-name="ID0E2DBI" table:formula="oooc:=[.M6]/[.G6]*100" office:value-type="float" office:value="1.4150943396226416">
            <text:p>1.4</text:p>
          </table:table-cell>
          <table:table-cell table:number-columns-repeated="234" table:style-name="ID0ESCBI"/>
        </table:table-row>
        <table:table-row xmlns:xdr="http://schemas.openxmlformats.org/drawingml/2006/spreadsheetDrawing" table:style-name="ID0E4HDK" table:visibility="collapse">
          <table:table-cell table:style-name="ID0E6CBI" office:value-type="string">
            <text:p>90年</text:p>
          </table:table-cell>
          <table:table-cell table:style-name="ID0ENDBI" office:value-type="float" office:value="4038">
            <text:p>4038</text:p>
          </table:table-cell>
          <table:table-cell table:style-name="ID0ENDBI" office:value-type="float" office:value="2183">
            <text:p>2183</text:p>
          </table:table-cell>
          <table:table-cell table:style-name="ID0ENDBI" office:value-type="float" office:value="1855">
            <text:p>1855</text:p>
          </table:table-cell>
          <table:table-cell table:style-name="ID0ENDBI" office:value-type="float" office:value="2566">
            <text:p>2566</text:p>
          </table:table-cell>
          <table:table-cell table:style-name="ID0ENDBI" office:value-type="float" office:value="1553">
            <text:p>1553</text:p>
          </table:table-cell>
          <table:table-cell table:style-name="ID0ENDBI" office:value-type="float" office:value="1013">
            <text:p>1013</text:p>
          </table:table-cell>
          <table:table-cell table:style-name="ID0ENDBI" office:value-type="float" office:value="2533">
            <text:p>2533</text:p>
          </table:table-cell>
          <table:table-cell table:style-name="ID0ENDBI" office:value-type="float" office:value="1527">
            <text:p>1527</text:p>
          </table:table-cell>
          <table:table-cell table:style-name="ID0ENDBI" office:value-type="float" office:value="1006">
            <text:p>1006</text:p>
          </table:table-cell>
          <table:table-cell table:style-name="ID0ENDBI" office:value-type="float" office:value="33">
            <text:p>33</text:p>
          </table:table-cell>
          <table:table-cell table:style-name="ID0ENDBI" office:value-type="float" office:value="26">
            <text:p>26</text:p>
          </table:table-cell>
          <table:table-cell table:style-name="ID0ENDBI" office:value-type="float" office:value="7">
            <text:p>7</text:p>
          </table:table-cell>
          <table:table-cell table:style-name="ID0ENDBI" office:value-type="float" office:value="1472">
            <text:p>1472</text:p>
          </table:table-cell>
          <table:table-cell table:style-name="ID0ENDBI" office:value-type="float" office:value="630">
            <text:p>630</text:p>
          </table:table-cell>
          <table:table-cell table:style-name="ID0ENDBI" office:value-type="float" office:value="842">
            <text:p>842</text:p>
          </table:table-cell>
          <table:table-cell table:style-name="ID0E2DBI" office:value-type="float" office:value="63.546310054482412">
            <text:p>63.5</text:p>
          </table:table-cell>
          <table:table-cell table:style-name="ID0E2DBI" office:value-type="float" office:value="71.140632157581308">
            <text:p>71.1</text:p>
          </table:table-cell>
          <table:table-cell table:style-name="ID0E2DBI" office:value-type="float" office:value="54.609164420485179">
            <text:p>54.6</text:p>
          </table:table-cell>
          <table:table-cell table:style-name="ID0E2DBI" office:value-type="float" office:value="1.2860483242400622">
            <text:p>1.3</text:p>
          </table:table-cell>
          <table:table-cell table:style-name="ID0E2DBI" office:value-type="float" office:value="1.6741790083708949">
            <text:p>1.7</text:p>
          </table:table-cell>
          <table:table-cell table:style-name="ID0E2DBI" office:value-type="float" office:value="0.69101678183613036">
            <text:p>0.7</text:p>
          </table:table-cell>
          <table:table-cell table:number-columns-repeated="234"/>
        </table:table-row>
        <table:table-row xmlns:xdr="http://schemas.openxmlformats.org/drawingml/2006/spreadsheetDrawing" table:style-name="ID0E1MDK" table:visibility="collapse">
          <table:table-cell table:style-name="ID0E6CBI" office:value-type="string">
            <text:p>91年</text:p>
          </table:table-cell>
          <table:table-cell table:style-name="ID0ENDBI" office:value-type="float" office:value="3697">
            <text:p>3697</text:p>
          </table:table-cell>
          <table:table-cell table:style-name="ID0ENDBI" office:value-type="float" office:value="1951">
            <text:p>1951</text:p>
          </table:table-cell>
          <table:table-cell table:style-name="ID0ENDBI" office:value-type="float" office:value="1746">
            <text:p>1746</text:p>
          </table:table-cell>
          <table:table-cell table:style-name="ID0ENDBI" office:value-type="float" office:value="2546">
            <text:p>2546</text:p>
          </table:table-cell>
          <table:table-cell table:style-name="ID0ENDBI" office:value-type="float" office:value="1508">
            <text:p>1508</text:p>
          </table:table-cell>
          <table:table-cell table:style-name="ID0ENDBI" office:value-type="float" office:value="1038">
            <text:p>1038</text:p>
          </table:table-cell>
          <table:table-cell table:style-name="ID0ENDBI" office:value-type="float" office:value="2506">
            <text:p>2506</text:p>
          </table:table-cell>
          <table:table-cell table:style-name="ID0ENDBI" office:value-type="float" office:value="1479">
            <text:p>1479</text:p>
          </table:table-cell>
          <table:table-cell table:style-name="ID0ENDBI" office:value-type="float" office:value="1027">
            <text:p>1027</text:p>
          </table:table-cell>
          <table:table-cell table:style-name="ID0ENDBI" office:value-type="float" office:value="40">
            <text:p>40</text:p>
          </table:table-cell>
          <table:table-cell table:style-name="ID0ENDBI" office:value-type="float" office:value="29">
            <text:p>29</text:p>
          </table:table-cell>
          <table:table-cell table:style-name="ID0ENDBI" office:value-type="float" office:value="11">
            <text:p>11</text:p>
          </table:table-cell>
          <table:table-cell table:style-name="ID0ENDBI" office:value-type="float" office:value="1151">
            <text:p>1151</text:p>
          </table:table-cell>
          <table:table-cell table:style-name="ID0ENDBI" office:value-type="float" office:value="443">
            <text:p>443</text:p>
          </table:table-cell>
          <table:table-cell table:style-name="ID0ENDBI" office:value-type="float" office:value="708">
            <text:p>708</text:p>
          </table:table-cell>
          <table:table-cell table:style-name="ID0E2DBI" office:value-type="float" office:value="68.866648634027598">
            <text:p>68.9</text:p>
          </table:table-cell>
          <table:table-cell table:style-name="ID0E2DBI" office:value-type="float" office:value="77.293695540748331">
            <text:p>77.3</text:p>
          </table:table-cell>
          <table:table-cell table:style-name="ID0E2DBI" office:value-type="float" office:value="59.450171821305844">
            <text:p>59.5</text:p>
          </table:table-cell>
          <table:table-cell table:style-name="ID0E2DBI" office:value-type="float" office:value="1.5710919088766693">
            <text:p>1.6</text:p>
          </table:table-cell>
          <table:table-cell table:style-name="ID0E2DBI" office:value-type="float" office:value="1.9230769230769231">
            <text:p>1.9</text:p>
          </table:table-cell>
          <table:table-cell table:style-name="ID0E2DBI" office:value-type="float" office:value="1.0597302504816954">
            <text:p>1.1</text:p>
          </table:table-cell>
          <table:table-cell table:number-columns-repeated="234"/>
        </table:table-row>
        <table:table-row xmlns:xdr="http://schemas.openxmlformats.org/drawingml/2006/spreadsheetDrawing" table:style-name="ID0EXRDK" table:visibility="collapse">
          <table:table-cell table:style-name="ID0E6CBI" office:value-type="string">
            <text:p>92年</text:p>
          </table:table-cell>
          <table:table-cell table:style-name="ID0ENDBI" office:value-type="float" office:value="3769">
            <text:p>3769</text:p>
          </table:table-cell>
          <table:table-cell table:style-name="ID0ENDBI" office:value-type="float" office:value="1988">
            <text:p>1988</text:p>
          </table:table-cell>
          <table:table-cell table:style-name="ID0ENDBI" office:value-type="float" office:value="1781">
            <text:p>1781</text:p>
          </table:table-cell>
          <table:table-cell table:style-name="ID0ENDBI" office:value-type="float" office:value="2688">
            <text:p>2688</text:p>
          </table:table-cell>
          <table:table-cell table:style-name="ID0ENDBI" office:value-type="float" office:value="1570">
            <text:p>1570</text:p>
          </table:table-cell>
          <table:table-cell table:style-name="ID0ENDBI" office:value-type="float" office:value="1118">
            <text:p>1118</text:p>
          </table:table-cell>
          <table:table-cell table:style-name="ID0ENDBI" office:value-type="float" office:value="2654">
            <text:p>2654</text:p>
          </table:table-cell>
          <table:table-cell table:style-name="ID0ENDBI" office:value-type="float" office:value="1540">
            <text:p>1540</text:p>
          </table:table-cell>
          <table:table-cell table:style-name="ID0ENDBI" office:value-type="float" office:value="1114">
            <text:p>1114</text:p>
          </table:table-cell>
          <table:table-cell table:style-name="ID0ENDBI" office:value-type="float" office:value="34">
            <text:p>34</text:p>
          </table:table-cell>
          <table:table-cell table:style-name="ID0ENDBI" office:value-type="float" office:value="30">
            <text:p>30</text:p>
          </table:table-cell>
          <table:table-cell table:style-name="ID0ENDBI" office:value-type="float" office:value="4">
            <text:p>4</text:p>
          </table:table-cell>
          <table:table-cell table:style-name="ID0ENDBI" office:value-type="float" office:value="1081">
            <text:p>1081</text:p>
          </table:table-cell>
          <table:table-cell table:style-name="ID0ENDBI" office:value-type="float" office:value="418">
            <text:p>418</text:p>
          </table:table-cell>
          <table:table-cell table:style-name="ID0ENDBI" office:value-type="float" office:value="663">
            <text:p>663</text:p>
          </table:table-cell>
          <table:table-cell table:style-name="ID0E2DBI" office:value-type="float" office:value="71.318652162377276">
            <text:p>71.3</text:p>
          </table:table-cell>
          <table:table-cell table:style-name="ID0E2DBI" office:value-type="float" office:value="78.973843058350099">
            <text:p>781.0</text:p>
          </table:table-cell>
          <table:table-cell table:style-name="ID0E2DBI" office:value-type="float" office:value="62.773722627737229">
            <text:p>62.8</text:p>
          </table:table-cell>
          <table:table-cell table:style-name="ID0E2DBI" office:value-type="float" office:value="1.2648809523809523">
            <text:p>1.3</text:p>
          </table:table-cell>
          <table:table-cell table:style-name="ID0E2DBI" office:value-type="float" office:value="1.910828025477707">
            <text:p>1.9</text:p>
          </table:table-cell>
          <table:table-cell table:style-name="ID0E2DBI" office:value-type="float" office:value="0.35778175313059035">
            <text:p>0.4</text:p>
          </table:table-cell>
          <table:table-cell table:number-columns-repeated="234"/>
        </table:table-row>
        <table:table-row xmlns:xdr="http://schemas.openxmlformats.org/drawingml/2006/spreadsheetDrawing" table:style-name="ID0EUWDK" table:visibility="collapse">
          <table:table-cell table:style-name="ID0E6CBI" office:value-type="string">
            <text:p>93年</text:p>
          </table:table-cell>
          <table:table-cell table:style-name="ID0ENDBI" office:value-type="float" office:value="3800">
            <text:p>3800</text:p>
          </table:table-cell>
          <table:table-cell table:style-name="ID0ENDBI" office:value-type="float" office:value="2016">
            <text:p>2016</text:p>
          </table:table-cell>
          <table:table-cell table:style-name="ID0ENDBI" office:value-type="float" office:value="1784">
            <text:p>1784</text:p>
          </table:table-cell>
          <table:table-cell table:style-name="ID0ENDBI" office:value-type="float" office:value="2619">
            <text:p>2619</text:p>
          </table:table-cell>
          <table:table-cell table:style-name="ID0ENDBI" office:value-type="float" office:value="1564">
            <text:p>1564</text:p>
          </table:table-cell>
          <table:table-cell table:style-name="ID0ENDBI" office:value-type="float" office:value="1055">
            <text:p>1055</text:p>
          </table:table-cell>
          <table:table-cell table:style-name="ID0ENDBI" office:value-type="float" office:value="2590">
            <text:p>2590</text:p>
          </table:table-cell>
          <table:table-cell table:style-name="ID0ENDBI" office:value-type="float" office:value="1543">
            <text:p>1543</text:p>
          </table:table-cell>
          <table:table-cell table:style-name="ID0ENDBI" office:value-type="float" office:value="1047">
            <text:p>1047</text:p>
          </table:table-cell>
          <table:table-cell table:style-name="ID0ENDBI" office:value-type="float" office:value="29">
            <text:p>29</text:p>
          </table:table-cell>
          <table:table-cell table:style-name="ID0ENDBI" office:value-type="float" office:value="21">
            <text:p>21</text:p>
          </table:table-cell>
          <table:table-cell table:style-name="ID0ENDBI" office:value-type="float" office:value="8">
            <text:p>8</text:p>
          </table:table-cell>
          <table:table-cell table:style-name="ID0ENDBI" office:value-type="float" office:value="1181">
            <text:p>1181</text:p>
          </table:table-cell>
          <table:table-cell table:style-name="ID0ENDBI" office:value-type="float" office:value="452">
            <text:p>452</text:p>
          </table:table-cell>
          <table:table-cell table:style-name="ID0ENDBI" office:value-type="float" office:value="729">
            <text:p>729</text:p>
          </table:table-cell>
          <table:table-cell table:style-name="ID0E2DBI" office:value-type="float" office:value="68.921052631578945">
            <text:p>68.9</text:p>
          </table:table-cell>
          <table:table-cell table:style-name="ID0E2DBI" office:value-type="float" office:value="77.579365079365076">
            <text:p>77.6</text:p>
          </table:table-cell>
          <table:table-cell table:style-name="ID0E2DBI" office:value-type="float" office:value="59.13677130044843">
            <text:p>59.1</text:p>
          </table:table-cell>
          <table:table-cell table:style-name="ID0E2DBI" office:value-type="float" office:value="1.1072928598701794">
            <text:p>1.1</text:p>
          </table:table-cell>
          <table:table-cell table:style-name="ID0E2DBI" office:value-type="float" office:value="1.3427109974424554">
            <text:p>1.3</text:p>
          </table:table-cell>
          <table:table-cell table:style-name="ID0E2DBI" office:value-type="float" office:value="0.7582938388625593">
            <text:p>0.8</text:p>
          </table:table-cell>
          <table:table-cell table:number-columns-repeated="234"/>
        </table:table-row>
        <table:table-row xmlns:xdr="http://schemas.openxmlformats.org/drawingml/2006/spreadsheetDrawing" table:style-name="ID0ER2DK" table:visibility="collapse">
          <table:table-cell table:style-name="ID0ESEBI" office:value-type="string">
            <text:p>94年</text:p>
          </table:table-cell>
          <table:table-cell table:style-name="ID0EAFBI" office:value-type="float" office:value="3779">
            <text:p>3779</text:p>
          </table:table-cell>
          <table:table-cell table:style-name="ID0EAFBI" office:value-type="float" office:value="1993">
            <text:p>1993</text:p>
          </table:table-cell>
          <table:table-cell table:style-name="ID0EAFBI" office:value-type="float" office:value="1786">
            <text:p>1786</text:p>
          </table:table-cell>
          <table:table-cell table:style-name="ID0EAFBI" office:value-type="float" office:value="2614">
            <text:p>2614</text:p>
          </table:table-cell>
          <table:table-cell table:style-name="ID0EAFBI" office:value-type="float" office:value="1559">
            <text:p>1559</text:p>
          </table:table-cell>
          <table:table-cell table:style-name="ID0EAFBI" office:value-type="float" office:value="1055">
            <text:p>1055</text:p>
          </table:table-cell>
          <table:table-cell table:style-name="ID0EAFBI" office:value-type="float" office:value="2579">
            <text:p>2579</text:p>
          </table:table-cell>
          <table:table-cell table:style-name="ID0EAFBI" office:value-type="float" office:value="1542">
            <text:p>1542</text:p>
          </table:table-cell>
          <table:table-cell table:style-name="ID0EAFBI" office:value-type="float" office:value="1037">
            <text:p>1037</text:p>
          </table:table-cell>
          <table:table-cell table:style-name="ID0EAFBI" office:value-type="float" office:value="35">
            <text:p>35</text:p>
          </table:table-cell>
          <table:table-cell table:style-name="ID0EAFBI" office:value-type="float" office:value="17">
            <text:p>17</text:p>
          </table:table-cell>
          <table:table-cell table:style-name="ID0EAFBI" office:value-type="float" office:value="18">
            <text:p>18</text:p>
          </table:table-cell>
          <table:table-cell table:style-name="ID0EAFBI" office:value-type="float" office:value="1165">
            <text:p>1165</text:p>
          </table:table-cell>
          <table:table-cell table:style-name="ID0EAFBI" office:value-type="float" office:value="434">
            <text:p>434</text:p>
          </table:table-cell>
          <table:table-cell table:style-name="ID0EAFBI" office:value-type="float" office:value="731">
            <text:p>731</text:p>
          </table:table-cell>
          <table:table-cell table:style-name="ID0EOFBI" office:value-type="float" office:value="69.17173855517332">
            <text:p>69.2</text:p>
          </table:table-cell>
          <table:table-cell table:style-name="ID0EOFBI" office:value-type="float" office:value="78.223783241344705">
            <text:p>78.2</text:p>
          </table:table-cell>
          <table:table-cell table:style-name="ID0EOFBI" office:value-type="float" office:value="59.070548712206048">
            <text:p>59.1</text:p>
          </table:table-cell>
          <table:table-cell table:style-name="ID0EOFBI" office:value-type="float" office:value="1.3389441469013008">
            <text:p>1.3</text:p>
          </table:table-cell>
          <table:table-cell table:style-name="ID0EOFBI" office:value-type="float" office:value="1.0904425914047466">
            <text:p>1.1</text:p>
          </table:table-cell>
          <table:table-cell table:style-name="ID0EOFBI" office:value-type="float" office:value="1.7061611374407581">
            <text:p>1.7</text:p>
          </table:table-cell>
          <table:table-cell table:number-columns-repeated="234" table:style-name="ID0E3FBI"/>
        </table:table-row>
        <table:table-row xmlns:xdr="http://schemas.openxmlformats.org/drawingml/2006/spreadsheetDrawing" table:style-name="ID0EQAEK" table:visibility="collapse">
          <table:table-cell table:style-name="ID0ESEBI" office:value-type="string">
            <text:p>95年</text:p>
          </table:table-cell>
          <table:table-cell table:style-name="ID0EAFBI" office:value-type="float" office:value="3778">
            <text:p>3778</text:p>
          </table:table-cell>
          <table:table-cell table:style-name="ID0EAFBI" office:value-type="float" office:value="2003">
            <text:p>2003</text:p>
          </table:table-cell>
          <table:table-cell table:style-name="ID0EAFBI" office:value-type="float" office:value="1775">
            <text:p>1775</text:p>
          </table:table-cell>
          <table:table-cell table:style-name="ID0EAFBI" office:value-type="float" office:value="2638">
            <text:p>2638</text:p>
          </table:table-cell>
          <table:table-cell table:style-name="ID0EAFBI" office:value-type="float" office:value="1535">
            <text:p>1535</text:p>
          </table:table-cell>
          <table:table-cell table:style-name="ID0EAFBI" office:value-type="float" office:value="1103">
            <text:p>1103</text:p>
          </table:table-cell>
          <table:table-cell table:style-name="ID0EAFBI" office:value-type="float" office:value="2613">
            <text:p>2613</text:p>
          </table:table-cell>
          <table:table-cell table:style-name="ID0EAFBI" office:value-type="float" office:value="1522">
            <text:p>1522</text:p>
          </table:table-cell>
          <table:table-cell table:style-name="ID0EAFBI" office:value-type="float" office:value="1091">
            <text:p>1091</text:p>
          </table:table-cell>
          <table:table-cell table:style-name="ID0EAFBI" office:value-type="float" office:value="25">
            <text:p>25</text:p>
          </table:table-cell>
          <table:table-cell table:style-name="ID0EAFBI" office:value-type="float" office:value="13">
            <text:p>13</text:p>
          </table:table-cell>
          <table:table-cell table:style-name="ID0EAFBI" office:value-type="float" office:value="12">
            <text:p>12</text:p>
          </table:table-cell>
          <table:table-cell table:style-name="ID0EAFBI" office:value-type="float" office:value="1140">
            <text:p>1140</text:p>
          </table:table-cell>
          <table:table-cell table:style-name="ID0EAFBI" office:value-type="float" office:value="468">
            <text:p>468</text:p>
          </table:table-cell>
          <table:table-cell table:style-name="ID0EAFBI" office:value-type="float" office:value="672">
            <text:p>672</text:p>
          </table:table-cell>
          <table:table-cell table:style-name="ID0EOFBI" office:value-type="float" office:value="69.825304393859184">
            <text:p>69.8</text:p>
          </table:table-cell>
          <table:table-cell table:style-name="ID0EOFBI" office:value-type="float" office:value="76.635047428856723">
            <text:p>76.6</text:p>
          </table:table-cell>
          <table:table-cell table:style-name="ID0EOFBI" office:value-type="float" office:value="62.140845070422536">
            <text:p>62.1</text:p>
          </table:table-cell>
          <table:table-cell table:style-name="ID0EOFBI" office:value-type="float" office:value="0.94768764215314627">
            <text:p>0.9</text:p>
          </table:table-cell>
          <table:table-cell table:style-name="ID0EOFBI" office:value-type="float" office:value="0.84690553745928343">
            <text:p>0.8</text:p>
          </table:table-cell>
          <table:table-cell table:style-name="ID0EOFBI" office:value-type="float" office:value="1.0879419764279239">
            <text:p>1.1</text:p>
          </table:table-cell>
          <table:table-cell table:number-columns-repeated="234" table:style-name="ID0E3FBI"/>
        </table:table-row>
        <table:table-row xmlns:xdr="http://schemas.openxmlformats.org/drawingml/2006/spreadsheetDrawing" table:style-name="ID0EPFEK">
          <table:table-cell table:style-name="ID0E6CBI" office:value-type="string">
            <text:p>96年</text:p>
          </table:table-cell>
          <table:table-cell table:style-name="ID0ENDBI" office:value-type="float" office:value="3826">
            <text:p>3826</text:p>
          </table:table-cell>
          <table:table-cell table:style-name="ID0ENDBI" office:value-type="float" office:value="2058">
            <text:p>2058</text:p>
          </table:table-cell>
          <table:table-cell table:style-name="ID0ENDBI" office:value-type="float" office:value="1768">
            <text:p>1768</text:p>
          </table:table-cell>
          <table:table-cell table:style-name="ID0ENDBI" office:value-type="float" office:value="2726">
            <text:p>2726</text:p>
          </table:table-cell>
          <table:table-cell table:style-name="ID0ENDBI" office:value-type="float" office:value="1593">
            <text:p>1593</text:p>
          </table:table-cell>
          <table:table-cell table:style-name="ID0ENDBI" office:value-type="float" office:value="1133">
            <text:p>1133</text:p>
          </table:table-cell>
          <table:table-cell table:style-name="ID0ENDBI" office:value-type="float" office:value="2706">
            <text:p>2706</text:p>
          </table:table-cell>
          <table:table-cell table:style-name="ID0ENDBI" office:value-type="float" office:value="1584">
            <text:p>1584</text:p>
          </table:table-cell>
          <table:table-cell table:style-name="ID0ENDBI" office:value-type="float" office:value="1122">
            <text:p>1122</text:p>
          </table:table-cell>
          <table:table-cell table:style-name="ID0ENDBI" office:value-type="float" office:value="20">
            <text:p>20</text:p>
          </table:table-cell>
          <table:table-cell table:style-name="ID0ENDBI" office:value-type="float" office:value="9">
            <text:p>9</text:p>
          </table:table-cell>
          <table:table-cell table:style-name="ID0ENDBI" office:value-type="float" office:value="11">
            <text:p>11</text:p>
          </table:table-cell>
          <table:table-cell table:style-name="ID0ENDBI" office:value-type="float" office:value="1100">
            <text:p>1100</text:p>
          </table:table-cell>
          <table:table-cell table:style-name="ID0ENDBI" office:value-type="float" office:value="465">
            <text:p>465</text:p>
          </table:table-cell>
          <table:table-cell table:style-name="ID0ENDBI" office:value-type="float" office:value="635">
            <text:p>635</text:p>
          </table:table-cell>
          <table:table-cell table:style-name="ID0E2DBI" office:value-type="float" office:value="71.249346576058542">
            <text:p>71.2</text:p>
          </table:table-cell>
          <table:table-cell table:style-name="ID0E2DBI" office:value-type="float" office:value="77.40524781341108">
            <text:p>77.4</text:p>
          </table:table-cell>
          <table:table-cell table:style-name="ID0E2DBI" office:value-type="float" office:value="64.08371040723982">
            <text:p>64.1</text:p>
          </table:table-cell>
          <table:table-cell table:style-name="ID0E2DBI" office:value-type="float" office:value="0.73367571533382248">
            <text:p>0.7</text:p>
          </table:table-cell>
          <table:table-cell table:style-name="ID0E2DBI" office:value-type="float" office:value="0.56497175141242939">
            <text:p>0.6</text:p>
          </table:table-cell>
          <table:table-cell table:style-name="ID0E2DBI" office:value-type="float" office:value="0.97087378640776689">
            <text:p>01.0</text:p>
          </table:table-cell>
          <table:table-cell table:number-columns-repeated="234" table:style-name="ID0E3FBI"/>
        </table:table-row>
        <table:table-row xmlns:xdr="http://schemas.openxmlformats.org/drawingml/2006/spreadsheetDrawing" table:style-name="ID0ENKEK">
          <table:table-cell table:style-name="ID0E6CBI" office:value-type="string">
            <text:p>97年</text:p>
          </table:table-cell>
          <table:table-cell table:style-name="ID0ENDBI" office:value-type="float" office:value="3953">
            <text:p>3953</text:p>
          </table:table-cell>
          <table:table-cell table:style-name="ID0ENDBI" office:value-type="float" office:value="2132">
            <text:p>2132</text:p>
          </table:table-cell>
          <table:table-cell table:style-name="ID0ENDBI" office:value-type="float" office:value="1821">
            <text:p>1821</text:p>
          </table:table-cell>
          <table:table-cell table:style-name="ID0ENDBI" office:value-type="float" office:value="2901">
            <text:p>2901</text:p>
          </table:table-cell>
          <table:table-cell table:style-name="ID0ENDBI" office:value-type="float" office:value="1685">
            <text:p>1685</text:p>
          </table:table-cell>
          <table:table-cell table:style-name="ID0ENDBI" office:value-type="float" office:value="1216">
            <text:p>1216</text:p>
          </table:table-cell>
          <table:table-cell table:style-name="ID0ENDBI" office:value-type="float" office:value="2884">
            <text:p>2884</text:p>
          </table:table-cell>
          <table:table-cell table:style-name="ID0ENDBI" office:value-type="float" office:value="1675">
            <text:p>1675</text:p>
          </table:table-cell>
          <table:table-cell table:style-name="ID0ENDBI" office:value-type="float" office:value="1209">
            <text:p>1209</text:p>
          </table:table-cell>
          <table:table-cell table:style-name="ID0ENDBI" office:value-type="float" office:value="17">
            <text:p>17</text:p>
          </table:table-cell>
          <table:table-cell table:style-name="ID0ENDBI" office:value-type="float" office:value="10">
            <text:p>10</text:p>
          </table:table-cell>
          <table:table-cell table:style-name="ID0ENDBI" office:value-type="float" office:value="7">
            <text:p>7</text:p>
          </table:table-cell>
          <table:table-cell table:style-name="ID0ENDBI" office:value-type="float" office:value="1052">
            <text:p>1052</text:p>
          </table:table-cell>
          <table:table-cell table:style-name="ID0ENDBI" office:value-type="float" office:value="447">
            <text:p>447</text:p>
          </table:table-cell>
          <table:table-cell table:style-name="ID0ENDBI" office:value-type="float" office:value="605">
            <text:p>605</text:p>
          </table:table-cell>
          <table:table-cell table:style-name="ID0E2DBI" office:value-type="float" office:value="73.387300784214517">
            <text:p>73.4</text:p>
          </table:table-cell>
          <table:table-cell table:style-name="ID0E2DBI" office:value-type="float" office:value="79.033771106941842">
            <text:p>79.0</text:p>
          </table:table-cell>
          <table:table-cell table:style-name="ID0E2DBI" office:value-type="float" office:value="66.776496430532674">
            <text:p>66.8</text:p>
          </table:table-cell>
          <table:table-cell table:style-name="ID0E2DBI" office:value-type="float" office:value="0.58600482592209591">
            <text:p>0.6</text:p>
          </table:table-cell>
          <table:table-cell table:style-name="ID0E2DBI" office:value-type="float" office:value="0.59347181008902083">
            <text:p>0.6</text:p>
          </table:table-cell>
          <table:table-cell table:style-name="ID0E2DBI" office:value-type="float" office:value="0.57565789473684204">
            <text:p>0.6</text:p>
          </table:table-cell>
          <table:table-cell table:number-columns-repeated="234" table:style-name="ID0E3FBI"/>
        </table:table-row>
        <table:table-row xmlns:xdr="http://schemas.openxmlformats.org/drawingml/2006/spreadsheetDrawing" table:style-name="ID0ELPEK">
          <table:table-cell table:style-name="ID0E6CBI" office:value-type="string">
            <text:p>98年</text:p>
          </table:table-cell>
          <table:table-cell table:style-name="ID0ENDBI" office:value-type="float" office:value="3933">
            <text:p>3933</text:p>
          </table:table-cell>
          <table:table-cell table:style-name="ID0ENDBI" office:value-type="float" office:value="2129">
            <text:p>2129</text:p>
          </table:table-cell>
          <table:table-cell table:style-name="ID0ENDBI" office:value-type="float" office:value="1804">
            <text:p>1804</text:p>
          </table:table-cell>
          <table:table-cell table:style-name="ID0ENDBI" office:value-type="float" office:value="2944">
            <text:p>2944</text:p>
          </table:table-cell>
          <table:table-cell table:style-name="ID0ENDBI" office:value-type="float" office:value="1718">
            <text:p>1718</text:p>
          </table:table-cell>
          <table:table-cell table:style-name="ID0ENDBI" office:value-type="float" office:value="1226">
            <text:p>1226</text:p>
          </table:table-cell>
          <table:table-cell table:style-name="ID0ENDBI" office:value-type="float" office:value="2923">
            <text:p>2923</text:p>
          </table:table-cell>
          <table:table-cell table:style-name="ID0ENDBI" office:value-type="float" office:value="1706">
            <text:p>1706</text:p>
          </table:table-cell>
          <table:table-cell table:style-name="ID0ENDBI" office:value-type="float" office:value="1217">
            <text:p>1217</text:p>
          </table:table-cell>
          <table:table-cell table:style-name="ID0ENDBI" office:value-type="float" office:value="21">
            <text:p>21</text:p>
          </table:table-cell>
          <table:table-cell table:style-name="ID0ENDBI" office:value-type="float" office:value="12">
            <text:p>12</text:p>
          </table:table-cell>
          <table:table-cell table:style-name="ID0ENDBI" office:value-type="float" office:value="9">
            <text:p>9</text:p>
          </table:table-cell>
          <table:table-cell table:style-name="ID0ENDBI" office:value-type="float" office:value="989">
            <text:p>989</text:p>
          </table:table-cell>
          <table:table-cell table:style-name="ID0ENDBI" office:value-type="float" office:value="411">
            <text:p>411</text:p>
          </table:table-cell>
          <table:table-cell table:style-name="ID0ENDBI" office:value-type="float" office:value="578">
            <text:p>578</text:p>
          </table:table-cell>
          <table:table-cell table:style-name="ID0E2DBI" office:value-type="float" office:value="74.853801169590639">
            <text:p>74.9</text:p>
          </table:table-cell>
          <table:table-cell table:style-name="ID0E2DBI" office:value-type="float" office:value="80.695162047909818">
            <text:p>80.7</text:p>
          </table:table-cell>
          <table:table-cell table:style-name="ID0E2DBI" office:value-type="float" office:value="67.960088691796003">
            <text:p>671.0</text:p>
          </table:table-cell>
          <table:table-cell table:style-name="ID0E2DBI" office:value-type="float" office:value="0.71331521739130432">
            <text:p>0.7</text:p>
          </table:table-cell>
          <table:table-cell table:style-name="ID0E2DBI" office:value-type="float" office:value="0.69848661233993015">
            <text:p>0.7</text:p>
          </table:table-cell>
          <table:table-cell table:style-name="ID0E2DBI" office:value-type="float" office:value="0.73409461663947795">
            <text:p>0.7</text:p>
          </table:table-cell>
          <table:table-cell table:number-columns-repeated="234" table:style-name="ID0E3FBI"/>
        </table:table-row>
        <table:table-row xmlns:xdr="http://schemas.openxmlformats.org/drawingml/2006/spreadsheetDrawing" table:style-name="ID0EJUEK">
          <table:table-cell table:style-name="ID0E6CBI" office:value-type="string">
            <text:p>99年</text:p>
          </table:table-cell>
          <table:table-cell table:style-name="ID0ENDBI" office:value-type="float" office:value="4007">
            <text:p>4007</text:p>
          </table:table-cell>
          <table:table-cell table:style-name="ID0ENDBI" office:value-type="float" office:value="2142">
            <text:p>2142</text:p>
          </table:table-cell>
          <table:table-cell table:style-name="ID0ENDBI" office:value-type="float" office:value="1865">
            <text:p>1865</text:p>
          </table:table-cell>
          <table:table-cell table:style-name="ID0ENDBI" office:value-type="float" office:value="2945">
            <text:p>2945</text:p>
          </table:table-cell>
          <table:table-cell table:style-name="ID0ENDBI" office:value-type="float" office:value="1712">
            <text:p>1712</text:p>
          </table:table-cell>
          <table:table-cell table:style-name="ID0ENDBI" office:value-type="float" office:value="1233">
            <text:p>1233</text:p>
          </table:table-cell>
          <table:table-cell table:style-name="ID0ENDBI" office:value-type="float" office:value="2928">
            <text:p>2928</text:p>
          </table:table-cell>
          <table:table-cell table:style-name="ID0ENDBI" office:value-type="float" office:value="1704">
            <text:p>1704</text:p>
          </table:table-cell>
          <table:table-cell table:style-name="ID0ENDBI" office:value-type="float" office:value="1224">
            <text:p>1224</text:p>
          </table:table-cell>
          <table:table-cell table:style-name="ID0ENDBI" office:value-type="float" office:value="17">
            <text:p>17</text:p>
          </table:table-cell>
          <table:table-cell table:style-name="ID0ENDBI" office:value-type="float" office:value="8">
            <text:p>8</text:p>
          </table:table-cell>
          <table:table-cell table:style-name="ID0ENDBI" office:value-type="float" office:value="9">
            <text:p>9</text:p>
          </table:table-cell>
          <table:table-cell table:style-name="ID0ENDBI" office:value-type="float" office:value="1062">
            <text:p>1062</text:p>
          </table:table-cell>
          <table:table-cell table:style-name="ID0ENDBI" office:value-type="float" office:value="430">
            <text:p>430</text:p>
          </table:table-cell>
          <table:table-cell table:style-name="ID0ENDBI" office:value-type="float" office:value="632">
            <text:p>632</text:p>
          </table:table-cell>
          <table:table-cell table:style-name="ID0E2DBI" office:value-type="float" office:value="73.496381332667823">
            <text:p>73.5</text:p>
          </table:table-cell>
          <table:table-cell table:style-name="ID0E2DBI" office:value-type="float" office:value="79.92530345471522">
            <text:p>79.9</text:p>
          </table:table-cell>
          <table:table-cell table:style-name="ID0E2DBI" office:value-type="float" office:value="66.112600536193028">
            <text:p>66.1</text:p>
          </table:table-cell>
          <table:table-cell table:style-name="ID0E2DBI" office:value-type="float" office:value="0.57724957555178269">
            <text:p>0.6</text:p>
          </table:table-cell>
          <table:table-cell table:style-name="ID0E2DBI" office:value-type="float" office:value="0.46728971962616817">
            <text:p>0.5</text:p>
          </table:table-cell>
          <table:table-cell table:style-name="ID0E2DBI" office:value-type="float" office:value="0.72992700729927007">
            <text:p>0.7</text:p>
          </table:table-cell>
          <table:table-cell table:number-columns-repeated="234" table:style-name="ID0E3FBI"/>
        </table:table-row>
        <table:table-row xmlns:xdr="http://schemas.openxmlformats.org/drawingml/2006/spreadsheetDrawing" table:style-name="ID0EHZEK">
          <table:table-cell table:style-name="ID0E6CBI" office:value-type="string">
            <text:p>100年</text:p>
          </table:table-cell>
          <table:table-cell table:style-name="ID0ENDBI" office:value-type="float" office:value="3998">
            <text:p>3998</text:p>
          </table:table-cell>
          <table:table-cell table:style-name="ID0ENDBI" office:value-type="float" office:value="2133">
            <text:p>2133</text:p>
          </table:table-cell>
          <table:table-cell table:style-name="ID0ENDBI" office:value-type="float" office:value="1865">
            <text:p>1865</text:p>
          </table:table-cell>
          <table:table-cell table:style-name="ID0ENDBI" office:value-type="float" office:value="2890">
            <text:p>2890</text:p>
          </table:table-cell>
          <table:table-cell table:style-name="ID0ENDBI" office:value-type="float" office:value="1671">
            <text:p>1671</text:p>
          </table:table-cell>
          <table:table-cell table:style-name="ID0ENDBI" office:value-type="float" office:value="1219">
            <text:p>1219</text:p>
          </table:table-cell>
          <table:table-cell table:style-name="ID0ENDBI" office:value-type="float" office:value="2880">
            <text:p>2880</text:p>
          </table:table-cell>
          <table:table-cell table:style-name="ID0ENDBI" office:value-type="float" office:value="1667">
            <text:p>1667</text:p>
          </table:table-cell>
          <table:table-cell table:style-name="ID0ENDBI" office:value-type="float" office:value="1213">
            <text:p>1213</text:p>
          </table:table-cell>
          <table:table-cell table:style-name="ID0ENDBI" office:value-type="float" office:value="10">
            <text:p>10</text:p>
          </table:table-cell>
          <table:table-cell table:style-name="ID0ENDBI" office:value-type="float" office:value="4">
            <text:p>4</text:p>
          </table:table-cell>
          <table:table-cell table:style-name="ID0ENDBI" office:value-type="float" office:value="6">
            <text:p>6</text:p>
          </table:table-cell>
          <table:table-cell table:style-name="ID0ENDBI" office:value-type="float" office:value="1108">
            <text:p>1108</text:p>
          </table:table-cell>
          <table:table-cell table:style-name="ID0ENDBI" office:value-type="float" office:value="462">
            <text:p>462</text:p>
          </table:table-cell>
          <table:table-cell table:style-name="ID0ENDBI" office:value-type="float" office:value="646">
            <text:p>646</text:p>
          </table:table-cell>
          <table:table-cell table:style-name="ID0E2DBI" office:value-type="float" office:value="72.286143071535776">
            <text:p>72.3</text:p>
          </table:table-cell>
          <table:table-cell table:style-name="ID0E2DBI" office:value-type="float" office:value="78.340365682137829">
            <text:p>78.3</text:p>
          </table:table-cell>
          <table:table-cell table:style-name="ID0E2DBI" office:value-type="float" office:value="65.361930294906173">
            <text:p>65.4</text:p>
          </table:table-cell>
          <table:table-cell table:style-name="ID0E2DBI" office:value-type="float" office:value="0.34602076124567477">
            <text:p>0.3</text:p>
          </table:table-cell>
          <table:table-cell table:style-name="ID0E2DBI" office:value-type="float" office:value="0.23937761819269898">
            <text:p>0.2</text:p>
          </table:table-cell>
          <table:table-cell table:style-name="ID0E2DBI" office:value-type="float" office:value="0.49220672682526662">
            <text:p>0.5</text:p>
          </table:table-cell>
          <table:table-cell table:number-columns-repeated="234" table:style-name="ID0E3FBI"/>
        </table:table-row>
        <table:table-row xmlns:xdr="http://schemas.openxmlformats.org/drawingml/2006/spreadsheetDrawing" table:style-name="ID0EF5EK">
          <table:table-cell table:style-name="ID0E6CBI" office:value-type="string">
            <text:p>101年</text:p>
          </table:table-cell>
          <table:table-cell table:style-name="ID0ENDBI" office:value-type="float" office:value="3927">
            <text:p>3927</text:p>
          </table:table-cell>
          <table:table-cell table:style-name="ID0ENDBI" office:value-type="float" office:value="2086">
            <text:p>2086</text:p>
          </table:table-cell>
          <table:table-cell table:style-name="ID0ENDBI" office:value-type="float" office:value="1841">
            <text:p>1841</text:p>
          </table:table-cell>
          <table:table-cell table:style-name="ID0ENDBI" office:value-type="float" office:value="2845">
            <text:p>2845</text:p>
          </table:table-cell>
          <table:table-cell table:style-name="ID0ENDBI" office:value-type="float" office:value="1641">
            <text:p>1641</text:p>
          </table:table-cell>
          <table:table-cell table:style-name="ID0ENDBI" office:value-type="float" office:value="1204">
            <text:p>1204</text:p>
          </table:table-cell>
          <table:table-cell table:style-name="ID0ENDBI" office:value-type="float" office:value="2840">
            <text:p>2840</text:p>
          </table:table-cell>
          <table:table-cell table:style-name="ID0ENDBI" office:value-type="float" office:value="1638">
            <text:p>1638</text:p>
          </table:table-cell>
          <table:table-cell table:style-name="ID0ENDBI" office:value-type="float" office:value="1202">
            <text:p>1202</text:p>
          </table:table-cell>
          <table:table-cell table:style-name="ID0ENDBI" office:value-type="float" office:value="5">
            <text:p>5</text:p>
          </table:table-cell>
          <table:table-cell table:style-name="ID0ENDBI" office:value-type="float" office:value="3">
            <text:p>3</text:p>
          </table:table-cell>
          <table:table-cell table:style-name="ID0ENDBI" office:value-type="float" office:value="2">
            <text:p>2</text:p>
          </table:table-cell>
          <table:table-cell table:style-name="ID0ENDBI" office:value-type="float" office:value="1082">
            <text:p>1082</text:p>
          </table:table-cell>
          <table:table-cell table:style-name="ID0ENDBI" office:value-type="float" office:value="445">
            <text:p>445</text:p>
          </table:table-cell>
          <table:table-cell table:style-name="ID0ENDBI" office:value-type="float" office:value="637">
            <text:p>637</text:p>
          </table:table-cell>
          <table:table-cell table:style-name="ID0E2DBI" office:value-type="float" office:value="72.447160682454808">
            <text:p>72.4</text:p>
          </table:table-cell>
          <table:table-cell table:style-name="ID0E2DBI" office:value-type="float" office:value="78.667305848513905">
            <text:p>78.7</text:p>
          </table:table-cell>
          <table:table-cell table:style-name="ID0E2DBI" office:value-type="float" office:value="65.399239543726239">
            <text:p>65.4</text:p>
          </table:table-cell>
          <table:table-cell table:style-name="ID0E2DBI" office:value-type="float" office:value="0.17574692442882248">
            <text:p>0.2</text:p>
          </table:table-cell>
          <table:table-cell table:style-name="ID0E2DBI" office:value-type="float" office:value="0.18281535648994515">
            <text:p>0.2</text:p>
          </table:table-cell>
          <table:table-cell table:style-name="ID0E2DBI" office:value-type="float" office:value="0.16611295681063123">
            <text:p>0.2</text:p>
          </table:table-cell>
          <table:table-cell table:number-columns-repeated="234" table:style-name="ID0E3FBI"/>
        </table:table-row>
        <table:table-row xmlns:xdr="http://schemas.openxmlformats.org/drawingml/2006/spreadsheetDrawing" table:style-name="ID0EDDFK">
          <table:table-cell table:style-name="ID0EXHBI" office:value-type="string">
            <text:p><text:span>102</text:span><text:span text:style-name="ID0EHEAE">年</text:span></text:p>
          </table:table-cell>
          <table:table-cell table:style-name="ID0ENDBI" office:value-type="float" office:value="3915">
            <text:p>3915</text:p>
          </table:table-cell>
          <table:table-cell table:style-name="ID0ENDBI" office:value-type="float" office:value="2055">
            <text:p>2055</text:p>
          </table:table-cell>
          <table:table-cell table:style-name="ID0ENDBI" office:value-type="float" office:value="1860">
            <text:p>1860</text:p>
          </table:table-cell>
          <table:table-cell table:style-name="ID0ENDBI" office:value-type="float" office:value="2816">
            <text:p>2816</text:p>
          </table:table-cell>
          <table:table-cell table:style-name="ID0ENDBI" office:value-type="float" office:value="1589">
            <text:p>1589</text:p>
          </table:table-cell>
          <table:table-cell table:style-name="ID0ENDBI" office:value-type="float" office:value="1227">
            <text:p>1227</text:p>
          </table:table-cell>
          <table:table-cell table:style-name="ID0ENDBI" office:value-type="float" office:value="2807">
            <text:p>2807</text:p>
          </table:table-cell>
          <table:table-cell table:style-name="ID0ENDBI" office:value-type="float" office:value="1585">
            <text:p>1585</text:p>
          </table:table-cell>
          <table:table-cell table:style-name="ID0ENDBI" office:value-type="float" office:value="1222">
            <text:p>1222</text:p>
          </table:table-cell>
          <table:table-cell table:style-name="ID0ENDBI" office:value-type="float" office:value="9">
            <text:p>9</text:p>
          </table:table-cell>
          <table:table-cell table:style-name="ID0ENDBI" office:value-type="float" office:value="4">
            <text:p>4</text:p>
          </table:table-cell>
          <table:table-cell table:style-name="ID0ENDBI" office:value-type="float" office:value="5">
            <text:p>5</text:p>
          </table:table-cell>
          <table:table-cell table:style-name="ID0ENDBI" office:value-type="float" office:value="1099">
            <text:p>1099</text:p>
          </table:table-cell>
          <table:table-cell table:style-name="ID0ENDBI" office:value-type="float" office:value="466">
            <text:p>466</text:p>
          </table:table-cell>
          <table:table-cell table:style-name="ID0ENDBI" office:value-type="float" office:value="633">
            <text:p>633</text:p>
          </table:table-cell>
          <table:table-cell table:style-name="ID0E2DBI" office:value-type="float" office:value="71.928480204342264">
            <text:p>71.9</text:p>
          </table:table-cell>
          <table:table-cell table:style-name="ID0E2DBI" office:value-type="float" office:value="77.323600973236012">
            <text:p>77.3</text:p>
          </table:table-cell>
          <table:table-cell table:style-name="ID0E2DBI" office:value-type="float" office:value="65.967741935483872">
            <text:p>651.0</text:p>
          </table:table-cell>
          <table:table-cell table:style-name="ID0E2DBI" office:value-type="float" office:value="0.31960227272727276">
            <text:p>0.3</text:p>
          </table:table-cell>
          <table:table-cell table:style-name="ID0E2DBI" office:value-type="float" office:value="0.25173064820641916">
            <text:p>0.3</text:p>
          </table:table-cell>
          <table:table-cell table:style-name="ID0E2DBI" office:value-type="float" office:value="0.40749796251018744">
            <text:p>0.4</text:p>
          </table:table-cell>
          <table:table-cell table:number-columns-repeated="234" table:style-name="ID0E3FBI"/>
        </table:table-row>
        <table:table-row xmlns:xdr="http://schemas.openxmlformats.org/drawingml/2006/spreadsheetDrawing" table:style-name="ID0EBIFK">
          <table:table-cell table:style-name="ID0EXHBI" office:value-type="string">
            <text:p><text:span>103年</text:span><text:span text:style-name="ID0E6BAE"/></text:p>
          </table:table-cell>
          <table:table-cell table:style-name="ID0ENDBI" office:value-type="float" office:value="3854">
            <text:p>3854</text:p>
          </table:table-cell>
          <table:table-cell table:style-name="ID0ENDBI" office:value-type="float" office:value="2011">
            <text:p>2011</text:p>
          </table:table-cell>
          <table:table-cell table:style-name="ID0ENDBI" office:value-type="float" office:value="1843">
            <text:p>1843</text:p>
          </table:table-cell>
          <table:table-cell table:style-name="ID0ENDBI" office:value-type="float" office:value="2744">
            <text:p>2744</text:p>
          </table:table-cell>
          <table:table-cell table:style-name="ID0ENDBI" office:value-type="float" office:value="1546">
            <text:p>1546</text:p>
          </table:table-cell>
          <table:table-cell table:style-name="ID0ENDBI" office:value-type="float" office:value="1198">
            <text:p>1198</text:p>
          </table:table-cell>
          <table:table-cell table:style-name="ID0ENDBI" office:value-type="float" office:value="2736">
            <text:p>2736</text:p>
          </table:table-cell>
          <table:table-cell table:style-name="ID0ENDBI" office:value-type="float" office:value="1540">
            <text:p>1540</text:p>
          </table:table-cell>
          <table:table-cell table:style-name="ID0ENDBI" office:value-type="float" office:value="1196">
            <text:p>1196</text:p>
          </table:table-cell>
          <table:table-cell table:style-name="ID0ENDBI" office:value-type="float" office:value="8">
            <text:p>8</text:p>
          </table:table-cell>
          <table:table-cell table:style-name="ID0ENDBI" office:value-type="float" office:value="6">
            <text:p>6</text:p>
          </table:table-cell>
          <table:table-cell table:style-name="ID0ENDBI" office:value-type="float" office:value="2">
            <text:p>2</text:p>
          </table:table-cell>
          <table:table-cell table:style-name="ID0ENDBI" office:value-type="float" office:value="1110">
            <text:p>1110</text:p>
          </table:table-cell>
          <table:table-cell table:style-name="ID0ENDBI" office:value-type="float" office:value="465">
            <text:p>465</text:p>
          </table:table-cell>
          <table:table-cell table:style-name="ID0ENDBI" office:value-type="float" office:value="645">
            <text:p>645</text:p>
          </table:table-cell>
          <table:table-cell table:style-name="ID0E2DBI" office:value-type="float" office:value="71.1987545407369">
            <text:p>71.2</text:p>
          </table:table-cell>
          <table:table-cell table:style-name="ID0E2DBI" office:value-type="float" office:value="76.87717553455991">
            <text:p>76.9</text:p>
          </table:table-cell>
          <table:table-cell table:style-name="ID0E2DBI" office:value-type="float" office:value="65.00271296798698">
            <text:p>65.0</text:p>
          </table:table-cell>
          <table:table-cell table:style-name="ID0E2DBI" office:value-type="float" office:value="0.29154518950437319">
            <text:p>0.3</text:p>
          </table:table-cell>
          <table:table-cell table:style-name="ID0E2DBI" office:value-type="float" office:value="0.38809831824062097">
            <text:p>0.4</text:p>
          </table:table-cell>
          <table:table-cell table:style-name="ID0E2DBI" office:value-type="float" office:value="0.1669449081803005">
            <text:p>0.2</text:p>
          </table:table-cell>
          <table:table-cell table:number-columns-repeated="234" table:style-name="ID0E3FBI"/>
        </table:table-row>
        <table:table-row xmlns:xdr="http://schemas.openxmlformats.org/drawingml/2006/spreadsheetDrawing" table:style-name="ID0E6MFK">
          <table:table-cell table:style-name="ID0EXHBI" office:value-type="string">
            <text:p><text:span>104年</text:span><text:span text:style-name="ID0EOCAE"/></text:p>
          </table:table-cell>
          <table:table-cell table:style-name="ID0ENDBI" office:value-type="float" office:value="3925">
            <text:p>3925</text:p>
          </table:table-cell>
          <table:table-cell table:style-name="ID0ENDBI" office:value-type="float" office:value="2060">
            <text:p>2060</text:p>
          </table:table-cell>
          <table:table-cell table:style-name="ID0ENDBI" office:value-type="float" office:value="1865">
            <text:p>1865</text:p>
          </table:table-cell>
          <table:table-cell table:style-name="ID0ENDBI" office:value-type="float" office:value="2779">
            <text:p>2779</text:p>
          </table:table-cell>
          <table:table-cell table:style-name="ID0ENDBI" office:value-type="float" office:value="1549">
            <text:p>1549</text:p>
          </table:table-cell>
          <table:table-cell table:style-name="ID0ENDBI" office:value-type="float" office:value="1230">
            <text:p>1230</text:p>
          </table:table-cell>
          <table:table-cell table:style-name="ID0ENDBI" office:value-type="float" office:value="2755">
            <text:p>2755</text:p>
          </table:table-cell>
          <table:table-cell table:style-name="ID0ENDBI" office:value-type="float" office:value="1534">
            <text:p>1534</text:p>
          </table:table-cell>
          <table:table-cell table:style-name="ID0ENDBI" office:value-type="float" office:value="1221">
            <text:p>1221</text:p>
          </table:table-cell>
          <table:table-cell table:style-name="ID0ENDBI" office:value-type="float" office:value="24">
            <text:p>24</text:p>
          </table:table-cell>
          <table:table-cell table:style-name="ID0ENDBI" office:value-type="float" office:value="15">
            <text:p>15</text:p>
          </table:table-cell>
          <table:table-cell table:style-name="ID0ENDBI" office:value-type="float" office:value="9">
            <text:p>9</text:p>
          </table:table-cell>
          <table:table-cell table:style-name="ID0ENDBI" office:value-type="float" office:value="1146">
            <text:p>1146</text:p>
          </table:table-cell>
          <table:table-cell table:style-name="ID0ENDBI" office:value-type="float" office:value="511">
            <text:p>511</text:p>
          </table:table-cell>
          <table:table-cell table:style-name="ID0ENDBI" office:value-type="float" office:value="635">
            <text:p>635</text:p>
          </table:table-cell>
          <table:table-cell table:style-name="ID0E2DBI" office:value-type="float" office:value="70.802547770700642">
            <text:p>70.8</text:p>
          </table:table-cell>
          <table:table-cell table:style-name="ID0E2DBI" office:value-type="float" office:value="75.194174757281544">
            <text:p>75.2</text:p>
          </table:table-cell>
          <table:table-cell table:style-name="ID0E2DBI" office:value-type="float" office:value="65.951742627345851">
            <text:p>651.0</text:p>
          </table:table-cell>
          <table:table-cell table:style-name="ID0E2DBI" office:value-type="float" office:value="0.86362000719683341">
            <text:p>0.9</text:p>
          </table:table-cell>
          <table:table-cell table:style-name="ID0E2DBI" office:value-type="float" office:value="0.96836668818592631">
            <text:p>01.0</text:p>
          </table:table-cell>
          <table:table-cell table:style-name="ID0E2DBI" office:value-type="float" office:value="0.73170731707317083">
            <text:p>0.7</text:p>
          </table:table-cell>
          <table:table-cell table:number-columns-repeated="234" table:style-name="ID0E3FBI"/>
        </table:table-row>
        <table:table-row xmlns:xdr="http://schemas.openxmlformats.org/drawingml/2006/spreadsheetDrawing" table:style-name="ID0E4RFK">
          <table:table-cell table:style-name="ID0EXHBI" office:value-type="string">
            <text:p><text:span>105年</text:span><text:span text:style-name="ID0EIPAE"/></text:p>
          </table:table-cell>
          <table:table-cell table:style-name="ID0ENDBI" table:formula="oooc:=SUM([.C22:.D22])" office:value-type="float" office:value="4057">
            <text:p>4057</text:p>
          </table:table-cell>
          <table:table-cell table:style-name="ID0ENDBI" office:value-type="float" office:value="2094">
            <text:p>2094</text:p>
          </table:table-cell>
          <table:table-cell table:style-name="ID0ENDBI" office:value-type="float" office:value="1963">
            <text:p>1963</text:p>
          </table:table-cell>
          <table:table-cell table:style-name="ID0ENDBI" office:value-type="float" office:value="2821">
            <text:p>2821</text:p>
          </table:table-cell>
          <table:table-cell table:style-name="ID0ENDBI" office:value-type="float" office:value="1548">
            <text:p>1548</text:p>
          </table:table-cell>
          <table:table-cell table:style-name="ID0ENDBI" office:value-type="float" office:value="1273">
            <text:p>1273</text:p>
          </table:table-cell>
          <table:table-cell table:style-name="ID0ENDBI" office:value-type="float" office:value="2801">
            <text:p>2801</text:p>
          </table:table-cell>
          <table:table-cell table:style-name="ID0ENDBI" office:value-type="float" office:value="1536">
            <text:p>1536</text:p>
          </table:table-cell>
          <table:table-cell table:style-name="ID0ENDBI" office:value-type="float" office:value="1265">
            <text:p>1265</text:p>
          </table:table-cell>
          <table:table-cell table:style-name="ID0ENDBI" office:value-type="float" office:value="20">
            <text:p>20</text:p>
          </table:table-cell>
          <table:table-cell table:style-name="ID0ENDBI" office:value-type="float" office:value="12">
            <text:p>12</text:p>
          </table:table-cell>
          <table:table-cell table:style-name="ID0ENDBI" office:value-type="float" office:value="8">
            <text:p>8</text:p>
          </table:table-cell>
          <table:table-cell table:style-name="ID0ENDBI" office:value-type="float" office:value="1236">
            <text:p>1236</text:p>
          </table:table-cell>
          <table:table-cell table:style-name="ID0ENDBI" office:value-type="float" office:value="546">
            <text:p>546</text:p>
          </table:table-cell>
          <table:table-cell table:style-name="ID0ENDBI" office:value-type="float" office:value="690">
            <text:p>690</text:p>
          </table:table-cell>
          <table:table-cell table:style-name="ID0E2DBI" table:formula="oooc:=[.E22]/[.B22]*100" office:value-type="float" office:value="69.53413852600444">
            <text:p>69.5</text:p>
          </table:table-cell>
          <table:table-cell table:style-name="ID0E2DBI" table:formula="oooc:=[.F22]/[.C22]*100" office:value-type="float" office:value="73.92550143266476">
            <text:p>73.9</text:p>
          </table:table-cell>
          <table:table-cell table:style-name="ID0E2DBI" table:formula="oooc:=[.G22]/[.D22]*100" office:value-type="float" office:value="64.849719816607234">
            <text:p>64.8</text:p>
          </table:table-cell>
          <table:table-cell table:style-name="ID0E2DBI" table:formula="oooc:=[.K22]/[.E22]*100" office:value-type="float" office:value="0.70896845090393479">
            <text:p>0.7</text:p>
          </table:table-cell>
          <table:table-cell table:style-name="ID0E2DBI" table:formula="oooc:=[.L22]/[.F22]*100" office:value-type="float" office:value="0.77519379844961245">
            <text:p>0.8</text:p>
          </table:table-cell>
          <table:table-cell table:style-name="ID0E2DBI" table:formula="oooc:=[.M22]/[.G22]*100" office:value-type="float" office:value="0.6284367635506678">
            <text:p>0.6</text:p>
          </table:table-cell>
          <table:table-cell table:number-columns-repeated="234" table:style-name="ID0E3FBI"/>
        </table:table-row>
        <table:table-row xmlns:xdr="http://schemas.openxmlformats.org/drawingml/2006/spreadsheetDrawing" table:style-name="ID0EZWFK">
          <table:table-cell table:style-name="ID0EXHBI" office:value-type="string">
            <text:p><text:span>106年</text:span><text:span text:style-name="ID0EZOAE"/></text:p>
          </table:table-cell>
          <table:table-cell table:style-name="ID0ENDBI" office:value-type="float" office:value="4343">
            <text:p>4343</text:p>
          </table:table-cell>
          <table:table-cell table:style-name="ID0ENDBI" office:value-type="float" office:value="2287">
            <text:p>2287</text:p>
          </table:table-cell>
          <table:table-cell table:style-name="ID0ENDBI" office:value-type="float" office:value="2056">
            <text:p>2056</text:p>
          </table:table-cell>
          <table:table-cell table:style-name="ID0ENDBI" office:value-type="float" office:value="3092">
            <text:p>3092</text:p>
          </table:table-cell>
          <table:table-cell table:style-name="ID0ENDBI" office:value-type="float" office:value="1743">
            <text:p>1743</text:p>
          </table:table-cell>
          <table:table-cell table:style-name="ID0ENDBI" office:value-type="float" office:value="1349">
            <text:p>1349</text:p>
          </table:table-cell>
          <table:table-cell table:style-name="ID0ENDBI" office:value-type="float" office:value="3069">
            <text:p>3069</text:p>
          </table:table-cell>
          <table:table-cell table:style-name="ID0ENDBI" office:value-type="float" office:value="1730">
            <text:p>1730</text:p>
          </table:table-cell>
          <table:table-cell table:style-name="ID0ENDBI" office:value-type="float" office:value="1339">
            <text:p>1339</text:p>
          </table:table-cell>
          <table:table-cell table:style-name="ID0ENDBI" office:value-type="float" office:value="23">
            <text:p>23</text:p>
          </table:table-cell>
          <table:table-cell table:style-name="ID0ENDBI" office:value-type="float" office:value="13">
            <text:p>13</text:p>
          </table:table-cell>
          <table:table-cell table:style-name="ID0ENDBI" office:value-type="float" office:value="10">
            <text:p>10</text:p>
          </table:table-cell>
          <table:table-cell table:style-name="ID0ENDBI" office:value-type="float" office:value="1251">
            <text:p>1251</text:p>
          </table:table-cell>
          <table:table-cell table:style-name="ID0ENDBI" office:value-type="float" office:value="544">
            <text:p>544</text:p>
          </table:table-cell>
          <table:table-cell table:style-name="ID0ENDBI" office:value-type="float" office:value="707">
            <text:p>707</text:p>
          </table:table-cell>
          <table:table-cell table:style-name="ID0E2DBI" office:value-type="float" office:value="71.195026479392126">
            <text:p>71.2</text:p>
          </table:table-cell>
          <table:table-cell table:style-name="ID0E2DBI" table:formula="oooc:=[.F23]/[.C23]*100" office:value-type="float" office:value="76.213379973764759">
            <text:p>76.2</text:p>
          </table:table-cell>
          <table:table-cell table:style-name="ID0E2DBI" table:formula="oooc:=[.G23]/[.D23]*100" office:value-type="float" office:value="65.612840466926073">
            <text:p>65.6</text:p>
          </table:table-cell>
          <table:table-cell table:style-name="ID0E2DBI" office:value-type="float" office:value="0.7438551099611902">
            <text:p>0.7</text:p>
          </table:table-cell>
          <table:table-cell table:style-name="ID0E2DBI" office:value-type="float" office:value="0.74584050487664943">
            <text:p>0.7</text:p>
          </table:table-cell>
          <table:table-cell table:style-name="ID0E2DBI" office:value-type="float" office:value="0.7412898443291327">
            <text:p>0.7</text:p>
          </table:table-cell>
          <table:table-cell table:number-columns-repeated="234" table:style-name="ID0E3FBI"/>
        </table:table-row>
        <table:table-row xmlns:xdr="http://schemas.openxmlformats.org/drawingml/2006/spreadsheetDrawing" table:style-name="ID0EN2FK">
          <table:table-cell table:style-name="ID0EXHBI" office:value-type="string">
            <text:p><text:span>107年</text:span><text:span text:style-name="ID0EXPAE"/></text:p>
          </table:table-cell>
          <table:table-cell table:style-name="ID0ENDBI" office:value-type="float" office:value="4328">
            <text:p>4328</text:p>
          </table:table-cell>
          <table:table-cell table:style-name="ID0ENDBI" office:value-type="float" office:value="2294">
            <text:p>2294</text:p>
          </table:table-cell>
          <table:table-cell table:style-name="ID0ENDBI" office:value-type="float" office:value="2034">
            <text:p>2034</text:p>
          </table:table-cell>
          <table:table-cell table:style-name="ID0ENDBI" office:value-type="float" office:value="3073">
            <text:p>3073</text:p>
          </table:table-cell>
          <table:table-cell table:style-name="ID0ENDBI" office:value-type="float" office:value="1725">
            <text:p>1725</text:p>
          </table:table-cell>
          <table:table-cell table:style-name="ID0ENDBI" office:value-type="float" office:value="1348">
            <text:p>1348</text:p>
          </table:table-cell>
          <table:table-cell table:style-name="ID0ENDBI" office:value-type="float" office:value="3070">
            <text:p>3070</text:p>
          </table:table-cell>
          <table:table-cell table:style-name="ID0ENDBI" office:value-type="float" office:value="1723">
            <text:p>1723</text:p>
          </table:table-cell>
          <table:table-cell table:style-name="ID0ENDBI" office:value-type="float" office:value="1347">
            <text:p>1347</text:p>
          </table:table-cell>
          <table:table-cell table:style-name="ID0ENDBI" office:value-type="float" office:value="3">
            <text:p>3</text:p>
          </table:table-cell>
          <table:table-cell table:style-name="ID0ENDBI" office:value-type="float" office:value="2">
            <text:p>2</text:p>
          </table:table-cell>
          <table:table-cell table:style-name="ID0ENDBI" office:value-type="float" office:value="1">
            <text:p>1</text:p>
          </table:table-cell>
          <table:table-cell table:style-name="ID0ENDBI" office:value-type="float" office:value="1255">
            <text:p>1255</text:p>
          </table:table-cell>
          <table:table-cell table:style-name="ID0ENDBI" office:value-type="float" office:value="569">
            <text:p>569</text:p>
          </table:table-cell>
          <table:table-cell table:style-name="ID0ENDBI" office:value-type="float" office:value="686">
            <text:p>686</text:p>
          </table:table-cell>
          <table:table-cell table:style-name="ID0E2DBI" office:value-type="float" office:value="71.002772643253238">
            <text:p>71.0</text:p>
          </table:table-cell>
          <table:table-cell table:style-name="ID0E2DBI" office:value-type="float" office:value="75.196163905841331">
            <text:p>75.2</text:p>
          </table:table-cell>
          <table:table-cell table:style-name="ID0E2DBI" office:value-type="float" office:value="66.273352999016709">
            <text:p>66.3</text:p>
          </table:table-cell>
          <table:table-cell table:style-name="ID0E2DBI" office:value-type="float" office:value="9.7624471200780993E-2">
            <text:p>9NaN</text:p>
          </table:table-cell>
          <table:table-cell table:style-name="ID0E2DBI" office:value-type="float" office:value="0.11594202898550725">
            <text:p>0.1</text:p>
          </table:table-cell>
          <table:table-cell table:style-name="ID0E2DBI" office:value-type="float" office:value="7.4183976261127604E-2">
            <text:p>7NaN</text:p>
          </table:table-cell>
          <table:table-cell table:number-columns-repeated="234" table:style-name="ID0E3FBI"/>
        </table:table-row>
        <table:table-row xmlns:xdr="http://schemas.openxmlformats.org/drawingml/2006/spreadsheetDrawing" table:style-name="ID0E66FK">
          <table:table-cell table:style-name="ID0EXHBI" office:value-type="string">
            <text:p><text:span>108年</text:span><text:span text:style-name="ID0EHRAE"/></text:p>
          </table:table-cell>
          <table:table-cell table:style-name="ID0ENDBI" office:value-type="float" office:value="4372">
            <text:p>4372</text:p>
          </table:table-cell>
          <table:table-cell table:style-name="ID0ENDBI" table:formula="oooc:=SUM([.C26:.C29])" office:value-type="float" office:value="2310">
            <text:p>2310</text:p>
          </table:table-cell>
          <table:table-cell table:style-name="ID0ENDBI" table:formula="oooc:=SUM([.D26:.D29])" office:value-type="float" office:value="2062">
            <text:p>2062</text:p>
          </table:table-cell>
          <table:table-cell table:style-name="ID0ENDBI" office:value-type="float" office:value="3096">
            <text:p>3096</text:p>
          </table:table-cell>
          <table:table-cell table:style-name="ID0ENDBI" table:formula="oooc:=SUM([.F26:.F29])" office:value-type="float" office:value="1726">
            <text:p>1726</text:p>
          </table:table-cell>
          <table:table-cell table:style-name="ID0ENDBI" table:formula="oooc:=SUM([.G26:.G29])" office:value-type="float" office:value="1370">
            <text:p>1370</text:p>
          </table:table-cell>
          <table:table-cell table:style-name="ID0ENDBI" table:formula="oooc:=SUM([.I25:.J25])" office:value-type="float" office:value="3092">
            <text:p>3092</text:p>
          </table:table-cell>
          <table:table-cell table:style-name="ID0ENDBI" table:formula="oooc:=SUM([.I26:.I29])" office:value-type="float" office:value="1725">
            <text:p>1725</text:p>
          </table:table-cell>
          <table:table-cell table:style-name="ID0ENDBI" table:formula="oooc:=SUM([.J26:.J29])" office:value-type="float" office:value="1367">
            <text:p>1367</text:p>
          </table:table-cell>
          <table:table-cell table:style-name="ID0ENDBI" table:formula="oooc:=SUM([.L25:.M25])" office:value-type="float" office:value="4">
            <text:p>4</text:p>
          </table:table-cell>
          <table:table-cell table:style-name="ID0ENDBI" table:formula="oooc:=SUM([.L26:.L29])" office:value-type="float" office:value="1">
            <text:p>1</text:p>
          </table:table-cell>
          <table:table-cell table:style-name="ID0ENDBI" table:formula="oooc:=SUM([.M26:.M29])" office:value-type="float" office:value="3">
            <text:p>3</text:p>
          </table:table-cell>
          <table:table-cell table:style-name="ID0ENDBI" office:value-type="float" office:value="1276">
            <text:p>1276</text:p>
          </table:table-cell>
          <table:table-cell table:style-name="ID0ENDBI" table:formula="oooc:=SUM([.O26:.O29])" office:value-type="float" office:value="584">
            <text:p>584</text:p>
          </table:table-cell>
          <table:table-cell table:style-name="ID0ENDBI" table:formula="oooc:=SUM([.P26:.P29])" office:value-type="float" office:value="692">
            <text:p>692</text:p>
          </table:table-cell>
          <table:table-cell table:style-name="ID0E2DBI" table:formula="oooc:=[.E25]/[.B25]*100" office:value-type="float" office:value="70.814272644098807">
            <text:p>70.8</text:p>
          </table:table-cell>
          <table:table-cell table:style-name="ID0E2DBI" office:value-type="float" office:value="74.718614718614717">
            <text:p>74.7</text:p>
          </table:table-cell>
          <table:table-cell table:style-name="ID0E2DBI" office:value-type="float" office:value="66.440349175557714">
            <text:p>66.4</text:p>
          </table:table-cell>
          <table:table-cell table:style-name="ID0E2DBI" office:value-type="float" office:value="0.12919896640826875">
            <text:p>0.1</text:p>
          </table:table-cell>
          <table:table-cell table:style-name="ID0E2DBI" office:value-type="float" office:value="5.7937427578215524E-2">
            <text:p>5NaN</text:p>
          </table:table-cell>
          <table:table-cell table:style-name="ID0E2DBI" office:value-type="float" office:value="0.21897810218978103">
            <text:p>0.2</text:p>
          </table:table-cell>
          <table:table-cell table:number-columns-repeated="234" table:style-name="ID0E3FBI"/>
        </table:table-row>
        <table:table-row xmlns:xdr="http://schemas.openxmlformats.org/drawingml/2006/spreadsheetDrawing" table:style-name="ID0E2EGK">
          <table:table-cell table:style-name="ID0EGIBI" office:value-type="string">
            <text:p>南竿鄉</text:p>
          </table:table-cell>
          <table:table-cell table:style-name="ID0ENDBI" office:value-type="float" office:value="2759">
            <text:p>2759</text:p>
          </table:table-cell>
          <table:table-cell table:style-name="ID0ENDBI" office:value-type="float" office:value="1432">
            <text:p>1432</text:p>
          </table:table-cell>
          <table:table-cell table:style-name="ID0ENDBI" office:value-type="float" office:value="1327">
            <text:p>1327</text:p>
          </table:table-cell>
          <table:table-cell table:style-name="ID0ENDBI" office:value-type="float" office:value="1957">
            <text:p>1957</text:p>
          </table:table-cell>
          <table:table-cell table:style-name="ID0ENDBI" table:formula="oooc:=[.I26]+[.L26]" office:value-type="float" office:value="1081">
            <text:p>1081</text:p>
          </table:table-cell>
          <table:table-cell table:style-name="ID0ENDBI" office:value-type="float" office:value="876">
            <text:p>876</text:p>
          </table:table-cell>
          <table:table-cell table:style-name="ID0ENDBI" table:formula="oooc:=[.I26]+[.J26]" office:value-type="float" office:value="1954">
            <text:p>1954</text:p>
          </table:table-cell>
          <table:table-cell table:style-name="ID0ENDBI" office:value-type="float" office:value="1080">
            <text:p>1080</text:p>
          </table:table-cell>
          <table:table-cell table:style-name="ID0ENDBI" office:value-type="float" office:value="874">
            <text:p>874</text:p>
          </table:table-cell>
          <table:table-cell table:style-name="ID0ENDBI" office:value-type="float" office:value="3">
            <text:p>3</text:p>
          </table:table-cell>
          <table:table-cell table:style-name="ID0ENDBI" office:value-type="float" office:value="1">
            <text:p>1</text:p>
          </table:table-cell>
          <table:table-cell table:style-name="ID0ECXBI" office:value-type="float" office:value="2">
            <text:p>2</text:p>
          </table:table-cell>
          <table:table-cell table:style-name="ID0ENDBI" table:formula="oooc:=[.O26]+[.P26]" office:value-type="float" office:value="802">
            <text:p>802</text:p>
          </table:table-cell>
          <table:table-cell table:style-name="ID0ENDBI" office:value-type="float" office:value="351">
            <text:p>351</text:p>
          </table:table-cell>
          <table:table-cell table:style-name="ID0ENDBI" office:value-type="float" office:value="451">
            <text:p>451</text:p>
          </table:table-cell>
          <table:table-cell table:style-name="ID0E2DBI" table:formula="oooc:=[.E26]/[.B26]*100" office:value-type="float" office:value="70.931496919173611">
            <text:p>70.9</text:p>
          </table:table-cell>
          <table:table-cell table:style-name="ID0E2DBI" office:value-type="float" office:value="75.488826815642469">
            <text:p>75.5</text:p>
          </table:table-cell>
          <table:table-cell table:style-name="ID0E2DBI" office:value-type="float" office:value="66.013564431047485">
            <text:p>66.0</text:p>
          </table:table-cell>
          <table:table-cell table:style-name="ID0E2DBI" table:formula="oooc:=[.K26]/[.E26]*100" office:value-type="float" office:value="0.15329586101175269">
            <text:p>0.2</text:p>
          </table:table-cell>
          <table:table-cell table:style-name="ID0E2DBI" office:value-type="float" office:value="9.2506938020351537E-2">
            <text:p>9NaN</text:p>
          </table:table-cell>
          <table:table-cell table:style-name="ID0E2DBI" office:value-type="float" office:value="0.22831050228310501">
            <text:p>0.2</text:p>
          </table:table-cell>
          <table:table-cell table:number-columns-repeated="234" table:style-name="ID0E3FBI"/>
        </table:table-row>
        <table:table-row xmlns:xdr="http://schemas.openxmlformats.org/drawingml/2006/spreadsheetDrawing" table:style-name="ID0EVJGK">
          <table:table-cell table:style-name="ID0EGIBI" office:value-type="string">
            <text:p>北竿鄉</text:p>
          </table:table-cell>
          <table:table-cell table:style-name="ID0ENDBI" office:value-type="float" office:value="868">
            <text:p>868</text:p>
          </table:table-cell>
          <table:table-cell table:style-name="ID0ENDBI" office:value-type="float" office:value="462">
            <text:p>462</text:p>
          </table:table-cell>
          <table:table-cell table:style-name="ID0ENDBI" office:value-type="float" office:value="406">
            <text:p>406</text:p>
          </table:table-cell>
          <table:table-cell table:style-name="ID0ENDBI" office:value-type="float" office:value="545">
            <text:p>545</text:p>
          </table:table-cell>
          <table:table-cell table:style-name="ID0ENDBI" office:value-type="float" office:value="307">
            <text:p>307</text:p>
          </table:table-cell>
          <table:table-cell table:style-name="ID0ENDBI" office:value-type="float" office:value="238">
            <text:p>238</text:p>
          </table:table-cell>
          <table:table-cell table:style-name="ID0ENDBI" table:formula="oooc:=[.I27]+[.J27]" office:value-type="float" office:value="545">
            <text:p>545</text:p>
          </table:table-cell>
          <table:table-cell table:style-name="ID0ENDBI" office:value-type="float" office:value="307">
            <text:p>307</text:p>
          </table:table-cell>
          <table:table-cell table:style-name="ID0ENDBI" office:value-type="float" office:value="238">
            <text:p>238</text:p>
          </table:table-cell>
          <table:table-cell table:style-name="ID0EVIBI" table:formula="oooc:=[.L27]+[.M27]" office:value-type="float" office:value="0">
            <text:p>0</text:p>
          </table:table-cell>
          <table:table-cell table:style-name="ID0EVIBI" office:value-type="float" office:value="0">
            <text:p>0</text:p>
          </table:table-cell>
          <table:table-cell table:style-name="ID0EVIBI" office:value-type="float" office:value="0">
            <text:p>0</text:p>
          </table:table-cell>
          <table:table-cell table:style-name="ID0ENDBI" table:formula="oooc:=[.O27]+[.P27]" office:value-type="float" office:value="323">
            <text:p>323</text:p>
          </table:table-cell>
          <table:table-cell table:style-name="ID0ENDBI" office:value-type="float" office:value="155">
            <text:p>155</text:p>
          </table:table-cell>
          <table:table-cell table:style-name="ID0ENDBI" office:value-type="float" office:value="168">
            <text:p>168</text:p>
          </table:table-cell>
          <table:table-cell table:style-name="ID0E2DBI" office:value-type="float" office:value="62.78801843317973">
            <text:p>62.8</text:p>
          </table:table-cell>
          <table:table-cell table:style-name="ID0E2DBI" office:value-type="float" office:value="66.450216450216445">
            <text:p>66.5</text:p>
          </table:table-cell>
          <table:table-cell table:style-name="ID0E2DBI" office:value-type="float" office:value="58.620689655172406">
            <text:p>58.6</text:p>
          </table:table-cell>
          <table:table-cell table:style-name="ID0EVIBI" office:value-type="float" office:value="0">
            <text:p>0</text:p>
          </table:table-cell>
          <table:table-cell table:style-name="ID0EVIBI" office:value-type="float" office:value="0">
            <text:p>0</text:p>
          </table:table-cell>
          <table:table-cell table:style-name="ID0EVIBI" office:value-type="float" office:value="0">
            <text:p>0</text:p>
          </table:table-cell>
          <table:table-cell table:number-columns-repeated="234" table:style-name="ID0E3FBI"/>
        </table:table-row>
        <table:table-row xmlns:xdr="http://schemas.openxmlformats.org/drawingml/2006/spreadsheetDrawing" table:style-name="ID0ENOGK">
          <table:table-cell table:style-name="ID0EGIBI" office:value-type="string">
            <text:p>莒光鄉</text:p>
          </table:table-cell>
          <table:table-cell table:style-name="ID0ENDBI" office:value-type="float" office:value="321">
            <text:p>321</text:p>
          </table:table-cell>
          <table:table-cell table:style-name="ID0ENDBI" office:value-type="float" office:value="176">
            <text:p>176</text:p>
          </table:table-cell>
          <table:table-cell table:style-name="ID0ENDBI" office:value-type="float" office:value="145">
            <text:p>145</text:p>
          </table:table-cell>
          <table:table-cell table:style-name="ID0ENDBI" office:value-type="float" office:value="229">
            <text:p>229</text:p>
          </table:table-cell>
          <table:table-cell table:style-name="ID0ENDBI" office:value-type="float" office:value="128">
            <text:p>128</text:p>
          </table:table-cell>
          <table:table-cell table:style-name="ID0ENDBI" office:value-type="float" office:value="101">
            <text:p>101</text:p>
          </table:table-cell>
          <table:table-cell table:style-name="ID0ENDBI" table:formula="oooc:=[.I28]+[.J28]" office:value-type="float" office:value="228">
            <text:p>228</text:p>
          </table:table-cell>
          <table:table-cell table:style-name="ID0ENDBI" office:value-type="float" office:value="128">
            <text:p>128</text:p>
          </table:table-cell>
          <table:table-cell table:style-name="ID0ENDBI" office:value-type="float" office:value="100">
            <text:p>100</text:p>
          </table:table-cell>
          <table:table-cell table:style-name="ID0ENDBI" table:formula="oooc:=[.L28]+[.M28]" office:value-type="float" office:value="1">
            <text:p>1</text:p>
          </table:table-cell>
          <table:table-cell table:style-name="ID0EVIBI" office:value-type="float" office:value="0">
            <text:p>0</text:p>
          </table:table-cell>
          <table:table-cell table:style-name="ID0ENDBI" office:value-type="float" office:value="1">
            <text:p>1</text:p>
          </table:table-cell>
          <table:table-cell table:style-name="ID0ENDBI" table:formula="oooc:=[.O28]+[.P28]" office:value-type="float" office:value="92">
            <text:p>92</text:p>
          </table:table-cell>
          <table:table-cell table:style-name="ID0ENDBI" office:value-type="float" office:value="48">
            <text:p>48</text:p>
          </table:table-cell>
          <table:table-cell table:style-name="ID0ENDBI" office:value-type="float" office:value="44">
            <text:p>44</text:p>
          </table:table-cell>
          <table:table-cell table:style-name="ID0E2DBI" office:value-type="float" office:value="71.339563862928344">
            <text:p>71.3</text:p>
          </table:table-cell>
          <table:table-cell table:style-name="ID0E2DBI" office:value-type="float" office:value="72.727272727272734">
            <text:p>72.7</text:p>
          </table:table-cell>
          <table:table-cell table:style-name="ID0E2DBI" office:value-type="float" office:value="69.655172413793096">
            <text:p>69.7</text:p>
          </table:table-cell>
          <table:table-cell table:style-name="ID0E2DBI" office:value-type="float" office:value="0.43668122270742354">
            <text:p>0.4</text:p>
          </table:table-cell>
          <table:table-cell table:style-name="ID0EVIBI" office:value-type="float" office:value="0">
            <text:p>0</text:p>
          </table:table-cell>
          <table:table-cell table:style-name="ID0E2DBI" office:value-type="float" office:value="0.99009900990099009">
            <text:p>01.0</text:p>
          </table:table-cell>
          <table:table-cell table:number-columns-repeated="234" table:style-name="ID0E3FBI"/>
        </table:table-row>
        <table:table-row xmlns:xdr="http://schemas.openxmlformats.org/drawingml/2006/spreadsheetDrawing" table:style-name="ID0EFTGK">
          <table:table-cell table:style-name="ID0EDJBI" office:value-type="string">
            <text:p>東引鄉</text:p>
          </table:table-cell>
          <table:table-cell table:style-name="ID0ESJBI" office:value-type="float" office:value="424">
            <text:p>424</text:p>
          </table:table-cell>
          <table:table-cell table:style-name="ID0ESJBI" office:value-type="float" office:value="240">
            <text:p>240</text:p>
          </table:table-cell>
          <table:table-cell table:style-name="ID0ESJBI" office:value-type="float" office:value="184">
            <text:p>184</text:p>
          </table:table-cell>
          <table:table-cell table:style-name="ID0ESJBI" office:value-type="float" office:value="365">
            <text:p>365</text:p>
          </table:table-cell>
          <table:table-cell table:style-name="ID0ESJBI" office:value-type="float" office:value="210">
            <text:p>210</text:p>
          </table:table-cell>
          <table:table-cell table:style-name="ID0ESJBI" office:value-type="float" office:value="155">
            <text:p>155</text:p>
          </table:table-cell>
          <table:table-cell table:style-name="ID0ESJBI" table:formula="oooc:=[.I29]+[.J29]" office:value-type="float" office:value="365">
            <text:p>365</text:p>
          </table:table-cell>
          <table:table-cell table:style-name="ID0ESJBI" office:value-type="float" office:value="210">
            <text:p>210</text:p>
          </table:table-cell>
          <table:table-cell table:style-name="ID0ESJBI" office:value-type="float" office:value="155">
            <text:p>155</text:p>
          </table:table-cell>
          <table:table-cell table:style-name="ID0EAKBI" office:value-type="float" office:value="0">
            <text:p>0</text:p>
          </table:table-cell>
          <table:table-cell table:style-name="ID0EAKBI" office:value-type="float" office:value="0">
            <text:p>0</text:p>
          </table:table-cell>
          <table:table-cell table:style-name="ID0EAKBI" office:value-type="float" office:value="0">
            <text:p>0</text:p>
          </table:table-cell>
          <table:table-cell table:style-name="ID0ESJBI" table:formula="oooc:=[.O29]+[.P29]" office:value-type="float" office:value="59">
            <text:p>59</text:p>
          </table:table-cell>
          <table:table-cell table:style-name="ID0ESJBI" office:value-type="float" office:value="30">
            <text:p>30</text:p>
          </table:table-cell>
          <table:table-cell table:style-name="ID0ESJBI" office:value-type="float" office:value="29">
            <text:p>29</text:p>
          </table:table-cell>
          <table:table-cell table:style-name="ID0EOKBI" office:value-type="float" office:value="86.084905660377359">
            <text:p>86.1</text:p>
          </table:table-cell>
          <table:table-cell table:style-name="ID0EOKBI" office:value-type="float" office:value="87.5">
            <text:p>87.5</text:p>
          </table:table-cell>
          <table:table-cell table:style-name="ID0EOKBI" office:value-type="float" office:value="84.239130434782609">
            <text:p>84.2</text:p>
          </table:table-cell>
          <table:table-cell table:style-name="ID0EAKBI" office:value-type="float" office:value="0">
            <text:p>0</text:p>
          </table:table-cell>
          <table:table-cell table:style-name="ID0EAKBI" office:value-type="float" office:value="0">
            <text:p>0</text:p>
          </table:table-cell>
          <table:table-cell table:style-name="ID0EAKBI" office:value-type="float" office:value="0">
            <text:p>0</text:p>
          </table:table-cell>
          <table:table-cell table:number-columns-repeated="234" table:style-name="ID0E3FBI"/>
        </table:table-row>
        <table:table-row xmlns:xdr="http://schemas.openxmlformats.org/drawingml/2006/spreadsheetDrawing" table:style-name="ID0E4XGK">
          <table:table-cell table:style-name="ID0EFGBI" office:value-type="string">
            <text:p>資料來源：主計處</text:p>
          </table:table-cell>
          <table:table-cell table:number-columns-repeated="255" table:style-name="ID0ESGBI"/>
        </table:table-row>
        <table:table-row xmlns:xdr="http://schemas.openxmlformats.org/drawingml/2006/spreadsheetDrawing" table:style-name="ID0ELYGK">
          <table:table-cell table:style-name="ID0E6GBI"/>
          <table:table-cell table:number-columns-repeated="255" table:style-name="ID0ESGBI"/>
        </table:table-row>
        <table:table-row xmlns:xdr="http://schemas.openxmlformats.org/drawingml/2006/spreadsheetDrawing" table:style-name="ID0EWYGK">
          <table:table-cell table:number-columns-repeated="1"/>
          <table:table-cell table:style-name="ID0ENHBI"/>
          <table:table-cell table:style-name="ID0ENHBI"/>
          <table:table-cell table:style-name="ID0ENHBI"/>
          <table:table-cell table:style-name="ID0ENHBI"/>
          <table:table-cell table:style-name="ID0ENHBI"/>
          <table:table-cell table:style-name="ID0ENHBI"/>
          <table:table-cell table:style-name="ID0ENHBI"/>
          <table:table-cell table:style-name="ID0ENHBI"/>
          <table:table-cell table:style-name="ID0ENHBI"/>
          <table:table-cell table:style-name="ID0ENHBI"/>
          <table:table-cell table:style-name="ID0ENHBI"/>
          <table:table-cell table:style-name="ID0ENHBI"/>
          <table:table-cell table:style-name="ID0ENHBI"/>
          <table:table-cell table:style-name="ID0ENHBI"/>
          <table:table-cell table:number-columns-repeated="241"/>
        </table:table-row>
        <table:table-row table:style-name="ro1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Times New Roman" svg:font-family="Times New Roman"/>
    <style:font-face style:name="Courier" svg:font-family="Courier"/>
    <style:font-face style:name="Helv" svg:font-family="Helv"/>
    <style:font-face style:name="Arial" svg:font-family="Arial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Times" svg:font-family="Times"/>
    <style:font-face style:name="華康細圓體" svg:font-family="華康細圓體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新細明體" svg:font-family="新細明體"/>
    <style:font-face style:name="細明體" svg:font-family="細明體"/>
    <style:font-face style:name="細明體" svg:font-family="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細明體" svg:font-family="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華康細圓體" svg:font-family="華康細圓體"/>
    <style:font-face style:name="新細明體" svg:font-family="新細明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一般_年報十二勞工行政" style:family="table-cell" style:data-style-name="N3" style:parent-style-name="Default">
      <style:table-cell-properties style:vertical-align="middle"/>
      <style:paragraph-properties fo:text-align="center"/>
      <style:text-properties style:font-weight-asian="bold" fo:font-weight="bold" fo:font-size="18" style:font-size-asian="18pt" style:font-size-complex="18pt" style:font-name-asian="華康細圓體" style:font-name="華康細圓體"/>
    </style:style>
    <style:style style:name="千分位_年報十二勞工行政" style:family="table-cell" style:data-style-name="ID0E65A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超連結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</office:styles>
  <office:automatic-styles>
    <style:page-layout style:name="pm1">
      <style:page-layout-properties fo:page-width="29.699cm" fo:page-height="20.999cm" style:print-orientation="landscape" style:scale-to="95" fo:margin-top="0.8cm" fo:margin-bottom="0.8cm" fo:margin-left="0.3cm" fo:margin-right="0.3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0-07-19T02:57:26Z</meta:creation-date>
    <dc:creator xmlns:dc="http://purl.org/dc/elements/1.1/">user</dc:creator>
    <dc:date xmlns:dc="http://purl.org/dc/elements/1.1/">2020-09-04T03:55:36Z</dc:date>
    <meta:print-date>2020-09-04T03:51:29Z</meta:print-date>
    <meta:document-statistic/>
  </office:meta>
</office:document-meta>
</file>