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PUAE" style:family="table-column">
      <style:table-column-properties style:column-width="1.478cm"/>
    </style:style>
    <style:style style:name="ID0EWUAE" style:family="table-column">
      <style:table-column-properties style:column-width="3.432cm"/>
    </style:style>
    <style:style style:name="ID0E4UAE" style:family="table-column">
      <style:table-column-properties style:column-width="1.505cm"/>
    </style:style>
    <style:style style:name="ID0EEVAE" style:family="table-column">
      <style:table-column-properties style:column-width="2.059cm"/>
    </style:style>
    <style:style style:name="ID0ELVAE" style:family="table-column">
      <style:table-column-properties style:column-width="1.822cm"/>
    </style:style>
    <style:style style:name="ID0ESVAE" style:family="table-column">
      <style:table-column-properties style:column-width="1.135cm"/>
    </style:style>
    <style:style style:name="ID0EZVAE" style:family="table-column">
      <style:table-column-properties style:column-width="1.188cm"/>
    </style:style>
    <style:style style:name="ID0EAWAE" style:family="table-column">
      <style:table-column-properties style:column-width="1.241cm"/>
    </style:style>
    <style:style style:name="ID0EHWAE" style:family="table-column">
      <style:table-column-properties style:column-width="1.188cm"/>
    </style:style>
    <style:style style:name="ID0EOWAE" style:family="table-column">
      <style:table-column-properties style:column-width="1.637cm"/>
    </style:style>
    <style:style style:name="ID0EVWAE" style:family="table-column">
      <style:table-column-properties style:column-width="1.531cm"/>
    </style:style>
    <style:style style:name="ID0E3WAE" style:family="table-column">
      <style:table-column-properties style:column-width="1.505cm"/>
    </style:style>
    <style:style style:name="ID0EDXAE" style:family="table-column">
      <style:table-column-properties style:column-width="1.558cm"/>
    </style:style>
    <style:style style:name="ID0EKXAE" style:family="table-column">
      <style:table-column-properties style:column-width="1.769cm"/>
    </style:style>
    <style:style style:name="ID0ERXAE" style:family="table-column">
      <style:table-column-properties style:column-width="1.901cm"/>
    </style:style>
    <style:style style:name="ID0EYXAE" style:family="table-column">
      <style:table-column-properties style:column-width="1.848cm"/>
    </style:style>
    <style:style style:name="ID0E6XAE" style:family="table-column">
      <style:table-column-properties style:column-width="1.901cm"/>
    </style:style>
    <style:style style:name="ro8" style:family="table-row">
      <style:table-row-properties fo:break-before="auto" style:row-height="0.582cm"/>
    </style:style>
    <style:style style:name="ID0EGYAE" style:family="table-row">
      <style:table-row-properties fo:break-before="auto" style:row-height="0.794cm" style:use-optimal-row-height="false"/>
    </style:style>
    <style:style style:name="ID0EPZAE" style:family="table-row">
      <style:table-row-properties fo:break-before="auto" style:row-height="0.741cm" style:use-optimal-row-height="false"/>
    </style:style>
    <style:style style:name="ID0EW3AE" style:family="table-row">
      <style:table-row-properties fo:break-before="auto" style:row-height="0.926cm" style:use-optimal-row-height="false"/>
    </style:style>
    <style:style style:name="ID0EBCAG" style:family="table-row">
      <style:table-row-properties fo:break-before="auto" style:row-height="0.582cm" style:use-optimal-row-height="false"/>
    </style:style>
    <style:style style:name="ID0E2IAG" style:family="table-row">
      <style:table-row-properties fo:break-before="auto" style:row-height="0.82cm" style:use-optimal-row-height="false"/>
    </style:style>
    <style:style style:name="ID0E1MAG" style:family="table-row">
      <style:table-row-properties fo:break-before="auto" style:row-height="0.953cm" style:use-optimal-row-height="false"/>
    </style:style>
    <style:style style:name="ID0EIE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PE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X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FAC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QFAC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Z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BG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GAC" style:family="table-cell" style:parent-style-name="Default">
      <style:table-cell-properties fo:border-bottom="none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WG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BHAC" style:family="table-cell" style:parent-style-name="Default">
      <style:table-cell-properties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KHAC" style:family="table-cell" style:parent-style-name="Default">
      <style:table-cell-properties fo:border-bottom="0.002cm solid #000000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THAC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5HAC" style:family="table-cell" style:parent-style-name="Default">
      <style:text-properties fo:font-size="10" style:font-size-asian="10pt" style:font-size-complex="10pt" style:font-name-asian="標楷體" style:font-name="標楷體"/>
    </style:style>
    <style:style style:name="ID0EGIAC" style:family="table-cell" style:parent-style-name="Default">
      <style:table-cell-properties fo:border-bottom="none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PIAC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YIAC" style:family="table-cell" style:parent-style-name="Default">
      <style:table-cell-properties/>
      <style:text-properties fo:font-size="12" style:font-size-asian="12pt" style:font-size-complex="12pt" style:font-name-asian="新細明體" style:font-name="新細明體"/>
    </style:style>
    <style:style style:name="ID0EBJAC" style:family="table-cell" style:parent-style-name="Default">
      <style:table-cell-properties fo:border-bottom="0.002cm solid #000000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KJAC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TJ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HL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L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M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M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N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N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SOAC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OACID0ESOAC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NACID0EKN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NACID0EXN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LACID0EHL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LACID0ETL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MACID0EBM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MACID0EOMAC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OACID0EE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標楷體" style:font-name="標楷體"/>
    </style:style>
    <style:style style:name="ID0ETJACID0ETJ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KACID0EM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ACID0E6J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KACID0EZ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4UAI" style:family="table" style:master-page-name="Default">
      <style:table-properties/>
    </style:style>
    <style:style style:name="ID0EXJ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L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5K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LL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L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F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6M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N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3N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5R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S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VS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ATA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LTA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4UAI" table:print-ranges="'Sheet1'.A1:'Sheet1'.V38">
        <table:table-column table:style-name="ID0EPUAE" table:default-cell-style-name="ID0EPEAC"/>
        <table:table-column table:style-name="ID0EWUAE" table:default-cell-style-name="ID0EPEAC"/>
        <table:table-column table:style-name="ID0E4UAE" table:default-cell-style-name="ID0EPEAC"/>
        <table:table-column table:style-name="ID0EEVAE" table:default-cell-style-name="ID0EPEAC"/>
        <table:table-column table:style-name="ID0ELVAE" table:default-cell-style-name="ID0EPEAC"/>
        <table:table-column table:style-name="ID0ESVAE" table:default-cell-style-name="ID0EPEAC"/>
        <table:table-column table:style-name="ID0EZVAE" table:number-columns-repeated="2" table:default-cell-style-name="ID0EPEAC"/>
        <table:table-column table:style-name="ID0EAWAE" table:default-cell-style-name="ID0EPEAC"/>
        <table:table-column table:style-name="ID0EHWAE" table:number-columns-repeated="2" table:default-cell-style-name="ID0EPEAC"/>
        <table:table-column table:style-name="ID0EOWAE" table:number-columns-repeated="4" table:default-cell-style-name="ID0EPEAC"/>
        <table:table-column table:style-name="ID0EVWAE" table:default-cell-style-name="ID0EPEAC"/>
        <table:table-column table:style-name="ID0E3WAE" table:default-cell-style-name="ID0EPEAC"/>
        <table:table-column table:style-name="ID0EDXAE" table:default-cell-style-name="ID0EPEAC"/>
        <table:table-column table:style-name="ID0EKXAE" table:default-cell-style-name="ID0EPEAC"/>
        <table:table-column table:style-name="ID0ERXAE" table:default-cell-style-name="ID0EPEAC"/>
        <table:table-column table:style-name="ID0EYXAE" table:default-cell-style-name="ID0EPEAC"/>
        <table:table-column table:style-name="ID0E6XAE" table:number-columns-repeated="235" table:default-cell-style-name="ID0EPEAC"/>
        <table:table-row xmlns:xdr="http://schemas.openxmlformats.org/drawingml/2006/spreadsheetDrawing" table:style-name="ID0EGYAE">
          <table:table-cell table:number-rows-spanned="1" table:number-columns-spanned="2" table:style-name="ID0E6JACID0E6JAC" office:value-type="string">
            <text:p>公　開　類</text:p>
          </table:table-cell>
          <table:covered-table-cell table:number-columns-repeated="1"/>
          <table:table-cell table:number-columns-repeated="15"/>
          <table:table-cell table:number-rows-spanned="1" table:number-columns-spanned="2" table:style-name="ID0E6JACID0E6JAC" office:value-type="string">
            <text:p>編製機關</text:p>
          </table:table-cell>
          <table:covered-table-cell table:number-columns-repeated="1"/>
          <table:table-cell table:number-rows-spanned="1" table:number-columns-spanned="3" table:style-name="ID0EMKACID0EMKAC" office:value-type="string">
            <text:p>連江縣政府產業發展處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ID0EPZAE">
          <table:table-cell table:number-rows-spanned="1" table:number-columns-spanned="2" table:style-name="ID0E6JACID0E6JAC" office:value-type="string">
            <text:p>季　　　報</text:p>
          </table:table-cell>
          <table:covered-table-cell table:number-columns-repeated="1"/>
          <table:table-cell table:style-name="ID0EEFAC" office:value-type="string">
            <text:p><text:span text:style-name="ID0EXJAI">每季終了後</text:span><text:span text:style-name="ID0ECKAI">15</text:span><text:span text:style-name="ID0ELKAI">日內編報</text:span></text:p>
          </table:table-cell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style-name="ID0EQFAC"/>
          <table:table-cell table:number-rows-spanned="1" table:number-columns-spanned="2" table:style-name="ID0E6JACID0E6JAC" office:value-type="string">
            <text:p>表　　號</text:p>
          </table:table-cell>
          <table:covered-table-cell table:number-columns-repeated="1"/>
          <table:table-cell table:number-rows-spanned="1" table:number-columns-spanned="3" table:style-name="ID0EZKACID0EZKAC" office:value-type="string">
            <text:p>2231-02-01(02)-2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ID0EW3AE">
          <table:table-cell table:number-columns-repeated="4"/>
          <table:table-cell table:number-rows-spanned="1" table:number-columns-spanned="12" table:style-name="ID0ETJACID0ETJAC" office:value-type="string">
            <text:p>連  江 縣 森 林 主 產 物 砍 伐 生 產</text:p>
          </table:table-cell>
          <table:covered-table-cell table:number-columns-repeated="11"/>
          <table:table-cell table:number-columns-repeated="240"/>
        </table:table-row>
        <table:table-row xmlns:xdr="http://schemas.openxmlformats.org/drawingml/2006/spreadsheetDrawing" table:style-name="ro8">
          <table:table-cell table:number-columns-repeated="19"/>
          <table:table-cell table:style-name="ID0EZFAC" office:value-type="string">
            <text:p><text:span text:style-name="ID0E5KAI">      </text:span><text:span text:style-name="ID0ELLAI">面　　積：公頃</text:span></text:p>
          </table:table-cell>
          <table:table-cell table:number-columns-repeated="236"/>
        </table:table-row>
        <table:table-row xmlns:xdr="http://schemas.openxmlformats.org/drawingml/2006/spreadsheetDrawing" table:style-name="ro8">
          <table:table-cell table:number-columns-repeated="18"/>
          <table:table-cell table:style-name="ID0EZFAC" office:value-type="string">
            <text:p><text:span text:style-name="ID0EYLAI">    </text:span><text:span text:style-name="ID0EFMAI">單位</text:span></text:p>
          </table:table-cell>
          <table:table-cell table:style-name="ID0EZFAC" office:value-type="string">
            <text:p><text:span text:style-name="ID0ESMAI">      </text:span><text:span text:style-name="ID0E6MAI">木材材積：立方公尺</text:span></text:p>
          </table:table-cell>
          <table:table-cell table:number-columns-repeated="236"/>
        </table:table-row>
        <table:table-row xmlns:xdr="http://schemas.openxmlformats.org/drawingml/2006/spreadsheetDrawing" table:style-name="ro8">
          <table:table-cell table:number-columns-repeated="1"/>
          <table:table-cell table:style-name="ID0EBGAC"/>
          <table:table-cell table:style-name="ID0EBGAC"/>
          <table:table-cell table:style-name="ID0EBGAC"/>
          <table:table-cell table:style-name="ID0EBGAC"/>
          <table:table-cell table:style-name="ID0EBGAC"/>
          <table:table-cell table:style-name="ID0EBGAC"/>
          <table:table-cell table:number-rows-spanned="1" table:number-columns-spanned="7" table:style-name="ID0EHLACID0EHLAC" office:value-type="string">
            <text:p>中華民國　　年第　季（　月至　月）</text:p>
          </table:table-cell>
          <table:covered-table-cell table:number-columns-repeated="6"/>
          <table:table-cell table:style-name="ID0EBGAC"/>
          <table:table-cell table:style-name="ID0EBGAC"/>
          <table:table-cell table:style-name="ID0EBGAC"/>
          <table:table-cell table:number-columns-repeated="1"/>
          <table:table-cell table:style-name="ID0EBGAC"/>
          <table:table-cell table:style-name="ID0EZFAC" office:value-type="string">
            <text:p><text:span text:style-name="ID0EPNAI">      </text:span><text:span text:style-name="ID0E3NAI">竹　　　：支</text:span></text:p>
          </table:table-cell>
          <table:table-cell table:number-columns-repeated="1"/>
          <table:table-cell table:style-name="ID0EBGAC"/>
          <table:table-cell table:number-columns-repeated="234"/>
        </table:table-row>
        <table:table-row xmlns:xdr="http://schemas.openxmlformats.org/drawingml/2006/spreadsheetDrawing" table:style-name="ID0EBCAG">
          <table:table-cell table:number-rows-spanned="4" table:number-columns-spanned="1" table:style-name="ID0ETLACID0ETLAC" office:value-type="string">
            <text:p>業  者</text:p>
          </table:table-cell>
          <table:table-cell table:number-rows-spanned="2" table:number-columns-spanned="4" table:style-name="ID0EBMACID0EBMAC" office:value-type="string">
            <text:p>砍伐地點</text:p>
          </table:table-cell>
          <table:covered-table-cell table:number-columns-repeated="3"/>
          <table:table-cell table:number-rows-spanned="2" table:number-columns-spanned="2" table:style-name="ID0E6JACID0E6JAC" office:value-type="string">
            <text:p>所有別</text:p>
          </table:table-cell>
          <table:covered-table-cell table:number-columns-repeated="1"/>
          <table:table-cell table:number-rows-spanned="2" table:number-columns-spanned="2" table:style-name="ID0E6JACID0E6JAC" office:value-type="string">
            <text:p>林　別</text:p>
          </table:table-cell>
          <table:covered-table-cell table:number-columns-repeated="1"/>
          <table:table-cell table:number-rows-spanned="2" table:number-columns-spanned="2" table:style-name="ID0E6JACID0E6JAC" office:value-type="string">
            <text:p>樹　種</text:p>
          </table:table-cell>
          <table:covered-table-cell table:number-columns-repeated="1"/>
          <table:table-cell table:number-rows-spanned="1" table:number-columns-spanned="6" table:style-name="ID0E6JACID0E6JAC" office:value-type="string">
            <text:p>砍伐數量</text:p>
          </table:table-cell>
          <table:covered-table-cell table:number-columns-repeated="5"/>
          <table:table-cell table:number-rows-spanned="1" table:number-columns-spanned="4" table:style-name="ID0EKNACID0EKNAC" office:value-type="string">
            <text:p>生產數量</text:p>
          </table:table-cell>
          <table:covered-table-cell table:number-columns-repeated="3"/>
          <table:table-cell table:style-name="ID0ENGAC"/>
          <table:table-cell table:number-columns-repeated="234" table:style-name="ID0EWGAC"/>
        </table:table-row>
        <table:table-row xmlns:xdr="http://schemas.openxmlformats.org/drawingml/2006/spreadsheetDrawing" table:style-name="ro8">
          <table:covered-table-cell/>
          <table:covered-table-cell table:number-columns-repeated="3"/>
          <table:table-cell table:style-name="ID0E6JAC"/>
          <table:covered-table-cell table:number-columns-repeated="1"/>
          <table:table-cell table:style-name="ID0E6JAC"/>
          <table:covered-table-cell table:number-columns-repeated="1"/>
          <table:table-cell table:style-name="ID0E6JAC"/>
          <table:covered-table-cell table:number-columns-repeated="1"/>
          <table:table-cell table:style-name="ID0E6JAC"/>
          <table:table-cell table:number-rows-spanned="1" table:number-columns-spanned="4" table:style-name="ID0EMKACID0EMKAC" office:value-type="string">
            <text:p>林　　　　　木</text:p>
          </table:table-cell>
          <table:covered-table-cell table:number-columns-repeated="3"/>
          <table:table-cell table:number-rows-spanned="1" table:number-columns-spanned="2" table:style-name="ID0E6JACID0E6JAC" office:value-type="string">
            <text:p>竹</text:p>
          </table:table-cell>
          <table:covered-table-cell table:number-columns-repeated="1"/>
          <table:table-cell table:number-rows-spanned="3" table:number-columns-spanned="1" table:style-name="ID0EMKACID0EMKAC" office:value-type="string">
            <text:p>用　材</text:p>
          </table:table-cell>
          <table:table-cell table:number-rows-spanned="3" table:number-columns-spanned="1" table:style-name="ID0EMKACID0EMKAC" office:value-type="string">
            <text:p>薪　材</text:p>
          </table:table-cell>
          <table:table-cell table:number-rows-spanned="3" table:number-columns-spanned="1" table:style-name="ID0EMKACID0EMKAC" office:value-type="string">
            <text:p>枝梢材</text:p>
          </table:table-cell>
          <table:table-cell table:number-rows-spanned="3" table:number-columns-spanned="1" table:style-name="ID0EXNACID0EXNAC" office:value-type="string">
            <text:p>竹</text:p>
          </table:table-cell>
          <table:table-cell table:style-name="ID0EBHAC"/>
          <table:table-cell table:number-columns-repeated="234" table:style-name="ID0EWGAC"/>
        </table:table-row>
        <table:table-row xmlns:xdr="http://schemas.openxmlformats.org/drawingml/2006/spreadsheetDrawing" table:style-name="ID0E2IAG">
          <table:covered-table-cell/>
          <table:table-cell table:number-rows-spanned="2" table:number-columns-spanned="1" table:style-name="ID0EOMACID0EOMAC" office:value-type="string">
            <text:p>所屬縣市鄉鎮
名　　　　稱</text:p>
          </table:table-cell>
          <table:table-cell table:number-rows-spanned="2" table:number-columns-spanned="1" table:style-name="ID0E3MACID0E3MAC" office:value-type="string">
            <text:p>鄉鎮
代號</text:p>
          </table:table-cell>
          <table:table-cell table:number-rows-spanned="2" table:number-columns-spanned="1" table:style-name="ID0EEOACID0EEOAC" office:value-type="string">
            <text:p>事業區
或林班
名稱</text:p>
          </table:table-cell>
          <table:table-cell table:number-rows-spanned="2" table:number-columns-spanned="1" table:style-name="ID0E3MACID0E3MAC" office:value-type="string">
            <text:p>事業區
代　號</text:p>
          </table:table-cell>
          <table:table-cell table:number-rows-spanned="2" table:number-columns-spanned="1" table:style-name="ID0E3MACID0E3MAC" office:value-type="string">
            <text:p>代
號</text:p>
          </table:table-cell>
          <table:table-cell table:number-rows-spanned="2" table:number-columns-spanned="1" table:style-name="ID0E3MACID0E3MAC" office:value-type="string">
            <text:p>名
稱</text:p>
          </table:table-cell>
          <table:table-cell table:number-rows-spanned="2" table:number-columns-spanned="1" table:style-name="ID0E3MACID0E3MAC" office:value-type="string">
            <text:p>代
號</text:p>
          </table:table-cell>
          <table:table-cell table:number-rows-spanned="2" table:number-columns-spanned="1" table:style-name="ID0E3MACID0E3MAC" office:value-type="string">
            <text:p>名
稱</text:p>
          </table:table-cell>
          <table:table-cell table:number-rows-spanned="2" table:number-columns-spanned="1" table:style-name="ID0E6JACID0E6JAC" office:value-type="string">
            <text:p>代      號</text:p>
          </table:table-cell>
          <table:table-cell table:number-rows-spanned="2" table:number-columns-spanned="1" table:style-name="ID0E6JACID0E6JAC" office:value-type="string">
            <text:p>名     稱</text:p>
          </table:table-cell>
          <table:table-cell table:number-rows-spanned="1" table:number-columns-spanned="2" table:style-name="ID0EMKACID0EMKAC" office:value-type="string">
            <text:p>面　　  積</text:p>
          </table:table-cell>
          <table:covered-table-cell table:number-columns-repeated="1"/>
          <table:table-cell table:number-rows-spanned="1" table:number-columns-spanned="2" table:style-name="ID0E6JACID0E6JAC" office:value-type="string">
            <text:p>立木材積</text:p>
          </table:table-cell>
          <table:covered-table-cell table:number-columns-repeated="1"/>
          <table:table-cell table:number-rows-spanned="2" table:number-columns-spanned="1" table:style-name="ID0E6JACID0E6JAC" office:value-type="string">
            <text:p>面　積</text:p>
          </table:table-cell>
          <table:table-cell table:number-rows-spanned="2" table:number-columns-spanned="1" table:style-name="ID0E6JACID0E6JAC" office:value-type="string">
            <text:p>株　數</text:p>
          </table:table-cell>
          <table:covered-table-cell/>
          <table:covered-table-cell/>
          <table:covered-table-cell/>
          <table:covered-table-cell/>
          <table:table-cell table:style-name="ID0EBHAC" office:value-type="string">
            <text:p> 備   註</text:p>
          </table:table-cell>
          <table:table-cell table:number-columns-repeated="234" table:style-name="ID0EWGAC"/>
        </table:table-row>
        <table:table-row xmlns:xdr="http://schemas.openxmlformats.org/drawingml/2006/spreadsheetDrawing" table:style-name="ID0E1MAG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XEAC" office:value-type="string">
            <text:p>皆　伐</text:p>
          </table:table-cell>
          <table:table-cell table:style-name="ID0EXEAC" office:value-type="string">
            <text:p>間擇伐</text:p>
          </table:table-cell>
          <table:table-cell table:style-name="ID0EXEAC" office:value-type="string">
            <text:p>用　材</text:p>
          </table:table-cell>
          <table:table-cell table:style-name="ID0EXEAC" office:value-type="string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KHAC"/>
          <table:table-cell table:number-columns-repeated="234" table:style-name="ID0EWGAC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Y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G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style-name="ID0EPIAC"/>
          <table:table-cell table:number-columns-repeated="234"/>
        </table:table-row>
        <table:table-row xmlns:xdr="http://schemas.openxmlformats.org/drawingml/2006/spreadsheetDrawing" table:style-name="ro8">
          <table:table-cell table:style-name="ID0EB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style-name="ID0EKJAC"/>
          <table:table-cell table:number-columns-repeated="234"/>
        </table:table-row>
        <table:table-row xmlns:xdr="http://schemas.openxmlformats.org/drawingml/2006/spreadsheetDrawing" table:style-name="ro8">
          <table:table-cell table:style-name="ID0EPEAC" office:value-type="string">
            <text:p>填表</text:p>
          </table:table-cell>
          <table:table-cell table:number-columns-repeated="3"/>
          <table:table-cell table:style-name="ID0EPEAC" office:value-type="string">
            <text:p>審核</text:p>
          </table:table-cell>
          <table:table-cell table:number-columns-repeated="5"/>
          <table:table-cell table:style-name="ID0EPEAC" office:value-type="string">
            <text:p>主辦業務人員</text:p>
          </table:table-cell>
          <table:table-cell table:number-columns-repeated="5"/>
          <table:table-cell table:style-name="ID0EPEAC" office:value-type="string">
            <text:p>機關長官</text:p>
          </table:table-cell>
          <table:table-cell table:number-columns-repeated="3"/>
          <table:table-cell table:style-name="ID0ETHAC"/>
          <table:table-cell table:number-columns-repeated="235"/>
        </table:table-row>
        <table:table-row xmlns:xdr="http://schemas.openxmlformats.org/drawingml/2006/spreadsheetDrawing" table:style-name="ro8">
          <table:table-cell table:number-columns-repeated="1" table:style-name="ID0E5HAC"/>
          <table:table-cell table:style-name="ID0EPEAC"/>
          <table:table-cell table:style-name="ID0EPEAC"/>
          <table:table-cell table:style-name="ID0EPEAC"/>
          <table:table-cell table:number-columns-repeated="1" table:style-name="ID0E5H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 office:value-type="string">
            <text:p>主辦統計人員</text:p>
          </table:table-cell>
          <table:table-cell table:style-name="ID0EPEAC"/>
          <table:table-cell table:style-name="ID0EPEAC"/>
          <table:table-cell table:style-name="ID0EPEAC"/>
          <table:table-cell table:number-columns-repeated="1" table:style-name="ID0E5HAC"/>
          <table:table-cell table:style-name="ID0EPEAC"/>
          <table:table-cell table:style-name="ID0EPEAC"/>
          <table:table-cell table:number-columns-repeated="2" table:style-name="ID0E5HAC"/>
          <table:table-cell table:style-name="ID0EPEAC"/>
          <table:table-cell table:style-name="ID0ETHAC"/>
          <table:table-cell table:number-columns-repeated="235" table:style-name="ID0E5HAC"/>
        </table:table-row>
        <table:table-row xmlns:xdr="http://schemas.openxmlformats.org/drawingml/2006/spreadsheetDrawing" table:style-name="ro8">
          <table:table-cell table:number-columns-repeated="1" table:style-name="ID0E5HAC"/>
          <table:table-cell table:style-name="ID0EPEAC"/>
          <table:table-cell table:style-name="ID0EPEAC"/>
          <table:table-cell table:style-name="ID0EPEAC"/>
          <table:table-cell table:number-columns-repeated="1" table:style-name="ID0E5H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style-name="ID0EPEAC"/>
          <table:table-cell table:number-columns-repeated="1" table:style-name="ID0E5HAC"/>
          <table:table-cell table:style-name="ID0EPEAC"/>
          <table:table-cell table:style-name="ID0EPEAC"/>
          <table:table-cell table:number-columns-repeated="2" table:style-name="ID0E5HAC"/>
          <table:table-cell table:style-name="ID0EPEAC"/>
          <table:table-cell table:style-name="ID0ETHAC"/>
          <table:table-cell table:number-columns-repeated="235" table:style-name="ID0E5HAC"/>
        </table:table-row>
        <table:table-row xmlns:xdr="http://schemas.openxmlformats.org/drawingml/2006/spreadsheetDrawing" table:style-name="ro8">
          <table:table-cell table:style-name="ID0EPEAC" office:value-type="string">
            <text:p>資料來源：依據本縣查報資料彙編。</text:p>
          </table:table-cell>
          <table:table-cell table:number-columns-repeated="18"/>
          <table:table-cell table:number-rows-spanned="1" table:number-columns-spanned="2" table:style-name="ID0ESOACID0ESOAC"/>
          <table:covered-table-cell table:number-columns-repeated="1"/>
          <table:table-cell table:number-columns-repeated="235"/>
        </table:table-row>
        <table:table-row xmlns:xdr="http://schemas.openxmlformats.org/drawingml/2006/spreadsheetDrawing" table:style-name="ro8">
          <table:table-cell table:style-name="ID0EPEAC" office:value-type="string">
            <text:p>填表說明：本表編製4份，1份送本府主計處，1份自存，2份送行政院農業委員會林務局（主計室、造林生產組）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　　　　　(二)填表季別：「砍伐數量」以核發採取許可證月份之季別填列，「生產數量」以放行搬運單所列數量月份之季別填列；惟核發採取許可證與放行搬運，分屬不同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              季別時，砍伐數量不重覆填寫，以免重覆統計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          (三)砍伐及生產數量除竹株數（支）填列整數外，餘填列至小數2位止，3位以下四捨五入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　　　　　(四)「面積」欄填至小數第2位，3位以下四捨五入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<text:span text:style-name="ID0E5RAI">          (五)「備註」：以文字說明主產物來源，如漂流木、障礙木、疏伐木、贓木、專案核准採取</text:span><text:span text:style-name="ID0EKSAI">…</text:span><text:span text:style-name="ID0EVSAI">等</text:span><text:span text:style-name="ID0EATAI">，</text:span><text:span text:style-name="ID0ELTAI">或於砍伐數量與生產數量分屬不同季別時，敘述砍伐數量已於某</text:span>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              季填報、生產數量尚未搬出…等狀況。</text:p>
          </table:table-cell>
          <table:table-cell table:number-columns-repeated="255"/>
        </table:table-row>
        <table:table-row xmlns:xdr="http://schemas.openxmlformats.org/drawingml/2006/spreadsheetDrawing" table:style-name="ro8">
          <table:table-cell table:style-name="ID0EPEAC" office:value-type="string">
            <text:p>編製日期：中華民國　     年　     月　     日</text:p>
          </table:table-cell>
          <table:table-cell table:number-columns-repeated="255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72" fo:margin-top="1.3cm" fo:margin-bottom="1.3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33:21Z</meta:creation-date>
    <dc:creator xmlns:dc="http://purl.org/dc/elements/1.1/">IDO.matsu@outlook.com</dc:creator>
    <dc:date xmlns:dc="http://purl.org/dc/elements/1.1/">2020-09-03T06:33:21Z</dc:date>
    <meta:print-date>2020-06-09T03:59:10Z</meta:print-date>
    <meta:document-statistic/>
  </office:meta>
</office:document-meta>
</file>