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微軟正黑體" svg:font-family="微軟正黑體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微軟正黑體" svg:font-family="微軟正黑體"/>
    <style:font-face style:name="微軟正黑體" svg:font-family="微軟正黑體"/>
  </office:font-face-decls>
  <office:automatic-styles>
    <style:style style:name="co8" style:family="table-column">
      <style:table-column-properties fo:break-before="auto" style:column-width="1.25cm"/>
    </style:style>
    <style:style style:name="ID0EGHAG" style:family="table-column">
      <style:table-column-properties style:column-width="2.205cm"/>
    </style:style>
    <style:style style:name="ID0ENHAG" style:family="table-column">
      <style:table-column-properties style:column-width="3.402cm"/>
    </style:style>
    <style:style style:name="ID0EUHAG" style:family="table-column">
      <style:table-column-properties style:column-width="4.153cm"/>
    </style:style>
    <style:style style:name="ID0E2HAG" style:family="table-column">
      <style:table-column-properties style:column-width="0.845cm"/>
    </style:style>
    <style:style style:name="ID0ECIAG" style:family="table-column">
      <style:table-column-properties style:column-width="1.056cm"/>
    </style:style>
    <style:style style:name="ro8" style:family="table-row">
      <style:table-row-properties fo:break-before="auto" style:row-height="0.556cm"/>
    </style:style>
    <style:style style:name="ID0EJIAG" style:family="table-row">
      <style:table-row-properties fo:break-before="auto" style:row-height="0.88cm" style:use-optimal-row-height="false"/>
    </style:style>
    <style:style style:name="ID0E6JAG" style:family="table-row">
      <style:table-row-properties fo:break-before="auto" style:row-height="0.88cm" style:use-optimal-row-height="false"/>
    </style:style>
    <style:style style:name="ID0EXLAG" style:family="table-row">
      <style:table-row-properties fo:break-before="auto" style:row-height="1.058cm" style:use-optimal-row-height="false"/>
    </style:style>
    <style:style style:name="ID0EHNAG" style:family="table-row">
      <style:table-row-properties fo:break-before="auto" style:row-height="0.88cm" style:use-optimal-row-height="false"/>
    </style:style>
    <style:style style:name="ID0EZOAG" style:family="table-row">
      <style:table-row-properties fo:break-before="auto" style:row-height="1.217cm" style:use-optimal-row-height="false"/>
    </style:style>
    <style:style style:name="ID0ERQAG" style:family="table-row">
      <style:table-row-properties fo:break-before="auto" style:row-height="1.588cm" style:use-optimal-row-height="false"/>
    </style:style>
    <style:style style:name="ID0ERSAG" style:family="table-row">
      <style:table-row-properties fo:break-before="auto" style:row-height="0.88cm" style:use-optimal-row-height="false"/>
    </style:style>
    <style:style style:name="ID0EBUAG" style:family="table-row">
      <style:table-row-properties fo:break-before="auto" style:row-height="0.88cm" style:use-optimal-row-height="false"/>
    </style:style>
    <style:style style:name="ID0EPVAG" style:family="table-row">
      <style:table-row-properties fo:break-before="auto" style:row-height="0.88cm" style:use-optimal-row-height="false"/>
    </style:style>
    <style:style style:name="ID0E4WAG" style:family="table-row">
      <style:table-row-properties fo:break-before="auto" style:row-height="0.88cm" style:use-optimal-row-height="false"/>
    </style:style>
    <style:style style:name="ID0ELYAG" style:family="table-row">
      <style:table-row-properties fo:break-before="auto" style:row-height="0.88cm" style:use-optimal-row-height="false"/>
    </style:style>
    <style:style style:name="ID0EZZAG" style:family="table-row">
      <style:table-row-properties fo:break-before="auto" style:row-height="0.88cm" style:use-optimal-row-height="false"/>
    </style:style>
    <style:style style:name="ID0EH2AG" style:family="table-row">
      <style:table-row-properties fo:break-before="auto" style:row-height="0.88cm" style:use-optimal-row-height="false"/>
    </style:style>
    <style:style style:name="ID0EV3AG" style:family="table-row">
      <style:table-row-properties fo:break-before="auto" style:row-height="0.88cm" style:use-optimal-row-height="false"/>
    </style:style>
    <style:style style:name="ID0ED5AG" style:family="table-row">
      <style:table-row-properties fo:break-before="auto" style:row-height="0.88cm" style:use-optimal-row-height="false"/>
    </style:style>
    <style:style style:name="ID0ER6AG" style:family="table-row">
      <style:table-row-properties fo:break-before="auto" style:row-height="0.88cm" style:use-optimal-row-height="false"/>
    </style:style>
    <style:style style:name="ID0E6ABG" style:family="table-row">
      <style:table-row-properties fo:break-before="auto" style:row-height="0.88cm" style:use-optimal-row-height="false"/>
    </style:style>
    <style:style style:name="ID0ENCBG" style:family="table-row">
      <style:table-row-properties fo:break-before="auto" style:row-height="0.88cm" style:use-optimal-row-height="false"/>
    </style:style>
    <style:style style:name="ID0E2DBG" style:family="table-row">
      <style:table-row-properties fo:break-before="auto" style:row-height="0.88cm" style:use-optimal-row-height="false"/>
    </style:style>
    <style:style style:name="ID0EJFBG" style:family="table-row">
      <style:table-row-properties fo:break-before="auto" style:row-height="0.88cm" style:use-optimal-row-height="false"/>
    </style:style>
    <style:style style:name="ID0EXGBG" style:family="table-row">
      <style:table-row-properties fo:break-before="auto" style:row-height="0.88cm" style:use-optimal-row-height="false"/>
    </style:style>
    <style:style style:name="ID0EFIBG" style:family="table-row">
      <style:table-row-properties fo:break-before="auto" style:row-height="0.88cm" style:use-optimal-row-height="false"/>
    </style:style>
    <style:style style:name="ID0ETJBG" style:family="table-row">
      <style:table-row-properties fo:break-before="auto" style:row-height="0.88cm" style:use-optimal-row-height="false"/>
    </style:style>
    <style:style style:name="ID0EBLBG" style:family="table-row">
      <style:table-row-properties fo:break-before="auto" style:row-height="0.88cm" style:use-optimal-row-height="false"/>
    </style:style>
    <style:style style:name="ID0EPMBG" style:family="table-row">
      <style:table-row-properties fo:break-before="auto" style:row-height="0.88cm" style:use-optimal-row-height="false"/>
    </style:style>
    <style:style style:name="ID0E4NBG" style:family="table-row">
      <style:table-row-properties fo:break-before="auto" style:row-height="0.88cm" style:use-optimal-row-height="false"/>
    </style:style>
    <style:style style:name="ID0ELPBG" style:family="table-row">
      <style:table-row-properties fo:break-before="auto" style:row-height="0.88cm" style:use-optimal-row-height="false"/>
    </style:style>
    <style:style style:name="ID0EDRBG" style:family="table-row">
      <style:table-row-properties fo:break-before="auto" style:row-height="0.88cm" style:use-optimal-row-height="false"/>
    </style:style>
    <style:style style:name="ID0ETSBG" style:family="table-row">
      <style:table-row-properties fo:break-before="auto" style:row-height="0.88cm" style:use-optimal-row-height="false"/>
    </style:style>
    <style:style style:name="ID0ERTBG" style:family="table-row">
      <style:table-row-properties fo:break-before="auto" style:row-height="0.556cm" style:use-optimal-row-height="false"/>
    </style:style>
    <style:style style:name="ID0EBVBG" style:family="table-row">
      <style:table-row-properties fo:break-before="auto" style:row-height="0.556cm" style:use-optimal-row-height="false"/>
    </style:style>
    <style:style style:name="ID0ERWBG" style:family="table-row">
      <style:table-row-properties fo:break-before="auto" style:row-height="0.556cm" style:use-optimal-row-height="false"/>
    </style:style>
    <style:style style:name="ID0EBYBG" style:family="table-row">
      <style:table-row-properties fo:break-before="auto" style:row-height="0.556cm" style:use-optimal-row-height="false"/>
    </style:style>
    <number:number-style xmlns:c="http://schemas.openxmlformats.org/drawingml/2006/chart" style:name="ID0EB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BE">
      <style:text-properties fo:color="#ff0000"/>
      <number:text>-</number:text>
      <number:number number:decimal-places="0" number:min-integer-digits="0" number:decimal-replacement="" number:grouping="true"/>
      <number:text> </number:text>
      <style:map style:condition="value()&gt;=0" style:apply-style-name="ID0EBEP0"/>
    </number:number-style>
    <style:style style:name="ID0E2PAC" style:family="table-cell" style:parent-style-name="Default">
      <style:table-cell-properties style:vertical-align="middle"/>
      <style:text-properties fo:font-size="12" style:font-size-asian="12pt" style:font-size-complex="12pt" style:font-name-asian="微軟正黑體" fo:color="#000000" style:font-name="微軟正黑體"/>
    </style:style>
    <style:style style:name="ID0EFAAE" style:family="table-cell" style:parent-style-name="Default">
      <style:table-cell-properties style:vertical-align="bottom"/>
      <style:text-properties fo:font-size="11" style:font-size-asian="11pt" style:font-size-complex="11pt" style:font-name-asian="標楷體" fo:color="#000000" style:font-name="標楷體"/>
    </style:style>
    <style:style style:name="ID0ESAAE" style:family="table-cell" style:data-style-name="ID0EB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BAE" style:family="table-cell" style:data-style-name="ID0EB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BAE" style:family="table-cell" style:data-style-name="ID0EBE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BCAE" style:family="table-cell" style:parent-style-name="Default">
      <style:table-cell-properties style:vertical-align="bottom"/>
      <style:text-properties fo:font-size="12" style:font-size-asian="12pt" style:font-size-complex="12pt" style:font-name-asian="標楷體" style:font-name="標楷體"/>
    </style:style>
    <style:style style:name="ID0EOCAE" style:family="table-cell" style:data-style-name="ID0EB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DAE" style:family="table-cell" style:parent-style-name="Default">
      <style:table-cell-properties style:vertical-align="bottom"/>
      <style:text-properties fo:font-size="12" style:font-size-asian="12pt" style:font-size-complex="12pt" style:font-name-asian="標楷體" fo:color="#000000" style:font-name="標楷體"/>
    </style:style>
    <style:style style:name="ID0E2DAE" style:family="table-cell" style:data-style-name="ID0EBE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KEAE" style:family="table-cell" style:data-style-name="ID0EBE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EAE" style:family="table-cell" style:parent-style-name="Default">
      <style:table-cell-properties style:vertical-align="bottom"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HFAE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WF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GGAE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WGAE" style:family="table-cell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GHAE" style:family="table-cell" style:parent-style-name="Default">
      <style:table-cell-properties style:vertical-align="bottom" fo:border-bottom="none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VHAE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EI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TIAE" style:family="table-cell" style:parent-style-name="Default">
      <style:table-cell-properties style:vertical-align="bottom" fo:border-bottom="none" fo:border-right="0.002cm solid #000000" fo:border-left="none" fo:border-top="none"/>
      <style:text-properties fo:font-size="12" style:font-size-asian="12pt" style:font-size-complex="12pt" style:font-name-asian="標楷體" style:font-name="標楷體"/>
    </style:style>
    <style:style style:name="ID0EAJAE" style:family="table-cell" style:parent-style-name="Default">
      <style:table-cell-properties style:vertical-align="bottom" fo:border-bottom="0.002cm solid #000000" fo:border-right="0.002cm solid #000000" fo:border-left="none" fo:border-top="none"/>
      <style:text-properties fo:font-size="12" style:font-size-asian="12pt" style:font-size-complex="12pt" style:font-name-asian="標楷體" style:font-name="標楷體"/>
    </style:style>
    <style:style style:name="ID0ENJAE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JAE" style:family="table-cell" style:parent-style-name="Default">
      <style:text-properties fo:font-size="11" style:font-size-asian="11pt" style:font-size-complex="11pt" style:font-name-asian="標楷體" style:font-name="標楷體"/>
    </style:style>
    <style:style style:name="ID0EFKAE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SKAE" style:family="table-cell" style:parent-style-name="Default">
      <style:table-cell-properties style:vertical-align="bottom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KAE" style:family="table-cell" style:data-style-name="ID0EBE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NLAE" style:family="table-cell" style:parent-style-name="Default">
      <style:table-cell-properties style:vertical-align="bottom"/>
      <style:text-properties fo:font-size="11" style:font-size-asian="11pt" style:font-size-complex="11pt" style:font-name-asian="標楷體" style:font-name="標楷體"/>
    </style:style>
    <style:style style:name="ID0E1LAE" style:family="table-cell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KMAE" style:family="table-cell" style:parent-style-name="Default">
      <style:table-cell-properties style:vertical-align="middle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2MAE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標楷體" style:font-name="標楷體"/>
    </style:style>
    <style:style style:name="ID0ELNAE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N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KO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1OAE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1LAEID0E1LAE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KMAEID0EKM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2MAEID0E2MAE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標楷體" style:font-name="標楷體"/>
    </style:style>
    <style:style style:name="ID0ELNAEID0ELNAE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NAEID0E1N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KOAEID0EKO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KOAEID0EKO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1OAEID0E1OAE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3" style:font-size-asian="13pt" style:font-size-complex="13pt" style:font-name-asian="標楷體" style:font-name="標楷體"/>
    </style:style>
    <style:style style:name="ID0EA6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149090072" table:style-name="ID0EA6BG" table:print-ranges="'149090072'.A1:'149090072'.J33">
        <table:table-column table:style-name="ID0EGHAG" table:number-columns-repeated="2" table:default-cell-style-name="ID0EFAAE"/>
        <table:table-column table:style-name="ID0ENHAG" table:number-columns-repeated="7" table:default-cell-style-name="ID0EFAAE"/>
        <table:table-column table:style-name="ID0EUHAG" table:default-cell-style-name="ID0EFAAE"/>
        <table:table-column table:style-name="ID0E2HAG" table:default-cell-style-name="ID0EFAAE"/>
        <table:table-column table:style-name="ID0ECIAG" table:number-columns-repeated="245" table:default-cell-style-name="ID0EFAAE"/>
        <table:table-row xmlns:xdr="http://schemas.openxmlformats.org/drawingml/2006/spreadsheetDrawing" table:style-name="ID0EJIAG">
          <table:table-cell table:style-name="ID0ESAAE" office:value-type="string">
            <text:p>秘密類</text:p>
          </table:table-cell>
          <table:table-cell table:style-name="ID0ECBAE"/>
          <table:table-cell table:style-name="ID0ESBAE"/>
          <table:table-cell table:style-name="ID0ESBAE"/>
          <table:table-cell table:style-name="ID0ECBAE"/>
          <table:table-cell table:style-name="ID0EBCAE"/>
          <table:table-cell table:style-name="ID0EBCAE"/>
          <table:table-cell table:style-name="ID0EBCAE"/>
          <table:table-cell table:style-name="ID0EOCAE" office:value-type="string">
            <text:p>編製機關</text:p>
          </table:table-cell>
          <table:table-cell table:style-name="ID0E5CAE" office:value-type="string">
            <text:p>連江縣政府產業發展處</text:p>
          </table:table-cell>
          <table:table-cell table:number-columns-repeated="246" table:style-name="ID0EODAE"/>
        </table:table-row>
        <table:table-row xmlns:xdr="http://schemas.openxmlformats.org/drawingml/2006/spreadsheetDrawing" table:style-name="ID0E6JAG">
          <table:table-cell table:style-name="ID0ESAAE" office:value-type="string">
            <text:p>半年報</text:p>
          </table:table-cell>
          <table:table-cell table:style-name="ID0E2DAE" office:value-type="string">
            <text:p>每半年終了後1個月內編送</text:p>
          </table:table-cell>
          <table:table-cell table:style-name="ID0EBCAE"/>
          <table:table-cell table:style-name="ID0E2DAE"/>
          <table:table-cell table:style-name="ID0EKEAE"/>
          <table:table-cell table:style-name="ID0E1EAE"/>
          <table:table-cell table:style-name="ID0E1EAE"/>
          <table:table-cell table:style-name="ID0EBCAE"/>
          <table:table-cell table:style-name="ID0EOCAE" office:value-type="string">
            <text:p>表　　號</text:p>
          </table:table-cell>
          <table:table-cell table:style-name="ID0ESAAE" office:value-type="string">
            <text:p>1490-90-07-2</text:p>
          </table:table-cell>
          <table:table-cell table:number-columns-repeated="246" table:style-name="ID0EODAE"/>
        </table:table-row>
        <table:table-row xmlns:xdr="http://schemas.openxmlformats.org/drawingml/2006/spreadsheetDrawing" table:style-name="ID0EXLAG">
          <table:table-cell table:number-rows-spanned="1" table:number-columns-spanned="10" table:style-name="ID0E2MAEID0E2MAE" office:value-type="string">
            <text:p>連江縣社會住宅包租代管媒合戶數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ID0EHNAG">
          <table:table-cell table:number-rows-spanned="1" table:number-columns-spanned="9" table:style-name="ID0ELNAEID0ELNAE" office:value-type="string">
            <text:p>                    中華民國     年   月底</text:p>
          </table:table-cell>
          <table:covered-table-cell table:number-columns-repeated="8"/>
          <table:table-cell table:style-name="ID0EHFAE" office:value-type="string">
            <text:p>單位：戶</text:p>
          </table:table-cell>
          <table:table-cell table:number-columns-repeated="246"/>
        </table:table-row>
        <table:table-row xmlns:xdr="http://schemas.openxmlformats.org/drawingml/2006/spreadsheetDrawing" table:style-name="ID0EZOAG">
          <table:table-cell table:number-rows-spanned="2" table:number-columns-spanned="1" table:style-name="ID0E1NAEID0E1NAE" office:value-type="string">
            <text:p>區 域 別</text:p>
          </table:table-cell>
          <table:table-cell table:number-rows-spanned="2" table:number-columns-spanned="1" table:style-name="ID0EKOAEID0EKOAE" office:value-type="string">
            <text:p>總計</text:p>
          </table:table-cell>
          <table:table-cell table:number-rows-spanned="1" table:number-columns-spanned="4" table:style-name="ID0EKOAEID0EKOAE" office:value-type="string">
            <text:p>包租</text:p>
          </table:table-cell>
          <table:covered-table-cell table:number-columns-repeated="3"/>
          <table:table-cell table:number-rows-spanned="1" table:number-columns-spanned="4" table:style-name="ID0E1OAEID0E1OAE" office:value-type="string">
            <text:p>代管</text:p>
          </table:table-cell>
          <table:covered-table-cell table:number-columns-repeated="3"/>
          <table:table-cell table:number-columns-repeated="246" table:style-name="ID0EWGAE"/>
        </table:table-row>
        <table:table-row xmlns:xdr="http://schemas.openxmlformats.org/drawingml/2006/spreadsheetDrawing" table:style-name="ID0ERQAG">
          <table:covered-table-cell/>
          <table:covered-table-cell/>
          <table:table-cell table:style-name="ID0EWFAE" office:value-type="string">
            <text:p>合計</text:p>
          </table:table-cell>
          <table:table-cell table:style-name="ID0EWFAE" office:value-type="string">
            <text:p>一般戶</text:p>
          </table:table-cell>
          <table:table-cell table:style-name="ID0EWFAE" office:value-type="string">
            <text:p>第一類弱勢戶</text:p>
          </table:table-cell>
          <table:table-cell table:style-name="ID0EWFAE" office:value-type="string">
            <text:p>第二類弱勢戶</text:p>
          </table:table-cell>
          <table:table-cell table:style-name="ID0EWFAE" office:value-type="string">
            <text:p>合計</text:p>
          </table:table-cell>
          <table:table-cell table:style-name="ID0EWFAE" office:value-type="string">
            <text:p>一般戶</text:p>
          </table:table-cell>
          <table:table-cell table:style-name="ID0EWFAE" office:value-type="string">
            <text:p>第一類弱勢戶</text:p>
          </table:table-cell>
          <table:table-cell table:style-name="ID0EGGAE" office:value-type="string">
            <text:p>第二類弱勢戶</text:p>
          </table:table-cell>
          <table:table-cell table:number-columns-repeated="246" table:style-name="ID0EWGAE"/>
        </table:table-row>
        <table:table-row xmlns:xdr="http://schemas.openxmlformats.org/drawingml/2006/spreadsheetDrawing" table:style-name="ID0ERSAG">
          <table:table-cell table:style-name="ID0EGHAE" office:value-type="string">
            <text:p>  總  計</text:p>
          </table:table-cell>
          <table:table-cell table:style-name="ID0EVH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number-columns-repeated="246"/>
        </table:table-row>
        <table:table-row xmlns:xdr="http://schemas.openxmlformats.org/drawingml/2006/spreadsheetDrawing" table:style-name="ID0EBUAG">
          <table:table-cell table:style-name="ID0EEIAE"/>
          <table:table-cell table:style-name="ID0EVH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number-columns-repeated="246"/>
        </table:table-row>
        <table:table-row xmlns:xdr="http://schemas.openxmlformats.org/drawingml/2006/spreadsheetDrawing" table:style-name="ID0EPVAG">
          <table:table-cell table:style-name="ID0EEIAE"/>
          <table:table-cell table:style-name="ID0EVH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number-columns-repeated="246"/>
        </table:table-row>
        <table:table-row xmlns:xdr="http://schemas.openxmlformats.org/drawingml/2006/spreadsheetDrawing" table:style-name="ID0E4WAG">
          <table:table-cell table:style-name="ID0EEIAE"/>
          <table:table-cell table:style-name="ID0EVH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number-columns-repeated="246"/>
        </table:table-row>
        <table:table-row xmlns:xdr="http://schemas.openxmlformats.org/drawingml/2006/spreadsheetDrawing" table:style-name="ID0ELYAG">
          <table:table-cell table:style-name="ID0ETI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number-columns-repeated="246"/>
        </table:table-row>
        <table:table-row xmlns:xdr="http://schemas.openxmlformats.org/drawingml/2006/spreadsheetDrawing" table:style-name="ID0EZZAG">
          <table:table-cell table:style-name="ID0ETI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number-columns-repeated="246"/>
        </table:table-row>
        <table:table-row xmlns:xdr="http://schemas.openxmlformats.org/drawingml/2006/spreadsheetDrawing" table:style-name="ID0EH2AG">
          <table:table-cell table:style-name="ID0ETI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number-columns-repeated="246"/>
        </table:table-row>
        <table:table-row xmlns:xdr="http://schemas.openxmlformats.org/drawingml/2006/spreadsheetDrawing" table:style-name="ID0EV3AG">
          <table:table-cell table:style-name="ID0ETI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number-columns-repeated="246"/>
        </table:table-row>
        <table:table-row xmlns:xdr="http://schemas.openxmlformats.org/drawingml/2006/spreadsheetDrawing" table:style-name="ID0ED5AG">
          <table:table-cell table:style-name="ID0ETI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number-columns-repeated="246"/>
        </table:table-row>
        <table:table-row xmlns:xdr="http://schemas.openxmlformats.org/drawingml/2006/spreadsheetDrawing" table:style-name="ID0ER6AG">
          <table:table-cell table:style-name="ID0ETI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number-columns-repeated="246"/>
        </table:table-row>
        <table:table-row xmlns:xdr="http://schemas.openxmlformats.org/drawingml/2006/spreadsheetDrawing" table:style-name="ID0E6ABG">
          <table:table-cell table:style-name="ID0ETI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number-columns-repeated="246"/>
        </table:table-row>
        <table:table-row xmlns:xdr="http://schemas.openxmlformats.org/drawingml/2006/spreadsheetDrawing" table:style-name="ID0ENCBG">
          <table:table-cell table:style-name="ID0ETI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number-columns-repeated="246"/>
        </table:table-row>
        <table:table-row xmlns:xdr="http://schemas.openxmlformats.org/drawingml/2006/spreadsheetDrawing" table:style-name="ID0E2DBG">
          <table:table-cell table:style-name="ID0ETI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number-columns-repeated="246"/>
        </table:table-row>
        <table:table-row xmlns:xdr="http://schemas.openxmlformats.org/drawingml/2006/spreadsheetDrawing" table:style-name="ID0EJFBG">
          <table:table-cell table:style-name="ID0ETI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number-columns-repeated="246"/>
        </table:table-row>
        <table:table-row xmlns:xdr="http://schemas.openxmlformats.org/drawingml/2006/spreadsheetDrawing" table:style-name="ID0EXGBG">
          <table:table-cell table:style-name="ID0ETI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number-columns-repeated="246"/>
        </table:table-row>
        <table:table-row xmlns:xdr="http://schemas.openxmlformats.org/drawingml/2006/spreadsheetDrawing" table:style-name="ID0EFIBG">
          <table:table-cell table:style-name="ID0ETI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number-columns-repeated="246"/>
        </table:table-row>
        <table:table-row xmlns:xdr="http://schemas.openxmlformats.org/drawingml/2006/spreadsheetDrawing" table:style-name="ID0ETJBG">
          <table:table-cell table:style-name="ID0ETI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number-columns-repeated="246"/>
        </table:table-row>
        <table:table-row xmlns:xdr="http://schemas.openxmlformats.org/drawingml/2006/spreadsheetDrawing" table:style-name="ID0EBLBG">
          <table:table-cell table:style-name="ID0ETI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number-columns-repeated="246"/>
        </table:table-row>
        <table:table-row xmlns:xdr="http://schemas.openxmlformats.org/drawingml/2006/spreadsheetDrawing" table:style-name="ID0EPMBG">
          <table:table-cell table:style-name="ID0ETI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BCAE"/>
          <table:table-cell table:number-columns-repeated="246"/>
        </table:table-row>
        <table:table-row xmlns:xdr="http://schemas.openxmlformats.org/drawingml/2006/spreadsheetDrawing" table:style-name="ID0E4NBG">
          <table:table-cell table:style-name="ID0EAJ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number-columns-repeated="246"/>
        </table:table-row>
        <table:table-row xmlns:xdr="http://schemas.openxmlformats.org/drawingml/2006/spreadsheetDrawing" table:style-name="ID0ELPBG">
          <table:table-cell table:style-name="ID0EBCAE" office:value-type="string">
            <text:p>填表      </text:p>
          </table:table-cell>
          <table:table-cell table:style-name="ID0EBCAE"/>
          <table:table-cell table:style-name="ID0ENJAE" office:value-type="string">
            <text:p>審核     </text:p>
          </table:table-cell>
          <table:table-cell table:style-name="ID0ENJAE"/>
          <table:table-cell table:style-name="ID0E4JAE" office:value-type="string">
            <text:p>業務主管人員</text:p>
          </table:table-cell>
          <table:table-cell table:style-name="ID0E4JAE"/>
          <table:table-cell table:style-name="ID0EBCAE"/>
          <table:table-cell table:style-name="ID0EFKAE" office:value-type="string">
            <text:p>機關首長</text:p>
          </table:table-cell>
          <table:table-cell table:style-name="ID0EBCAE"/>
          <table:table-cell table:style-name="ID0ESKAE" office:value-type="string">
            <text:p>中華民國   年  月   日編製</text:p>
          </table:table-cell>
          <table:table-cell table:number-columns-repeated="246"/>
        </table:table-row>
        <table:table-row xmlns:xdr="http://schemas.openxmlformats.org/drawingml/2006/spreadsheetDrawing" table:style-name="ID0EDRBG">
          <table:table-cell table:style-name="ID0EBCAE"/>
          <table:table-cell table:style-name="ID0EBCAE"/>
          <table:table-cell table:style-name="ID0EBCAE"/>
          <table:table-cell table:style-name="ID0EBCAE"/>
          <table:table-cell table:style-name="ID0E4JAE" office:value-type="string">
            <text:p>主辦統計人員</text:p>
          </table:table-cell>
          <table:table-cell table:style-name="ID0E4JAE"/>
          <table:table-cell table:style-name="ID0EBCAE"/>
          <table:table-cell table:style-name="ID0EBCAE"/>
          <table:table-cell table:style-name="ID0EBCAE"/>
          <table:table-cell table:style-name="ID0EBCAE"/>
          <table:table-cell table:number-columns-repeated="246"/>
        </table:table-row>
        <table:table-row xmlns:xdr="http://schemas.openxmlformats.org/drawingml/2006/spreadsheetDrawing" table:style-name="ID0ETSBG">
          <table:table-cell table:style-name="ID0E4KAE" office:value-type="string">
            <text:p>資料來源：依據本府社會住宅資料彙編。</text:p>
          </table:table-cell>
          <table:table-cell table:style-name="ID0E4KAE"/>
          <table:table-cell table:style-name="ID0E4KAE"/>
          <table:table-cell table:style-name="ID0E4KAE"/>
          <table:table-cell table:style-name="ID0E4KAE"/>
          <table:table-cell table:number-columns-repeated="251" table:style-name="ID0ENLAE"/>
        </table:table-row>
        <table:table-row xmlns:xdr="http://schemas.openxmlformats.org/drawingml/2006/spreadsheetDrawing" table:style-name="ID0ERTBG">
          <table:table-cell table:number-rows-spanned="1" table:number-columns-spanned="6" table:style-name="ID0E1LAEID0E1LAE" office:value-type="string">
            <text:p>填表說明：1.本表編製2份，經陳核後，1份送主計處，1份自存外，資料並經由網際網路報送內政部營建署統計資料庫。</text:p>
          </table:table-cell>
          <table:covered-table-cell table:number-columns-repeated="5"/>
          <table:table-cell table:style-name="ID0ENLAE"/>
          <table:table-cell table:style-name="ID0ENLAE"/>
          <table:table-cell table:style-name="ID0ENLAE"/>
          <table:table-cell table:style-name="ID0ENLAE"/>
          <table:table-cell table:number-columns-repeated="246"/>
        </table:table-row>
        <table:table-row xmlns:xdr="http://schemas.openxmlformats.org/drawingml/2006/spreadsheetDrawing" table:style-name="ID0EBVBG">
          <table:table-cell table:number-rows-spanned="1" table:number-columns-spanned="6" table:style-name="ID0EKMAEID0EKMAE" office:value-type="string">
            <text:p>          2.一般戶係指非第一類、第二類弱勢戶身分者且符合直轄市、縣(市) 政府所訂定資格者。</text:p>
          </table:table-cell>
          <table:covered-table-cell table:number-columns-repeated="5"/>
          <table:table-cell table:style-name="ID0ENLAE"/>
          <table:table-cell table:style-name="ID0ENLAE"/>
          <table:table-cell table:style-name="ID0ENLAE"/>
          <table:table-cell table:style-name="ID0ENLAE"/>
          <table:table-cell table:number-columns-repeated="246"/>
        </table:table-row>
        <table:table-row xmlns:xdr="http://schemas.openxmlformats.org/drawingml/2006/spreadsheetDrawing" table:style-name="ID0ERWBG">
          <table:table-cell table:style-name="ID0ENLAE" office:value-type="string">
            <text:p>            第一類弱勢戶係指符合直轄市、縣(市)政府規定之經濟或社會弱勢身分者，負擔市場租金7折。</text:p>
          </table:table-cell>
          <table:table-cell table:style-name="ID0ENLAE"/>
          <table:table-cell table:style-name="ID0ENLAE"/>
          <table:table-cell table:style-name="ID0ENLAE"/>
          <table:table-cell table:style-name="ID0ENLAE"/>
          <table:table-cell table:style-name="ID0ENLAE"/>
          <table:table-cell table:style-name="ID0ENLAE"/>
          <table:table-cell table:style-name="ID0ENLAE"/>
          <table:table-cell table:style-name="ID0ENLAE"/>
          <table:table-cell table:style-name="ID0ENLAE"/>
          <table:table-cell table:number-columns-repeated="246"/>
        </table:table-row>
        <table:table-row xmlns:xdr="http://schemas.openxmlformats.org/drawingml/2006/spreadsheetDrawing" table:style-name="ID0EBYBG">
          <table:table-cell table:style-name="ID0ENLAE" office:value-type="string">
            <text:p>            第二類弱勢戶係指符合直轄市、縣(市)政府規定之經濟弱勢身分者，負擔市場租金5折。</text:p>
          </table:table-cell>
          <table:table-cell table:style-name="ID0ENLAE"/>
          <table:table-cell table:style-name="ID0ENLAE"/>
          <table:table-cell table:style-name="ID0ENLAE"/>
          <table:table-cell table:style-name="ID0ENLAE"/>
          <table:table-cell table:style-name="ID0ENLAE"/>
          <table:table-cell table:style-name="ID0ENLAE"/>
          <table:table-cell table:style-name="ID0ENLAE"/>
          <table:table-cell table:style-name="ID0ENLAE"/>
          <table:table-cell table:style-name="ID0ENLAE"/>
          <table:table-cell table:number-columns-repeated="246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微軟正黑體" svg:font-family="微軟正黑體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微軟正黑體" svg:font-family="微軟正黑體"/>
    <style:font-face style:name="微軟正黑體" svg:font-family="微軟正黑體"/>
  </office:font-face-decls>
  <office:styles>
    <style:style style:name="Default" style:family="table-cell">
      <style:text-properties fo:font-size="12" style:font-size-asian="12pt" style:font-size-complex="12pt" style:font-name-asian="微軟正黑體" fo:color="#000000" style:font-name="微軟正黑體"/>
    </style:style>
    <style:style style:name="一般" style:family="table-cell" style:parent-style-name="Default">
      <style:table-cell-properties style:vertical-align="bottom"/>
      <style:text-properties fo:font-size="11" style:font-size-asian="11pt" style:font-size-complex="11pt" style:font-name-asian="標楷體" fo:color="#000000" style:font-name="標楷體"/>
    </style:style>
    <style:style style:name="一般" style:family="table-cell" style:parent-style-name="Default">
      <style:text-properties fo:font-size="11" style:font-size-asian="11pt" style:font-size-complex="11pt" style:font-name-asian="標楷體" style:font-name="標楷體"/>
    </style:style>
  </office:styles>
  <office:automatic-styles>
    <style:page-layout style:name="pm1">
      <style:page-layout-properties fo:page-width="29.699cm" fo:page-height="20.999cm" style:print-orientation="landscape" style:print-page-order="ltr" style:scale-to-X="1" style:scale-to-Y="1" style:scale-to="67" fo:margin-top="1.3cm" fo:margin-bottom="1.3cm" fo:margin-left="NaNcm" fo:margin-right="NaN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u04</meta:initial-creator>
    <meta:creation-date>2020-09-03T06:19:28Z</meta:creation-date>
    <dc:creator xmlns:dc="http://purl.org/dc/elements/1.1/">IDO.matsu@outlook.com</dc:creator>
    <dc:date xmlns:dc="http://purl.org/dc/elements/1.1/">2020-09-03T06:19:28Z</dc:date>
    <meta:print-date>2020-06-09T05:52:11Z</meta:print-date>
    <meta:document-statistic/>
  </office:meta>
</office:document-meta>
</file>