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Liberation Sans"/>
    <style:font-face style:name="細明體" svg:font-family="細明體"/>
    <style:font-face style:name="Liberation Sans" svg:font-family="Liberation Sans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Liberation Sans" svg:font-family="Liberation Sans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306cm"/>
    </style:style>
    <style:style style:name="ID0EVKAG" style:family="table-column">
      <style:table-column-properties style:column-width="2.299cm"/>
    </style:style>
    <style:style style:name="ID0E3KAG" style:family="table-column">
      <style:table-column-properties style:column-width="2.699cm"/>
    </style:style>
    <style:style style:name="ID0EDLAG" style:family="table-column">
      <style:table-column-properties style:column-width="3.661cm"/>
    </style:style>
    <style:style style:name="ID0EKLAG" style:family="table-column">
      <style:table-column-properties style:column-width="0.915cm"/>
    </style:style>
    <style:style style:name="ID0ERLAG" style:family="table-column">
      <style:table-column-properties style:column-width="1.102cm"/>
    </style:style>
    <style:style style:name="ro8" style:family="table-row">
      <style:table-row-properties fo:break-before="auto" style:row-height="0.556cm"/>
    </style:style>
    <style:style style:name="ID0EYLAG" style:family="table-row">
      <style:table-row-properties fo:break-before="auto" style:row-height="0.88cm" style:use-optimal-row-height="false"/>
    </style:style>
    <style:style style:name="ID0ECNAG" style:family="table-row">
      <style:table-row-properties fo:break-before="auto" style:row-height="0.88cm" style:use-optimal-row-height="false"/>
    </style:style>
    <style:style style:name="ID0E1OAG" style:family="table-row">
      <style:table-row-properties fo:break-before="auto" style:row-height="1.058cm" style:use-optimal-row-height="false"/>
    </style:style>
    <style:style style:name="ID0EOQAG" style:family="table-row">
      <style:table-row-properties fo:break-before="auto" style:row-height="0.88cm" style:use-optimal-row-height="false"/>
    </style:style>
    <style:style style:name="ID0EESAG" style:family="table-row">
      <style:table-row-properties fo:break-before="auto" style:row-height="1.217cm" style:use-optimal-row-height="false"/>
    </style:style>
    <style:style style:name="ID0EAUAG" style:family="table-row">
      <style:table-row-properties fo:break-before="auto" style:row-height="1.27cm" style:use-optimal-row-height="false"/>
    </style:style>
    <style:style style:name="ID0EAWAG" style:family="table-row">
      <style:table-row-properties fo:break-before="auto" style:row-height="1.27cm" style:use-optimal-row-height="false"/>
    </style:style>
    <style:style style:name="ID0E5XAG" style:family="table-row">
      <style:table-row-properties fo:break-before="auto" style:row-height="0.88cm" style:use-optimal-row-height="false"/>
    </style:style>
    <style:style style:name="ID0E3ZAG" style:family="table-row">
      <style:table-row-properties fo:break-before="auto" style:row-height="0.88cm" style:use-optimal-row-height="false"/>
    </style:style>
    <style:style style:name="ID0EO2AG" style:family="table-row">
      <style:table-row-properties fo:break-before="auto" style:row-height="0.88cm" style:use-optimal-row-height="false"/>
    </style:style>
    <style:style style:name="ID0EA4AG" style:family="table-row">
      <style:table-row-properties fo:break-before="auto" style:row-height="0.88cm" style:use-optimal-row-height="false"/>
    </style:style>
    <style:style style:name="ID0ES5AG" style:family="table-row">
      <style:table-row-properties fo:break-before="auto" style:row-height="0.88cm" style:use-optimal-row-height="false"/>
    </style:style>
    <style:style style:name="ID0EEABG" style:family="table-row">
      <style:table-row-properties fo:break-before="auto" style:row-height="0.88cm" style:use-optimal-row-height="false"/>
    </style:style>
    <style:style style:name="ID0EWBBG" style:family="table-row">
      <style:table-row-properties fo:break-before="auto" style:row-height="0.88cm" style:use-optimal-row-height="false"/>
    </style:style>
    <style:style style:name="ID0EIDBG" style:family="table-row">
      <style:table-row-properties fo:break-before="auto" style:row-height="0.88cm" style:use-optimal-row-height="false"/>
    </style:style>
    <style:style style:name="ID0E1EBG" style:family="table-row">
      <style:table-row-properties fo:break-before="auto" style:row-height="0.88cm" style:use-optimal-row-height="false"/>
    </style:style>
    <style:style style:name="ID0EMGBG" style:family="table-row">
      <style:table-row-properties fo:break-before="auto" style:row-height="0.88cm" style:use-optimal-row-height="false"/>
    </style:style>
    <style:style style:name="ID0E5HBG" style:family="table-row">
      <style:table-row-properties fo:break-before="auto" style:row-height="0.88cm" style:use-optimal-row-height="false"/>
    </style:style>
    <style:style style:name="ID0EQJBG" style:family="table-row">
      <style:table-row-properties fo:break-before="auto" style:row-height="0.88cm" style:use-optimal-row-height="false"/>
    </style:style>
    <style:style style:name="ID0ECLBG" style:family="table-row">
      <style:table-row-properties fo:break-before="auto" style:row-height="0.88cm" style:use-optimal-row-height="false"/>
    </style:style>
    <style:style style:name="ID0EUMBG" style:family="table-row">
      <style:table-row-properties fo:break-before="auto" style:row-height="0.88cm" style:use-optimal-row-height="false"/>
    </style:style>
    <style:style style:name="ID0EGOBG" style:family="table-row">
      <style:table-row-properties fo:break-before="auto" style:row-height="0.88cm" style:use-optimal-row-height="false"/>
    </style:style>
    <style:style style:name="ID0EYPBG" style:family="table-row">
      <style:table-row-properties fo:break-before="auto" style:row-height="0.88cm" style:use-optimal-row-height="false"/>
    </style:style>
    <style:style style:name="ID0EURBG" style:family="table-row">
      <style:table-row-properties fo:break-before="auto" style:row-height="0.88cm" style:use-optimal-row-height="false"/>
    </style:style>
    <style:style style:name="ID0EITBG" style:family="table-row">
      <style:table-row-properties fo:break-before="auto" style:row-height="0.88cm" style:use-optimal-row-height="false"/>
    </style:style>
    <style:style style:name="ID0EEUBG" style:family="table-row">
      <style:table-row-properties fo:break-before="auto" style:row-height="0.873cm" style:use-optimal-row-height="false"/>
    </style:style>
    <style:style style:name="ID0EQUBG" style:family="table-row">
      <style:table-row-properties fo:break-before="auto" style:row-height="0.873cm" style:use-optimal-row-height="false"/>
    </style:style>
    <style:style style:name="ID0E3UBG" style:family="table-row">
      <style:table-row-properties fo:break-before="auto" style:row-height="0.873cm" style:use-optimal-row-height="false"/>
    </style:style>
    <number:number-style xmlns:c="http://schemas.openxmlformats.org/drawingml/2006/chart" style:name="ID0EB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BE">
      <style:text-properties fo:color="#ff0000"/>
      <number:text>-</number:text>
      <number:number number:decimal-places="0" number:min-integer-digits="0" number:decimal-replacement="" number:grouping="true"/>
      <number:text> </number:text>
      <style:map style:condition="value()&gt;=0" style:apply-style-name="ID0EBEP0"/>
    </number:number-style>
    <style:style style:name="ID0ENEAE" style:family="table-cell" style:parent-style-name="Default">
      <style:table-cell-properties style:vertical-align="middle"/>
      <style:text-properties fo:font-size="12" style:font-size-asian="12pt" style:font-size-complex="12pt" style:font-name-asian="Liberation Sans" fo:color="#000000" style:font-name="Liberation Sans"/>
    </style:style>
    <style:style style:name="ID0EWEAE" style:family="table-cell" style:data-style-name="ID0EB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FAE" style:family="table-cell" style:data-style-name="ID0EBE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SFAE" style:family="table-cell" style:data-style-name="ID0EB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GAE" style:family="table-cell" style:parent-style-name="Default">
      <style:table-cell-properties style:vertical-align="bottom"/>
      <style:text-properties fo:font-size="12" style:font-size-asian="12pt" style:font-size-complex="12pt" style:font-name-asian="標楷體" style:font-name="標楷體"/>
    </style:style>
    <style:style style:name="ID0EKGAE" style:family="table-cell" style:data-style-name="ID0EB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GAE" style:family="table-cell" style:data-style-name="ID0EBE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HHAE" style:family="table-cell" style:data-style-name="ID0EBE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HAE" style:family="table-cell" style:parent-style-name="Default">
      <style:table-cell-properties style:vertical-align="bottom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BIAE" style:family="table-cell" style:parent-style-name="Default">
      <style:table-cell-properties style:vertical-align="bottom"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MIAE" style:family="table-cell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WIAE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DJAE" style:family="table-cell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JAE" style:family="table-cell" style:parent-style-name="Default">
      <style:table-cell-properties style:vertical-align="bottom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J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KAE" style:family="table-cell" style:parent-style-name="Default">
      <style:table-cell-properties style:vertical-align="bottom" fo:border-bottom="none" fo:border-right="0.002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VKAE" style:family="table-cell" style:parent-style-name="Default">
      <style:table-cell-properties style:vertical-align="bottom" fo:border-bottom="0.002cm solid #000000" fo:border-right="0.002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ALAE" style:family="table-cell" style:parent-style-name="Default">
      <style:table-cell-properties style:vertical-align="bottom" fo:border-bottom="none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LLAE" style:family="table-cell" style:parent-style-name="Default">
      <style:table-cell-properties style:vertical-align="bottom"/>
      <style:text-properties fo:font-size="12" style:font-size-asian="12pt" style:font-size-complex="12pt" style:font-name-asian="標楷體" style:font-name="標楷體"/>
    </style:style>
    <style:style style:name="ID0EWLAE" style:family="table-cell" style:parent-style-name="Default">
      <style:table-cell-properties style:vertical-align="bottom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DMAE" style:family="table-cell" style:data-style-name="ID0EBE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M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AN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O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4NAE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FOAE" style:family="table-cell" style:parent-style-name="Default">
      <style:text-properties fo:font-size="11" style:font-size-asian="11pt" style:font-size-complex="11pt" style:font-name-asian="Times New Roman" style:font-name="Times New Roman"/>
    </style:style>
    <style:style style:name="ID0ENOAE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OAE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HPAE" style:family="table-cell" style:parent-style-name="Default">
      <style:table-cell-properties style:vertical-align="bottom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P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AQ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QAE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標楷體" style:font-name="標楷體"/>
    </style:style>
    <style:style style:name="ID0E3Q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KR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YR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Liberation Sans" style:font-name="Liberation Sans"/>
    </style:style>
    <style:style style:name="ID0EFS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TS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BT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T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4T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LUAE" style:family="table-cell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ZUAE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HVAE" style:family="table-cell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VVAE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LUAEID0ELU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HVAEID0EHVAE" style:family="table-cell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OQAEID0EOQAE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標楷體" style:font-name="標楷體"/>
    </style:style>
    <style:style style:name="ID0E3QAEID0E3Q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FSAEID0EFS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TSAEID0ETS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TSAEID0ETS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BTAEID0EBT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PTAEID0EP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PTAEID0EP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PTAEID0EP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Y4BG" style:family="table" style:master-page-name="Default">
      <style:table-properties/>
    </style:style>
    <style:style style:name="ID0EE2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49090042" table:style-name="ID0EY4BG" table:print-ranges="'149090042'.A1:'149090042'.K27">
        <table:table-column table:style-name="ID0EVKAG" table:default-cell-style-name="ID0EMIAE"/>
        <table:table-column table:style-name="ID0E3KAG" table:number-columns-repeated="9" table:default-cell-style-name="ID0EMIAE"/>
        <table:table-column table:style-name="ID0EDLAG" table:default-cell-style-name="ID0EMIAE"/>
        <table:table-column table:style-name="ID0EKLAG" table:default-cell-style-name="ID0EMIAE"/>
        <table:table-column table:style-name="ID0ERLAG" table:number-columns-repeated="244" table:default-cell-style-name="ID0EMIAE"/>
        <table:table-row xmlns:xdr="http://schemas.openxmlformats.org/drawingml/2006/spreadsheetDrawing" table:style-name="ID0EYLAG">
          <table:table-cell table:style-name="ID0EWEAE" office:value-type="string">
            <text:p>秘密類</text:p>
          </table:table-cell>
          <table:table-cell table:style-name="ID0EFFAE"/>
          <table:table-cell table:style-name="ID0EFFAE"/>
          <table:table-cell table:style-name="ID0ESFAE"/>
          <table:table-cell table:number-columns-repeated="1" table:style-name="ID0EAGAE"/>
          <table:table-cell table:style-name="ID0EFFAE"/>
          <table:table-cell table:number-columns-repeated="3" table:style-name="ID0EAGAE"/>
          <table:table-cell table:style-name="ID0EKGAE" office:value-type="string">
            <text:p>編製機關</text:p>
          </table:table-cell>
          <table:table-cell table:style-name="ID0EAQAE" office:value-type="string">
            <text:p>連江縣政府產業發展處</text:p>
          </table:table-cell>
          <table:table-cell table:number-columns-repeated="245" table:style-name="ID0EAGAE"/>
        </table:table-row>
        <table:table-row xmlns:xdr="http://schemas.openxmlformats.org/drawingml/2006/spreadsheetDrawing" table:style-name="ID0ECNAG">
          <table:table-cell table:style-name="ID0EWEAE" office:value-type="string">
            <text:p>半年報</text:p>
          </table:table-cell>
          <table:table-cell table:style-name="ID0EZGAE" office:value-type="string">
            <text:p>每半年終了後1個月內編送</text:p>
          </table:table-cell>
          <table:table-cell table:style-name="ID0EZGAE"/>
          <table:table-cell table:style-name="ID0EHHAE"/>
          <table:table-cell table:style-name="ID0EWHAE"/>
          <table:table-cell table:style-name="ID0EBIAE"/>
          <table:table-cell table:style-name="ID0EWHAE"/>
          <table:table-cell table:style-name="ID0EWHAE"/>
          <table:table-cell table:number-columns-repeated="1" table:style-name="ID0EAGAE"/>
          <table:table-cell table:style-name="ID0EKGAE" office:value-type="string">
            <text:p>表　　號</text:p>
          </table:table-cell>
          <table:table-cell table:style-name="ID0EWEAE" office:value-type="string">
            <text:p>1490-90-04-2</text:p>
          </table:table-cell>
          <table:table-cell table:number-columns-repeated="245" table:style-name="ID0EAGAE"/>
        </table:table-row>
        <table:table-row xmlns:xdr="http://schemas.openxmlformats.org/drawingml/2006/spreadsheetDrawing" table:style-name="ID0E1OAG">
          <table:table-cell table:number-rows-spanned="1" table:number-columns-spanned="11" table:style-name="ID0EOQAEID0EOQAE" office:value-type="string">
            <text:p>連江縣社會住宅興辦情形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OQAG">
          <table:table-cell table:number-rows-spanned="1" table:number-columns-spanned="10" table:style-name="ID0EBTAEID0EBTAE" office:value-type="string">
            <text:p>                        中華民國     年   月底     </text:p>
          </table:table-cell>
          <table:covered-table-cell table:number-columns-repeated="9"/>
          <table:table-cell table:style-name="ID0EWIAE" office:value-type="string">
            <text:p>單位：處、戶</text:p>
          </table:table-cell>
          <table:table-cell table:number-columns-repeated="245"/>
        </table:table-row>
        <table:table-row xmlns:xdr="http://schemas.openxmlformats.org/drawingml/2006/spreadsheetDrawing" table:style-name="ID0EESAG">
          <table:table-cell table:number-rows-spanned="3" table:number-columns-spanned="1" table:style-name="ID0EFSAEID0EFSAE" office:value-type="string">
            <text:p>區 域 別</text:p>
          </table:table-cell>
          <table:table-cell table:number-rows-spanned="1" table:number-columns-spanned="2" table:style-name="ID0ETSAEID0ETSAE" office:value-type="string">
            <text:p>規劃中</text:p>
          </table:table-cell>
          <table:covered-table-cell table:number-columns-repeated="1"/>
          <table:table-cell table:number-rows-spanned="1" table:number-columns-spanned="2" table:style-name="ID0ETSAEID0ETSAE" office:value-type="string">
            <text:p>興建中</text:p>
          </table:table-cell>
          <table:covered-table-cell table:number-columns-repeated="1"/>
          <table:table-cell table:number-rows-spanned="1" table:number-columns-spanned="6" table:style-name="ID0E3QAEID0E3QAE" office:value-type="string">
            <text:p>已完工</text:p>
          </table:table-cell>
          <table:covered-table-cell table:number-columns-repeated="5"/>
          <table:table-cell table:number-columns-repeated="245" table:style-name="ID0EDJAE"/>
        </table:table-row>
        <table:table-row xmlns:xdr="http://schemas.openxmlformats.org/drawingml/2006/spreadsheetDrawing" table:style-name="ID0EAUAG">
          <table:covered-table-cell/>
          <table:table-cell table:number-rows-spanned="2" table:number-columns-spanned="1" table:style-name="ID0EPTAEID0EPTAE" office:value-type="string">
            <text:p>處數</text:p>
          </table:table-cell>
          <table:table-cell table:number-rows-spanned="2" table:number-columns-spanned="1" table:style-name="ID0EPTAEID0EPTAE" office:value-type="string">
            <text:p>戶數</text:p>
          </table:table-cell>
          <table:table-cell table:number-rows-spanned="2" table:number-columns-spanned="1" table:style-name="ID0EPTAEID0EPTAE" office:value-type="string">
            <text:p>處數</text:p>
          </table:table-cell>
          <table:table-cell table:number-rows-spanned="2" table:number-columns-spanned="1" table:style-name="ID0EPTAEID0EPTAE" office:value-type="string">
            <text:p>戶數</text:p>
          </table:table-cell>
          <table:table-cell table:number-rows-spanned="2" table:number-columns-spanned="1" table:style-name="ID0ELUAEID0ELUAE" office:value-type="string">
            <text:p>處數</text:p>
          </table:table-cell>
          <table:table-cell table:number-rows-spanned="1" table:number-columns-spanned="5" table:style-name="ID0EHVAEID0EHVAE" office:value-type="string">
            <text:p>戶數</text:p>
          </table:table-cell>
          <table:covered-table-cell table:number-columns-repeated="4"/>
          <table:table-cell table:number-columns-repeated="245" table:style-name="ID0EDJAE"/>
        </table:table-row>
        <table:table-row xmlns:xdr="http://schemas.openxmlformats.org/drawingml/2006/spreadsheetDrawing" table:style-name="ID0EAWAG"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SPAE" office:value-type="string">
            <text:p>合計</text:p>
          </table:table-cell>
          <table:table-cell table:style-name="ID0EONAE" office:value-type="string">
            <text:p>1房(含套房)</text:p>
          </table:table-cell>
          <table:table-cell table:style-name="ID0EANAE" office:value-type="string">
            <text:p>2房</text:p>
          </table:table-cell>
          <table:table-cell table:style-name="ID0EANAE" office:value-type="string">
            <text:p>3房</text:p>
          </table:table-cell>
          <table:table-cell table:style-name="ID0ERMAE" office:value-type="string">
            <text:p>4房(含)
以上</text:p>
          </table:table-cell>
          <table:table-cell table:number-columns-repeated="245" table:style-name="ID0EDJAE"/>
        </table:table-row>
        <table:table-row xmlns:xdr="http://schemas.openxmlformats.org/drawingml/2006/spreadsheetDrawing" table:style-name="ID0E5XAG">
          <table:table-cell table:style-name="ID0EQJAE" office:value-type="string">
            <text:p>  總  計</text:p>
          </table:table-cell>
          <table:table-cell table:style-name="ID0EAGAE" office:value-type="float" office:value="0">
            <text:p>0</text:p>
          </table:table-cell>
          <table:table-cell table:style-name="ID0EAGAE" office:value-type="float" office:value="0">
            <text:p>0</text:p>
          </table:table-cell>
          <table:table-cell table:style-name="ID0EAGAE" office:value-type="float" office:value="1">
            <text:p>1</text:p>
          </table:table-cell>
          <table:table-cell table:style-name="ID0EAGAE" office:value-type="float" office:value="20">
            <text:p>20</text:p>
          </table:table-cell>
          <table:table-cell table:style-name="ID0EAGAE" office:value-type="float" office:value="0">
            <text:p>0</text:p>
          </table:table-cell>
          <table:table-cell table:style-name="ID0EAGAE" office:value-type="float" office:value="0">
            <text:p>0</text:p>
          </table:table-cell>
          <table:table-cell table:style-name="ID0EAGAE" office:value-type="float" office:value="0">
            <text:p>0</text:p>
          </table:table-cell>
          <table:table-cell table:style-name="ID0EAGAE" office:value-type="float" office:value="0">
            <text:p>0</text:p>
          </table:table-cell>
          <table:table-cell table:style-name="ID0EAGAE" office:value-type="float" office:value="0">
            <text:p>0</text:p>
          </table:table-cell>
          <table:table-cell table:style-name="ID0EAGAE" office:value-type="float" office:value="0">
            <text:p>0</text:p>
          </table:table-cell>
          <table:table-cell table:number-columns-repeated="245"/>
        </table:table-row>
        <table:table-row xmlns:xdr="http://schemas.openxmlformats.org/drawingml/2006/spreadsheetDrawing" table:style-name="ID0E3ZAG">
          <table:table-cell table:style-name="ID0E4J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number-columns-repeated="245"/>
        </table:table-row>
        <table:table-row xmlns:xdr="http://schemas.openxmlformats.org/drawingml/2006/spreadsheetDrawing" table:style-name="ID0EO2AG">
          <table:table-cell table:style-name="ID0E4J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number-columns-repeated="245"/>
        </table:table-row>
        <table:table-row xmlns:xdr="http://schemas.openxmlformats.org/drawingml/2006/spreadsheetDrawing" table:style-name="ID0EA4AG">
          <table:table-cell table:style-name="ID0EKK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number-columns-repeated="245"/>
        </table:table-row>
        <table:table-row xmlns:xdr="http://schemas.openxmlformats.org/drawingml/2006/spreadsheetDrawing" table:style-name="ID0ES5AG">
          <table:table-cell table:style-name="ID0EKK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number-columns-repeated="245"/>
        </table:table-row>
        <table:table-row xmlns:xdr="http://schemas.openxmlformats.org/drawingml/2006/spreadsheetDrawing" table:style-name="ID0EEABG">
          <table:table-cell table:style-name="ID0EKK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number-columns-repeated="245"/>
        </table:table-row>
        <table:table-row xmlns:xdr="http://schemas.openxmlformats.org/drawingml/2006/spreadsheetDrawing" table:style-name="ID0EWBBG">
          <table:table-cell table:style-name="ID0EKK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number-columns-repeated="245"/>
        </table:table-row>
        <table:table-row xmlns:xdr="http://schemas.openxmlformats.org/drawingml/2006/spreadsheetDrawing" table:style-name="ID0EIDBG">
          <table:table-cell table:style-name="ID0EKK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number-columns-repeated="245"/>
        </table:table-row>
        <table:table-row xmlns:xdr="http://schemas.openxmlformats.org/drawingml/2006/spreadsheetDrawing" table:style-name="ID0E1EBG">
          <table:table-cell table:style-name="ID0EKK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number-columns-repeated="245"/>
        </table:table-row>
        <table:table-row xmlns:xdr="http://schemas.openxmlformats.org/drawingml/2006/spreadsheetDrawing" table:style-name="ID0EMGBG">
          <table:table-cell table:style-name="ID0EKK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number-columns-repeated="245"/>
        </table:table-row>
        <table:table-row xmlns:xdr="http://schemas.openxmlformats.org/drawingml/2006/spreadsheetDrawing" table:style-name="ID0E5HBG">
          <table:table-cell table:style-name="ID0EKK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number-columns-repeated="245"/>
        </table:table-row>
        <table:table-row xmlns:xdr="http://schemas.openxmlformats.org/drawingml/2006/spreadsheetDrawing" table:style-name="ID0EQJBG">
          <table:table-cell table:style-name="ID0EKK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number-columns-repeated="245"/>
        </table:table-row>
        <table:table-row xmlns:xdr="http://schemas.openxmlformats.org/drawingml/2006/spreadsheetDrawing" table:style-name="ID0ECLBG">
          <table:table-cell table:style-name="ID0EKK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number-columns-repeated="245"/>
        </table:table-row>
        <table:table-row xmlns:xdr="http://schemas.openxmlformats.org/drawingml/2006/spreadsheetDrawing" table:style-name="ID0EUMBG">
          <table:table-cell table:style-name="ID0EKK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number-columns-repeated="245"/>
        </table:table-row>
        <table:table-row xmlns:xdr="http://schemas.openxmlformats.org/drawingml/2006/spreadsheetDrawing" table:style-name="ID0EGOBG">
          <table:table-cell table:style-name="ID0EVKAE"/>
          <table:table-cell table:style-name="ID0EWHAE"/>
          <table:table-cell table:style-name="ID0EWHAE"/>
          <table:table-cell table:style-name="ID0EWHAE"/>
          <table:table-cell table:style-name="ID0EWHAE"/>
          <table:table-cell table:style-name="ID0EWHAE"/>
          <table:table-cell table:style-name="ID0EWHAE"/>
          <table:table-cell table:style-name="ID0EWHAE"/>
          <table:table-cell table:style-name="ID0EWHAE"/>
          <table:table-cell table:style-name="ID0EWHAE"/>
          <table:table-cell table:style-name="ID0EWHAE"/>
          <table:table-cell table:number-columns-repeated="245"/>
        </table:table-row>
        <table:table-row xmlns:xdr="http://schemas.openxmlformats.org/drawingml/2006/spreadsheetDrawing" table:style-name="ID0EYPBG">
          <table:table-cell table:style-name="ID0EALAE" office:value-type="string">
            <text:p>填表</text:p>
          </table:table-cell>
          <table:table-cell table:style-name="ID0EALAE"/>
          <table:table-cell table:style-name="ID0ENOAE" office:value-type="string">
            <text:p>審核</text:p>
          </table:table-cell>
          <table:table-cell table:style-name="ID0EALAE"/>
          <table:table-cell table:style-name="ID0E4NAE" office:value-type="string">
            <text:p>業務主管人員</text:p>
          </table:table-cell>
          <table:table-cell table:style-name="ID0ELLAE"/>
          <table:table-cell table:style-name="ID0ELLAE"/>
          <table:table-cell table:style-name="ID0E1OAE" office:value-type="string">
            <text:p>機關首長</text:p>
          </table:table-cell>
          <table:table-cell table:style-name="ID0EWLAE"/>
          <table:table-cell table:style-name="ID0ELLAE"/>
          <table:table-cell table:style-name="ID0EHPAE" office:value-type="string">
            <text:p>中華民國   年  月   日編製</text:p>
          </table:table-cell>
          <table:table-cell table:number-columns-repeated="245"/>
        </table:table-row>
        <table:table-row xmlns:xdr="http://schemas.openxmlformats.org/drawingml/2006/spreadsheetDrawing" table:style-name="ID0EURBG">
          <table:table-cell table:style-name="ID0ELLAE"/>
          <table:table-cell table:style-name="ID0ELLAE"/>
          <table:table-cell table:style-name="ID0EWLAE"/>
          <table:table-cell table:style-name="ID0ELLAE"/>
          <table:table-cell table:style-name="ID0EFOAE" office:value-type="string">
            <text:p><text:span text:style-name="ID0EE2BG">主辦統計人員</text:span></text:p>
          </table:table-cell>
          <table:table-cell table:style-name="ID0ELLAE"/>
          <table:table-cell table:style-name="ID0ELLAE"/>
          <table:table-cell table:style-name="ID0ELLAE"/>
          <table:table-cell table:style-name="ID0EWLAE"/>
          <table:table-cell table:style-name="ID0ELLAE"/>
          <table:table-cell table:style-name="ID0ELLAE"/>
          <table:table-cell table:number-columns-repeated="245"/>
        </table:table-row>
        <table:table-row xmlns:xdr="http://schemas.openxmlformats.org/drawingml/2006/spreadsheetDrawing" table:style-name="ID0EITBG">
          <table:table-cell table:style-name="ID0EDMAE" office:value-type="string">
            <text:p>資料來源：依據本府社會住宅資料彙編。</text:p>
          </table:table-cell>
          <table:table-cell table:style-name="ID0EDMAE"/>
          <table:table-cell table:style-name="ID0EDMAE"/>
          <table:table-cell table:style-name="ID0EDMAE"/>
          <table:table-cell table:style-name="ID0EDMAE"/>
          <table:table-cell table:number-columns-repeated="251"/>
        </table:table-row>
        <table:table-row xmlns:xdr="http://schemas.openxmlformats.org/drawingml/2006/spreadsheetDrawing" table:style-name="ID0EEUBG">
          <table:table-cell table:style-name="ID0EDMAE" office:value-type="string">
            <text:p>填表說明：1.本表編製2份，經陳核後，1份送主計處，1份自存外，資料並經由網際網路報送內政部營建署統計資料庫。</text:p>
          </table:table-cell>
          <table:table-cell table:number-columns-repeated="255"/>
        </table:table-row>
        <table:table-row xmlns:xdr="http://schemas.openxmlformats.org/drawingml/2006/spreadsheetDrawing" table:style-name="ID0EQUBG">
          <table:table-cell table:style-name="ID0EDMAE" office:value-type="string">
            <text:p>          2.不包含包租代管。</text:p>
          </table:table-cell>
          <table:table-cell table:number-columns-repeated="255"/>
        </table:table-row>
        <table:table-row xmlns:xdr="http://schemas.openxmlformats.org/drawingml/2006/spreadsheetDrawing" table:style-name="ID0E3UBG">
          <table:table-cell table:style-name="ID0EDMAE"/>
          <table:table-cell table:number-columns-repeated="255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Liberation Sans" svg:font-family="Liberation Sans"/>
    <style:font-face style:name="細明體" svg:font-family="細明體"/>
    <style:font-face style:name="Liberation Sans" svg:font-family="Liberation Sans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Liberation Sans" svg:font-family="Liberation Sans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Liberation Sans" svg:font-family="Liberation Sans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Liberation Sans" fo:color="#000000" style:font-name="Liberation Sans"/>
    </style:style>
    <style:style style:name="一般" style:family="table-cell" style:data-style-name="ID0EB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一般__rpt__" style:family="table-cell" style:parent-style-name="Default">
      <style:table-cell-properties style:vertical-align="bottom"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一般" style:family="table-cell" style:parent-style-name="Default"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29.699cm" fo:page-height="20.999cm" style:print-orientation="landscape" style:print-page-order="ltr" style:scale-to-X="1" style:scale-to-Y="1" style:scale-to="81" fo:margin-top="NaNcm" fo:margin-bottom="NaNcm" fo:margin-left="NaNcm" fo:margin-right="NaN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陳怡婷</meta:initial-creator>
    <meta:creation-date>2015-03-02T16:04:05Z</meta:creation-date>
    <dc:creator xmlns:dc="http://purl.org/dc/elements/1.1/">IDO.matsu@outlook.com</dc:creator>
    <dc:date xmlns:dc="http://purl.org/dc/elements/1.1/">2020-09-03T06:15:57Z</dc:date>
    <meta:print-date>2020-06-09T06:06:06Z</meta:print-date>
    <meta:document-statistic/>
  </office:meta>
</office:document-meta>
</file>