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72cm"/>
    </style:style>
    <style:style style:name="ID0EHCAE" style:family="table-column">
      <style:table-column-properties style:column-width="2.112cm"/>
    </style:style>
    <style:style style:name="ID0ENCAE" style:family="table-column">
      <style:table-column-properties style:column-width="6.098cm"/>
    </style:style>
    <style:style style:name="ID0ETCAE" style:family="table-column">
      <style:table-column-properties style:column-width="1.874cm"/>
    </style:style>
    <style:style style:name="ID0EZCAE" style:family="table-column">
      <style:table-column-properties style:column-width="2.165cm"/>
    </style:style>
    <style:style style:name="ID0E6CAE" style:family="table-column">
      <style:table-column-properties style:column-width="1.874cm"/>
    </style:style>
    <style:style style:name="ID0EFDAE" style:family="table-column">
      <style:table-column-properties style:column-width="5.227cm"/>
    </style:style>
    <style:style style:name="ro9" style:family="table-row">
      <style:table-row-properties fo:break-before="auto" style:row-height="0.582cm"/>
    </style:style>
    <style:style style:name="ID0E5FAE" style:family="table-row">
      <style:table-row-properties fo:break-before="auto" style:row-height="0.9cm" style:use-optimal-row-height="false"/>
    </style:style>
    <style:style style:name="ID0ECIAE" style:family="table-row">
      <style:table-row-properties fo:break-before="auto" style:row-height="0.688cm" style:use-optimal-row-height="false"/>
    </style:style>
    <style:style style:name="ID0EIJAE" style:family="table-row">
      <style:table-row-properties fo:break-before="auto" style:row-height="0.582cm" style:use-optimal-row-height="false"/>
    </style:style>
    <style:style style:name="ID0ESKAE" style:family="table-row">
      <style:table-row-properties fo:break-before="auto" style:row-height="0.582cm" style:use-optimal-row-height="false"/>
    </style:style>
    <style:style style:name="ID0EB1AE" style:family="table-row">
      <style:table-row-properties fo:break-before="auto" style:row-height="1.244cm" style:use-optimal-row-height="false"/>
    </style:style>
    <style:style style:name="ID0EELAG" style:family="table-row">
      <style:table-row-properties fo:break-before="auto" style:row-height="0.847cm" style:use-optimal-row-height="false"/>
    </style:style>
    <style:style style:name="ID0EMMAG" style:family="table-row">
      <style:table-row-properties fo:break-before="auto" style:row-height="0.9cm" style:use-optimal-row-height="false"/>
    </style:style>
    <style:style style:name="ID0EUOA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J5AG">
      <number:number number:decimal-places="4" number:min-integer-digits="1"/>
      <number:text>%</number:text>
    </number:percentage-style>
    <number:number-style xmlns:c="http://schemas.openxmlformats.org/drawingml/2006/chart" style:name="ID0EM5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5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5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M5AG">
      <number:text> </number:text>
      <number:text-content/>
      <number:text> </number:text>
      <style:map style:condition="value()&gt;0" style:apply-style-name="ID0EM5AGP0"/>
      <style:map style:condition="value()&lt;0" style:apply-style-name="ID0EM5AGP1"/>
      <style:map style:condition="value()=0" style:apply-style-name="ID0EM5AGP2"/>
    </number:text-style>
    <number:number-style xmlns:c="http://schemas.openxmlformats.org/drawingml/2006/chart" style:name="ID0EP5AG">
      <number:number number:decimal-places="0" number:min-integer-digits="0" number:decimal-replacement="" number:grouping="true"/>
      <number:text> </number:text>
    </number:number-style>
    <style:style style:name="ID0EQH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IBG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MI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IBG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J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JBG" style:family="table-cell" style:data-style-name="ID0EJ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JBG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K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OKB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KBG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LBG" style:family="table-cell" style:data-style-name="N49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2LBG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HM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SMBG" style:family="table-cell" style:data-style-name="ID0EM5AG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6MBG" style:family="table-cell" style:data-style-name="ID0EM5AG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MNBG" style:family="table-cell" style:data-style-name="ID0EP5AG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YNBG" style:family="table-cell" style:data-style-name="ID0EM5AG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OBG" style:family="table-cell" style:data-style-name="ID0EP5AG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SO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O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P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VP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Q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QBG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VQBG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4QBG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IR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SRBG" style:family="table-cell" style:data-style-name="ID0EM5AG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NSBG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1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HTBG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VTBG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U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OU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U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B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UBGID0ECU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OUBGID0EOU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UBGID0E2U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BGID0EJ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BGID0EX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BGID0EFWB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BGID0EJ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BGID0EJ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BGID0EJ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TBGID0EVTBG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HTBGID0EHTBG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1SBGID0E1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NSBGID0ENSBG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1SBGID0E1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ASBGID0EAS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4XBG" style:family="table" style:master-page-name="Default">
      <style:table-properties/>
    </style:style>
    <style:style style:name="ID0EC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Y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O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E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1Z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D1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4XBG">
        <table:table-column table:style-name="ID0EHCAE" table:default-cell-style-name="ID0EQHBG"/>
        <table:table-column table:style-name="ID0ENCAE" table:default-cell-style-name="ID0EQHBG"/>
        <table:table-column table:style-name="ID0ETCAE" table:default-cell-style-name="ID0EQHBG"/>
        <table:table-column table:style-name="ID0EZCAE" table:default-cell-style-name="ID0EQHBG"/>
        <table:table-column table:style-name="ID0E6CAE" table:number-columns-repeated="2" table:default-cell-style-name="ID0EQHBG"/>
        <table:table-column table:style-name="ID0EFDAE" table:default-cell-style-name="ID0EQHBG"/>
        <table:table-column table:style-name="co9" table:number-columns-repeated="249" table:default-cell-style-name="ID0EQHBG"/>
        <table:table-row xmlns:xdr="http://schemas.openxmlformats.org/drawingml/2006/spreadsheetDrawing" table:style-name="ro9">
          <table:table-cell table:style-name="ID0EXHBG" office:value-type="string">
            <text:p>公開類</text:p>
          </table:table-cell>
          <table:table-cell table:style-name="ID0EEIBG"/>
          <table:table-cell table:style-name="ID0EEIBG"/>
          <table:table-cell table:style-name="ID0EEIBG"/>
          <table:table-cell table:style-name="ID0EEIBG"/>
          <table:table-cell table:style-name="ID0EXHBG" office:value-type="string">
            <text:p>編製機關</text:p>
          </table:table-cell>
          <table:table-cell table:style-name="ID0EXHBG" office:value-type="string">
            <text:p>連江縣政府產業發展處</text:p>
          </table:table-cell>
          <table:table-cell table:number-columns-repeated="249" table:style-name="ID0EMIBG"/>
        </table:table-row>
        <table:table-row xmlns:xdr="http://schemas.openxmlformats.org/drawingml/2006/spreadsheetDrawing" table:style-name="ro9">
          <table:table-cell table:style-name="ID0EXHBG" office:value-type="string">
            <text:p>月  報</text:p>
          </table:table-cell>
          <table:table-cell table:style-name="ID0EUIBG" office:value-type="string">
            <text:p>次月10日前編報</text:p>
          </table:table-cell>
          <table:table-cell table:style-name="ID0EAJBG"/>
          <table:table-cell table:style-name="ID0EAJBG"/>
          <table:table-cell table:style-name="ID0EMJBG"/>
          <table:table-cell table:style-name="ID0EXHBG" office:value-type="string">
            <text:p>表    號</text:p>
          </table:table-cell>
          <table:table-cell table:style-name="ID0EXHBG" office:value-type="string">
            <text:p>2331-00-02-2</text:p>
          </table:table-cell>
          <table:table-cell table:number-columns-repeated="249" table:style-name="ID0EMIBG"/>
        </table:table-row>
        <table:table-row xmlns:xdr="http://schemas.openxmlformats.org/drawingml/2006/spreadsheetDrawing" table:style-name="ID0E5FAE">
          <table:table-cell table:number-rows-spanned="2" table:number-columns-spanned="7" table:style-name="ID0ECUBGID0ECUBG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6"/>
          <table:table-cell table:style-name="ID0ECUBG"/>
          <table:table-cell table:number-columns-repeated="249"/>
        </table:table-row>
        <table:table-row xmlns:xdr="http://schemas.openxmlformats.org/drawingml/2006/spreadsheetDrawing" table:style-name="ID0ECIAE">
          <table:table-cell table:style-name="ID0EZJBG"/>
          <table:table-cell table:number-rows-spanned="1" table:number-columns-spanned="5" table:style-name="ID0EOUBGID0EOUBG" office:value-type="string">
            <text:p>                   中華民國     年    月</text:p>
          </table:table-cell>
          <table:covered-table-cell table:number-columns-repeated="4"/>
          <table:table-cell table:style-name="ID0ECKBG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IJAE">
          <table:table-cell table:number-rows-spanned="4" table:number-columns-spanned="2" table:style-name="ID0E2UBGID0E2UBG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JVBGID0EJVBG" office:value-type="string">
            <text:p>上月底    家  數</text:p>
          </table:table-cell>
          <table:table-cell table:number-rows-spanned="1" table:number-columns-spanned="3" table:style-name="ID0EXVBGID0EXVBG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FWBGID0EFWBG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SKAE">
          <table:covered-table-cell table:number-columns-repeated="1"/>
          <table:table-cell table:style-name="ID0E2UBG"/>
          <table:covered-table-cell/>
          <table:table-cell table:number-rows-spanned="2" table:number-columns-spanned="1" table:style-name="ID0EJVBGID0EJVBG" office:value-type="string">
            <text:p>新登記      </text:p>
          </table:table-cell>
          <table:table-cell table:number-rows-spanned="2" table:number-columns-spanned="1" table:style-name="ID0EJVBGID0EJVBG" office:value-type="string">
            <text:p>歇  業</text:p>
          </table:table-cell>
          <table:table-cell table:number-rows-spanned="2" table:number-columns-spanned="1" table:style-name="ID0EJVBGID0EJVBG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2UBG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2UBG"/>
          <table:table-cell table:style-name="ID0EOKBG" office:value-type="string">
            <text:p><text:span text:style-name="ID0ECXAG">(</text:span><text:span text:style-name="ID0ELXAG">1)</text:span></text:p>
          </table:table-cell>
          <table:table-cell table:style-name="ID0EOKBG" office:value-type="string">
            <text:p><text:span text:style-name="ID0EYXAG">(2</text:span><text:span text:style-name="ID0EBYAG">)</text:span></text:p>
          </table:table-cell>
          <table:table-cell table:style-name="ID0E4KBG" office:value-type="string">
            <text:p><text:span text:style-name="ID0EOYAG">(3</text:span><text:span text:style-name="ID0EXYAG">)</text:span></text:p>
          </table:table-cell>
          <table:table-cell table:style-name="ID0E4KBG" office:value-type="string">
            <text:p><text:span text:style-name="ID0EEZAG">(4</text:span><text:span text:style-name="ID0ENZAG">)</text:span></text:p>
          </table:table-cell>
          <table:table-cell table:style-name="ID0EMLBG" office:value-type="string">
            <text:p><text:span text:style-name="ID0E1ZAG">(5</text:span><text:span text:style-name="ID0ED1A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VTBGID0EVTBG" office:value-type="string">
            <text:p>製造業</text:p>
          </table:table-cell>
          <table:covered-table-cell table:number-columns-repeated="1"/>
          <table:table-cell table:style-name="ID0E2LBG" office:value-type="float" office:value="4">
            <text:p>4</text:p>
          </table:table-cell>
          <table:table-cell table:style-name="ID0E2LBG" office:value-type="float" office:value="0">
            <text:p>0</text:p>
          </table:table-cell>
          <table:table-cell table:style-name="ID0E2LBG" office:value-type="float" office:value="0">
            <text:p>0</text:p>
          </table:table-cell>
          <table:table-cell table:style-name="ID0EHMBG" office:value-type="float" office:value="0">
            <text:p>0</text:p>
          </table:table-cell>
          <table:table-cell table:style-name="ID0EHM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食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飲料製造業</text:p>
          </table:table-cell>
          <table:covered-table-cell table:number-columns-repeated="1"/>
          <table:table-cell table:style-name="ID0ESRBG" office:value-type="float" office:value="4">
            <text:p>4</text:p>
          </table:table-cell>
          <table:table-cell table:style-name="ID0E6MBG"/>
          <table:table-cell table:style-name="ID0EMNBG"/>
          <table:table-cell table:style-name="ID0EMNBG"/>
          <table:table-cell table:style-name="ID0EMN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菸草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紡織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成衣及服飾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皮革、毛皮及其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木竹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紙漿、紙及紙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印刷及資料儲存媒體複製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石油及煤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ID0EB1AE">
          <table:table-cell table:number-rows-spanned="1" table:number-columns-spanned="2" table:style-name="ID0EHTBGID0EHTBG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1SBGID0E1SBG" office:value-type="string">
            <text:p>其他化學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藥品及醫用化學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橡膠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塑膠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非金屬礦物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基本金屬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金屬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電子零組件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電腦、電子產品及光學製品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1SBGID0E1SBG" office:value-type="string">
            <text:p>電力設備及配備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機械設備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汽車及其零件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其他運輸工具及其零件製造業</text:p>
          </table:table-cell>
          <table:covered-table-cell table:number-columns-repeated="1"/>
          <table:table-cell table:style-name="ID0ES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ASBGID0EASBG" office:value-type="string">
            <text:p>家具製造業</text:p>
          </table:table-cell>
          <table:covered-table-cell table:number-columns-repeated="1"/>
          <table:table-cell table:style-name="ID0E6MBG"/>
          <table:table-cell table:style-name="ID0E6MBG"/>
          <table:table-cell table:style-name="ID0EMNBG"/>
          <table:table-cell table:style-name="ID0EMNBG"/>
          <table:table-cell table:style-name="ID0EMN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NSBGID0ENSBG" office:value-type="string">
            <text:p>其他製造業</text:p>
          </table:table-cell>
          <table:covered-table-cell table:number-columns-repeated="1"/>
          <table:table-cell table:style-name="ID0EYNBG"/>
          <table:table-cell table:style-name="ID0EYNBG"/>
          <table:table-cell table:style-name="ID0EFOBG"/>
          <table:table-cell table:style-name="ID0EFOBG"/>
          <table:table-cell table:style-name="ID0EFOBG"/>
          <table:table-cell table:number-columns-repeated="249"/>
        </table:table-row>
        <table:table-row xmlns:xdr="http://schemas.openxmlformats.org/drawingml/2006/spreadsheetDrawing" table:style-name="ID0EELAG">
          <table:table-cell table:style-name="ID0ESOBG" office:value-type="string">
            <text:p>填表</text:p>
          </table:table-cell>
          <table:table-cell table:style-name="ID0E5OBG" office:value-type="string">
            <text:p>審核</text:p>
          </table:table-cell>
          <table:table-cell table:style-name="ID0EJPBG" office:value-type="string">
            <text:p>業務主管人員</text:p>
          </table:table-cell>
          <table:table-cell table:style-name="ID0EVPBG"/>
          <table:table-cell table:style-name="ID0EAQBG" office:value-type="string">
            <text:p>機關首長</text:p>
          </table:table-cell>
          <table:table-cell table:number-columns-repeated="1"/>
          <table:table-cell table:style-name="ID0EAQBG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MMAG">
          <table:table-cell table:style-name="ID0EVPBG"/>
          <table:table-cell table:style-name="ID0EVPBG"/>
          <table:table-cell table:style-name="ID0EVPBG" office:value-type="string">
            <text:p>主辦統計人員</text:p>
          </table:table-cell>
          <table:table-cell table:style-name="ID0EVPBG"/>
          <table:table-cell table:style-name="ID0EVPBG"/>
          <table:table-cell table:style-name="ID0EMQBG"/>
          <table:table-cell table:style-name="ID0EMQBG"/>
          <table:table-cell table:number-columns-repeated="249"/>
        </table:table-row>
        <table:table-row xmlns:xdr="http://schemas.openxmlformats.org/drawingml/2006/spreadsheetDrawing" table:style-name="ro9">
          <table:table-cell table:style-name="ID0EVPBG" office:value-type="string">
            <text:p>資料來源：</text:p>
          </table:table-cell>
          <table:table-cell table:style-name="ID0EVPBG" office:value-type="string">
            <text:p>由本縣政府產業發展處根據工廠登記資料填報。</text:p>
          </table:table-cell>
          <table:table-cell table:style-name="ID0EVQBG"/>
          <table:table-cell table:style-name="ID0EVQBG"/>
          <table:table-cell table:style-name="ID0EVQBG"/>
          <table:table-cell table:style-name="ID0EVQBG"/>
          <table:table-cell table:style-name="ID0EVQBG"/>
          <table:table-cell table:number-columns-repeated="249"/>
        </table:table-row>
        <table:table-row xmlns:xdr="http://schemas.openxmlformats.org/drawingml/2006/spreadsheetDrawing" table:style-name="ID0EUOAG">
          <table:table-cell table:style-name="ID0EVPBG" office:value-type="string">
            <text:p>填表說明：</text:p>
          </table:table-cell>
          <table:table-cell table:style-name="ID0E4QBG" office:value-type="string">
            <text:p>1.本表編製1式3份，先送主計處會核登記後抽存1份，1份送經濟部中部辦公室第1科，1份自存。</text:p>
          </table:table-cell>
          <table:table-cell table:style-name="ID0EIRBG"/>
          <table:table-cell table:style-name="ID0EIRBG"/>
          <table:table-cell table:style-name="ID0EIRBG"/>
          <table:table-cell table:style-name="ID0EIRBG"/>
          <table:table-cell table:style-name="ID0EIRBG"/>
          <table:table-cell table:number-columns-repeated="249"/>
        </table:table-row>
        <table:table-row xmlns:xdr="http://schemas.openxmlformats.org/drawingml/2006/spreadsheetDrawing" table:style-name="ro9">
          <table:table-cell table:style-name="ID0EVPBG"/>
          <table:table-cell table:style-name="ID0EVQBG" office:value-type="string">
            <text:p>2.本月異動調整家數可以為正負值。</text:p>
          </table:table-cell>
          <table:table-cell table:style-name="ID0EIRBG"/>
          <table:table-cell table:style-name="ID0EIRBG"/>
          <table:table-cell table:style-name="ID0EIRBG"/>
          <table:table-cell table:style-name="ID0EVQBG"/>
          <table:table-cell table:style-name="ID0EIRBG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J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="99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15:28Z</meta:creation-date>
    <dc:creator xmlns:dc="http://purl.org/dc/elements/1.1/">IDO.matsu@outlook.com</dc:creator>
    <dc:date xmlns:dc="http://purl.org/dc/elements/1.1/">2020-09-03T06:15:28Z</dc:date>
    <meta:document-statistic/>
  </office:meta>
</office:document-meta>
</file>