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" svg:font-family="Arial"/>
    <style:font-face style:name="細明體" svg:font-family="細明體"/>
    <style:font-face style:name="細明體" svg:font-family="細明體"/>
    <style:font-face style:name="Arial" svg:font-family="Arial"/>
    <style:font-face style:name="Arial" svg:font-family="Arial"/>
    <style:font-face style:name="Arial" svg:font-family="Arial"/>
    <style:font-face style:name="細明體" svg:font-family="細明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o8" style:family="table-column">
      <style:table-column-properties fo:break-before="auto" style:column-width="1.694cm"/>
    </style:style>
    <style:style style:name="ID0EDOAG" style:family="table-column">
      <style:table-column-properties style:column-width="2.181cm"/>
    </style:style>
    <style:style style:name="ID0EKOAG" style:family="table-column">
      <style:table-column-properties style:column-width="0.98cm"/>
    </style:style>
    <style:style style:name="ID0EROAG" style:family="table-column">
      <style:table-column-properties style:column-width="1.495cm"/>
    </style:style>
    <style:style style:name="ID0EXOAG" style:family="table-column">
      <style:table-column-properties style:column-width="0.98cm"/>
    </style:style>
    <style:style style:name="ro8" style:family="table-row">
      <style:table-row-properties fo:break-before="auto" style:row-height="0.476cm"/>
    </style:style>
    <style:style style:name="ID0E5OAG" style:family="table-row">
      <style:table-row-properties fo:break-before="auto" style:row-height="0.529cm" style:use-optimal-row-height="false"/>
    </style:style>
    <style:style style:name="ID0ELQAG" style:family="table-row">
      <style:table-row-properties fo:break-before="auto" style:row-height="0.529cm" style:use-optimal-row-height="false"/>
    </style:style>
    <style:style style:name="ID0E5SAG" style:family="table-row">
      <style:table-row-properties fo:break-before="auto" style:row-height="0.635cm" style:use-optimal-row-height="false"/>
    </style:style>
    <style:style style:name="ID0E6TAG" style:family="table-row">
      <style:table-row-properties fo:break-before="auto" style:row-height="0.529cm" style:use-optimal-row-height="false"/>
    </style:style>
    <style:style style:name="ID0EWUAG" style:family="table-row">
      <style:table-row-properties fo:break-before="auto" style:row-height="0.529cm" style:use-optimal-row-height="false"/>
    </style:style>
    <style:style style:name="ID0EHXAG" style:family="table-row">
      <style:table-row-properties fo:break-before="auto" style:row-height="0.529cm" style:use-optimal-row-height="false"/>
    </style:style>
    <style:style style:name="ID0EA1AG" style:family="table-row">
      <style:table-row-properties fo:break-before="auto" style:row-height="0.529cm" style:use-optimal-row-height="false"/>
    </style:style>
    <style:style style:name="ID0EJ4AG" style:family="table-row">
      <style:table-row-properties fo:break-before="auto" style:row-height="0.529cm" style:use-optimal-row-height="false"/>
    </style:style>
    <style:style style:name="ID0EHABG" style:family="table-row">
      <style:table-row-properties fo:break-before="auto" style:row-height="0.529cm" style:use-optimal-row-height="false"/>
    </style:style>
    <style:style style:name="ID0EDDBG" style:family="table-row">
      <style:table-row-properties fo:break-before="auto" style:row-height="0.529cm" style:use-optimal-row-height="false"/>
    </style:style>
    <style:style style:name="ID0E6FBG" style:family="table-row">
      <style:table-row-properties fo:break-before="auto" style:row-height="0.529cm" style:use-optimal-row-height="false"/>
    </style:style>
    <style:style style:name="ID0E2IBG" style:family="table-row">
      <style:table-row-properties fo:break-before="auto" style:row-height="0.529cm" style:use-optimal-row-height="false"/>
    </style:style>
    <style:style style:name="ID0EXLBG" style:family="table-row">
      <style:table-row-properties fo:break-before="auto" style:row-height="0.529cm" style:use-optimal-row-height="false"/>
    </style:style>
    <style:style style:name="ID0ETOBG" style:family="table-row">
      <style:table-row-properties fo:break-before="auto" style:row-height="0.529cm" style:use-optimal-row-height="false"/>
    </style:style>
    <style:style style:name="ID0EPRBG" style:family="table-row">
      <style:table-row-properties fo:break-before="auto" style:row-height="0.529cm" style:use-optimal-row-height="false"/>
    </style:style>
    <style:style style:name="ID0ELUBG" style:family="table-row">
      <style:table-row-properties fo:break-before="auto" style:row-height="0.529cm" style:use-optimal-row-height="false"/>
    </style:style>
    <style:style style:name="ID0EYWBG" style:family="table-row">
      <style:table-row-properties fo:break-before="auto" style:row-height="0.529cm" style:use-optimal-row-height="false"/>
    </style:style>
    <style:style style:name="ID0EFZBG" style:family="table-row">
      <style:table-row-properties fo:break-before="auto" style:row-height="0.529cm" style:use-optimal-row-height="false"/>
    </style:style>
    <style:style style:name="ID0ES2BG" style:family="table-row">
      <style:table-row-properties fo:break-before="auto" style:row-height="0.529cm" style:use-optimal-row-height="false"/>
    </style:style>
    <style:style style:name="ID0E64BG" style:family="table-row">
      <style:table-row-properties fo:break-before="auto" style:row-height="0.529cm" style:use-optimal-row-height="false"/>
    </style:style>
    <style:style style:name="ID0ENAAI" style:family="table-row">
      <style:table-row-properties fo:break-before="auto" style:row-height="0.529cm" style:use-optimal-row-height="false"/>
    </style:style>
    <style:style style:name="ID0E1CAI" style:family="table-row">
      <style:table-row-properties fo:break-before="auto" style:row-height="0.529cm" style:use-optimal-row-height="false"/>
    </style:style>
    <style:style style:name="ID0EHFAI" style:family="table-row">
      <style:table-row-properties fo:break-before="auto" style:row-height="0.529cm" style:use-optimal-row-height="false"/>
    </style:style>
    <style:style style:name="ID0EUHAI" style:family="table-row">
      <style:table-row-properties fo:break-before="auto" style:row-height="0.529cm" style:use-optimal-row-height="false"/>
    </style:style>
    <style:style style:name="ID0EBKAI" style:family="table-row">
      <style:table-row-properties fo:break-before="auto" style:row-height="0.529cm" style:use-optimal-row-height="false"/>
    </style:style>
    <style:style style:name="ID0EOMAI" style:family="table-row">
      <style:table-row-properties fo:break-before="auto" style:row-height="0.529cm" style:use-optimal-row-height="false"/>
    </style:style>
    <style:style style:name="ID0E2OAI" style:family="table-row">
      <style:table-row-properties fo:break-before="auto" style:row-height="0.529cm" style:use-optimal-row-height="false"/>
    </style:style>
    <style:style style:name="ID0EIRAI" style:family="table-row">
      <style:table-row-properties fo:break-before="auto" style:row-height="0.529cm" style:use-optimal-row-height="false"/>
    </style:style>
    <style:style style:name="ID0EVTAI" style:family="table-row">
      <style:table-row-properties fo:break-before="auto" style:row-height="0.529cm" style:use-optimal-row-height="false"/>
    </style:style>
    <style:style style:name="ID0ECWAI" style:family="table-row">
      <style:table-row-properties fo:break-before="auto" style:row-height="0.529cm" style:use-optimal-row-height="false"/>
    </style:style>
    <style:style style:name="ID0EPYAI" style:family="table-row">
      <style:table-row-properties fo:break-before="auto" style:row-height="0.529cm" style:use-optimal-row-height="false"/>
    </style:style>
    <style:style style:name="ID0E31AI" style:family="table-row">
      <style:table-row-properties fo:break-before="auto" style:row-height="0.529cm" style:use-optimal-row-height="false"/>
    </style:style>
    <style:style style:name="ID0EH4AI" style:family="table-row">
      <style:table-row-properties fo:break-before="auto" style:row-height="0.529cm" style:use-optimal-row-height="false"/>
    </style:style>
    <style:style style:name="ID0E16AI" style:family="table-row">
      <style:table-row-properties fo:break-before="auto" style:row-height="0.529cm" style:use-optimal-row-height="false"/>
    </style:style>
    <style:style style:name="ID0EPABI" style:family="table-row">
      <style:table-row-properties fo:break-before="auto" style:row-height="0.385cm" style:use-optimal-row-height="false"/>
    </style:style>
    <style:style style:name="ID0ECBBI" style:family="table-row">
      <style:table-row-properties fo:break-before="auto" style:row-height="0.529cm" style:use-optimal-row-height="false"/>
    </style:style>
    <style:style style:name="ID0EFDBI" style:family="table-row">
      <style:table-row-properties fo:break-before="auto" style:row-height="0.45cm" style:use-optimal-row-height="true"/>
    </style:style>
    <style:style style:name="ID0ERDBI" style:family="table-row">
      <style:table-row-properties fo:break-before="auto" style:row-height="0.45cm" style:use-optimal-row-height="true"/>
    </style:style>
    <style:style style:name="ID0E4DBI" style:family="table-row">
      <style:table-row-properties fo:break-before="auto" style:row-height="0.45cm" style:use-optimal-row-height="true"/>
    </style:style>
    <style:style style:name="ID0EJEBI" style:family="table-row">
      <style:table-row-properties fo:break-before="auto" style:row-height="0.45cm" style:use-optimal-row-height="true"/>
    </style:style>
    <style:style style:name="ID0EVEBI" style:family="table-row">
      <style:table-row-properties fo:break-before="auto" style:row-height="0.45cm" style:use-optimal-row-height="true"/>
    </style:style>
    <style:style style:name="ID0EBFBI" style:family="table-row">
      <style:table-row-properties fo:break-before="auto" style:row-height="0.45cm" style:use-optimal-row-height="true"/>
    </style:style>
    <style:style style:name="ID0ENFBI" style:family="table-row">
      <style:table-row-properties fo:break-before="auto" style:row-height="0.45cm" style:use-optimal-row-height="true"/>
    </style:style>
    <style:style style:name="ID0EZFBI" style:family="table-row">
      <style:table-row-properties fo:break-before="auto" style:row-height="0.45cm" style:use-optimal-row-height="true"/>
    </style:style>
    <style:style style:name="ID0EFGBI" style:family="table-row">
      <style:table-row-properties fo:break-before="auto" style:row-height="0.45cm" style:use-optimal-row-height="true"/>
    </style:style>
    <style:style style:name="ID0ERGBI" style:family="table-row">
      <style:table-row-properties fo:break-before="auto" style:row-height="0.45cm" style:use-optimal-row-height="true"/>
    </style:style>
    <style:style style:name="ID0E4GBI" style:family="table-row">
      <style:table-row-properties fo:break-before="auto" style:row-height="0.45cm" style:use-optimal-row-height="true"/>
    </style:style>
    <style:style style:name="ID0EJHBI" style:family="table-row">
      <style:table-row-properties fo:break-before="auto" style:row-height="0.45cm" style:use-optimal-row-height="true"/>
    </style:style>
    <style:style style:name="ID0EVHBI" style:family="table-row">
      <style:table-row-properties fo:break-before="auto" style:row-height="0.45cm" style:use-optimal-row-height="true"/>
    </style:style>
    <style:style style:name="ID0EBIBI" style:family="table-row">
      <style:table-row-properties fo:break-before="auto" style:row-height="0.45cm" style:use-optimal-row-height="true"/>
    </style:style>
    <style:style style:name="ID0ENIBI" style:family="table-row">
      <style:table-row-properties fo:break-before="auto" style:row-height="0.45cm" style:use-optimal-row-height="true"/>
    </style:style>
    <style:style style:name="ID0EZIBI" style:family="table-row">
      <style:table-row-properties fo:break-before="auto" style:row-height="0.45cm" style:use-optimal-row-height="true"/>
    </style:style>
    <style:style style:name="ID0EFJBI" style:family="table-row">
      <style:table-row-properties fo:break-before="auto" style:row-height="0.45cm" style:use-optimal-row-height="true"/>
    </style:style>
    <style:style style:name="ID0ERJBI" style:family="table-row">
      <style:table-row-properties fo:break-before="auto" style:row-height="0.45cm" style:use-optimal-row-height="true"/>
    </style:style>
    <style:style style:name="ID0E4JBI" style:family="table-row">
      <style:table-row-properties fo:break-before="auto" style:row-height="0.45cm" style:use-optimal-row-height="true"/>
    </style:style>
    <style:style style:name="ID0EJKBI" style:family="table-row">
      <style:table-row-properties fo:break-before="auto" style:row-height="0.45cm" style:use-optimal-row-height="true"/>
    </style:style>
    <style:style style:name="ID0EVKBI" style:family="table-row">
      <style:table-row-properties fo:break-before="auto" style:row-height="0.45cm" style:use-optimal-row-height="true"/>
    </style:style>
    <style:style style:name="ID0EBLBI" style:family="table-row">
      <style:table-row-properties fo:break-before="auto" style:row-height="0.45cm" style:use-optimal-row-height="true"/>
    </style:style>
    <style:style style:name="ID0ENLBI" style:family="table-row">
      <style:table-row-properties fo:break-before="auto" style:row-height="0.45cm" style:use-optimal-row-height="true"/>
    </style:style>
    <style:style style:name="ID0EZLBI" style:family="table-row">
      <style:table-row-properties fo:break-before="auto" style:row-height="0.45cm" style:use-optimal-row-height="true"/>
    </style:style>
    <style:style style:name="ID0EFMBI" style:family="table-row">
      <style:table-row-properties fo:break-before="auto" style:row-height="0.45cm" style:use-optimal-row-height="true"/>
    </style:style>
    <style:style style:name="ID0ERMBI" style:family="table-row">
      <style:table-row-properties fo:break-before="auto" style:row-height="0.45cm" style:use-optimal-row-height="true"/>
    </style:style>
    <style:style style:name="ID0E4MBI" style:family="table-row">
      <style:table-row-properties fo:break-before="auto" style:row-height="0.45cm" style:use-optimal-row-height="true"/>
    </style:style>
    <style:style style:name="ID0EJNBI" style:family="table-row">
      <style:table-row-properties fo:break-before="auto" style:row-height="0.45cm" style:use-optimal-row-height="true"/>
    </style:style>
    <style:style style:name="ID0EVNBI" style:family="table-row">
      <style:table-row-properties fo:break-before="auto" style:row-height="0.45cm" style:use-optimal-row-height="true"/>
    </style:style>
    <style:style style:name="ID0EBOBI" style:family="table-row">
      <style:table-row-properties fo:break-before="auto" style:row-height="0.45cm" style:use-optimal-row-height="true"/>
    </style:style>
    <style:style style:name="ID0ENOBI" style:family="table-row">
      <style:table-row-properties fo:break-before="auto" style:row-height="0.45cm" style:use-optimal-row-height="true"/>
    </style:style>
    <style:style style:name="ID0EZOBI" style:family="table-row">
      <style:table-row-properties fo:break-before="auto" style:row-height="0.45cm" style:use-optimal-row-height="true"/>
    </style:style>
    <style:style style:name="ID0EFPBI" style:family="table-row">
      <style:table-row-properties fo:break-before="auto" style:row-height="0.45cm" style:use-optimal-row-height="true"/>
    </style:style>
    <style:style style:name="ID0ERPBI" style:family="table-row">
      <style:table-row-properties fo:break-before="auto" style:row-height="0.45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3D">
      <number:number number:decimal-places="0" number:min-integer-digits="1" number:decimal-replacement="" number:grouping="true"/>
    </number:number-style>
    <style:style style:name="ID0EXO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5O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start"/>
      <style:text-properties fo:font-size="8" style:font-size-asian="8pt" style:font-size-complex="8pt" style:font-name-asian="Arial" style:font-name="Arial"/>
    </style:style>
    <style:style style:name="ID0EKPAC" style:family="table-cell" style:parent-style-name="Default">
      <style:table-cell-properties style:vertical-align="bottom"/>
      <style:paragraph-properties fo:text-align="start"/>
      <style:text-properties fo:font-size="8" style:font-size-asian="8pt" style:font-size-complex="8pt" style:font-name-asian="Arial" style:font-name="Arial"/>
    </style:style>
    <style:style style:name="ID0EVPAC" style:family="table-cell" style:parent-style-name="Default">
      <style:table-cell-properties style:vertical-align="bottom"/>
      <style:paragraph-properties fo:text-align="end"/>
      <style:text-properties fo:font-size="8" style:font-size-asian="8pt" style:font-size-complex="8pt" style:font-name-asian="Arial" style:font-name="Arial"/>
    </style:style>
    <style:style style:name="ID0EBAAE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微軟正黑體" fo:color="#FF0000" style:font-name="微軟正黑體"/>
    </style:style>
    <style:style style:name="ID0EPAAE" style:family="table-cell" style:data-style-name="ID0E3D" style:parent-style-name="Default">
      <style:table-cell-properties style:vertical-align="bottom" fo:border-bottom="none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Arial" fo:color="#FF0000" style:font-name="Arial"/>
    </style:style>
    <style:style style:name="ID0E4AAE" style:family="table-cell" style:data-style-name="ID0E3D" style:parent-style-name="Default">
      <style:table-cell-properties style:vertical-align="bottom" fo:border-bottom="none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LBAE" style:family="table-cell" style:data-style-name="ID0E3D" style:parent-style-name="Default">
      <style:table-cell-properties style:vertical-align="bottom" fo:border-bottom="none" fo:border-right="none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ZBAE" style:family="table-cell" style:parent-style-name="Default">
      <style:table-cell-properties style:vertical-align="bottom" fo:border-bottom="none" fo:border-right="none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GCAE" style:family="table-cell" style:data-style-name="ID0E3D" style:parent-style-name="Default">
      <style:table-cell-properties style:vertical-align="bottom" fo:border-bottom="none" fo:border-right="none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Arial" fo:color="#FF0000" style:font-name="Arial"/>
    </style:style>
    <style:style style:name="ID0EUCAE" style:family="table-cell" style:data-style-name="ID0E3D" style:parent-style-name="Default">
      <style:table-cell-properties style:vertical-align="bottom" fo:border-bottom="none" fo:border-right="0.002cm solid #000000" fo:border-left="none" fo:border-top="none" fo:background-color="#FFFFFF"/>
      <style:paragraph-properties fo:text-align="end"/>
      <style:text-properties fo:font-size="10" style:font-size-asian="10pt" style:font-size-complex="10pt" style:font-name-asian="Arial" fo:color="#FF0000" style:font-name="Arial"/>
    </style:style>
    <style:style style:name="ID0ECDAE" style:family="table-cell" style:data-style-name="ID0E3D" style:parent-style-name="Default">
      <style:table-cell-properties style:vertical-align="bottom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QDAE" style:family="table-cell" style:parent-style-name="Default">
      <style:table-cell-properties style:vertical-align="bottom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4DAE" style:family="table-cell" style:data-style-name="ID0E3D" style:parent-style-name="Default">
      <style:table-cell-properties style:vertical-align="bottom" fo:background-color="#FFFFFF"/>
      <style:paragraph-properties fo:text-align="end"/>
      <style:text-properties fo:font-size="10" style:font-size-asian="10pt" style:font-size-complex="10pt" style:font-name-asian="Arial" fo:color="#FF0000" style:font-name="Arial"/>
    </style:style>
    <style:style style:name="ID0ELE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EAE" style:family="table-cell" style:parent-style-name="Default">
      <style:text-properties fo:font-size="10" style:font-size-asian="10pt" style:font-size-complex="10pt" style:font-name-asian="Arial" fo:color="#FF0000" style:font-name="Arial"/>
    </style:style>
    <style:style style:name="ID0E6EAE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8" style:font-size-asian="8pt" style:font-size-complex="8pt" style:font-name-asian="Arial" style:font-name="Arial"/>
    </style:style>
    <style:style style:name="ID0ELFAE" style:family="table-cell" style:parent-style-name="Default">
      <style:table-cell-properties style:vertical-align="bottom" fo:border-bottom="0.002cm solid #000000" fo:border-right="none" fo:border-left="none" fo:border-top="0.002cm solid #000000"/>
      <style:paragraph-properties fo:text-align="center"/>
      <style:text-properties fo:font-size="8" style:font-size-asian="8pt" style:font-size-complex="8pt" style:font-name-asian="Arial" style:font-name="Arial"/>
    </style:style>
    <style:style style:name="ID0EXFAE" style:family="table-cell" style:parent-style-name="Default">
      <style:table-cell-properties style:vertical-align="bottom" fo:border-bottom="none" fo:border-right="0.002cm solid #000000" fo:border-left="none" fo:border-top="none"/>
      <style:paragraph-properties fo:text-align="center"/>
      <style:text-properties fo:font-size="8" style:font-size-asian="8pt" style:font-size-complex="8pt" style:font-name-asian="Arial" style:font-name="Arial"/>
    </style:style>
    <style:style style:name="ID0EDGAE" style:family="table-cell" style:parent-style-name="Default">
      <style:table-cell-properties style:vertical-align="bottom" fo:border-bottom="0.002cm solid #000000" fo:border-right="0.002cm solid #000000" fo:border-left="none" fo:border-top="none"/>
      <style:paragraph-properties fo:text-align="center"/>
      <style:text-properties fo:font-size="8" style:font-size-asian="8pt" style:font-size-complex="8pt" style:font-name-asian="Arial" style:font-name="Arial"/>
    </style:style>
    <style:style style:name="ID0EPG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2GAE" style:family="table-cell" style:parent-style-name="Default">
      <style:table-cell-properties style:vertical-align="bottom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HHAE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start"/>
      <style:text-properties fo:font-size="8" style:font-size-asian="8pt" style:font-size-complex="8pt" style:font-name-asian="微軟正黑體" style:font-name="微軟正黑體"/>
    </style:style>
    <style:style style:name="ID0ETHAE" style:family="table-cell" style:parent-style-name="Default">
      <style:text-properties fo:font-size="10" style:font-size-asian="10pt" style:font-size-complex="10pt" style:font-name-asian="微軟正黑體" style:font-name="微軟正黑體"/>
    </style:style>
    <style:style style:name="ID0E2HAE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HIAE" style:family="table-cell" style:data-style-name="N49" style:parent-style-name="Default">
      <style:table-cell-properties style:vertical-align="bottom" fo:border-bottom="none" fo:border-right="0.002cm solid #000000" fo:border-left="0.002cm solid #000000" fo:border-top="none"/>
      <style:paragraph-properties fo:text-align="center"/>
      <style:text-properties fo:font-size="8" style:font-size-asian="8pt" style:font-size-complex="8pt" style:font-name-asian="Arial" style:font-name="Arial"/>
    </style:style>
    <style:style style:name="ID0EUIAE" style:family="table-cell" style:data-style-name="N49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8" style:font-size-asian="8pt" style:font-size-complex="8pt" style:font-name-asian="Arial" style:font-name="Arial"/>
    </style:style>
    <style:style style:name="ID0EBJAE" style:family="table-cell" style:parent-style-name="Default">
      <style:table-cell-properties style:vertical-align="bottom"/>
      <style:paragraph-properties fo:text-align="start"/>
      <style:text-properties fo:font-size="8" style:font-size-asian="8pt" style:font-size-complex="8pt" style:font-name-asian="微軟正黑體" style:font-name="微軟正黑體"/>
    </style:style>
    <style:style style:name="ID0EMJAE" style:family="table-cell" style:parent-style-name="Default">
      <style:table-cell-properties style:vertical-align="middle"/>
      <style:text-properties fo:font-size="8" style:font-size-asian="8pt" style:font-size-complex="8pt" style:font-name-asian="微軟正黑體" style:font-name="微軟正黑體"/>
    </style:style>
    <style:style style:name="ID0EYJAE" style:family="table-cell" style:data-style-name="N49" style:parent-style-name="Default">
      <style:table-cell-properties style:vertical-align="bottom"/>
      <style:paragraph-properties fo:text-align="center"/>
      <style:text-properties fo:font-size="8" style:font-size-asian="8pt" style:font-size-complex="8pt" style:font-name-asian="Arial" style:font-name="Arial"/>
    </style:style>
    <style:style style:name="ID0EFKAE" style:family="table-cell" style:data-style-name="N49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8" style:font-size-asian="8pt" style:font-size-complex="8pt" style:font-name-asian="Arial" style:font-name="Arial"/>
    </style:style>
    <style:style style:name="ID0ESKAE" style:family="table-cell" style:data-style-name="ID0E3D" style:parent-style-name="Default">
      <style:table-cell-properties style:vertical-align="bottom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ALAE" style:family="table-cell" style:parent-style-name="Default">
      <style:table-cell-properties style:vertical-align="bottom" fo:border-bottom="none" fo:border-right="0.002cm solid #000000" fo:border-left="0.002cm solid #000000" fo:border-top="0.002cm solid #000000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NLAE" style:family="table-cell" style:parent-style-name="Default">
      <style:table-cell-properties style:vertical-align="bottom" fo:border-bottom="none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1LAE" style:family="table-cell" style:data-style-name="ID0E3D" style:parent-style-name="Default">
      <style:table-cell-properties style:vertical-align="bottom" fo:border-bottom="0.002cm solid #000000" fo:border-right="none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IMAE" style:family="table-cell" style:parent-style-name="Default">
      <style:table-cell-properties style:vertical-align="bottom" fo:border-bottom="0.002cm solid #000000" fo:border-right="none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VM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8" style:font-size-asian="8pt" style:font-size-complex="8pt" style:font-name-asian="微軟正黑體" style:font-name="微軟正黑體"/>
    </style:style>
    <style:style style:name="ID0EBNAE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NNAE" style:family="table-cell" style:parent-style-name="Default">
      <style:table-cell-properties style:vertical-align="bottom"/>
      <style:paragraph-properties fo:text-align="start"/>
      <style:text-properties fo:font-size="8" style:font-size-asian="8pt" style:font-size-complex="8pt" style:font-name-asian="Arial" style:font-name="Arial"/>
    </style:style>
    <style:style style:name="ID0EZNAE" style:family="table-cell" style:parent-style-name="Default">
      <style:table-cell-properties style:vertical-align="bottom" fo:border-bottom="none" fo:border-right="none" fo:border-left="none" fo:border-top="0.002cm solid #000000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GOAE" style:family="table-cell" style:parent-style-name="Default">
      <style:table-cell-properties style:vertical-align="bottom" fo:border-bottom="none" fo:border-right="none" fo:border-left="none" fo:border-top="0.002cm solid #000000" fo:background-color="#FFFFFF"/>
      <style:paragraph-properties fo:text-align="end"/>
      <style:text-properties fo:font-size="8" style:font-size-asian="8pt" style:font-size-complex="8pt" style:font-name-asian="Arial" style:font-name="Arial"/>
    </style:style>
    <style:style style:name="ID0ETOAE" style:family="table-cell" style:parent-style-name="Default">
      <style:table-cell-properties style:vertical-align="bottom"/>
      <style:paragraph-properties fo:text-align="start"/>
      <style:text-properties fo:font-size="8" style:font-size-asian="8pt" style:font-size-complex="8pt" style:font-name-asian="微軟正黑體" style:font-name="微軟正黑體"/>
    </style:style>
    <style:style style:name="ID0E6O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LPAE" style:family="table-cell" style:data-style-name="ID0E3D" style:parent-style-name="Default">
      <style:table-cell-properties style:vertical-align="bottom" fo:border-bottom="none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Arial" fo:color="#FF0000" style:font-name="Arial"/>
    </style:style>
    <style:style style:name="ID0EZPAE" style:family="table-cell" style:data-style-name="ID0E3D" style:parent-style-name="Default">
      <style:table-cell-properties style:vertical-align="bottom" fo:border-bottom="none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HQAE" style:family="table-cell" style:parent-style-name="Default">
      <style:table-cell-properties style:vertical-align="bottom" fo:border-bottom="none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UQAE" style:family="table-cell" style:parent-style-name="Default">
      <style:table-cell-properties style:vertical-align="bottom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Arial" style:font-name="Arial"/>
    </style:style>
    <style:style style:name="ID0EBRAE" style:family="table-cell" style:data-style-name="ID0E3D" style:parent-style-name="Default">
      <style:table-cell-properties style:vertical-align="bottom" fo:border-bottom="none" fo:border-right="0.002cm solid #000000" fo:border-left="0.002cm solid #000000" fo:border-top="none" fo:background-color="#FFFFFF"/>
      <style:paragraph-properties fo:text-align="end"/>
      <style:text-properties fo:font-size="8" style:font-size-asian="8pt" style:font-size-complex="8pt" style:font-name-asian="Arial" style:font-name="Arial"/>
    </style:style>
    <style:style style:name="ID0EPRAE" style:family="table-cell" style:data-style-name="ID0E3D" style:parent-style-name="Default">
      <style:table-cell-properties style:vertical-align="bottom" fo:border-bottom="0.002cm solid #000000" fo:border-right="0.002cm solid #000000" fo:border-left="0.002cm solid #000000" fo:border-top="none" fo:background-color="#FFFFFF"/>
      <style:paragraph-properties fo:text-align="end"/>
      <style:text-properties fo:font-size="8" style:font-size-asian="8pt" style:font-size-complex="8pt" style:font-name-asian="Arial" style:font-name="Arial"/>
    </style:style>
    <style:style style:name="ID0E4RAE" style:family="table-cell" style:parent-style-name="Default">
      <style:table-cell-properties style:vertical-align="bottom" fo:border-bottom="none" fo:border-right="0.002cm solid #000000" fo:border-left="0.002cm solid #000000" fo:border-top="none" fo:background-color="#FFFFFF"/>
      <style:paragraph-properties fo:text-align="end"/>
      <style:text-properties fo:font-size="8" style:font-size-asian="8pt" style:font-size-complex="8pt" style:font-name-asian="Arial" style:font-name="Arial"/>
    </style:style>
    <style:style style:name="ID0EKS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XS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ET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RT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5T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LU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YU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FV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SVAE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6V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MW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ZWAE" style:family="table-cell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XAE" style:family="table-cell" style:parent-style-name="Default">
      <style:table-cell-properties style:vertical-align="bottom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XAE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style:diagonal-tl-br="0.002cm solid #000000"/>
      <style:paragraph-properties fo:text-align="start"/>
      <style:text-properties fo:font-size="8" style:font-size-asian="8pt" style:font-size-complex="8pt" style:font-name-asian="微軟正黑體" style:font-name="微軟正黑體"/>
    </style:style>
    <style:style style:name="ID0EL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style:diagonal-tl-br="0.002cm solid #000000"/>
      <style:paragraph-properties fo:text-align="start"/>
      <style:text-properties fo:font-size="8" style:font-size-asian="8pt" style:font-size-complex="8pt" style:font-name-asian="微軟正黑體" style:font-name="微軟正黑體"/>
    </style:style>
    <style:style style:name="ID0EZY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H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VZAE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14" style:font-size-asian="14pt" style:font-size-complex="14pt" style:font-name-asian="細明體" style:font-name="細明體"/>
    </style:style>
    <style:style style:name="ID0EB1AE" style:family="table-cell" style:parent-style-name="Default">
      <style:table-cell-properties style:vertical-align="bottom"/>
      <style:paragraph-properties fo:text-align="center"/>
      <style:text-properties fo:font-size="8" style:font-size-asian="8pt" style:font-size-complex="8pt" style:font-name-asian="細明體" style:font-name="細明體"/>
    </style:style>
    <style:style style:name="ID0EM1AE" style:family="table-cell" style:data-style-name="N49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1AE" style:family="table-cell" style:data-style-name="N49" style:parent-style-name="Default">
      <style:table-cell-properties style:vertical-align="bottom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2AE" style:family="table-cell" style:data-style-name="N49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2AE" style:family="table-cell" style:parent-style-name="Default">
      <style:table-cell-properties style:vertical-align="bottom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ZWAEID0EZW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style:diagonal-tl-br="0.002cm solid #000000"/>
      <style:paragraph-properties fo:text-align="start"/>
      <style:text-properties fo:font-size="8" style:font-size-asian="8pt" style:font-size-complex="8pt" style:font-name-asian="微軟正黑體" style:font-name="微軟正黑體"/>
    </style:style>
    <style:style style:name="ID0EZYAEID0EZ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FVAEID0EF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VZAEID0EVZAE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14" style:font-size-asian="14pt" style:font-size-complex="14pt" style:font-name-asian="細明體" style:font-name="細明體"/>
    </style:style>
    <style:style style:name="ID0EB1AEID0EB1AE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8" style:font-size-asian="8pt" style:font-size-complex="8pt" style:font-name-asian="細明體" style:font-name="細明體"/>
    </style:style>
    <style:style style:name="ID0EM1AEID0EM1AE" style:family="table-cell" style:data-style-name="N49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2AEID0ET2AE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RTAEID0ER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SAEID0EKS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細明體" style:font-name="細明體"/>
    </style:style>
    <style:style style:name="ID0ERTAEID0ER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TAEID0ER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TAEID0ER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FVAEID0EF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FVAEID0EF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8" style:font-size-asian="8pt" style:font-size-complex="8pt" style:font-name-asian="微軟正黑體" style:font-name="微軟正黑體"/>
    </style:style>
    <style:style style:name="ID0EJZBI" style:family="table" style:master-page-name="Default">
      <style:table-properties/>
    </style:style>
    <style:style style:name="ID0ETUB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Arial"/>
    </style:style>
    <style:style style:name="ID0EVXBI" style:family="text">
      <style:text-properties fo:font-weight="normal" fo:font-style="normal" style:text-underline-type="none" style:text-position="0% 100%" fo:font-size="8" style:font-size-asian="8pt" style:font-size-complex="8pt" style:font-name-asian="" fo:color="#0000FF" style:font-name="Arial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遭難漁民數" table:style-name="ID0EJZBI">
        <table:table-column table:style-name="ID0EDOAG" table:default-cell-style-name="ID0ETHAE"/>
        <table:table-column table:style-name="ID0EKOAG" table:default-cell-style-name="ID0ETHAE"/>
        <table:table-column table:style-name="ID0EROAG" table:number-columns-repeated="15" table:default-cell-style-name="ID0EXOAC"/>
        <table:table-column table:style-name="ID0EXOAG" table:default-cell-style-name="ID0EXOAC"/>
        <table:table-column table:style-name="co8" table:number-columns-repeated="238" table:default-cell-style-name="ID0EXOAC"/>
        <table:table-row xmlns:xdr="http://schemas.openxmlformats.org/drawingml/2006/spreadsheetDrawing" table:style-name="ID0E5OAG">
          <table:table-cell table:style-name="ID0EPGAE" office:value-type="string">
            <text:p>公開類</text:p>
          </table:table-cell>
          <table:table-cell table:style-name="ID0E2GAE"/>
          <table:table-cell table:style-name="ID0EXEAE"/>
          <table:table-cell table:number-columns-repeated="9"/>
          <table:table-cell table:style-name="ID0EXFAE"/>
          <table:table-cell table:style-name="ID0E6EAE" office:value-type="string">
            <text:p>編製機關</text:p>
          </table:table-cell>
          <table:table-cell table:number-rows-spanned="1" table:number-columns-spanned="3" table:style-name="ID0EZWAEID0EZWAE" office:value-type="string">
            <text:p>連江縣政府產業發展處</text:p>
          </table:table-cell>
          <table:covered-table-cell table:number-columns-repeated="2"/>
          <table:table-cell table:number-columns-repeated="239"/>
        </table:table-row>
        <table:table-row xmlns:xdr="http://schemas.openxmlformats.org/drawingml/2006/spreadsheetDrawing" table:style-name="ID0ELQAG">
          <table:table-cell table:style-name="ID0EPGAE" office:value-type="string">
            <text:p>年報</text:p>
          </table:table-cell>
          <table:table-cell table:style-name="ID0EHHAE" office:value-type="string">
            <text:p>年報:次年二月底前編報</text:p>
          </table:table-cell>
          <table:table-cell table:style-name="ID0E5OAC"/>
          <table:table-cell table:style-name="ID0E5OAC"/>
          <table:table-cell table:style-name="ID0E5OAC"/>
          <table:table-cell table:style-name="ID0E5OAC"/>
          <table:table-cell table:style-name="ID0E5OAC"/>
          <table:table-cell table:style-name="ID0E5OAC"/>
          <table:table-cell table:style-name="ID0E5OAC"/>
          <table:table-cell table:style-name="ID0E5OAC"/>
          <table:table-cell table:style-name="ID0E5OAC"/>
          <table:table-cell table:style-name="ID0E5OAC"/>
          <table:table-cell table:style-name="ID0EDGAE"/>
          <table:table-cell table:style-name="ID0ELFAE" office:value-type="string">
            <text:p>表號</text:p>
          </table:table-cell>
          <table:table-cell table:number-rows-spanned="1" table:number-columns-spanned="3" table:style-name="ID0EM1AEID0EM1AE" office:value-type="string">
            <text:p>2249-01-01-2</text:p>
          </table:table-cell>
          <table:covered-table-cell table:number-columns-repeated="2"/>
          <table:table-cell table:number-columns-repeated="239"/>
        </table:table-row>
        <table:table-row xmlns:xdr="http://schemas.openxmlformats.org/drawingml/2006/spreadsheetDrawing" table:style-name="ID0E5SAG">
          <table:table-cell table:number-columns-repeated="7"/>
          <table:table-cell table:number-rows-spanned="1" table:number-columns-spanned="4" table:style-name="ID0EVZAEID0EVZAE" office:value-type="string">
            <text:p><text:span>連江縣遭難漁民數</text:span><text:span text:style-name="ID0EVXBI"/></text:p>
          </table:table-cell>
          <table:covered-table-cell table:number-columns-repeated="3"/>
          <table:table-cell table:number-columns-repeated="4"/>
          <table:table-cell table:style-name="ID0EVPAC"/>
          <table:table-cell table:style-name="ID0EKPAC"/>
          <table:table-cell table:number-columns-repeated="239"/>
        </table:table-row>
        <table:table-row xmlns:xdr="http://schemas.openxmlformats.org/drawingml/2006/spreadsheetDrawing" table:style-name="ID0E6TAG">
          <table:table-cell table:number-columns-repeated="7"/>
          <table:table-cell table:number-rows-spanned="1" table:number-columns-spanned="4" table:style-name="ID0EB1AEID0EB1AE"/>
          <table:covered-table-cell table:number-columns-repeated="3"/>
          <table:table-cell table:number-columns-repeated="245"/>
        </table:table-row>
        <table:table-row xmlns:xdr="http://schemas.openxmlformats.org/drawingml/2006/spreadsheetDrawing" table:style-name="ID0EWUAG">
          <table:table-cell table:style-name="ID0ETOAE"/>
          <table:table-cell table:style-name="ID0ETOAE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NNAE"/>
          <table:table-cell table:number-rows-spanned="1" table:number-columns-spanned="4" table:style-name="ID0ET2AEID0ET2AE" office:value-type="string">
            <text:p>中華民國108年底</text:p>
          </table:table-cell>
          <table:covered-table-cell table:number-columns-repeated="3"/>
          <table:table-cell table:style-name="ID0ENNAE"/>
          <table:table-cell table:style-name="ID0ENNAE"/>
          <table:table-cell table:style-name="ID0ENNAE"/>
          <table:table-cell table:style-name="ID0ENNAE"/>
          <table:table-cell table:style-name="ID0EVPAC" office:value-type="string">
            <text:p>單位：</text:p>
          </table:table-cell>
          <table:table-cell table:style-name="ID0EKPAC" office:value-type="string">
            <text:p>人</text:p>
          </table:table-cell>
          <table:table-cell table:number-columns-repeated="239"/>
        </table:table-row>
        <table:table-row xmlns:xdr="http://schemas.openxmlformats.org/drawingml/2006/spreadsheetDrawing" table:style-name="ID0EHXAG">
          <table:table-cell table:number-rows-spanned="2" table:number-columns-spanned="1" table:style-name="ID0E4XAEID0E4XAE" office:value-type="string">
            <text:p>                漁業別
行政區別</text:p>
          </table:table-cell>
          <table:table-cell table:number-rows-spanned="2" table:number-columns-spanned="1" table:style-name="ID0EZYAEID0EZYAE" office:value-type="string">
            <text:p>遭難
原因</text:p>
          </table:table-cell>
          <table:table-cell table:number-rows-spanned="1" table:number-columns-spanned="3" table:style-name="ID0ERTAEID0ERTAE" office:value-type="string">
            <text:p>總計</text:p>
          </table:table-cell>
          <table:covered-table-cell table:number-columns-repeated="2"/>
          <table:table-cell table:number-rows-spanned="1" table:number-columns-spanned="3" table:style-name="ID0ERTAEID0ERTAE" office:value-type="string">
            <text:p>遠洋漁業</text:p>
          </table:table-cell>
          <table:covered-table-cell table:number-columns-repeated="2"/>
          <table:table-cell table:number-rows-spanned="1" table:number-columns-spanned="3" table:style-name="ID0EKSAEID0EKSAE" office:value-type="string">
            <text:p>沿近海漁業</text:p>
          </table:table-cell>
          <table:covered-table-cell table:number-columns-repeated="2"/>
          <table:table-cell table:number-rows-spanned="1" table:number-columns-spanned="3" table:style-name="ID0ERTAEID0ERTAE" office:value-type="string">
            <text:p>沿岸漁業</text:p>
          </table:table-cell>
          <table:covered-table-cell table:number-columns-repeated="2"/>
          <table:table-cell table:number-rows-spanned="1" table:number-columns-spanned="3" table:style-name="ID0ERTAEID0ERTAE" office:value-type="string">
            <text:p>養殖漁業</text:p>
          </table:table-cell>
          <table:covered-table-cell table:number-columns-repeated="2"/>
          <table:table-cell table:number-columns-repeated="239"/>
        </table:table-row>
        <table:table-row xmlns:xdr="http://schemas.openxmlformats.org/drawingml/2006/spreadsheetDrawing" table:style-name="ID0EA1AG">
          <table:covered-table-cell/>
          <table:covered-table-cell/>
          <table:table-cell table:style-name="ID0ELEAE" office:value-type="string">
            <text:p>死亡</text:p>
          </table:table-cell>
          <table:table-cell table:style-name="ID0EBAAE" office:value-type="string">
            <text:p>傷殘</text:p>
          </table:table-cell>
          <table:table-cell table:style-name="ID0ELEAE" office:value-type="string">
            <text:p>失蹤</text:p>
          </table:table-cell>
          <table:table-cell table:style-name="ID0ELEAE" office:value-type="string">
            <text:p>死亡</text:p>
          </table:table-cell>
          <table:table-cell table:style-name="ID0EBAAE" office:value-type="string">
            <text:p>傷殘</text:p>
          </table:table-cell>
          <table:table-cell table:style-name="ID0ELEAE" office:value-type="string">
            <text:p>失蹤</text:p>
          </table:table-cell>
          <table:table-cell table:style-name="ID0ELEAE" office:value-type="string">
            <text:p>死亡</text:p>
          </table:table-cell>
          <table:table-cell table:style-name="ID0EBAAE" office:value-type="string">
            <text:p>傷殘</text:p>
          </table:table-cell>
          <table:table-cell table:style-name="ID0ELEAE" office:value-type="string">
            <text:p>失蹤</text:p>
          </table:table-cell>
          <table:table-cell table:style-name="ID0ELEAE" office:value-type="string">
            <text:p>死亡</text:p>
          </table:table-cell>
          <table:table-cell table:style-name="ID0EBAAE" office:value-type="string">
            <text:p>傷殘</text:p>
          </table:table-cell>
          <table:table-cell table:style-name="ID0ELEAE" office:value-type="string">
            <text:p>失蹤</text:p>
          </table:table-cell>
          <table:table-cell table:style-name="ID0ELEAE" office:value-type="string">
            <text:p>死亡</text:p>
          </table:table-cell>
          <table:table-cell table:style-name="ID0EBAAE" office:value-type="string">
            <text:p>傷殘</text:p>
          </table:table-cell>
          <table:table-cell table:style-name="ID0E6OAE" office:value-type="string">
            <text:p><text:span text:style-name="ID0ETUBI">失蹤</text:span></text:p>
          </table:table-cell>
          <table:table-cell table:number-columns-repeated="239"/>
        </table:table-row>
        <table:table-row xmlns:xdr="http://schemas.openxmlformats.org/drawingml/2006/spreadsheetDrawing" table:style-name="ID0EJ4AG">
          <table:table-cell table:number-rows-spanned="8" table:number-columns-spanned="1" table:style-name="ID0EFVAEID0EFVAE" office:value-type="string">
            <text:p>連江縣</text:p>
          </table:table-cell>
          <table:table-cell table:style-name="ID0E2HAE" office:value-type="string">
            <text:p>計</text:p>
          </table:table-cell>
          <table:table-cell table:style-name="ID0EUC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PAAE" office:value-type="float" office:value="0">
            <text:p>0</text:p>
          </table:table-cell>
          <table:table-cell table:style-name="ID0EPAAE" office:value-type="float" office:value="0">
            <text:p>0</text:p>
          </table:table-cell>
          <table:table-cell table:style-name="ID0ELPAE" office:value-type="float" office:value="0">
            <text:p>0</text:p>
          </table:table-cell>
          <table:table-cell table:number-columns-repeated="239"/>
        </table:table-row>
        <table:table-row xmlns:xdr="http://schemas.openxmlformats.org/drawingml/2006/spreadsheetDrawing" table:style-name="ID0EHABG">
          <table:covered-table-cell/>
          <table:table-cell table:style-name="ID0EHIAE" office:value-type="string">
            <text:p>落海</text:p>
          </table:table-cell>
          <table:table-cell table:style-name="ID0EUC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PAAE" office:value-type="float" office:value="0">
            <text:p>0</text:p>
          </table:table-cell>
          <table:table-cell table:style-name="ID0EPAAE" office:value-type="float" office:value="0">
            <text:p>0</text:p>
          </table:table-cell>
          <table:table-cell table:style-name="ID0ELPAE" office:value-type="float" office:value="0">
            <text:p>0</text:p>
          </table:table-cell>
          <table:table-cell table:number-columns-repeated="239"/>
        </table:table-row>
        <table:table-row xmlns:xdr="http://schemas.openxmlformats.org/drawingml/2006/spreadsheetDrawing" table:style-name="ID0EDDBG">
          <table:covered-table-cell/>
          <table:table-cell table:style-name="ID0EHIAE" office:value-type="string">
            <text:p>潛水</text:p>
          </table:table-cell>
          <table:table-cell table:style-name="ID0EUC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PAAE" office:value-type="float" office:value="0">
            <text:p>0</text:p>
          </table:table-cell>
          <table:table-cell table:style-name="ID0EPAAE" office:value-type="float" office:value="0">
            <text:p>0</text:p>
          </table:table-cell>
          <table:table-cell table:style-name="ID0ELPAE" office:value-type="float" office:value="0">
            <text:p>0</text:p>
          </table:table-cell>
          <table:table-cell table:number-columns-repeated="239"/>
        </table:table-row>
        <table:table-row xmlns:xdr="http://schemas.openxmlformats.org/drawingml/2006/spreadsheetDrawing" table:style-name="ID0E6FBG">
          <table:covered-table-cell/>
          <table:table-cell table:style-name="ID0EHIAE" office:value-type="string">
            <text:p>火災</text:p>
          </table:table-cell>
          <table:table-cell table:style-name="ID0EUC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LBAE" office:value-type="float" office:value="0">
            <text:p>0</text:p>
          </table:table-cell>
          <table:table-cell table:style-name="ID0ELBAE" office:value-type="float" office:value="0">
            <text:p>0</text:p>
          </table:table-cell>
          <table:table-cell table:style-name="ID0EZPAE" office:value-type="float" office:value="0">
            <text:p>0</text:p>
          </table:table-cell>
          <table:table-cell table:number-columns-repeated="239"/>
        </table:table-row>
        <table:table-row xmlns:xdr="http://schemas.openxmlformats.org/drawingml/2006/spreadsheetDrawing" table:style-name="ID0E2IBG">
          <table:covered-table-cell/>
          <table:table-cell table:style-name="ID0EHIAE" office:value-type="string">
            <text:p>疾病</text:p>
          </table:table-cell>
          <table:table-cell table:style-name="ID0EUC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LBAE" office:value-type="float" office:value="0">
            <text:p>0</text:p>
          </table:table-cell>
          <table:table-cell table:style-name="ID0ELBAE" office:value-type="float" office:value="0">
            <text:p>0</text:p>
          </table:table-cell>
          <table:table-cell table:style-name="ID0EZPAE" office:value-type="float" office:value="0">
            <text:p>0</text:p>
          </table:table-cell>
          <table:table-cell table:number-columns-repeated="239"/>
        </table:table-row>
        <table:table-row xmlns:xdr="http://schemas.openxmlformats.org/drawingml/2006/spreadsheetDrawing" table:style-name="ID0EXLBG">
          <table:covered-table-cell/>
          <table:table-cell table:style-name="ID0EHIAE" office:value-type="string">
            <text:p>沉沒</text:p>
          </table:table-cell>
          <table:table-cell table:style-name="ID0EUC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ZBAE" office:value-type="float" office:value="0">
            <text:p>0</text:p>
          </table:table-cell>
          <table:table-cell table:style-name="ID0EZBAE" office:value-type="float" office:value="0">
            <text:p>0</text:p>
          </table:table-cell>
          <table:table-cell table:style-name="ID0EHQAE" office:value-type="float" office:value="0">
            <text:p>0</text:p>
          </table:table-cell>
          <table:table-cell table:number-columns-repeated="239"/>
        </table:table-row>
        <table:table-row xmlns:xdr="http://schemas.openxmlformats.org/drawingml/2006/spreadsheetDrawing" table:style-name="ID0ETOBG">
          <table:covered-table-cell/>
          <table:table-cell table:style-name="ID0EHIAE" office:value-type="string">
            <text:p>砲擊</text:p>
          </table:table-cell>
          <table:table-cell table:style-name="ID0EUC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ZBAE" office:value-type="float" office:value="0">
            <text:p>0</text:p>
          </table:table-cell>
          <table:table-cell table:style-name="ID0EZBAE" office:value-type="float" office:value="0">
            <text:p>0</text:p>
          </table:table-cell>
          <table:table-cell table:style-name="ID0EHQAE" office:value-type="float" office:value="0">
            <text:p>0</text:p>
          </table:table-cell>
          <table:table-cell table:number-columns-repeated="239"/>
        </table:table-row>
        <table:table-row xmlns:xdr="http://schemas.openxmlformats.org/drawingml/2006/spreadsheetDrawing" table:style-name="ID0EPRBG">
          <table:covered-table-cell/>
          <table:table-cell table:style-name="ID0EUIAE" office:value-type="string">
            <text:p>其他</text:p>
          </table:table-cell>
          <table:table-cell table:style-name="ID0EUC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4AAE" office:value-type="float" office:value="0">
            <text:p>0</text:p>
          </table:table-cell>
          <table:table-cell table:style-name="ID0EIMAE" office:value-type="float" office:value="0">
            <text:p>0</text:p>
          </table:table-cell>
          <table:table-cell table:style-name="ID0EIMAE" office:value-type="float" office:value="0">
            <text:p>0</text:p>
          </table:table-cell>
          <table:table-cell table:style-name="ID0EUQAE" office:value-type="float" office:value="0">
            <text:p>0</text:p>
          </table:table-cell>
          <table:table-cell table:number-columns-repeated="239"/>
        </table:table-row>
        <table:table-row xmlns:xdr="http://schemas.openxmlformats.org/drawingml/2006/spreadsheetDrawing" table:style-name="ID0ELUBG">
          <table:table-cell table:number-rows-spanned="8" table:number-columns-spanned="1" table:style-name="ID0EFVAEID0EFVAE"/>
          <table:table-cell table:style-name="ID0E2HAE" office:value-type="string">
            <text:p>計</text:p>
          </table:table-cell>
          <table:table-cell table:style-name="ID0ECD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BRAE"/>
          <table:table-cell table:number-columns-repeated="239"/>
        </table:table-row>
        <table:table-row xmlns:xdr="http://schemas.openxmlformats.org/drawingml/2006/spreadsheetDrawing" table:style-name="ID0EYWBG">
          <table:covered-table-cell/>
          <table:table-cell table:style-name="ID0EHIAE" office:value-type="string">
            <text:p>落海</text:p>
          </table:table-cell>
          <table:table-cell table:style-name="ID0ECD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BRAE"/>
          <table:table-cell table:number-columns-repeated="239"/>
        </table:table-row>
        <table:table-row xmlns:xdr="http://schemas.openxmlformats.org/drawingml/2006/spreadsheetDrawing" table:style-name="ID0EFZBG">
          <table:covered-table-cell/>
          <table:table-cell table:style-name="ID0EHIAE" office:value-type="string">
            <text:p>潛水</text:p>
          </table:table-cell>
          <table:table-cell table:style-name="ID0E4D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GCAE"/>
          <table:table-cell table:style-name="ID0ELBAE"/>
          <table:table-cell table:style-name="ID0EBRAE"/>
          <table:table-cell table:number-columns-repeated="239"/>
        </table:table-row>
        <table:table-row xmlns:xdr="http://schemas.openxmlformats.org/drawingml/2006/spreadsheetDrawing" table:style-name="ID0ES2BG">
          <table:covered-table-cell/>
          <table:table-cell table:style-name="ID0EHIAE" office:value-type="string">
            <text:p>火災</text:p>
          </table:table-cell>
          <table:table-cell table:style-name="ID0ECD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BRAE"/>
          <table:table-cell table:number-columns-repeated="239"/>
        </table:table-row>
        <table:table-row xmlns:xdr="http://schemas.openxmlformats.org/drawingml/2006/spreadsheetDrawing" table:style-name="ID0E64BG">
          <table:covered-table-cell/>
          <table:table-cell table:style-name="ID0EHIAE" office:value-type="string">
            <text:p>疾病</text:p>
          </table:table-cell>
          <table:table-cell table:style-name="ID0ECD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BRAE"/>
          <table:table-cell table:number-columns-repeated="239"/>
        </table:table-row>
        <table:table-row xmlns:xdr="http://schemas.openxmlformats.org/drawingml/2006/spreadsheetDrawing" table:style-name="ID0ENAAI">
          <table:covered-table-cell/>
          <table:table-cell table:style-name="ID0EHIAE" office:value-type="string">
            <text:p>沉沒</text:p>
          </table:table-cell>
          <table:table-cell table:style-name="ID0ECD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BRAE"/>
          <table:table-cell table:number-columns-repeated="239"/>
        </table:table-row>
        <table:table-row xmlns:xdr="http://schemas.openxmlformats.org/drawingml/2006/spreadsheetDrawing" table:style-name="ID0E1CAI">
          <table:covered-table-cell/>
          <table:table-cell table:style-name="ID0EHIAE" office:value-type="string">
            <text:p>砲擊</text:p>
          </table:table-cell>
          <table:table-cell table:style-name="ID0ECD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BRAE"/>
          <table:table-cell table:number-columns-repeated="239"/>
        </table:table-row>
        <table:table-row xmlns:xdr="http://schemas.openxmlformats.org/drawingml/2006/spreadsheetDrawing" table:style-name="ID0EHFAI">
          <table:covered-table-cell/>
          <table:table-cell table:style-name="ID0EUIAE" office:value-type="string">
            <text:p>其他</text:p>
          </table:table-cell>
          <table:table-cell table:style-name="ID0ESKAE"/>
          <table:table-cell table:style-name="ID0ESKAE"/>
          <table:table-cell table:style-name="ID0ESK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1LAE"/>
          <table:table-cell table:style-name="ID0E1LAE"/>
          <table:table-cell table:style-name="ID0E1LAE"/>
          <table:table-cell table:style-name="ID0E1LAE"/>
          <table:table-cell table:style-name="ID0E1LAE"/>
          <table:table-cell table:style-name="ID0E1LAE"/>
          <table:table-cell table:style-name="ID0E1LAE"/>
          <table:table-cell table:style-name="ID0EPRAE"/>
          <table:table-cell table:number-columns-repeated="239"/>
        </table:table-row>
        <table:table-row xmlns:xdr="http://schemas.openxmlformats.org/drawingml/2006/spreadsheetDrawing" table:style-name="ID0EUHAI">
          <table:table-cell table:number-rows-spanned="8" table:number-columns-spanned="1" table:style-name="ID0EFVAEID0EFVAE"/>
          <table:table-cell table:style-name="ID0E2HAE" office:value-type="string">
            <text:p>計</text:p>
          </table:table-cell>
          <table:table-cell table:style-name="ID0EQDAE"/>
          <table:table-cell table:style-name="ID0EZBAE"/>
          <table:table-cell table:style-name="ID0EZBAE"/>
          <table:table-cell table:style-name="ID0EALAE"/>
          <table:table-cell table:style-name="ID0EALAE"/>
          <table:table-cell table:style-name="ID0EALAE"/>
          <table:table-cell table:style-name="ID0EALAE"/>
          <table:table-cell table:style-name="ID0ENL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4RAE"/>
          <table:table-cell table:number-columns-repeated="239"/>
        </table:table-row>
        <table:table-row xmlns:xdr="http://schemas.openxmlformats.org/drawingml/2006/spreadsheetDrawing" table:style-name="ID0EBKAI">
          <table:covered-table-cell/>
          <table:table-cell table:style-name="ID0EHIAE" office:value-type="string">
            <text:p>落海</text:p>
          </table:table-cell>
          <table:table-cell table:style-name="ID0ECD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BRAE"/>
          <table:table-cell table:number-columns-repeated="239"/>
        </table:table-row>
        <table:table-row xmlns:xdr="http://schemas.openxmlformats.org/drawingml/2006/spreadsheetDrawing" table:style-name="ID0EOMAI">
          <table:covered-table-cell/>
          <table:table-cell table:style-name="ID0EHIAE" office:value-type="string">
            <text:p>潛水</text:p>
          </table:table-cell>
          <table:table-cell table:style-name="ID0EQD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4RAE"/>
          <table:table-cell table:number-columns-repeated="239"/>
        </table:table-row>
        <table:table-row xmlns:xdr="http://schemas.openxmlformats.org/drawingml/2006/spreadsheetDrawing" table:style-name="ID0E2OAI">
          <table:covered-table-cell/>
          <table:table-cell table:style-name="ID0EHIAE" office:value-type="string">
            <text:p>火災</text:p>
          </table:table-cell>
          <table:table-cell table:style-name="ID0EQD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4RAE"/>
          <table:table-cell table:number-columns-repeated="239"/>
        </table:table-row>
        <table:table-row xmlns:xdr="http://schemas.openxmlformats.org/drawingml/2006/spreadsheetDrawing" table:style-name="ID0EIRAI">
          <table:covered-table-cell/>
          <table:table-cell table:style-name="ID0EHIAE" office:value-type="string">
            <text:p>疾病</text:p>
          </table:table-cell>
          <table:table-cell table:style-name="ID0EQD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4RAE"/>
          <table:table-cell table:number-columns-repeated="239"/>
        </table:table-row>
        <table:table-row xmlns:xdr="http://schemas.openxmlformats.org/drawingml/2006/spreadsheetDrawing" table:style-name="ID0EVTAI">
          <table:covered-table-cell/>
          <table:table-cell table:style-name="ID0EHIAE" office:value-type="string">
            <text:p>沉沒</text:p>
          </table:table-cell>
          <table:table-cell table:style-name="ID0EQD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4RAE"/>
          <table:table-cell table:number-columns-repeated="239"/>
        </table:table-row>
        <table:table-row xmlns:xdr="http://schemas.openxmlformats.org/drawingml/2006/spreadsheetDrawing" table:style-name="ID0ECWAI">
          <table:covered-table-cell/>
          <table:table-cell table:style-name="ID0EHIAE" office:value-type="string">
            <text:p>砲擊</text:p>
          </table:table-cell>
          <table:table-cell table:style-name="ID0ECD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LBAE"/>
          <table:table-cell table:style-name="ID0EBRAE"/>
          <table:table-cell table:number-columns-repeated="239"/>
        </table:table-row>
        <table:table-row xmlns:xdr="http://schemas.openxmlformats.org/drawingml/2006/spreadsheetDrawing" table:style-name="ID0EPYAI">
          <table:covered-table-cell/>
          <table:table-cell table:style-name="ID0EFKAE" office:value-type="string">
            <text:p>其他</text:p>
          </table:table-cell>
          <table:table-cell table:style-name="ID0ESKAE"/>
          <table:table-cell table:style-name="ID0ESKAE"/>
          <table:table-cell table:style-name="ID0ESKAE"/>
          <table:table-cell table:style-name="ID0ESKAE"/>
          <table:table-cell table:style-name="ID0ESKAE"/>
          <table:table-cell table:style-name="ID0ESKAE"/>
          <table:table-cell table:style-name="ID0ESKAE"/>
          <table:table-cell table:style-name="ID0ESKAE"/>
          <table:table-cell table:style-name="ID0ESKAE"/>
          <table:table-cell table:style-name="ID0ESKAE"/>
          <table:table-cell table:style-name="ID0ESKAE"/>
          <table:table-cell table:style-name="ID0ESKAE"/>
          <table:table-cell table:style-name="ID0ESKAE"/>
          <table:table-cell table:style-name="ID0ESKAE"/>
          <table:table-cell table:style-name="ID0EPRAE"/>
          <table:table-cell table:number-columns-repeated="239"/>
        </table:table-row>
        <table:table-row xmlns:xdr="http://schemas.openxmlformats.org/drawingml/2006/spreadsheetDrawing" table:style-name="ID0E31AI">
          <table:table-cell table:style-name="ID0EVMAE"/>
          <table:table-cell table:style-name="ID0EBNAE"/>
          <table:table-cell table:style-name="ID0EZNAE"/>
          <table:table-cell table:style-name="ID0EZNAE"/>
          <table:table-cell table:style-name="ID0EZNAE"/>
          <table:table-cell table:style-name="ID0EZNAE"/>
          <table:table-cell table:style-name="ID0EZNAE"/>
          <table:table-cell table:style-name="ID0EZNAE"/>
          <table:table-cell table:style-name="ID0EZNAE"/>
          <table:table-cell table:style-name="ID0EZNAE"/>
          <table:table-cell table:style-name="ID0EZNAE"/>
          <table:table-cell table:style-name="ID0EZNAE"/>
          <table:table-cell table:style-name="ID0EZNAE"/>
          <table:table-cell table:style-name="ID0EZNAE"/>
          <table:table-cell table:style-name="ID0EZNAE"/>
          <table:table-cell table:style-name="ID0EZNAE"/>
          <table:table-cell table:style-name="ID0EGOAE"/>
          <table:table-cell table:number-columns-repeated="239"/>
        </table:table-row>
        <table:table-row xmlns:xdr="http://schemas.openxmlformats.org/drawingml/2006/spreadsheetDrawing" table:style-name="ID0EH4AI">
          <table:table-cell table:style-name="ID0ENNAE" office:value-type="string">
            <text:p>填表</text:p>
          </table:table-cell>
          <table:table-cell table:style-name="ID0EYJAE"/>
          <table:table-cell table:style-name="ID0ENNAE"/>
          <table:table-cell table:style-name="ID0ENNAE"/>
          <table:table-cell table:style-name="ID0ENNAE"/>
          <table:table-cell table:style-name="ID0ENNAE" office:value-type="string">
            <text:p>審核</text:p>
          </table:table-cell>
          <table:table-cell table:style-name="ID0ENNAE"/>
          <table:table-cell table:style-name="ID0ENNAE"/>
          <table:table-cell table:style-name="ID0ENNAE"/>
          <table:table-cell table:style-name="ID0ENNAE" office:value-type="string">
            <text:p>主辦業務人員</text:p>
          </table:table-cell>
          <table:table-cell table:style-name="ID0ENNAE"/>
          <table:table-cell table:style-name="ID0ENNAE"/>
          <table:table-cell table:style-name="ID0ENNAE"/>
          <table:table-cell table:style-name="ID0ENNAE" office:value-type="string">
            <text:p>機關長官</text:p>
          </table:table-cell>
          <table:table-cell table:style-name="ID0ENNAE"/>
          <table:table-cell table:style-name="ID0ENNAE"/>
          <table:table-cell table:style-name="ID0ENNAE"/>
          <table:table-cell table:number-columns-repeated="239"/>
        </table:table-row>
        <table:table-row xmlns:xdr="http://schemas.openxmlformats.org/drawingml/2006/spreadsheetDrawing" table:style-name="ID0E16AI">
          <table:table-cell table:style-name="ID0EMJAE"/>
          <table:table-cell table:style-name="ID0EYJAE"/>
          <table:table-cell table:number-columns-repeated="7"/>
          <table:table-cell table:style-name="ID0EKPAC" office:value-type="string">
            <text:p>主辦統計人員</text:p>
          </table:table-cell>
          <table:table-cell table:number-columns-repeated="246"/>
        </table:table-row>
        <table:table-row xmlns:xdr="http://schemas.openxmlformats.org/drawingml/2006/spreadsheetDrawing" table:style-name="ID0EPABI">
          <table:table-cell table:style-name="ID0EMJAE"/>
          <table:table-cell table:style-name="ID0EYJAE"/>
          <table:table-cell table:number-columns-repeated="7"/>
          <table:table-cell table:style-name="ID0EKPAC"/>
          <table:table-cell table:number-columns-repeated="246"/>
        </table:table-row>
        <table:table-row xmlns:xdr="http://schemas.openxmlformats.org/drawingml/2006/spreadsheetDrawing" table:style-name="ID0ECBBI">
          <table:table-cell table:style-name="ID0EMJAE"/>
          <table:table-cell table:style-name="ID0EYJAE"/>
          <table:table-cell table:number-columns-repeated="254"/>
        </table:table-row>
        <table:table-row xmlns:xdr="http://schemas.openxmlformats.org/drawingml/2006/spreadsheetDrawing" table:style-name="ro8">
          <table:table-cell table:style-name="ID0EBJAE" office:value-type="string">
            <text:p>填表說明：1.本表遭難漁民數係以發生水域之羅難者為對象，包括海面養殖及內陸水域養殖業漁民。</text:p>
          </table:table-cell>
          <table:table-cell table:style-name="ID0EBJAE"/>
          <table:table-cell table:number-columns-repeated="254"/>
        </table:table-row>
        <table:table-row xmlns:xdr="http://schemas.openxmlformats.org/drawingml/2006/spreadsheetDrawing" table:style-name="ro8">
          <table:table-cell table:style-name="ID0EBJAE" office:value-type="string">
            <text:p>　　　　　2.落海:指作業中落海溺水窒息死亡。　　3.潛水：指潛水補魚、蝦貝等窒息死亡，或潛水尋找落海漁民窒息死亡。</text:p>
          </table:table-cell>
          <table:table-cell table:style-name="ID0EBJAE"/>
          <table:table-cell table:number-columns-repeated="254"/>
        </table:table-row>
        <table:table-row xmlns:xdr="http://schemas.openxmlformats.org/drawingml/2006/spreadsheetDrawing" table:style-name="ro8">
          <table:table-cell table:style-name="ID0EBJAE" office:value-type="string">
            <text:p>　　　　　4.傷病:指作業中受傷或急病突發死亡。　　5.其他:指友船故障下海救援不幸溺死或其他原因死亡。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BJAE" office:value-type="string">
            <text:p>　　　　　6.本表編製一式三份，先送主計處會核後抽存一份，一份查存，一份送交行政院農業委員會漁業署。</text:p>
          </table:table-cell>
          <table:table-cell table:number-columns-repeated="255"/>
        </table:table-row>
        <table:table-row table:style-name="ro8" table:number-rows-repeated="7">
          <table:table-cell table:number-columns-repeated="256"/>
        </table:table-row>
        <table:table-row xmlns:xdr="http://schemas.openxmlformats.org/drawingml/2006/spreadsheetDrawing" table:style-name="ID0EFD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RD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4D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JE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VE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BF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NF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ZF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FG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RG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4G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JH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VH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BI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NI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ZI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FJ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RJ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4J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JK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VK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BL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NL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ZL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FM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RM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4M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JN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VN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BO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NO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ZO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FPBI">
          <table:table-cell/>
          <table:table-cell/>
          <table:table-cell table:number-columns-repeated="254"/>
        </table:table-row>
        <table:table-row xmlns:xdr="http://schemas.openxmlformats.org/drawingml/2006/spreadsheetDrawing" table:style-name="ID0ERPBI">
          <table:table-cell/>
          <table:table-cell/>
          <table:table-cell table:number-columns-repeated="254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Arial" svg:font-family="Arial"/>
    <style:font-face style:name="Arial" svg:font-family="Arial"/>
    <style:font-face style:name="細明體" svg:font-family="細明體"/>
    <style:font-face style:name="細明體" svg:font-family="細明體"/>
    <style:font-face style:name="Arial" svg:font-family="Arial"/>
    <style:font-face style:name="Arial" svg:font-family="Arial"/>
    <style:font-face style:name="Arial" svg:font-family="Arial"/>
    <style:font-face style:name="細明體" svg:font-family="細明體"/>
    <style:font-face style:name="微軟正黑體" svg:font-family="微軟正黑體"/>
    <style:font-face style:name="微軟正黑體" svg:font-family="微軟正黑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style:scale-to-X="0" style:scale-to-Y="1" style:scale-to="83" fo:margin-top="1.3cm" fo:margin-bottom="1.3cm" fo:margin-left="1.4cm" fo:margin-right="1.4cm" style:table-centering="both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李境超</meta:initial-creator>
    <meta:creation-date>2011-08-24T03:58:41Z</meta:creation-date>
    <dc:creator xmlns:dc="http://purl.org/dc/elements/1.1/">IDO.matsu@outlook.com</dc:creator>
    <dc:date xmlns:dc="http://purl.org/dc/elements/1.1/">2020-09-03T05:51:05Z</dc:date>
    <meta:print-date>2020-08-31T07:35:47Z</meta:print-date>
    <meta:document-statistic/>
  </office:meta>
</office:document-meta>
</file>