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標楷體" svg:font-family="標楷體"/>
    <style:font-face style:name="微軟正黑體" svg:font-family="微軟正黑體"/>
  </office:font-face-decls>
  <office:automatic-styles>
    <style:style style:name="co8" style:family="table-column">
      <style:table-column-properties fo:break-before="auto" style:column-width="1.917cm"/>
    </style:style>
    <style:style style:name="ID0ENXAE" style:family="table-column">
      <style:table-column-properties style:column-width="2.165cm"/>
    </style:style>
    <style:style style:name="ID0EUXAE" style:family="table-column">
      <style:table-column-properties style:column-width="1.663cm"/>
    </style:style>
    <style:style style:name="ID0E2XAE" style:family="table-column">
      <style:table-column-properties style:column-width="1.637cm"/>
    </style:style>
    <style:style style:name="ID0ECYAE" style:family="table-column">
      <style:table-column-properties style:column-width="1.663cm"/>
    </style:style>
    <style:style style:name="ID0EJYAE" style:family="table-column">
      <style:table-column-properties style:column-width="1.901cm"/>
    </style:style>
    <style:style style:name="ro8" style:family="table-row">
      <style:table-row-properties fo:break-before="auto" style:row-height="0.556cm"/>
    </style:style>
    <style:style style:name="ID0EQYAE" style:family="table-row">
      <style:table-row-properties fo:break-before="auto" style:row-height="0.529cm" style:use-optimal-row-height="false"/>
    </style:style>
    <style:style style:name="ID0E41AE" style:family="table-row">
      <style:table-row-properties fo:break-before="auto" style:row-height="0.529cm" style:use-optimal-row-height="false"/>
    </style:style>
    <style:style style:name="ID0EM4AE" style:family="table-row">
      <style:table-row-properties fo:break-before="auto" style:row-height="0.529cm" style:use-optimal-row-height="false"/>
    </style:style>
    <style:style style:name="ID0E26AE" style:family="table-row">
      <style:table-row-properties fo:break-before="auto" style:row-height="0.529cm" style:use-optimal-row-height="false"/>
    </style:style>
    <style:style style:name="ID0EHCAG" style:family="table-row">
      <style:table-row-properties fo:break-before="auto" style:row-height="0.529cm" style:use-optimal-row-height="false"/>
    </style:style>
    <style:style style:name="ID0EKEAG" style:family="table-row">
      <style:table-row-properties fo:break-before="auto" style:row-height="0.529cm" style:use-optimal-row-height="false"/>
    </style:style>
    <style:style style:name="ID0EZGAG" style:family="table-row">
      <style:table-row-properties fo:break-before="auto" style:row-height="0.529cm" style:use-optimal-row-height="false"/>
    </style:style>
    <style:style style:name="ID0E5JAG" style:family="table-row">
      <style:table-row-properties fo:break-before="auto" style:row-height="0.529cm" style:use-optimal-row-height="false"/>
    </style:style>
    <style:style style:name="ID0EZMAG" style:family="table-row">
      <style:table-row-properties fo:break-before="auto" style:row-height="0.529cm" style:use-optimal-row-height="false"/>
    </style:style>
    <style:style style:name="ID0EOPAG" style:family="table-row">
      <style:table-row-properties fo:break-before="auto" style:row-height="0.529cm" style:use-optimal-row-height="false"/>
    </style:style>
    <style:style style:name="ID0EDSAG" style:family="table-row">
      <style:table-row-properties fo:break-before="auto" style:row-height="0.529cm" style:use-optimal-row-height="false"/>
    </style:style>
    <style:style style:name="ID0EYUAG" style:family="table-row">
      <style:table-row-properties fo:break-before="auto" style:row-height="0.529cm" style:use-optimal-row-height="false"/>
    </style:style>
    <style:style style:name="ID0ENXAG" style:family="table-row">
      <style:table-row-properties fo:break-before="auto" style:row-height="0.529cm" style:use-optimal-row-height="false"/>
    </style:style>
    <style:style style:name="ID0EUZAG" style:family="table-row">
      <style:table-row-properties fo:break-before="auto" style:row-height="0.529cm" style:use-optimal-row-height="false"/>
    </style:style>
    <style:style style:name="ID0E22AG" style:family="table-row">
      <style:table-row-properties fo:break-before="auto" style:row-height="0.529cm" style:use-optimal-row-height="false"/>
    </style:style>
    <style:style style:name="ID0EC5AG" style:family="table-row">
      <style:table-row-properties fo:break-before="auto" style:row-height="0.529cm" style:use-optimal-row-height="false"/>
    </style:style>
    <style:style style:name="ID0EJABG" style:family="table-row">
      <style:table-row-properties fo:break-before="auto" style:row-height="0.529cm" style:use-optimal-row-height="false"/>
    </style:style>
    <style:style style:name="ID0EQCBG" style:family="table-row">
      <style:table-row-properties fo:break-before="auto" style:row-height="0.529cm" style:use-optimal-row-height="false"/>
    </style:style>
    <style:style style:name="ID0EXEBG" style:family="table-row">
      <style:table-row-properties fo:break-before="auto" style:row-height="0.529cm" style:use-optimal-row-height="false"/>
    </style:style>
    <style:style style:name="ID0E5GBG" style:family="table-row">
      <style:table-row-properties fo:break-before="auto" style:row-height="0.529cm" style:use-optimal-row-height="false"/>
    </style:style>
    <style:style style:name="ID0EFJBG" style:family="table-row">
      <style:table-row-properties fo:break-before="auto" style:row-height="0.529cm" style:use-optimal-row-height="false"/>
    </style:style>
    <style:style style:name="ID0EMLBG" style:family="table-row">
      <style:table-row-properties fo:break-before="auto" style:row-height="0.529cm" style:use-optimal-row-height="false"/>
    </style:style>
    <style:style style:name="ID0ETNBG" style:family="table-row">
      <style:table-row-properties fo:break-before="auto" style:row-height="0.529cm" style:use-optimal-row-height="false"/>
    </style:style>
    <style:style style:name="ID0E1PBG" style:family="table-row">
      <style:table-row-properties fo:break-before="auto" style:row-height="0.529cm" style:use-optimal-row-height="false"/>
    </style:style>
    <style:style style:name="ID0EBSBG" style:family="table-row">
      <style:table-row-properties fo:break-before="auto" style:row-height="0.529cm" style:use-optimal-row-height="false"/>
    </style:style>
    <style:style style:name="ID0EIUBG" style:family="table-row">
      <style:table-row-properties fo:break-before="auto" style:row-height="0.529cm" style:use-optimal-row-height="false"/>
    </style:style>
    <style:style style:name="ID0EPWBG" style:family="table-row">
      <style:table-row-properties fo:break-before="auto" style:row-height="0.529cm" style:use-optimal-row-height="false"/>
    </style:style>
    <style:style style:name="ID0EWYBG" style:family="table-row">
      <style:table-row-properties fo:break-before="auto" style:row-height="0.529cm" style:use-optimal-row-height="false"/>
    </style:style>
    <style:style style:name="ID0E41BG" style:family="table-row">
      <style:table-row-properties fo:break-before="auto" style:row-height="0.529cm" style:use-optimal-row-height="false"/>
    </style:style>
    <style:style style:name="ID0EI4BG" style:family="table-row">
      <style:table-row-properties fo:break-before="auto" style:row-height="0.529cm" style:use-optimal-row-height="false"/>
    </style:style>
    <style:style style:name="ID0ER4BG" style:family="table-row">
      <style:table-row-properties fo:break-before="auto" style:row-height="0.265cm" style:use-optimal-row-height="false"/>
    </style:style>
    <style:style style:name="ID0E54BG" style:family="table-row">
      <style:table-row-properties fo:break-before="auto" style:row-height="0.529cm" style:use-optimal-row-height="false"/>
    </style:style>
    <style:style style:name="ID0EN5BG" style:family="table-row">
      <style:table-row-properties fo:break-before="auto" style:row-height="0.529cm" style:use-optimal-row-height="false"/>
    </style:style>
    <style:style style:name="ID0E35BG" style:family="table-row">
      <style:table-row-properties fo:break-before="auto" style:row-height="0.529cm" style:use-optimal-row-height="false"/>
    </style:style>
    <style:style style:name="ID0EL6BG" style:family="table-row">
      <style:table-row-properties fo:break-before="auto" style:row-height="0.529cm" style:use-optimal-row-height="false"/>
    </style:style>
    <style:style style:name="ID0E16BG" style:family="table-row">
      <style:table-row-properties fo:break-before="auto" style:row-height="0.529cm" style:use-optimal-row-height="false"/>
    </style:style>
    <style:style style:name="ID0EIAAI" style:family="table-row">
      <style:table-row-properties fo:break-before="auto" style:row-height="0.556cm" style:use-optimal-row-height="false"/>
    </style:style>
    <style:style style:name="ID0EVCAI" style:family="table-row">
      <style:table-row-properties fo:break-before="auto" style:row-height="0.556cm" style:use-optimal-row-height="false"/>
    </style:style>
    <style:style style:name="ID0EAFAI" style:family="table-row">
      <style:table-row-properties fo:break-before="auto" style:row-height="0.556cm" style:use-optimal-row-height="false"/>
    </style:style>
    <style:style style:name="ID0ELHAI" style:family="table-row">
      <style:table-row-properties fo:break-before="auto" style:row-height="0.556cm" style:use-optimal-row-height="false"/>
    </style:style>
    <style:style style:name="ID0EWJAI" style:family="table-row">
      <style:table-row-properties fo:break-before="auto" style:row-height="0.556cm" style:use-optimal-row-height="false"/>
    </style:style>
    <style:style style:name="ID0EBMAI" style:family="table-row">
      <style:table-row-properties fo:break-before="auto" style:row-height="0.556cm" style:use-optimal-row-height="false"/>
    </style:style>
    <style:style style:name="ID0EMOAI" style:family="table-row">
      <style:table-row-properties fo:break-before="auto" style:row-height="0.556cm" style:use-optimal-row-height="false"/>
    </style:style>
    <style:style style:name="ID0EXQAI" style:family="table-row">
      <style:table-row-properties fo:break-before="auto" style:row-height="0.556cm" style:use-optimal-row-height="false"/>
    </style:style>
    <style:style style:name="ID0ECTAI" style:family="table-row">
      <style:table-row-properties fo:break-before="auto" style:row-height="0.556cm" style:use-optimal-row-height="false"/>
    </style:style>
    <style:style style:name="ID0ENVAI" style:family="table-row">
      <style:table-row-properties fo:break-before="auto" style:row-height="0.556cm" style:use-optimal-row-height="false"/>
    </style:style>
    <style:style style:name="ID0EYXAI" style:family="table-row">
      <style:table-row-properties fo:break-before="auto" style:row-height="0.556cm" style:use-optimal-row-height="false"/>
    </style:style>
    <style:style style:name="ID0ED1AI" style:family="table-row">
      <style:table-row-properties fo:break-before="auto" style:row-height="0.556cm" style:use-optimal-row-height="false"/>
    </style:style>
    <style:style style:name="ID0EO3AI" style:family="table-row">
      <style:table-row-properties fo:break-before="auto" style:row-height="0.556cm" style:use-optimal-row-height="false"/>
    </style:style>
    <style:style style:name="ID0EZ5AI" style:family="table-row">
      <style:table-row-properties fo:break-before="auto" style:row-height="0.556cm" style:use-optimal-row-height="false"/>
    </style:style>
    <style:style style:name="ID0EEBBI" style:family="table-row">
      <style:table-row-properties fo:break-before="auto" style:row-height="0.556cm" style:use-optimal-row-height="false"/>
    </style:style>
    <style:style style:name="ID0EPDBI" style:family="table-row">
      <style:table-row-properties fo:break-before="auto" style:row-height="0.556cm" style:use-optimal-row-height="false"/>
    </style:style>
    <style:style style:name="ID0E1FBI" style:family="table-row">
      <style:table-row-properties fo:break-before="auto" style:row-height="0.556cm" style:use-optimal-row-height="false"/>
    </style:style>
    <style:style style:name="ID0EFIBI" style:family="table-row">
      <style:table-row-properties fo:break-before="auto" style:row-height="0.556cm" style:use-optimal-row-height="false"/>
    </style:style>
    <style:style style:name="ID0EQKBI" style:family="table-row">
      <style:table-row-properties fo:break-before="auto" style:row-height="0.556cm" style:use-optimal-row-height="false"/>
    </style:style>
    <style:style style:name="ID0E2MBI" style:family="table-row">
      <style:table-row-properties fo:break-before="auto" style:row-height="0.556cm" style:use-optimal-row-height="false"/>
    </style:style>
    <style:style style:name="ID0EGPBI" style:family="table-row">
      <style:table-row-properties fo:break-before="auto" style:row-height="0.556cm" style:use-optimal-row-height="false"/>
    </style:style>
    <style:style style:name="ID0ERRBI" style:family="table-row">
      <style:table-row-properties fo:break-before="auto" style:row-height="0.556cm" style:use-optimal-row-height="false"/>
    </style:style>
    <style:style style:name="ID0E3TBI" style:family="table-row">
      <style:table-row-properties fo:break-before="auto" style:row-height="0.556cm" style:use-optimal-row-height="false"/>
    </style:style>
    <style:style style:name="ID0EHWBI" style:family="table-row">
      <style:table-row-properties fo:break-before="auto" style:row-height="0.556cm" style:use-optimal-row-height="false"/>
    </style:style>
    <style:style style:name="ID0ESYBI" style:family="table-row">
      <style:table-row-properties fo:break-before="auto" style:row-height="0.556cm" style:use-optimal-row-height="false"/>
    </style:style>
    <style:style style:name="ID0E41BI" style:family="table-row">
      <style:table-row-properties fo:break-before="auto" style:row-height="0.556cm" style:use-optimal-row-height="false"/>
    </style:style>
    <style:style style:name="ID0EI4BI" style:family="table-row">
      <style:table-row-properties fo:break-before="auto" style:row-height="0.556cm" style:use-optimal-row-height="false"/>
    </style:style>
    <style:style style:name="ID0ET6BI" style:family="table-row">
      <style:table-row-properties fo:break-before="auto" style:row-height="0.556cm" style:use-optimal-row-height="false"/>
    </style:style>
    <style:style style:name="ID0E5BCI" style:family="table-row">
      <style:table-row-properties fo:break-before="auto" style:row-height="0.556cm" style:use-optimal-row-height="false"/>
    </style:style>
    <style:style style:name="ID0EJECI" style:family="table-row">
      <style:table-row-properties fo:break-before="auto" style:row-height="0.556cm" style:use-optimal-row-height="false"/>
    </style:style>
    <style:style style:name="ID0EUGCI" style:family="table-row">
      <style:table-row-properties fo:break-before="auto" style:row-height="0.556cm" style:use-optimal-row-height="false"/>
    </style:style>
    <style:style style:name="ID0E6ICI" style:family="table-row">
      <style:table-row-properties fo:break-before="auto" style:row-height="0.556cm" style:use-optimal-row-height="false"/>
    </style:style>
    <style:style style:name="ID0EKLCI" style:family="table-row">
      <style:table-row-properties fo:break-before="auto" style:row-height="0.556cm" style:use-optimal-row-height="false"/>
    </style:style>
    <number:number-style xmlns:c="http://schemas.openxmlformats.org/drawingml/2006/chart" style:name="ID0EIE">
      <number:number number:decimal-places="0" number:min-integer-digits="1" number:decimal-replacement="" number:grouping="true"/>
    </number:number-style>
    <style:style style:name="ID0EQH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ZHAC" style:family="table-cell" style:parent-style-name="Default">
      <style:table-cell-properties style:vertical-align="middle"/>
      <style:text-properties fo:font-size="8" style:font-size-asian="8pt" style:font-size-complex="8pt" style:font-name-asian="微軟正黑體" fo:color="#000000" style:font-name="微軟正黑體"/>
    </style:style>
    <style:style style:name="ID0EDIAC" style:family="table-cell" style:parent-style-name="Default">
      <style:table-cell-properties style:vertical-align="middle"/>
      <style:text-properties fo:font-size="12" style:font-size-asian="12pt" style:font-size-complex="12pt" style:font-name-asian="微軟正黑體" fo:color="#000000" style:font-name="微軟正黑體"/>
    </style:style>
    <style:style style:name="ID0ENIAC" style:family="table-cell" style:parent-style-name="Default">
      <style:table-cell-properties style:vertical-align="bottom"/>
      <style:paragraph-properties fo:text-align="start"/>
      <style:text-properties fo:font-size="8" style:font-size-asian="8pt" style:font-size-complex="8pt" style:font-name-asian="微軟正黑體" style:font-name="微軟正黑體"/>
    </style:style>
    <style:style style:name="ID0EYIAC" style:family="table-cell" style:parent-style-name="Default">
      <style:table-cell-properties style:vertical-align="bottom"/>
      <style:paragraph-properties fo:text-align="start"/>
      <style:text-properties fo:font-size="8" style:font-size-asian="8pt" style:font-size-complex="8pt" style:font-name-asian="微軟正黑體" style:font-name="微軟正黑體"/>
    </style:style>
    <style:style style:name="ID0EEJAC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微軟正黑體" fo:color="#000000" style:font-name="微軟正黑體"/>
    </style:style>
    <style:style style:name="ID0ESJ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5J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KKAC" style:family="table-cell" style:parent-style-name="Default">
      <style:table-cell-properties style:vertical-align="bottom" fo:border-bottom="0.002cm solid #000000" fo:border-right="none" fo:border-left="none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WKAC" style:family="table-cell" style:parent-style-name="Default">
      <style:table-cell-properties style:vertical-align="bottom"/>
      <style:text-properties fo:font-size="8" style:font-size-asian="8pt" style:font-size-complex="8pt" style:font-name-asian="微軟正黑體" fo:color="#000000" style:font-name="微軟正黑體"/>
    </style:style>
    <style:style style:name="ID0E6KAC" style:family="table-cell" style:parent-style-name="Default">
      <style:table-cell-properties style:vertical-align="bottom"/>
      <style:text-properties fo:font-size="12" style:font-size-asian="12pt" style:font-size-complex="12pt" style:font-name-asian="微軟正黑體" fo:color="#000000" style:font-name="微軟正黑體"/>
    </style:style>
    <style:style style:name="ID0EI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微軟正黑體" fo:color="#000000" style:font-name="微軟正黑體"/>
    </style:style>
    <style:style style:name="ID0EVLAC" style:family="table-cell" style:parent-style-name="Default">
      <style:table-cell-properties style:vertical-align="middle"/>
      <style:text-properties fo:font-size="9" style:font-size-asian="9pt" style:font-size-complex="9pt" style:font-name-asian="微軟正黑體" fo:color="#000000" style:font-name="微軟正黑體"/>
    </style:style>
    <style:style style:name="ID0EA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NMAC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9" style:font-size-asian="9pt" style:font-size-complex="9pt" style:font-name-asian="微軟正黑體" fo:color="#000000" style:font-name="微軟正黑體"/>
    </style:style>
    <style:style style:name="ID0EZMAC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9" style:font-size-asian="9pt" style:font-size-complex="9pt" style:font-name-asian="微軟正黑體" fo:color="#000000" style:font-name="微軟正黑體"/>
    </style:style>
    <style:style style:name="ID0EFN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9" style:font-size-asian="9pt" style:font-size-complex="9pt" style:font-name-asian="微軟正黑體" fo:color="#000000" style:font-name="微軟正黑體"/>
    </style:style>
    <style:style style:name="ID0ERNAC" style:family="table-cell" style:parent-style-name="Default">
      <style:table-cell-properties style:vertical-align="middle"/>
      <style:paragraph-properties fo:text-align="end"/>
      <style:text-properties fo:font-size="9" style:font-size-asian="9pt" style:font-size-complex="9pt" style:font-name-asian="微軟正黑體" style:font-name="微軟正黑體"/>
    </style:style>
    <style:style style:name="ID0E4NAC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微軟正黑體" style:font-name="微軟正黑體"/>
    </style:style>
    <style:style style:name="ID0EJOAC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0" style:font-size-asian="10pt" style:font-size-complex="10pt" style:font-name-asian="微軟正黑體" style:font-name="微軟正黑體"/>
    </style:style>
    <style:style style:name="ID0EWOAC" style:family="table-cell" style:parent-style-name="Default">
      <style:table-cell-properties style:vertical-align="middle"/>
      <style:paragraph-properties fo:text-align="end"/>
      <style:text-properties fo:font-size="10" style:font-size-asian="10pt" style:font-size-complex="10pt" style:font-name-asian="微軟正黑體" fo:color="#000000" style:font-name="微軟正黑體"/>
    </style:style>
    <style:style style:name="ID0ECPAC" style:family="table-cell" style:data-style-name="ID0EI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微軟正黑體" fo:color="#000000" style:font-name="微軟正黑體"/>
    </style:style>
    <style:style style:name="ID0EQPAC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3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KAAE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W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E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微軟正黑體" fo:color="#000000" style:font-name="微軟正黑體"/>
    </style:style>
    <style:style style:name="ID0EP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微軟正黑體" fo:color="#000000" style:font-name="微軟正黑體"/>
    </style:style>
    <style:style style:name="ID0E1BAE" style:family="table-cell" style:parent-style-name="Default">
      <style:table-cell-properties style:vertical-align="middle" fo:wrap-option="wrap"/>
      <style:paragraph-properties fo:text-align="start"/>
      <style:text-properties fo:font-size="16" style:font-size-asian="16pt" style:font-size-complex="16pt" style:font-name-asian="標楷體" fo:color="#000000" style:font-name="標楷體"/>
    </style:style>
    <style:style style:name="ID0EHC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UC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BD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OD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2D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IE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UE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AFAE" style:family="table-cell" style:parent-style-name="Default">
      <style:table-cell-properties style:vertical-align="middle"/>
      <style:text-properties fo:font-size="9" style:font-size-asian="9pt" style:font-size-complex="9pt" style:font-name-asian="微軟正黑體" fo:color="#000000" style:font-name="微軟正黑體"/>
    </style:style>
    <style:style style:name="ID0E1BAEID0E1B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6" style:font-size-asian="16pt" style:font-size-complex="16pt" style:font-name-asian="標楷體" fo:color="#000000" style:font-name="標楷體"/>
    </style:style>
    <style:style style:name="ID0EHCAEID0EH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HCAEID0EH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2DAEID0E2D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IEAEID0EIE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IEAEID0EIE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fo:color="#000000" style:font-name="微軟正黑體"/>
    </style:style>
    <style:style style:name="ID0EUEAEID0EUE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9" style:font-size-asian="9pt" style:font-size-complex="9pt" style:font-name-asian="微軟正黑體" style:font-name="微軟正黑體"/>
    </style:style>
    <style:style style:name="ID0ER3C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漁戶數及漁戶人口數" table:style-name="ID0ER3CI" table:print-ranges="'漁戶數及漁戶人口數'.A1:'漁戶數及漁戶人口數'.P72">
        <table:table-column table:style-name="ID0ENXAE" table:default-cell-style-name="ID0EDIAC"/>
        <table:table-column table:style-name="ID0EUXAE" table:number-columns-repeated="4" table:default-cell-style-name="ID0EDIAC"/>
        <table:table-column table:style-name="ID0E2XAE" table:default-cell-style-name="ID0EDIAC"/>
        <table:table-column table:style-name="ID0ECYAE" table:number-columns-repeated="10" table:default-cell-style-name="ID0EDIAC"/>
        <table:table-column table:style-name="ID0EJYAE" table:number-columns-repeated="240" table:default-cell-style-name="ID0EDIAC"/>
        <table:table-row xmlns:xdr="http://schemas.openxmlformats.org/drawingml/2006/spreadsheetDrawing" table:style-name="ID0EQYAE">
          <table:table-cell table:style-name="ID0EILAC" office:value-type="string">
            <text:p>公開類</text:p>
          </table:table-cell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AMAC" office:value-type="string">
            <text:p>編製機關</text:p>
          </table:table-cell>
          <table:table-cell table:number-rows-spanned="1" table:number-columns-spanned="3" table:style-name="ID0EHCAEID0EHCAE" office:value-type="string">
            <text:p>連江縣政府產業發展處 </text:p>
          </table:table-cell>
          <table:covered-table-cell table:number-columns-repeated="2"/>
          <table:table-cell table:number-columns-repeated="240"/>
        </table:table-row>
        <table:table-row xmlns:xdr="http://schemas.openxmlformats.org/drawingml/2006/spreadsheetDrawing" table:style-name="ID0E41AE">
          <table:table-cell table:style-name="ID0EILAC" office:value-type="string">
            <text:p>年報</text:p>
          </table:table-cell>
          <table:table-cell table:style-name="ID0ENMAC" office:value-type="string">
            <text:p>年報:次年二月底前編報</text:p>
          </table:table-cell>
          <table:table-cell table:style-name="ID0EZMAC"/>
          <table:table-cell table:style-name="ID0EZMAC"/>
          <table:table-cell table:style-name="ID0EZMAC"/>
          <table:table-cell table:style-name="ID0EZMAC"/>
          <table:table-cell table:style-name="ID0EZMAC"/>
          <table:table-cell table:style-name="ID0EZMAC"/>
          <table:table-cell table:style-name="ID0EZMAC"/>
          <table:table-cell table:style-name="ID0EZMAC"/>
          <table:table-cell table:style-name="ID0EZMAC"/>
          <table:table-cell table:style-name="ID0EZMAC"/>
          <table:table-cell table:style-name="ID0EAMAC" office:value-type="string">
            <text:p>表號</text:p>
          </table:table-cell>
          <table:table-cell table:number-rows-spanned="1" table:number-columns-spanned="3" table:style-name="ID0EHCAEID0EHCAE" office:value-type="string">
            <text:p>2243-02-01-2</text:p>
          </table:table-cell>
          <table:covered-table-cell table:number-columns-repeated="2"/>
          <table:table-cell table:number-columns-repeated="240"/>
        </table:table-row>
        <table:table-row xmlns:xdr="http://schemas.openxmlformats.org/drawingml/2006/spreadsheetDrawing" table:style-name="ID0EM4AE"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WOAC" office:value-type="string">
            <text:p>連江縣</text:p>
          </table:table-cell>
          <table:table-cell table:style-name="ID0EJOAC" office:value-type="string">
            <text:p> 漁戶數及漁戶人口數</text:p>
          </table:table-cell>
          <table:table-cell table:style-name="ID0EFN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RNAC" office:value-type="string">
            <text:p>單位：</text:p>
          </table:table-cell>
          <table:table-cell table:style-name="ID0E4NAC" office:value-type="string">
            <text:p>戶數：戶</text:p>
          </table:table-cell>
          <table:table-cell table:number-columns-repeated="240"/>
        </table:table-row>
        <table:table-row xmlns:xdr="http://schemas.openxmlformats.org/drawingml/2006/spreadsheetDrawing" table:style-name="ID0E26AE"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number-rows-spanned="1" table:number-columns-spanned="3" table:style-name="ID0EUEAEID0EUEAE" office:value-type="string">
            <text:p>中華民國109年8月底</text:p>
          </table:table-cell>
          <table:covered-table-cell table:number-columns-repeated="2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VLAC"/>
          <table:table-cell table:style-name="ID0ERNAC"/>
          <table:table-cell table:style-name="ID0E4NAC" office:value-type="string">
            <text:p>人口數：人</text:p>
          </table:table-cell>
          <table:table-cell table:number-columns-repeated="240"/>
        </table:table-row>
        <table:table-row xmlns:xdr="http://schemas.openxmlformats.org/drawingml/2006/spreadsheetDrawing" table:style-name="ID0EHCAG">
          <table:table-cell table:style-name="ID0EZHAC"/>
          <table:table-cell table:style-name="ID0EZHAC"/>
          <table:table-cell table:style-name="ID0EZHAC"/>
          <table:table-cell table:style-name="ID0EZHAC"/>
          <table:table-cell table:style-name="ID0EZHAC"/>
          <table:table-cell table:style-name="ID0EZHAC"/>
          <table:table-cell table:number-columns-repeated="1"/>
          <table:table-cell table:style-name="ID0EZHAC"/>
          <table:table-cell table:style-name="ID0EZHAC"/>
          <table:table-cell table:style-name="ID0EZHAC"/>
          <table:table-cell table:style-name="ID0EZHAC"/>
          <table:table-cell table:style-name="ID0EZHAC"/>
          <table:table-cell table:style-name="ID0EZHAC"/>
          <table:table-cell table:style-name="ID0EZHAC"/>
          <table:table-cell table:style-name="ID0EZHAC"/>
          <table:table-cell table:style-name="ID0EZHAC"/>
          <table:table-cell table:number-columns-repeated="240"/>
        </table:table-row>
        <table:table-row xmlns:xdr="http://schemas.openxmlformats.org/drawingml/2006/spreadsheetDrawing" table:style-name="ID0EKEAG">
          <table:table-cell table:style-name="ID0EQPAC" office:value-type="string">
            <text:p>鄉鎮別</text:p>
          </table:table-cell>
          <table:table-cell table:number-rows-spanned="1" table:number-columns-spanned="7" table:style-name="ID0EIEAEID0EIEAE" office:value-type="string">
            <text:p>漁戶數</text:p>
          </table:table-cell>
          <table:covered-table-cell table:number-columns-repeated="6"/>
          <table:table-cell table:number-rows-spanned="1" table:number-columns-spanned="7" table:style-name="ID0EIEAEID0EIEAE" office:value-type="string">
            <text:p>漁戶人口數</text:p>
          </table:table-cell>
          <table:covered-table-cell table:number-columns-repeated="6"/>
          <table:table-cell table:number-rows-spanned="2" table:number-columns-spanned="1" table:style-name="ID0E2DAEID0E2DAE" office:value-type="string">
            <text:p>備註</text:p>
          </table:table-cell>
          <table:table-cell table:number-columns-repeated="240"/>
        </table:table-row>
        <table:table-row xmlns:xdr="http://schemas.openxmlformats.org/drawingml/2006/spreadsheetDrawing" table:style-name="ID0EZGAG">
          <table:table-cell table:style-name="ID0EKAAE" office:value-type="string">
            <text:p>(市區)</text:p>
          </table:table-cell>
          <table:table-cell table:style-name="ID0ESJAC" office:value-type="string">
            <text:p>合計</text:p>
          </table:table-cell>
          <table:table-cell table:style-name="ID0E5JAC" office:value-type="string">
            <text:p>遠洋漁業</text:p>
          </table:table-cell>
          <table:table-cell table:style-name="ID0E5JAC" office:value-type="string">
            <text:p>近海漁業</text:p>
          </table:table-cell>
          <table:table-cell table:style-name="ID0E5JAC" office:value-type="string">
            <text:p>沿岸漁業</text:p>
          </table:table-cell>
          <table:table-cell table:style-name="ID0EKKAC" office:value-type="string">
            <text:p>內陸漁撈</text:p>
          </table:table-cell>
          <table:table-cell table:style-name="ID0E5JAC" office:value-type="string">
            <text:p>海面養殖</text:p>
          </table:table-cell>
          <table:table-cell table:style-name="ID0E5JAC" office:value-type="string">
            <text:p>內陸養殖</text:p>
          </table:table-cell>
          <table:table-cell table:style-name="ID0ESJAC" office:value-type="string">
            <text:p>合計</text:p>
          </table:table-cell>
          <table:table-cell table:style-name="ID0E5JAC" office:value-type="string">
            <text:p>遠洋漁業</text:p>
          </table:table-cell>
          <table:table-cell table:style-name="ID0E5JAC" office:value-type="string">
            <text:p>近海漁業</text:p>
          </table:table-cell>
          <table:table-cell table:style-name="ID0E5JAC" office:value-type="string">
            <text:p>沿岸漁業</text:p>
          </table:table-cell>
          <table:table-cell table:style-name="ID0EKKAC" office:value-type="string">
            <text:p>內陸漁撈</text:p>
          </table:table-cell>
          <table:table-cell table:style-name="ID0E5JAC" office:value-type="string">
            <text:p>海面養殖</text:p>
          </table:table-cell>
          <table:table-cell table:style-name="ID0E5JAC" office:value-type="string">
            <text:p>內陸養殖</text:p>
          </table:table-cell>
          <table:covered-table-cell/>
          <table:table-cell table:number-columns-repeated="240"/>
        </table:table-row>
        <table:table-row xmlns:xdr="http://schemas.openxmlformats.org/drawingml/2006/spreadsheetDrawing" table:style-name="ID0E5JAG">
          <table:table-cell table:style-name="ID0EWAAE" office:value-type="string">
            <text:p>總計</text:p>
          </table:table-cell>
          <table:table-cell table:style-name="ID0EEJAC" table:formula="oooc:=SUM([.C8:.H8])" office:value-type="float" office:value="315">
            <text:p>315</text:p>
          </table:table-cell>
          <table:table-cell table:style-name="ID0EEJAC"/>
          <table:table-cell table:style-name="ID0EEJAC" office:value-type="float" office:value="214">
            <text:p>214</text:p>
          </table:table-cell>
          <table:table-cell table:style-name="ID0EEJAC" office:value-type="float" office:value="84">
            <text:p>84</text:p>
          </table:table-cell>
          <table:table-cell table:style-name="ID0EEJAC"/>
          <table:table-cell table:style-name="ID0EEJAC" table:formula="oooc:=SUM([.G9:.G12])" office:value-type="float" office:value="17">
            <text:p>17</text:p>
          </table:table-cell>
          <table:table-cell table:style-name="ID0EEJAC" table:formula="oooc:=SUM([.H9:.H12])" office:value-type="float" office:value="0">
            <text:p>0</text:p>
          </table:table-cell>
          <table:table-cell table:style-name="ID0EEJAC" table:formula="oooc:=SUM([.J8:.O8])" office:value-type="float" office:value="325">
            <text:p>325</text:p>
          </table:table-cell>
          <table:table-cell table:style-name="ID0EEJAC"/>
          <table:table-cell table:style-name="ID0ECPAC" table:formula="oooc:=IF( SUM([.K9:.K28])=0;&quot;-&quot;;SUM([.K9:.K28]) )" office:value-type="float" office:value="246">
            <text:p>246</text:p>
          </table:table-cell>
          <table:table-cell table:style-name="ID0ECPAC" table:formula="oooc:=IF( SUM([.L9:.L28])=0;&quot;-&quot;;SUM([.L9:.L28]) )" office:value-type="float" office:value="62">
            <text:p>62</text:p>
          </table:table-cell>
          <table:table-cell table:style-name="ID0EEJAC"/>
          <table:table-cell table:style-name="ID0EEJAC" table:formula="oooc:=SUM([.N9:.N12])" office:value-type="float" office:value="17">
            <text:p>17</text:p>
          </table:table-cell>
          <table:table-cell table:style-name="ID0EEJAC" table:formula="oooc:=SUM([.O9:.O12])" office:value-type="float" office:value="0">
            <text:p>0</text:p>
          </table:table-cell>
          <table:table-cell table:style-name="ID0EEBAE"/>
          <table:table-cell table:number-columns-repeated="240"/>
        </table:table-row>
        <table:table-row xmlns:xdr="http://schemas.openxmlformats.org/drawingml/2006/spreadsheetDrawing" table:style-name="ID0EZMAG">
          <table:table-cell table:style-name="ID0E3PAC" office:value-type="string">
            <text:p>南竿鄉</text:p>
          </table:table-cell>
          <table:table-cell table:style-name="ID0EEJAC" table:formula="oooc:=SUM([.C9:.H9])" office:value-type="float" office:value="123">
            <text:p>123</text:p>
          </table:table-cell>
          <table:table-cell table:style-name="ID0EEJAC"/>
          <table:table-cell table:style-name="ID0EEJAC" office:value-type="float" office:value="90">
            <text:p>90</text:p>
          </table:table-cell>
          <table:table-cell table:style-name="ID0EEJAC" office:value-type="float" office:value="27">
            <text:p>27</text:p>
          </table:table-cell>
          <table:table-cell table:style-name="ID0EEJAC"/>
          <table:table-cell table:style-name="ID0EEJAC" office:value-type="float" office:value="6">
            <text:p>6</text:p>
          </table:table-cell>
          <table:table-cell table:style-name="ID0EEJAC" office:value-type="float" office:value="0">
            <text:p>0</text:p>
          </table:table-cell>
          <table:table-cell table:style-name="ID0EEJAC" table:formula="oooc:=SUM([.J9:.O9])" office:value-type="float" office:value="116">
            <text:p>116</text:p>
          </table:table-cell>
          <table:table-cell table:style-name="ID0EEJAC"/>
          <table:table-cell table:style-name="ID0ECPAC" office:value-type="float" office:value="91">
            <text:p>91</text:p>
          </table:table-cell>
          <table:table-cell table:style-name="ID0ECPAC" office:value-type="float" office:value="19">
            <text:p>19</text:p>
          </table:table-cell>
          <table:table-cell table:style-name="ID0EEJAC"/>
          <table:table-cell table:style-name="ID0EEJAC" office:value-type="float" office:value="6">
            <text:p>6</text:p>
          </table:table-cell>
          <table:table-cell table:style-name="ID0EEJAC" office:value-type="float" office:value="0">
            <text:p>0</text:p>
          </table:table-cell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OPAG">
          <table:table-cell table:style-name="ID0E3PAC" office:value-type="string">
            <text:p>北竿鄉</text:p>
          </table:table-cell>
          <table:table-cell table:style-name="ID0EEJAC" table:formula="oooc:=SUM([.C10:.H10])" office:value-type="float" office:value="125">
            <text:p>125</text:p>
          </table:table-cell>
          <table:table-cell table:style-name="ID0EEJAC"/>
          <table:table-cell table:style-name="ID0EEJAC" office:value-type="float" office:value="87">
            <text:p>87</text:p>
          </table:table-cell>
          <table:table-cell table:style-name="ID0EEJAC" office:value-type="float" office:value="30">
            <text:p>30</text:p>
          </table:table-cell>
          <table:table-cell table:style-name="ID0EEJAC"/>
          <table:table-cell table:style-name="ID0EEJAC" office:value-type="float" office:value="8">
            <text:p>8</text:p>
          </table:table-cell>
          <table:table-cell table:style-name="ID0EEJAC" office:value-type="float" office:value="0">
            <text:p>0</text:p>
          </table:table-cell>
          <table:table-cell table:style-name="ID0EEJAC" table:formula="oooc:=SUM([.J10:.O10])" office:value-type="float" office:value="111">
            <text:p>111</text:p>
          </table:table-cell>
          <table:table-cell table:style-name="ID0EEJAC"/>
          <table:table-cell table:style-name="ID0ECPAC" office:value-type="float" office:value="90">
            <text:p>90</text:p>
          </table:table-cell>
          <table:table-cell table:style-name="ID0ECPAC" office:value-type="float" office:value="13">
            <text:p>13</text:p>
          </table:table-cell>
          <table:table-cell table:style-name="ID0EEJAC"/>
          <table:table-cell table:style-name="ID0EEJAC" office:value-type="float" office:value="8">
            <text:p>8</text:p>
          </table:table-cell>
          <table:table-cell table:style-name="ID0EEJAC" office:value-type="float" office:value="0">
            <text:p>0</text:p>
          </table:table-cell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DSAG">
          <table:table-cell table:style-name="ID0E3PAC" office:value-type="string">
            <text:p>莒光鄉</text:p>
          </table:table-cell>
          <table:table-cell table:style-name="ID0EEJAC" table:formula="oooc:=SUM([.C11:.H11])" office:value-type="float" office:value="40">
            <text:p>40</text:p>
          </table:table-cell>
          <table:table-cell table:style-name="ID0EEJAC"/>
          <table:table-cell table:style-name="ID0EEJAC" office:value-type="float" office:value="25">
            <text:p>25</text:p>
          </table:table-cell>
          <table:table-cell table:style-name="ID0EEJAC" office:value-type="float" office:value="14">
            <text:p>14</text:p>
          </table:table-cell>
          <table:table-cell table:style-name="ID0EEJAC"/>
          <table:table-cell table:style-name="ID0EEJAC" office:value-type="float" office:value="1">
            <text:p>1</text:p>
          </table:table-cell>
          <table:table-cell table:style-name="ID0EEJAC" office:value-type="float" office:value="0">
            <text:p>0</text:p>
          </table:table-cell>
          <table:table-cell table:style-name="ID0EEJAC" table:formula="oooc:=SUM([.J11:.O11])" office:value-type="float" office:value="54">
            <text:p>54</text:p>
          </table:table-cell>
          <table:table-cell table:style-name="ID0EEJAC"/>
          <table:table-cell table:style-name="ID0ECPAC" office:value-type="float" office:value="37">
            <text:p>37</text:p>
          </table:table-cell>
          <table:table-cell table:style-name="ID0ECPAC" office:value-type="float" office:value="16">
            <text:p>16</text:p>
          </table:table-cell>
          <table:table-cell table:style-name="ID0EEJAC"/>
          <table:table-cell table:style-name="ID0EEJAC" office:value-type="float" office:value="1">
            <text:p>1</text:p>
          </table:table-cell>
          <table:table-cell table:style-name="ID0EEJAC" office:value-type="float" office:value="0">
            <text:p>0</text:p>
          </table:table-cell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YUAG">
          <table:table-cell table:style-name="ID0E3PAC" office:value-type="string">
            <text:p>東引鄉</text:p>
          </table:table-cell>
          <table:table-cell table:style-name="ID0EEJAC" table:formula="oooc:=SUM([.C12:.H12])" office:value-type="float" office:value="27">
            <text:p>27</text:p>
          </table:table-cell>
          <table:table-cell table:style-name="ID0EEJAC"/>
          <table:table-cell table:style-name="ID0EEJAC" office:value-type="float" office:value="12">
            <text:p>12</text:p>
          </table:table-cell>
          <table:table-cell table:style-name="ID0EEJAC" office:value-type="float" office:value="13">
            <text:p>13</text:p>
          </table:table-cell>
          <table:table-cell table:style-name="ID0EEJAC"/>
          <table:table-cell table:style-name="ID0EEJAC" office:value-type="float" office:value="2">
            <text:p>2</text:p>
          </table:table-cell>
          <table:table-cell table:style-name="ID0EEJAC" office:value-type="float" office:value="0">
            <text:p>0</text:p>
          </table:table-cell>
          <table:table-cell table:style-name="ID0EEJAC" table:formula="oooc:=SUM([.J12:.O12])" office:value-type="float" office:value="44">
            <text:p>44</text:p>
          </table:table-cell>
          <table:table-cell table:style-name="ID0EEJAC"/>
          <table:table-cell table:style-name="ID0ECPAC" office:value-type="float" office:value="28">
            <text:p>28</text:p>
          </table:table-cell>
          <table:table-cell table:style-name="ID0ECPAC" office:value-type="float" office:value="14">
            <text:p>14</text:p>
          </table:table-cell>
          <table:table-cell table:style-name="ID0EEJAC"/>
          <table:table-cell table:style-name="ID0EEJAC" office:value-type="float" office:value="2">
            <text:p>2</text:p>
          </table:table-cell>
          <table:table-cell table:style-name="ID0EEJAC" office:value-type="float" office:value="0">
            <text:p>0</text:p>
          </table:table-cell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NXA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UZA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22A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C5A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JA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QC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XE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5G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FJ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ML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TN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1P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BS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IU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PW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WYBG">
          <table:table-cell table:style-name="ID0E3P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EJAC"/>
          <table:table-cell table:style-name="ID0EPBAE"/>
          <table:table-cell table:number-columns-repeated="240"/>
        </table:table-row>
        <table:table-row xmlns:xdr="http://schemas.openxmlformats.org/drawingml/2006/spreadsheetDrawing" table:style-name="ID0E41BG">
          <table:table-cell table:style-name="ID0EYIAC" office:value-type="string">
            <text:p>填表</text:p>
          </table:table-cell>
          <table:table-cell table:style-name="ID0EYIAC"/>
          <table:table-cell table:style-name="ID0EYIAC"/>
          <table:table-cell table:style-name="ID0EYIAC" office:value-type="string">
            <text:p>審核</text:p>
          </table:table-cell>
          <table:table-cell table:style-name="ID0EYIAC"/>
          <table:table-cell table:style-name="ID0EYIAC"/>
          <table:table-cell table:style-name="ID0EYIAC" office:value-type="string">
            <text:p>主辦業務人員</text:p>
          </table:table-cell>
          <table:table-cell table:style-name="ID0EYIAC"/>
          <table:table-cell table:style-name="ID0EYIAC"/>
          <table:table-cell table:number-columns-repeated="1" table:style-name="ID0E6KAC"/>
          <table:table-cell table:style-name="ID0ENIAC" office:value-type="string">
            <text:p>主辦統計人員</text:p>
          </table:table-cell>
          <table:table-cell table:style-name="ID0EYIAC"/>
          <table:table-cell table:style-name="ID0EYIAC"/>
          <table:table-cell table:style-name="ID0EYIAC" office:value-type="string">
            <text:p>機關長官</text:p>
          </table:table-cell>
          <table:table-cell table:style-name="ID0EYIAC"/>
          <table:table-cell table:number-columns-repeated="241" table:style-name="ID0E6KAC"/>
        </table:table-row>
        <table:table-row xmlns:xdr="http://schemas.openxmlformats.org/drawingml/2006/spreadsheetDrawing" table:style-name="ID0EI4BG">
          <table:table-cell table:number-columns-repeated="256" table:style-name="ID0E6KAC"/>
        </table:table-row>
        <table:table-row xmlns:xdr="http://schemas.openxmlformats.org/drawingml/2006/spreadsheetDrawing" table:style-name="ID0ER4BG">
          <table:table-cell table:number-columns-repeated="6" table:style-name="ID0E6KAC"/>
          <table:table-cell table:style-name="ID0ENIAC"/>
          <table:table-cell table:number-columns-repeated="249" table:style-name="ID0E6KAC"/>
        </table:table-row>
        <table:table-row xmlns:xdr="http://schemas.openxmlformats.org/drawingml/2006/spreadsheetDrawing" table:style-name="ID0E54BG">
          <table:table-cell table:style-name="ID0ENIAC" office:value-type="string">
            <text:p>資料來源：根據區漁會及鄉鎮公所所報資料。</text:p>
          </table:table-cell>
          <table:table-cell table:number-columns-repeated="255" table:style-name="ID0EWKAC"/>
        </table:table-row>
        <table:table-row xmlns:xdr="http://schemas.openxmlformats.org/drawingml/2006/spreadsheetDrawing" table:style-name="ID0EN5BG">
          <table:table-cell table:style-name="ID0ENIAC" office:value-type="string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255" table:style-name="ID0EWKAC"/>
        </table:table-row>
        <table:table-row xmlns:xdr="http://schemas.openxmlformats.org/drawingml/2006/spreadsheetDrawing" table:style-name="ID0E35BG">
          <table:table-cell table:style-name="ID0ENIAC" office:value-type="string">
            <text:p>　　　　　2.戶內共同居住之寄籍人口，應予除外；因就學或服役暫時遷出人口，應視為漁戶人口。</text:p>
          </table:table-cell>
          <table:table-cell table:number-columns-repeated="255" table:style-name="ID0EWKAC"/>
        </table:table-row>
        <table:table-row xmlns:xdr="http://schemas.openxmlformats.org/drawingml/2006/spreadsheetDrawing" table:style-name="ID0EL6BG">
          <table:table-cell table:style-name="ID0ENIAC" office:value-type="string">
            <text:p>　　　　　3.本表編製一式三份，先送本府主計處會核後抽存一份，一份查存，一份送交行政院農業委員會漁業署。</text:p>
          </table:table-cell>
          <table:table-cell table:number-columns-repeated="255" table:style-name="ID0EWKAC"/>
        </table:table-row>
        <table:table-row xmlns:xdr="http://schemas.openxmlformats.org/drawingml/2006/spreadsheetDrawing" table:style-name="ID0E16BG">
          <table:table-cell table:style-name="ID0ENIAC"/>
          <table:table-cell table:number-columns-repeated="255" table:style-name="ID0EWKAC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IAAI">
          <table:table-cell table:number-rows-spanned="35" table:number-columns-spanned="17" table:style-name="ID0E1BAEID0E1BAE" office:value-type="string">
            <text:p>連江縣 漁戶數及漁戶人口數統計編製說明
一、 目的：明瞭本縣漁戶數及其家屬人口數量之分佈情形，以供漁業主管機關作為計算漁民所得及其他漁業相關施政之參考。
二、 統計範圍及對象：以設籍本縣之漁戶及漁戶人口數為準，並以鄉、鎮為單位。
三、 統計標準時間：以每年十二月底之事實為準。
四、 分類標準：
（一） 漁戶數：分為遠洋、近海、沿岸、海面養殖、內陸漁撈及內陸養殖等六項。
（二） 漁戶人口數：分為遠洋、近海、沿岸、海面養殖、內陸漁撈及內陸養殖等六項。
五、 統計項目定義（或說明）：
（一） 漁戶：不論漁業經營者（僅投資漁業而未負實際經營之責者除外）或被僱從事漁業者（限被僱直接從事漁撈或養殖工作者），凡其漁業收入達該年總收入二分之一以上者為漁戶，以戶籍登記者為準，漁戶中有兼營二種以上之漁業者，以其收入最高之一種為準列計。
（二） 漁戶人口數：凡漁戶內之人口均視為漁戶人口數，如遠洋漁戶之人口，均列為遠洋漁戶人口計算。
六、  一般說明：
（一） 戶內如有共同居住，但未負共同生活義務之寄籍人口，則應予除外。
（二） 因就學或服役等關係暫時遷出之人口，仍應視為其漁戶內之人口。
七、 資料蒐集方法及編製程序：由鄉、鎮公所或區漁會依據戶籍資料蒐集統計送本府漁業主管單位彙編。
八、 編送對象：本表編製一式三份，先送本府主計單位會核後抽存一份、一份自存、一份送行政院農業委員會漁業署。
九、 統計用途：
（一） 作為編製本縣統計要覽之基本資料。
（二） 提供行政院農業委員會漁業署編製「中華民國台閩地區漁業統計年報」。
（三） 提供機關長官及有關單位參考。
</text:p>
          </table:table-cell>
          <table:covered-table-cell table:number-columns-repeated="16"/>
          <table:table-cell table:number-columns-repeated="239"/>
        </table:table-row>
        <table:table-row xmlns:xdr="http://schemas.openxmlformats.org/drawingml/2006/spreadsheetDrawing" table:style-name="ID0EVC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AF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LH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WJ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BM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MO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XQ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CT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NV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YX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D1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O3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Z5A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EB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PD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1F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FI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QK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2M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GP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RR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3T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HW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SY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41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I4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T6B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5BC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JEC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UGC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6IC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ID0EKLCI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ro8">
          <table:covered-table-cell table:number-columns-repeated="16"/>
          <table:table-cell table:style-name="ID0E1BAE"/>
          <table:table-cell table:number-columns-repeated="239"/>
        </table:table-row>
        <table:table-row xmlns:xdr="http://schemas.openxmlformats.org/drawingml/2006/spreadsheetDrawing" table:style-name="ro8">
          <table:covered-table-cell table:number-columns-repeated="16"/>
          <table:table-cell table:style-name="ID0E1BAE"/>
          <table:table-cell table:number-columns-repeated="239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標楷體" svg:font-family="標楷體"/>
    <style:font-face style:name="微軟正黑體" svg:font-family="微軟正黑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98" fo:margin-top="1.3cm" fo:margin-bottom="1.3cm" fo:margin-left="1.3cm" fo:margin-right="1.3cm" style:table-centering="both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0-09-03T05:56:18Z</dc:date>
    <meta:print-date>2015-10-26T01:07:26Z</meta:print-date>
    <meta:document-statistic/>
  </office:meta>
</office:document-meta>
</file>