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細明體" svg:font-family="細明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標楷體" svg:font-family="標楷體"/>
  </office:font-face-decls>
  <office:automatic-styles>
    <style:style style:name="co8" style:family="table-column">
      <style:table-column-properties fo:break-before="auto" style:column-width="1.694cm"/>
    </style:style>
    <style:style style:name="ID0EJFAG" style:family="table-column">
      <style:table-column-properties style:column-width="1.74cm"/>
    </style:style>
    <style:style style:name="ID0EQFAG" style:family="table-column">
      <style:table-column-properties style:column-width="1.103cm"/>
    </style:style>
    <style:style style:name="ID0EXFAG" style:family="table-column">
      <style:table-column-properties style:column-width="1.127cm"/>
    </style:style>
    <style:style style:name="ID0E5FAG" style:family="table-column">
      <style:table-column-properties style:column-width="1.103cm"/>
    </style:style>
    <style:style style:name="ID0EFGAG" style:family="table-column">
      <style:table-column-properties style:column-width="1.716cm"/>
    </style:style>
    <style:style style:name="ID0EMGAG" style:family="table-column">
      <style:table-column-properties style:column-width="1.569cm"/>
    </style:style>
    <style:style style:name="ID0ESDBK" style:family="table-row">
      <style:table-row-properties fo:break-before="page" style:row-height="0.556cm"/>
    </style:style>
    <style:style style:name="ro8" style:family="table-row">
      <style:table-row-properties fo:break-before="auto" style:row-height="0.556cm"/>
    </style:style>
    <style:style style:name="ID0ETGAG" style:family="table-row">
      <style:table-row-properties fo:break-before="auto" style:row-height="0.423cm" style:use-optimal-row-height="false"/>
    </style:style>
    <style:style style:name="ID0EQJAG" style:family="table-row">
      <style:table-row-properties fo:break-before="auto" style:row-height="0.423cm" style:use-optimal-row-height="false"/>
    </style:style>
    <style:style style:name="ID0EPMAG" style:family="table-row">
      <style:table-row-properties fo:break-before="auto" style:row-height="0.397cm" style:use-optimal-row-height="false"/>
    </style:style>
    <style:style style:name="ID0EOPAG" style:family="table-row">
      <style:table-row-properties fo:break-before="auto" style:row-height="0.397cm" style:use-optimal-row-height="false"/>
    </style:style>
    <style:style style:name="ID0EJSAG" style:family="table-row">
      <style:table-row-properties fo:break-before="auto" style:row-height="0.265cm" style:use-optimal-row-height="false"/>
    </style:style>
    <style:style style:name="ID0E3UAG" style:family="table-row">
      <style:table-row-properties fo:break-before="auto" style:row-height="0.397cm" style:use-optimal-row-height="false"/>
    </style:style>
    <style:style style:name="ID0EXXAG" style:family="table-row">
      <style:table-row-properties fo:break-before="auto" style:row-height="0.397cm" style:use-optimal-row-height="false"/>
    </style:style>
    <style:style style:name="ID0E11AG" style:family="table-row">
      <style:table-row-properties fo:break-before="auto" style:row-height="0.397cm" style:use-optimal-row-height="false"/>
    </style:style>
    <style:style style:name="ID0EV4AG" style:family="table-row">
      <style:table-row-properties fo:break-before="auto" style:row-height="0.397cm" style:use-optimal-row-height="false"/>
    </style:style>
    <style:style style:name="ID0EQBBG" style:family="table-row">
      <style:table-row-properties fo:break-before="auto" style:row-height="0.397cm" style:use-optimal-row-height="false"/>
    </style:style>
    <style:style style:name="ID0EBFBG" style:family="table-row">
      <style:table-row-properties fo:break-before="auto" style:row-height="0.397cm" style:use-optimal-row-height="false"/>
    </style:style>
    <style:style style:name="ID0ECJBG" style:family="table-row">
      <style:table-row-properties fo:break-before="auto" style:row-height="0.397cm" style:use-optimal-row-height="false"/>
    </style:style>
    <style:style style:name="ID0ETMBG" style:family="table-row">
      <style:table-row-properties fo:break-before="auto" style:row-height="0.397cm" style:use-optimal-row-height="false"/>
    </style:style>
    <style:style style:name="ID0EMPBG" style:family="table-row">
      <style:table-row-properties fo:break-before="auto" style:row-height="0.397cm" style:use-optimal-row-height="false"/>
    </style:style>
    <style:style style:name="ID0EFSBG" style:family="table-row">
      <style:table-row-properties fo:break-before="auto" style:row-height="0.397cm" style:use-optimal-row-height="false"/>
    </style:style>
    <style:style style:name="ID0E5UBG" style:family="table-row">
      <style:table-row-properties fo:break-before="auto" style:row-height="0.397cm" style:use-optimal-row-height="false"/>
    </style:style>
    <style:style style:name="ID0EXXBG" style:family="table-row">
      <style:table-row-properties fo:break-before="auto" style:row-height="0.397cm" style:use-optimal-row-height="false"/>
    </style:style>
    <style:style style:name="ID0EQ1BG" style:family="table-row">
      <style:table-row-properties fo:break-before="auto" style:row-height="0.397cm" style:use-optimal-row-height="false"/>
    </style:style>
    <style:style style:name="ID0EJ4BG" style:family="table-row">
      <style:table-row-properties fo:break-before="auto" style:row-height="0.397cm" style:use-optimal-row-height="false"/>
    </style:style>
    <style:style style:name="ID0EDAAI" style:family="table-row">
      <style:table-row-properties fo:break-before="auto" style:row-height="0.397cm" style:use-optimal-row-height="false"/>
    </style:style>
    <style:style style:name="ID0E3CAI" style:family="table-row">
      <style:table-row-properties fo:break-before="auto" style:row-height="0.397cm" style:use-optimal-row-height="false"/>
    </style:style>
    <style:style style:name="ID0EVFAI" style:family="table-row">
      <style:table-row-properties fo:break-before="auto" style:row-height="0.397cm" style:use-optimal-row-height="false"/>
    </style:style>
    <style:style style:name="ID0EOIAI" style:family="table-row">
      <style:table-row-properties fo:break-before="auto" style:row-height="0.397cm" style:use-optimal-row-height="false"/>
    </style:style>
    <style:style style:name="ID0EHLAI" style:family="table-row">
      <style:table-row-properties fo:break-before="auto" style:row-height="0.397cm" style:use-optimal-row-height="false"/>
    </style:style>
    <style:style style:name="ID0EAOAI" style:family="table-row">
      <style:table-row-properties fo:break-before="auto" style:row-height="0.397cm" style:use-optimal-row-height="false"/>
    </style:style>
    <style:style style:name="ID0EZQAI" style:family="table-row">
      <style:table-row-properties fo:break-before="auto" style:row-height="0.397cm" style:use-optimal-row-height="false"/>
    </style:style>
    <style:style style:name="ID0ESTAI" style:family="table-row">
      <style:table-row-properties fo:break-before="auto" style:row-height="0.397cm" style:use-optimal-row-height="false"/>
    </style:style>
    <style:style style:name="ID0ELWAI" style:family="table-row">
      <style:table-row-properties fo:break-before="auto" style:row-height="0.397cm" style:use-optimal-row-height="false"/>
    </style:style>
    <style:style style:name="ID0EEZAI" style:family="table-row">
      <style:table-row-properties fo:break-before="auto" style:row-height="0.397cm" style:use-optimal-row-height="false"/>
    </style:style>
    <style:style style:name="ID0E42AI" style:family="table-row">
      <style:table-row-properties fo:break-before="auto" style:row-height="0.397cm" style:use-optimal-row-height="false"/>
    </style:style>
    <style:style style:name="ID0EW5AI" style:family="table-row">
      <style:table-row-properties fo:break-before="auto" style:row-height="0.397cm" style:use-optimal-row-height="false"/>
    </style:style>
    <style:style style:name="ID0EPBBI" style:family="table-row">
      <style:table-row-properties fo:break-before="auto" style:row-height="0.397cm" style:use-optimal-row-height="false"/>
    </style:style>
    <style:style style:name="ID0EIEBI" style:family="table-row">
      <style:table-row-properties fo:break-before="auto" style:row-height="0.397cm" style:use-optimal-row-height="false"/>
    </style:style>
    <style:style style:name="ID0EBHBI" style:family="table-row">
      <style:table-row-properties fo:break-before="auto" style:row-height="0.397cm" style:use-optimal-row-height="false"/>
    </style:style>
    <style:style style:name="ID0E1JBI" style:family="table-row">
      <style:table-row-properties fo:break-before="auto" style:row-height="0.397cm" style:use-optimal-row-height="false"/>
    </style:style>
    <style:style style:name="ID0ETMBI" style:family="table-row">
      <style:table-row-properties fo:break-before="auto" style:row-height="0.397cm" style:use-optimal-row-height="false"/>
    </style:style>
    <style:style style:name="ID0EMPBI" style:family="table-row">
      <style:table-row-properties fo:break-before="auto" style:row-height="0.397cm" style:use-optimal-row-height="false"/>
    </style:style>
    <style:style style:name="ID0EFSBI" style:family="table-row">
      <style:table-row-properties fo:break-before="auto" style:row-height="0.397cm" style:use-optimal-row-height="false"/>
    </style:style>
    <style:style style:name="ID0E5UBI" style:family="table-row">
      <style:table-row-properties fo:break-before="auto" style:row-height="0.397cm" style:use-optimal-row-height="false"/>
    </style:style>
    <style:style style:name="ID0ERXBI" style:family="table-row">
      <style:table-row-properties fo:break-before="auto" style:row-height="0.397cm" style:use-optimal-row-height="false"/>
    </style:style>
    <style:style style:name="ID0E5XBI" style:family="table-row">
      <style:table-row-properties fo:break-before="auto" style:row-height="0.397cm" style:use-optimal-row-height="false"/>
    </style:style>
    <style:style style:name="ID0ELYBI" style:family="table-row">
      <style:table-row-properties fo:break-before="auto" style:row-height="0.397cm" style:use-optimal-row-height="false"/>
    </style:style>
    <style:style style:name="ID0EYYBI" style:family="table-row">
      <style:table-row-properties fo:break-before="auto" style:row-height="0.397cm" style:use-optimal-row-height="false"/>
    </style:style>
    <style:style style:name="ID0EFZBI" style:family="table-row">
      <style:table-row-properties fo:break-before="auto" style:row-height="0.397cm" style:use-optimal-row-height="false"/>
    </style:style>
    <style:style style:name="ID0EQZBI" style:family="table-row">
      <style:table-row-properties fo:break-before="auto" style:row-height="0.397cm" style:use-optimal-row-height="false"/>
    </style:style>
    <style:style style:name="ID0EXZBI" style:family="table-row">
      <style:table-row-properties fo:break-before="page" style:row-height="0.397cm" style:use-optimal-row-height="false"/>
    </style:style>
    <style:style style:name="ID0EQ3BI" style:family="table-row">
      <style:table-row-properties fo:break-before="auto" style:row-height="0.397cm" style:use-optimal-row-height="false"/>
    </style:style>
    <number:number-style xmlns:c="http://schemas.openxmlformats.org/drawingml/2006/chart" style:name="N49">
      <number:number number:decimal-places="0" number:min-integer-digits="0"/>
    </number:number-style>
    <number:number-style xmlns:c="http://schemas.openxmlformats.org/drawingml/2006/chart" style:name="ID0E3D">
      <number:number number:decimal-places="0" number:min-integer-digits="1" number:decimal-replacement="" number:grouping="true"/>
    </number:number-style>
    <number:number-style xmlns:c="http://schemas.openxmlformats.org/drawingml/2006/chart" style:name="ID0E6D">
      <number:number number:decimal-places="0" number:min-integer-digits="3" number:decimal-replacement=""/>
    </number:number-style>
    <style:style style:name="ID0EVKAC" style:family="table-cell" style:parent-style-name="Default">
      <style:text-properties fo:font-size="10" style:font-size-asian="10pt" style:font-size-complex="10pt" style:font-name-asian="Arial" style:font-name="Arial"/>
    </style:style>
    <style:style style:name="ID0E3KAC" style:family="table-cell" style:parent-style-name="Default">
      <style:text-properties fo:font-size="12" style:font-size-asian="12pt" style:font-size-complex="12pt" style:font-name-asian="微軟正黑體" style:font-name="微軟正黑體"/>
    </style:style>
    <style:style style:name="ID0EELAC" style:family="table-cell" style:parent-style-name="Default">
      <style:table-cell-properties style:vertical-align="bottom"/>
      <style:paragraph-properties fo:text-align="start"/>
      <style:text-properties fo:font-size="7" style:font-size-asian="7pt" style:font-size-complex="7pt" style:font-name-asian="微軟正黑體" style:font-name="微軟正黑體"/>
    </style:style>
    <style:style style:name="ID0EPLAC" style:family="table-cell" style:parent-style-name="Default">
      <style:text-properties fo:font-size="10" style:font-size-asian="10pt" style:font-size-complex="10pt" style:font-name-asian="微軟正黑體" style:font-name="微軟正黑體"/>
    </style:style>
    <style:style style:name="ID0EXLAC" style:family="table-cell" style:data-style-name="N49" style:parent-style-name="Default">
      <style:table-cell-properties style:vertical-align="bottom"/>
      <style:paragraph-properties fo:text-align="start"/>
      <style:text-properties fo:font-size="7" style:font-size-asian="7pt" style:font-size-complex="7pt" style:font-name-asian="微軟正黑體" style:font-name="微軟正黑體"/>
    </style:style>
    <style:style style:name="ID0EEMAC" style:family="table-cell" style:parent-style-name="Default">
      <style:table-cell-properties style:vertical-align="bottom"/>
      <style:paragraph-properties fo:text-align="start"/>
      <style:text-properties fo:font-size="7" style:font-size-asian="7pt" style:font-size-complex="7pt" style:font-name-asian="微軟正黑體" style:font-name="微軟正黑體"/>
    </style:style>
    <style:style style:name="ID0EQMAC" style:family="table-cell" style:data-style-name="N49" style:parent-style-name="Default">
      <style:text-properties fo:font-size="12" style:font-size-asian="12pt" style:font-size-complex="12pt" style:font-name-asian="微軟正黑體" style:font-name="微軟正黑體"/>
    </style:style>
    <style:style style:name="ID0EZMAC" style:family="table-cell" style:data-style-name="ID0E3D" style:parent-style-name="Default">
      <style:table-cell-properties style:vertical-align="bottom" fo:border-bottom="none" fo:border-right="0.002cm solid #000000" fo:border-left="0.002cm solid #000000" fo:border-top="none"/>
      <style:paragraph-properties fo:text-align="end"/>
      <style:text-properties fo:font-size="7" style:font-size-asian="7pt" style:font-size-complex="7pt" style:font-name-asian="微軟正黑體" style:font-name="微軟正黑體"/>
    </style:style>
    <style:style style:name="ID0EHNAC" style:family="table-cell" style:data-style-name="ID0E3D" style:parent-style-name="Default">
      <style:table-cell-properties style:vertical-align="bottom" fo:border-bottom="0.002cm solid #000000" fo:border-right="0.002cm solid #000000" fo:border-left="0.002cm solid #000000" fo:border-top="none"/>
      <style:paragraph-properties fo:text-align="end"/>
      <style:text-properties fo:font-size="7" style:font-size-asian="7pt" style:font-size-complex="7pt" style:font-name-asian="微軟正黑體" style:font-name="微軟正黑體"/>
    </style:style>
    <style:style style:name="ID0EVNAC" style:family="table-cell" style:data-style-name="ID0E3D" style:parent-style-name="Default">
      <style:table-cell-properties style:vertical-align="top" fo:border-bottom="none" fo:border-right="0.002cm solid #000000" fo:border-left="0.002cm solid #000000" fo:border-top="none"/>
      <style:paragraph-properties fo:text-align="end"/>
      <style:text-properties fo:font-size="7" style:font-size-asian="7pt" style:font-size-complex="7pt" style:font-name-asian="微軟正黑體" style:font-name="微軟正黑體"/>
    </style:style>
    <style:style style:name="ID0EEOAC" style:family="table-cell" style:data-style-name="ID0E3D" style:parent-style-name="Default">
      <style:table-cell-properties style:vertical-align="top" fo:border-bottom="0.002cm solid #000000" fo:border-right="0.002cm solid #000000" fo:border-left="0.002cm solid #000000" fo:border-top="none"/>
      <style:paragraph-properties fo:text-align="end"/>
      <style:text-properties fo:font-size="7" style:font-size-asian="7pt" style:font-size-complex="7pt" style:font-name-asian="微軟正黑體" style:font-name="微軟正黑體"/>
    </style:style>
    <style:style style:name="ID0ETOAC"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APAC"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7" style:font-size-asian="7pt" style:font-size-complex="7pt" style:font-name-asian="微軟正黑體" style:font-name="微軟正黑體"/>
    </style:style>
    <style:style style:name="ID0ENPAC" style:family="table-cell" style:parent-style-name="Default">
      <style:table-cell-properties style:vertical-align="middle" fo:border-bottom="none" fo:border-right="none" fo:border-left="0.002cm solid #000000" fo:border-top="0.002cm solid #000000"/>
      <style:text-properties fo:font-size="7" style:font-size-asian="7pt" style:font-size-complex="7pt" style:font-name-asian="微軟正黑體" style:font-name="微軟正黑體"/>
    </style:style>
    <style:style style:name="ID0EZPAC" style:family="table-cell" style:parent-style-name="Default">
      <style:table-cell-properties style:vertical-align="middle" fo:border-bottom="none" fo:border-right="none" fo:border-left="none" fo:border-top="0.002cm solid #000000"/>
      <style:text-properties fo:font-size="7" style:font-size-asian="7pt" style:font-size-complex="7pt" style:font-name-asian="微軟正黑體" style:font-name="微軟正黑體"/>
    </style:style>
    <style:style style:name="ID0EGAAE" style:family="table-cell" style:parent-style-name="Default">
      <style:table-cell-properties style:vertical-align="middle" fo:border-bottom="none" fo:border-right="0.002cm solid #000000" fo:border-left="0.002cm solid #000000" fo:border-top="0.002cm solid #000000"/>
      <style:text-properties fo:font-size="7" style:font-size-asian="7pt" style:font-size-complex="7pt" style:font-name-asian="微軟正黑體" style:font-name="微軟正黑體"/>
    </style:style>
    <style:style style:name="ID0ESA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6AAE" style:family="table-cell" style:data-style-name="N49" style:parent-style-name="Default">
      <style:table-cell-properties style:vertical-align="top" fo:border-bottom="0.002cm solid #000000" fo:border-right="0.002cm solid #000000" fo:border-left="0.002cm solid #000000" fo:border-top="0.002cm solid #000000"/>
      <style:paragraph-properties fo:text-align="center"/>
      <style:text-properties fo:font-size="8" style:font-size-asian="8pt" style:font-size-complex="8pt" style:font-name-asian="微軟正黑體" style:font-name="微軟正黑體"/>
    </style:style>
    <style:style style:name="ID0ENBAE" style:family="table-cell" style:parent-style-name="Default">
      <style:table-cell-properties style:vertical-align="top"/>
      <style:text-properties fo:font-size="7" style:font-size-asian="7pt" style:font-size-complex="7pt" style:font-name-asian="微軟正黑體" style:font-name="微軟正黑體"/>
    </style:style>
    <style:style style:name="ID0EYBAE" style:family="table-cell" style:parent-style-name="Default">
      <style:table-cell-properties style:vertical-align="top"/>
      <style:text-properties fo:font-size="7" style:font-size-asian="7pt" style:font-size-complex="7pt" style:font-name-asian="微軟正黑體" style:font-name="微軟正黑體"/>
    </style:style>
    <style:style style:name="ID0EECAE" style:family="table-cell" style:parent-style-name="Default">
      <style:table-cell-properties style:vertical-align="top" fo:border-bottom="0.002cm solid #000000" fo:border-right="0.002cm solid #000000" fo:border-left="0.002cm solid #000000" fo:border-top="0.002cm solid #000000"/>
      <style:paragraph-properties fo:text-align="center"/>
      <style:text-properties fo:font-size="8" style:font-size-asian="8pt" style:font-size-complex="8pt" style:font-name-asian="微軟正黑體" style:font-name="微軟正黑體"/>
    </style:style>
    <style:style style:name="ID0ERCAE" style:family="table-cell" style:parent-style-name="Default">
      <style:table-cell-properties style:vertical-align="top" fo:border-bottom="0.002cm solid #000000" fo:border-right="none" fo:border-left="none" fo:border-top="none"/>
      <style:paragraph-properties fo:text-align="start"/>
      <style:text-properties fo:font-size="8" style:font-size-asian="8pt" style:font-size-complex="8pt" style:font-name-asian="微軟正黑體" fo:color="#000000" style:font-name="微軟正黑體"/>
    </style:style>
    <style:style style:name="ID0E5CAE" style:family="table-cell" style:parent-style-name="Default">
      <style:table-cell-properties style:vertical-align="top" fo:border-bottom="0.002cm solid #000000" fo:border-right="none" fo:border-left="none" fo:border-top="none"/>
      <style:paragraph-properties fo:text-align="start"/>
      <style:text-properties fo:font-size="7" style:font-size-asian="7pt" style:font-size-complex="7pt" style:font-name-asian="微軟正黑體" style:font-name="微軟正黑體"/>
    </style:style>
    <style:style style:name="ID0ELDAE" style:family="table-cell" style:parent-style-name="Default">
      <style:table-cell-properties style:vertical-align="top" fo:border-bottom="0.002cm solid #000000" fo:border-right="none" fo:border-left="none" fo:border-top="none"/>
      <style:paragraph-properties fo:text-align="start"/>
      <style:text-properties fo:font-size="7" style:font-size-asian="7pt" style:font-size-complex="7pt" style:font-name-asian="微軟正黑體" style:font-name="微軟正黑體"/>
    </style:style>
    <style:style style:name="ID0EYDAE" style:family="table-cell" style:parent-style-name="Default">
      <style:table-cell-properties style:vertical-align="top" fo:border-bottom="0.002cm solid #000000" fo:border-right="none" fo:border-left="none" fo:border-top="none"/>
      <style:text-properties fo:font-size="7" style:font-size-asian="7pt" style:font-size-complex="7pt" style:font-name-asian="微軟正黑體" style:font-name="微軟正黑體"/>
    </style:style>
    <style:style style:name="ID0EEEAE" style:family="table-cell" style:data-style-name="N49" style:parent-style-name="Default">
      <style:table-cell-properties style:vertical-align="top"/>
      <style:text-properties fo:font-size="7" style:font-size-asian="7pt" style:font-size-complex="7pt" style:font-name-asian="微軟正黑體" style:font-name="微軟正黑體"/>
    </style:style>
    <style:style style:name="ID0EQEAE" style:family="table-cell" style:parent-style-name="Default">
      <style:table-cell-properties style:vertical-align="top"/>
      <style:paragraph-properties fo:text-align="end"/>
      <style:text-properties fo:font-size="7" style:font-size-asian="7pt" style:font-size-complex="7pt" style:font-name-asian="微軟正黑體" style:font-name="微軟正黑體"/>
    </style:style>
    <style:style style:name="ID0E3EAE" style:family="table-cell" style:parent-style-name="Default">
      <style:table-cell-properties style:vertical-align="top" fo:border-bottom="none" fo:border-right="none" fo:border-left="none" fo:border-top="0.002cm solid #000000"/>
      <style:text-properties fo:font-size="7" style:font-size-asian="7pt" style:font-size-complex="7pt" style:font-name-asian="微軟正黑體" style:font-name="微軟正黑體"/>
    </style:style>
    <style:style style:name="ID0EIFAE" style:family="table-cell" style:parent-style-name="Default">
      <style:table-cell-properties style:vertical-align="top"/>
      <style:paragraph-properties fo:text-align="start"/>
      <style:text-properties fo:font-size="7" style:font-size-asian="7pt" style:font-size-complex="7pt" style:font-name-asian="微軟正黑體" style:font-name="微軟正黑體"/>
    </style:style>
    <style:style style:name="ID0EUFAE" style:family="table-cell" style:parent-style-name="Default">
      <style:table-cell-properties style:vertical-align="top"/>
      <style:text-properties fo:font-size="10" style:font-size-asian="10pt" style:font-size-complex="10pt" style:font-name-asian="微軟正黑體" style:font-name="微軟正黑體"/>
    </style:style>
    <style:style style:name="ID0E6FAE" style:family="table-cell" style:parent-style-name="Default">
      <style:table-cell-properties style:vertical-align="top" fo:border-bottom="none" fo:border-right="none" fo:border-left="none" fo:border-top="0.002cm solid #000000"/>
      <style:text-properties fo:font-size="9" style:font-size-asian="9pt" style:font-size-complex="9pt" style:font-name-asian="微軟正黑體" fo:color="#000000" style:font-name="微軟正黑體"/>
    </style:style>
    <style:style style:name="ID0ELGAE" style:family="table-cell" style:parent-style-name="Default">
      <style:table-cell-properties style:vertical-align="top"/>
      <style:paragraph-properties fo:text-align="end"/>
      <style:text-properties fo:font-size="9" style:font-size-asian="9pt" style:font-size-complex="9pt" style:font-name-asian="微軟正黑體" style:font-name="微軟正黑體"/>
    </style:style>
    <style:style style:name="ID0EYGAE" style:family="table-cell" style:parent-style-name="Default">
      <style:table-cell-properties style:vertical-align="middle" fo:border-bottom="none" fo:border-right="0.002cm solid #000000" fo:border-left="none" fo:border-top="0.002cm solid #000000"/>
      <style:text-properties fo:font-size="7" style:font-size-asian="7pt" style:font-size-complex="7pt" style:font-name-asian="微軟正黑體" style:font-name="微軟正黑體"/>
    </style:style>
    <style:style style:name="ID0EEHAE"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6" style:font-size-asian="6pt" style:font-size-complex="6pt" style:font-name-asian="微軟正黑體" style:font-name="微軟正黑體"/>
    </style:style>
    <style:style style:name="ID0ERHAE" style:family="table-cell" style:data-style-name="N49" style:parent-style-name="Default">
      <style:table-cell-properties style:vertical-align="bottom" fo:border-bottom="none" fo:border-right="0.002cm solid #000000" fo:border-left="0.002cm solid #000000" fo:border-top="none"/>
      <style:paragraph-properties fo:text-align="center"/>
      <style:text-properties fo:font-size="7" style:font-size-asian="7pt" style:font-size-complex="7pt" style:font-name-asian="微軟正黑體" style:font-name="微軟正黑體"/>
    </style:style>
    <style:style style:name="ID0E5HAE" style:family="table-cell" style:data-style-name="ID0E3D" style:parent-style-name="Default">
      <style:table-cell-properties style:vertical-align="bottom" fo:border-bottom="none" fo:border-right="0.002cm solid #000000" fo:border-left="0.002cm solid #000000" fo:border-top="none"/>
      <style:paragraph-properties fo:text-align="end"/>
      <style:text-properties fo:font-size="7" style:font-size-asian="7pt" style:font-size-complex="7pt" style:font-name-asian="微軟正黑體" style:font-name="微軟正黑體"/>
    </style:style>
    <style:style style:name="ID0EMIAE" style:family="table-cell" style:data-style-name="N49" style:parent-style-name="Default">
      <style:table-cell-properties style:vertical-align="bottom" fo:border-bottom="none" fo:border-right="0.002cm solid #000000" fo:border-left="0.002cm solid #000000" fo:border-top="none"/>
      <style:paragraph-properties fo:text-align="center"/>
      <style:text-properties fo:font-size="7" style:font-size-asian="7pt" style:font-size-complex="7pt" style:font-name-asian="微軟正黑體" fo:color="#000000" style:font-name="微軟正黑體"/>
    </style:style>
    <style:style style:name="ID0E1IAE" style:family="table-cell" style:data-style-name="N49" style:parent-style-name="Default">
      <style:table-cell-properties style:vertical-align="bottom" fo:border-bottom="none" fo:border-right="0.002cm solid #000000" fo:border-left="0.002cm solid #000000" fo:border-top="none"/>
      <style:paragraph-properties fo:text-align="center"/>
      <style:text-properties fo:font-size="7" style:font-size-asian="7pt" style:font-size-complex="7pt" style:font-name-asian="微軟正黑體" fo:color="#000000" style:font-name="微軟正黑體"/>
    </style:style>
    <style:style style:name="ID0EHJAE" style:family="table-cell" style:data-style-name="N49" style:parent-style-name="Default">
      <style:table-cell-properties style:vertical-align="bottom" fo:border-bottom="0.002cm solid #000000" fo:border-right="0.002cm solid #000000" fo:border-left="0.002cm solid #000000" fo:border-top="none"/>
      <style:paragraph-properties fo:text-align="center"/>
      <style:text-properties fo:font-size="7" style:font-size-asian="7pt" style:font-size-complex="7pt" style:font-name-asian="微軟正黑體" style:font-name="微軟正黑體"/>
    </style:style>
    <style:style style:name="ID0EUJAE" style:family="table-cell" style:data-style-name="ID0E3D" style:parent-style-name="Default">
      <style:table-cell-properties style:vertical-align="bottom" fo:border-bottom="0.002cm solid #000000" fo:border-right="0.002cm solid #000000" fo:border-left="0.002cm solid #000000" fo:border-top="none"/>
      <style:paragraph-properties fo:text-align="end"/>
      <style:text-properties fo:font-size="7" style:font-size-asian="7pt" style:font-size-complex="7pt" style:font-name-asian="微軟正黑體" style:font-name="微軟正黑體"/>
    </style:style>
    <style:style style:name="ID0ECKAE" style:family="table-cell" style:parent-style-name="Default">
      <style:table-cell-properties style:vertical-align="top"/>
      <style:paragraph-properties fo:text-align="center"/>
      <style:text-properties fo:font-size="9" style:font-size-asian="9pt" style:font-size-complex="9pt" style:font-name-asian="微軟正黑體" fo:color="#000000" style:font-name="微軟正黑體"/>
    </style:style>
    <style:style style:name="ID0EOKAE" style:family="table-cell" style:parent-style-name="Default">
      <style:table-cell-properties style:vertical-align="top" fo:border-bottom="0.002cm solid #000000" fo:border-right="none" fo:border-left="0.002cm solid #000000" fo:border-top="0.002cm solid #000000"/>
      <style:paragraph-properties fo:text-align="center"/>
      <style:text-properties fo:font-size="7" style:font-size-asian="7pt" style:font-size-complex="7pt" style:font-name-asian="微軟正黑體" fo:color="#000000" style:font-name="微軟正黑體"/>
    </style:style>
    <style:style style:name="ID0E2KAE" style:family="table-cell" style:parent-style-name="Default">
      <style:table-cell-properties style:vertical-align="top" fo:border-bottom="0.002cm solid #000000" fo:border-right="none" fo:border-left="none" fo:border-top="0.002cm solid #000000"/>
      <style:paragraph-properties fo:text-align="center"/>
      <style:text-properties fo:font-size="7" style:font-size-asian="7pt" style:font-size-complex="7pt" style:font-name-asian="微軟正黑體" fo:color="#000000" style:font-name="微軟正黑體"/>
    </style:style>
    <style:style style:name="ID0EILAE" style:family="table-cell" style:parent-style-name="Default">
      <style:table-cell-properties style:vertical-align="top" fo:border-bottom="0.002cm solid #000000" fo:border-right="0.002cm solid #000000" fo:border-left="none" fo:border-top="0.002cm solid #000000"/>
      <style:paragraph-properties fo:text-align="center"/>
      <style:text-properties fo:font-size="7" style:font-size-asian="7pt" style:font-size-complex="7pt" style:font-name-asian="微軟正黑體" fo:color="#000000" style:font-name="微軟正黑體"/>
    </style:style>
    <style:style style:name="ID0EVLAE" style:family="table-cell" style:data-style-name="N49" style:parent-style-name="Default">
      <style:table-cell-properties style:vertical-align="top" fo:border-bottom="0.002cm solid #000000" fo:border-right="none" fo:border-left="0.002cm solid #000000" fo:border-top="0.002cm solid #000000"/>
      <style:paragraph-properties fo:text-align="center"/>
      <style:text-properties fo:font-size="8" style:font-size-asian="8pt" style:font-size-complex="8pt" style:font-name-asian="微軟正黑體" style:font-name="微軟正黑體"/>
    </style:style>
    <style:style style:name="ID0EDMAE" style:family="table-cell" style:data-style-name="N49" style:parent-style-name="Default">
      <style:table-cell-properties style:vertical-align="top" fo:border-bottom="0.002cm solid #000000" fo:border-right="none" fo:border-left="none" fo:border-top="0.002cm solid #000000"/>
      <style:paragraph-properties fo:text-align="center"/>
      <style:text-properties fo:font-size="8" style:font-size-asian="8pt" style:font-size-complex="8pt" style:font-name-asian="微軟正黑體" style:font-name="微軟正黑體"/>
    </style:style>
    <style:style style:name="ID0ERMAE" style:family="table-cell" style:data-style-name="N49" style:parent-style-name="Default">
      <style:table-cell-properties style:vertical-align="top" fo:border-bottom="0.002cm solid #000000" fo:border-right="0.002cm solid #000000" fo:border-left="none" fo:border-top="0.002cm solid #000000"/>
      <style:paragraph-properties fo:text-align="center"/>
      <style:text-properties fo:font-size="8" style:font-size-asian="8pt" style:font-size-complex="8pt" style:font-name-asian="微軟正黑體" style:font-name="微軟正黑體"/>
    </style:style>
    <style:style style:name="ID0E6M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MNAE" style:family="table-cell" style:data-style-name="ID0E6D" style:parent-style-name="Default">
      <style:table-cell-properties style:vertical-align="middle" fo:wrap-option="wrap"/>
      <style:paragraph-properties fo:text-align="start"/>
      <style:text-properties fo:font-size="14" style:font-size-asian="14pt" style:font-size-complex="14pt" style:font-name-asian="標楷體" style:font-name="標楷體"/>
    </style:style>
    <style:style style:name="ID0E1NAE" style:family="table-cell" style:data-style-name="ID0E6D" style:parent-style-name="Default">
      <style:table-cell-properties style:vertical-align="middle"/>
      <style:paragraph-properties fo:text-align="start"/>
      <style:text-properties fo:font-size="14" style:font-size-asian="14pt" style:font-size-complex="14pt" style:font-name-asian="標楷體" style:font-name="標楷體"/>
    </style:style>
    <style:style style:name="ID0EHOAE" style:family="table-cell" style:parent-style-name="Default">
      <style:table-cell-properties style:vertical-align="middle" fo:border-bottom="0.002cm solid #000000" fo:border-right="none" fo:border-left="0.002cm solid #000000" fo:border-top="none"/>
      <style:paragraph-properties fo:text-align="center"/>
      <style:text-properties fo:font-size="7" style:font-size-asian="7pt" style:font-size-complex="7pt" style:font-name-asian="微軟正黑體" style:font-name="微軟正黑體"/>
    </style:style>
    <style:style style:name="ID0EUOAE" style:family="table-cell" style:parent-style-name="Default">
      <style:table-cell-properties style:vertical-align="middle" fo:border-bottom="0.002cm solid #000000" fo:border-right="none" fo:border-left="none" fo:border-top="none"/>
      <style:paragraph-properties fo:text-align="center"/>
      <style:text-properties fo:font-size="7" style:font-size-asian="7pt" style:font-size-complex="7pt" style:font-name-asian="微軟正黑體" style:font-name="微軟正黑體"/>
    </style:style>
    <style:style style:name="ID0EBPAE" style:family="table-cell" style:parent-style-name="Default">
      <style:table-cell-properties style:vertical-align="middle" fo:border-bottom="0.002cm solid #000000" fo:border-right="0.002cm solid #000000" fo:border-left="none" fo:border-top="none"/>
      <style:paragraph-properties fo:text-align="center"/>
      <style:text-properties fo:font-size="7" style:font-size-asian="7pt" style:font-size-complex="7pt" style:font-name-asian="微軟正黑體" style:font-name="微軟正黑體"/>
    </style:style>
    <style:style style:name="ID0EOPAE" style:family="table-cell" style:data-style-name="N49" style:parent-style-name="Default">
      <style:table-cell-properties style:vertical-align="middle" fo:border-bottom="none"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3PAE" style:family="table-cell" style:data-style-name="N49" style:parent-style-name="Default">
      <style:table-cell-properties style:vertical-align="middle" fo:border-bottom="none" fo:border-right="none" fo:border-left="0.002cm solid #000000" fo:border-top="none"/>
      <style:paragraph-properties fo:text-align="center"/>
      <style:text-properties fo:font-size="7" style:font-size-asian="7pt" style:font-size-complex="7pt" style:font-name-asian="微軟正黑體" style:font-name="微軟正黑體"/>
    </style:style>
    <style:style style:name="ID0EKQAE" style:family="table-cell" style:data-style-name="N49" style:parent-style-name="Default">
      <style:table-cell-properties style:vertical-align="middle" fo:border-bottom="0.002cm solid #000000" fo:border-right="none" fo:border-left="0.002cm solid #000000" fo:border-top="none"/>
      <style:paragraph-properties fo:text-align="center"/>
      <style:text-properties fo:font-size="7" style:font-size-asian="7pt" style:font-size-complex="7pt" style:font-name-asian="微軟正黑體" style:font-name="微軟正黑體"/>
    </style:style>
    <style:style style:name="ID0EYQAE"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FRAE" style:family="table-cell" style:parent-style-name="Default">
      <style:table-cell-properties style:vertical-align="middle" fo:border-bottom="none" fo:border-right="0.002cm solid #000000" fo:border-left="0.002cm solid #000000" fo:border-top="none"/>
      <style:paragraph-properties fo:text-align="center"/>
      <style:text-properties fo:font-size="7" style:font-size-asian="7pt" style:font-size-complex="7pt" style:font-name-asian="微軟正黑體" style:font-name="微軟正黑體"/>
    </style:style>
    <style:style style:name="ID0ESRAE"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7" style:font-size-asian="7pt" style:font-size-complex="7pt" style:font-name-asian="微軟正黑體" style:font-name="微軟正黑體"/>
    </style:style>
    <style:style style:name="ID0E6RAE" style:family="table-cell" style:parent-style-name="Default">
      <style:table-cell-properties style:vertical-align="middle" fo:border-bottom="0.002cm solid #000000" fo:border-right="none" fo:border-left="0.002cm solid #000000" fo:border-top="0.002cm solid #000000"/>
      <style:paragraph-properties fo:text-align="center"/>
      <style:text-properties fo:font-size="7" style:font-size-asian="7pt" style:font-size-complex="7pt" style:font-name-asian="微軟正黑體" fo:color="#000000" style:font-name="微軟正黑體"/>
    </style:style>
    <style:style style:name="ID0EMSAE" style:family="table-cell" style:parent-style-name="Default">
      <style:table-cell-properties style:vertical-align="middle" fo:border-bottom="0.002cm solid #000000" fo:border-right="none" fo:border-left="none" fo:border-top="0.002cm solid #000000"/>
      <style:paragraph-properties fo:text-align="center"/>
      <style:text-properties fo:font-size="7" style:font-size-asian="7pt" style:font-size-complex="7pt" style:font-name-asian="微軟正黑體" fo:color="#000000" style:font-name="微軟正黑體"/>
    </style:style>
    <style:style style:name="ID0EZSAE" style:family="table-cell" style:parent-style-name="Default">
      <style:table-cell-properties style:vertical-align="middle" fo:border-bottom="0.002cm solid #000000" fo:border-right="0.002cm solid #000000" fo:border-left="none" fo:border-top="0.002cm solid #000000"/>
      <style:paragraph-properties fo:text-align="center"/>
      <style:text-properties fo:font-size="7" style:font-size-asian="7pt" style:font-size-complex="7pt" style:font-name-asian="微軟正黑體" fo:color="#000000" style:font-name="微軟正黑體"/>
    </style:style>
    <style:style style:name="ID0E6MAEID0E6M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6MAEID0E6M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6RAEID0E6R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fo:color="#000000" style:font-name="微軟正黑體"/>
    </style:style>
    <style:style style:name="ID0E6RAEID0E6R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fo:color="#000000" style:font-name="微軟正黑體"/>
    </style:style>
    <style:style style:name="ID0ECKAEID0ECKAE" style:family="table-cell" style:parent-style-name="Default">
      <style:table-cell-properties style:vertical-align="top" fo:border-bottom="none" fo:border-right="none" fo:border-left="none" fo:border-top="none"/>
      <style:paragraph-properties fo:text-align="center"/>
      <style:text-properties fo:font-size="9" style:font-size-asian="9pt" style:font-size-complex="9pt" style:font-name-asian="微軟正黑體" fo:color="#000000" style:font-name="微軟正黑體"/>
    </style:style>
    <style:style style:name="ID0EOKAEID0EOKAE" style:family="table-cell" style:parent-style-name="Default">
      <style:table-cell-properties style:vertical-align="top"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fo:color="#000000" style:font-name="微軟正黑體"/>
    </style:style>
    <style:style style:name="ID0EVLAEID0EVLAE" style:family="table-cell" style:data-style-name="N49" style:parent-style-name="Default">
      <style:table-cell-properties style:vertical-align="top" fo:border-bottom="0.002cm solid #000000" fo:border-right="0.002cm solid #000000" fo:border-left="0.002cm solid #000000" fo:border-top="0.002cm solid #000000"/>
      <style:paragraph-properties fo:text-align="center"/>
      <style:text-properties fo:font-size="8" style:font-size-asian="8pt" style:font-size-complex="8pt" style:font-name-asian="微軟正黑體" style:font-name="微軟正黑體"/>
    </style:style>
    <style:style style:name="ID0E6MAEID0E6M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MNAEID0EMNAE" style:family="table-cell" style:data-style-name="ID0E6D" style:parent-style-name="Default">
      <style:table-cell-properties style:vertical-align="middle" fo:wrap-option="wrap" fo:border-bottom="none" fo:border-right="none" fo:border-left="none" fo:border-top="none"/>
      <style:paragraph-properties fo:text-align="start"/>
      <style:text-properties fo:font-size="14" style:font-size-asian="14pt" style:font-size-complex="14pt" style:font-name-asian="標楷體" style:font-name="標楷體"/>
    </style:style>
    <style:style style:name="ID0E6MAEID0E6M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HOAEID0EHOAE"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7" style:font-size-asian="7pt" style:font-size-complex="7pt" style:font-name-asian="微軟正黑體" style:font-name="微軟正黑體"/>
    </style:style>
    <style:style style:name="ID0EOPAEID0EOPAE" style:family="table-cell" style:data-style-name="N49"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YQAEID0EYQ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6MAEID0E6M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7" style:font-size-asian="7pt" style:font-size-complex="7pt" style:font-name-asian="微軟正黑體" style:font-name="微軟正黑體"/>
    </style:style>
    <style:style style:name="ID0ETMBK" style:family="table" style:master-page-name="Default">
      <style:table-properties/>
    </style:style>
    <style:style style:name="ID0EPHBK" style:family="text">
      <style:text-properties fo:font-weight="normal" fo:font-style="normal" style:text-underline-type="none" style:text-position="0% 100%" fo:font-size="7" style:font-size-asian="7pt" style:font-size-complex="7pt" style:font-name-asian="" fo:color="#FFFFFF" style:font-name="微軟正黑體"/>
    </style:style>
    <style:style style:name="ID0E3HBK" style:family="text">
      <style:text-properties fo:font-weight="normal" fo:font-style="normal" style:text-underline-type="none" style:text-position="0% 100%" fo:font-size="7" style:font-size-asian="7pt" style:font-size-complex="7pt" style:font-name-asian="" style:font-name="微軟正黑體"/>
    </style:style>
    <style:style style:name="ID0EZJBK" style:family="text">
      <style:text-properties fo:font-weight="normal" fo:font-style="normal" style:text-underline-type="none" style:text-position="0% 100%" fo:font-size="7" style:font-size-asian="7pt" style:font-size-complex="7pt" style:font-name-asian="" fo:color="#FFFFFF" style:font-name="微軟正黑體"/>
    </style:style>
    <style:style style:name="ID0EGKBK" style:family="text">
      <style:text-properties fo:font-weight="normal" fo:font-style="normal" style:text-underline-type="none" style:text-position="0% 100%" fo:font-size="7" style:font-size-asian="7pt" style:font-size-complex="7pt" style:font-name-asian="" style:font-name="微軟正黑體"/>
    </style:style>
    <style:style style:name="scenario" style:family="table" style:master-page-name="Default">
      <style:table-properties table:display="false" style:writing-mode="lr-tb"/>
    </style:style>
  </office:automatic-styles>
  <office:body>
    <office:spreadsheet>
      <table:table table:name="漁會及會員數" table:style-name="ID0ETMBK">
        <table:table-column table:style-name="ID0EJFAG" table:default-cell-style-name="ID0EQMAC"/>
        <table:table-column table:style-name="ID0EQFAG" table:number-columns-repeated="15" table:default-cell-style-name="ID0E3KAC"/>
        <table:table-column table:style-name="ID0EXFAG" table:default-cell-style-name="ID0E3KAC"/>
        <table:table-column table:style-name="ID0E5FAG" table:number-columns-repeated="3" table:default-cell-style-name="ID0E3KAC"/>
        <table:table-column table:style-name="ID0EFGAG" table:number-columns-repeated="10" table:default-cell-style-name="ID0E3KAC"/>
        <table:table-column table:style-name="ID0EMGAG" table:number-columns-repeated="226" table:default-cell-style-name="ID0E3KAC"/>
        <table:table-row xmlns:xdr="http://schemas.openxmlformats.org/drawingml/2006/spreadsheetDrawing" table:style-name="ID0ETGAG">
          <table:table-cell table:style-name="ID0E6AAE" office:value-type="string">
            <text:p>公開類</text:p>
          </table:table-cell>
          <table:table-cell table:style-name="ID0ENBAE"/>
          <table:table-cell table:style-name="ID0ENBAE"/>
          <table:table-cell table:style-name="ID0ENBAE"/>
          <table:table-cell table:style-name="ID0ENBAE"/>
          <table:table-cell table:style-name="ID0ENBAE"/>
          <table:table-cell table:style-name="ID0ENBAE"/>
          <table:table-cell table:style-name="ID0ENBAE"/>
          <table:table-cell table:style-name="ID0ENBAE"/>
          <table:table-cell table:style-name="ID0ENBAE"/>
          <table:table-cell table:style-name="ID0ENBAE"/>
          <table:table-cell table:style-name="ID0ENBAE"/>
          <table:table-cell table:style-name="ID0ENBAE"/>
          <table:table-cell table:style-name="ID0ENBAE"/>
          <table:table-cell table:style-name="ID0ENBAE"/>
          <table:table-cell table:style-name="ID0EYBAE"/>
          <table:table-cell table:style-name="ID0EECAE" office:value-type="string">
            <text:p>編製機關</text:p>
          </table:table-cell>
          <table:table-cell table:number-rows-spanned="1" table:number-columns-spanned="3" table:style-name="ID0EOKAEID0EOKAE" office:value-type="string">
            <text:p>連江縣政府產業發展處</text:p>
          </table:table-cell>
          <table:covered-table-cell table:number-columns-repeated="2"/>
          <table:table-cell table:number-columns-repeated="236"/>
        </table:table-row>
        <table:table-row xmlns:xdr="http://schemas.openxmlformats.org/drawingml/2006/spreadsheetDrawing" table:style-name="ID0EQJAG">
          <table:table-cell table:style-name="ID0E6AAE" office:value-type="string">
            <text:p>年    報</text:p>
          </table:table-cell>
          <table:table-cell table:style-name="ID0ERCAE" office:value-type="string">
            <text:p>年報:次年二月底前編報</text:p>
          </table:table-cell>
          <table:table-cell table:style-name="ID0E5CAE"/>
          <table:table-cell table:style-name="ID0E5CAE"/>
          <table:table-cell table:style-name="ID0E5CAE"/>
          <table:table-cell table:style-name="ID0E5CAE"/>
          <table:table-cell table:style-name="ID0E5CAE"/>
          <table:table-cell table:style-name="ID0E5CAE"/>
          <table:table-cell table:style-name="ID0E5CAE"/>
          <table:table-cell table:style-name="ID0E5CAE"/>
          <table:table-cell table:style-name="ID0E5CAE"/>
          <table:table-cell table:style-name="ID0E5CAE"/>
          <table:table-cell table:style-name="ID0E5CAE"/>
          <table:table-cell table:style-name="ID0ELDAE"/>
          <table:table-cell table:style-name="ID0ELDAE"/>
          <table:table-cell table:style-name="ID0EYDAE"/>
          <table:table-cell table:style-name="ID0EECAE" office:value-type="string">
            <text:p>表       號</text:p>
          </table:table-cell>
          <table:table-cell table:number-rows-spanned="1" table:number-columns-spanned="3" table:style-name="ID0EVLAEID0EVLAE" office:value-type="string">
            <text:p>2922-01-03-2</text:p>
          </table:table-cell>
          <table:covered-table-cell table:number-columns-repeated="2"/>
          <table:table-cell table:number-columns-repeated="236"/>
        </table:table-row>
        <table:table-row xmlns:xdr="http://schemas.openxmlformats.org/drawingml/2006/spreadsheetDrawing" table:style-name="ID0EPMAG">
          <table:table-cell table:style-name="ID0EEEAE"/>
          <table:table-cell table:style-name="ID0ENBAE"/>
          <table:table-cell table:style-name="ID0ENBAE"/>
          <table:table-cell table:style-name="ID0ENBAE"/>
          <table:table-cell table:style-name="ID0ENBAE"/>
          <table:table-cell table:style-name="ID0ENBAE"/>
          <table:table-cell table:style-name="ID0ENBAE"/>
          <table:table-cell table:style-name="ID0ENBAE"/>
          <table:table-cell table:style-name="ID0ELGAE" office:value-type="string">
            <text:p>連江縣</text:p>
          </table:table-cell>
          <table:table-cell table:style-name="ID0E6FAE" office:value-type="string">
            <text:p>漁會及會員數</text:p>
          </table:table-cell>
          <table:table-cell table:style-name="ID0E6FAE"/>
          <table:table-cell table:style-name="ID0ENBAE"/>
          <table:table-cell table:style-name="ID0ENBAE"/>
          <table:table-cell table:style-name="ID0ENBAE"/>
          <table:table-cell table:style-name="ID0ENBAE"/>
          <table:table-cell table:style-name="ID0EQEAE"/>
          <table:table-cell table:style-name="ID0E3EAE"/>
          <table:table-cell table:style-name="ID0EQEAE" office:value-type="string">
            <text:p>單位：</text:p>
          </table:table-cell>
          <table:table-cell table:style-name="ID0EIFAE" office:value-type="string">
            <text:p>會員及員工：人</text:p>
          </table:table-cell>
          <table:table-cell table:style-name="ID0EUFAE"/>
          <table:table-cell table:number-columns-repeated="236"/>
        </table:table-row>
        <table:table-row xmlns:xdr="http://schemas.openxmlformats.org/drawingml/2006/spreadsheetDrawing" table:style-name="ID0EOPAG">
          <table:table-cell table:style-name="ID0EEEAE"/>
          <table:table-cell table:style-name="ID0ENBAE"/>
          <table:table-cell table:style-name="ID0ENBAE"/>
          <table:table-cell table:style-name="ID0ENBAE"/>
          <table:table-cell table:style-name="ID0ENBAE"/>
          <table:table-cell table:style-name="ID0ENBAE"/>
          <table:table-cell table:style-name="ID0ENBAE"/>
          <table:table-cell table:style-name="ID0ENBAE"/>
          <table:table-cell table:number-rows-spanned="1" table:number-columns-spanned="3" table:style-name="ID0ECKAEID0ECKAE" office:value-type="string">
            <text:p>中華民國109年8月底</text:p>
          </table:table-cell>
          <table:covered-table-cell table:number-columns-repeated="2"/>
          <table:table-cell table:style-name="ID0ENBAE"/>
          <table:table-cell table:style-name="ID0ENBAE"/>
          <table:table-cell table:style-name="ID0ENBAE"/>
          <table:table-cell table:style-name="ID0ENBAE"/>
          <table:table-cell table:style-name="ID0ENBAE"/>
          <table:table-cell table:style-name="ID0ENBAE"/>
          <table:table-cell table:style-name="ID0EUFAE"/>
          <table:table-cell table:style-name="ID0EIFAE" office:value-type="string">
            <text:p>團體：個</text:p>
          </table:table-cell>
          <table:table-cell table:style-name="ID0EUFAE"/>
          <table:table-cell table:number-columns-repeated="236"/>
        </table:table-row>
        <table:table-row xmlns:xdr="http://schemas.openxmlformats.org/drawingml/2006/spreadsheetDrawing" table:style-name="ID0EJSAG">
          <table:table-cell table:style-name="ID0EXLAC"/>
          <table:table-cell table:style-name="ID0EEMAC"/>
          <table:table-cell table:style-name="ID0EEMAC"/>
          <table:table-cell table:style-name="ID0EEMAC"/>
          <table:table-cell table:style-name="ID0EEMAC"/>
          <table:table-cell table:style-name="ID0EEMAC"/>
          <table:table-cell table:style-name="ID0EEMAC"/>
          <table:table-cell table:style-name="ID0EEMAC"/>
          <table:table-cell table:number-columns-repeated="1"/>
          <table:table-cell table:style-name="ID0EEMAC"/>
          <table:table-cell table:style-name="ID0EEMAC"/>
          <table:table-cell table:style-name="ID0EEMAC"/>
          <table:table-cell table:style-name="ID0EEMAC"/>
          <table:table-cell table:style-name="ID0EEMAC"/>
          <table:table-cell table:style-name="ID0EEMAC"/>
          <table:table-cell table:style-name="ID0EEMAC"/>
          <table:table-cell table:style-name="ID0EEMAC"/>
          <table:table-cell table:style-name="ID0EEMAC"/>
          <table:table-cell table:style-name="ID0EEMAC"/>
          <table:table-cell table:style-name="ID0EEMAC"/>
          <table:table-cell table:number-columns-repeated="236"/>
        </table:table-row>
        <table:table-row xmlns:xdr="http://schemas.openxmlformats.org/drawingml/2006/spreadsheetDrawing" table:style-name="ID0E3UAG">
          <table:table-cell table:number-rows-spanned="4" table:number-columns-spanned="1" table:style-name="ID0EOPAEID0EOPAE" office:value-type="string">
            <text:p>漁會名稱</text:p>
          </table:table-cell>
          <table:table-cell table:number-rows-spanned="1" table:number-columns-spanned="15" table:style-name="ID0E6MAEID0E6MAE" office:value-type="string">
            <text:p>漁　　　　　　會　　　　　會　　　　　　員　　　　　　數</text:p>
          </table:table-cell>
          <table:covered-table-cell table:number-columns-repeated="14"/>
          <table:table-cell table:style-name="ID0ENPAC"/>
          <table:table-cell table:style-name="ID0EZPAC"/>
          <table:table-cell table:style-name="ID0EZPAC"/>
          <table:table-cell table:style-name="ID0EYGAE"/>
          <table:table-cell table:number-columns-repeated="236"/>
        </table:table-row>
        <table:table-row xmlns:xdr="http://schemas.openxmlformats.org/drawingml/2006/spreadsheetDrawing" table:style-name="ID0EXXAG">
          <table:covered-table-cell/>
          <table:table-cell table:number-rows-spanned="3" table:number-columns-spanned="1" table:style-name="ID0EYQAEID0EYQAE" office:value-type="string">
            <text:p>漁會數</text:p>
          </table:table-cell>
          <table:table-cell table:number-rows-spanned="1" table:number-columns-spanned="4" table:style-name="ID0E6MAEID0E6MAE" office:value-type="string">
            <text:p>合計</text:p>
          </table:table-cell>
          <table:covered-table-cell table:number-columns-repeated="3"/>
          <table:table-cell table:number-rows-spanned="1" table:number-columns-spanned="3" table:style-name="ID0E6RAEID0E6RAE" office:value-type="string">
            <text:p>甲類會員</text:p>
          </table:table-cell>
          <table:covered-table-cell table:number-columns-repeated="2"/>
          <table:table-cell table:number-rows-spanned="1" table:number-columns-spanned="3" table:style-name="ID0E6RAEID0E6RAE" office:value-type="string">
            <text:p>乙類會員</text:p>
          </table:table-cell>
          <table:covered-table-cell table:number-columns-repeated="2"/>
          <table:table-cell table:number-rows-spanned="1" table:number-columns-spanned="4" table:style-name="ID0E6MAEID0E6MAE" office:value-type="string">
            <text:p>贊助會員</text:p>
          </table:table-cell>
          <table:covered-table-cell table:number-columns-repeated="3"/>
          <table:table-cell table:number-rows-spanned="1" table:number-columns-spanned="4" table:style-name="ID0EHOAEID0EHOAE" office:value-type="string">
            <text:p>漁會員工</text:p>
          </table:table-cell>
          <table:covered-table-cell table:number-columns-repeated="3"/>
          <table:table-cell table:number-columns-repeated="236"/>
        </table:table-row>
        <table:table-row xmlns:xdr="http://schemas.openxmlformats.org/drawingml/2006/spreadsheetDrawing" table:style-name="ID0E11AG">
          <table:covered-table-cell/>
          <table:covered-table-cell/>
          <table:table-cell table:number-rows-spanned="1" table:number-columns-spanned="3" table:style-name="ID0E6MAEID0E6MAE" office:value-type="string">
            <text:p>男女合計</text:p>
          </table:table-cell>
          <table:covered-table-cell table:number-columns-repeated="2"/>
          <table:table-cell table:style-name="ID0EGAAE"/>
          <table:table-cell table:style-name="ID0ETOAC"/>
          <table:table-cell table:style-name="ID0ETOAC"/>
          <table:table-cell table:style-name="ID0ETOAC"/>
          <table:table-cell table:style-name="ID0ETOAC"/>
          <table:table-cell table:style-name="ID0ETOAC"/>
          <table:table-cell table:style-name="ID0ETOAC"/>
          <table:table-cell table:number-rows-spanned="1" table:number-columns-spanned="3" table:style-name="ID0E6MAEID0E6MAE" office:value-type="string">
            <text:p>會員數</text:p>
          </table:table-cell>
          <table:covered-table-cell table:number-columns-repeated="2"/>
          <table:table-cell table:style-name="ID0EGAAE"/>
          <table:table-cell table:style-name="ID0ETOAC"/>
          <table:table-cell table:style-name="ID0EGAAE"/>
          <table:table-cell table:style-name="ID0EGAAE"/>
          <table:table-cell table:style-name="ID0EGAAE"/>
          <table:table-cell table:number-columns-repeated="236"/>
        </table:table-row>
        <table:table-row xmlns:xdr="http://schemas.openxmlformats.org/drawingml/2006/spreadsheetDrawing" table:style-name="ID0EV4AG">
          <table:covered-table-cell/>
          <table:covered-table-cell/>
          <table:table-cell table:style-name="ID0ESAAE" office:value-type="string">
            <text:p>計</text:p>
          </table:table-cell>
          <table:table-cell table:style-name="ID0ESAAE" office:value-type="string">
            <text:p>男</text:p>
          </table:table-cell>
          <table:table-cell table:style-name="ID0ESAAE" office:value-type="string">
            <text:p>女</text:p>
          </table:table-cell>
          <table:table-cell table:style-name="ID0EAPAC" office:value-type="string">
            <text:p>團體</text:p>
          </table:table-cell>
          <table:table-cell table:style-name="ID0EAPAC" office:value-type="string">
            <text:p>計</text:p>
          </table:table-cell>
          <table:table-cell table:style-name="ID0EAPAC" office:value-type="string">
            <text:p>男</text:p>
          </table:table-cell>
          <table:table-cell table:style-name="ID0EAPAC" office:value-type="string">
            <text:p>女</text:p>
          </table:table-cell>
          <table:table-cell table:style-name="ID0EAPAC" office:value-type="string">
            <text:p>計</text:p>
          </table:table-cell>
          <table:table-cell table:style-name="ID0EAPAC" office:value-type="string">
            <text:p>男</text:p>
          </table:table-cell>
          <table:table-cell table:style-name="ID0EAPAC" office:value-type="string">
            <text:p>女</text:p>
          </table:table-cell>
          <table:table-cell table:style-name="ID0ESAAE" office:value-type="string">
            <text:p>計</text:p>
          </table:table-cell>
          <table:table-cell table:style-name="ID0ESAAE" office:value-type="string">
            <text:p>男</text:p>
          </table:table-cell>
          <table:table-cell table:style-name="ID0ESAAE" office:value-type="string">
            <text:p>女</text:p>
          </table:table-cell>
          <table:table-cell table:style-name="ID0EAPAC" office:value-type="string">
            <text:p>團體會員</text:p>
          </table:table-cell>
          <table:table-cell table:style-name="ID0EAPAC" office:value-type="string">
            <text:p>計</text:p>
          </table:table-cell>
          <table:table-cell table:style-name="ID0EAPAC" office:value-type="string">
            <text:p>職員</text:p>
          </table:table-cell>
          <table:table-cell table:style-name="ID0EAPAC" office:value-type="string">
            <text:p>工友</text:p>
          </table:table-cell>
          <table:table-cell table:style-name="ID0EEHAE" office:value-type="string">
            <text:p>臨時約聘僱</text:p>
          </table:table-cell>
          <table:table-cell table:number-columns-repeated="236"/>
        </table:table-row>
        <table:table-row xmlns:xdr="http://schemas.openxmlformats.org/drawingml/2006/spreadsheetDrawing" table:style-name="ID0EQBBG">
          <table:table-cell table:style-name="ID0ERHAE" office:value-type="string">
            <text:p>總計</text:p>
          </table:table-cell>
          <table:table-cell table:style-name="ID0EZMAC" office:value-type="float" office:value="1">
            <text:p>1</text:p>
          </table:table-cell>
          <table:table-cell table:style-name="ID0EZMAC" office:value-type="float" office:value="1040">
            <text:p>1040</text:p>
          </table:table-cell>
          <table:table-cell table:style-name="ID0EZMAC" office:value-type="float" office:value="781">
            <text:p>781</text:p>
          </table:table-cell>
          <table:table-cell table:style-name="ID0EZMAC" office:value-type="float" office:value="259">
            <text:p>259</text:p>
          </table:table-cell>
          <table:table-cell table:style-name="ID0EZMAC" office:value-type="string">
            <text:p>-</text:p>
          </table:table-cell>
          <table:table-cell table:style-name="ID0EZMAC" office:value-type="float" office:value="862">
            <text:p>862</text:p>
          </table:table-cell>
          <table:table-cell table:style-name="ID0EZMAC" office:value-type="float" office:value="662">
            <text:p>662</text:p>
          </table:table-cell>
          <table:table-cell table:style-name="ID0EZMAC" office:value-type="float" office:value="200">
            <text:p>200</text:p>
          </table:table-cell>
          <table:table-cell table:style-name="ID0EZMAC" office:value-type="float" office:value="129">
            <text:p>129</text:p>
          </table:table-cell>
          <table:table-cell table:style-name="ID0EZMAC" office:value-type="float" office:value="81">
            <text:p>81</text:p>
          </table:table-cell>
          <table:table-cell table:style-name="ID0EZMAC" office:value-type="float" office:value="48">
            <text:p>48</text:p>
          </table:table-cell>
          <table:table-cell table:style-name="ID0EZMAC" office:value-type="float" office:value="49">
            <text:p>49</text:p>
          </table:table-cell>
          <table:table-cell table:style-name="ID0EZMAC" office:value-type="float" office:value="38">
            <text:p>38</text:p>
          </table:table-cell>
          <table:table-cell table:style-name="ID0EZMAC" office:value-type="float" office:value="11">
            <text:p>11</text:p>
          </table:table-cell>
          <table:table-cell table:style-name="ID0EZMAC" office:value-type="string">
            <text:p>-</text:p>
          </table:table-cell>
          <table:table-cell table:style-name="ID0EZMAC" office:value-type="float" office:value="13">
            <text:p>13</text:p>
          </table:table-cell>
          <table:table-cell table:style-name="ID0EZMAC" office:value-type="float" office:value="6">
            <text:p>6</text:p>
          </table:table-cell>
          <table:table-cell table:style-name="ID0EZMAC" office:value-type="string">
            <text:p>-</text:p>
          </table:table-cell>
          <table:table-cell table:style-name="ID0E5HAE" office:value-type="float" office:value="7">
            <text:p>7</text:p>
          </table:table-cell>
          <table:table-cell table:number-columns-repeated="236" table:style-name="ID0EPLAC"/>
        </table:table-row>
        <table:table-row xmlns:xdr="http://schemas.openxmlformats.org/drawingml/2006/spreadsheetDrawing" table:style-name="ID0EBFBG">
          <table:table-cell table:style-name="ID0EMIAE" office:value-type="string">
            <text:p>無</text:p>
          </table:table-cell>
          <table:table-cell table:style-name="ID0EZMAC" office:value-type="string">
            <text:p>-</text:p>
          </table:table-cell>
          <table:table-cell table:style-name="ID0EVNAC" office:value-type="string">
            <text:p>-</text:p>
          </table:table-cell>
          <table:table-cell table:style-name="ID0EVNAC" office:value-type="string">
            <text:p>-</text:p>
          </table:table-cell>
          <table:table-cell table:style-name="ID0EVNAC" office:value-type="string">
            <text:p>-</text:p>
          </table:table-cell>
          <table:table-cell table:style-name="ID0EVNAC" office:value-type="string">
            <text:p>-</text:p>
          </table:table-cell>
          <table:table-cell table:style-name="ID0EZMAC" office:value-type="string">
            <text:p>-</text:p>
          </table:table-cell>
          <table:table-cell table:style-name="ID0EZMAC" office:value-type="string">
            <text:p>-</text:p>
          </table:table-cell>
          <table:table-cell table:style-name="ID0EZMAC" office:value-type="string">
            <text:p>-</text:p>
          </table:table-cell>
          <table:table-cell table:style-name="ID0EZMAC" office:value-type="string">
            <text:p>-</text:p>
          </table:table-cell>
          <table:table-cell table:style-name="ID0EZMAC" office:value-type="string">
            <text:p>-</text:p>
          </table:table-cell>
          <table:table-cell table:style-name="ID0EZMAC" office:value-type="string">
            <text:p>-</text:p>
          </table:table-cell>
          <table:table-cell table:style-name="ID0EZMAC" office:value-type="string">
            <text:p>-</text:p>
          </table:table-cell>
          <table:table-cell table:style-name="ID0EZMAC" office:value-type="string">
            <text:p>-</text:p>
          </table:table-cell>
          <table:table-cell table:style-name="ID0EZMAC" office:value-type="string">
            <text:p>-</text:p>
          </table:table-cell>
          <table:table-cell table:style-name="ID0EZMAC" office:value-type="string">
            <text:p>-</text:p>
          </table:table-cell>
          <table:table-cell table:style-name="ID0EZMAC" office:value-type="string">
            <text:p>-</text:p>
          </table:table-cell>
          <table:table-cell table:style-name="ID0EZMAC" office:value-type="string">
            <text:p>-</text:p>
          </table:table-cell>
          <table:table-cell table:style-name="ID0EZMAC" office:value-type="string">
            <text:p>-</text:p>
          </table:table-cell>
          <table:table-cell table:style-name="ID0E5HAE" office:value-type="string">
            <text:p>-</text:p>
          </table:table-cell>
          <table:table-cell table:number-columns-repeated="236" table:style-name="ID0EPLAC"/>
        </table:table-row>
        <table:table-row xmlns:xdr="http://schemas.openxmlformats.org/drawingml/2006/spreadsheetDrawing" table:style-name="ID0ECJBG">
          <table:table-cell table:style-name="ID0EMIAE" office:value-type="string">
            <text:p>馬祖區漁會</text:p>
          </table:table-cell>
          <table:table-cell table:style-name="ID0EZMAC" office:value-type="float" office:value="1">
            <text:p>1</text:p>
          </table:table-cell>
          <table:table-cell table:style-name="ID0EVNAC" office:value-type="float" office:value="1040">
            <text:p>1040</text:p>
          </table:table-cell>
          <table:table-cell table:style-name="ID0EVNAC" office:value-type="float" office:value="781">
            <text:p>781</text:p>
          </table:table-cell>
          <table:table-cell table:style-name="ID0EVNAC" office:value-type="float" office:value="259">
            <text:p>259</text:p>
          </table:table-cell>
          <table:table-cell table:style-name="ID0EVNAC" office:value-type="string">
            <text:p>-</text:p>
          </table:table-cell>
          <table:table-cell table:style-name="ID0EZMAC" office:value-type="float" office:value="862">
            <text:p>862</text:p>
          </table:table-cell>
          <table:table-cell table:style-name="ID0EZMAC" office:value-type="float" office:value="662">
            <text:p>662</text:p>
          </table:table-cell>
          <table:table-cell table:style-name="ID0EZMAC" office:value-type="float" office:value="200">
            <text:p>200</text:p>
          </table:table-cell>
          <table:table-cell table:style-name="ID0EZMAC" office:value-type="float" office:value="129">
            <text:p>129</text:p>
          </table:table-cell>
          <table:table-cell table:style-name="ID0EZMAC" office:value-type="float" office:value="81">
            <text:p>81</text:p>
          </table:table-cell>
          <table:table-cell table:style-name="ID0EZMAC" office:value-type="float" office:value="48">
            <text:p>48</text:p>
          </table:table-cell>
          <table:table-cell table:style-name="ID0EZMAC" office:value-type="float" office:value="49">
            <text:p>49</text:p>
          </table:table-cell>
          <table:table-cell table:style-name="ID0EZMAC" office:value-type="float" office:value="38">
            <text:p>38</text:p>
          </table:table-cell>
          <table:table-cell table:style-name="ID0EZMAC" office:value-type="float" office:value="11">
            <text:p>11</text:p>
          </table:table-cell>
          <table:table-cell table:style-name="ID0EZMAC" office:value-type="string">
            <text:p>-</text:p>
          </table:table-cell>
          <table:table-cell table:style-name="ID0EZMAC" office:value-type="float" office:value="13">
            <text:p>13</text:p>
          </table:table-cell>
          <table:table-cell table:style-name="ID0EZMAC" office:value-type="float" office:value="6">
            <text:p>6</text:p>
          </table:table-cell>
          <table:table-cell table:style-name="ID0EZMAC" office:value-type="string">
            <text:p>-</text:p>
          </table:table-cell>
          <table:table-cell table:style-name="ID0E5HAE" office:value-type="float" office:value="7">
            <text:p>7</text:p>
          </table:table-cell>
          <table:table-cell table:number-columns-repeated="236" table:style-name="ID0EPLAC"/>
        </table:table-row>
        <table:table-row xmlns:xdr="http://schemas.openxmlformats.org/drawingml/2006/spreadsheetDrawing" table:style-name="ID0ETMBG">
          <table:table-cell table:style-name="ID0EM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MPBG">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FSBG">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5UBG">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XXBG">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Q1BG">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J4BG">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DA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3C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VF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OI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HL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AO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ZQ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ST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LW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EZ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42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W5A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PBB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IEB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BHB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1JB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TMBI">
          <table:table-cell table:style-name="ID0E1IAE"/>
          <table:table-cell table:style-name="ID0EZMAC"/>
          <table:table-cell table:style-name="ID0EVNAC"/>
          <table:table-cell table:style-name="ID0EVNAC"/>
          <table:table-cell table:style-name="ID0EVNAC"/>
          <table:table-cell table:style-name="ID0EVN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ZMAC"/>
          <table:table-cell table:style-name="ID0E5HAE"/>
          <table:table-cell table:number-columns-repeated="236" table:style-name="ID0EPLAC"/>
        </table:table-row>
        <table:table-row xmlns:xdr="http://schemas.openxmlformats.org/drawingml/2006/spreadsheetDrawing" table:style-name="ID0EMPBI">
          <table:table-cell table:style-name="ID0EHJAE"/>
          <table:table-cell table:style-name="ID0EHNAC"/>
          <table:table-cell table:style-name="ID0EEOAC"/>
          <table:table-cell table:style-name="ID0EEOAC"/>
          <table:table-cell table:style-name="ID0EEOAC"/>
          <table:table-cell table:style-name="ID0EEOAC"/>
          <table:table-cell table:style-name="ID0EHNAC"/>
          <table:table-cell table:style-name="ID0EHNAC"/>
          <table:table-cell table:style-name="ID0EHNAC"/>
          <table:table-cell table:style-name="ID0EHNAC"/>
          <table:table-cell table:style-name="ID0EHNAC"/>
          <table:table-cell table:style-name="ID0EHNAC"/>
          <table:table-cell table:style-name="ID0EHNAC"/>
          <table:table-cell table:style-name="ID0EHNAC"/>
          <table:table-cell table:style-name="ID0EHNAC"/>
          <table:table-cell table:style-name="ID0EHNAC"/>
          <table:table-cell table:style-name="ID0EHNAC"/>
          <table:table-cell table:style-name="ID0EHNAC"/>
          <table:table-cell table:style-name="ID0EHNAC"/>
          <table:table-cell table:style-name="ID0EUJAE"/>
          <table:table-cell table:number-columns-repeated="236" table:style-name="ID0EPLAC"/>
        </table:table-row>
        <table:table-row xmlns:xdr="http://schemas.openxmlformats.org/drawingml/2006/spreadsheetDrawing" table:style-name="ID0EFSBI">
          <table:table-cell table:style-name="ID0EEMAC" office:value-type="string">
            <text:p>填表</text:p>
          </table:table-cell>
          <table:table-cell table:style-name="ID0EPLAC"/>
          <table:table-cell table:style-name="ID0EPLAC"/>
          <table:table-cell table:style-name="ID0EPLAC"/>
          <table:table-cell table:style-name="ID0EEMAC" office:value-type="string">
            <text:p>審核</text:p>
          </table:table-cell>
          <table:table-cell table:number-columns-repeated="1"/>
          <table:table-cell table:style-name="ID0EPLAC"/>
          <table:table-cell table:style-name="ID0EPLAC"/>
          <table:table-cell table:style-name="ID0EEMAC" office:value-type="string">
            <text:p>主辦業務人員</text:p>
          </table:table-cell>
          <table:table-cell table:style-name="ID0EPLAC"/>
          <table:table-cell table:number-columns-repeated="1"/>
          <table:table-cell table:style-name="ID0EPLAC"/>
          <table:table-cell table:style-name="ID0EELAC" office:value-type="string">
            <text:p>主辦統計人員</text:p>
          </table:table-cell>
          <table:table-cell table:style-name="ID0EPLAC"/>
          <table:table-cell table:style-name="ID0EPLAC"/>
          <table:table-cell table:style-name="ID0EPLAC"/>
          <table:table-cell table:style-name="ID0EEMAC" office:value-type="string">
            <text:p>機關長官</text:p>
          </table:table-cell>
          <table:table-cell table:style-name="ID0EPLAC"/>
          <table:table-cell table:style-name="ID0EPLAC"/>
          <table:table-cell table:style-name="ID0EPLAC"/>
          <table:table-cell table:number-columns-repeated="236"/>
        </table:table-row>
        <table:table-row xmlns:xdr="http://schemas.openxmlformats.org/drawingml/2006/spreadsheetDrawing" table:style-name="ID0E5UBI">
          <table:table-cell table:style-name="ID0EPLAC"/>
          <table:table-cell table:style-name="ID0EPLAC"/>
          <table:table-cell table:style-name="ID0EPLAC"/>
          <table:table-cell table:style-name="ID0EPLAC"/>
          <table:table-cell table:style-name="ID0EPLAC"/>
          <table:table-cell table:style-name="ID0EPLAC"/>
          <table:table-cell table:style-name="ID0EPLAC"/>
          <table:table-cell table:style-name="ID0EPLAC"/>
          <table:table-cell table:style-name="ID0EPLAC"/>
          <table:table-cell table:style-name="ID0EPLAC"/>
          <table:table-cell table:number-columns-repeated="1"/>
          <table:table-cell table:style-name="ID0EPLAC"/>
          <table:table-cell table:style-name="ID0EPLAC"/>
          <table:table-cell table:style-name="ID0EPLAC"/>
          <table:table-cell table:style-name="ID0EPLAC"/>
          <table:table-cell table:style-name="ID0EPLAC"/>
          <table:table-cell table:style-name="ID0EPLAC"/>
          <table:table-cell table:style-name="ID0EPLAC"/>
          <table:table-cell table:style-name="ID0EPLAC"/>
          <table:table-cell table:style-name="ID0EPLAC"/>
          <table:table-cell table:number-columns-repeated="236"/>
        </table:table-row>
        <table:table-row xmlns:xdr="http://schemas.openxmlformats.org/drawingml/2006/spreadsheetDrawing" table:style-name="ID0ERXBI">
          <table:table-cell table:style-name="ID0EELAC" office:value-type="string">
            <text:p>資料來源：漁會所報資料。</text:p>
          </table:table-cell>
          <table:table-cell table:number-columns-repeated="255"/>
        </table:table-row>
        <table:table-row xmlns:xdr="http://schemas.openxmlformats.org/drawingml/2006/spreadsheetDrawing" table:style-name="ID0E5XBI">
          <table:table-cell table:style-name="ID0EELAC" office:value-type="string">
            <text:p>填表說明：1.甲類會員及乙類會員按漁會法第十五條規定區分。</text:p>
          </table:table-cell>
          <table:table-cell table:number-columns-repeated="255"/>
        </table:table-row>
        <table:table-row xmlns:xdr="http://schemas.openxmlformats.org/drawingml/2006/spreadsheetDrawing" table:style-name="ID0ELYBI">
          <table:table-cell table:style-name="ID0EELAC" office:value-type="string">
            <text:p><text:span text:style-name="ID0EPHBK">填表說明：</text:span><text:span text:style-name="ID0E3HBK">2.贊助會員按漁會法第十五條之一規定。</text:span></text:p>
          </table:table-cell>
          <table:table-cell table:number-columns-repeated="255"/>
        </table:table-row>
        <table:table-row xmlns:xdr="http://schemas.openxmlformats.org/drawingml/2006/spreadsheetDrawing" table:style-name="ID0EYYBI">
          <table:table-cell table:style-name="ID0EELAC" office:value-type="string">
            <text:p><text:span text:style-name="ID0EZJBK">填表說明：</text:span><text:span text:style-name="ID0EGKBK">3.本表編製一式三份，先送主計處會核後抽存一份，一份查存，一份送交行政院農業委員會漁業署。</text:span></text:p>
          </table:table-cell>
          <table:table-cell table:number-columns-repeated="255"/>
        </table:table-row>
        <table:table-row xmlns:xdr="http://schemas.openxmlformats.org/drawingml/2006/spreadsheetDrawing" table:style-name="ID0EFZBI">
          <table:table-cell table:style-name="ID0EELAC"/>
          <table:table-cell table:number-columns-repeated="255"/>
        </table:table-row>
        <table:table-row xmlns:xdr="http://schemas.openxmlformats.org/drawingml/2006/spreadsheetDrawing" table:style-name="ID0EQZBI">
          <table:table-cell table:number-columns-repeated="256"/>
        </table:table-row>
        <table:table-row xmlns:xdr="http://schemas.openxmlformats.org/drawingml/2006/spreadsheetDrawing" table:style-name="ID0EXZBI">
          <table:table-cell table:number-rows-spanned="39" table:number-columns-spanned="20" table:style-name="ID0EMNAEID0EMNAE" office:value-type="string">
            <text:p>連江縣 漁會及會員數統計編製說明
一、 目的：明瞭本縣各漁會會員及員工人數，以供漁業主管機關作為漁業行政之參考。
二、 統計範圍及對象：凡本縣漁會會員及員工，均為統計對象。
三、 統計標準時間：以每年十二月底之事實為準。
四、 分類標準：分甲類會員、乙類會員、贊助會員及漁會員工四種。
五、 統計項目定義（或說明）：
（一） 甲類會員：
1. 遠洋漁民。
2. 近海漁民。
3. 沿岸漁民。
4. 淺海養殖漁民。
5. 魚塭養殖漁民。
6. 湖泊及河沼漁民。
（二） 乙類會員：
1. 僱用他人從事漁業經營之漁船主或魚塭主。
2. 水產學校畢業或有漁業專著或發明，現在從事漁業改良、推廣工作者。
3. 從事漁業勞動，而不合於甲類會員資格之兼業漁民。
（三） 贊助會員：
1. 個人贊助會員：年滿二十歲，不具甲類及乙類會員資格而從事漁業相關事業者。
2. 團體贊助會員：凡依法登記之漁業相關事業得加入當地漁會為團體會員。
（四） 漁會員工：指漁會及其附屬單位依「漁會人事管理辦法」聘僱之職員、技工、工友及臨時僱用人員，不包括理、監事。
六、 資料蒐集方法及編製程序：由本府漁業主管單位依轄區內漁會調查資料統計彙編。
七、 編送對象：本表編製一式三份，先送本府主計單位會核後抽存一份、一份自存、一份送行政院農業委員會漁業署。
八、 統計用途：
（一） 作為編製本縣統計要覽之基本資料。
（二） 提供行政院農業委員會漁業署編製「中華民國台閩地區漁業統計年報」。
（三） 提供機關長官及有關單位參考。</text:p>
          </table:table-cell>
          <table:covered-table-cell table:number-columns-repeated="19"/>
          <table:table-cell table:number-columns-repeated="236"/>
        </table:table-row>
        <table:table-row xmlns:xdr="http://schemas.openxmlformats.org/drawingml/2006/spreadsheetDrawing" table:style-name="ID0EQ3BI">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xmlns:xdr="http://schemas.openxmlformats.org/drawingml/2006/spreadsheetDrawing" table:style-name="ro8">
          <table:covered-table-cell table:number-columns-repeated="19"/>
          <table:table-cell table:style-name="ID0E1NAE"/>
          <table:table-cell table:number-columns-repeated="236"/>
        </table:table-row>
        <table:table-row table:style-name="ro8" table:number-rows-repeated="65452">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Arial" svg:font-family="Arial"/>
    <style:font-face style:name="細明體" svg:font-family="細明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微軟正黑體" svg:font-family="微軟正黑體"/>
    <style:font-face style:name="標楷體" svg:font-family="標楷體"/>
  </office:font-face-decls>
  <office:styles>
    <style:style style:name="Default" style:family="table-cell">
      <style:text-properties fo:font-size="10" style:font-size-asian="10pt" style:font-size-complex="10pt" style:font-name-asian="Arial" style:font-name="Arial"/>
    </style:style>
  </office:styles>
  <office:automatic-styles>
    <style:page-layout style:name="pm1">
      <style:page-layout-properties fo:page-width="29.699cm" fo:page-height="20.999cm" style:print-orientation="landscape" style:scale-to="86" fo:margin-top="1.3cm" fo:margin-bottom="1.3cm" fo:margin-left="1.9cm" fo:margin-right="1.9cm" style:table-centering="both"/>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李佳發</meta:initial-creator>
    <meta:creation-date>2015-08-21T09:08:38Z</meta:creation-date>
    <dc:creator xmlns:dc="http://purl.org/dc/elements/1.1/">IDO.matsu@outlook.com</dc:creator>
    <dc:date xmlns:dc="http://purl.org/dc/elements/1.1/">2020-09-03T05:57:50Z</dc:date>
    <meta:print-date>2020-08-31T07:37:58Z</meta:print-date>
    <meta:document-statistic/>
  </office:meta>
</office:document-meta>
</file>