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U3B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J4BG" style:family="text">
      <style:text-properties fo:font-weight="bold" style:font-size-complex="12pt"/>
    </style:style>
    <style:style style:name="ID0ER4BG" style:family="text">
      <style:text-properties fo:font-weight="bold" style:font-size-complex="12pt"/>
    </style:style>
    <style:style style:name="ID0EX4BG" style:family="text">
      <style:text-properties fo:font-weight="bold" style:font-size-complex="12pt"/>
    </style:style>
    <style:style style:name="ID0E64BG" style:family="text">
      <style:text-properties fo:font-weight="bold" style:font-size-complex="12pt"/>
    </style:style>
    <style:style style:name="ID0EH5BG" style:family="text">
      <style:text-properties fo:font-weight="bold" style:font-size-complex="12pt"/>
    </style:style>
    <style:style style:name="ID0EP5BG" style:family="text">
      <style:text-properties fo:font-weight="bold" style:font-size-complex="12pt"/>
    </style:style>
    <style:style style:name="ID0EX5BG" style:family="text">
      <style:text-properties fo:font-weight="bold" style:font-size-complex="14pt" fo:font-size="14pt" style:font-size-asian="14pt"/>
    </style:style>
    <style:style style:name="ID0ED6BG" style:family="text">
      <style:text-properties fo:font-weight="bold" style:font-size-complex="10pt" fo:font-size="10pt" style:font-size-asian="10pt"/>
    </style:style>
    <style:style style:name="ID0EP6BG" style:family="text">
      <style:text-properties fo:font-weight="bold" style:font-size-complex="12pt"/>
    </style:style>
    <style:style style:name="ID0E36BG" style:family="text">
      <style:text-properties fo:font-weight="bold" style:font-size-complex="12pt"/>
    </style:style>
    <style:style style:name="ID0EKAAI" style:family="text">
      <style:text-properties fo:font-weight="bold" style:font-size-complex="12pt"/>
    </style:style>
    <style:style style:name="ID0EXAAI" style:family="text">
      <style:text-properties fo:font-weight="bold" style:font-size-complex="9pt" fo:font-size="10pt" style:font-size-asian="10pt"/>
    </style:style>
    <style:style style:name="ID0EBBAI" style:family="text">
      <style:text-properties fo:font-weight="bold" style:font-size-complex="9pt" fo:font-size="10pt" style:font-size-asian="10pt"/>
    </style:style>
    <style:style style:name="ID0ELBAI" style:family="text">
      <style:text-properties fo:font-weight="bold" style:font-size-complex="9pt" fo:font-size="10pt" style:font-size-asian="10pt"/>
    </style:style>
    <style:style style:name="ID0EXBAI" style:family="text">
      <style:text-properties fo:font-weight="bold" style:font-size-complex="9pt" fo:font-size="10pt" style:font-size-asian="10pt"/>
    </style:style>
    <style:style style:name="ID0EDCAI" style:family="text">
      <style:text-properties fo:font-weight="bold" style:font-size-complex="9pt" fo:font-size="10pt" style:font-size-asian="10pt"/>
    </style:style>
    <style:style style:name="ID0EPCAI" style:family="text">
      <style:text-properties fo:font-weight="bold" style:font-size-complex="9pt" fo:font-size="10pt" style:font-size-asian="10pt"/>
    </style:style>
    <style:style style:name="ID0E2CAI" style:family="text">
      <style:text-properties fo:font-weight="bold" style:font-size-complex="9pt" fo:font-size="10pt" style:font-size-asian="10pt"/>
    </style:style>
    <style:style style:name="ID0EHDAI" style:family="text">
      <style:text-properties fo:font-weight="bold" style:font-size-complex="9pt" fo:font-size="10pt" style:font-size-asian="10pt"/>
    </style:style>
    <style:style style:name="ID0ERDAI" style:family="text">
      <style:text-properties fo:font-weight="bold" style:font-size-complex="9pt" fo:font-size="10pt" style:font-size-asian="10pt"/>
    </style:style>
    <style:style style:name="ID0E4DAI" style:family="text">
      <style:text-properties fo:font-weight="bold" style:font-size-complex="9pt" fo:font-size="10pt" style:font-size-asian="10pt"/>
    </style:style>
    <style:style style:name="ID0EJEAI" style:family="text">
      <style:text-properties fo:font-weight="bold" style:font-size-complex="9pt" fo:font-size="10pt" style:font-size-asian="10pt"/>
    </style:style>
    <style:style style:name="ID0EVEAI" style:family="text">
      <style:text-properties fo:font-weight="bold" style:font-size-complex="9pt" fo:font-size="10pt" style:font-size-asian="10pt"/>
    </style:style>
    <style:style style:name="ID0EBFAI" style:family="text">
      <style:text-properties fo:font-weight="bold" style:font-size-complex="9pt" fo:font-size="10pt" style:font-size-asian="10pt"/>
    </style:style>
    <style:style style:name="ID0ENFAI" style:family="text">
      <style:text-properties fo:font-weight="bold" style:font-size-complex="9pt" fo:font-size="10pt" style:font-size-asian="10pt"/>
    </style:style>
    <style:style style:name="ID0EXFAI" style:family="text">
      <style:text-properties fo:font-weight="bold" style:font-size-complex="9pt" fo:font-size="10pt" style:font-size-asian="10pt"/>
    </style:style>
    <style:style style:name="ID0EBGAI" style:family="text">
      <style:text-properties fo:font-weight="bold" style:font-size-complex="9pt" fo:font-size="10pt" style:font-size-asian="10pt"/>
    </style:style>
    <style:style style:name="ID0EPGA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LGAI" style:family="table">
      <style:table-properties table:border-model="collapsing" style:width="18.443cm" table:align="center" fo:margin-left="0cm" fo:margin-bottom="0cm"/>
    </style:style>
    <style:style style:name="ID0EDIAI" style:family="table-column">
      <style:table-column-properties style:column-width="2.692cm"/>
    </style:style>
    <style:style style:name="ID0EFIAI" style:family="table-column">
      <style:table-column-properties style:column-width="0.88cm"/>
    </style:style>
    <style:style style:name="ID0EHIAI" style:family="table-column">
      <style:table-column-properties style:column-width="5.121cm"/>
    </style:style>
    <style:style style:name="ID0EJIAI" style:family="table-column">
      <style:table-column-properties style:column-width="0.75cm"/>
    </style:style>
    <style:style style:name="ID0ELIAI" style:family="table-column">
      <style:table-column-properties style:column-width="2.547cm"/>
    </style:style>
    <style:style style:name="ID0ENIAI" style:family="table-column">
      <style:table-column-properties style:column-width="0.512cm"/>
    </style:style>
    <style:style style:name="ID0EPIAI" style:family="table-column">
      <style:table-column-properties style:column-width="0.192cm"/>
    </style:style>
    <style:style style:name="ID0ERIAI" style:family="table-column">
      <style:table-column-properties style:column-width="2.595cm"/>
    </style:style>
    <style:style style:name="ID0ETIAI" style:family="table-column">
      <style:table-column-properties style:column-width="3.156cm"/>
    </style:style>
    <style:style style:name="ID0EVIAI" style:family="table-row">
      <style:table-row-properties style:min-row-height="0.303cm" style:keep-together="true"/>
    </style:style>
    <style:style style:name="ID0EZI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18cm solid #000000"/>
    </style:style>
    <style:style style:name="ID0EQ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JAI" style:family="text">
      <style:text-properties/>
    </style:style>
    <style:style style:name="ID0E2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KAI" style:family="text">
      <style:text-properties/>
    </style:style>
    <style:style style:name="ID0EGK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6KAI" style:family="paragraph" style:parent-style-name="a">
      <style:paragraph-properties style:tab-stop-distance="0.847cm" style:snap-to-layout-grid="false" fo:margin-left="0cm" fo:text-indent="0.494cm" fo:margin-right="0cm" fo:widows="2" fo:orphans="2"/>
    </style:style>
    <style:style style:name="ID0ERLAI" style:family="text">
      <style:text-properties style:font-name="標楷體" style:font-name-asian="標楷體" style:font-size-complex="14pt" fo:font-size="14pt" style:font-size-asian="14pt"/>
    </style:style>
    <style:style style:name="ID0E5LAI" style:family="text">
      <style:text-properties style:font-name="標楷體" style:font-name-asian="標楷體" style:font-size-complex="14pt" fo:font-size="14pt" style:font-size-asian="14pt"/>
    </style:style>
    <style:style style:name="ID0EKMAI" style:family="text">
      <style:text-properties style:font-name="標楷體" style:font-name-asian="標楷體" style:font-size-complex="14pt" fo:font-size="14pt" style:font-size-asian="14pt"/>
    </style:style>
    <style:style style:name="ID0EXMAI" style:family="text">
      <style:text-properties style:font-name="標楷體" style:font-name-asian="標楷體" style:font-size-complex="14pt" fo:font-size="14pt" style:font-size-asian="14pt"/>
    </style:style>
    <style:style style:name="ID0EENAI" style:family="text">
      <style:text-properties style:font-name="標楷體" style:font-name-asian="標楷體" style:font-size-complex="14pt" fo:font-size="14pt" style:font-size-asian="14pt"/>
    </style:style>
    <style:style style:name="ID0ERNAI" style:family="text">
      <style:text-properties style:font-name="標楷體" style:font-name-asian="標楷體" style:font-size-complex="14pt" fo:font-size="14pt" style:font-size-asian="14pt"/>
    </style:style>
    <style:style style:name="ID0E5NAI" style:family="text">
      <style:text-properties style:font-name="標楷體" style:font-name-asian="標楷體" style:font-size-complex="14pt" fo:font-size="14pt" style:font-size-asian="14pt"/>
    </style:style>
    <style:style style:name="ID0ELOAI" style:family="text">
      <style:text-properties style:font-name="標楷體" style:font-name-asian="標楷體" style:font-size-complex="14pt" fo:font-size="14pt" style:font-size-asian="14pt"/>
    </style:style>
    <style:style style:name="ID0EZO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SPA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AQAI" style:family="text">
      <style:text-properties style:font-size-complex="12pt"/>
    </style:style>
    <style:style style:name="ID0EHQA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SQAI" style:family="text">
      <style:text-properties style:font-size-complex="12pt"/>
    </style:style>
    <style:style style:name="ID0EZQ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18cm solid #000000"/>
    </style:style>
    <style:style style:name="ID0ESRAI" style:family="paragraph" style:parent-style-name="a">
      <style:paragraph-properties style:tab-stop-distance="0.847cm" style:snap-to-layout-grid="false" style:line-height-at-least="0cm" fo:text-align="end" fo:margin-left="0cm" fo:text-indent="0cm" fo:margin-right="0cm" fo:widows="2" fo:orphans="2"/>
    </style:style>
    <style:style style:name="ID0EISAI" style:family="text">
      <style:text-properties style:font-size-complex="7pt" fo:font-size="7pt"/>
    </style:style>
    <style:style style:name="ID0ERSAI" style:family="text">
      <style:text-properties style:font-size-complex="14pt" fo:font-size="14pt" style:font-size-asian="14pt"/>
    </style:style>
    <style:style style:name="ID0E1SAI" style:family="text">
      <style:text-properties style:font-name="新細明體" fo:font-weight="bold" style:font-size-complex="14pt" fo:font-size="14pt" style:font-size-asian="14pt"/>
    </style:style>
    <style:style style:name="ID0EGTAI" style:family="table-row">
      <style:table-row-properties style:min-row-height="0.303cm" style:keep-together="true"/>
    </style:style>
    <style:style style:name="ID0EKT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18cm solid #000000"/>
    </style:style>
    <style:style style:name="ID0EBUA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RUAI" style:family="text">
      <style:text-properties style:font-size-complex="14pt" fo:font-size="14pt" style:font-size-asian="14pt"/>
    </style:style>
    <style:style style:name="ID0E1UAI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/>
    </style:style>
    <style:style style:name="ID0EGV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6VAI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WAI" style:family="text">
      <style:text-properties style:font-name="新細明體" fo:font-weight="bold" style:font-size-complex="14pt" fo:font-size="14pt" style:font-size-asian="14pt"/>
    </style:style>
    <style:style style:name="ID0E5WAI" style:family="text">
      <style:text-properties style:font-name="新細明體" fo:font-weight="bold" style:font-size-complex="14pt" fo:font-size="14pt"/>
    </style:style>
    <style:style style:name="ID0ELXAI" style:family="text">
      <style:text-properties style:font-name="新細明體" fo:font-weight="bold" style:font-size-complex="14pt" fo:font-size="14pt" style:font-size-asian="14pt"/>
    </style:style>
    <style:style style:name="ID0EZXAI" style:family="text">
      <style:text-properties style:font-name="新細明體" fo:font-weight="bold" style:font-size-complex="14pt" fo:font-size="14pt" style:font-size-asian="14pt"/>
    </style:style>
    <style:style style:name="ID0EHYAI" style:family="text">
      <style:text-properties style:font-name="新細明體" fo:font-weight="bold" style:font-size-complex="14pt" fo:font-size="14pt" style:font-size-asian="14pt"/>
    </style:style>
    <style:style style:name="ID0EUY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NZA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2ZAI" style:family="text">
      <style:text-properties style:font-name="新細明體" fo:font-weight="bold" style:font-size-complex="14pt" fo:font-size="14pt" style:font-size-asian="14pt"/>
    </style:style>
    <style:style style:name="ID0EI1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18cm solid #000000"/>
    </style:style>
    <style:style style:name="ID0EB2AI" style:family="paragraph" style:parent-style-name="a">
      <style:paragraph-properties style:tab-stop-distance="0.847cm" style:snap-to-layout-grid="false" style:line-height-at-least="0cm" fo:text-align="end" fo:margin-left="0cm" fo:text-indent="0cm" fo:margin-right="0cm" fo:widows="2" fo:orphans="2"/>
    </style:style>
    <style:style style:name="ID0EW2AI" style:family="text">
      <style:text-properties style:font-name="新細明體" fo:font-weight="bold" style:font-size-complex="14pt" fo:font-size="14pt" style:font-size-asian="14pt"/>
    </style:style>
    <style:style style:name="ID0EC3AI" style:family="table-row">
      <style:table-row-properties style:min-row-height="0.303cm" style:keep-together="true"/>
    </style:style>
    <style:style style:name="ID0EG3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18cm solid #000000"/>
    </style:style>
    <style:style style:name="ID0E43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F4AI" style:family="text">
      <style:text-properties/>
    </style:style>
    <style:style style:name="ID0EK4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4AI" style:family="text">
      <style:text-properties/>
    </style:style>
    <style:style style:name="ID0E14AI" style:family="text">
      <style:text-properties/>
    </style:style>
    <style:style style:name="ID0EB5AI" style:family="text">
      <style:text-properties/>
    </style:style>
    <style:style style:name="ID0EG5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65A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M6AI" style:family="text">
      <style:text-properties style:font-name="新細明體" style:font-size-complex="12pt"/>
    </style:style>
    <style:style style:name="ID0EW6AI" style:family="text">
      <style:text-properties style:font-name="新細明體" style:font-size-complex="12pt"/>
    </style:style>
    <style:style style:name="ID0E66AI" style:family="text">
      <style:text-properties style:font-name="新細明體" style:font-size-complex="12pt"/>
    </style:style>
    <style:style style:name="ID0EKABI" style:family="text">
      <style:text-properties style:font-name="新細明體" style:font-size-complex="12pt"/>
    </style:style>
    <style:style style:name="ID0EVABI" style:family="text">
      <style:text-properties style:font-name="新細明體" style:font-size-complex="12pt"/>
    </style:style>
    <style:style style:name="ID0EABBI" style:family="text">
      <style:text-properties style:font-name="新細明體" style:font-size-complex="12pt"/>
    </style:style>
    <style:style style:name="ID0EJBBI" style:family="text">
      <style:text-properties style:font-name="新細明體" style:font-size-complex="12pt"/>
    </style:style>
    <style:style style:name="ID0EUBBI" style:family="text">
      <style:text-properties style:font-name="新細明體" style:font-size-complex="12pt"/>
    </style:style>
    <style:style style:name="ID0E6BBI" style:family="text">
      <style:text-properties style:font-name="新細明體" style:font-size-complex="12pt"/>
    </style:style>
    <style:style style:name="ID0EKCBI" style:family="text">
      <style:text-properties style:font-name="新細明體" style:font-size-complex="12pt"/>
    </style:style>
    <style:style style:name="ID0ETCBI" style:family="text">
      <style:text-properties style:font-name="新細明體" style:font-size-complex="12pt"/>
    </style:style>
    <style:style style:name="ID0E5CBI" style:family="text">
      <style:text-properties style:font-name="新細明體" style:font-size-complex="12pt"/>
    </style:style>
    <style:style style:name="ID0EHDBI" style:family="text">
      <style:text-properties style:font-name="新細明體" style:font-size-complex="12pt"/>
    </style:style>
    <style:style style:name="ID0ESDBI" style:family="text">
      <style:text-properties style:font-name="新細明體" style:font-size-complex="12pt"/>
    </style:style>
    <style:style style:name="ID0E4DBI" style:family="text">
      <style:text-properties style:font-name="新細明體" style:font-size-complex="12pt"/>
    </style:style>
    <style:style style:name="ID0EIEBI" style:family="text">
      <style:text-properties style:font-name="新細明體" style:font-size-complex="12pt"/>
    </style:style>
    <style:style style:name="ID0ERE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KF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VFBI" style:family="text">
      <style:text-properties/>
    </style:style>
    <style:style style:name="ID0E1F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IGBI" style:family="text">
      <style:text-properties/>
    </style:style>
    <style:style style:name="ID0ENGB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18cm solid #000000"/>
    </style:style>
    <style:style style:name="ID0EGHBI" style:family="paragraph" style:parent-style-name="a">
      <style:paragraph-properties style:tab-stop-distance="0.847cm" style:snap-to-layout-grid="false" style:line-height-at-least="0cm" fo:text-align="end" fo:margin-left="0cm" fo:text-indent="0cm" fo:margin-right="0cm" fo:widows="2" fo:orphans="2"/>
      <style:text-properties fo:letter-spacing="normal" style:font-size-complex="7pt" fo:font-size="7pt"/>
    </style:style>
    <style:style style:name="ID0EYHBI" style:family="paragraph" style:parent-style-name="a">
      <style:paragraph-properties style:tab-stop-distance="0.847cm" style:snap-to-layout-grid="false" style:line-height-at-least="0cm" fo:text-align="end" fo:margin-left="0cm" fo:text-indent="0cm" fo:margin-right="0cm" fo:widows="2" fo:orphans="2"/>
    </style:style>
    <style:style style:name="ID0EOIBI" style:family="text">
      <style:text-properties style:font-size-complex="7pt" fo:font-size="7pt" style:font-size-asian="7pt"/>
    </style:style>
    <style:style style:name="ID0EZIBI" style:family="text">
      <style:text-properties style:font-size-complex="7pt" fo:font-size="7pt"/>
    </style:style>
    <style:style style:name="ID0ECJBI" style:family="text">
      <style:text-properties style:font-size-complex="14pt" fo:font-size="14pt" style:font-size-asian="14pt"/>
    </style:style>
    <style:style style:name="ID0ELJBI" style:family="text">
      <style:text-properties style:font-name="新細明體" fo:font-weight="bold" style:font-size-complex="14pt" fo:font-size="14pt" style:font-size-asian="14pt"/>
    </style:style>
    <style:style style:name="ID0EXJBI" style:family="paragraph" style:parent-style-name="a">
      <style:paragraph-properties style:tab-stop-distance="0.847cm" style:snap-to-layout-grid="false" style:line-height-at-least="0cm" fo:text-align="end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KBI" style:family="table-row">
      <style:table-row-properties style:min-row-height="0.801cm" style:keep-together="true"/>
    </style:style>
    <style:style style:name="ID0EQKB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M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LBI" style:family="text">
      <style:text-properties style:font-size-complex="10pt" fo:font-size="10pt" style:font-size-asian="10pt"/>
    </style:style>
    <style:style style:name="ID0EAMBI" style:family="text">
      <style:text-properties style:font-size-complex="10pt" fo:font-size="10pt" style:font-size-asian="10pt"/>
    </style:style>
    <style:style style:name="ID0EJMBI" style:family="text">
      <style:text-properties style:font-size-complex="10pt" fo:font-size="10pt" style:font-size-asian="10pt"/>
    </style:style>
    <style:style style:name="ID0ES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MBI" style:family="text">
      <style:text-properties style:font-size-complex="10pt" fo:font-size="10pt" style:font-size-asian="10pt"/>
    </style:style>
    <style:style style:name="ID0EGNBI" style:family="text">
      <style:text-properties style:font-size-complex="10pt" fo:font-size="10pt" style:font-size-asian="10pt"/>
    </style:style>
    <style:style style:name="ID0EPN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NO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OBI" style:family="text">
      <style:text-properties style:font-name="新細明體" style:font-size-complex="12pt"/>
    </style:style>
    <style:style style:name="ID0EFPBI" style:family="text">
      <style:text-properties style:font-name="新細明體" style:font-size-complex="12pt"/>
    </style:style>
    <style:style style:name="ID0EQPBI" style:family="text">
      <style:text-properties style:font-name="新細明體" style:font-size-complex="12pt"/>
    </style:style>
    <style:style style:name="ID0EZPBI" style:family="text">
      <style:text-properties style:font-name="新細明體" style:font-size-complex="12pt"/>
    </style:style>
    <style:style style:name="ID0EEQBI" style:family="text">
      <style:text-properties style:font-name="新細明體" style:font-size-complex="12pt"/>
    </style:style>
    <style:style style:name="ID0EPQBI" style:family="text">
      <style:text-properties style:font-name="新細明體" style:font-size-complex="12pt"/>
    </style:style>
    <style:style style:name="ID0E1QBI" style:family="text">
      <style:text-properties style:font-name="新細明體" style:font-size-complex="12pt"/>
    </style:style>
    <style:style style:name="ID0EDRBI" style:family="text">
      <style:text-properties style:font-name="新細明體" style:font-size-complex="12pt"/>
    </style:style>
    <style:style style:name="ID0EORBI" style:family="text">
      <style:text-properties style:font-name="新細明體" style:font-size-complex="12pt"/>
    </style:style>
    <style:style style:name="ID0EYRBI" style:family="text">
      <style:text-properties style:font-name="新細明體" style:font-size-complex="12pt"/>
    </style:style>
    <style:style style:name="ID0EDSBI" style:family="text">
      <style:text-properties style:font-name="新細明體" style:font-size-complex="12pt"/>
    </style:style>
    <style:style style:name="ID0EMSBI" style:family="text">
      <style:text-properties style:font-name="新細明體" style:font-size-complex="12pt"/>
    </style:style>
    <style:style style:name="ID0EXSBI" style:family="text">
      <style:text-properties style:font-name="新細明體" style:font-size-complex="12pt"/>
    </style:style>
    <style:style style:name="ID0EBTBI" style:family="text">
      <style:text-properties style:font-name="新細明體" style:font-size-complex="12pt"/>
    </style:style>
    <style:style style:name="ID0EMTBI" style:family="text">
      <style:text-properties style:font-name="新細明體" style:font-size-complex="12pt"/>
    </style:style>
    <style:style style:name="ID0EVTBI" style:family="text">
      <style:text-properties style:font-name="新細明體" style:font-size-complex="12pt"/>
    </style:style>
    <style:style style:name="ID0EAUBI" style:family="text">
      <style:text-properties style:font-name="新細明體" style:font-size-complex="12pt"/>
    </style:style>
    <style:style style:name="ID0ELUBI" style:family="text">
      <style:text-properties style:font-name="新細明體" style:font-size-complex="12pt"/>
    </style:style>
    <style:style style:name="ID0EVUBI" style:family="text">
      <style:text-properties style:font-name="新細明體" style:font-size-complex="12pt"/>
    </style:style>
    <style:style style:name="ID0E5UBI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09cm solid #000000"/>
    </style:style>
    <style:style style:name="ID0EXV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HWBI" style:family="text">
      <style:text-properties style:font-size-complex="10pt" fo:font-size="10pt" style:font-size-asian="10pt"/>
    </style:style>
    <style:style style:name="ID0EQWBI" style:family="text">
      <style:text-properties style:font-size-complex="10pt" fo:font-size="10pt"/>
    </style:style>
    <style:style style:name="ID0EXWBI" style:family="text">
      <style:text-properties style:font-size-complex="10pt" fo:font-size="10pt" style:font-size-asian="10pt"/>
    </style:style>
    <style:style style:name="ID0EAXBI" style:family="text">
      <style:text-properties style:font-size-complex="10pt" fo:font-size="10pt"/>
    </style:style>
    <style:style style:name="ID0EHX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XBI" style:family="text">
      <style:text-properties style:font-size-complex="10pt" fo:font-size="10pt" style:font-size-asian="10pt"/>
    </style:style>
    <style:style style:name="ID0ECYBI" style:family="text">
      <style:text-properties style:font-size-complex="10pt" fo:font-size="10pt" style:font-size-asian="10pt"/>
    </style:style>
    <style:style style:name="ID0ENYBI" style:family="text">
      <style:text-properties style:font-size-complex="10pt" fo:font-size="10pt" style:font-size-asian="10pt"/>
    </style:style>
    <style:style style:name="ID0EWYBI" style:family="table-cell">
      <style:table-cell-properties style:vertical-align="middle" fo:padding-top="0cm" fo:padding-bottom="0cm" fo:padding-left="0.19cm" fo:padding-right="0.19cm" fo:border-left=".009cm solid #000000" fo:border-right=".053cm solid #000000" fo:border-=".018cm solid #000000" fo:border-top=".009cm solid #000000"/>
    </style:style>
    <style:style style:name="ID0EPZ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新細明體" style:font-size-complex="14pt" fo:font-size="14pt" style:font-size-asian="14pt"/>
    </style:style>
    <style:style style:name="ID0EA1BI" style:family="table-row">
      <style:table-row-properties style:min-row-height="0.739cm" style:keep-together="true"/>
    </style:style>
    <style:style style:name="ID0EE1BI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18cm solid #000000" fo:border-top=".009cm solid #000000"/>
    </style:style>
    <style:style style:name="ID0E2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2BI" style:family="text">
      <style:text-properties style:font-size-complex="10pt" fo:font-size="10pt" style:font-size-asian="10pt"/>
    </style:style>
    <style:style style:name="ID0ER2BI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09cm solid #000000"/>
    </style:style>
    <style:style style:name="ID0EK3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5pt" fo:font-size="5pt" style:font-size-asian="5pt"/>
    </style:style>
    <style:style style:name="ID0E13BI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18cm solid #000000"/>
    </style:style>
    <style:style style:name="ID0EO4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4BI" style:family="text">
      <style:text-properties/>
    </style:style>
    <style:style style:name="ID0E54BI" style:family="text">
      <style:text-properties/>
    </style:style>
    <style:style style:name="ID0ED5BI" style:family="text">
      <style:text-properties/>
    </style:style>
    <style:style style:name="ID0EI5BI" style:family="table-cell">
      <style:table-cell-properties style:vertical-align="middle" fo:padding-top="0cm" fo:padding-bottom="0cm" fo:padding-left="0.19cm" fo:padding-right="0.19cm" fo:border-left=".009cm solid #000000" fo:border-right=".053cm solid #000000" fo:border-=".018cm solid #000000" fo:border-top=".018cm solid #000000"/>
    </style:style>
    <style:style style:name="ID0E35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新細明體" style:font-size-complex="14pt" fo:font-size="14pt" style:font-size-asian="14pt"/>
    </style:style>
    <style:style style:name="ID0EN6BI" style:family="table-row">
      <style:table-row-properties style:min-row-height="0.739cm" style:keep-together="true"/>
    </style:style>
    <style:style style:name="ID0ER6BI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18cm solid #000000" fo:border-top=".009cm solid #000000"/>
    </style:style>
    <style:style style:name="ID0EI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ACI" style:family="text">
      <style:text-properties/>
    </style:style>
    <style:style style:name="ID0E1ACI" style:family="table-cell">
      <style:table-cell-properties style:vertical-align="middle" fo:padding-top="0cm" fo:padding-bottom="0cm" fo:padding-left="0.19cm" fo:padding-right="0.19cm" fo:border-left=".009cm solid #000000" fo:border-right=".053cm solid #000000" fo:border-=".018cm solid #000000" fo:border-top=".009cm solid #000000"/>
    </style:style>
    <style:style style:name="ID0ETB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新細明體" style:font-size-complex="14pt" fo:font-size="14pt" style:font-size-asian="14pt"/>
    </style:style>
    <style:style style:name="ID0EECCI" style:family="table-row">
      <style:table-row-properties style:min-row-height="3.38cm" style:keep-together="true"/>
    </style:style>
    <style:style style:name="ID0EICC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E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DCI" style:family="text">
      <style:text-properties/>
    </style:style>
    <style:style style:name="ID0ERDCI" style:family="text">
      <style:text-properties/>
    </style:style>
    <style:style style:name="ID0EWDC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UE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FF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WF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G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G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JH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1H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JI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ZICI" style:family="table-row">
      <style:table-row-properties style:min-row-height="0.501cm" style:keep-together="true"/>
    </style:style>
    <style:style style:name="ID0E4IC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Z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KCI" style:family="text">
      <style:text-properties style:font-size-complex="10pt" fo:font-size="10pt" style:font-size-asian="10pt"/>
    </style:style>
    <style:style style:name="ID0ENK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CI" style:family="text">
      <style:text-properties style:font-size-complex="10pt" fo:font-size="10pt" style:font-size-asian="10pt"/>
    </style:style>
    <style:style style:name="ID0EDLC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BM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NMCI" style:family="text">
      <style:text-properties style:font-name="新細明體" style:font-size-complex="12pt"/>
    </style:style>
    <style:style style:name="ID0EYMCI" style:family="text">
      <style:text-properties style:font-name="新細明體" style:font-size-complex="12pt"/>
    </style:style>
    <style:style style:name="ID0ECN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PNCI" style:family="text">
      <style:text-properties fo:font-weight="bold" style:font-size-complex="12pt"/>
    </style:style>
    <style:style style:name="ID0EZNCI" style:family="text">
      <style:text-properties fo:font-weight="bold" style:font-size-complex="12pt"/>
    </style:style>
    <style:style style:name="ID0EBOCI" style:family="text">
      <style:text-properties fo:font-weight="bold" style:font-size-complex="12pt"/>
    </style:style>
    <style:style style:name="ID0ELOCI" style:family="text">
      <style:text-properties fo:font-weight="bold" style:font-size-complex="12pt"/>
    </style:style>
    <style:style style:name="ID0ETOCI" style:family="text">
      <style:text-properties fo:font-weight="bold" style:font-size-complex="12pt"/>
    </style:style>
    <style:style style:name="ID0E2OCI" style:family="text">
      <style:text-properties style:font-size-complex="12pt"/>
    </style:style>
    <style:style style:name="ID0EEPCI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09cm solid #000000"/>
    </style:style>
    <style:style style:name="ID0E4P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IQCI" style:family="text">
      <style:text-properties style:font-size-complex="12pt"/>
    </style:style>
    <style:style style:name="ID0EPQC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NR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ZRCI" style:family="text">
      <style:text-properties style:font-name="新細明體" style:font-size-complex="12pt"/>
    </style:style>
    <style:style style:name="ID0ECSCI" style:family="text">
      <style:text-properties style:font-name="新細明體" style:font-size-complex="12pt"/>
    </style:style>
    <style:style style:name="ID0ENSCI" style:family="text">
      <style:text-properties style:font-name="新細明體" style:font-size-complex="12pt"/>
    </style:style>
    <style:style style:name="ID0EWSCI" style:family="text">
      <style:text-properties style:font-name="新細明體" style:font-size-complex="12pt"/>
    </style:style>
    <style:style style:name="ID0EBTCI" style:family="text">
      <style:text-properties style:font-name="新細明體" style:font-size-complex="12pt"/>
    </style:style>
    <style:style style:name="ID0EMTCI" style:family="text">
      <style:text-properties style:font-name="新細明體" style:font-size-complex="12pt"/>
    </style:style>
    <style:style style:name="ID0EXTCI" style:family="text">
      <style:text-properties style:font-name="新細明體" style:font-size-complex="12pt"/>
    </style:style>
    <style:style style:name="ID0EAUCI" style:family="text">
      <style:text-properties style:font-name="新細明體" style:font-size-complex="12pt"/>
    </style:style>
    <style:style style:name="ID0ELUCI" style:family="text">
      <style:text-properties style:font-name="新細明體" style:font-size-complex="12pt"/>
    </style:style>
    <style:style style:name="ID0EUUCI" style:family="text">
      <style:text-properties style:font-name="新細明體" style:font-size-complex="12pt"/>
    </style:style>
    <style:style style:name="ID0E6UCI" style:family="text">
      <style:text-properties style:font-name="新細明體" style:font-size-complex="12pt"/>
    </style:style>
    <style:style style:name="ID0EIVCI" style:family="text">
      <style:text-properties style:font-name="新細明體" style:font-size-complex="12pt"/>
    </style:style>
    <style:style style:name="ID0ETVCI" style:family="text">
      <style:text-properties style:font-name="新細明體" style:font-size-complex="12pt"/>
    </style:style>
    <style:style style:name="ID0E3VCI" style:family="table-row">
      <style:table-row-properties style:min-row-height="0.603cm" style:keep-together="true"/>
    </style:style>
    <style:style style:name="ID0EAWC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3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XCI" style:family="text">
      <style:text-properties/>
    </style:style>
    <style:style style:name="ID0EHXC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FY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WYC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UZ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ZCI" style:family="text">
      <style:text-properties/>
    </style:style>
    <style:style style:name="ID0EB1C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61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2CI" style:family="table-row">
      <style:table-row-properties style:min-row-height="12.98cm" style:keep-together="true"/>
    </style:style>
    <style:style style:name="ID0EU2C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53cm solid #000000"/>
    </style:style>
    <style:style style:name="ID0EQ3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3CI" style:family="text">
      <style:text-properties/>
    </style:style>
    <style:style style:name="ID0E23CI" style:family="text">
      <style:text-properties/>
    </style:style>
    <style:style style:name="ID0EA4CI" style:family="text">
      <style:text-properties/>
    </style:style>
    <style:style style:name="ID0EF4CI" style:family="text">
      <style:text-properties/>
    </style:style>
    <style:style style:name="ID0EK4CI" style:family="table-cell">
      <style:table-cell-properties fo:padding-top="0cm" fo:padding-bottom="0cm" fo:padding-left="0.19cm" fo:padding-right="0.19cm" fo:border-left=".009cm solid #000000" fo:border-right=".053cm solid #000000" fo:border-bottom=".018cm solid #000000" fo:border-top=".053cm solid #000000"/>
    </style:style>
    <style:style style:name="ID0EG5CI" style:family="paragraph" style:parent-style-name="a">
      <style:paragraph-properties style:tab-stop-distance="0.847cm" style:line-height-at-least="0.282cm" fo:margin-left="-0.198cm" fo:text-indent="0cm" fo:margin-right="0cm" fo:widows="2" fo:orphans="2"/>
    </style:style>
    <style:style style:name="ID0EY5CI" style:family="text">
      <style:text-properties style:font-name="新細明體" fo:font-weight="bold" style:font-size-complex="8pt" fo:font-size="8pt" style:font-size-asian="8pt"/>
    </style:style>
    <style:style style:name="ID0EE6CI" style:family="text">
      <style:text-properties style:font-name="新細明體" fo:font-weight="bold" style:font-size-complex="8pt" fo:font-size="8pt" style:font-size-asian="8pt"/>
    </style:style>
    <style:style style:name="ID0EQ6CI" style:family="text">
      <style:text-properties style:font-name="新細明體" fo:font-weight="bold" style:font-size-complex="8pt" fo:font-size="8pt" style:font-size-asian="8pt"/>
    </style:style>
    <style:style style:name="ID0E36CI" style:family="text">
      <style:text-properties style:font-name="新細明體" fo:font-weight="bold" style:font-size-complex="8pt" fo:font-size="8pt"/>
    </style:style>
    <style:style style:name="ID0EHADI" style:family="text">
      <style:text-properties style:font-name="新細明體" fo:font-weight="bold" style:font-size-complex="8pt" fo:font-size="8pt" style:font-size-asian="8pt"/>
    </style:style>
    <style:style style:name="ID0ETADI" style:family="text">
      <style:text-properties style:font-name="新細明體" fo:font-weight="bold" style:font-size-complex="8pt" fo:font-size="8pt" style:font-size-asian="8pt"/>
    </style:style>
    <style:style style:name="ID0E6ADI" style:family="text">
      <style:text-properties style:font-name="新細明體" fo:font-weight="bold" style:font-size-complex="8pt" fo:font-size="8pt" style:font-size-asian="8pt"/>
    </style:style>
    <style:style style:name="ID0ELB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3B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NCDI" style:family="paragraph" style:parent-style-name="a">
      <style:paragraph-properties style:tab-stop-distance="0.847cm" style:line-height-at-least="0.282cm" fo:margin-left="-0.194cm" fo:text-indent="0cm" fo:margin-right="0cm" fo:widows="2" fo:orphans="2"/>
      <style:text-properties fo:letter-spacing="normal" style:font-name="新細明體" style:font-size-complex="8pt" fo:font-size="8pt"/>
    </style:style>
    <style:style style:name="ID0E6C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QD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BE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SE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DF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UF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 style:font-size-asian="8pt"/>
    </style:style>
    <style:style style:name="ID0EGG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XG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IH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ZH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KIDI" style:family="paragraph" style:parent-style-name="a">
      <style:paragraph-properties style:tab-stop-distance="0.847cm" style:line-height-at-least="0.282cm" fo:margin-left="-0.198cm" fo:text-indent="0cm" fo:margin-right="0cm" fo:widows="2" fo:orphans="2"/>
      <style:text-properties fo:letter-spacing="normal" style:font-name="新細明體" style:font-size-complex="8pt" fo:font-size="8pt"/>
    </style:style>
    <style:style style:name="ID0E2IDI" style:family="paragraph" style:parent-style-name="a">
      <style:paragraph-properties style:tab-stop-distance="0.847cm" style:line-height-at-least="0.282cm" fo:margin-left="-0.194cm" fo:text-indent="0cm" fo:margin-right="0cm" fo:widows="2" fo:orphans="2"/>
      <style:text-properties fo:letter-spacing="normal" style:font-name="新細明體" style:font-size-complex="8pt" fo:font-size="8pt"/>
    </style:style>
    <style:style style:name="ID0ENJDI" style:family="paragraph" style:parent-style-name="a">
      <style:paragraph-properties style:tab-stop-distance="0.847cm" style:line-height-at-least="0.282cm" fo:margin-left="-0.194cm" fo:text-indent="0cm" fo:margin-right="0cm" fo:widows="2" fo:orphans="2"/>
      <style:text-properties fo:letter-spacing="normal" style:font-name="新細明體" style:font-size-complex="8pt" fo:font-size="8pt"/>
    </style:style>
    <style:style style:name="ID0E6JDI" style:family="paragraph" style:parent-style-name="a">
      <style:paragraph-properties style:tab-stop-distance="0.847cm" fo:margin-left="-0.194cm" fo:text-indent="0cm" fo:margin-right="0cm" fo:widows="2" fo:orphans="2"/>
      <style:text-properties/>
    </style:style>
    <style:style style:name="ID0EJKDI" style:family="table-row">
      <style:table-row-properties style:min-row-height="1.453cm" style:keep-together="true"/>
    </style:style>
    <style:style style:name="ID0ENKD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53cm solid #000000"/>
    </style:style>
    <style:style style:name="ID0EJL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LDI" style:family="text">
      <style:text-properties/>
    </style:style>
    <style:style style:name="ID0EVLDI" style:family="text">
      <style:text-properties/>
    </style:style>
    <style:style style:name="ID0E1L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MDI" style:family="text">
      <style:text-properties/>
    </style:style>
    <style:style style:name="ID0EIMDI" style:family="table-cell">
      <style:table-cell-properties fo:padding-top="0cm" fo:padding-bottom="0cm" fo:padding-left="0.19cm" fo:padding-right="0.19cm" fo:border-left=".009cm solid #000000" fo:border-right=".053cm solid #000000" fo:border-bottom=".018cm solid #000000" fo:border-top=".053cm solid #000000"/>
    </style:style>
    <style:style style:name="ID0EENDI" style:family="paragraph" style:parent-style-name="a">
      <style:paragraph-properties style:tab-stop-distance="0.847cm" style:line-height-at-least="0.282cm" fo:margin-left="-0.198cm" fo:text-indent="0cm" fo:margin-right="0cm" fo:widows="2" fo:orphans="2">
        <style:tab-stops>
          <style:tab-stop style:type="left" style:position=".302cm"/>
        </style:tab-stops>
      </style:paragraph-properties>
    </style:style>
    <style:style style:name="ID0EUNDI" style:family="text">
      <style:text-properties style:font-size-complex="12pt"/>
    </style:style>
    <style:style style:name="ID0E4NDI" style:family="text">
      <style:text-properties style:font-size-complex="12pt"/>
    </style:style>
    <style:style style:name="ID0EEODI" style:family="text">
      <style:text-properties style:font-size-complex="12pt"/>
    </style:style>
    <style:style style:name="ID0ELODI" style:family="text">
      <style:text-properties style:font-size-complex="12pt"/>
    </style:style>
    <style:style style:name="ID0EUODI" style:family="text">
      <style:text-properties style:font-size-complex="12pt"/>
    </style:style>
    <style:style style:name="ID0E4ODI" style:family="text">
      <style:text-properties style:font-size-complex="12pt"/>
    </style:style>
    <style:style style:name="ID0EEPDI" style:family="paragraph" style:parent-style-name="a">
      <style:paragraph-properties style:tab-stop-distance="0.847cm" style:line-height-at-least="0.282cm" fo:margin-left="-0.198cm" fo:text-indent="0cm" fo:margin-right="0cm" fo:widows="2" fo:orphans="2"/>
    </style:style>
    <style:style style:name="ID0EXPDI" style:family="text">
      <style:text-properties style:font-size-complex="12pt"/>
    </style:style>
    <style:style style:name="ID0EAQDI" style:family="text">
      <style:text-properties style:font-size-complex="12pt"/>
    </style:style>
    <style:style style:name="ID0EHQDI" style:family="text">
      <style:text-properties style:font-size-complex="12pt"/>
    </style:style>
    <style:style style:name="ID0EQQDI" style:family="text">
      <style:text-properties style:font-size-complex="12pt"/>
    </style:style>
    <style:style style:name="ID0EXQDI" style:family="text">
      <style:text-properties style:font-size-complex="12pt"/>
    </style:style>
    <style:style style:name="ID0E5QDI" style:family="text">
      <style:text-properties style:font-size-complex="12pt"/>
    </style:style>
    <style:style style:name="ID0EFRDI" style:family="text">
      <style:text-properties style:font-size-complex="12pt"/>
    </style:style>
    <style:style style:name="ID0EMRDI" style:family="text">
      <style:text-properties style:font-size-complex="12pt"/>
    </style:style>
    <style:style style:name="ID0ETRDI" style:family="table-row">
      <style:table-row-properties style:min-row-height="0.748cm" style:keep-together="true"/>
    </style:style>
    <style:style style:name="ID0EXRD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TS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SDI" style:family="text">
      <style:text-properties style:font-size-complex="10pt" fo:font-size="10pt" style:font-size-asian="10pt"/>
    </style:style>
    <style:style style:name="ID0EHTD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FU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UD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JV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VDI" style:family="text">
      <style:text-properties/>
    </style:style>
    <style:style style:name="ID0EUVD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S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WDI" style:family="table-row">
      <style:table-row-properties style:min-row-height="0.801cm" style:keep-together="true"/>
    </style:style>
    <style:style style:name="ID0E3WD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Y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YDI" style:family="text">
      <style:text-properties style:font-size-complex="10pt" fo:font-size="10pt" style:font-size-asian="10pt"/>
    </style:style>
    <style:style style:name="ID0EOYD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M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ZDI" style:family="table-row">
      <style:table-row-properties style:min-row-height="8.872cm" style:keep-together="true"/>
    </style:style>
    <style:style style:name="ID0EWZD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53cm solid #000000"/>
    </style:style>
    <style:style style:name="ID0ES1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1DI" style:family="text">
      <style:text-properties/>
    </style:style>
    <style:style style:name="ID0E41DI" style:family="text">
      <style:text-properties/>
    </style:style>
    <style:style style:name="ID0EC2DI" style:family="text">
      <style:text-properties/>
    </style:style>
    <style:style style:name="ID0EH2DI" style:family="table-cell">
      <style:table-cell-properties fo:padding-top="0cm" fo:padding-bottom="0cm" fo:padding-left="0.19cm" fo:padding-right="0.19cm" fo:border-left=".009cm solid #000000" fo:border-right=".053cm solid #000000" fo:border-bottom=".018cm solid #000000" fo:border-top=".053cm solid #000000"/>
    </style:style>
    <style:style style:name="ID0ED3DI" style:family="paragraph" style:parent-style-name="a">
      <style:paragraph-properties style:tab-stop-distance="0.847cm" style:line-height-at-least="0.282cm" fo:margin-left="-0.198cm" fo:text-indent="0cm" fo:margin-right="0cm" fo:widows="2" fo:orphans="2"/>
    </style:style>
    <style:style style:name="ID0EV3DI" style:family="text">
      <style:text-properties style:font-name="新細明體" fo:font-weight="bold" style:font-size-complex="8pt" fo:font-size="8pt" style:font-size-asian="8pt"/>
    </style:style>
    <style:style style:name="ID0EB4DI" style:family="text">
      <style:text-properties style:font-name="新細明體" fo:font-weight="bold" style:font-size-complex="8pt" fo:font-size="8pt" style:font-size-asian="8pt"/>
    </style:style>
    <style:style style:name="ID0EN4DI" style:family="text">
      <style:text-properties style:font-name="新細明體" fo:font-weight="bold" style:font-size-complex="8pt" fo:font-size="8pt" style:font-size-asian="8pt"/>
    </style:style>
    <style:style style:name="ID0EZ4DI" style:family="text">
      <style:text-properties style:font-name="新細明體" fo:font-weight="bold" style:font-size-complex="8pt" fo:font-size="8pt"/>
    </style:style>
    <style:style style:name="ID0EE5DI" style:family="text">
      <style:text-properties style:font-name="新細明體" fo:font-weight="bold" style:font-size-complex="8pt" fo:font-size="8pt" style:font-size-asian="8pt"/>
    </style:style>
    <style:style style:name="ID0EQ5DI" style:family="text">
      <style:text-properties style:font-name="新細明體" fo:font-weight="bold" style:font-size-complex="8pt" fo:font-size="8pt" style:font-size-asian="8pt"/>
    </style:style>
    <style:style style:name="ID0E35DI" style:family="text">
      <style:text-properties style:font-name="新細明體" fo:font-weight="bold" style:font-size-complex="8pt" fo:font-size="8pt" style:font-size-asian="8pt"/>
    </style:style>
    <style:style style:name="ID0EI6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6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6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6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A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A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A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A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A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A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B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BAK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UB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B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C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CAK" style:family="table-row">
      <style:table-row-properties style:min-row-height="1.748cm" style:keep-together="true"/>
    </style:style>
    <style:style style:name="ID0EKCAK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18cm solid #000000"/>
    </style:style>
    <style:style style:name="ID0EG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DAK" style:family="text">
      <style:text-properties/>
    </style:style>
    <style:style style:name="ID0EWDAK" style:family="text">
      <style:text-properties/>
    </style:style>
    <style:style style:name="ID0E2DA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18cm solid #000000"/>
    </style:style>
    <style:style style:name="ID0EZEAK" style:family="paragraph" style:parent-style-name="a">
      <style:paragraph-properties style:tab-stop-distance="0.847cm" style:line-height-at-least="0.282cm" fo:margin-left="-0.198cm" fo:text-indent="0cm" fo:margin-right="0cm" fo:widows="2" fo:orphans="2"/>
    </style:style>
    <style:style style:name="ID0EFFAK" style:family="text">
      <style:text-properties style:font-size-complex="12pt"/>
    </style:style>
    <style:style style:name="ID0EOFAK" style:family="text">
      <style:text-properties style:font-size-complex="12pt"/>
    </style:style>
    <style:style style:name="ID0EVFAK" style:family="text">
      <style:text-properties style:font-size-complex="12pt"/>
    </style:style>
    <style:style style:name="ID0E5FAK" style:family="text">
      <style:text-properties style:font-size-complex="12pt"/>
    </style:style>
    <style:style style:name="ID0EFGAK" style:family="paragraph" style:parent-style-name="a">
      <style:paragraph-properties style:tab-stop-distance="0.847cm" style:line-height-at-least="0.282cm" fo:margin-left="-0.198cm" fo:text-indent="0cm" fo:margin-right="0cm" fo:widows="2" fo:orphans="2"/>
    </style:style>
    <style:style style:name="ID0EVGAK" style:family="text">
      <style:text-properties style:font-size-complex="12pt"/>
    </style:style>
    <style:style style:name="ID0E5GAK" style:family="text">
      <style:text-properties style:font-size-complex="12pt"/>
    </style:style>
    <style:style style:name="ID0EFHAK" style:family="text">
      <style:text-properties style:font-size-complex="12pt"/>
    </style:style>
    <style:style style:name="ID0EOHAK" style:family="text">
      <style:text-properties style:font-size-complex="12pt"/>
    </style:style>
    <style:style style:name="ID0EVHAK" style:family="text">
      <style:text-properties style:font-size-complex="12pt"/>
    </style:style>
    <style:style style:name="ID0E3HAK" style:family="text">
      <style:text-properties style:font-size-complex="12pt"/>
    </style:style>
    <style:style style:name="ID0EDIAK" style:family="text">
      <style:text-properties style:font-size-complex="12pt"/>
    </style:style>
    <style:style style:name="ID0EKIAK" style:family="text">
      <style:text-properties style:font-size-complex="12pt"/>
    </style:style>
    <style:style style:name="ID0ERIAK" style:family="table-row">
      <style:table-row-properties style:min-row-height="0.956cm" style:keep-together="true"/>
    </style:style>
    <style:style style:name="ID0EVIAK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RJ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JAK" style:family="text">
      <style:text-properties style:font-size-complex="10pt" fo:font-size="10pt" style:font-size-asian="10pt"/>
    </style:style>
    <style:style style:name="ID0EFKA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DL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LA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HM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MAK" style:family="text">
      <style:text-properties/>
    </style:style>
    <style:style style:name="ID0ESMA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Q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NAK" style:family="table-row">
      <style:table-row-properties style:min-row-height="0.801cm" style:keep-together="true"/>
    </style:style>
    <style:style style:name="ID0E1NAK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09cm solid #000000"/>
    </style:style>
    <style:style style:name="ID0EWO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PAK" style:family="text">
      <style:text-properties style:font-size-complex="10pt" fo:font-size="10pt" style:font-size-asian="10pt"/>
    </style:style>
    <style:style style:name="ID0EMPAK" style:family="text">
      <style:text-properties style:font-size-complex="10pt" fo:font-size="10pt" style:font-size-asian="10pt"/>
    </style:style>
    <style:style style:name="ID0EVPA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09cm solid #000000"/>
    </style:style>
    <style:style style:name="ID0ET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QAK" style:family="table-row">
      <style:table-row-properties style:min-row-height="0.453cm" style:keep-together="true"/>
    </style:style>
    <style:style style:name="ID0E4QAK" style:family="table-cell">
      <style:table-cell-properties style:vertical-align="middle"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2R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SAK" style:family="text">
      <style:text-properties/>
    </style:style>
    <style:style style:name="ID0EGSAK" style:family="text">
      <style:text-properties/>
    </style:style>
    <style:style style:name="ID0ELS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T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TAK" style:family="text">
      <style:text-properties/>
    </style:style>
    <style:style style:name="ID0ESTAK" style:family="text">
      <style:text-properties/>
    </style:style>
    <style:style style:name="ID0EXT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U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UAK" style:family="text">
      <style:text-properties/>
    </style:style>
    <style:style style:name="ID0EAV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V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WAK" style:family="text">
      <style:text-properties/>
    </style:style>
    <style:style style:name="ID0EJWAK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FX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XAK" style:family="text">
      <style:text-properties/>
    </style:style>
    <style:style style:name="ID0EQXAK" style:family="table-row">
      <style:table-row-properties style:min-row-height="10.231cm" style:keep-together="true"/>
    </style:style>
    <style:style style:name="ID0EUXAK" style:family="table-cell">
      <style:table-cell-properties fo:padding-top="0cm" fo:padding-bottom="0cm" fo:padding-left="0.19cm" fo:padding-right="0.19cm" fo:border-left=".053cm solid #000000" fo:border-right=".026cm outset #000000" fo:border-bottom=".053cm solid #000000" fo:border-top=".018cm solid #000000"/>
    </style:style>
    <style:style style:name="ID0EQYA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YAK" style:family="text">
      <style:text-properties fo:font-weight="bold" fo:font-size="11pt" style:font-size-asian="11pt"/>
    </style:style>
    <style:style style:name="ID0EGZ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ZAK" style:family="table-cell">
      <style:table-cell-properties fo:padding-top="0cm" fo:padding-bottom="0cm" fo:padding-left="0.19cm" fo:padding-right="0.19cm" fo:border-left=".026cm outset #000000" fo:border-right=".018cm solid #000000" fo:border-bottom=".053cm solid #000000" fo:border-top=".018cm solid #000000"/>
    </style:style>
    <style:style style:name="ID0EG1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Q1AK" style:family="text">
      <style:text-properties fo:font-weight="bold" style:font-size-complex="12pt"/>
    </style:style>
    <style:style style:name="ID0EY1AK" style:family="text">
      <style:text-properties fo:font-weight="bold" style:font-size-complex="12pt"/>
    </style:style>
    <style:style style:name="ID0EA2AK" style:family="text">
      <style:text-properties fo:font-weight="bold" style:font-size-complex="12pt"/>
    </style:style>
    <style:style style:name="ID0EK2AK" style:family="text">
      <style:text-properties fo:font-weight="bold" style:font-size-complex="12pt"/>
    </style:style>
    <style:style style:name="ID0ES2AK" style:family="text">
      <style:text-properties fo:font-weight="bold" style:font-size-complex="12pt"/>
    </style:style>
    <style:style style:name="ID0E32AK" style:family="text">
      <style:text-properties fo:font-weight="bold" style:font-size-complex="12pt"/>
    </style:style>
    <style:style style:name="ID0EE3AK" style:family="text">
      <style:text-properties fo:font-weight="bold" style:font-size-complex="12pt"/>
    </style:style>
    <style:style style:name="ID0EO3AK" style:family="text">
      <style:text-properties fo:font-weight="bold" style:font-size-complex="12pt"/>
    </style:style>
    <style:style style:name="ID0EW3AK" style:family="text">
      <style:text-properties fo:font-weight="bold" style:font-size-complex="12pt"/>
    </style:style>
    <style:style style:name="ID0EA4AK" style:family="text">
      <style:text-properties fo:font-weight="bold" style:font-size-complex="12pt"/>
    </style:style>
    <style:style style:name="ID0EI4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S4AK" style:family="text">
      <style:text-properties fo:font-weight="bold" style:font-size-complex="12pt"/>
    </style:style>
    <style:style style:name="ID0E14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E5AK" style:family="text">
      <style:text-properties fo:font-weight="bold" style:font-size-complex="12pt"/>
    </style:style>
    <style:style style:name="ID0EM5AK" style:family="text">
      <style:text-properties fo:font-weight="bold" style:font-size-complex="12pt"/>
    </style:style>
    <style:style style:name="ID0EW5AK" style:family="text">
      <style:text-properties fo:font-weight="bold" style:font-size-complex="12pt"/>
    </style:style>
    <style:style style:name="ID0E55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K6AK" style:family="text">
      <style:text-properties fo:font-weight="bold" style:font-size-complex="12pt"/>
    </style:style>
    <style:style style:name="ID0ES6AK" style:family="text">
      <style:text-properties fo:font-weight="bold" style:font-size-complex="12pt"/>
    </style:style>
    <style:style style:name="ID0E16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DA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MA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VA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5A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HB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QB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ZB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EC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PC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53cm solid #000000" fo:border-top=".018cm solid #000000"/>
    </style:style>
    <style:style style:name="ID0ENDB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UD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53cm solid #000000" fo:border-top=".018cm solid #000000"/>
    </style:style>
    <style:style style:name="ID0ESEB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ZEBK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53cm solid #000000" fo:border-top=".018cm solid #000000"/>
    </style:style>
    <style:style style:name="ID0EVFB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3FBK" style:family="paragraph" style:parent-style-name="a">
      <style:paragraph-properties style:tab-stop-distance="0.847cm" fo:text-align="end" fo:margin-left="0cm" fo:text-indent="0cm" fo:margin-right="0cm" fo:widows="2" fo:orphans="2"/>
      <style:text-properties/>
    </style:style>
    <style:style style:name="ID0EFGB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3BG"><text:bookmark-start text:name="_GoBack"/><text:bookmark-end text:name="_GoBack"/><text:span text:style-name="ID0EJ4BG">連江縣</text:span><text:span text:style-name="ID0ER4BG">1999</text:span><text:span text:style-name="ID0EX4BG">縣民服務熱線紀錄管制表</text:span><text:span text:style-name="ID0E64BG">(</text:span><text:span text:style-name="ID0EH5BG">雙面</text:span><text:span text:style-name="ID0EP5BG">)</text:span><text:span text:style-name="ID0EX5BG"><text:s/></text:span><text:span text:style-name="ID0ED6BG"><text:s/></text:span><text:span text:style-name="ID0EP6BG">請</text:span><text:span text:style-name="ID0E36BG">保護個資</text:span><text:span text:style-name="ID0EKAAI">不得洩漏</text:span><text:span text:style-name="ID0EXAAI">，並</text:span><text:span text:style-name="ID0EBBAI">於</text:span><text:span text:style-name="ID0ELBAI"><text:s/></text:span><text:span text:style-name="ID0EXBAI"><text:s/></text:span><text:span text:style-name="ID0EDCAI"><text:s/></text:span><text:span text:style-name="ID0EPCAI"><text:s/></text:span><text:span text:style-name="ID0E2CAI"><text:s/></text:span><text:span text:style-name="ID0EHDAI">月</text:span><text:span text:style-name="ID0ERDAI"><text:s/></text:span><text:span text:style-name="ID0E4DAI"><text:s/></text:span><text:span text:style-name="ID0EJEAI"><text:s/></text:span><text:span text:style-name="ID0EVEAI"><text:s/></text:span><text:span text:style-name="ID0EBFAI"><text:s/></text:span><text:span text:style-name="ID0ENFAI">日前擲</text:span><text:span text:style-name="ID0EXFAI">回</text:span><text:span text:style-name="ID0EBGAI">行政處</text:span></text:p>
      <text:p text:style-name="HiddenParagraph"><draw:frame draw:style-name="ID0EPGAI" draw:name="FrameID0EPGAI" text:anchor-type="char" svg:y="0.192cm" svg:width="18.443cm"><draw:text-box><table:table table:style-name="ID0ELGAI"><table:table-column table:style-name="ID0EDIAI"/><table:table-column table:style-name="ID0EFIAI"/><table:table-column table:style-name="ID0EHIAI"/><table:table-column table:style-name="ID0EJIAI"/><table:table-column table:style-name="ID0ELIAI"/><table:table-column table:style-name="ID0ENIAI"/><table:table-column table:style-name="ID0EPIAI"/><table:table-column table:style-name="ID0ERIAI"/><table:table-column table:style-name="ID0ETIAI"/><table:table-row table:style-name="ID0EVIAI"><table:table-cell table:style-name="ID0EZIAI"><text:p text:style-name="ID0EQJAI"><text:span text:style-name="ID0EWJAI">案件</text:span></text:p><text:p text:style-name="ID0E2JAI"><text:span text:style-name="ID0EBKAI">編號</text:span></text:p></table:table-cell><table:table-cell table:style-name="ID0EGKAI" table:number-columns-spanned="3"><text:p text:style-name="ID0E6KAI"><text:span text:style-name="ID0ERLAI"><text:s/></text:span><text:span text:style-name="ID0E5LAI">109</text:span><text:span text:style-name="ID0EKMAI"><text:s text:c="8"/></text:span><text:span text:style-name="ID0EXMAI">-<text:s text:c="5"/></text:span><text:span text:style-name="ID0EENAI"><text:s/></text:span><text:span text:style-name="ID0ERNAI">- </text:span><text:span text:style-name="ID0E5NAI"><text:s/></text:span><text:span text:style-name="ID0ELOAI"><text:s text:c="2"/></text:span></text:p></table:table-cell><table:table-cell table:style-name="ID0EZOAI" table:number-columns-spanned="3"><text:p text:style-name="ID0ESPAI"><text:span text:style-name="ID0EAQAI">陳情人</text:span></text:p><text:p text:style-name="ID0EHQAI"><text:span text:style-name="ID0ESQAI">連絡電話</text:span></text:p></table:table-cell><table:table-cell table:style-name="ID0EZQAI" table:number-columns-spanned="2"><text:p text:style-name="ID0ESRAI"><text:span text:style-name="ID0EISAI"><text:s text:c="5"/></text:span><text:span text:style-name="ID0ERSAI">□</text:span><text:span text:style-name="ID0E1SAI">未提供</text:span></text:p></table:table-cell></table:table-row><table:table-row table:style-name="ID0EGTAI"><table:table-cell table:style-name="ID0EKTAI"><text:p text:style-name="ID0EBUAI"><text:span text:style-name="ID0ERUAI">陳情人</text:span></text:p><text:p text:style-name="ID0E1UAI"/></table:table-cell><table:table-cell table:style-name="ID0EGVAI" table:number-columns-spanned="3"><text:p text:style-name="ID0E6VAI"><text:span text:style-name="ID0ESWAI">姓氏:</text:span><text:span text:style-name="ID0E5WAI"><text:s text:c="3"/></text:span><text:span text:style-name="ID0ELXAI"><text:s text:c="5"/></text:span><text:span text:style-name="ID0EZXAI"><text:s text:c="2"/></text:span><text:span text:style-name="ID0EHYAI">先生 / 女士 </text:span></text:p></table:table-cell><table:table-cell table:style-name="ID0EUYAI" table:number-columns-spanned="3"><text:p text:style-name="ID0ENZAI"><text:span text:style-name="ID0E2ZAI">年齡:<text:s text:c="11"/></text:span></text:p></table:table-cell><table:table-cell table:style-name="ID0EI1AI" table:number-columns-spanned="2"><text:p text:style-name="ID0EB2AI"><text:span text:style-name="ID0EW2AI">□未提供</text:span></text:p></table:table-cell></table:table-row><table:table-row table:style-name="ID0EC3AI"><table:table-cell table:style-name="ID0EG3AI"><text:p text:style-name="ID0E43AI"><text:span text:style-name="ID0EF4AI">來電日期</text:span></text:p><text:p text:style-name="ID0EK4AI"><text:span text:style-name="ID0EV4AI">時</text:span><text:span text:style-name="ID0E14AI"><text:s text:c="3"/></text:span><text:span text:style-name="ID0EB5AI">間</text:span></text:p></table:table-cell><table:table-cell table:style-name="ID0EG5AI" table:number-columns-spanned="3"><text:p text:style-name="ID0E65AI"><text:span text:style-name="ID0EM6AI">109 </text:span><text:span text:style-name="ID0EW6AI">年</text:span><text:span text:style-name="ID0E66AI"><text:s text:c="2"/></text:span><text:span text:style-name="ID0EKABI"><text:s/></text:span><text:span text:style-name="ID0EVABI"><text:s/></text:span><text:span text:style-name="ID0EABBI">月</text:span><text:span text:style-name="ID0EJBBI"><text:s/></text:span><text:span text:style-name="ID0EUBBI"><text:s/></text:span><text:span text:style-name="ID0E6BBI"><text:s text:c="2"/></text:span><text:span text:style-name="ID0EKCBI">日</text:span><text:span text:style-name="ID0ETCBI"><text:s text:c="4"/></text:span><text:span text:style-name="ID0E5CBI">時</text:span><text:span text:style-name="ID0EHDBI"><text:s text:c="2"/></text:span><text:span text:style-name="ID0ESDBI"><text:s/></text:span><text:span text:style-name="ID0E4DBI"><text:s/></text:span><text:span text:style-name="ID0EIEBI">分</text:span></text:p></table:table-cell><table:table-cell table:style-name="ID0EREBI" table:number-columns-spanned="3"><text:p text:style-name="ID0EKFBI"><text:span text:style-name="ID0EVFBI">電子</text:span></text:p><text:p text:style-name="ID0E1FBI"><text:span text:style-name="ID0EIGBI">信箱</text:span></text:p></table:table-cell><table:table-cell table:style-name="ID0ENGBI" table:number-columns-spanned="2"><text:p text:style-name="ID0EGHBI"/><text:p text:style-name="ID0EYHBI"><text:span text:style-name="ID0EOIBI"><text:s text:c="3"/></text:span><text:span text:style-name="ID0EZIBI"><text:s/></text:span><text:span text:style-name="ID0ECJBI">□</text:span><text:span text:style-name="ID0ELJBI">未提供</text:span></text:p><text:p text:style-name="ID0EXJBI"/></table:table-cell></table:table-row><table:table-row table:style-name="ID0EMKBI"><table:table-cell table:style-name="ID0EQKBI"><text:p text:style-name="ID0EMLBI"><text:span text:style-name="ID0EXLBI">電</text:span><text:span text:style-name="ID0EAMBI">轉</text:span><text:span text:style-name="ID0EJMBI">業務</text:span></text:p><text:p text:style-name="ID0ESMBI"><text:span text:style-name="ID0E4MBI">單位</text:span><text:span text:style-name="ID0EGNBI">時間</text:span></text:p></table:table-cell><table:table-cell table:style-name="ID0EPNBI" table:number-columns-spanned="3"><text:p text:style-name="ID0ENOBI"><text:span text:style-name="ID0E3OBI">109</text:span><text:span text:style-name="ID0EFPBI"><text:s/></text:span><text:span text:style-name="ID0EQPBI">年</text:span><text:span text:style-name="ID0EZPBI"><text:s/></text:span><text:span text:style-name="ID0EEQBI"><text:s/></text:span><text:span text:style-name="ID0EPQBI"><text:s text:c="2"/></text:span><text:span text:style-name="ID0E1QBI">月</text:span><text:span text:style-name="ID0EDRBI"><text:s/></text:span><text:span text:style-name="ID0EORBI"><text:s/></text:span><text:span text:style-name="ID0EYRBI"><text:s text:c="2"/></text:span><text:span text:style-name="ID0EDSBI">日</text:span><text:span text:style-name="ID0EMSBI"><text:s/></text:span><text:span text:style-name="ID0EXSBI"><text:s/></text:span><text:span text:style-name="ID0EBTBI"><text:s text:c="2"/></text:span><text:span text:style-name="ID0EMTBI">時</text:span><text:span text:style-name="ID0EVTBI"><text:s text:c="2"/></text:span><text:span text:style-name="ID0EAUBI"><text:s/></text:span><text:span text:style-name="ID0ELUBI"><text:s/></text:span><text:span text:style-name="ID0EVUBI">分</text:span></text:p></table:table-cell><table:table-cell table:style-name="ID0E5UBI" table:number-columns-spanned="3"><text:p text:style-name="ID0EXVBI"><text:span text:style-name="ID0EHWBI">值日</text:span><text:span text:style-name="ID0EQWBI">(</text:span><text:span text:style-name="ID0EXWBI">夜</text:span><text:span text:style-name="ID0EAXBI">)</text:span></text:p><text:p text:style-name="ID0EHXBI"><text:span text:style-name="ID0EZXBI">人</text:span><text:span text:style-name="ID0ECYBI"><text:s text:c="3"/></text:span><text:span text:style-name="ID0ENYBI">員</text:span></text:p></table:table-cell><table:table-cell table:style-name="ID0EWYBI" table:number-columns-spanned="2"><text:p text:style-name="ID0EPZBI"/></table:table-cell></table:table-row><table:table-row table:style-name="ID0EA1BI"><table:table-cell table:style-name="ID0EE1BI"><text:p text:style-name="ID0E21BI"><text:span text:style-name="ID0EI2BI">單位接話人員</text:span></text:p></table:table-cell><table:table-cell table:style-name="ID0ER2BI" table:number-columns-spanned="3"><text:p text:style-name="ID0EK3BI"/></table:table-cell><table:table-cell table:style-name="ID0E13BI" table:number-columns-spanned="3"><text:p text:style-name="ID0EO4BI"><text:span text:style-name="ID0EZ4BI">電話</text:span><text:span text:style-name="ID0E54BI">/</text:span><text:span text:style-name="ID0ED5BI">分機</text:span></text:p></table:table-cell><table:table-cell table:style-name="ID0EI5BI" table:number-columns-spanned="2"><text:p text:style-name="ID0E35BI"/></table:table-cell></table:table-row><table:table-row table:style-name="ID0EN6BI"><table:table-cell table:style-name="ID0ER6BI"><text:p text:style-name="ID0EIACI"><text:span text:style-name="ID0EVACI">事件地點</text:span></text:p></table:table-cell><table:table-cell table:style-name="ID0E1ACI" table:number-columns-spanned="8"><text:p text:style-name="ID0ETBCI"/></table:table-cell></table:table-row><table:table-row table:style-name="ID0EECCI"><table:table-cell table:style-name="ID0EICCI"><text:p text:style-name="ID0EEDCI"><text:span text:style-name="ID0EKDCI">來電反映</text:span><text:line-break/><text:span text:style-name="ID0ERDCI">事項內容</text:span></text:p></table:table-cell><table:table-cell table:style-name="ID0EWDCI" table:number-columns-spanned="8"><text:p text:style-name="ID0EUECI"/><text:p text:style-name="ID0EFFCI"/><text:p text:style-name="ID0EWFCI"/><text:p text:style-name="ID0EHGCI"/><text:p text:style-name="ID0EYGCI"/><text:p text:style-name="ID0EJHCI"/><text:p text:style-name="ID0E1HCI"/><text:p text:style-name="ID0EJICI"/></table:table-cell></table:table-row><table:table-row table:style-name="ID0EZICI"><table:table-cell table:style-name="ID0E4ICI"><text:p text:style-name="ID0EZJCI"><text:span text:style-name="ID0EEKCI">行政處通知</text:span></text:p><text:p text:style-name="ID0ENKCI"><text:span text:style-name="ID0E1KCI">民眾時間</text:span></text:p></table:table-cell><table:table-cell table:style-name="ID0EDLCI" table:number-columns-spanned="3"><text:p text:style-name="ID0EBMCI"><text:span text:style-name="ID0ENMCI"><text:s text:c="3"/></text:span><text:span text:style-name="ID0EYMCI"><text:s/>年<text:s text:c="3"/>月<text:s text:c="3"/>日<text:s text:c="3"/>時<text:s text:c="2"/>分</text:span></text:p><text:p text:style-name="ID0ECNCI"><text:span text:style-name="ID0EPNCI"><text:s text:c="11"/></text:span><text:span text:style-name="ID0EZNCI">電聯</text:span><text:span text:style-name="ID0EBOCI"><text:s text:c="5"/></text:span><text:span text:style-name="ID0ELOCI">次</text:span><text:span text:style-name="ID0ETOCI">無人接聽</text:span><text:span text:style-name="ID0E2OCI"><text:s/></text:span></text:p></table:table-cell><table:table-cell table:style-name="ID0EEPCI" table:number-columns-spanned="3"><text:p text:style-name="ID0E4PCI"><text:span text:style-name="ID0EIQCI">行政處通知主辦單位時間</text:span></text:p></table:table-cell><table:table-cell table:style-name="ID0EPQCI" table:number-columns-spanned="2"><text:p text:style-name="ID0ENRCI"><text:span text:style-name="ID0EZRCI">109</text:span><text:span text:style-name="ID0ECSCI"><text:s/></text:span><text:span text:style-name="ID0ENSCI">年</text:span><text:span text:style-name="ID0EWSCI"><text:s/></text:span><text:span text:style-name="ID0EBTCI"><text:s/></text:span><text:span text:style-name="ID0EMTCI"><text:s/></text:span><text:span text:style-name="ID0EXTCI">月</text:span><text:span text:style-name="ID0EAUCI"><text:s text:c="3"/></text:span><text:span text:style-name="ID0ELUCI">日</text:span><text:span text:style-name="ID0EUUCI"><text:s text:c="3"/></text:span><text:span text:style-name="ID0E6UCI">時</text:span><text:span text:style-name="ID0EIVCI"><text:s text:c="2"/></text:span><text:span text:style-name="ID0ETVCI">分</text:span></text:p></table:table-cell></table:table-row><table:table-row table:style-name="ID0E3VCI"><table:table-cell table:style-name="ID0EAWCI"><text:p text:style-name="ID0E3WCI"><text:span text:style-name="ID0ECXCI">主辦單位</text:span></text:p></table:table-cell><table:table-cell table:style-name="ID0EHXCI" table:number-columns-spanned="3"><text:p text:style-name="ID0EFYCI"/></table:table-cell><table:table-cell table:style-name="ID0EWYCI" table:number-columns-spanned="3"><text:p text:style-name="ID0EUZCI"><text:span text:style-name="ID0E3ZCI">協辦單位</text:span></text:p></table:table-cell><table:table-cell table:style-name="ID0EB1CI" table:number-columns-spanned="2"><text:p text:style-name="ID0E61CI"/></table:table-cell></table:table-row><table:table-row table:style-name="ID0EQ2CI"><table:table-cell table:style-name="ID0EU2CI"><text:p text:style-name="ID0EQ3CI"><text:span text:style-name="ID0EW3CI">主</text:span><text:span text:style-name="ID0E23CI">辦單位</text:span><text:span text:style-name="ID0EA4CI">填報</text:span><text:span text:style-name="ID0EF4CI">處理情形</text:span></text:p></table:table-cell><table:table-cell table:style-name="ID0EK4CI" table:number-columns-spanned="8"><text:p text:style-name="ID0EG5CI"><text:span text:style-name="ID0EY5CI">處理情形(</text:span><text:span text:style-name="ID0EE6CI">若空間不夠書寫，</text:span><text:span text:style-name="ID0EQ6CI">可以A</text:span><text:span text:style-name="ID0E36CI">4</text:span><text:span text:style-name="ID0EHADI">紙</text:span><text:span text:style-name="ID0ETADI">繕打浮貼此處</text:span><text:span text:style-name="ID0E6ADI">)</text:span></text:p><text:p text:style-name="ID0ELBDI"/><text:p text:style-name="ID0E3BDI"/><text:p text:style-name="ID0ENCDI"/><text:p text:style-name="ID0E6CDI"/><text:p text:style-name="ID0EQDDI"/><text:p text:style-name="ID0EBEDI"/><text:p text:style-name="ID0ESEDI"/><text:p text:style-name="ID0EDFDI"/><text:p text:style-name="ID0EUFDI"/><text:p text:style-name="ID0EGGDI"/><text:p text:style-name="ID0EXGDI"/><text:p text:style-name="ID0EIHDI"/><text:p text:style-name="ID0EZHDI"/><text:p text:style-name="ID0EKIDI"/><text:p text:style-name="ID0E2IDI"/><text:p text:style-name="ID0ENJDI"/><text:p text:style-name="ID0E6JDI"/></table:table-cell></table:table-row><table:table-row table:style-name="ID0EJKDI"><table:table-cell table:style-name="ID0ENKDI"><text:p text:style-name="ID0EJLDI"><text:span text:style-name="ID0EPLDI">主</text:span><text:span text:style-name="ID0EVLDI">辦單位</text:span></text:p><text:p text:style-name="ID0E1LDI"><text:span text:style-name="ID0EDMDI">回報情形</text:span></text:p></table:table-cell><table:table-cell table:style-name="ID0EIMDI" table:number-columns-spanned="8"><text:p text:style-name="ID0EENDI"><text:span text:style-name="ID0EUNDI"><text:s text:c="2"/></text:span><text:span text:style-name="ID0E4NDI">□</text:span><text:span text:style-name="ID0EEODI">已處理完成並回覆陳情人</text:span><text:span text:style-name="ID0ELODI"><text:s text:c="14"/></text:span><text:span text:style-name="ID0EUODI"><text:s/></text:span><text:span text:style-name="ID0E4ODI">□已完成陳情人未留資料無法回覆</text:span></text:p><text:p text:style-name="ID0EEPDI"><text:span text:style-name="ID0EXPDI"><text:s text:c="2"/></text:span><text:span text:style-name="ID0EAQDI">□已處理完成未回覆陳情人</text:span><text:span text:style-name="ID0EHQDI"><text:s text:c="15"/></text:span><text:span text:style-name="ID0EQQDI">□尚未處理完成已先回應</text:span><text:span text:style-name="ID0EXQDI">(</text:span><text:span text:style-name="ID0E5QDI">覆</text:span><text:span text:style-name="ID0EFRDI">)</text:span><text:span text:style-name="ID0EMRDI">陳情人</text:span></text:p></table:table-cell></table:table-row><table:table-row table:style-name="ID0ETRDI"><table:table-cell table:style-name="ID0EXRDI"><text:p text:style-name="ID0ETSDI"><text:span text:style-name="ID0E5SDI">預定結案日期</text:span></text:p></table:table-cell><table:table-cell table:style-name="ID0EHTDI" table:number-columns-spanned="3"><text:p text:style-name="ID0EFUDI"/></table:table-cell><table:table-cell table:style-name="ID0ELUDI" table:number-columns-spanned="2"><text:p text:style-name="ID0EJVDI"><text:span text:style-name="ID0EPVDI">實際結案日期</text:span></text:p></table:table-cell><table:table-cell table:style-name="ID0EUVDI" table:number-columns-spanned="3"><text:p text:style-name="ID0ESWDI"/></table:table-cell></table:table-row><table:table-row table:style-name="ID0EYWDI"><table:table-cell table:style-name="ID0E3WDI"><text:p text:style-name="ID0EYXDI"><text:span text:style-name="ID0EFYDI">主辦單位簽章</text:span></text:p></table:table-cell><table:table-cell table:style-name="ID0EOYDI" table:number-columns-spanned="8"><text:p text:style-name="ID0EMZDI"/></table:table-cell></table:table-row><table:table-row table:style-name="ID0ESZDI"><table:table-cell table:style-name="ID0EWZDI"><text:p text:style-name="ID0ES1DI"><text:span text:style-name="ID0EY1DI">協辦單位</text:span><text:span text:style-name="ID0E41DI">填報</text:span><text:span text:style-name="ID0EC2DI">處理情形</text:span></text:p></table:table-cell><table:table-cell table:style-name="ID0EH2DI" table:number-columns-spanned="8"><text:p text:style-name="ID0ED3DI"><text:span text:style-name="ID0EV3DI">處理情形(</text:span><text:span text:style-name="ID0EB4DI">若空間不夠書寫，</text:span><text:span text:style-name="ID0EN4DI">可以A</text:span><text:span text:style-name="ID0EZ4DI">4</text:span><text:span text:style-name="ID0EE5DI">紙</text:span><text:span text:style-name="ID0EQ5DI">繕打浮貼此處</text:span><text:span text:style-name="ID0E35DI">)</text:span></text:p><text:p text:style-name="ID0EI6DI"/><text:p text:style-name="ID0EO6DI"/><text:p text:style-name="ID0EU6DI"/><text:p text:style-name="ID0E16DI"/><text:p text:style-name="ID0EBAAK"/><text:p text:style-name="ID0EHAAK"/><text:p text:style-name="ID0ENAAK"/><text:p text:style-name="ID0ETAAK"/><text:p text:style-name="ID0EZAAK"/><text:p text:style-name="ID0E6AAK"/><text:p text:style-name="ID0EFBAK"/><text:p text:style-name="ID0ELBAK"/><text:p text:style-name="ID0EUBAK"/><text:p text:style-name="ID0E1BAK"/><text:p text:style-name="ID0EACAK"/></table:table-cell></table:table-row><table:table-row table:style-name="ID0EGCAK"><table:table-cell table:style-name="ID0EKCAK"><text:p text:style-name="ID0EGDAK"><text:span text:style-name="ID0EPDAK">協辦單位</text:span><text:line-break/><text:span text:style-name="ID0EWDAK">回報情形</text:span></text:p></table:table-cell><table:table-cell table:style-name="ID0E2DAK" table:number-columns-spanned="8"><text:p text:style-name="ID0EZEAK"><text:span text:style-name="ID0EFFAK"><text:s text:c="2"/></text:span><text:span text:style-name="ID0EOFAK">□已處理完成並回覆陳情人</text:span><text:span text:style-name="ID0EVFAK"><text:s text:c="15"/></text:span><text:span text:style-name="ID0E5FAK">□已完成陳情人未留資料無法回覆</text:span></text:p><text:p text:style-name="ID0EFGAK"><text:span text:style-name="ID0EVGAK"><text:s text:c="2"/></text:span><text:span text:style-name="ID0E5GAK">□已處理完成未回覆陳情人</text:span><text:span text:style-name="ID0EFHAK"><text:s text:c="15"/></text:span><text:span text:style-name="ID0EOHAK">□尚未處理完成已先回應</text:span><text:span text:style-name="ID0EVHAK">(</text:span><text:span text:style-name="ID0E3HAK">覆</text:span><text:span text:style-name="ID0EDIAK">)</text:span><text:span text:style-name="ID0EKIAK">陳情人</text:span></text:p></table:table-cell></table:table-row><table:table-row table:style-name="ID0ERIAK"><table:table-cell table:style-name="ID0EVIAK"><text:p text:style-name="ID0ERJAK"><text:span text:style-name="ID0E3JAK">預定結案日期</text:span></text:p></table:table-cell><table:table-cell table:style-name="ID0EFKAK" table:number-columns-spanned="3"><text:p text:style-name="ID0EDLAK"/></table:table-cell><table:table-cell table:style-name="ID0EJLAK" table:number-columns-spanned="2"><text:p text:style-name="ID0EHMAK"><text:span text:style-name="ID0ENMAK">實際結案日期</text:span></text:p></table:table-cell><table:table-cell table:style-name="ID0ESMAK" table:number-columns-spanned="3"><text:p text:style-name="ID0EQNAK"/></table:table-cell></table:table-row><table:table-row table:style-name="ID0EWNAK"><table:table-cell table:style-name="ID0E1NAK"><text:p text:style-name="ID0EWOAK"><text:span text:style-name="ID0EDPAK">協辦單位</text:span><text:span text:style-name="ID0EMPAK">簽章</text:span></text:p></table:table-cell><table:table-cell table:style-name="ID0EVPAK" table:number-columns-spanned="8"><text:p text:style-name="ID0ETQAK"/></table:table-cell></table:table-row><table:table-row table:style-name="ID0EZQAK"><table:table-cell table:style-name="ID0E4QAK" table:number-columns-spanned="2"><text:p text:style-name="ID0E2RAK"><text:span text:style-name="ID0EBSAK">縣府</text:span><text:span text:style-name="ID0EGSAK">研考單位</text:span></text:p></table:table-cell><table:table-cell table:style-name="ID0ELSAK"><text:p text:style-name="ID0EHTAK"><text:span text:style-name="ID0ENTAK">縣府</text:span><text:span text:style-name="ID0ESTAK">研考單位覆核</text:span></text:p></table:table-cell><table:table-cell table:style-name="ID0EXTAK" table:number-columns-spanned="2"><text:p text:style-name="ID0EVUAK"><text:span text:style-name="ID0E2UAK">秘書長</text:span></text:p></table:table-cell><table:table-cell table:style-name="ID0EAVAK" table:number-columns-spanned="3"><text:p text:style-name="ID0E5VAK"><text:span text:style-name="ID0EEWAK">副縣長</text:span></text:p></table:table-cell><table:table-cell table:style-name="ID0EJWAK"><text:p text:style-name="ID0EFXAK"><text:span text:style-name="ID0ELXAK">縣長</text:span></text:p></table:table-cell></table:table-row><table:table-row table:style-name="ID0EQXAK"><table:table-cell table:style-name="ID0EUXAK" table:number-columns-spanned="2"><text:p text:style-name="ID0EQYAK"><text:span text:style-name="ID0E5YAK">儘速處理完成，並電話先回覆陳情人</text:span></text:p><text:p text:style-name="ID0EGZAK"/></table:table-cell><table:table-cell table:style-name="ID0EMZAK"><text:p text:style-name="ID0EG1AK"><text:span text:style-name="ID0EQ1AK">109</text:span><text:span text:style-name="ID0EY1AK">年</text:span><text:span text:style-name="ID0EA2AK"><text:s/></text:span><text:span text:style-name="ID0EK2AK"><text:s text:c="3"/></text:span><text:span text:style-name="ID0ES2AK"><text:s/></text:span><text:span text:style-name="ID0E32AK">月</text:span><text:span text:style-name="ID0EE3AK"><text:s text:c="2"/></text:span><text:span text:style-name="ID0EO3AK"><text:s text:c="2"/></text:span><text:span text:style-name="ID0EW3AK"><text:s text:c="2"/></text:span><text:span text:style-name="ID0EA4AK">日</text:span></text:p><text:p text:style-name="ID0EI4AK"><text:span text:style-name="ID0ES4AK">經電洽陳請人</text:span></text:p><text:p text:style-name="ID0E14AK"><text:span text:style-name="ID0EE5AK">□已知悉完成同意結案</text:span><text:span text:style-name="ID0EM5AK"><text:s text:c="9"/></text:span><text:span text:style-name="ID0EW5AK">□本案未達要求繼續列管</text:span></text:p><text:p text:style-name="ID0E55AK"><text:span text:style-name="ID0EK6AK">□其他</text:span><text:span text:style-name="ID0ES6AK">:</text:span></text:p><text:p text:style-name="ID0E16AK"/><text:p text:style-name="ID0EDABK"/><text:p text:style-name="ID0EMABK"/><text:p text:style-name="ID0EVABK"/><text:p text:style-name="ID0E5ABK"/><text:p text:style-name="ID0EHBBK"/><text:p text:style-name="ID0EQBBK"/><text:p text:style-name="ID0EZBBK"/><text:p text:style-name="ID0EECBK"/></table:table-cell><table:table-cell table:style-name="ID0EPCBK" table:number-columns-spanned="2"><text:p text:style-name="ID0ENDBK"/></table:table-cell><table:table-cell table:style-name="ID0EUDBK" table:number-columns-spanned="3"><text:p text:style-name="ID0ESEBK"/></table:table-cell><table:table-cell table:style-name="ID0EZEBK"><text:p text:style-name="ID0EVFBK"/></table:table-cell></table:table-row></table:table></draw:text-box></draw:frame></text:p>
      <text:p text:style-name="ID0E3FB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a" style:display-name="Hyperlink" style:family="text">
      <style:text-properties fo:color="#0563C1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YDAG">
      <style:text-properties/>
    </style:style>
    <style:style style:family="text" style:name="ID0ETIAG">
      <style:text-properties style:font-name-complex="Times New Roman" style:font-name-asian="新細明體" style:font-size-complex="12pt" fo:font-size="12pt" style:font-size-asian="12pt" style:font-name="Wingdings"/>
    </style:style>
    <style:style style:family="text" style:name="ID0E3OAG">
      <style:text-properties style:font-name-complex="Times New Roman" style:font-name-asian="新細明體" style:font-size-complex="12pt" fo:font-size="12pt" style:font-size-asian="12pt" style:font-name="Wingdings"/>
    </style:style>
  </office:styles>
  <office:automatic-styles>
    <style:page-layout style:name="PAGEID0EFGBK">
      <style:page-layout-properties fo:page-width="21.001cm" fo:page-height="29.7cm" style:layout-grid-base-height="0.635cm" style:layout-grid-mode="line" fo:margin-top="1.002cm" fo:margin-left="1.501cm" fo:margin-bottom=".25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G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Your User Name</meta:initial-creator>
    <meta:creation-date>2020-09-02T09:51:00</meta:creation-date>
    <dc:creator>user</dc:creator>
    <dc:date>2020-09-02T09:51:00</dc:date>
    <meta:print-date>2020-07-30T14:35:00</meta:print-date>
    <dc:subject/>
    <meta:editing-cycles>2</meta:editing-cycles>
    <meta:keyword/>
    <meta:document-statistic/>
    <meta:editing-duration>PT0H0M0S</meta:editing-duration>
    <meta:user-defined meta:name="Company" meta:value-type="string">Your Company Name</meta:user-defined>
  </office:meta>
</office:document-meta>
</file>