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7" style:family="table-column">
      <style:table-column-properties fo:break-before="auto" style:column-width="1.917cm"/>
    </style:style>
    <style:style style:name="ID0EB1LO" style:family="table-column">
      <style:table-column-properties style:column-width="4.039cm"/>
    </style:style>
    <style:style style:name="ID0EH1LO" style:family="table-column">
      <style:table-column-properties style:column-width="7.049cm"/>
    </style:style>
    <style:style style:name="ID0EN1LO" style:family="table-column">
      <style:table-column-properties style:column-width="2.191cm"/>
    </style:style>
    <style:style style:name="ID0ET1LO" style:family="table-column">
      <style:table-column-properties style:column-width="2.006cm"/>
    </style:style>
    <style:style style:name="ID0EZ1LO" style:family="table-column">
      <style:table-column-properties style:column-width="2.297cm"/>
    </style:style>
    <style:style style:name="ID0E61LO" style:family="table-column">
      <style:table-column-properties style:column-width="2.033cm"/>
    </style:style>
    <style:style style:name="ID0EF2LO" style:family="table-column">
      <style:table-column-properties style:column-width="2.323cm"/>
    </style:style>
    <style:style style:name="ID0EL2LO" style:family="table-column">
      <style:table-column-properties style:column-width="2.086cm"/>
    </style:style>
    <style:style style:name="co15" style:family="table-column">
      <style:table-column-properties fo:break-before="auto" style:column-width="1.917cm"/>
    </style:style>
    <style:style style:name="ID0EDHPM" style:family="table-column">
      <style:table-column-properties style:column-width="2.086cm"/>
    </style:style>
    <style:style style:name="ID0EKHPM" style:family="table-column">
      <style:table-column-properties style:column-width="0.554cm"/>
    </style:style>
    <style:style style:name="ID0ERHPM" style:family="table-column">
      <style:table-column-properties style:column-width="5.386cm"/>
    </style:style>
    <style:style style:name="ID0EYHPM" style:family="table-column">
      <style:table-column-properties style:column-width="2.244cm"/>
    </style:style>
    <style:style style:name="ID0E6HPM" style:family="table-column">
      <style:table-column-properties style:column-width="1.663cm"/>
    </style:style>
    <style:style style:name="ID0EGIPM" style:family="table-column">
      <style:table-column-properties style:column-width="1.848cm"/>
    </style:style>
    <style:style style:name="ID0ENIPM" style:family="table-column">
      <style:table-column-properties style:column-width="2.244cm"/>
    </style:style>
    <style:style style:name="ID0EUIPM" style:family="table-column">
      <style:table-column-properties style:column-width="2.666cm"/>
    </style:style>
    <style:style style:name="ID0E2IPM" style:family="table-column">
      <style:table-column-properties style:column-width="1.901cm"/>
    </style:style>
    <style:style style:name="ID0EBJPM" style:family="table-column">
      <style:table-column-properties style:column-width="2.455cm"/>
    </style:style>
    <style:style style:name="ID0EIJPM" style:family="table-column">
      <style:table-column-properties style:column-width="2.64cm"/>
    </style:style>
    <style:style style:name="ID0EPJPM" style:family="table-column">
      <style:table-column-properties style:column-width="1.901cm"/>
    </style:style>
    <style:style style:name="ID0EVJPM" style:family="table-column">
      <style:table-column-properties style:column-width="2.086cm"/>
    </style:style>
    <style:style style:name="ID0E3JPM" style:family="table-column">
      <style:table-column-properties style:column-width="0.554cm"/>
    </style:style>
    <style:style style:name="ID0EDKPM" style:family="table-column">
      <style:table-column-properties style:column-width="5.386cm"/>
    </style:style>
    <style:style style:name="ID0EKKPM" style:family="table-column">
      <style:table-column-properties style:column-width="2.244cm"/>
    </style:style>
    <style:style style:name="ID0ERKPM" style:family="table-column">
      <style:table-column-properties style:column-width="1.663cm"/>
    </style:style>
    <style:style style:name="ID0EYKPM" style:family="table-column">
      <style:table-column-properties style:column-width="1.848cm"/>
    </style:style>
    <style:style style:name="ID0E6KPM" style:family="table-column">
      <style:table-column-properties style:column-width="2.244cm"/>
    </style:style>
    <style:style style:name="ID0EGLPM" style:family="table-column">
      <style:table-column-properties style:column-width="2.666cm"/>
    </style:style>
    <style:style style:name="ID0ENLPM" style:family="table-column">
      <style:table-column-properties style:column-width="1.901cm"/>
    </style:style>
    <style:style style:name="ID0ETLPM" style:family="table-column">
      <style:table-column-properties style:column-width="2.455cm"/>
    </style:style>
    <style:style style:name="ID0E1LPM" style:family="table-column">
      <style:table-column-properties style:column-width="2.64cm"/>
    </style:style>
    <style:style style:name="ID0EBMPM" style:family="table-column">
      <style:table-column-properties style:column-width="1.901cm"/>
    </style:style>
    <style:style style:name="ID0EHMPM" style:family="table-column">
      <style:table-column-properties style:column-width="2.086cm"/>
    </style:style>
    <style:style style:name="ID0EOMPM" style:family="table-column">
      <style:table-column-properties style:column-width="0.554cm"/>
    </style:style>
    <style:style style:name="ID0EVMPM" style:family="table-column">
      <style:table-column-properties style:column-width="5.386cm"/>
    </style:style>
    <style:style style:name="ID0E3MPM" style:family="table-column">
      <style:table-column-properties style:column-width="2.244cm"/>
    </style:style>
    <style:style style:name="ID0EDNPM" style:family="table-column">
      <style:table-column-properties style:column-width="1.663cm"/>
    </style:style>
    <style:style style:name="ID0EKNPM" style:family="table-column">
      <style:table-column-properties style:column-width="1.848cm"/>
    </style:style>
    <style:style style:name="ID0ERNPM" style:family="table-column">
      <style:table-column-properties style:column-width="2.244cm"/>
    </style:style>
    <style:style style:name="ID0EYNPM" style:family="table-column">
      <style:table-column-properties style:column-width="2.666cm"/>
    </style:style>
    <style:style style:name="ID0E6NPM" style:family="table-column">
      <style:table-column-properties style:column-width="1.901cm"/>
    </style:style>
    <style:style style:name="ID0EFOPM" style:family="table-column">
      <style:table-column-properties style:column-width="2.455cm"/>
    </style:style>
    <style:style style:name="ID0EMOPM" style:family="table-column">
      <style:table-column-properties style:column-width="2.64cm"/>
    </style:style>
    <style:style style:name="ID0ETOPM" style:family="table-column">
      <style:table-column-properties style:column-width="1.901cm"/>
    </style:style>
    <style:style style:name="ID0EZOPM" style:family="table-column">
      <style:table-column-properties style:column-width="2.086cm"/>
    </style:style>
    <style:style style:name="ID0EAPPM" style:family="table-column">
      <style:table-column-properties style:column-width="0.554cm"/>
    </style:style>
    <style:style style:name="ID0EHPPM" style:family="table-column">
      <style:table-column-properties style:column-width="5.386cm"/>
    </style:style>
    <style:style style:name="ID0EOPPM" style:family="table-column">
      <style:table-column-properties style:column-width="2.244cm"/>
    </style:style>
    <style:style style:name="ID0EVPPM" style:family="table-column">
      <style:table-column-properties style:column-width="1.663cm"/>
    </style:style>
    <style:style style:name="ID0E3PPM" style:family="table-column">
      <style:table-column-properties style:column-width="1.848cm"/>
    </style:style>
    <style:style style:name="ID0EDQPM" style:family="table-column">
      <style:table-column-properties style:column-width="2.244cm"/>
    </style:style>
    <style:style style:name="ID0EKQPM" style:family="table-column">
      <style:table-column-properties style:column-width="2.666cm"/>
    </style:style>
    <style:style style:name="ID0ERQPM" style:family="table-column">
      <style:table-column-properties style:column-width="1.901cm"/>
    </style:style>
    <style:style style:name="ID0EXQPM" style:family="table-column">
      <style:table-column-properties style:column-width="2.455cm"/>
    </style:style>
    <style:style style:name="ID0E5QPM" style:family="table-column">
      <style:table-column-properties style:column-width="2.64cm"/>
    </style:style>
    <style:style style:name="ID0EFRPM" style:family="table-column">
      <style:table-column-properties style:column-width="1.901cm"/>
    </style:style>
    <style:style style:name="ID0ELRPM" style:family="table-column">
      <style:table-column-properties style:column-width="2.086cm"/>
    </style:style>
    <style:style style:name="ID0ESRPM" style:family="table-column">
      <style:table-column-properties style:column-width="0.554cm"/>
    </style:style>
    <style:style style:name="ID0EZRPM" style:family="table-column">
      <style:table-column-properties style:column-width="5.386cm"/>
    </style:style>
    <style:style style:name="ID0EASPM" style:family="table-column">
      <style:table-column-properties style:column-width="2.244cm"/>
    </style:style>
    <style:style style:name="ID0EHSPM" style:family="table-column">
      <style:table-column-properties style:column-width="1.663cm"/>
    </style:style>
    <style:style style:name="ID0EOSPM" style:family="table-column">
      <style:table-column-properties style:column-width="1.848cm"/>
    </style:style>
    <style:style style:name="ID0EVSPM" style:family="table-column">
      <style:table-column-properties style:column-width="2.244cm"/>
    </style:style>
    <style:style style:name="ID0E3SPM" style:family="table-column">
      <style:table-column-properties style:column-width="2.666cm"/>
    </style:style>
    <style:style style:name="ID0EDTPM" style:family="table-column">
      <style:table-column-properties style:column-width="1.901cm"/>
    </style:style>
    <style:style style:name="ID0EJTPM" style:family="table-column">
      <style:table-column-properties style:column-width="2.455cm"/>
    </style:style>
    <style:style style:name="ID0EQTPM" style:family="table-column">
      <style:table-column-properties style:column-width="2.64cm"/>
    </style:style>
    <style:style style:name="ID0EXTPM" style:family="table-column">
      <style:table-column-properties style:column-width="1.901cm"/>
    </style:style>
    <style:style style:name="ID0E4TPM" style:family="table-column">
      <style:table-column-properties style:column-width="2.086cm"/>
    </style:style>
    <style:style style:name="ID0EEUPM" style:family="table-column">
      <style:table-column-properties style:column-width="0.554cm"/>
    </style:style>
    <style:style style:name="ID0ELUPM" style:family="table-column">
      <style:table-column-properties style:column-width="5.386cm"/>
    </style:style>
    <style:style style:name="ID0ESUPM" style:family="table-column">
      <style:table-column-properties style:column-width="2.244cm"/>
    </style:style>
    <style:style style:name="ID0EZUPM" style:family="table-column">
      <style:table-column-properties style:column-width="1.663cm"/>
    </style:style>
    <style:style style:name="ID0EAVPM" style:family="table-column">
      <style:table-column-properties style:column-width="1.848cm"/>
    </style:style>
    <style:style style:name="ID0EHVPM" style:family="table-column">
      <style:table-column-properties style:column-width="2.244cm"/>
    </style:style>
    <style:style style:name="ID0EOVPM" style:family="table-column">
      <style:table-column-properties style:column-width="2.666cm"/>
    </style:style>
    <style:style style:name="ID0EVVPM" style:family="table-column">
      <style:table-column-properties style:column-width="1.901cm"/>
    </style:style>
    <style:style style:name="ID0E2VPM" style:family="table-column">
      <style:table-column-properties style:column-width="2.455cm"/>
    </style:style>
    <style:style style:name="ID0ECWPM" style:family="table-column">
      <style:table-column-properties style:column-width="2.64cm"/>
    </style:style>
    <style:style style:name="ID0EJWPM" style:family="table-column">
      <style:table-column-properties style:column-width="1.901cm"/>
    </style:style>
    <style:style style:name="ID0EPWPM" style:family="table-column">
      <style:table-column-properties style:column-width="2.086cm"/>
    </style:style>
    <style:style style:name="ID0EWWPM" style:family="table-column">
      <style:table-column-properties style:column-width="0.554cm"/>
    </style:style>
    <style:style style:name="ID0E4WPM" style:family="table-column">
      <style:table-column-properties style:column-width="5.386cm"/>
    </style:style>
    <style:style style:name="ID0EEXPM" style:family="table-column">
      <style:table-column-properties style:column-width="2.244cm"/>
    </style:style>
    <style:style style:name="ID0ELXPM" style:family="table-column">
      <style:table-column-properties style:column-width="1.663cm"/>
    </style:style>
    <style:style style:name="ID0ESXPM" style:family="table-column">
      <style:table-column-properties style:column-width="1.848cm"/>
    </style:style>
    <style:style style:name="ID0EZXPM" style:family="table-column">
      <style:table-column-properties style:column-width="2.244cm"/>
    </style:style>
    <style:style style:name="ID0EAYPM" style:family="table-column">
      <style:table-column-properties style:column-width="2.666cm"/>
    </style:style>
    <style:style style:name="ID0EHYPM" style:family="table-column">
      <style:table-column-properties style:column-width="1.901cm"/>
    </style:style>
    <style:style style:name="ID0ENYPM" style:family="table-column">
      <style:table-column-properties style:column-width="2.455cm"/>
    </style:style>
    <style:style style:name="ID0EUYPM" style:family="table-column">
      <style:table-column-properties style:column-width="2.64cm"/>
    </style:style>
    <style:style style:name="ID0E2YPM" style:family="table-column">
      <style:table-column-properties style:column-width="1.901cm"/>
    </style:style>
    <style:style style:name="ID0EBZPM" style:family="table-column">
      <style:table-column-properties style:column-width="2.086cm"/>
    </style:style>
    <style:style style:name="ID0EIZPM" style:family="table-column">
      <style:table-column-properties style:column-width="0.554cm"/>
    </style:style>
    <style:style style:name="ID0EPZPM" style:family="table-column">
      <style:table-column-properties style:column-width="5.386cm"/>
    </style:style>
    <style:style style:name="ID0EWZPM" style:family="table-column">
      <style:table-column-properties style:column-width="2.244cm"/>
    </style:style>
    <style:style style:name="ID0E4ZPM" style:family="table-column">
      <style:table-column-properties style:column-width="1.663cm"/>
    </style:style>
    <style:style style:name="ID0EE1PM" style:family="table-column">
      <style:table-column-properties style:column-width="1.848cm"/>
    </style:style>
    <style:style style:name="ID0EL1PM" style:family="table-column">
      <style:table-column-properties style:column-width="2.244cm"/>
    </style:style>
    <style:style style:name="ID0ES1PM" style:family="table-column">
      <style:table-column-properties style:column-width="2.666cm"/>
    </style:style>
    <style:style style:name="ID0EZ1PM" style:family="table-column">
      <style:table-column-properties style:column-width="1.901cm"/>
    </style:style>
    <style:style style:name="ID0E61PM" style:family="table-column">
      <style:table-column-properties style:column-width="2.455cm"/>
    </style:style>
    <style:style style:name="ID0EG2PM" style:family="table-column">
      <style:table-column-properties style:column-width="2.64cm"/>
    </style:style>
    <style:style style:name="ID0EN2PM" style:family="table-column">
      <style:table-column-properties style:column-width="1.901cm"/>
    </style:style>
    <style:style style:name="ID0ET2PM" style:family="table-column">
      <style:table-column-properties style:column-width="2.086cm"/>
    </style:style>
    <style:style style:name="ID0E12PM" style:family="table-column">
      <style:table-column-properties style:column-width="0.554cm"/>
    </style:style>
    <style:style style:name="ID0EB3PM" style:family="table-column">
      <style:table-column-properties style:column-width="5.386cm"/>
    </style:style>
    <style:style style:name="ID0EI3PM" style:family="table-column">
      <style:table-column-properties style:column-width="2.244cm"/>
    </style:style>
    <style:style style:name="ID0EP3PM" style:family="table-column">
      <style:table-column-properties style:column-width="1.663cm"/>
    </style:style>
    <style:style style:name="ID0EW3PM" style:family="table-column">
      <style:table-column-properties style:column-width="1.848cm"/>
    </style:style>
    <style:style style:name="ID0E43PM" style:family="table-column">
      <style:table-column-properties style:column-width="2.244cm"/>
    </style:style>
    <style:style style:name="ID0EE4PM" style:family="table-column">
      <style:table-column-properties style:column-width="2.666cm"/>
    </style:style>
    <style:style style:name="ID0EL4PM" style:family="table-column">
      <style:table-column-properties style:column-width="1.901cm"/>
    </style:style>
    <style:style style:name="ID0ER4PM" style:family="table-column">
      <style:table-column-properties style:column-width="2.455cm"/>
    </style:style>
    <style:style style:name="ID0EY4PM" style:family="table-column">
      <style:table-column-properties style:column-width="2.64cm"/>
    </style:style>
    <style:style style:name="ID0E64PM" style:family="table-column">
      <style:table-column-properties style:column-width="1.901cm"/>
    </style:style>
    <style:style style:name="ID0EF5PM" style:family="table-column">
      <style:table-column-properties style:column-width="2.086cm"/>
    </style:style>
    <style:style style:name="ID0EM5PM" style:family="table-column">
      <style:table-column-properties style:column-width="0.554cm"/>
    </style:style>
    <style:style style:name="ID0ET5PM" style:family="table-column">
      <style:table-column-properties style:column-width="5.386cm"/>
    </style:style>
    <style:style style:name="ID0E15PM" style:family="table-column">
      <style:table-column-properties style:column-width="2.244cm"/>
    </style:style>
    <style:style style:name="ID0EB6PM" style:family="table-column">
      <style:table-column-properties style:column-width="1.663cm"/>
    </style:style>
    <style:style style:name="ID0EI6PM" style:family="table-column">
      <style:table-column-properties style:column-width="1.848cm"/>
    </style:style>
    <style:style style:name="ID0EP6PM" style:family="table-column">
      <style:table-column-properties style:column-width="2.244cm"/>
    </style:style>
    <style:style style:name="ID0EW6PM" style:family="table-column">
      <style:table-column-properties style:column-width="2.666cm"/>
    </style:style>
    <style:style style:name="ID0E46PM" style:family="table-column">
      <style:table-column-properties style:column-width="1.901cm"/>
    </style:style>
    <style:style style:name="ID0EEAAO" style:family="table-column">
      <style:table-column-properties style:column-width="2.455cm"/>
    </style:style>
    <style:style style:name="ID0ELAAO" style:family="table-column">
      <style:table-column-properties style:column-width="2.64cm"/>
    </style:style>
    <style:style style:name="ID0ESAAO" style:family="table-column">
      <style:table-column-properties style:column-width="1.901cm"/>
    </style:style>
    <style:style style:name="ID0EYAAO" style:family="table-column">
      <style:table-column-properties style:column-width="2.086cm"/>
    </style:style>
    <style:style style:name="ID0E6AAO" style:family="table-column">
      <style:table-column-properties style:column-width="0.554cm"/>
    </style:style>
    <style:style style:name="ID0EGBAO" style:family="table-column">
      <style:table-column-properties style:column-width="5.386cm"/>
    </style:style>
    <style:style style:name="ID0ENBAO" style:family="table-column">
      <style:table-column-properties style:column-width="2.244cm"/>
    </style:style>
    <style:style style:name="ID0EUBAO" style:family="table-column">
      <style:table-column-properties style:column-width="1.663cm"/>
    </style:style>
    <style:style style:name="ID0E2BAO" style:family="table-column">
      <style:table-column-properties style:column-width="1.848cm"/>
    </style:style>
    <style:style style:name="ID0ECCAO" style:family="table-column">
      <style:table-column-properties style:column-width="2.244cm"/>
    </style:style>
    <style:style style:name="ID0EJCAO" style:family="table-column">
      <style:table-column-properties style:column-width="2.666cm"/>
    </style:style>
    <style:style style:name="ID0EQCAO" style:family="table-column">
      <style:table-column-properties style:column-width="1.901cm"/>
    </style:style>
    <style:style style:name="ID0EWCAO" style:family="table-column">
      <style:table-column-properties style:column-width="2.455cm"/>
    </style:style>
    <style:style style:name="ID0E4CAO" style:family="table-column">
      <style:table-column-properties style:column-width="2.64cm"/>
    </style:style>
    <style:style style:name="ID0EEDAO" style:family="table-column">
      <style:table-column-properties style:column-width="1.901cm"/>
    </style:style>
    <style:style style:name="ID0EKDAO" style:family="table-column">
      <style:table-column-properties style:column-width="2.086cm"/>
    </style:style>
    <style:style style:name="ID0ERDAO" style:family="table-column">
      <style:table-column-properties style:column-width="0.554cm"/>
    </style:style>
    <style:style style:name="ID0EYDAO" style:family="table-column">
      <style:table-column-properties style:column-width="5.386cm"/>
    </style:style>
    <style:style style:name="ID0E6DAO" style:family="table-column">
      <style:table-column-properties style:column-width="2.244cm"/>
    </style:style>
    <style:style style:name="ID0EGEAO" style:family="table-column">
      <style:table-column-properties style:column-width="1.663cm"/>
    </style:style>
    <style:style style:name="ID0ENEAO" style:family="table-column">
      <style:table-column-properties style:column-width="1.848cm"/>
    </style:style>
    <style:style style:name="ID0EUEAO" style:family="table-column">
      <style:table-column-properties style:column-width="2.244cm"/>
    </style:style>
    <style:style style:name="ID0E2EAO" style:family="table-column">
      <style:table-column-properties style:column-width="2.666cm"/>
    </style:style>
    <style:style style:name="ID0ECFAO" style:family="table-column">
      <style:table-column-properties style:column-width="1.901cm"/>
    </style:style>
    <style:style style:name="ID0EIFAO" style:family="table-column">
      <style:table-column-properties style:column-width="2.455cm"/>
    </style:style>
    <style:style style:name="ID0EPFAO" style:family="table-column">
      <style:table-column-properties style:column-width="2.64cm"/>
    </style:style>
    <style:style style:name="ID0EWFAO" style:family="table-column">
      <style:table-column-properties style:column-width="1.901cm"/>
    </style:style>
    <style:style style:name="ID0E3FAO" style:family="table-column">
      <style:table-column-properties style:column-width="2.086cm"/>
    </style:style>
    <style:style style:name="ID0EDGAO" style:family="table-column">
      <style:table-column-properties style:column-width="0.554cm"/>
    </style:style>
    <style:style style:name="ID0EKGAO" style:family="table-column">
      <style:table-column-properties style:column-width="5.386cm"/>
    </style:style>
    <style:style style:name="ID0ERGAO" style:family="table-column">
      <style:table-column-properties style:column-width="2.244cm"/>
    </style:style>
    <style:style style:name="ID0EYGAO" style:family="table-column">
      <style:table-column-properties style:column-width="1.663cm"/>
    </style:style>
    <style:style style:name="ID0E6GAO" style:family="table-column">
      <style:table-column-properties style:column-width="1.848cm"/>
    </style:style>
    <style:style style:name="ID0EGHAO" style:family="table-column">
      <style:table-column-properties style:column-width="2.244cm"/>
    </style:style>
    <style:style style:name="ID0ENHAO" style:family="table-column">
      <style:table-column-properties style:column-width="2.666cm"/>
    </style:style>
    <style:style style:name="ID0EUHAO" style:family="table-column">
      <style:table-column-properties style:column-width="1.901cm"/>
    </style:style>
    <style:style style:name="ID0E1HAO" style:family="table-column">
      <style:table-column-properties style:column-width="2.455cm"/>
    </style:style>
    <style:style style:name="ID0EBIAO" style:family="table-column">
      <style:table-column-properties style:column-width="2.64cm"/>
    </style:style>
    <style:style style:name="ID0EIIAO" style:family="table-column">
      <style:table-column-properties style:column-width="1.901cm"/>
    </style:style>
    <style:style style:name="ID0EOIAO" style:family="table-column">
      <style:table-column-properties style:column-width="2.086cm"/>
    </style:style>
    <style:style style:name="ID0EVIAO" style:family="table-column">
      <style:table-column-properties style:column-width="0.554cm"/>
    </style:style>
    <style:style style:name="ID0E3IAO" style:family="table-column">
      <style:table-column-properties style:column-width="5.386cm"/>
    </style:style>
    <style:style style:name="ID0EDJAO" style:family="table-column">
      <style:table-column-properties style:column-width="2.244cm"/>
    </style:style>
    <style:style style:name="ID0EKJAO" style:family="table-column">
      <style:table-column-properties style:column-width="1.663cm"/>
    </style:style>
    <style:style style:name="ID0ERJAO" style:family="table-column">
      <style:table-column-properties style:column-width="1.848cm"/>
    </style:style>
    <style:style style:name="ID0EYJAO" style:family="table-column">
      <style:table-column-properties style:column-width="2.244cm"/>
    </style:style>
    <style:style style:name="ID0E6JAO" style:family="table-column">
      <style:table-column-properties style:column-width="2.666cm"/>
    </style:style>
    <style:style style:name="ID0EGKAO" style:family="table-column">
      <style:table-column-properties style:column-width="1.901cm"/>
    </style:style>
    <style:style style:name="ID0EMKAO" style:family="table-column">
      <style:table-column-properties style:column-width="2.455cm"/>
    </style:style>
    <style:style style:name="ID0ETKAO" style:family="table-column">
      <style:table-column-properties style:column-width="2.64cm"/>
    </style:style>
    <style:style style:name="ID0E1KAO" style:family="table-column">
      <style:table-column-properties style:column-width="1.901cm"/>
    </style:style>
    <style:style style:name="ID0EALAO" style:family="table-column">
      <style:table-column-properties style:column-width="2.086cm"/>
    </style:style>
    <style:style style:name="ID0EHLAO" style:family="table-column">
      <style:table-column-properties style:column-width="0.554cm"/>
    </style:style>
    <style:style style:name="ID0EOLAO" style:family="table-column">
      <style:table-column-properties style:column-width="5.386cm"/>
    </style:style>
    <style:style style:name="ID0EVLAO" style:family="table-column">
      <style:table-column-properties style:column-width="2.244cm"/>
    </style:style>
    <style:style style:name="ID0E3LAO" style:family="table-column">
      <style:table-column-properties style:column-width="1.663cm"/>
    </style:style>
    <style:style style:name="ID0EDMAO" style:family="table-column">
      <style:table-column-properties style:column-width="1.848cm"/>
    </style:style>
    <style:style style:name="ID0EKMAO" style:family="table-column">
      <style:table-column-properties style:column-width="2.244cm"/>
    </style:style>
    <style:style style:name="ID0ERMAO" style:family="table-column">
      <style:table-column-properties style:column-width="2.666cm"/>
    </style:style>
    <style:style style:name="ID0EYMAO" style:family="table-column">
      <style:table-column-properties style:column-width="1.901cm"/>
    </style:style>
    <style:style style:name="ID0E5MAO" style:family="table-column">
      <style:table-column-properties style:column-width="2.455cm"/>
    </style:style>
    <style:style style:name="ID0EFNAO" style:family="table-column">
      <style:table-column-properties style:column-width="2.64cm"/>
    </style:style>
    <style:style style:name="ID0EMNAO" style:family="table-column">
      <style:table-column-properties style:column-width="1.901cm"/>
    </style:style>
    <style:style style:name="ID0ESNAO" style:family="table-column">
      <style:table-column-properties style:column-width="2.086cm"/>
    </style:style>
    <style:style style:name="ID0EZNAO" style:family="table-column">
      <style:table-column-properties style:column-width="0.554cm"/>
    </style:style>
    <style:style style:name="ID0EAOAO" style:family="table-column">
      <style:table-column-properties style:column-width="5.386cm"/>
    </style:style>
    <style:style style:name="ID0EHOAO" style:family="table-column">
      <style:table-column-properties style:column-width="2.244cm"/>
    </style:style>
    <style:style style:name="ID0EOOAO" style:family="table-column">
      <style:table-column-properties style:column-width="1.663cm"/>
    </style:style>
    <style:style style:name="ID0EVOAO" style:family="table-column">
      <style:table-column-properties style:column-width="1.848cm"/>
    </style:style>
    <style:style style:name="ID0E3OAO" style:family="table-column">
      <style:table-column-properties style:column-width="2.244cm"/>
    </style:style>
    <style:style style:name="ID0EDPAO" style:family="table-column">
      <style:table-column-properties style:column-width="2.666cm"/>
    </style:style>
    <style:style style:name="ID0EKPAO" style:family="table-column">
      <style:table-column-properties style:column-width="1.901cm"/>
    </style:style>
    <style:style style:name="ID0EQPAO" style:family="table-column">
      <style:table-column-properties style:column-width="2.455cm"/>
    </style:style>
    <style:style style:name="ID0EXPAO" style:family="table-column">
      <style:table-column-properties style:column-width="2.64cm"/>
    </style:style>
    <style:style style:name="ID0E5PAO" style:family="table-column">
      <style:table-column-properties style:column-width="1.901cm"/>
    </style:style>
    <style:style style:name="ID0EEQAO" style:family="table-column">
      <style:table-column-properties style:column-width="2.086cm"/>
    </style:style>
    <style:style style:name="ID0ELQAO" style:family="table-column">
      <style:table-column-properties style:column-width="0.554cm"/>
    </style:style>
    <style:style style:name="ID0ESQAO" style:family="table-column">
      <style:table-column-properties style:column-width="5.386cm"/>
    </style:style>
    <style:style style:name="ID0EZQAO" style:family="table-column">
      <style:table-column-properties style:column-width="2.244cm"/>
    </style:style>
    <style:style style:name="ID0EARAO" style:family="table-column">
      <style:table-column-properties style:column-width="1.663cm"/>
    </style:style>
    <style:style style:name="ID0EHRAO" style:family="table-column">
      <style:table-column-properties style:column-width="1.848cm"/>
    </style:style>
    <style:style style:name="ID0EORAO" style:family="table-column">
      <style:table-column-properties style:column-width="2.244cm"/>
    </style:style>
    <style:style style:name="ID0EVRAO" style:family="table-column">
      <style:table-column-properties style:column-width="2.666cm"/>
    </style:style>
    <style:style style:name="ID0E3RAO" style:family="table-column">
      <style:table-column-properties style:column-width="1.901cm"/>
    </style:style>
    <style:style style:name="ID0ECSAO" style:family="table-column">
      <style:table-column-properties style:column-width="2.455cm"/>
    </style:style>
    <style:style style:name="ID0EJSAO" style:family="table-column">
      <style:table-column-properties style:column-width="2.64cm"/>
    </style:style>
    <style:style style:name="ID0EQSAO" style:family="table-column">
      <style:table-column-properties style:column-width="1.901cm"/>
    </style:style>
    <style:style style:name="ID0EWSAO" style:family="table-column">
      <style:table-column-properties style:column-width="2.086cm"/>
    </style:style>
    <style:style style:name="ID0E4SAO" style:family="table-column">
      <style:table-column-properties style:column-width="0.554cm"/>
    </style:style>
    <style:style style:name="ID0EETAO" style:family="table-column">
      <style:table-column-properties style:column-width="5.386cm"/>
    </style:style>
    <style:style style:name="ID0ELTAO" style:family="table-column">
      <style:table-column-properties style:column-width="2.244cm"/>
    </style:style>
    <style:style style:name="ID0ESTAO" style:family="table-column">
      <style:table-column-properties style:column-width="1.663cm"/>
    </style:style>
    <style:style style:name="ID0EZTAO" style:family="table-column">
      <style:table-column-properties style:column-width="1.848cm"/>
    </style:style>
    <style:style style:name="ID0EAUAO" style:family="table-column">
      <style:table-column-properties style:column-width="2.244cm"/>
    </style:style>
    <style:style style:name="ID0EHUAO" style:family="table-column">
      <style:table-column-properties style:column-width="2.666cm"/>
    </style:style>
    <style:style style:name="ID0EOUAO" style:family="table-column">
      <style:table-column-properties style:column-width="1.901cm"/>
    </style:style>
    <style:style style:name="ID0EUUAO" style:family="table-column">
      <style:table-column-properties style:column-width="2.455cm"/>
    </style:style>
    <style:style style:name="ID0E2UAO" style:family="table-column">
      <style:table-column-properties style:column-width="2.64cm"/>
    </style:style>
    <style:style style:name="ID0ECVAO" style:family="table-column">
      <style:table-column-properties style:column-width="1.901cm"/>
    </style:style>
    <style:style style:name="ID0EIVAO" style:family="table-column">
      <style:table-column-properties style:column-width="2.086cm"/>
    </style:style>
    <style:style style:name="ID0EPVAO" style:family="table-column">
      <style:table-column-properties style:column-width="0.554cm"/>
    </style:style>
    <style:style style:name="ID0EWVAO" style:family="table-column">
      <style:table-column-properties style:column-width="5.386cm"/>
    </style:style>
    <style:style style:name="ID0E4VAO" style:family="table-column">
      <style:table-column-properties style:column-width="2.244cm"/>
    </style:style>
    <style:style style:name="ID0EEWAO" style:family="table-column">
      <style:table-column-properties style:column-width="1.663cm"/>
    </style:style>
    <style:style style:name="ID0ELWAO" style:family="table-column">
      <style:table-column-properties style:column-width="1.848cm"/>
    </style:style>
    <style:style style:name="ID0ESWAO" style:family="table-column">
      <style:table-column-properties style:column-width="2.244cm"/>
    </style:style>
    <style:style style:name="ID0EZWAO" style:family="table-column">
      <style:table-column-properties style:column-width="2.666cm"/>
    </style:style>
    <style:style style:name="ID0EAXAO" style:family="table-column">
      <style:table-column-properties style:column-width="1.901cm"/>
    </style:style>
    <style:style style:name="ID0EGXAO" style:family="table-column">
      <style:table-column-properties style:column-width="2.455cm"/>
    </style:style>
    <style:style style:name="ID0ENXAO" style:family="table-column">
      <style:table-column-properties style:column-width="2.64cm"/>
    </style:style>
    <style:style style:name="ID0EUXAO" style:family="table-column">
      <style:table-column-properties style:column-width="1.901cm"/>
    </style:style>
    <style:style style:name="ID0E1XAO" style:family="table-column">
      <style:table-column-properties style:column-width="2.086cm"/>
    </style:style>
    <style:style style:name="ID0EBYAO" style:family="table-column">
      <style:table-column-properties style:column-width="0.554cm"/>
    </style:style>
    <style:style style:name="ID0EIYAO" style:family="table-column">
      <style:table-column-properties style:column-width="5.386cm"/>
    </style:style>
    <style:style style:name="ID0EPYAO" style:family="table-column">
      <style:table-column-properties style:column-width="2.244cm"/>
    </style:style>
    <style:style style:name="ID0EWYAO" style:family="table-column">
      <style:table-column-properties style:column-width="1.663cm"/>
    </style:style>
    <style:style style:name="ID0E4YAO" style:family="table-column">
      <style:table-column-properties style:column-width="1.848cm"/>
    </style:style>
    <style:style style:name="ID0EEZAO" style:family="table-column">
      <style:table-column-properties style:column-width="2.244cm"/>
    </style:style>
    <style:style style:name="ID0ELZAO" style:family="table-column">
      <style:table-column-properties style:column-width="2.666cm"/>
    </style:style>
    <style:style style:name="ID0ESZAO" style:family="table-column">
      <style:table-column-properties style:column-width="1.901cm"/>
    </style:style>
    <style:style style:name="ID0EYZAO" style:family="table-column">
      <style:table-column-properties style:column-width="2.455cm"/>
    </style:style>
    <style:style style:name="ID0E6ZAO" style:family="table-column">
      <style:table-column-properties style:column-width="2.64cm"/>
    </style:style>
    <style:style style:name="ID0EG1AO" style:family="table-column">
      <style:table-column-properties style:column-width="1.901cm"/>
    </style:style>
    <style:style style:name="ID0EM1AO" style:family="table-column">
      <style:table-column-properties style:column-width="2.086cm"/>
    </style:style>
    <style:style style:name="ID0ET1AO" style:family="table-column">
      <style:table-column-properties style:column-width="0.554cm"/>
    </style:style>
    <style:style style:name="ID0E11AO" style:family="table-column">
      <style:table-column-properties style:column-width="5.386cm"/>
    </style:style>
    <style:style style:name="ID0EB2AO" style:family="table-column">
      <style:table-column-properties style:column-width="2.244cm"/>
    </style:style>
    <style:style style:name="ID0EI2AO" style:family="table-column">
      <style:table-column-properties style:column-width="1.663cm"/>
    </style:style>
    <style:style style:name="ID0EP2AO" style:family="table-column">
      <style:table-column-properties style:column-width="1.848cm"/>
    </style:style>
    <style:style style:name="ID0EW2AO" style:family="table-column">
      <style:table-column-properties style:column-width="2.244cm"/>
    </style:style>
    <style:style style:name="ID0E42AO" style:family="table-column">
      <style:table-column-properties style:column-width="2.666cm"/>
    </style:style>
    <style:style style:name="ID0EE3AO" style:family="table-column">
      <style:table-column-properties style:column-width="1.901cm"/>
    </style:style>
    <style:style style:name="ID0EK3AO" style:family="table-column">
      <style:table-column-properties style:column-width="2.455cm"/>
    </style:style>
    <style:style style:name="ID0ER3AO" style:family="table-column">
      <style:table-column-properties style:column-width="2.64cm"/>
    </style:style>
    <style:style style:name="ID0EY3AO" style:family="table-column">
      <style:table-column-properties style:column-width="1.901cm"/>
    </style:style>
    <style:style style:name="ID0E53AO" style:family="table-column">
      <style:table-column-properties style:column-width="2.086cm"/>
    </style:style>
    <style:style style:name="ID0EF4AO" style:family="table-column">
      <style:table-column-properties style:column-width="0.554cm"/>
    </style:style>
    <style:style style:name="ID0EM4AO" style:family="table-column">
      <style:table-column-properties style:column-width="5.386cm"/>
    </style:style>
    <style:style style:name="ID0ET4AO" style:family="table-column">
      <style:table-column-properties style:column-width="2.244cm"/>
    </style:style>
    <style:style style:name="ID0E14AO" style:family="table-column">
      <style:table-column-properties style:column-width="1.663cm"/>
    </style:style>
    <style:style style:name="ID0EB5AO" style:family="table-column">
      <style:table-column-properties style:column-width="1.848cm"/>
    </style:style>
    <style:style style:name="ID0EI5AO" style:family="table-column">
      <style:table-column-properties style:column-width="2.244cm"/>
    </style:style>
    <style:style style:name="ID0EP5AO" style:family="table-column">
      <style:table-column-properties style:column-width="2.666cm"/>
    </style:style>
    <style:style style:name="ID0EW5AO" style:family="table-column">
      <style:table-column-properties style:column-width="1.901cm"/>
    </style:style>
    <style:style style:name="ID0E35AO" style:family="table-column">
      <style:table-column-properties style:column-width="2.455cm"/>
    </style:style>
    <style:style style:name="ID0ED6AO" style:family="table-column">
      <style:table-column-properties style:column-width="2.64cm"/>
    </style:style>
    <style:style style:name="ID0EK6AO" style:family="table-column">
      <style:table-column-properties style:column-width="1.901cm"/>
    </style:style>
    <style:style style:name="ID0EQ6AO" style:family="table-column">
      <style:table-column-properties style:column-width="2.086cm"/>
    </style:style>
    <style:style style:name="ID0EX6AO" style:family="table-column">
      <style:table-column-properties style:column-width="0.554cm"/>
    </style:style>
    <style:style style:name="ID0E56AO" style:family="table-column">
      <style:table-column-properties style:column-width="5.386cm"/>
    </style:style>
    <style:style style:name="ID0EFABO" style:family="table-column">
      <style:table-column-properties style:column-width="2.244cm"/>
    </style:style>
    <style:style style:name="ID0EMABO" style:family="table-column">
      <style:table-column-properties style:column-width="1.663cm"/>
    </style:style>
    <style:style style:name="ID0ETABO" style:family="table-column">
      <style:table-column-properties style:column-width="1.848cm"/>
    </style:style>
    <style:style style:name="ID0E1ABO" style:family="table-column">
      <style:table-column-properties style:column-width="2.244cm"/>
    </style:style>
    <style:style style:name="ID0EBBBO" style:family="table-column">
      <style:table-column-properties style:column-width="2.666cm"/>
    </style:style>
    <style:style style:name="ID0EIBBO" style:family="table-column">
      <style:table-column-properties style:column-width="1.901cm"/>
    </style:style>
    <style:style style:name="ID0EOBBO" style:family="table-column">
      <style:table-column-properties style:column-width="2.455cm"/>
    </style:style>
    <style:style style:name="ID0EVBBO" style:family="table-column">
      <style:table-column-properties style:column-width="2.64cm"/>
    </style:style>
    <style:style style:name="ID0E3BBO" style:family="table-column">
      <style:table-column-properties style:column-width="1.901cm"/>
    </style:style>
    <style:style style:name="ID0ECCBO" style:family="table-column">
      <style:table-column-properties style:column-width="2.086cm"/>
    </style:style>
    <style:style style:name="ID0EJCBO" style:family="table-column">
      <style:table-column-properties style:column-width="0.554cm"/>
    </style:style>
    <style:style style:name="ID0EQCBO" style:family="table-column">
      <style:table-column-properties style:column-width="5.386cm"/>
    </style:style>
    <style:style style:name="ID0EXCBO" style:family="table-column">
      <style:table-column-properties style:column-width="2.244cm"/>
    </style:style>
    <style:style style:name="ID0E5CBO" style:family="table-column">
      <style:table-column-properties style:column-width="1.663cm"/>
    </style:style>
    <style:style style:name="ID0EFDBO" style:family="table-column">
      <style:table-column-properties style:column-width="1.848cm"/>
    </style:style>
    <style:style style:name="ID0EMDBO" style:family="table-column">
      <style:table-column-properties style:column-width="2.244cm"/>
    </style:style>
    <style:style style:name="ID0ETDBO" style:family="table-column">
      <style:table-column-properties style:column-width="2.666cm"/>
    </style:style>
    <style:style style:name="ID0E1DBO" style:family="table-column">
      <style:table-column-properties style:column-width="1.901cm"/>
    </style:style>
    <style:style style:name="ID0EAEBO" style:family="table-column">
      <style:table-column-properties style:column-width="2.455cm"/>
    </style:style>
    <style:style style:name="ID0EHEBO" style:family="table-column">
      <style:table-column-properties style:column-width="2.64cm"/>
    </style:style>
    <style:style style:name="ID0EOEBO" style:family="table-column">
      <style:table-column-properties style:column-width="1.901cm"/>
    </style:style>
    <style:style style:name="ID0EUEBO" style:family="table-column">
      <style:table-column-properties style:column-width="2.086cm"/>
    </style:style>
    <style:style style:name="ID0E2EBO" style:family="table-column">
      <style:table-column-properties style:column-width="0.554cm"/>
    </style:style>
    <style:style style:name="ID0ECFBO" style:family="table-column">
      <style:table-column-properties style:column-width="5.386cm"/>
    </style:style>
    <style:style style:name="ID0EJFBO" style:family="table-column">
      <style:table-column-properties style:column-width="2.244cm"/>
    </style:style>
    <style:style style:name="ID0EQFBO" style:family="table-column">
      <style:table-column-properties style:column-width="1.663cm"/>
    </style:style>
    <style:style style:name="ID0EXFBO" style:family="table-column">
      <style:table-column-properties style:column-width="1.848cm"/>
    </style:style>
    <style:style style:name="ID0E5FBO" style:family="table-column">
      <style:table-column-properties style:column-width="2.244cm"/>
    </style:style>
    <style:style style:name="ID0EFGBO" style:family="table-column">
      <style:table-column-properties style:column-width="2.666cm"/>
    </style:style>
    <style:style style:name="ID0EMGBO" style:family="table-column">
      <style:table-column-properties style:column-width="1.901cm"/>
    </style:style>
    <style:style style:name="ID0ESGBO" style:family="table-column">
      <style:table-column-properties style:column-width="2.455cm"/>
    </style:style>
    <style:style style:name="ID0EZGBO" style:family="table-column">
      <style:table-column-properties style:column-width="2.64cm"/>
    </style:style>
    <style:style style:name="ID0EAHBO" style:family="table-column">
      <style:table-column-properties style:column-width="1.901cm"/>
    </style:style>
    <style:style style:name="ID0EGHBO" style:family="table-column">
      <style:table-column-properties style:column-width="2.086cm"/>
    </style:style>
    <style:style style:name="ID0ENHBO" style:family="table-column">
      <style:table-column-properties style:column-width="0.554cm"/>
    </style:style>
    <style:style style:name="ID0EUHBO" style:family="table-column">
      <style:table-column-properties style:column-width="5.386cm"/>
    </style:style>
    <style:style style:name="ID0E2HBO" style:family="table-column">
      <style:table-column-properties style:column-width="2.244cm"/>
    </style:style>
    <style:style style:name="ID0ECIBO" style:family="table-column">
      <style:table-column-properties style:column-width="1.663cm"/>
    </style:style>
    <style:style style:name="ID0EJIBO" style:family="table-column">
      <style:table-column-properties style:column-width="1.848cm"/>
    </style:style>
    <style:style style:name="ID0EQIBO" style:family="table-column">
      <style:table-column-properties style:column-width="2.244cm"/>
    </style:style>
    <style:style style:name="ID0EXIBO" style:family="table-column">
      <style:table-column-properties style:column-width="2.666cm"/>
    </style:style>
    <style:style style:name="ID0E5IBO" style:family="table-column">
      <style:table-column-properties style:column-width="1.901cm"/>
    </style:style>
    <style:style style:name="ID0EEJBO" style:family="table-column">
      <style:table-column-properties style:column-width="2.455cm"/>
    </style:style>
    <style:style style:name="ID0ELJBO" style:family="table-column">
      <style:table-column-properties style:column-width="2.64cm"/>
    </style:style>
    <style:style style:name="ID0ESJBO" style:family="table-column">
      <style:table-column-properties style:column-width="1.901cm"/>
    </style:style>
    <style:style style:name="ID0EYJBO" style:family="table-column">
      <style:table-column-properties style:column-width="2.086cm"/>
    </style:style>
    <style:style style:name="ID0E6JBO" style:family="table-column">
      <style:table-column-properties style:column-width="0.554cm"/>
    </style:style>
    <style:style style:name="ID0EGKBO" style:family="table-column">
      <style:table-column-properties style:column-width="5.386cm"/>
    </style:style>
    <style:style style:name="ID0ENKBO" style:family="table-column">
      <style:table-column-properties style:column-width="2.244cm"/>
    </style:style>
    <style:style style:name="ID0EUKBO" style:family="table-column">
      <style:table-column-properties style:column-width="1.663cm"/>
    </style:style>
    <style:style style:name="ID0E2KBO" style:family="table-column">
      <style:table-column-properties style:column-width="1.848cm"/>
    </style:style>
    <style:style style:name="ID0ECLBO" style:family="table-column">
      <style:table-column-properties style:column-width="2.244cm"/>
    </style:style>
    <style:style style:name="ID0EJLBO" style:family="table-column">
      <style:table-column-properties style:column-width="2.666cm"/>
    </style:style>
    <style:style style:name="ID0EQLBO" style:family="table-column">
      <style:table-column-properties style:column-width="1.901cm"/>
    </style:style>
    <style:style style:name="ID0EWLBO" style:family="table-column">
      <style:table-column-properties style:column-width="2.455cm"/>
    </style:style>
    <style:style style:name="ID0E4LBO" style:family="table-column">
      <style:table-column-properties style:column-width="2.64cm"/>
    </style:style>
    <style:style style:name="ID0EEMBO" style:family="table-column">
      <style:table-column-properties style:column-width="1.901cm"/>
    </style:style>
    <style:style style:name="ID0EKMBO" style:family="table-column">
      <style:table-column-properties style:column-width="2.086cm"/>
    </style:style>
    <style:style style:name="ID0ERMBO" style:family="table-column">
      <style:table-column-properties style:column-width="0.554cm"/>
    </style:style>
    <style:style style:name="ID0EYMBO" style:family="table-column">
      <style:table-column-properties style:column-width="5.386cm"/>
    </style:style>
    <style:style style:name="ID0E6MBO" style:family="table-column">
      <style:table-column-properties style:column-width="2.244cm"/>
    </style:style>
    <style:style style:name="ID0EGNBO" style:family="table-column">
      <style:table-column-properties style:column-width="1.663cm"/>
    </style:style>
    <style:style style:name="ID0ENNBO" style:family="table-column">
      <style:table-column-properties style:column-width="1.848cm"/>
    </style:style>
    <style:style style:name="ID0EUNBO" style:family="table-column">
      <style:table-column-properties style:column-width="2.244cm"/>
    </style:style>
    <style:style style:name="ID0E2NBO" style:family="table-column">
      <style:table-column-properties style:column-width="2.666cm"/>
    </style:style>
    <style:style style:name="ID0ECOBO" style:family="table-column">
      <style:table-column-properties style:column-width="1.901cm"/>
    </style:style>
    <style:style style:name="ID0EIOBO" style:family="table-column">
      <style:table-column-properties style:column-width="2.455cm"/>
    </style:style>
    <style:style style:name="ID0EPOBO" style:family="table-column">
      <style:table-column-properties style:column-width="2.64cm"/>
    </style:style>
    <style:style style:name="ID0EWOBO" style:family="table-column">
      <style:table-column-properties style:column-width="1.901cm"/>
    </style:style>
    <style:style style:name="ID0E3OBO" style:family="table-column">
      <style:table-column-properties style:column-width="2.086cm"/>
    </style:style>
    <style:style style:name="ID0EDPBO" style:family="table-column">
      <style:table-column-properties style:column-width="0.554cm"/>
    </style:style>
    <style:style style:name="ID0EKPBO" style:family="table-column">
      <style:table-column-properties style:column-width="5.386cm"/>
    </style:style>
    <style:style style:name="ID0ERPBO" style:family="table-column">
      <style:table-column-properties style:column-width="2.244cm"/>
    </style:style>
    <style:style style:name="ID0EYPBO" style:family="table-column">
      <style:table-column-properties style:column-width="1.663cm"/>
    </style:style>
    <style:style style:name="ID0E6PBO" style:family="table-column">
      <style:table-column-properties style:column-width="1.848cm"/>
    </style:style>
    <style:style style:name="ID0EGQBO" style:family="table-column">
      <style:table-column-properties style:column-width="2.244cm"/>
    </style:style>
    <style:style style:name="ID0ENQBO" style:family="table-column">
      <style:table-column-properties style:column-width="2.666cm"/>
    </style:style>
    <style:style style:name="ID0EUQBO" style:family="table-column">
      <style:table-column-properties style:column-width="1.901cm"/>
    </style:style>
    <style:style style:name="ID0E1QBO" style:family="table-column">
      <style:table-column-properties style:column-width="2.455cm"/>
    </style:style>
    <style:style style:name="ID0EBRBO" style:family="table-column">
      <style:table-column-properties style:column-width="2.64cm"/>
    </style:style>
    <style:style style:name="ID0EIRBO" style:family="table-column">
      <style:table-column-properties style:column-width="1.901cm"/>
    </style:style>
    <style:style style:name="ID0EORBO" style:family="table-column">
      <style:table-column-properties style:column-width="2.086cm"/>
    </style:style>
    <style:style style:name="ID0EVRBO" style:family="table-column">
      <style:table-column-properties style:column-width="0.554cm"/>
    </style:style>
    <style:style style:name="ID0E3RBO" style:family="table-column">
      <style:table-column-properties style:column-width="5.386cm"/>
    </style:style>
    <style:style style:name="ID0EDSBO" style:family="table-column">
      <style:table-column-properties style:column-width="2.244cm"/>
    </style:style>
    <style:style style:name="ID0EKSBO" style:family="table-column">
      <style:table-column-properties style:column-width="1.663cm"/>
    </style:style>
    <style:style style:name="ID0ERSBO" style:family="table-column">
      <style:table-column-properties style:column-width="1.848cm"/>
    </style:style>
    <style:style style:name="ID0EYSBO" style:family="table-column">
      <style:table-column-properties style:column-width="2.244cm"/>
    </style:style>
    <style:style style:name="ID0E6SBO" style:family="table-column">
      <style:table-column-properties style:column-width="2.666cm"/>
    </style:style>
    <style:style style:name="ID0EGTBO" style:family="table-column">
      <style:table-column-properties style:column-width="1.901cm"/>
    </style:style>
    <style:style style:name="ID0EMTBO" style:family="table-column">
      <style:table-column-properties style:column-width="2.455cm"/>
    </style:style>
    <style:style style:name="ID0ETTBO" style:family="table-column">
      <style:table-column-properties style:column-width="2.64cm"/>
    </style:style>
    <style:style style:name="ID0E1TBO" style:family="table-column">
      <style:table-column-properties style:column-width="1.901cm"/>
    </style:style>
    <style:style style:name="ID0EAUBO" style:family="table-column">
      <style:table-column-properties style:column-width="2.086cm"/>
    </style:style>
    <style:style style:name="ID0EHUBO" style:family="table-column">
      <style:table-column-properties style:column-width="0.554cm"/>
    </style:style>
    <style:style style:name="ID0EOUBO" style:family="table-column">
      <style:table-column-properties style:column-width="5.386cm"/>
    </style:style>
    <style:style style:name="ID0EVUBO" style:family="table-column">
      <style:table-column-properties style:column-width="2.244cm"/>
    </style:style>
    <style:style style:name="ID0E3UBO" style:family="table-column">
      <style:table-column-properties style:column-width="1.663cm"/>
    </style:style>
    <style:style style:name="ID0EDVBO" style:family="table-column">
      <style:table-column-properties style:column-width="1.848cm"/>
    </style:style>
    <style:style style:name="ID0EKVBO" style:family="table-column">
      <style:table-column-properties style:column-width="2.244cm"/>
    </style:style>
    <style:style style:name="ID0ERVBO" style:family="table-column">
      <style:table-column-properties style:column-width="2.666cm"/>
    </style:style>
    <style:style style:name="ID0EYVBO" style:family="table-column">
      <style:table-column-properties style:column-width="1.901cm"/>
    </style:style>
    <style:style style:name="ID0E5VBO" style:family="table-column">
      <style:table-column-properties style:column-width="2.455cm"/>
    </style:style>
    <style:style style:name="ID0EFWBO" style:family="table-column">
      <style:table-column-properties style:column-width="2.64cm"/>
    </style:style>
    <style:style style:name="ID0EMWBO" style:family="table-column">
      <style:table-column-properties style:column-width="1.901cm"/>
    </style:style>
    <style:style style:name="ID0ESWBO" style:family="table-column">
      <style:table-column-properties style:column-width="2.086cm"/>
    </style:style>
    <style:style style:name="ID0EZWBO" style:family="table-column">
      <style:table-column-properties style:column-width="0.554cm"/>
    </style:style>
    <style:style style:name="ID0EAXBO" style:family="table-column">
      <style:table-column-properties style:column-width="5.386cm"/>
    </style:style>
    <style:style style:name="ID0EHXBO" style:family="table-column">
      <style:table-column-properties style:column-width="2.244cm"/>
    </style:style>
    <style:style style:name="ID0EOXBO" style:family="table-column">
      <style:table-column-properties style:column-width="1.663cm"/>
    </style:style>
    <style:style style:name="ID0EVXBO" style:family="table-column">
      <style:table-column-properties style:column-width="1.848cm"/>
    </style:style>
    <style:style style:name="ID0E3XBO" style:family="table-column">
      <style:table-column-properties style:column-width="2.244cm"/>
    </style:style>
    <style:style style:name="ID0EDYBO" style:family="table-column">
      <style:table-column-properties style:column-width="2.666cm"/>
    </style:style>
    <style:style style:name="ID0EKYBO" style:family="table-column">
      <style:table-column-properties style:column-width="1.901cm"/>
    </style:style>
    <style:style style:name="ID0EQYBO" style:family="table-column">
      <style:table-column-properties style:column-width="2.455cm"/>
    </style:style>
    <style:style style:name="ID0EXYBO" style:family="table-column">
      <style:table-column-properties style:column-width="2.64cm"/>
    </style:style>
    <style:style style:name="ID0E5YBO" style:family="table-column">
      <style:table-column-properties style:column-width="1.901cm"/>
    </style:style>
    <style:style style:name="ID0EEZBO" style:family="table-column">
      <style:table-column-properties style:column-width="2.086cm"/>
    </style:style>
    <style:style style:name="ID0ELZBO" style:family="table-column">
      <style:table-column-properties style:column-width="0.554cm"/>
    </style:style>
    <style:style style:name="ID0ESZBO" style:family="table-column">
      <style:table-column-properties style:column-width="5.386cm"/>
    </style:style>
    <style:style style:name="ID0EZZBO" style:family="table-column">
      <style:table-column-properties style:column-width="2.244cm"/>
    </style:style>
    <style:style style:name="ID0EA1BO" style:family="table-column">
      <style:table-column-properties style:column-width="1.663cm"/>
    </style:style>
    <style:style style:name="ID0EH1BO" style:family="table-column">
      <style:table-column-properties style:column-width="1.848cm"/>
    </style:style>
    <style:style style:name="ID0EO1BO" style:family="table-column">
      <style:table-column-properties style:column-width="2.244cm"/>
    </style:style>
    <style:style style:name="ID0EV1BO" style:family="table-column">
      <style:table-column-properties style:column-width="2.666cm"/>
    </style:style>
    <style:style style:name="ID0E31BO" style:family="table-column">
      <style:table-column-properties style:column-width="1.901cm"/>
    </style:style>
    <style:style style:name="ID0EC2BO" style:family="table-column">
      <style:table-column-properties style:column-width="2.455cm"/>
    </style:style>
    <style:style style:name="ID0EJ2BO" style:family="table-column">
      <style:table-column-properties style:column-width="2.64cm"/>
    </style:style>
    <style:style style:name="ID0EQ2BO" style:family="table-column">
      <style:table-column-properties style:column-width="1.901cm"/>
    </style:style>
    <style:style style:name="ID0EW2BO" style:family="table-column">
      <style:table-column-properties style:column-width="2.086cm"/>
    </style:style>
    <style:style style:name="ID0E42BO" style:family="table-column">
      <style:table-column-properties style:column-width="0.554cm"/>
    </style:style>
    <style:style style:name="ID0EE3BO" style:family="table-column">
      <style:table-column-properties style:column-width="5.386cm"/>
    </style:style>
    <style:style style:name="ID0EL3BO" style:family="table-column">
      <style:table-column-properties style:column-width="2.244cm"/>
    </style:style>
    <style:style style:name="ID0ES3BO" style:family="table-column">
      <style:table-column-properties style:column-width="1.663cm"/>
    </style:style>
    <style:style style:name="ID0EZ3BO" style:family="table-column">
      <style:table-column-properties style:column-width="1.848cm"/>
    </style:style>
    <style:style style:name="ID0EA4BO" style:family="table-column">
      <style:table-column-properties style:column-width="2.244cm"/>
    </style:style>
    <style:style style:name="ID0EH4BO" style:family="table-column">
      <style:table-column-properties style:column-width="2.666cm"/>
    </style:style>
    <style:style style:name="ID0EO4BO" style:family="table-column">
      <style:table-column-properties style:column-width="1.901cm"/>
    </style:style>
    <style:style style:name="ID0EU4BO" style:family="table-column">
      <style:table-column-properties style:column-width="2.455cm"/>
    </style:style>
    <style:style style:name="ID0E24BO" style:family="table-column">
      <style:table-column-properties style:column-width="2.64cm"/>
    </style:style>
    <style:style style:name="ID0EC5BO" style:family="table-column">
      <style:table-column-properties style:column-width="1.901cm"/>
    </style:style>
    <style:style style:name="ID0EI5BO" style:family="table-column">
      <style:table-column-properties style:column-width="2.086cm"/>
    </style:style>
    <style:style style:name="ID0EP5BO" style:family="table-column">
      <style:table-column-properties style:column-width="0.554cm"/>
    </style:style>
    <style:style style:name="ID0EW5BO" style:family="table-column">
      <style:table-column-properties style:column-width="5.386cm"/>
    </style:style>
    <style:style style:name="ID0E45BO" style:family="table-column">
      <style:table-column-properties style:column-width="2.244cm"/>
    </style:style>
    <style:style style:name="ID0EE6BO" style:family="table-column">
      <style:table-column-properties style:column-width="1.663cm"/>
    </style:style>
    <style:style style:name="ID0EL6BO" style:family="table-column">
      <style:table-column-properties style:column-width="1.848cm"/>
    </style:style>
    <style:style style:name="ID0ES6BO" style:family="table-column">
      <style:table-column-properties style:column-width="2.244cm"/>
    </style:style>
    <style:style style:name="ID0EZ6BO" style:family="table-column">
      <style:table-column-properties style:column-width="2.666cm"/>
    </style:style>
    <style:style style:name="ID0EAACO" style:family="table-column">
      <style:table-column-properties style:column-width="1.901cm"/>
    </style:style>
    <style:style style:name="ID0EGACO" style:family="table-column">
      <style:table-column-properties style:column-width="2.455cm"/>
    </style:style>
    <style:style style:name="ID0ENACO" style:family="table-column">
      <style:table-column-properties style:column-width="2.64cm"/>
    </style:style>
    <style:style style:name="ID0EUACO" style:family="table-column">
      <style:table-column-properties style:column-width="1.901cm"/>
    </style:style>
    <style:style style:name="ID0E1ACO" style:family="table-column">
      <style:table-column-properties style:column-width="2.086cm"/>
    </style:style>
    <style:style style:name="ID0EBBCO" style:family="table-column">
      <style:table-column-properties style:column-width="0.554cm"/>
    </style:style>
    <style:style style:name="ID0EIBCO" style:family="table-column">
      <style:table-column-properties style:column-width="5.386cm"/>
    </style:style>
    <style:style style:name="ID0EPBCO" style:family="table-column">
      <style:table-column-properties style:column-width="2.244cm"/>
    </style:style>
    <style:style style:name="ID0EWBCO" style:family="table-column">
      <style:table-column-properties style:column-width="1.663cm"/>
    </style:style>
    <style:style style:name="ID0E4BCO" style:family="table-column">
      <style:table-column-properties style:column-width="1.848cm"/>
    </style:style>
    <style:style style:name="ID0EECCO" style:family="table-column">
      <style:table-column-properties style:column-width="2.244cm"/>
    </style:style>
    <style:style style:name="ID0ELCCO" style:family="table-column">
      <style:table-column-properties style:column-width="2.666cm"/>
    </style:style>
    <style:style style:name="ID0ESCCO" style:family="table-column">
      <style:table-column-properties style:column-width="1.901cm"/>
    </style:style>
    <style:style style:name="ID0EYCCO" style:family="table-column">
      <style:table-column-properties style:column-width="2.455cm"/>
    </style:style>
    <style:style style:name="ID0E6CCO" style:family="table-column">
      <style:table-column-properties style:column-width="2.64cm"/>
    </style:style>
    <style:style style:name="ID0EGDCO" style:family="table-column">
      <style:table-column-properties style:column-width="1.901cm"/>
    </style:style>
    <style:style style:name="ID0EMDCO" style:family="table-column">
      <style:table-column-properties style:column-width="2.086cm"/>
    </style:style>
    <style:style style:name="ID0ETDCO" style:family="table-column">
      <style:table-column-properties style:column-width="0.554cm"/>
    </style:style>
    <style:style style:name="ID0E1DCO" style:family="table-column">
      <style:table-column-properties style:column-width="5.386cm"/>
    </style:style>
    <style:style style:name="ID0EBECO" style:family="table-column">
      <style:table-column-properties style:column-width="2.244cm"/>
    </style:style>
    <style:style style:name="ID0EIECO" style:family="table-column">
      <style:table-column-properties style:column-width="1.663cm"/>
    </style:style>
    <style:style style:name="ID0EPECO" style:family="table-column">
      <style:table-column-properties style:column-width="1.848cm"/>
    </style:style>
    <style:style style:name="ID0EWECO" style:family="table-column">
      <style:table-column-properties style:column-width="2.244cm"/>
    </style:style>
    <style:style style:name="ID0E4ECO" style:family="table-column">
      <style:table-column-properties style:column-width="2.666cm"/>
    </style:style>
    <style:style style:name="ID0EEFCO" style:family="table-column">
      <style:table-column-properties style:column-width="1.901cm"/>
    </style:style>
    <style:style style:name="ID0EKFCO" style:family="table-column">
      <style:table-column-properties style:column-width="2.455cm"/>
    </style:style>
    <style:style style:name="ID0ERFCO" style:family="table-column">
      <style:table-column-properties style:column-width="2.64cm"/>
    </style:style>
    <style:style style:name="ID0EYFCO" style:family="table-column">
      <style:table-column-properties style:column-width="1.901cm"/>
    </style:style>
    <style:style style:name="ID0E5FCO" style:family="table-column">
      <style:table-column-properties style:column-width="2.086cm"/>
    </style:style>
    <style:style style:name="ID0EFGCO" style:family="table-column">
      <style:table-column-properties style:column-width="0.554cm"/>
    </style:style>
    <style:style style:name="ID0EMGCO" style:family="table-column">
      <style:table-column-properties style:column-width="5.386cm"/>
    </style:style>
    <style:style style:name="ID0ETGCO" style:family="table-column">
      <style:table-column-properties style:column-width="2.244cm"/>
    </style:style>
    <style:style style:name="ID0E1GCO" style:family="table-column">
      <style:table-column-properties style:column-width="1.663cm"/>
    </style:style>
    <style:style style:name="ID0EBHCO" style:family="table-column">
      <style:table-column-properties style:column-width="1.848cm"/>
    </style:style>
    <style:style style:name="ID0EIHCO" style:family="table-column">
      <style:table-column-properties style:column-width="2.244cm"/>
    </style:style>
    <style:style style:name="ID0EPHCO" style:family="table-column">
      <style:table-column-properties style:column-width="2.666cm"/>
    </style:style>
    <style:style style:name="ID0EWHCO" style:family="table-column">
      <style:table-column-properties style:column-width="1.901cm"/>
    </style:style>
    <style:style style:name="ID0E3HCO" style:family="table-column">
      <style:table-column-properties style:column-width="2.455cm"/>
    </style:style>
    <style:style style:name="ID0EDICO" style:family="table-column">
      <style:table-column-properties style:column-width="2.64cm"/>
    </style:style>
    <style:style style:name="ID0EKICO" style:family="table-column">
      <style:table-column-properties style:column-width="1.901cm"/>
    </style:style>
    <style:style style:name="ID0EQICO" style:family="table-column">
      <style:table-column-properties style:column-width="2.086cm"/>
    </style:style>
    <style:style style:name="ID0EXICO" style:family="table-column">
      <style:table-column-properties style:column-width="0.554cm"/>
    </style:style>
    <style:style style:name="ID0E5ICO" style:family="table-column">
      <style:table-column-properties style:column-width="5.386cm"/>
    </style:style>
    <style:style style:name="ID0EFJCO" style:family="table-column">
      <style:table-column-properties style:column-width="2.244cm"/>
    </style:style>
    <style:style style:name="ID0EMJCO" style:family="table-column">
      <style:table-column-properties style:column-width="1.663cm"/>
    </style:style>
    <style:style style:name="ID0ETJCO" style:family="table-column">
      <style:table-column-properties style:column-width="1.848cm"/>
    </style:style>
    <style:style style:name="ID0E1JCO" style:family="table-column">
      <style:table-column-properties style:column-width="2.244cm"/>
    </style:style>
    <style:style style:name="ID0EBKCO" style:family="table-column">
      <style:table-column-properties style:column-width="2.666cm"/>
    </style:style>
    <style:style style:name="ID0EIKCO" style:family="table-column">
      <style:table-column-properties style:column-width="1.901cm"/>
    </style:style>
    <style:style style:name="ID0EOKCO" style:family="table-column">
      <style:table-column-properties style:column-width="2.455cm"/>
    </style:style>
    <style:style style:name="ID0EVKCO" style:family="table-column">
      <style:table-column-properties style:column-width="2.64cm"/>
    </style:style>
    <style:style style:name="ID0E3KCO" style:family="table-column">
      <style:table-column-properties style:column-width="1.901cm"/>
    </style:style>
    <style:style style:name="ID0ECLCO" style:family="table-column">
      <style:table-column-properties style:column-width="2.086cm"/>
    </style:style>
    <style:style style:name="ID0EJLCO" style:family="table-column">
      <style:table-column-properties style:column-width="0.554cm"/>
    </style:style>
    <style:style style:name="ID0EQLCO" style:family="table-column">
      <style:table-column-properties style:column-width="5.386cm"/>
    </style:style>
    <style:style style:name="ID0EXLCO" style:family="table-column">
      <style:table-column-properties style:column-width="2.244cm"/>
    </style:style>
    <style:style style:name="ID0E5LCO" style:family="table-column">
      <style:table-column-properties style:column-width="1.663cm"/>
    </style:style>
    <style:style style:name="ID0EFMCO" style:family="table-column">
      <style:table-column-properties style:column-width="1.848cm"/>
    </style:style>
    <style:style style:name="ID0EMMCO" style:family="table-column">
      <style:table-column-properties style:column-width="2.244cm"/>
    </style:style>
    <style:style style:name="ID0ETMCO" style:family="table-column">
      <style:table-column-properties style:column-width="2.666cm"/>
    </style:style>
    <style:style style:name="ID0E1MCO" style:family="table-column">
      <style:table-column-properties style:column-width="1.901cm"/>
    </style:style>
    <style:style style:name="ID0EANCO" style:family="table-column">
      <style:table-column-properties style:column-width="2.455cm"/>
    </style:style>
    <style:style style:name="ID0EHNCO" style:family="table-column">
      <style:table-column-properties style:column-width="2.64cm"/>
    </style:style>
    <style:style style:name="ID0EONCO" style:family="table-column">
      <style:table-column-properties style:column-width="1.901cm"/>
    </style:style>
    <style:style style:name="ID0EUNCO" style:family="table-column">
      <style:table-column-properties style:column-width="2.086cm"/>
    </style:style>
    <style:style style:name="ID0E2NCO" style:family="table-column">
      <style:table-column-properties style:column-width="0.554cm"/>
    </style:style>
    <style:style style:name="ID0ECOCO" style:family="table-column">
      <style:table-column-properties style:column-width="5.386cm"/>
    </style:style>
    <style:style style:name="ID0EJOCO" style:family="table-column">
      <style:table-column-properties style:column-width="2.244cm"/>
    </style:style>
    <style:style style:name="ID0EQOCO" style:family="table-column">
      <style:table-column-properties style:column-width="1.663cm"/>
    </style:style>
    <style:style style:name="ID0EXOCO" style:family="table-column">
      <style:table-column-properties style:column-width="1.848cm"/>
    </style:style>
    <style:style style:name="ID0E5OCO" style:family="table-column">
      <style:table-column-properties style:column-width="2.244cm"/>
    </style:style>
    <style:style style:name="ID0EFPCO" style:family="table-column">
      <style:table-column-properties style:column-width="2.666cm"/>
    </style:style>
    <style:style style:name="ID0EMPCO" style:family="table-column">
      <style:table-column-properties style:column-width="1.901cm"/>
    </style:style>
    <style:style style:name="ID0ESPCO" style:family="table-column">
      <style:table-column-properties style:column-width="2.455cm"/>
    </style:style>
    <style:style style:name="ID0EZPCO" style:family="table-column">
      <style:table-column-properties style:column-width="2.64cm"/>
    </style:style>
    <style:style style:name="ID0EAQCO" style:family="table-column">
      <style:table-column-properties style:column-width="1.901cm"/>
    </style:style>
    <style:style style:name="ID0EGQCO" style:family="table-column">
      <style:table-column-properties style:column-width="2.086cm"/>
    </style:style>
    <style:style style:name="ID0ENQCO" style:family="table-column">
      <style:table-column-properties style:column-width="0.554cm"/>
    </style:style>
    <style:style style:name="ID0EUQCO" style:family="table-column">
      <style:table-column-properties style:column-width="5.386cm"/>
    </style:style>
    <style:style style:name="ID0E2QCO" style:family="table-column">
      <style:table-column-properties style:column-width="2.244cm"/>
    </style:style>
    <style:style style:name="ID0ECRCO" style:family="table-column">
      <style:table-column-properties style:column-width="1.663cm"/>
    </style:style>
    <style:style style:name="ID0EJRCO" style:family="table-column">
      <style:table-column-properties style:column-width="1.848cm"/>
    </style:style>
    <style:style style:name="ID0EQRCO" style:family="table-column">
      <style:table-column-properties style:column-width="2.244cm"/>
    </style:style>
    <style:style style:name="ID0EXRCO" style:family="table-column">
      <style:table-column-properties style:column-width="2.666cm"/>
    </style:style>
    <style:style style:name="ID0E5RCO" style:family="table-column">
      <style:table-column-properties style:column-width="1.901cm"/>
    </style:style>
    <style:style style:name="ID0EESCO" style:family="table-column">
      <style:table-column-properties style:column-width="2.455cm"/>
    </style:style>
    <style:style style:name="ID0ELSCO" style:family="table-column">
      <style:table-column-properties style:column-width="2.64cm"/>
    </style:style>
    <style:style style:name="ID0ESSCO" style:family="table-column">
      <style:table-column-properties style:column-width="1.901cm"/>
    </style:style>
    <style:style style:name="ID0EYSCO" style:family="table-column">
      <style:table-column-properties style:column-width="2.086cm"/>
    </style:style>
    <style:style style:name="ID0E6SCO" style:family="table-column">
      <style:table-column-properties style:column-width="0.554cm"/>
    </style:style>
    <style:style style:name="ID0EGTCO" style:family="table-column">
      <style:table-column-properties style:column-width="5.386cm"/>
    </style:style>
    <style:style style:name="ID0ENTCO" style:family="table-column">
      <style:table-column-properties style:column-width="2.244cm"/>
    </style:style>
    <style:style style:name="ID0EUTCO" style:family="table-column">
      <style:table-column-properties style:column-width="1.663cm"/>
    </style:style>
    <style:style style:name="ID0E2TCO" style:family="table-column">
      <style:table-column-properties style:column-width="1.848cm"/>
    </style:style>
    <style:style style:name="ID0ECUCO" style:family="table-column">
      <style:table-column-properties style:column-width="2.244cm"/>
    </style:style>
    <style:style style:name="ID0EJUCO" style:family="table-column">
      <style:table-column-properties style:column-width="2.666cm"/>
    </style:style>
    <style:style style:name="ID0EQUCO" style:family="table-column">
      <style:table-column-properties style:column-width="1.901cm"/>
    </style:style>
    <style:style style:name="ID0EWUCO" style:family="table-column">
      <style:table-column-properties style:column-width="2.455cm"/>
    </style:style>
    <style:style style:name="ID0E4UCO" style:family="table-column">
      <style:table-column-properties style:column-width="2.64cm"/>
    </style:style>
    <style:style style:name="ID0EEVCO" style:family="table-column">
      <style:table-column-properties style:column-width="1.901cm"/>
    </style:style>
    <style:style style:name="ID0EKVCO" style:family="table-column">
      <style:table-column-properties style:column-width="2.086cm"/>
    </style:style>
    <style:style style:name="ID0ERVCO" style:family="table-column">
      <style:table-column-properties style:column-width="0.554cm"/>
    </style:style>
    <style:style style:name="ID0EYVCO" style:family="table-column">
      <style:table-column-properties style:column-width="5.386cm"/>
    </style:style>
    <style:style style:name="ID0E6VCO" style:family="table-column">
      <style:table-column-properties style:column-width="2.244cm"/>
    </style:style>
    <style:style style:name="ID0EGWCO" style:family="table-column">
      <style:table-column-properties style:column-width="1.663cm"/>
    </style:style>
    <style:style style:name="ID0ENWCO" style:family="table-column">
      <style:table-column-properties style:column-width="1.848cm"/>
    </style:style>
    <style:style style:name="ID0EUWCO" style:family="table-column">
      <style:table-column-properties style:column-width="2.244cm"/>
    </style:style>
    <style:style style:name="ID0E2WCO" style:family="table-column">
      <style:table-column-properties style:column-width="2.666cm"/>
    </style:style>
    <style:style style:name="ID0ECXCO" style:family="table-column">
      <style:table-column-properties style:column-width="1.901cm"/>
    </style:style>
    <style:style style:name="ID0EIXCO" style:family="table-column">
      <style:table-column-properties style:column-width="2.455cm"/>
    </style:style>
    <style:style style:name="ID0EPXCO" style:family="table-column">
      <style:table-column-properties style:column-width="2.64cm"/>
    </style:style>
    <style:style style:name="ID0EWXCO" style:family="table-column">
      <style:table-column-properties style:column-width="1.901cm"/>
    </style:style>
    <style:style style:name="ID0E3XCO" style:family="table-column">
      <style:table-column-properties style:column-width="2.086cm"/>
    </style:style>
    <style:style style:name="ID0EDYCO" style:family="table-column">
      <style:table-column-properties style:column-width="0.554cm"/>
    </style:style>
    <style:style style:name="ID0EKYCO" style:family="table-column">
      <style:table-column-properties style:column-width="5.386cm"/>
    </style:style>
    <style:style style:name="ID0ERYCO" style:family="table-column">
      <style:table-column-properties style:column-width="2.244cm"/>
    </style:style>
    <style:style style:name="ID0EYYCO" style:family="table-column">
      <style:table-column-properties style:column-width="1.663cm"/>
    </style:style>
    <style:style style:name="ID0E6YCO" style:family="table-column">
      <style:table-column-properties style:column-width="1.848cm"/>
    </style:style>
    <style:style style:name="ID0EGZCO" style:family="table-column">
      <style:table-column-properties style:column-width="2.244cm"/>
    </style:style>
    <style:style style:name="ID0ENZCO" style:family="table-column">
      <style:table-column-properties style:column-width="2.666cm"/>
    </style:style>
    <style:style style:name="ID0EUZCO" style:family="table-column">
      <style:table-column-properties style:column-width="1.901cm"/>
    </style:style>
    <style:style style:name="ID0E1ZCO" style:family="table-column">
      <style:table-column-properties style:column-width="2.455cm"/>
    </style:style>
    <style:style style:name="ID0EB1CO" style:family="table-column">
      <style:table-column-properties style:column-width="2.64cm"/>
    </style:style>
    <style:style style:name="ID0EI1CO" style:family="table-column">
      <style:table-column-properties style:column-width="1.901cm"/>
    </style:style>
    <style:style style:name="ID0EO1CO" style:family="table-column">
      <style:table-column-properties style:column-width="2.086cm"/>
    </style:style>
    <style:style style:name="ID0EV1CO" style:family="table-column">
      <style:table-column-properties style:column-width="0.554cm"/>
    </style:style>
    <style:style style:name="ID0E31CO" style:family="table-column">
      <style:table-column-properties style:column-width="5.386cm"/>
    </style:style>
    <style:style style:name="ID0ED2CO" style:family="table-column">
      <style:table-column-properties style:column-width="2.244cm"/>
    </style:style>
    <style:style style:name="ID0EK2CO" style:family="table-column">
      <style:table-column-properties style:column-width="1.663cm"/>
    </style:style>
    <style:style style:name="ID0ER2CO" style:family="table-column">
      <style:table-column-properties style:column-width="1.848cm"/>
    </style:style>
    <style:style style:name="ID0EY2CO" style:family="table-column">
      <style:table-column-properties style:column-width="2.244cm"/>
    </style:style>
    <style:style style:name="ID0E62CO" style:family="table-column">
      <style:table-column-properties style:column-width="2.666cm"/>
    </style:style>
    <style:style style:name="ID0EG3CO" style:family="table-column">
      <style:table-column-properties style:column-width="1.901cm"/>
    </style:style>
    <style:style style:name="ID0EM3CO" style:family="table-column">
      <style:table-column-properties style:column-width="2.455cm"/>
    </style:style>
    <style:style style:name="ID0ET3CO" style:family="table-column">
      <style:table-column-properties style:column-width="2.64cm"/>
    </style:style>
    <style:style style:name="ID0E13CO" style:family="table-column">
      <style:table-column-properties style:column-width="1.901cm"/>
    </style:style>
    <style:style style:name="ID0EA4CO" style:family="table-column">
      <style:table-column-properties style:column-width="2.086cm"/>
    </style:style>
    <style:style style:name="ID0EH4CO" style:family="table-column">
      <style:table-column-properties style:column-width="0.554cm"/>
    </style:style>
    <style:style style:name="ID0EO4CO" style:family="table-column">
      <style:table-column-properties style:column-width="5.386cm"/>
    </style:style>
    <style:style style:name="ID0EV4CO" style:family="table-column">
      <style:table-column-properties style:column-width="2.244cm"/>
    </style:style>
    <style:style style:name="ID0E34CO" style:family="table-column">
      <style:table-column-properties style:column-width="1.663cm"/>
    </style:style>
    <style:style style:name="ID0ED5CO" style:family="table-column">
      <style:table-column-properties style:column-width="1.848cm"/>
    </style:style>
    <style:style style:name="ID0EK5CO" style:family="table-column">
      <style:table-column-properties style:column-width="2.244cm"/>
    </style:style>
    <style:style style:name="ID0ER5CO" style:family="table-column">
      <style:table-column-properties style:column-width="2.666cm"/>
    </style:style>
    <style:style style:name="ID0EY5CO" style:family="table-column">
      <style:table-column-properties style:column-width="1.901cm"/>
    </style:style>
    <style:style style:name="ID0E55CO" style:family="table-column">
      <style:table-column-properties style:column-width="2.455cm"/>
    </style:style>
    <style:style style:name="ID0EF6CO" style:family="table-column">
      <style:table-column-properties style:column-width="2.64cm"/>
    </style:style>
    <style:style style:name="ID0EM6CO" style:family="table-column">
      <style:table-column-properties style:column-width="1.901cm"/>
    </style:style>
    <style:style style:name="ID0ES6CO" style:family="table-column">
      <style:table-column-properties style:column-width="2.086cm"/>
    </style:style>
    <style:style style:name="ID0EZ6CO" style:family="table-column">
      <style:table-column-properties style:column-width="0.554cm"/>
    </style:style>
    <style:style style:name="ID0EAADO" style:family="table-column">
      <style:table-column-properties style:column-width="5.386cm"/>
    </style:style>
    <style:style style:name="ID0EHADO" style:family="table-column">
      <style:table-column-properties style:column-width="2.244cm"/>
    </style:style>
    <style:style style:name="ID0EOADO" style:family="table-column">
      <style:table-column-properties style:column-width="1.663cm"/>
    </style:style>
    <style:style style:name="ID0EVADO" style:family="table-column">
      <style:table-column-properties style:column-width="1.848cm"/>
    </style:style>
    <style:style style:name="ID0E3ADO" style:family="table-column">
      <style:table-column-properties style:column-width="2.244cm"/>
    </style:style>
    <style:style style:name="ID0EDBDO" style:family="table-column">
      <style:table-column-properties style:column-width="2.666cm"/>
    </style:style>
    <style:style style:name="ID0EKBDO" style:family="table-column">
      <style:table-column-properties style:column-width="1.901cm"/>
    </style:style>
    <style:style style:name="ID0EQBDO" style:family="table-column">
      <style:table-column-properties style:column-width="2.455cm"/>
    </style:style>
    <style:style style:name="ID0EXBDO" style:family="table-column">
      <style:table-column-properties style:column-width="2.64cm"/>
    </style:style>
    <style:style style:name="ID0E5BDO" style:family="table-column">
      <style:table-column-properties style:column-width="1.901cm"/>
    </style:style>
    <style:style style:name="ID0EECDO" style:family="table-column">
      <style:table-column-properties style:column-width="2.086cm"/>
    </style:style>
    <style:style style:name="ID0ELCDO" style:family="table-column">
      <style:table-column-properties style:column-width="0.554cm"/>
    </style:style>
    <style:style style:name="ID0ESCDO" style:family="table-column">
      <style:table-column-properties style:column-width="5.386cm"/>
    </style:style>
    <style:style style:name="ID0EZCDO" style:family="table-column">
      <style:table-column-properties style:column-width="2.244cm"/>
    </style:style>
    <style:style style:name="ID0EADDO" style:family="table-column">
      <style:table-column-properties style:column-width="1.663cm"/>
    </style:style>
    <style:style style:name="ID0EHDDO" style:family="table-column">
      <style:table-column-properties style:column-width="1.848cm"/>
    </style:style>
    <style:style style:name="ID0EODDO" style:family="table-column">
      <style:table-column-properties style:column-width="2.244cm"/>
    </style:style>
    <style:style style:name="ID0EVDDO" style:family="table-column">
      <style:table-column-properties style:column-width="2.666cm"/>
    </style:style>
    <style:style style:name="ID0E3DDO" style:family="table-column">
      <style:table-column-properties style:column-width="1.901cm"/>
    </style:style>
    <style:style style:name="ID0ECEDO" style:family="table-column">
      <style:table-column-properties style:column-width="2.455cm"/>
    </style:style>
    <style:style style:name="ID0EJEDO" style:family="table-column">
      <style:table-column-properties style:column-width="2.64cm"/>
    </style:style>
    <style:style style:name="ID0EQEDO" style:family="table-column">
      <style:table-column-properties style:column-width="1.901cm"/>
    </style:style>
    <style:style style:name="ID0EWEDO" style:family="table-column">
      <style:table-column-properties style:column-width="2.086cm"/>
    </style:style>
    <style:style style:name="ID0E4EDO" style:family="table-column">
      <style:table-column-properties style:column-width="0.554cm"/>
    </style:style>
    <style:style style:name="ID0EEFDO" style:family="table-column">
      <style:table-column-properties style:column-width="5.386cm"/>
    </style:style>
    <style:style style:name="ID0ELFDO" style:family="table-column">
      <style:table-column-properties style:column-width="2.244cm"/>
    </style:style>
    <style:style style:name="ID0ESFDO" style:family="table-column">
      <style:table-column-properties style:column-width="1.663cm"/>
    </style:style>
    <style:style style:name="ID0EZFDO" style:family="table-column">
      <style:table-column-properties style:column-width="1.848cm"/>
    </style:style>
    <style:style style:name="ID0EAGDO" style:family="table-column">
      <style:table-column-properties style:column-width="2.244cm"/>
    </style:style>
    <style:style style:name="ID0EHGDO" style:family="table-column">
      <style:table-column-properties style:column-width="2.666cm"/>
    </style:style>
    <style:style style:name="ID0EOGDO" style:family="table-column">
      <style:table-column-properties style:column-width="1.901cm"/>
    </style:style>
    <style:style style:name="ID0EUGDO" style:family="table-column">
      <style:table-column-properties style:column-width="2.455cm"/>
    </style:style>
    <style:style style:name="ID0E2GDO" style:family="table-column">
      <style:table-column-properties style:column-width="2.64cm"/>
    </style:style>
    <style:style style:name="ID0ECHDO" style:family="table-column">
      <style:table-column-properties style:column-width="1.901cm"/>
    </style:style>
    <style:style style:name="ID0EIHDO" style:family="table-column">
      <style:table-column-properties style:column-width="2.086cm"/>
    </style:style>
    <style:style style:name="ID0EPHDO" style:family="table-column">
      <style:table-column-properties style:column-width="0.554cm"/>
    </style:style>
    <style:style style:name="ID0EWHDO" style:family="table-column">
      <style:table-column-properties style:column-width="5.386cm"/>
    </style:style>
    <style:style style:name="ID0E4HDO" style:family="table-column">
      <style:table-column-properties style:column-width="2.244cm"/>
    </style:style>
    <style:style style:name="ID0EEIDO" style:family="table-column">
      <style:table-column-properties style:column-width="1.663cm"/>
    </style:style>
    <style:style style:name="ID0ELIDO" style:family="table-column">
      <style:table-column-properties style:column-width="1.848cm"/>
    </style:style>
    <style:style style:name="ID0ESIDO" style:family="table-column">
      <style:table-column-properties style:column-width="2.244cm"/>
    </style:style>
    <style:style style:name="ID0EZIDO" style:family="table-column">
      <style:table-column-properties style:column-width="2.666cm"/>
    </style:style>
    <style:style style:name="ID0EAJDO" style:family="table-column">
      <style:table-column-properties style:column-width="1.901cm"/>
    </style:style>
    <style:style style:name="ID0EGJDO" style:family="table-column">
      <style:table-column-properties style:column-width="2.455cm"/>
    </style:style>
    <style:style style:name="ID0ENJDO" style:family="table-column">
      <style:table-column-properties style:column-width="2.64cm"/>
    </style:style>
    <style:style style:name="ID0EUJDO" style:family="table-column">
      <style:table-column-properties style:column-width="1.901cm"/>
    </style:style>
    <style:style style:name="ID0E1JDO" style:family="table-column">
      <style:table-column-properties style:column-width="2.086cm"/>
    </style:style>
    <style:style style:name="ID0EBKDO" style:family="table-column">
      <style:table-column-properties style:column-width="0.554cm"/>
    </style:style>
    <style:style style:name="ID0EIKDO" style:family="table-column">
      <style:table-column-properties style:column-width="5.386cm"/>
    </style:style>
    <style:style style:name="ID0EPKDO" style:family="table-column">
      <style:table-column-properties style:column-width="2.244cm"/>
    </style:style>
    <style:style style:name="ID0EWKDO" style:family="table-column">
      <style:table-column-properties style:column-width="1.663cm"/>
    </style:style>
    <style:style style:name="ID0E4KDO" style:family="table-column">
      <style:table-column-properties style:column-width="1.848cm"/>
    </style:style>
    <style:style style:name="ID0EELDO" style:family="table-column">
      <style:table-column-properties style:column-width="2.244cm"/>
    </style:style>
    <style:style style:name="ID0ELLDO" style:family="table-column">
      <style:table-column-properties style:column-width="2.666cm"/>
    </style:style>
    <style:style style:name="ID0ESLDO" style:family="table-column">
      <style:table-column-properties style:column-width="1.901cm"/>
    </style:style>
    <style:style style:name="ID0EYLDO" style:family="table-column">
      <style:table-column-properties style:column-width="2.455cm"/>
    </style:style>
    <style:style style:name="ID0E6LDO" style:family="table-column">
      <style:table-column-properties style:column-width="2.64cm"/>
    </style:style>
    <style:style style:name="ID0EGMDO" style:family="table-column">
      <style:table-column-properties style:column-width="1.901cm"/>
    </style:style>
    <style:style style:name="ID0EMMDO" style:family="table-column">
      <style:table-column-properties style:column-width="2.086cm"/>
    </style:style>
    <style:style style:name="ID0ETMDO" style:family="table-column">
      <style:table-column-properties style:column-width="0.554cm"/>
    </style:style>
    <style:style style:name="ID0E1MDO" style:family="table-column">
      <style:table-column-properties style:column-width="5.386cm"/>
    </style:style>
    <style:style style:name="ID0EBNDO" style:family="table-column">
      <style:table-column-properties style:column-width="2.244cm"/>
    </style:style>
    <style:style style:name="ID0EINDO" style:family="table-column">
      <style:table-column-properties style:column-width="1.663cm"/>
    </style:style>
    <style:style style:name="ID0EPNDO" style:family="table-column">
      <style:table-column-properties style:column-width="1.848cm"/>
    </style:style>
    <style:style style:name="ID0EWNDO" style:family="table-column">
      <style:table-column-properties style:column-width="2.244cm"/>
    </style:style>
    <style:style style:name="ID0E4NDO" style:family="table-column">
      <style:table-column-properties style:column-width="2.666cm"/>
    </style:style>
    <style:style style:name="ID0EEODO" style:family="table-column">
      <style:table-column-properties style:column-width="1.901cm"/>
    </style:style>
    <style:style style:name="ID0EKODO" style:family="table-column">
      <style:table-column-properties style:column-width="2.455cm"/>
    </style:style>
    <style:style style:name="ID0ERODO" style:family="table-column">
      <style:table-column-properties style:column-width="2.64cm"/>
    </style:style>
    <style:style style:name="ID0EYODO" style:family="table-column">
      <style:table-column-properties style:column-width="1.901cm"/>
    </style:style>
    <style:style style:name="ID0E5ODO" style:family="table-column">
      <style:table-column-properties style:column-width="2.086cm"/>
    </style:style>
    <style:style style:name="ID0EFPDO" style:family="table-column">
      <style:table-column-properties style:column-width="0.554cm"/>
    </style:style>
    <style:style style:name="ID0EMPDO" style:family="table-column">
      <style:table-column-properties style:column-width="5.386cm"/>
    </style:style>
    <style:style style:name="ID0ETPDO" style:family="table-column">
      <style:table-column-properties style:column-width="2.244cm"/>
    </style:style>
    <style:style style:name="ID0E1PDO" style:family="table-column">
      <style:table-column-properties style:column-width="1.663cm"/>
    </style:style>
    <style:style style:name="ID0EBQDO" style:family="table-column">
      <style:table-column-properties style:column-width="1.848cm"/>
    </style:style>
    <style:style style:name="ID0EIQDO" style:family="table-column">
      <style:table-column-properties style:column-width="2.244cm"/>
    </style:style>
    <style:style style:name="ID0EPQDO" style:family="table-column">
      <style:table-column-properties style:column-width="2.666cm"/>
    </style:style>
    <style:style style:name="ID0EWQDO" style:family="table-column">
      <style:table-column-properties style:column-width="1.901cm"/>
    </style:style>
    <style:style style:name="ID0E3QDO" style:family="table-column">
      <style:table-column-properties style:column-width="2.455cm"/>
    </style:style>
    <style:style style:name="ID0EDRDO" style:family="table-column">
      <style:table-column-properties style:column-width="2.64cm"/>
    </style:style>
    <style:style style:name="ID0EKRDO" style:family="table-column">
      <style:table-column-properties style:column-width="1.901cm"/>
    </style:style>
    <style:style style:name="ID0EQRDO" style:family="table-column">
      <style:table-column-properties style:column-width="2.086cm"/>
    </style:style>
    <style:style style:name="ID0EXRDO" style:family="table-column">
      <style:table-column-properties style:column-width="0.554cm"/>
    </style:style>
    <style:style style:name="ID0E5RDO" style:family="table-column">
      <style:table-column-properties style:column-width="5.386cm"/>
    </style:style>
    <style:style style:name="ID0EFSDO" style:family="table-column">
      <style:table-column-properties style:column-width="2.244cm"/>
    </style:style>
    <style:style style:name="ID0EMSDO" style:family="table-column">
      <style:table-column-properties style:column-width="1.663cm"/>
    </style:style>
    <style:style style:name="ID0ETSDO" style:family="table-column">
      <style:table-column-properties style:column-width="1.848cm"/>
    </style:style>
    <style:style style:name="ID0E1SDO" style:family="table-column">
      <style:table-column-properties style:column-width="2.244cm"/>
    </style:style>
    <style:style style:name="ID0EBTDO" style:family="table-column">
      <style:table-column-properties style:column-width="2.666cm"/>
    </style:style>
    <style:style style:name="ID0EITDO" style:family="table-column">
      <style:table-column-properties style:column-width="1.901cm"/>
    </style:style>
    <style:style style:name="ID0EOTDO" style:family="table-column">
      <style:table-column-properties style:column-width="2.455cm"/>
    </style:style>
    <style:style style:name="ID0EVTDO" style:family="table-column">
      <style:table-column-properties style:column-width="2.64cm"/>
    </style:style>
    <style:style style:name="ID0E3TDO" style:family="table-column">
      <style:table-column-properties style:column-width="1.901cm"/>
    </style:style>
    <style:style style:name="ID0ECUDO" style:family="table-column">
      <style:table-column-properties style:column-width="2.086cm"/>
    </style:style>
    <style:style style:name="ID0EJUDO" style:family="table-column">
      <style:table-column-properties style:column-width="0.554cm"/>
    </style:style>
    <style:style style:name="ID0EQUDO" style:family="table-column">
      <style:table-column-properties style:column-width="5.386cm"/>
    </style:style>
    <style:style style:name="ID0EXUDO" style:family="table-column">
      <style:table-column-properties style:column-width="2.244cm"/>
    </style:style>
    <style:style style:name="ID0E5UDO" style:family="table-column">
      <style:table-column-properties style:column-width="1.663cm"/>
    </style:style>
    <style:style style:name="ID0EFVDO" style:family="table-column">
      <style:table-column-properties style:column-width="1.848cm"/>
    </style:style>
    <style:style style:name="ID0EMVDO" style:family="table-column">
      <style:table-column-properties style:column-width="2.244cm"/>
    </style:style>
    <style:style style:name="ID0ETVDO" style:family="table-column">
      <style:table-column-properties style:column-width="2.666cm"/>
    </style:style>
    <style:style style:name="ID0E1VDO" style:family="table-column">
      <style:table-column-properties style:column-width="1.901cm"/>
    </style:style>
    <style:style style:name="ID0EAWDO" style:family="table-column">
      <style:table-column-properties style:column-width="2.455cm"/>
    </style:style>
    <style:style style:name="ID0EHWDO" style:family="table-column">
      <style:table-column-properties style:column-width="2.64cm"/>
    </style:style>
    <style:style style:name="ID0EOWDO" style:family="table-column">
      <style:table-column-properties style:column-width="1.901cm"/>
    </style:style>
    <style:style style:name="ID0EUWDO" style:family="table-column">
      <style:table-column-properties style:column-width="2.086cm"/>
    </style:style>
    <style:style style:name="ID0E2WDO" style:family="table-column">
      <style:table-column-properties style:column-width="0.554cm"/>
    </style:style>
    <style:style style:name="ID0ECXDO" style:family="table-column">
      <style:table-column-properties style:column-width="5.386cm"/>
    </style:style>
    <style:style style:name="ID0EJXDO" style:family="table-column">
      <style:table-column-properties style:column-width="2.244cm"/>
    </style:style>
    <style:style style:name="ID0EQXDO" style:family="table-column">
      <style:table-column-properties style:column-width="1.663cm"/>
    </style:style>
    <style:style style:name="ID0EXXDO" style:family="table-column">
      <style:table-column-properties style:column-width="1.848cm"/>
    </style:style>
    <style:style style:name="ID0E5XDO" style:family="table-column">
      <style:table-column-properties style:column-width="2.244cm"/>
    </style:style>
    <style:style style:name="ID0EFYDO" style:family="table-column">
      <style:table-column-properties style:column-width="2.666cm"/>
    </style:style>
    <style:style style:name="ID0EMYDO" style:family="table-column">
      <style:table-column-properties style:column-width="1.901cm"/>
    </style:style>
    <style:style style:name="ID0ESYDO" style:family="table-column">
      <style:table-column-properties style:column-width="2.455cm"/>
    </style:style>
    <style:style style:name="ID0EZYDO" style:family="table-column">
      <style:table-column-properties style:column-width="2.64cm"/>
    </style:style>
    <style:style style:name="ID0EAZDO" style:family="table-column">
      <style:table-column-properties style:column-width="1.901cm"/>
    </style:style>
    <style:style style:name="ID0EGZDO" style:family="table-column">
      <style:table-column-properties style:column-width="2.086cm"/>
    </style:style>
    <style:style style:name="ID0ENZDO" style:family="table-column">
      <style:table-column-properties style:column-width="0.554cm"/>
    </style:style>
    <style:style style:name="ID0EUZDO" style:family="table-column">
      <style:table-column-properties style:column-width="5.386cm"/>
    </style:style>
    <style:style style:name="ID0E2ZDO" style:family="table-column">
      <style:table-column-properties style:column-width="2.244cm"/>
    </style:style>
    <style:style style:name="ID0EC1DO" style:family="table-column">
      <style:table-column-properties style:column-width="1.663cm"/>
    </style:style>
    <style:style style:name="ID0EJ1DO" style:family="table-column">
      <style:table-column-properties style:column-width="1.848cm"/>
    </style:style>
    <style:style style:name="ID0EQ1DO" style:family="table-column">
      <style:table-column-properties style:column-width="2.244cm"/>
    </style:style>
    <style:style style:name="ID0EX1DO" style:family="table-column">
      <style:table-column-properties style:column-width="2.666cm"/>
    </style:style>
    <style:style style:name="ID0E51DO" style:family="table-column">
      <style:table-column-properties style:column-width="1.901cm"/>
    </style:style>
    <style:style style:name="ID0EE2DO" style:family="table-column">
      <style:table-column-properties style:column-width="2.455cm"/>
    </style:style>
    <style:style style:name="ID0EL2DO" style:family="table-column">
      <style:table-column-properties style:column-width="2.64cm"/>
    </style:style>
    <style:style style:name="ID0ES2DO" style:family="table-column">
      <style:table-column-properties style:column-width="1.901cm"/>
    </style:style>
    <style:style style:name="ID0EY2DO" style:family="table-column">
      <style:table-column-properties style:column-width="2.086cm"/>
    </style:style>
    <style:style style:name="ID0E62DO" style:family="table-column">
      <style:table-column-properties style:column-width="0.554cm"/>
    </style:style>
    <style:style style:name="ID0EG3DO" style:family="table-column">
      <style:table-column-properties style:column-width="5.386cm"/>
    </style:style>
    <style:style style:name="ID0EN3DO" style:family="table-column">
      <style:table-column-properties style:column-width="2.244cm"/>
    </style:style>
    <style:style style:name="ID0EU3DO" style:family="table-column">
      <style:table-column-properties style:column-width="1.663cm"/>
    </style:style>
    <style:style style:name="ID0E23DO" style:family="table-column">
      <style:table-column-properties style:column-width="1.848cm"/>
    </style:style>
    <style:style style:name="ID0EC4DO" style:family="table-column">
      <style:table-column-properties style:column-width="2.244cm"/>
    </style:style>
    <style:style style:name="ID0EJ4DO" style:family="table-column">
      <style:table-column-properties style:column-width="2.666cm"/>
    </style:style>
    <style:style style:name="ID0EQ4DO" style:family="table-column">
      <style:table-column-properties style:column-width="1.901cm"/>
    </style:style>
    <style:style style:name="ID0EW4DO" style:family="table-column">
      <style:table-column-properties style:column-width="2.455cm"/>
    </style:style>
    <style:style style:name="ID0E44DO" style:family="table-column">
      <style:table-column-properties style:column-width="2.64cm"/>
    </style:style>
    <style:style style:name="ID0EE5DO" style:family="table-column">
      <style:table-column-properties style:column-width="1.901cm"/>
    </style:style>
    <style:style style:name="ID0EK5DO" style:family="table-column">
      <style:table-column-properties style:column-width="2.086cm"/>
    </style:style>
    <style:style style:name="ID0ER5DO" style:family="table-column">
      <style:table-column-properties style:column-width="0.554cm"/>
    </style:style>
    <style:style style:name="ID0EY5DO" style:family="table-column">
      <style:table-column-properties style:column-width="5.386cm"/>
    </style:style>
    <style:style style:name="ID0E65DO" style:family="table-column">
      <style:table-column-properties style:column-width="2.244cm"/>
    </style:style>
    <style:style style:name="ID0EG6DO" style:family="table-column">
      <style:table-column-properties style:column-width="1.663cm"/>
    </style:style>
    <style:style style:name="ID0EN6DO" style:family="table-column">
      <style:table-column-properties style:column-width="1.848cm"/>
    </style:style>
    <style:style style:name="ID0EU6DO" style:family="table-column">
      <style:table-column-properties style:column-width="2.244cm"/>
    </style:style>
    <style:style style:name="ID0E26DO" style:family="table-column">
      <style:table-column-properties style:column-width="2.666cm"/>
    </style:style>
    <style:style style:name="ID0ECAEO" style:family="table-column">
      <style:table-column-properties style:column-width="1.901cm"/>
    </style:style>
    <style:style style:name="ID0EIAEO" style:family="table-column">
      <style:table-column-properties style:column-width="2.455cm"/>
    </style:style>
    <style:style style:name="ID0EPAEO" style:family="table-column">
      <style:table-column-properties style:column-width="2.64cm"/>
    </style:style>
    <style:style style:name="ID0EWAEO" style:family="table-column">
      <style:table-column-properties style:column-width="1.901cm"/>
    </style:style>
    <style:style style:name="ID0E3AEO" style:family="table-column">
      <style:table-column-properties style:column-width="2.086cm"/>
    </style:style>
    <style:style style:name="ID0EDBEO" style:family="table-column">
      <style:table-column-properties style:column-width="0.554cm"/>
    </style:style>
    <style:style style:name="ID0EKBEO" style:family="table-column">
      <style:table-column-properties style:column-width="5.386cm"/>
    </style:style>
    <style:style style:name="ID0ERBEO" style:family="table-column">
      <style:table-column-properties style:column-width="2.244cm"/>
    </style:style>
    <style:style style:name="ID0EYBEO" style:family="table-column">
      <style:table-column-properties style:column-width="1.663cm"/>
    </style:style>
    <style:style style:name="ID0E6BEO" style:family="table-column">
      <style:table-column-properties style:column-width="1.848cm"/>
    </style:style>
    <style:style style:name="ID0EGCEO" style:family="table-column">
      <style:table-column-properties style:column-width="2.244cm"/>
    </style:style>
    <style:style style:name="ID0ENCEO" style:family="table-column">
      <style:table-column-properties style:column-width="2.666cm"/>
    </style:style>
    <style:style style:name="ID0EUCEO" style:family="table-column">
      <style:table-column-properties style:column-width="1.901cm"/>
    </style:style>
    <style:style style:name="ID0E1CEO" style:family="table-column">
      <style:table-column-properties style:column-width="2.455cm"/>
    </style:style>
    <style:style style:name="ID0EBDEO" style:family="table-column">
      <style:table-column-properties style:column-width="2.64cm"/>
    </style:style>
    <style:style style:name="ID0EIDEO" style:family="table-column">
      <style:table-column-properties style:column-width="1.901cm"/>
    </style:style>
    <style:style style:name="ID0EODEO" style:family="table-column">
      <style:table-column-properties style:column-width="2.086cm"/>
    </style:style>
    <style:style style:name="ID0EVDEO" style:family="table-column">
      <style:table-column-properties style:column-width="0.554cm"/>
    </style:style>
    <style:style style:name="ID0E3DEO" style:family="table-column">
      <style:table-column-properties style:column-width="5.386cm"/>
    </style:style>
    <style:style style:name="ID0EDEEO" style:family="table-column">
      <style:table-column-properties style:column-width="2.244cm"/>
    </style:style>
    <style:style style:name="ID0EKEEO" style:family="table-column">
      <style:table-column-properties style:column-width="1.663cm"/>
    </style:style>
    <style:style style:name="ID0EREEO" style:family="table-column">
      <style:table-column-properties style:column-width="1.848cm"/>
    </style:style>
    <style:style style:name="ID0EYEEO" style:family="table-column">
      <style:table-column-properties style:column-width="2.244cm"/>
    </style:style>
    <style:style style:name="ID0E6EEO" style:family="table-column">
      <style:table-column-properties style:column-width="2.666cm"/>
    </style:style>
    <style:style style:name="ID0EGFEO" style:family="table-column">
      <style:table-column-properties style:column-width="1.901cm"/>
    </style:style>
    <style:style style:name="ID0EMFEO" style:family="table-column">
      <style:table-column-properties style:column-width="2.455cm"/>
    </style:style>
    <style:style style:name="ID0ETFEO" style:family="table-column">
      <style:table-column-properties style:column-width="2.64cm"/>
    </style:style>
    <style:style style:name="ID0E1FEO" style:family="table-column">
      <style:table-column-properties style:column-width="1.901cm"/>
    </style:style>
    <style:style style:name="ID0EAGEO" style:family="table-column">
      <style:table-column-properties style:column-width="2.086cm"/>
    </style:style>
    <style:style style:name="ID0EHGEO" style:family="table-column">
      <style:table-column-properties style:column-width="0.554cm"/>
    </style:style>
    <style:style style:name="ID0EOGEO" style:family="table-column">
      <style:table-column-properties style:column-width="5.386cm"/>
    </style:style>
    <style:style style:name="ID0EVGEO" style:family="table-column">
      <style:table-column-properties style:column-width="2.244cm"/>
    </style:style>
    <style:style style:name="ID0E3GEO" style:family="table-column">
      <style:table-column-properties style:column-width="1.663cm"/>
    </style:style>
    <style:style style:name="ID0EDHEO" style:family="table-column">
      <style:table-column-properties style:column-width="1.848cm"/>
    </style:style>
    <style:style style:name="ID0EKHEO" style:family="table-column">
      <style:table-column-properties style:column-width="2.244cm"/>
    </style:style>
    <style:style style:name="ID0ERHEO" style:family="table-column">
      <style:table-column-properties style:column-width="2.666cm"/>
    </style:style>
    <style:style style:name="ID0EYHEO" style:family="table-column">
      <style:table-column-properties style:column-width="1.901cm"/>
    </style:style>
    <style:style style:name="ID0E5HEO" style:family="table-column">
      <style:table-column-properties style:column-width="2.455cm"/>
    </style:style>
    <style:style style:name="ID0EFIEO" style:family="table-column">
      <style:table-column-properties style:column-width="2.64cm"/>
    </style:style>
    <style:style style:name="ID0EMIEO" style:family="table-column">
      <style:table-column-properties style:column-width="1.901cm"/>
    </style:style>
    <style:style style:name="ID0ESIEO" style:family="table-column">
      <style:table-column-properties style:column-width="2.086cm"/>
    </style:style>
    <style:style style:name="ID0EZIEO" style:family="table-column">
      <style:table-column-properties style:column-width="0.554cm"/>
    </style:style>
    <style:style style:name="ID0EAJEO" style:family="table-column">
      <style:table-column-properties style:column-width="5.386cm"/>
    </style:style>
    <style:style style:name="ID0EHJEO" style:family="table-column">
      <style:table-column-properties style:column-width="2.244cm"/>
    </style:style>
    <style:style style:name="ID0EOJEO" style:family="table-column">
      <style:table-column-properties style:column-width="1.663cm"/>
    </style:style>
    <style:style style:name="ID0EVJEO" style:family="table-column">
      <style:table-column-properties style:column-width="1.848cm"/>
    </style:style>
    <style:style style:name="ID0E3JEO" style:family="table-column">
      <style:table-column-properties style:column-width="2.244cm"/>
    </style:style>
    <style:style style:name="ID0EDKEO" style:family="table-column">
      <style:table-column-properties style:column-width="2.666cm"/>
    </style:style>
    <style:style style:name="ID0EKKEO" style:family="table-column">
      <style:table-column-properties style:column-width="1.901cm"/>
    </style:style>
    <style:style style:name="ID0EQKEO" style:family="table-column">
      <style:table-column-properties style:column-width="2.455cm"/>
    </style:style>
    <style:style style:name="ID0EXKEO" style:family="table-column">
      <style:table-column-properties style:column-width="2.64cm"/>
    </style:style>
    <style:style style:name="ID0E5KEO" style:family="table-column">
      <style:table-column-properties style:column-width="1.901cm"/>
    </style:style>
    <style:style style:name="co9" style:family="table-column">
      <style:table-column-properties fo:break-before="auto" style:column-width="1.917cm"/>
    </style:style>
    <style:style style:name="ID0ELSAK" style:family="table-column">
      <style:table-column-properties style:column-width="2.086cm"/>
    </style:style>
    <style:style style:name="ID0ESSAK" style:family="table-column">
      <style:table-column-properties style:column-width="0.554cm"/>
    </style:style>
    <style:style style:name="ID0EZSAK" style:family="table-column">
      <style:table-column-properties style:column-width="5.386cm"/>
    </style:style>
    <style:style style:name="ID0EATAK" style:family="table-column">
      <style:table-column-properties style:column-width="2.244cm"/>
    </style:style>
    <style:style style:name="ID0EHTAK" style:family="table-column">
      <style:table-column-properties style:column-width="1.663cm"/>
    </style:style>
    <style:style style:name="ID0EOTAK" style:family="table-column">
      <style:table-column-properties style:column-width="1.848cm"/>
    </style:style>
    <style:style style:name="ID0EVTAK" style:family="table-column">
      <style:table-column-properties style:column-width="2.244cm"/>
    </style:style>
    <style:style style:name="ID0E3TAK" style:family="table-column">
      <style:table-column-properties style:column-width="2.666cm"/>
    </style:style>
    <style:style style:name="ID0EDUAK" style:family="table-column">
      <style:table-column-properties style:column-width="1.901cm"/>
    </style:style>
    <style:style style:name="ID0EJUAK" style:family="table-column">
      <style:table-column-properties style:column-width="2.455cm"/>
    </style:style>
    <style:style style:name="ID0EQUAK" style:family="table-column">
      <style:table-column-properties style:column-width="2.64cm"/>
    </style:style>
    <style:style style:name="ID0EXUAK" style:family="table-column">
      <style:table-column-properties style:column-width="1.901cm"/>
    </style:style>
    <style:style style:name="co28" style:family="table-column">
      <style:table-column-properties fo:break-before="auto" style:column-width="1.917cm"/>
    </style:style>
    <style:style style:name="ID0EVB4Q" style:family="table-column">
      <style:table-column-properties style:column-width="2.086cm"/>
    </style:style>
    <style:style style:name="ID0E3B4Q" style:family="table-column">
      <style:table-column-properties style:column-width="0.554cm"/>
    </style:style>
    <style:style style:name="ID0EDC4Q" style:family="table-column">
      <style:table-column-properties style:column-width="5.386cm"/>
    </style:style>
    <style:style style:name="ID0EKC4Q" style:family="table-column">
      <style:table-column-properties style:column-width="2.244cm"/>
    </style:style>
    <style:style style:name="ID0ERC4Q" style:family="table-column">
      <style:table-column-properties style:column-width="1.663cm"/>
    </style:style>
    <style:style style:name="ID0EYC4Q" style:family="table-column">
      <style:table-column-properties style:column-width="1.848cm"/>
    </style:style>
    <style:style style:name="ID0E6C4Q" style:family="table-column">
      <style:table-column-properties style:column-width="2.244cm"/>
    </style:style>
    <style:style style:name="ID0EGD4Q" style:family="table-column">
      <style:table-column-properties style:column-width="2.666cm"/>
    </style:style>
    <style:style style:name="ID0END4Q" style:family="table-column">
      <style:table-column-properties style:column-width="1.901cm"/>
    </style:style>
    <style:style style:name="ID0ETD4Q" style:family="table-column">
      <style:table-column-properties style:column-width="2.455cm"/>
    </style:style>
    <style:style style:name="ID0E1D4Q" style:family="table-column">
      <style:table-column-properties style:column-width="2.64cm"/>
    </style:style>
    <style:style style:name="ID0EBE4Q" style:family="table-column">
      <style:table-column-properties style:column-width="1.901cm"/>
    </style:style>
    <style:style style:name="co23" style:family="table-column">
      <style:table-column-properties fo:break-before="auto" style:column-width="1.917cm"/>
    </style:style>
    <style:style style:name="ID0E61CQ" style:family="table-column">
      <style:table-column-properties style:column-width="2.086cm"/>
    </style:style>
    <style:style style:name="ID0EG2CQ" style:family="table-column">
      <style:table-column-properties style:column-width="0.554cm"/>
    </style:style>
    <style:style style:name="ID0EN2CQ" style:family="table-column">
      <style:table-column-properties style:column-width="5.386cm"/>
    </style:style>
    <style:style style:name="ID0EU2CQ" style:family="table-column">
      <style:table-column-properties style:column-width="2.244cm"/>
    </style:style>
    <style:style style:name="ID0E22CQ" style:family="table-column">
      <style:table-column-properties style:column-width="1.663cm"/>
    </style:style>
    <style:style style:name="ID0EC3CQ" style:family="table-column">
      <style:table-column-properties style:column-width="1.848cm"/>
    </style:style>
    <style:style style:name="ID0EJ3CQ" style:family="table-column">
      <style:table-column-properties style:column-width="2.244cm"/>
    </style:style>
    <style:style style:name="ID0EQ3CQ" style:family="table-column">
      <style:table-column-properties style:column-width="2.666cm"/>
    </style:style>
    <style:style style:name="ID0EX3CQ" style:family="table-column">
      <style:table-column-properties style:column-width="1.901cm"/>
    </style:style>
    <style:style style:name="ID0E43CQ" style:family="table-column">
      <style:table-column-properties style:column-width="2.455cm"/>
    </style:style>
    <style:style style:name="ID0EE4CQ" style:family="table-column">
      <style:table-column-properties style:column-width="2.64cm"/>
    </style:style>
    <style:style style:name="ID0EL4CQ" style:family="table-column">
      <style:table-column-properties style:column-width="1.901cm"/>
    </style:style>
    <style:style style:name="co19" style:family="table-column">
      <style:table-column-properties fo:break-before="auto" style:column-width="1.917cm"/>
    </style:style>
    <style:style style:name="ID0ELWOO" style:family="table-column">
      <style:table-column-properties style:column-width="2.086cm"/>
    </style:style>
    <style:style style:name="ID0ESWOO" style:family="table-column">
      <style:table-column-properties style:column-width="0.554cm"/>
    </style:style>
    <style:style style:name="ID0EZWOO" style:family="table-column">
      <style:table-column-properties style:column-width="5.386cm"/>
    </style:style>
    <style:style style:name="ID0EAXOO" style:family="table-column">
      <style:table-column-properties style:column-width="2.244cm"/>
    </style:style>
    <style:style style:name="ID0EHXOO" style:family="table-column">
      <style:table-column-properties style:column-width="1.663cm"/>
    </style:style>
    <style:style style:name="ID0EOXOO" style:family="table-column">
      <style:table-column-properties style:column-width="1.848cm"/>
    </style:style>
    <style:style style:name="ID0EVXOO" style:family="table-column">
      <style:table-column-properties style:column-width="2.244cm"/>
    </style:style>
    <style:style style:name="ID0E3XOO" style:family="table-column">
      <style:table-column-properties style:column-width="2.666cm"/>
    </style:style>
    <style:style style:name="ID0EDYOO" style:family="table-column">
      <style:table-column-properties style:column-width="1.901cm"/>
    </style:style>
    <style:style style:name="ID0EJYOO" style:family="table-column">
      <style:table-column-properties style:column-width="2.455cm"/>
    </style:style>
    <style:style style:name="ID0EQYOO" style:family="table-column">
      <style:table-column-properties style:column-width="2.64cm"/>
    </style:style>
    <style:style style:name="ID0EXYOO" style:family="table-column">
      <style:table-column-properties style:column-width="1.901cm"/>
    </style:style>
    <style:style style:name="ID0E4YOO" style:family="table-column">
      <style:table-column-properties style:column-width="2.086cm"/>
    </style:style>
    <style:style style:name="ID0EEZOO" style:family="table-column">
      <style:table-column-properties style:column-width="0.554cm"/>
    </style:style>
    <style:style style:name="ID0ELZOO" style:family="table-column">
      <style:table-column-properties style:column-width="5.386cm"/>
    </style:style>
    <style:style style:name="ID0ESZOO" style:family="table-column">
      <style:table-column-properties style:column-width="2.244cm"/>
    </style:style>
    <style:style style:name="ID0EZZOO" style:family="table-column">
      <style:table-column-properties style:column-width="1.663cm"/>
    </style:style>
    <style:style style:name="ID0EA1OO" style:family="table-column">
      <style:table-column-properties style:column-width="1.848cm"/>
    </style:style>
    <style:style style:name="ID0EH1OO" style:family="table-column">
      <style:table-column-properties style:column-width="2.244cm"/>
    </style:style>
    <style:style style:name="ID0EO1OO" style:family="table-column">
      <style:table-column-properties style:column-width="2.666cm"/>
    </style:style>
    <style:style style:name="ID0EV1OO" style:family="table-column">
      <style:table-column-properties style:column-width="1.901cm"/>
    </style:style>
    <style:style style:name="ID0E21OO" style:family="table-column">
      <style:table-column-properties style:column-width="2.455cm"/>
    </style:style>
    <style:style style:name="ID0EC2OO" style:family="table-column">
      <style:table-column-properties style:column-width="2.64cm"/>
    </style:style>
    <style:style style:name="ID0EJ2OO" style:family="table-column">
      <style:table-column-properties style:column-width="1.901cm"/>
    </style:style>
    <style:style style:name="ID0EP2OO" style:family="table-column">
      <style:table-column-properties style:column-width="2.086cm"/>
    </style:style>
    <style:style style:name="ID0EW2OO" style:family="table-column">
      <style:table-column-properties style:column-width="0.554cm"/>
    </style:style>
    <style:style style:name="ID0E42OO" style:family="table-column">
      <style:table-column-properties style:column-width="5.386cm"/>
    </style:style>
    <style:style style:name="ID0EE3OO" style:family="table-column">
      <style:table-column-properties style:column-width="2.244cm"/>
    </style:style>
    <style:style style:name="ID0EL3OO" style:family="table-column">
      <style:table-column-properties style:column-width="1.663cm"/>
    </style:style>
    <style:style style:name="ID0ES3OO" style:family="table-column">
      <style:table-column-properties style:column-width="1.848cm"/>
    </style:style>
    <style:style style:name="ID0EZ3OO" style:family="table-column">
      <style:table-column-properties style:column-width="2.244cm"/>
    </style:style>
    <style:style style:name="ID0EA4OO" style:family="table-column">
      <style:table-column-properties style:column-width="2.666cm"/>
    </style:style>
    <style:style style:name="ID0EH4OO" style:family="table-column">
      <style:table-column-properties style:column-width="1.901cm"/>
    </style:style>
    <style:style style:name="ID0EN4OO" style:family="table-column">
      <style:table-column-properties style:column-width="2.455cm"/>
    </style:style>
    <style:style style:name="ID0EU4OO" style:family="table-column">
      <style:table-column-properties style:column-width="2.64cm"/>
    </style:style>
    <style:style style:name="ID0E24OO" style:family="table-column">
      <style:table-column-properties style:column-width="1.901cm"/>
    </style:style>
    <style:style style:name="ID0EB5OO" style:family="table-column">
      <style:table-column-properties style:column-width="2.086cm"/>
    </style:style>
    <style:style style:name="ID0EI5OO" style:family="table-column">
      <style:table-column-properties style:column-width="0.554cm"/>
    </style:style>
    <style:style style:name="ID0EP5OO" style:family="table-column">
      <style:table-column-properties style:column-width="5.386cm"/>
    </style:style>
    <style:style style:name="ID0EW5OO" style:family="table-column">
      <style:table-column-properties style:column-width="2.244cm"/>
    </style:style>
    <style:style style:name="ID0E45OO" style:family="table-column">
      <style:table-column-properties style:column-width="1.663cm"/>
    </style:style>
    <style:style style:name="ID0EE6OO" style:family="table-column">
      <style:table-column-properties style:column-width="1.848cm"/>
    </style:style>
    <style:style style:name="ID0EL6OO" style:family="table-column">
      <style:table-column-properties style:column-width="2.244cm"/>
    </style:style>
    <style:style style:name="ID0ES6OO" style:family="table-column">
      <style:table-column-properties style:column-width="2.666cm"/>
    </style:style>
    <style:style style:name="ID0EZ6OO" style:family="table-column">
      <style:table-column-properties style:column-width="1.901cm"/>
    </style:style>
    <style:style style:name="ID0E66OO" style:family="table-column">
      <style:table-column-properties style:column-width="2.455cm"/>
    </style:style>
    <style:style style:name="ID0EGAPO" style:family="table-column">
      <style:table-column-properties style:column-width="2.64cm"/>
    </style:style>
    <style:style style:name="ID0ENAPO" style:family="table-column">
      <style:table-column-properties style:column-width="1.901cm"/>
    </style:style>
    <style:style style:name="ID0ETAPO" style:family="table-column">
      <style:table-column-properties style:column-width="2.086cm"/>
    </style:style>
    <style:style style:name="ID0E1APO" style:family="table-column">
      <style:table-column-properties style:column-width="0.554cm"/>
    </style:style>
    <style:style style:name="ID0EBBPO" style:family="table-column">
      <style:table-column-properties style:column-width="5.386cm"/>
    </style:style>
    <style:style style:name="ID0EIBPO" style:family="table-column">
      <style:table-column-properties style:column-width="2.244cm"/>
    </style:style>
    <style:style style:name="ID0EPBPO" style:family="table-column">
      <style:table-column-properties style:column-width="1.663cm"/>
    </style:style>
    <style:style style:name="ID0EWBPO" style:family="table-column">
      <style:table-column-properties style:column-width="1.848cm"/>
    </style:style>
    <style:style style:name="ID0E4BPO" style:family="table-column">
      <style:table-column-properties style:column-width="2.244cm"/>
    </style:style>
    <style:style style:name="ID0EECPO" style:family="table-column">
      <style:table-column-properties style:column-width="2.666cm"/>
    </style:style>
    <style:style style:name="ID0ELCPO" style:family="table-column">
      <style:table-column-properties style:column-width="1.901cm"/>
    </style:style>
    <style:style style:name="ID0ERCPO" style:family="table-column">
      <style:table-column-properties style:column-width="2.455cm"/>
    </style:style>
    <style:style style:name="ID0EYCPO" style:family="table-column">
      <style:table-column-properties style:column-width="2.64cm"/>
    </style:style>
    <style:style style:name="ID0E6CPO" style:family="table-column">
      <style:table-column-properties style:column-width="1.901cm"/>
    </style:style>
    <style:style style:name="ID0EFDPO" style:family="table-column">
      <style:table-column-properties style:column-width="2.086cm"/>
    </style:style>
    <style:style style:name="ID0EMDPO" style:family="table-column">
      <style:table-column-properties style:column-width="0.554cm"/>
    </style:style>
    <style:style style:name="ID0ETDPO" style:family="table-column">
      <style:table-column-properties style:column-width="5.386cm"/>
    </style:style>
    <style:style style:name="ID0E1DPO" style:family="table-column">
      <style:table-column-properties style:column-width="2.244cm"/>
    </style:style>
    <style:style style:name="ID0EBEPO" style:family="table-column">
      <style:table-column-properties style:column-width="1.663cm"/>
    </style:style>
    <style:style style:name="ID0EIEPO" style:family="table-column">
      <style:table-column-properties style:column-width="1.848cm"/>
    </style:style>
    <style:style style:name="ID0EPEPO" style:family="table-column">
      <style:table-column-properties style:column-width="2.244cm"/>
    </style:style>
    <style:style style:name="ID0EWEPO" style:family="table-column">
      <style:table-column-properties style:column-width="2.666cm"/>
    </style:style>
    <style:style style:name="ID0E4EPO" style:family="table-column">
      <style:table-column-properties style:column-width="1.901cm"/>
    </style:style>
    <style:style style:name="ID0EDFPO" style:family="table-column">
      <style:table-column-properties style:column-width="2.455cm"/>
    </style:style>
    <style:style style:name="ID0EKFPO" style:family="table-column">
      <style:table-column-properties style:column-width="2.64cm"/>
    </style:style>
    <style:style style:name="ID0ERFPO" style:family="table-column">
      <style:table-column-properties style:column-width="1.901cm"/>
    </style:style>
    <style:style style:name="ID0EXFPO" style:family="table-column">
      <style:table-column-properties style:column-width="2.086cm"/>
    </style:style>
    <style:style style:name="ID0E5FPO" style:family="table-column">
      <style:table-column-properties style:column-width="0.554cm"/>
    </style:style>
    <style:style style:name="ID0EFGPO" style:family="table-column">
      <style:table-column-properties style:column-width="5.386cm"/>
    </style:style>
    <style:style style:name="ID0EMGPO" style:family="table-column">
      <style:table-column-properties style:column-width="2.244cm"/>
    </style:style>
    <style:style style:name="ID0ETGPO" style:family="table-column">
      <style:table-column-properties style:column-width="1.663cm"/>
    </style:style>
    <style:style style:name="ID0E1GPO" style:family="table-column">
      <style:table-column-properties style:column-width="1.848cm"/>
    </style:style>
    <style:style style:name="ID0EBHPO" style:family="table-column">
      <style:table-column-properties style:column-width="2.244cm"/>
    </style:style>
    <style:style style:name="ID0EIHPO" style:family="table-column">
      <style:table-column-properties style:column-width="2.666cm"/>
    </style:style>
    <style:style style:name="ID0EPHPO" style:family="table-column">
      <style:table-column-properties style:column-width="1.901cm"/>
    </style:style>
    <style:style style:name="ID0EVHPO" style:family="table-column">
      <style:table-column-properties style:column-width="2.455cm"/>
    </style:style>
    <style:style style:name="ID0E3HPO" style:family="table-column">
      <style:table-column-properties style:column-width="2.64cm"/>
    </style:style>
    <style:style style:name="ID0EDIPO" style:family="table-column">
      <style:table-column-properties style:column-width="1.901cm"/>
    </style:style>
    <style:style style:name="ID0EJIPO" style:family="table-column">
      <style:table-column-properties style:column-width="2.086cm"/>
    </style:style>
    <style:style style:name="ID0EQIPO" style:family="table-column">
      <style:table-column-properties style:column-width="0.554cm"/>
    </style:style>
    <style:style style:name="ID0EXIPO" style:family="table-column">
      <style:table-column-properties style:column-width="5.386cm"/>
    </style:style>
    <style:style style:name="ID0E5IPO" style:family="table-column">
      <style:table-column-properties style:column-width="2.244cm"/>
    </style:style>
    <style:style style:name="ID0EFJPO" style:family="table-column">
      <style:table-column-properties style:column-width="1.663cm"/>
    </style:style>
    <style:style style:name="ID0EMJPO" style:family="table-column">
      <style:table-column-properties style:column-width="1.848cm"/>
    </style:style>
    <style:style style:name="ID0ETJPO" style:family="table-column">
      <style:table-column-properties style:column-width="2.244cm"/>
    </style:style>
    <style:style style:name="ID0E1JPO" style:family="table-column">
      <style:table-column-properties style:column-width="2.666cm"/>
    </style:style>
    <style:style style:name="ID0EBKPO" style:family="table-column">
      <style:table-column-properties style:column-width="1.901cm"/>
    </style:style>
    <style:style style:name="ID0EHKPO" style:family="table-column">
      <style:table-column-properties style:column-width="2.455cm"/>
    </style:style>
    <style:style style:name="ID0EOKPO" style:family="table-column">
      <style:table-column-properties style:column-width="2.64cm"/>
    </style:style>
    <style:style style:name="ID0EVKPO" style:family="table-column">
      <style:table-column-properties style:column-width="1.901cm"/>
    </style:style>
    <style:style style:name="ID0E2KPO" style:family="table-column">
      <style:table-column-properties style:column-width="2.086cm"/>
    </style:style>
    <style:style style:name="ID0ECLPO" style:family="table-column">
      <style:table-column-properties style:column-width="0.554cm"/>
    </style:style>
    <style:style style:name="ID0EJLPO" style:family="table-column">
      <style:table-column-properties style:column-width="5.386cm"/>
    </style:style>
    <style:style style:name="ID0EQLPO" style:family="table-column">
      <style:table-column-properties style:column-width="2.244cm"/>
    </style:style>
    <style:style style:name="ID0EXLPO" style:family="table-column">
      <style:table-column-properties style:column-width="1.663cm"/>
    </style:style>
    <style:style style:name="ID0E5LPO" style:family="table-column">
      <style:table-column-properties style:column-width="1.848cm"/>
    </style:style>
    <style:style style:name="ID0EFMPO" style:family="table-column">
      <style:table-column-properties style:column-width="2.244cm"/>
    </style:style>
    <style:style style:name="ID0EMMPO" style:family="table-column">
      <style:table-column-properties style:column-width="2.666cm"/>
    </style:style>
    <style:style style:name="ID0ETMPO" style:family="table-column">
      <style:table-column-properties style:column-width="1.901cm"/>
    </style:style>
    <style:style style:name="ID0EZMPO" style:family="table-column">
      <style:table-column-properties style:column-width="2.455cm"/>
    </style:style>
    <style:style style:name="ID0EANPO" style:family="table-column">
      <style:table-column-properties style:column-width="2.64cm"/>
    </style:style>
    <style:style style:name="ID0EHNPO" style:family="table-column">
      <style:table-column-properties style:column-width="1.901cm"/>
    </style:style>
    <style:style style:name="ID0ENNPO" style:family="table-column">
      <style:table-column-properties style:column-width="2.086cm"/>
    </style:style>
    <style:style style:name="ID0EUNPO" style:family="table-column">
      <style:table-column-properties style:column-width="0.554cm"/>
    </style:style>
    <style:style style:name="ID0E2NPO" style:family="table-column">
      <style:table-column-properties style:column-width="5.386cm"/>
    </style:style>
    <style:style style:name="ID0ECOPO" style:family="table-column">
      <style:table-column-properties style:column-width="2.244cm"/>
    </style:style>
    <style:style style:name="ID0EJOPO" style:family="table-column">
      <style:table-column-properties style:column-width="1.663cm"/>
    </style:style>
    <style:style style:name="ID0EQOPO" style:family="table-column">
      <style:table-column-properties style:column-width="1.848cm"/>
    </style:style>
    <style:style style:name="ID0EXOPO" style:family="table-column">
      <style:table-column-properties style:column-width="2.244cm"/>
    </style:style>
    <style:style style:name="ID0E5OPO" style:family="table-column">
      <style:table-column-properties style:column-width="2.666cm"/>
    </style:style>
    <style:style style:name="ID0EFPPO" style:family="table-column">
      <style:table-column-properties style:column-width="1.901cm"/>
    </style:style>
    <style:style style:name="ID0ELPPO" style:family="table-column">
      <style:table-column-properties style:column-width="2.455cm"/>
    </style:style>
    <style:style style:name="ID0ESPPO" style:family="table-column">
      <style:table-column-properties style:column-width="2.64cm"/>
    </style:style>
    <style:style style:name="ID0EZPPO" style:family="table-column">
      <style:table-column-properties style:column-width="1.901cm"/>
    </style:style>
    <style:style style:name="ID0E6PPO" style:family="table-column">
      <style:table-column-properties style:column-width="2.086cm"/>
    </style:style>
    <style:style style:name="ID0EGQPO" style:family="table-column">
      <style:table-column-properties style:column-width="0.554cm"/>
    </style:style>
    <style:style style:name="ID0ENQPO" style:family="table-column">
      <style:table-column-properties style:column-width="5.386cm"/>
    </style:style>
    <style:style style:name="ID0EUQPO" style:family="table-column">
      <style:table-column-properties style:column-width="2.244cm"/>
    </style:style>
    <style:style style:name="ID0E2QPO" style:family="table-column">
      <style:table-column-properties style:column-width="1.663cm"/>
    </style:style>
    <style:style style:name="ID0ECRPO" style:family="table-column">
      <style:table-column-properties style:column-width="1.848cm"/>
    </style:style>
    <style:style style:name="ID0EJRPO" style:family="table-column">
      <style:table-column-properties style:column-width="2.244cm"/>
    </style:style>
    <style:style style:name="ID0EQRPO" style:family="table-column">
      <style:table-column-properties style:column-width="2.666cm"/>
    </style:style>
    <style:style style:name="ID0EXRPO" style:family="table-column">
      <style:table-column-properties style:column-width="1.901cm"/>
    </style:style>
    <style:style style:name="ID0E4RPO" style:family="table-column">
      <style:table-column-properties style:column-width="2.455cm"/>
    </style:style>
    <style:style style:name="ID0EESPO" style:family="table-column">
      <style:table-column-properties style:column-width="2.64cm"/>
    </style:style>
    <style:style style:name="ID0ELSPO" style:family="table-column">
      <style:table-column-properties style:column-width="1.901cm"/>
    </style:style>
    <style:style style:name="ID0ERSPO" style:family="table-column">
      <style:table-column-properties style:column-width="2.086cm"/>
    </style:style>
    <style:style style:name="ID0EYSPO" style:family="table-column">
      <style:table-column-properties style:column-width="0.554cm"/>
    </style:style>
    <style:style style:name="ID0E6SPO" style:family="table-column">
      <style:table-column-properties style:column-width="5.386cm"/>
    </style:style>
    <style:style style:name="ID0EGTPO" style:family="table-column">
      <style:table-column-properties style:column-width="2.244cm"/>
    </style:style>
    <style:style style:name="ID0ENTPO" style:family="table-column">
      <style:table-column-properties style:column-width="1.663cm"/>
    </style:style>
    <style:style style:name="ID0EUTPO" style:family="table-column">
      <style:table-column-properties style:column-width="1.848cm"/>
    </style:style>
    <style:style style:name="ID0E2TPO" style:family="table-column">
      <style:table-column-properties style:column-width="2.244cm"/>
    </style:style>
    <style:style style:name="ID0ECUPO" style:family="table-column">
      <style:table-column-properties style:column-width="2.666cm"/>
    </style:style>
    <style:style style:name="ID0EJUPO" style:family="table-column">
      <style:table-column-properties style:column-width="1.901cm"/>
    </style:style>
    <style:style style:name="ID0EPUPO" style:family="table-column">
      <style:table-column-properties style:column-width="2.455cm"/>
    </style:style>
    <style:style style:name="ID0EWUPO" style:family="table-column">
      <style:table-column-properties style:column-width="2.64cm"/>
    </style:style>
    <style:style style:name="ID0E4UPO" style:family="table-column">
      <style:table-column-properties style:column-width="1.901cm"/>
    </style:style>
    <style:style style:name="ID0EDVPO" style:family="table-column">
      <style:table-column-properties style:column-width="2.086cm"/>
    </style:style>
    <style:style style:name="ID0EKVPO" style:family="table-column">
      <style:table-column-properties style:column-width="0.554cm"/>
    </style:style>
    <style:style style:name="ID0ERVPO" style:family="table-column">
      <style:table-column-properties style:column-width="5.386cm"/>
    </style:style>
    <style:style style:name="ID0EYVPO" style:family="table-column">
      <style:table-column-properties style:column-width="2.244cm"/>
    </style:style>
    <style:style style:name="ID0E6VPO" style:family="table-column">
      <style:table-column-properties style:column-width="1.663cm"/>
    </style:style>
    <style:style style:name="ID0EGWPO" style:family="table-column">
      <style:table-column-properties style:column-width="1.848cm"/>
    </style:style>
    <style:style style:name="ID0ENWPO" style:family="table-column">
      <style:table-column-properties style:column-width="2.244cm"/>
    </style:style>
    <style:style style:name="ID0EUWPO" style:family="table-column">
      <style:table-column-properties style:column-width="2.666cm"/>
    </style:style>
    <style:style style:name="ID0E2WPO" style:family="table-column">
      <style:table-column-properties style:column-width="1.901cm"/>
    </style:style>
    <style:style style:name="ID0EBXPO" style:family="table-column">
      <style:table-column-properties style:column-width="2.455cm"/>
    </style:style>
    <style:style style:name="ID0EIXPO" style:family="table-column">
      <style:table-column-properties style:column-width="2.64cm"/>
    </style:style>
    <style:style style:name="ID0EPXPO" style:family="table-column">
      <style:table-column-properties style:column-width="1.901cm"/>
    </style:style>
    <style:style style:name="ID0EVXPO" style:family="table-column">
      <style:table-column-properties style:column-width="2.086cm"/>
    </style:style>
    <style:style style:name="ID0E3XPO" style:family="table-column">
      <style:table-column-properties style:column-width="0.554cm"/>
    </style:style>
    <style:style style:name="ID0EDYPO" style:family="table-column">
      <style:table-column-properties style:column-width="5.386cm"/>
    </style:style>
    <style:style style:name="ID0EKYPO" style:family="table-column">
      <style:table-column-properties style:column-width="2.244cm"/>
    </style:style>
    <style:style style:name="ID0ERYPO" style:family="table-column">
      <style:table-column-properties style:column-width="1.663cm"/>
    </style:style>
    <style:style style:name="ID0EYYPO" style:family="table-column">
      <style:table-column-properties style:column-width="1.848cm"/>
    </style:style>
    <style:style style:name="ID0E6YPO" style:family="table-column">
      <style:table-column-properties style:column-width="2.244cm"/>
    </style:style>
    <style:style style:name="ID0EGZPO" style:family="table-column">
      <style:table-column-properties style:column-width="2.666cm"/>
    </style:style>
    <style:style style:name="ID0ENZPO" style:family="table-column">
      <style:table-column-properties style:column-width="1.901cm"/>
    </style:style>
    <style:style style:name="ID0ETZPO" style:family="table-column">
      <style:table-column-properties style:column-width="2.455cm"/>
    </style:style>
    <style:style style:name="ID0E1ZPO" style:family="table-column">
      <style:table-column-properties style:column-width="2.64cm"/>
    </style:style>
    <style:style style:name="ID0EB1PO" style:family="table-column">
      <style:table-column-properties style:column-width="1.901cm"/>
    </style:style>
    <style:style style:name="ID0EH1PO" style:family="table-column">
      <style:table-column-properties style:column-width="2.086cm"/>
    </style:style>
    <style:style style:name="ID0EO1PO" style:family="table-column">
      <style:table-column-properties style:column-width="0.554cm"/>
    </style:style>
    <style:style style:name="ID0EV1PO" style:family="table-column">
      <style:table-column-properties style:column-width="5.386cm"/>
    </style:style>
    <style:style style:name="ID0E31PO" style:family="table-column">
      <style:table-column-properties style:column-width="2.244cm"/>
    </style:style>
    <style:style style:name="ID0ED2PO" style:family="table-column">
      <style:table-column-properties style:column-width="1.663cm"/>
    </style:style>
    <style:style style:name="ID0EK2PO" style:family="table-column">
      <style:table-column-properties style:column-width="1.848cm"/>
    </style:style>
    <style:style style:name="ID0ER2PO" style:family="table-column">
      <style:table-column-properties style:column-width="2.244cm"/>
    </style:style>
    <style:style style:name="ID0EY2PO" style:family="table-column">
      <style:table-column-properties style:column-width="2.666cm"/>
    </style:style>
    <style:style style:name="ID0E62PO" style:family="table-column">
      <style:table-column-properties style:column-width="1.901cm"/>
    </style:style>
    <style:style style:name="ID0EF3PO" style:family="table-column">
      <style:table-column-properties style:column-width="2.455cm"/>
    </style:style>
    <style:style style:name="ID0EM3PO" style:family="table-column">
      <style:table-column-properties style:column-width="2.64cm"/>
    </style:style>
    <style:style style:name="ID0ET3PO" style:family="table-column">
      <style:table-column-properties style:column-width="1.901cm"/>
    </style:style>
    <style:style style:name="ID0EZ3PO" style:family="table-column">
      <style:table-column-properties style:column-width="2.086cm"/>
    </style:style>
    <style:style style:name="ID0EA4PO" style:family="table-column">
      <style:table-column-properties style:column-width="0.554cm"/>
    </style:style>
    <style:style style:name="ID0EH4PO" style:family="table-column">
      <style:table-column-properties style:column-width="5.386cm"/>
    </style:style>
    <style:style style:name="ID0EO4PO" style:family="table-column">
      <style:table-column-properties style:column-width="2.244cm"/>
    </style:style>
    <style:style style:name="ID0EV4PO" style:family="table-column">
      <style:table-column-properties style:column-width="1.663cm"/>
    </style:style>
    <style:style style:name="ID0E34PO" style:family="table-column">
      <style:table-column-properties style:column-width="1.848cm"/>
    </style:style>
    <style:style style:name="ID0ED5PO" style:family="table-column">
      <style:table-column-properties style:column-width="2.244cm"/>
    </style:style>
    <style:style style:name="ID0EK5PO" style:family="table-column">
      <style:table-column-properties style:column-width="2.666cm"/>
    </style:style>
    <style:style style:name="ID0ER5PO" style:family="table-column">
      <style:table-column-properties style:column-width="1.901cm"/>
    </style:style>
    <style:style style:name="ID0EX5PO" style:family="table-column">
      <style:table-column-properties style:column-width="2.455cm"/>
    </style:style>
    <style:style style:name="ID0E55PO" style:family="table-column">
      <style:table-column-properties style:column-width="2.64cm"/>
    </style:style>
    <style:style style:name="ID0EF6PO" style:family="table-column">
      <style:table-column-properties style:column-width="1.901cm"/>
    </style:style>
    <style:style style:name="ID0EL6PO" style:family="table-column">
      <style:table-column-properties style:column-width="2.086cm"/>
    </style:style>
    <style:style style:name="ID0ES6PO" style:family="table-column">
      <style:table-column-properties style:column-width="0.554cm"/>
    </style:style>
    <style:style style:name="ID0EZ6PO" style:family="table-column">
      <style:table-column-properties style:column-width="5.386cm"/>
    </style:style>
    <style:style style:name="ID0EAAQO" style:family="table-column">
      <style:table-column-properties style:column-width="2.244cm"/>
    </style:style>
    <style:style style:name="ID0EHAQO" style:family="table-column">
      <style:table-column-properties style:column-width="1.663cm"/>
    </style:style>
    <style:style style:name="ID0EOAQO" style:family="table-column">
      <style:table-column-properties style:column-width="1.848cm"/>
    </style:style>
    <style:style style:name="ID0EVAQO" style:family="table-column">
      <style:table-column-properties style:column-width="2.244cm"/>
    </style:style>
    <style:style style:name="ID0E3AQO" style:family="table-column">
      <style:table-column-properties style:column-width="2.666cm"/>
    </style:style>
    <style:style style:name="ID0EDBQO" style:family="table-column">
      <style:table-column-properties style:column-width="1.901cm"/>
    </style:style>
    <style:style style:name="ID0EJBQO" style:family="table-column">
      <style:table-column-properties style:column-width="2.455cm"/>
    </style:style>
    <style:style style:name="ID0EQBQO" style:family="table-column">
      <style:table-column-properties style:column-width="2.64cm"/>
    </style:style>
    <style:style style:name="ID0EXBQO" style:family="table-column">
      <style:table-column-properties style:column-width="1.901cm"/>
    </style:style>
    <style:style style:name="ID0E4BQO" style:family="table-column">
      <style:table-column-properties style:column-width="2.086cm"/>
    </style:style>
    <style:style style:name="ID0EECQO" style:family="table-column">
      <style:table-column-properties style:column-width="0.554cm"/>
    </style:style>
    <style:style style:name="ID0ELCQO" style:family="table-column">
      <style:table-column-properties style:column-width="5.386cm"/>
    </style:style>
    <style:style style:name="ID0ESCQO" style:family="table-column">
      <style:table-column-properties style:column-width="2.244cm"/>
    </style:style>
    <style:style style:name="ID0EZCQO" style:family="table-column">
      <style:table-column-properties style:column-width="1.663cm"/>
    </style:style>
    <style:style style:name="ID0EADQO" style:family="table-column">
      <style:table-column-properties style:column-width="1.848cm"/>
    </style:style>
    <style:style style:name="ID0EHDQO" style:family="table-column">
      <style:table-column-properties style:column-width="2.244cm"/>
    </style:style>
    <style:style style:name="ID0EODQO" style:family="table-column">
      <style:table-column-properties style:column-width="2.666cm"/>
    </style:style>
    <style:style style:name="ID0EVDQO" style:family="table-column">
      <style:table-column-properties style:column-width="1.901cm"/>
    </style:style>
    <style:style style:name="ID0E2DQO" style:family="table-column">
      <style:table-column-properties style:column-width="2.455cm"/>
    </style:style>
    <style:style style:name="ID0ECEQO" style:family="table-column">
      <style:table-column-properties style:column-width="2.64cm"/>
    </style:style>
    <style:style style:name="ID0EJEQO" style:family="table-column">
      <style:table-column-properties style:column-width="1.901cm"/>
    </style:style>
    <style:style style:name="ID0EPEQO" style:family="table-column">
      <style:table-column-properties style:column-width="2.086cm"/>
    </style:style>
    <style:style style:name="ID0EWEQO" style:family="table-column">
      <style:table-column-properties style:column-width="0.554cm"/>
    </style:style>
    <style:style style:name="ID0E4EQO" style:family="table-column">
      <style:table-column-properties style:column-width="5.386cm"/>
    </style:style>
    <style:style style:name="ID0EEFQO" style:family="table-column">
      <style:table-column-properties style:column-width="2.244cm"/>
    </style:style>
    <style:style style:name="ID0ELFQO" style:family="table-column">
      <style:table-column-properties style:column-width="1.663cm"/>
    </style:style>
    <style:style style:name="ID0ESFQO" style:family="table-column">
      <style:table-column-properties style:column-width="1.848cm"/>
    </style:style>
    <style:style style:name="ID0EZFQO" style:family="table-column">
      <style:table-column-properties style:column-width="2.244cm"/>
    </style:style>
    <style:style style:name="ID0EAGQO" style:family="table-column">
      <style:table-column-properties style:column-width="2.666cm"/>
    </style:style>
    <style:style style:name="ID0EHGQO" style:family="table-column">
      <style:table-column-properties style:column-width="1.901cm"/>
    </style:style>
    <style:style style:name="ID0ENGQO" style:family="table-column">
      <style:table-column-properties style:column-width="2.455cm"/>
    </style:style>
    <style:style style:name="ID0EUGQO" style:family="table-column">
      <style:table-column-properties style:column-width="2.64cm"/>
    </style:style>
    <style:style style:name="ID0E2GQO" style:family="table-column">
      <style:table-column-properties style:column-width="1.901cm"/>
    </style:style>
    <style:style style:name="ID0EBHQO" style:family="table-column">
      <style:table-column-properties style:column-width="2.086cm"/>
    </style:style>
    <style:style style:name="ID0EIHQO" style:family="table-column">
      <style:table-column-properties style:column-width="0.554cm"/>
    </style:style>
    <style:style style:name="ID0EPHQO" style:family="table-column">
      <style:table-column-properties style:column-width="5.386cm"/>
    </style:style>
    <style:style style:name="ID0EWHQO" style:family="table-column">
      <style:table-column-properties style:column-width="2.244cm"/>
    </style:style>
    <style:style style:name="ID0E4HQO" style:family="table-column">
      <style:table-column-properties style:column-width="1.663cm"/>
    </style:style>
    <style:style style:name="ID0EEIQO" style:family="table-column">
      <style:table-column-properties style:column-width="1.848cm"/>
    </style:style>
    <style:style style:name="ID0ELIQO" style:family="table-column">
      <style:table-column-properties style:column-width="2.244cm"/>
    </style:style>
    <style:style style:name="ID0ESIQO" style:family="table-column">
      <style:table-column-properties style:column-width="2.666cm"/>
    </style:style>
    <style:style style:name="ID0EZIQO" style:family="table-column">
      <style:table-column-properties style:column-width="1.901cm"/>
    </style:style>
    <style:style style:name="ID0E6IQO" style:family="table-column">
      <style:table-column-properties style:column-width="2.455cm"/>
    </style:style>
    <style:style style:name="ID0EGJQO" style:family="table-column">
      <style:table-column-properties style:column-width="2.64cm"/>
    </style:style>
    <style:style style:name="ID0ENJQO" style:family="table-column">
      <style:table-column-properties style:column-width="1.901cm"/>
    </style:style>
    <style:style style:name="ID0ETJQO" style:family="table-column">
      <style:table-column-properties style:column-width="2.086cm"/>
    </style:style>
    <style:style style:name="ID0E1JQO" style:family="table-column">
      <style:table-column-properties style:column-width="0.554cm"/>
    </style:style>
    <style:style style:name="ID0EBKQO" style:family="table-column">
      <style:table-column-properties style:column-width="5.386cm"/>
    </style:style>
    <style:style style:name="ID0EIKQO" style:family="table-column">
      <style:table-column-properties style:column-width="2.244cm"/>
    </style:style>
    <style:style style:name="ID0EPKQO" style:family="table-column">
      <style:table-column-properties style:column-width="1.663cm"/>
    </style:style>
    <style:style style:name="ID0EWKQO" style:family="table-column">
      <style:table-column-properties style:column-width="1.848cm"/>
    </style:style>
    <style:style style:name="ID0E4KQO" style:family="table-column">
      <style:table-column-properties style:column-width="2.244cm"/>
    </style:style>
    <style:style style:name="ID0EELQO" style:family="table-column">
      <style:table-column-properties style:column-width="2.666cm"/>
    </style:style>
    <style:style style:name="ID0ELLQO" style:family="table-column">
      <style:table-column-properties style:column-width="1.901cm"/>
    </style:style>
    <style:style style:name="ID0ERLQO" style:family="table-column">
      <style:table-column-properties style:column-width="2.455cm"/>
    </style:style>
    <style:style style:name="ID0EYLQO" style:family="table-column">
      <style:table-column-properties style:column-width="2.64cm"/>
    </style:style>
    <style:style style:name="ID0E6LQO" style:family="table-column">
      <style:table-column-properties style:column-width="1.901cm"/>
    </style:style>
    <style:style style:name="ID0EFMQO" style:family="table-column">
      <style:table-column-properties style:column-width="2.086cm"/>
    </style:style>
    <style:style style:name="ID0EMMQO" style:family="table-column">
      <style:table-column-properties style:column-width="0.554cm"/>
    </style:style>
    <style:style style:name="ID0ETMQO" style:family="table-column">
      <style:table-column-properties style:column-width="5.386cm"/>
    </style:style>
    <style:style style:name="ID0E1MQO" style:family="table-column">
      <style:table-column-properties style:column-width="2.244cm"/>
    </style:style>
    <style:style style:name="ID0EBNQO" style:family="table-column">
      <style:table-column-properties style:column-width="1.663cm"/>
    </style:style>
    <style:style style:name="ID0EINQO" style:family="table-column">
      <style:table-column-properties style:column-width="1.848cm"/>
    </style:style>
    <style:style style:name="ID0EPNQO" style:family="table-column">
      <style:table-column-properties style:column-width="2.244cm"/>
    </style:style>
    <style:style style:name="ID0EWNQO" style:family="table-column">
      <style:table-column-properties style:column-width="2.666cm"/>
    </style:style>
    <style:style style:name="ID0E4NQO" style:family="table-column">
      <style:table-column-properties style:column-width="1.901cm"/>
    </style:style>
    <style:style style:name="ID0EDOQO" style:family="table-column">
      <style:table-column-properties style:column-width="2.455cm"/>
    </style:style>
    <style:style style:name="ID0EKOQO" style:family="table-column">
      <style:table-column-properties style:column-width="2.64cm"/>
    </style:style>
    <style:style style:name="ID0EROQO" style:family="table-column">
      <style:table-column-properties style:column-width="1.901cm"/>
    </style:style>
    <style:style style:name="ID0EXOQO" style:family="table-column">
      <style:table-column-properties style:column-width="2.086cm"/>
    </style:style>
    <style:style style:name="ID0E5OQO" style:family="table-column">
      <style:table-column-properties style:column-width="0.554cm"/>
    </style:style>
    <style:style style:name="ID0EFPQO" style:family="table-column">
      <style:table-column-properties style:column-width="5.386cm"/>
    </style:style>
    <style:style style:name="ID0EMPQO" style:family="table-column">
      <style:table-column-properties style:column-width="2.244cm"/>
    </style:style>
    <style:style style:name="ID0ETPQO" style:family="table-column">
      <style:table-column-properties style:column-width="1.663cm"/>
    </style:style>
    <style:style style:name="ID0E1PQO" style:family="table-column">
      <style:table-column-properties style:column-width="1.848cm"/>
    </style:style>
    <style:style style:name="ID0EBQQO" style:family="table-column">
      <style:table-column-properties style:column-width="2.244cm"/>
    </style:style>
    <style:style style:name="ID0EIQQO" style:family="table-column">
      <style:table-column-properties style:column-width="2.666cm"/>
    </style:style>
    <style:style style:name="ID0EPQQO" style:family="table-column">
      <style:table-column-properties style:column-width="1.901cm"/>
    </style:style>
    <style:style style:name="ID0EVQQO" style:family="table-column">
      <style:table-column-properties style:column-width="2.455cm"/>
    </style:style>
    <style:style style:name="ID0E3QQO" style:family="table-column">
      <style:table-column-properties style:column-width="2.64cm"/>
    </style:style>
    <style:style style:name="ID0EDRQO" style:family="table-column">
      <style:table-column-properties style:column-width="1.901cm"/>
    </style:style>
    <style:style style:name="ID0EJRQO" style:family="table-column">
      <style:table-column-properties style:column-width="2.086cm"/>
    </style:style>
    <style:style style:name="ID0EQRQO" style:family="table-column">
      <style:table-column-properties style:column-width="0.554cm"/>
    </style:style>
    <style:style style:name="ID0EXRQO" style:family="table-column">
      <style:table-column-properties style:column-width="5.386cm"/>
    </style:style>
    <style:style style:name="ID0E5RQO" style:family="table-column">
      <style:table-column-properties style:column-width="2.244cm"/>
    </style:style>
    <style:style style:name="ID0EFSQO" style:family="table-column">
      <style:table-column-properties style:column-width="1.663cm"/>
    </style:style>
    <style:style style:name="ID0EMSQO" style:family="table-column">
      <style:table-column-properties style:column-width="1.848cm"/>
    </style:style>
    <style:style style:name="ID0ETSQO" style:family="table-column">
      <style:table-column-properties style:column-width="2.244cm"/>
    </style:style>
    <style:style style:name="ID0E1SQO" style:family="table-column">
      <style:table-column-properties style:column-width="2.666cm"/>
    </style:style>
    <style:style style:name="ID0EBTQO" style:family="table-column">
      <style:table-column-properties style:column-width="1.901cm"/>
    </style:style>
    <style:style style:name="ID0EHTQO" style:family="table-column">
      <style:table-column-properties style:column-width="2.455cm"/>
    </style:style>
    <style:style style:name="ID0EOTQO" style:family="table-column">
      <style:table-column-properties style:column-width="2.64cm"/>
    </style:style>
    <style:style style:name="ID0EVTQO" style:family="table-column">
      <style:table-column-properties style:column-width="1.901cm"/>
    </style:style>
    <style:style style:name="ID0E2TQO" style:family="table-column">
      <style:table-column-properties style:column-width="2.086cm"/>
    </style:style>
    <style:style style:name="ID0ECUQO" style:family="table-column">
      <style:table-column-properties style:column-width="0.554cm"/>
    </style:style>
    <style:style style:name="ID0EJUQO" style:family="table-column">
      <style:table-column-properties style:column-width="5.386cm"/>
    </style:style>
    <style:style style:name="ID0EQUQO" style:family="table-column">
      <style:table-column-properties style:column-width="2.244cm"/>
    </style:style>
    <style:style style:name="ID0EXUQO" style:family="table-column">
      <style:table-column-properties style:column-width="1.663cm"/>
    </style:style>
    <style:style style:name="ID0E5UQO" style:family="table-column">
      <style:table-column-properties style:column-width="1.848cm"/>
    </style:style>
    <style:style style:name="ID0EFVQO" style:family="table-column">
      <style:table-column-properties style:column-width="2.244cm"/>
    </style:style>
    <style:style style:name="ID0EMVQO" style:family="table-column">
      <style:table-column-properties style:column-width="2.666cm"/>
    </style:style>
    <style:style style:name="ID0ETVQO" style:family="table-column">
      <style:table-column-properties style:column-width="1.901cm"/>
    </style:style>
    <style:style style:name="ID0EZVQO" style:family="table-column">
      <style:table-column-properties style:column-width="2.455cm"/>
    </style:style>
    <style:style style:name="ID0EAWQO" style:family="table-column">
      <style:table-column-properties style:column-width="2.64cm"/>
    </style:style>
    <style:style style:name="ID0EHWQO" style:family="table-column">
      <style:table-column-properties style:column-width="1.901cm"/>
    </style:style>
    <style:style style:name="ID0ENWQO" style:family="table-column">
      <style:table-column-properties style:column-width="2.086cm"/>
    </style:style>
    <style:style style:name="ID0EUWQO" style:family="table-column">
      <style:table-column-properties style:column-width="0.554cm"/>
    </style:style>
    <style:style style:name="ID0E2WQO" style:family="table-column">
      <style:table-column-properties style:column-width="5.386cm"/>
    </style:style>
    <style:style style:name="ID0ECXQO" style:family="table-column">
      <style:table-column-properties style:column-width="2.244cm"/>
    </style:style>
    <style:style style:name="ID0EJXQO" style:family="table-column">
      <style:table-column-properties style:column-width="1.663cm"/>
    </style:style>
    <style:style style:name="ID0EQXQO" style:family="table-column">
      <style:table-column-properties style:column-width="1.848cm"/>
    </style:style>
    <style:style style:name="ID0EXXQO" style:family="table-column">
      <style:table-column-properties style:column-width="2.244cm"/>
    </style:style>
    <style:style style:name="ID0E5XQO" style:family="table-column">
      <style:table-column-properties style:column-width="2.666cm"/>
    </style:style>
    <style:style style:name="ID0EFYQO" style:family="table-column">
      <style:table-column-properties style:column-width="1.901cm"/>
    </style:style>
    <style:style style:name="ID0ELYQO" style:family="table-column">
      <style:table-column-properties style:column-width="2.455cm"/>
    </style:style>
    <style:style style:name="ID0ESYQO" style:family="table-column">
      <style:table-column-properties style:column-width="2.64cm"/>
    </style:style>
    <style:style style:name="ID0EZYQO" style:family="table-column">
      <style:table-column-properties style:column-width="1.901cm"/>
    </style:style>
    <style:style style:name="ID0E6YQO" style:family="table-column">
      <style:table-column-properties style:column-width="2.086cm"/>
    </style:style>
    <style:style style:name="ID0EGZQO" style:family="table-column">
      <style:table-column-properties style:column-width="0.554cm"/>
    </style:style>
    <style:style style:name="ID0ENZQO" style:family="table-column">
      <style:table-column-properties style:column-width="5.386cm"/>
    </style:style>
    <style:style style:name="ID0EUZQO" style:family="table-column">
      <style:table-column-properties style:column-width="2.244cm"/>
    </style:style>
    <style:style style:name="ID0E2ZQO" style:family="table-column">
      <style:table-column-properties style:column-width="1.663cm"/>
    </style:style>
    <style:style style:name="ID0EC1QO" style:family="table-column">
      <style:table-column-properties style:column-width="1.848cm"/>
    </style:style>
    <style:style style:name="ID0EJ1QO" style:family="table-column">
      <style:table-column-properties style:column-width="2.244cm"/>
    </style:style>
    <style:style style:name="ID0EQ1QO" style:family="table-column">
      <style:table-column-properties style:column-width="2.666cm"/>
    </style:style>
    <style:style style:name="ID0EX1QO" style:family="table-column">
      <style:table-column-properties style:column-width="1.901cm"/>
    </style:style>
    <style:style style:name="ID0E41QO" style:family="table-column">
      <style:table-column-properties style:column-width="2.455cm"/>
    </style:style>
    <style:style style:name="ID0EE2QO" style:family="table-column">
      <style:table-column-properties style:column-width="2.64cm"/>
    </style:style>
    <style:style style:name="ID0EL2QO" style:family="table-column">
      <style:table-column-properties style:column-width="1.901cm"/>
    </style:style>
    <style:style style:name="ID0ER2QO" style:family="table-column">
      <style:table-column-properties style:column-width="2.086cm"/>
    </style:style>
    <style:style style:name="ID0EY2QO" style:family="table-column">
      <style:table-column-properties style:column-width="0.554cm"/>
    </style:style>
    <style:style style:name="ID0E62QO" style:family="table-column">
      <style:table-column-properties style:column-width="5.386cm"/>
    </style:style>
    <style:style style:name="ID0EG3QO" style:family="table-column">
      <style:table-column-properties style:column-width="2.244cm"/>
    </style:style>
    <style:style style:name="ID0EN3QO" style:family="table-column">
      <style:table-column-properties style:column-width="1.663cm"/>
    </style:style>
    <style:style style:name="ID0EU3QO" style:family="table-column">
      <style:table-column-properties style:column-width="1.848cm"/>
    </style:style>
    <style:style style:name="ID0E23QO" style:family="table-column">
      <style:table-column-properties style:column-width="2.244cm"/>
    </style:style>
    <style:style style:name="ID0EC4QO" style:family="table-column">
      <style:table-column-properties style:column-width="2.666cm"/>
    </style:style>
    <style:style style:name="ID0EJ4QO" style:family="table-column">
      <style:table-column-properties style:column-width="1.901cm"/>
    </style:style>
    <style:style style:name="ID0EP4QO" style:family="table-column">
      <style:table-column-properties style:column-width="2.455cm"/>
    </style:style>
    <style:style style:name="ID0EW4QO" style:family="table-column">
      <style:table-column-properties style:column-width="2.64cm"/>
    </style:style>
    <style:style style:name="ID0E44QO" style:family="table-column">
      <style:table-column-properties style:column-width="1.901cm"/>
    </style:style>
    <style:style style:name="ID0ED5QO" style:family="table-column">
      <style:table-column-properties style:column-width="2.086cm"/>
    </style:style>
    <style:style style:name="ID0EK5QO" style:family="table-column">
      <style:table-column-properties style:column-width="0.554cm"/>
    </style:style>
    <style:style style:name="ID0ER5QO" style:family="table-column">
      <style:table-column-properties style:column-width="5.386cm"/>
    </style:style>
    <style:style style:name="ID0EY5QO" style:family="table-column">
      <style:table-column-properties style:column-width="2.244cm"/>
    </style:style>
    <style:style style:name="ID0E65QO" style:family="table-column">
      <style:table-column-properties style:column-width="1.663cm"/>
    </style:style>
    <style:style style:name="ID0EG6QO" style:family="table-column">
      <style:table-column-properties style:column-width="1.848cm"/>
    </style:style>
    <style:style style:name="ID0EN6QO" style:family="table-column">
      <style:table-column-properties style:column-width="2.244cm"/>
    </style:style>
    <style:style style:name="ID0EU6QO" style:family="table-column">
      <style:table-column-properties style:column-width="2.666cm"/>
    </style:style>
    <style:style style:name="ID0E26QO" style:family="table-column">
      <style:table-column-properties style:column-width="1.901cm"/>
    </style:style>
    <style:style style:name="ID0EBARO" style:family="table-column">
      <style:table-column-properties style:column-width="2.455cm"/>
    </style:style>
    <style:style style:name="ID0EIARO" style:family="table-column">
      <style:table-column-properties style:column-width="2.64cm"/>
    </style:style>
    <style:style style:name="ID0EPARO" style:family="table-column">
      <style:table-column-properties style:column-width="1.901cm"/>
    </style:style>
    <style:style style:name="ID0EVARO" style:family="table-column">
      <style:table-column-properties style:column-width="2.086cm"/>
    </style:style>
    <style:style style:name="ID0E3ARO" style:family="table-column">
      <style:table-column-properties style:column-width="0.554cm"/>
    </style:style>
    <style:style style:name="ID0EDBRO" style:family="table-column">
      <style:table-column-properties style:column-width="5.386cm"/>
    </style:style>
    <style:style style:name="ID0EKBRO" style:family="table-column">
      <style:table-column-properties style:column-width="2.244cm"/>
    </style:style>
    <style:style style:name="ID0ERBRO" style:family="table-column">
      <style:table-column-properties style:column-width="1.663cm"/>
    </style:style>
    <style:style style:name="ID0EYBRO" style:family="table-column">
      <style:table-column-properties style:column-width="1.848cm"/>
    </style:style>
    <style:style style:name="ID0E6BRO" style:family="table-column">
      <style:table-column-properties style:column-width="2.244cm"/>
    </style:style>
    <style:style style:name="ID0EGCRO" style:family="table-column">
      <style:table-column-properties style:column-width="2.666cm"/>
    </style:style>
    <style:style style:name="ID0ENCRO" style:family="table-column">
      <style:table-column-properties style:column-width="1.901cm"/>
    </style:style>
    <style:style style:name="ID0ETCRO" style:family="table-column">
      <style:table-column-properties style:column-width="2.455cm"/>
    </style:style>
    <style:style style:name="ID0E1CRO" style:family="table-column">
      <style:table-column-properties style:column-width="2.64cm"/>
    </style:style>
    <style:style style:name="ID0EBDRO" style:family="table-column">
      <style:table-column-properties style:column-width="1.901cm"/>
    </style:style>
    <style:style style:name="ID0EHDRO" style:family="table-column">
      <style:table-column-properties style:column-width="2.086cm"/>
    </style:style>
    <style:style style:name="ID0EODRO" style:family="table-column">
      <style:table-column-properties style:column-width="0.554cm"/>
    </style:style>
    <style:style style:name="ID0EVDRO" style:family="table-column">
      <style:table-column-properties style:column-width="5.386cm"/>
    </style:style>
    <style:style style:name="ID0E3DRO" style:family="table-column">
      <style:table-column-properties style:column-width="2.244cm"/>
    </style:style>
    <style:style style:name="ID0EDERO" style:family="table-column">
      <style:table-column-properties style:column-width="1.663cm"/>
    </style:style>
    <style:style style:name="ID0EKERO" style:family="table-column">
      <style:table-column-properties style:column-width="1.848cm"/>
    </style:style>
    <style:style style:name="ID0ERERO" style:family="table-column">
      <style:table-column-properties style:column-width="2.244cm"/>
    </style:style>
    <style:style style:name="ID0EYERO" style:family="table-column">
      <style:table-column-properties style:column-width="2.666cm"/>
    </style:style>
    <style:style style:name="ID0E6ERO" style:family="table-column">
      <style:table-column-properties style:column-width="1.901cm"/>
    </style:style>
    <style:style style:name="ID0EFFRO" style:family="table-column">
      <style:table-column-properties style:column-width="2.455cm"/>
    </style:style>
    <style:style style:name="ID0EMFRO" style:family="table-column">
      <style:table-column-properties style:column-width="2.64cm"/>
    </style:style>
    <style:style style:name="ID0ETFRO" style:family="table-column">
      <style:table-column-properties style:column-width="1.901cm"/>
    </style:style>
    <style:style style:name="ID0EZFRO" style:family="table-column">
      <style:table-column-properties style:column-width="2.086cm"/>
    </style:style>
    <style:style style:name="ID0EAGRO" style:family="table-column">
      <style:table-column-properties style:column-width="0.554cm"/>
    </style:style>
    <style:style style:name="ID0EHGRO" style:family="table-column">
      <style:table-column-properties style:column-width="5.386cm"/>
    </style:style>
    <style:style style:name="ID0EOGRO" style:family="table-column">
      <style:table-column-properties style:column-width="2.244cm"/>
    </style:style>
    <style:style style:name="ID0EVGRO" style:family="table-column">
      <style:table-column-properties style:column-width="1.663cm"/>
    </style:style>
    <style:style style:name="ID0E3GRO" style:family="table-column">
      <style:table-column-properties style:column-width="1.848cm"/>
    </style:style>
    <style:style style:name="ID0EDHRO" style:family="table-column">
      <style:table-column-properties style:column-width="2.244cm"/>
    </style:style>
    <style:style style:name="ID0EKHRO" style:family="table-column">
      <style:table-column-properties style:column-width="2.666cm"/>
    </style:style>
    <style:style style:name="ID0ERHRO" style:family="table-column">
      <style:table-column-properties style:column-width="1.901cm"/>
    </style:style>
    <style:style style:name="ID0EXHRO" style:family="table-column">
      <style:table-column-properties style:column-width="2.455cm"/>
    </style:style>
    <style:style style:name="ID0E5HRO" style:family="table-column">
      <style:table-column-properties style:column-width="2.64cm"/>
    </style:style>
    <style:style style:name="ID0EFIRO" style:family="table-column">
      <style:table-column-properties style:column-width="1.901cm"/>
    </style:style>
    <style:style style:name="ID0ELIRO" style:family="table-column">
      <style:table-column-properties style:column-width="2.086cm"/>
    </style:style>
    <style:style style:name="ID0ESIRO" style:family="table-column">
      <style:table-column-properties style:column-width="0.554cm"/>
    </style:style>
    <style:style style:name="ID0EZIRO" style:family="table-column">
      <style:table-column-properties style:column-width="5.386cm"/>
    </style:style>
    <style:style style:name="ID0EAJRO" style:family="table-column">
      <style:table-column-properties style:column-width="2.244cm"/>
    </style:style>
    <style:style style:name="ID0EHJRO" style:family="table-column">
      <style:table-column-properties style:column-width="1.663cm"/>
    </style:style>
    <style:style style:name="ID0EOJRO" style:family="table-column">
      <style:table-column-properties style:column-width="1.848cm"/>
    </style:style>
    <style:style style:name="ID0EVJRO" style:family="table-column">
      <style:table-column-properties style:column-width="2.244cm"/>
    </style:style>
    <style:style style:name="ID0E3JRO" style:family="table-column">
      <style:table-column-properties style:column-width="2.666cm"/>
    </style:style>
    <style:style style:name="ID0EDKRO" style:family="table-column">
      <style:table-column-properties style:column-width="1.901cm"/>
    </style:style>
    <style:style style:name="ID0EJKRO" style:family="table-column">
      <style:table-column-properties style:column-width="2.455cm"/>
    </style:style>
    <style:style style:name="ID0EQKRO" style:family="table-column">
      <style:table-column-properties style:column-width="2.64cm"/>
    </style:style>
    <style:style style:name="ID0EXKRO" style:family="table-column">
      <style:table-column-properties style:column-width="1.901cm"/>
    </style:style>
    <style:style style:name="ID0E4KRO" style:family="table-column">
      <style:table-column-properties style:column-width="2.086cm"/>
    </style:style>
    <style:style style:name="ID0EELRO" style:family="table-column">
      <style:table-column-properties style:column-width="0.554cm"/>
    </style:style>
    <style:style style:name="ID0ELLRO" style:family="table-column">
      <style:table-column-properties style:column-width="5.386cm"/>
    </style:style>
    <style:style style:name="ID0ESLRO" style:family="table-column">
      <style:table-column-properties style:column-width="2.244cm"/>
    </style:style>
    <style:style style:name="ID0EZLRO" style:family="table-column">
      <style:table-column-properties style:column-width="1.663cm"/>
    </style:style>
    <style:style style:name="ID0EAMRO" style:family="table-column">
      <style:table-column-properties style:column-width="1.848cm"/>
    </style:style>
    <style:style style:name="ID0EHMRO" style:family="table-column">
      <style:table-column-properties style:column-width="2.244cm"/>
    </style:style>
    <style:style style:name="ID0EOMRO" style:family="table-column">
      <style:table-column-properties style:column-width="2.666cm"/>
    </style:style>
    <style:style style:name="ID0EVMRO" style:family="table-column">
      <style:table-column-properties style:column-width="1.901cm"/>
    </style:style>
    <style:style style:name="ID0E2MRO" style:family="table-column">
      <style:table-column-properties style:column-width="2.455cm"/>
    </style:style>
    <style:style style:name="ID0ECNRO" style:family="table-column">
      <style:table-column-properties style:column-width="2.64cm"/>
    </style:style>
    <style:style style:name="ID0EJNRO" style:family="table-column">
      <style:table-column-properties style:column-width="1.901cm"/>
    </style:style>
    <style:style style:name="ID0EPNRO" style:family="table-column">
      <style:table-column-properties style:column-width="2.086cm"/>
    </style:style>
    <style:style style:name="ID0EWNRO" style:family="table-column">
      <style:table-column-properties style:column-width="0.554cm"/>
    </style:style>
    <style:style style:name="ID0E4NRO" style:family="table-column">
      <style:table-column-properties style:column-width="5.386cm"/>
    </style:style>
    <style:style style:name="ID0EEORO" style:family="table-column">
      <style:table-column-properties style:column-width="2.244cm"/>
    </style:style>
    <style:style style:name="ID0ELORO" style:family="table-column">
      <style:table-column-properties style:column-width="1.663cm"/>
    </style:style>
    <style:style style:name="ID0ESORO" style:family="table-column">
      <style:table-column-properties style:column-width="1.848cm"/>
    </style:style>
    <style:style style:name="ID0EZORO" style:family="table-column">
      <style:table-column-properties style:column-width="2.244cm"/>
    </style:style>
    <style:style style:name="ID0EAPRO" style:family="table-column">
      <style:table-column-properties style:column-width="2.666cm"/>
    </style:style>
    <style:style style:name="ID0EHPRO" style:family="table-column">
      <style:table-column-properties style:column-width="1.901cm"/>
    </style:style>
    <style:style style:name="ID0ENPRO" style:family="table-column">
      <style:table-column-properties style:column-width="2.455cm"/>
    </style:style>
    <style:style style:name="ID0EUPRO" style:family="table-column">
      <style:table-column-properties style:column-width="2.64cm"/>
    </style:style>
    <style:style style:name="ID0E2PRO" style:family="table-column">
      <style:table-column-properties style:column-width="1.901cm"/>
    </style:style>
    <style:style style:name="ID0EBQRO" style:family="table-column">
      <style:table-column-properties style:column-width="2.086cm"/>
    </style:style>
    <style:style style:name="ID0EIQRO" style:family="table-column">
      <style:table-column-properties style:column-width="0.554cm"/>
    </style:style>
    <style:style style:name="ID0EPQRO" style:family="table-column">
      <style:table-column-properties style:column-width="5.386cm"/>
    </style:style>
    <style:style style:name="ID0EWQRO" style:family="table-column">
      <style:table-column-properties style:column-width="2.244cm"/>
    </style:style>
    <style:style style:name="ID0E4QRO" style:family="table-column">
      <style:table-column-properties style:column-width="1.663cm"/>
    </style:style>
    <style:style style:name="ID0EERRO" style:family="table-column">
      <style:table-column-properties style:column-width="1.848cm"/>
    </style:style>
    <style:style style:name="ID0ELRRO" style:family="table-column">
      <style:table-column-properties style:column-width="2.244cm"/>
    </style:style>
    <style:style style:name="ID0ESRRO" style:family="table-column">
      <style:table-column-properties style:column-width="2.666cm"/>
    </style:style>
    <style:style style:name="ID0EZRRO" style:family="table-column">
      <style:table-column-properties style:column-width="1.901cm"/>
    </style:style>
    <style:style style:name="ID0E6RRO" style:family="table-column">
      <style:table-column-properties style:column-width="2.455cm"/>
    </style:style>
    <style:style style:name="ID0EGSRO" style:family="table-column">
      <style:table-column-properties style:column-width="2.64cm"/>
    </style:style>
    <style:style style:name="ID0ENSRO" style:family="table-column">
      <style:table-column-properties style:column-width="1.901cm"/>
    </style:style>
    <style:style style:name="ID0ETSRO" style:family="table-column">
      <style:table-column-properties style:column-width="2.086cm"/>
    </style:style>
    <style:style style:name="ID0E1SRO" style:family="table-column">
      <style:table-column-properties style:column-width="0.554cm"/>
    </style:style>
    <style:style style:name="ID0EBTRO" style:family="table-column">
      <style:table-column-properties style:column-width="5.386cm"/>
    </style:style>
    <style:style style:name="ID0EITRO" style:family="table-column">
      <style:table-column-properties style:column-width="2.244cm"/>
    </style:style>
    <style:style style:name="ID0EPTRO" style:family="table-column">
      <style:table-column-properties style:column-width="1.663cm"/>
    </style:style>
    <style:style style:name="ID0EWTRO" style:family="table-column">
      <style:table-column-properties style:column-width="1.848cm"/>
    </style:style>
    <style:style style:name="ID0E4TRO" style:family="table-column">
      <style:table-column-properties style:column-width="2.244cm"/>
    </style:style>
    <style:style style:name="ID0EEURO" style:family="table-column">
      <style:table-column-properties style:column-width="2.666cm"/>
    </style:style>
    <style:style style:name="ID0ELURO" style:family="table-column">
      <style:table-column-properties style:column-width="1.901cm"/>
    </style:style>
    <style:style style:name="ID0ERURO" style:family="table-column">
      <style:table-column-properties style:column-width="2.455cm"/>
    </style:style>
    <style:style style:name="ID0EYURO" style:family="table-column">
      <style:table-column-properties style:column-width="2.64cm"/>
    </style:style>
    <style:style style:name="ID0E6URO" style:family="table-column">
      <style:table-column-properties style:column-width="1.901cm"/>
    </style:style>
    <style:style style:name="ID0EFVRO" style:family="table-column">
      <style:table-column-properties style:column-width="2.086cm"/>
    </style:style>
    <style:style style:name="ID0EMVRO" style:family="table-column">
      <style:table-column-properties style:column-width="0.554cm"/>
    </style:style>
    <style:style style:name="ID0ETVRO" style:family="table-column">
      <style:table-column-properties style:column-width="5.386cm"/>
    </style:style>
    <style:style style:name="ID0E1VRO" style:family="table-column">
      <style:table-column-properties style:column-width="2.244cm"/>
    </style:style>
    <style:style style:name="ID0EBWRO" style:family="table-column">
      <style:table-column-properties style:column-width="1.663cm"/>
    </style:style>
    <style:style style:name="ID0EIWRO" style:family="table-column">
      <style:table-column-properties style:column-width="1.848cm"/>
    </style:style>
    <style:style style:name="ID0EPWRO" style:family="table-column">
      <style:table-column-properties style:column-width="2.244cm"/>
    </style:style>
    <style:style style:name="ID0EWWRO" style:family="table-column">
      <style:table-column-properties style:column-width="2.666cm"/>
    </style:style>
    <style:style style:name="ID0E4WRO" style:family="table-column">
      <style:table-column-properties style:column-width="1.901cm"/>
    </style:style>
    <style:style style:name="ID0EDXRO" style:family="table-column">
      <style:table-column-properties style:column-width="2.455cm"/>
    </style:style>
    <style:style style:name="ID0EKXRO" style:family="table-column">
      <style:table-column-properties style:column-width="2.64cm"/>
    </style:style>
    <style:style style:name="ID0ERXRO" style:family="table-column">
      <style:table-column-properties style:column-width="1.901cm"/>
    </style:style>
    <style:style style:name="ID0EXXRO" style:family="table-column">
      <style:table-column-properties style:column-width="2.086cm"/>
    </style:style>
    <style:style style:name="ID0E5XRO" style:family="table-column">
      <style:table-column-properties style:column-width="0.554cm"/>
    </style:style>
    <style:style style:name="ID0EFYRO" style:family="table-column">
      <style:table-column-properties style:column-width="5.386cm"/>
    </style:style>
    <style:style style:name="ID0EMYRO" style:family="table-column">
      <style:table-column-properties style:column-width="2.244cm"/>
    </style:style>
    <style:style style:name="ID0ETYRO" style:family="table-column">
      <style:table-column-properties style:column-width="1.663cm"/>
    </style:style>
    <style:style style:name="ID0E1YRO" style:family="table-column">
      <style:table-column-properties style:column-width="1.848cm"/>
    </style:style>
    <style:style style:name="ID0EBZRO" style:family="table-column">
      <style:table-column-properties style:column-width="2.244cm"/>
    </style:style>
    <style:style style:name="ID0EIZRO" style:family="table-column">
      <style:table-column-properties style:column-width="2.666cm"/>
    </style:style>
    <style:style style:name="ID0EPZRO" style:family="table-column">
      <style:table-column-properties style:column-width="1.901cm"/>
    </style:style>
    <style:style style:name="ID0EVZRO" style:family="table-column">
      <style:table-column-properties style:column-width="2.455cm"/>
    </style:style>
    <style:style style:name="ID0E3ZRO" style:family="table-column">
      <style:table-column-properties style:column-width="2.64cm"/>
    </style:style>
    <style:style style:name="ID0ED1RO" style:family="table-column">
      <style:table-column-properties style:column-width="1.901cm"/>
    </style:style>
    <style:style style:name="ID0EJ1RO" style:family="table-column">
      <style:table-column-properties style:column-width="2.086cm"/>
    </style:style>
    <style:style style:name="ID0EQ1RO" style:family="table-column">
      <style:table-column-properties style:column-width="0.554cm"/>
    </style:style>
    <style:style style:name="ID0EX1RO" style:family="table-column">
      <style:table-column-properties style:column-width="5.386cm"/>
    </style:style>
    <style:style style:name="ID0E51RO" style:family="table-column">
      <style:table-column-properties style:column-width="2.244cm"/>
    </style:style>
    <style:style style:name="ID0EF2RO" style:family="table-column">
      <style:table-column-properties style:column-width="1.663cm"/>
    </style:style>
    <style:style style:name="ID0EM2RO" style:family="table-column">
      <style:table-column-properties style:column-width="1.848cm"/>
    </style:style>
    <style:style style:name="ID0ET2RO" style:family="table-column">
      <style:table-column-properties style:column-width="2.244cm"/>
    </style:style>
    <style:style style:name="ID0E12RO" style:family="table-column">
      <style:table-column-properties style:column-width="2.666cm"/>
    </style:style>
    <style:style style:name="ID0EB3RO" style:family="table-column">
      <style:table-column-properties style:column-width="1.901cm"/>
    </style:style>
    <style:style style:name="ID0EH3RO" style:family="table-column">
      <style:table-column-properties style:column-width="2.455cm"/>
    </style:style>
    <style:style style:name="ID0EO3RO" style:family="table-column">
      <style:table-column-properties style:column-width="2.64cm"/>
    </style:style>
    <style:style style:name="ID0EV3RO" style:family="table-column">
      <style:table-column-properties style:column-width="1.901cm"/>
    </style:style>
    <style:style style:name="ID0E23RO" style:family="table-column">
      <style:table-column-properties style:column-width="2.086cm"/>
    </style:style>
    <style:style style:name="ID0EC4RO" style:family="table-column">
      <style:table-column-properties style:column-width="0.554cm"/>
    </style:style>
    <style:style style:name="ID0EJ4RO" style:family="table-column">
      <style:table-column-properties style:column-width="5.386cm"/>
    </style:style>
    <style:style style:name="ID0EQ4RO" style:family="table-column">
      <style:table-column-properties style:column-width="2.244cm"/>
    </style:style>
    <style:style style:name="ID0EX4RO" style:family="table-column">
      <style:table-column-properties style:column-width="1.663cm"/>
    </style:style>
    <style:style style:name="ID0E54RO" style:family="table-column">
      <style:table-column-properties style:column-width="1.848cm"/>
    </style:style>
    <style:style style:name="ID0EF5RO" style:family="table-column">
      <style:table-column-properties style:column-width="2.244cm"/>
    </style:style>
    <style:style style:name="ID0EM5RO" style:family="table-column">
      <style:table-column-properties style:column-width="2.666cm"/>
    </style:style>
    <style:style style:name="ID0ET5RO" style:family="table-column">
      <style:table-column-properties style:column-width="1.901cm"/>
    </style:style>
    <style:style style:name="ID0EZ5RO" style:family="table-column">
      <style:table-column-properties style:column-width="2.455cm"/>
    </style:style>
    <style:style style:name="ID0EA6RO" style:family="table-column">
      <style:table-column-properties style:column-width="2.64cm"/>
    </style:style>
    <style:style style:name="ID0EH6RO" style:family="table-column">
      <style:table-column-properties style:column-width="1.901cm"/>
    </style:style>
    <style:style style:name="ID0EN6RO" style:family="table-column">
      <style:table-column-properties style:column-width="2.086cm"/>
    </style:style>
    <style:style style:name="ID0EU6RO" style:family="table-column">
      <style:table-column-properties style:column-width="0.554cm"/>
    </style:style>
    <style:style style:name="ID0E26RO" style:family="table-column">
      <style:table-column-properties style:column-width="5.386cm"/>
    </style:style>
    <style:style style:name="ID0ECASO" style:family="table-column">
      <style:table-column-properties style:column-width="2.244cm"/>
    </style:style>
    <style:style style:name="ID0EJASO" style:family="table-column">
      <style:table-column-properties style:column-width="1.663cm"/>
    </style:style>
    <style:style style:name="ID0EQASO" style:family="table-column">
      <style:table-column-properties style:column-width="1.848cm"/>
    </style:style>
    <style:style style:name="ID0EXASO" style:family="table-column">
      <style:table-column-properties style:column-width="2.244cm"/>
    </style:style>
    <style:style style:name="ID0E5ASO" style:family="table-column">
      <style:table-column-properties style:column-width="2.666cm"/>
    </style:style>
    <style:style style:name="ID0EFBSO" style:family="table-column">
      <style:table-column-properties style:column-width="1.901cm"/>
    </style:style>
    <style:style style:name="ID0ELBSO" style:family="table-column">
      <style:table-column-properties style:column-width="2.455cm"/>
    </style:style>
    <style:style style:name="ID0ESBSO" style:family="table-column">
      <style:table-column-properties style:column-width="2.64cm"/>
    </style:style>
    <style:style style:name="ID0EZBSO" style:family="table-column">
      <style:table-column-properties style:column-width="1.901cm"/>
    </style:style>
    <style:style style:name="ID0E6BSO" style:family="table-column">
      <style:table-column-properties style:column-width="2.086cm"/>
    </style:style>
    <style:style style:name="ID0EGCSO" style:family="table-column">
      <style:table-column-properties style:column-width="0.554cm"/>
    </style:style>
    <style:style style:name="ID0ENCSO" style:family="table-column">
      <style:table-column-properties style:column-width="5.386cm"/>
    </style:style>
    <style:style style:name="ID0EUCSO" style:family="table-column">
      <style:table-column-properties style:column-width="2.244cm"/>
    </style:style>
    <style:style style:name="ID0E2CSO" style:family="table-column">
      <style:table-column-properties style:column-width="1.663cm"/>
    </style:style>
    <style:style style:name="ID0ECDSO" style:family="table-column">
      <style:table-column-properties style:column-width="1.848cm"/>
    </style:style>
    <style:style style:name="ID0EJDSO" style:family="table-column">
      <style:table-column-properties style:column-width="2.244cm"/>
    </style:style>
    <style:style style:name="ID0EQDSO" style:family="table-column">
      <style:table-column-properties style:column-width="2.666cm"/>
    </style:style>
    <style:style style:name="ID0EXDSO" style:family="table-column">
      <style:table-column-properties style:column-width="1.901cm"/>
    </style:style>
    <style:style style:name="ID0E4DSO" style:family="table-column">
      <style:table-column-properties style:column-width="2.455cm"/>
    </style:style>
    <style:style style:name="ID0EEESO" style:family="table-column">
      <style:table-column-properties style:column-width="2.64cm"/>
    </style:style>
    <style:style style:name="ID0ELESO" style:family="table-column">
      <style:table-column-properties style:column-width="1.901cm"/>
    </style:style>
    <style:style style:name="ID0ERESO" style:family="table-column">
      <style:table-column-properties style:column-width="2.086cm"/>
    </style:style>
    <style:style style:name="ID0EYESO" style:family="table-column">
      <style:table-column-properties style:column-width="0.554cm"/>
    </style:style>
    <style:style style:name="ID0E6ESO" style:family="table-column">
      <style:table-column-properties style:column-width="5.386cm"/>
    </style:style>
    <style:style style:name="ID0EGFSO" style:family="table-column">
      <style:table-column-properties style:column-width="2.244cm"/>
    </style:style>
    <style:style style:name="ID0ENFSO" style:family="table-column">
      <style:table-column-properties style:column-width="1.663cm"/>
    </style:style>
    <style:style style:name="ID0EUFSO" style:family="table-column">
      <style:table-column-properties style:column-width="1.848cm"/>
    </style:style>
    <style:style style:name="ID0E2FSO" style:family="table-column">
      <style:table-column-properties style:column-width="2.244cm"/>
    </style:style>
    <style:style style:name="ID0ECGSO" style:family="table-column">
      <style:table-column-properties style:column-width="2.666cm"/>
    </style:style>
    <style:style style:name="ID0EJGSO" style:family="table-column">
      <style:table-column-properties style:column-width="1.901cm"/>
    </style:style>
    <style:style style:name="ID0EPGSO" style:family="table-column">
      <style:table-column-properties style:column-width="2.455cm"/>
    </style:style>
    <style:style style:name="ID0EWGSO" style:family="table-column">
      <style:table-column-properties style:column-width="2.64cm"/>
    </style:style>
    <style:style style:name="ID0E4GSO" style:family="table-column">
      <style:table-column-properties style:column-width="1.901cm"/>
    </style:style>
    <style:style style:name="ID0EDHSO" style:family="table-column">
      <style:table-column-properties style:column-width="2.086cm"/>
    </style:style>
    <style:style style:name="ID0EKHSO" style:family="table-column">
      <style:table-column-properties style:column-width="0.554cm"/>
    </style:style>
    <style:style style:name="ID0ERHSO" style:family="table-column">
      <style:table-column-properties style:column-width="5.386cm"/>
    </style:style>
    <style:style style:name="ID0EYHSO" style:family="table-column">
      <style:table-column-properties style:column-width="2.244cm"/>
    </style:style>
    <style:style style:name="ID0E6HSO" style:family="table-column">
      <style:table-column-properties style:column-width="1.663cm"/>
    </style:style>
    <style:style style:name="ID0EGISO" style:family="table-column">
      <style:table-column-properties style:column-width="1.848cm"/>
    </style:style>
    <style:style style:name="ID0ENISO" style:family="table-column">
      <style:table-column-properties style:column-width="2.244cm"/>
    </style:style>
    <style:style style:name="ID0EUISO" style:family="table-column">
      <style:table-column-properties style:column-width="2.666cm"/>
    </style:style>
    <style:style style:name="ID0E2ISO" style:family="table-column">
      <style:table-column-properties style:column-width="1.901cm"/>
    </style:style>
    <style:style style:name="ID0EBJSO" style:family="table-column">
      <style:table-column-properties style:column-width="2.455cm"/>
    </style:style>
    <style:style style:name="ID0EIJSO" style:family="table-column">
      <style:table-column-properties style:column-width="2.64cm"/>
    </style:style>
    <style:style style:name="ID0EPJSO" style:family="table-column">
      <style:table-column-properties style:column-width="1.901cm"/>
    </style:style>
    <style:style style:name="ID0EVJSO" style:family="table-column">
      <style:table-column-properties style:column-width="2.086cm"/>
    </style:style>
    <style:style style:name="ID0E3JSO" style:family="table-column">
      <style:table-column-properties style:column-width="0.554cm"/>
    </style:style>
    <style:style style:name="ID0EDKSO" style:family="table-column">
      <style:table-column-properties style:column-width="5.386cm"/>
    </style:style>
    <style:style style:name="ID0EKKSO" style:family="table-column">
      <style:table-column-properties style:column-width="2.244cm"/>
    </style:style>
    <style:style style:name="ID0ERKSO" style:family="table-column">
      <style:table-column-properties style:column-width="1.663cm"/>
    </style:style>
    <style:style style:name="ID0EYKSO" style:family="table-column">
      <style:table-column-properties style:column-width="1.848cm"/>
    </style:style>
    <style:style style:name="ID0E6KSO" style:family="table-column">
      <style:table-column-properties style:column-width="2.244cm"/>
    </style:style>
    <style:style style:name="ID0EGLSO" style:family="table-column">
      <style:table-column-properties style:column-width="2.666cm"/>
    </style:style>
    <style:style style:name="ID0ENLSO" style:family="table-column">
      <style:table-column-properties style:column-width="1.901cm"/>
    </style:style>
    <style:style style:name="ID0ETLSO" style:family="table-column">
      <style:table-column-properties style:column-width="2.455cm"/>
    </style:style>
    <style:style style:name="ID0E1LSO" style:family="table-column">
      <style:table-column-properties style:column-width="2.64cm"/>
    </style:style>
    <style:style style:name="ID0EBMSO" style:family="table-column">
      <style:table-column-properties style:column-width="1.901cm"/>
    </style:style>
    <style:style style:name="ID0EHMSO" style:family="table-column">
      <style:table-column-properties style:column-width="2.086cm"/>
    </style:style>
    <style:style style:name="ID0EOMSO" style:family="table-column">
      <style:table-column-properties style:column-width="0.554cm"/>
    </style:style>
    <style:style style:name="ID0EVMSO" style:family="table-column">
      <style:table-column-properties style:column-width="5.386cm"/>
    </style:style>
    <style:style style:name="ID0E3MSO" style:family="table-column">
      <style:table-column-properties style:column-width="2.244cm"/>
    </style:style>
    <style:style style:name="ID0EDNSO" style:family="table-column">
      <style:table-column-properties style:column-width="1.663cm"/>
    </style:style>
    <style:style style:name="ID0EKNSO" style:family="table-column">
      <style:table-column-properties style:column-width="1.848cm"/>
    </style:style>
    <style:style style:name="ID0ERNSO" style:family="table-column">
      <style:table-column-properties style:column-width="2.244cm"/>
    </style:style>
    <style:style style:name="ID0EYNSO" style:family="table-column">
      <style:table-column-properties style:column-width="2.666cm"/>
    </style:style>
    <style:style style:name="ID0E6NSO" style:family="table-column">
      <style:table-column-properties style:column-width="1.901cm"/>
    </style:style>
    <style:style style:name="ID0EFOSO" style:family="table-column">
      <style:table-column-properties style:column-width="2.455cm"/>
    </style:style>
    <style:style style:name="ID0EMOSO" style:family="table-column">
      <style:table-column-properties style:column-width="2.64cm"/>
    </style:style>
    <style:style style:name="ID0ETOSO" style:family="table-column">
      <style:table-column-properties style:column-width="1.901cm"/>
    </style:style>
    <style:style style:name="ID0EZOSO" style:family="table-column">
      <style:table-column-properties style:column-width="2.086cm"/>
    </style:style>
    <style:style style:name="ID0EAPSO" style:family="table-column">
      <style:table-column-properties style:column-width="0.554cm"/>
    </style:style>
    <style:style style:name="ID0EHPSO" style:family="table-column">
      <style:table-column-properties style:column-width="5.386cm"/>
    </style:style>
    <style:style style:name="ID0EOPSO" style:family="table-column">
      <style:table-column-properties style:column-width="2.244cm"/>
    </style:style>
    <style:style style:name="ID0EVPSO" style:family="table-column">
      <style:table-column-properties style:column-width="1.663cm"/>
    </style:style>
    <style:style style:name="ID0E3PSO" style:family="table-column">
      <style:table-column-properties style:column-width="1.848cm"/>
    </style:style>
    <style:style style:name="ID0EDQSO" style:family="table-column">
      <style:table-column-properties style:column-width="2.244cm"/>
    </style:style>
    <style:style style:name="ID0EKQSO" style:family="table-column">
      <style:table-column-properties style:column-width="2.666cm"/>
    </style:style>
    <style:style style:name="ID0ERQSO" style:family="table-column">
      <style:table-column-properties style:column-width="1.901cm"/>
    </style:style>
    <style:style style:name="ID0EXQSO" style:family="table-column">
      <style:table-column-properties style:column-width="2.455cm"/>
    </style:style>
    <style:style style:name="ID0E5QSO" style:family="table-column">
      <style:table-column-properties style:column-width="2.64cm"/>
    </style:style>
    <style:style style:name="ID0EFRSO" style:family="table-column">
      <style:table-column-properties style:column-width="1.901cm"/>
    </style:style>
    <style:style style:name="ID0ELRSO" style:family="table-column">
      <style:table-column-properties style:column-width="2.086cm"/>
    </style:style>
    <style:style style:name="ID0ESRSO" style:family="table-column">
      <style:table-column-properties style:column-width="0.554cm"/>
    </style:style>
    <style:style style:name="ID0EZRSO" style:family="table-column">
      <style:table-column-properties style:column-width="5.386cm"/>
    </style:style>
    <style:style style:name="ID0EASSO" style:family="table-column">
      <style:table-column-properties style:column-width="2.244cm"/>
    </style:style>
    <style:style style:name="ID0EHSSO" style:family="table-column">
      <style:table-column-properties style:column-width="1.663cm"/>
    </style:style>
    <style:style style:name="ID0EOSSO" style:family="table-column">
      <style:table-column-properties style:column-width="1.848cm"/>
    </style:style>
    <style:style style:name="ID0EVSSO" style:family="table-column">
      <style:table-column-properties style:column-width="2.244cm"/>
    </style:style>
    <style:style style:name="ID0E3SSO" style:family="table-column">
      <style:table-column-properties style:column-width="2.666cm"/>
    </style:style>
    <style:style style:name="ID0EDTSO" style:family="table-column">
      <style:table-column-properties style:column-width="1.901cm"/>
    </style:style>
    <style:style style:name="ID0EJTSO" style:family="table-column">
      <style:table-column-properties style:column-width="2.455cm"/>
    </style:style>
    <style:style style:name="ID0EQTSO" style:family="table-column">
      <style:table-column-properties style:column-width="2.64cm"/>
    </style:style>
    <style:style style:name="ID0EXTSO" style:family="table-column">
      <style:table-column-properties style:column-width="1.901cm"/>
    </style:style>
    <style:style style:name="ID0E4TSO" style:family="table-column">
      <style:table-column-properties style:column-width="2.086cm"/>
    </style:style>
    <style:style style:name="ID0EEUSO" style:family="table-column">
      <style:table-column-properties style:column-width="0.554cm"/>
    </style:style>
    <style:style style:name="ID0ELUSO" style:family="table-column">
      <style:table-column-properties style:column-width="5.386cm"/>
    </style:style>
    <style:style style:name="ID0ESUSO" style:family="table-column">
      <style:table-column-properties style:column-width="2.244cm"/>
    </style:style>
    <style:style style:name="ID0EZUSO" style:family="table-column">
      <style:table-column-properties style:column-width="1.663cm"/>
    </style:style>
    <style:style style:name="ID0EAVSO" style:family="table-column">
      <style:table-column-properties style:column-width="1.848cm"/>
    </style:style>
    <style:style style:name="ID0EHVSO" style:family="table-column">
      <style:table-column-properties style:column-width="2.244cm"/>
    </style:style>
    <style:style style:name="ID0EOVSO" style:family="table-column">
      <style:table-column-properties style:column-width="2.666cm"/>
    </style:style>
    <style:style style:name="ID0EVVSO" style:family="table-column">
      <style:table-column-properties style:column-width="1.901cm"/>
    </style:style>
    <style:style style:name="ID0E2VSO" style:family="table-column">
      <style:table-column-properties style:column-width="2.455cm"/>
    </style:style>
    <style:style style:name="ID0ECWSO" style:family="table-column">
      <style:table-column-properties style:column-width="2.64cm"/>
    </style:style>
    <style:style style:name="ID0EJWSO" style:family="table-column">
      <style:table-column-properties style:column-width="1.901cm"/>
    </style:style>
    <style:style style:name="ID0EPWSO" style:family="table-column">
      <style:table-column-properties style:column-width="2.086cm"/>
    </style:style>
    <style:style style:name="ID0EWWSO" style:family="table-column">
      <style:table-column-properties style:column-width="0.554cm"/>
    </style:style>
    <style:style style:name="ID0E4WSO" style:family="table-column">
      <style:table-column-properties style:column-width="5.386cm"/>
    </style:style>
    <style:style style:name="ID0EEXSO" style:family="table-column">
      <style:table-column-properties style:column-width="2.244cm"/>
    </style:style>
    <style:style style:name="ID0ELXSO" style:family="table-column">
      <style:table-column-properties style:column-width="1.663cm"/>
    </style:style>
    <style:style style:name="ID0ESXSO" style:family="table-column">
      <style:table-column-properties style:column-width="1.848cm"/>
    </style:style>
    <style:style style:name="ID0EZXSO" style:family="table-column">
      <style:table-column-properties style:column-width="2.244cm"/>
    </style:style>
    <style:style style:name="ID0EAYSO" style:family="table-column">
      <style:table-column-properties style:column-width="2.666cm"/>
    </style:style>
    <style:style style:name="ID0EHYSO" style:family="table-column">
      <style:table-column-properties style:column-width="1.901cm"/>
    </style:style>
    <style:style style:name="ID0ENYSO" style:family="table-column">
      <style:table-column-properties style:column-width="2.455cm"/>
    </style:style>
    <style:style style:name="ID0EUYSO" style:family="table-column">
      <style:table-column-properties style:column-width="2.64cm"/>
    </style:style>
    <style:style style:name="ID0E2YSO" style:family="table-column">
      <style:table-column-properties style:column-width="1.901cm"/>
    </style:style>
    <style:style style:name="ID0EBZSO" style:family="table-column">
      <style:table-column-properties style:column-width="2.086cm"/>
    </style:style>
    <style:style style:name="ID0EIZSO" style:family="table-column">
      <style:table-column-properties style:column-width="0.554cm"/>
    </style:style>
    <style:style style:name="ID0EPZSO" style:family="table-column">
      <style:table-column-properties style:column-width="5.386cm"/>
    </style:style>
    <style:style style:name="ID0EWZSO" style:family="table-column">
      <style:table-column-properties style:column-width="2.244cm"/>
    </style:style>
    <style:style style:name="ID0E4ZSO" style:family="table-column">
      <style:table-column-properties style:column-width="1.663cm"/>
    </style:style>
    <style:style style:name="ID0EE1SO" style:family="table-column">
      <style:table-column-properties style:column-width="1.848cm"/>
    </style:style>
    <style:style style:name="ID0EL1SO" style:family="table-column">
      <style:table-column-properties style:column-width="2.244cm"/>
    </style:style>
    <style:style style:name="ID0ES1SO" style:family="table-column">
      <style:table-column-properties style:column-width="2.666cm"/>
    </style:style>
    <style:style style:name="ID0EZ1SO" style:family="table-column">
      <style:table-column-properties style:column-width="1.901cm"/>
    </style:style>
    <style:style style:name="ID0E61SO" style:family="table-column">
      <style:table-column-properties style:column-width="2.455cm"/>
    </style:style>
    <style:style style:name="ID0EG2SO" style:family="table-column">
      <style:table-column-properties style:column-width="2.64cm"/>
    </style:style>
    <style:style style:name="ID0EN2SO" style:family="table-column">
      <style:table-column-properties style:column-width="1.901cm"/>
    </style:style>
    <style:style style:name="ID0ET2SO" style:family="table-column">
      <style:table-column-properties style:column-width="2.086cm"/>
    </style:style>
    <style:style style:name="ID0E12SO" style:family="table-column">
      <style:table-column-properties style:column-width="0.554cm"/>
    </style:style>
    <style:style style:name="ID0EB3SO" style:family="table-column">
      <style:table-column-properties style:column-width="5.386cm"/>
    </style:style>
    <style:style style:name="ID0EI3SO" style:family="table-column">
      <style:table-column-properties style:column-width="2.244cm"/>
    </style:style>
    <style:style style:name="ID0EP3SO" style:family="table-column">
      <style:table-column-properties style:column-width="1.663cm"/>
    </style:style>
    <style:style style:name="ID0EW3SO" style:family="table-column">
      <style:table-column-properties style:column-width="1.848cm"/>
    </style:style>
    <style:style style:name="ID0E43SO" style:family="table-column">
      <style:table-column-properties style:column-width="2.244cm"/>
    </style:style>
    <style:style style:name="ID0EE4SO" style:family="table-column">
      <style:table-column-properties style:column-width="2.666cm"/>
    </style:style>
    <style:style style:name="ID0EL4SO" style:family="table-column">
      <style:table-column-properties style:column-width="1.901cm"/>
    </style:style>
    <style:style style:name="ID0ER4SO" style:family="table-column">
      <style:table-column-properties style:column-width="2.455cm"/>
    </style:style>
    <style:style style:name="ID0EY4SO" style:family="table-column">
      <style:table-column-properties style:column-width="2.64cm"/>
    </style:style>
    <style:style style:name="ID0E64SO" style:family="table-column">
      <style:table-column-properties style:column-width="1.901cm"/>
    </style:style>
    <style:style style:name="ID0EF5SO" style:family="table-column">
      <style:table-column-properties style:column-width="2.086cm"/>
    </style:style>
    <style:style style:name="ID0EM5SO" style:family="table-column">
      <style:table-column-properties style:column-width="0.554cm"/>
    </style:style>
    <style:style style:name="ID0ET5SO" style:family="table-column">
      <style:table-column-properties style:column-width="5.386cm"/>
    </style:style>
    <style:style style:name="ID0E15SO" style:family="table-column">
      <style:table-column-properties style:column-width="2.244cm"/>
    </style:style>
    <style:style style:name="ID0EB6SO" style:family="table-column">
      <style:table-column-properties style:column-width="1.663cm"/>
    </style:style>
    <style:style style:name="ID0EI6SO" style:family="table-column">
      <style:table-column-properties style:column-width="1.848cm"/>
    </style:style>
    <style:style style:name="ID0EP6SO" style:family="table-column">
      <style:table-column-properties style:column-width="2.244cm"/>
    </style:style>
    <style:style style:name="ID0EW6SO" style:family="table-column">
      <style:table-column-properties style:column-width="2.666cm"/>
    </style:style>
    <style:style style:name="ID0E46SO" style:family="table-column">
      <style:table-column-properties style:column-width="1.901cm"/>
    </style:style>
    <style:style style:name="ID0EDATO" style:family="table-column">
      <style:table-column-properties style:column-width="2.455cm"/>
    </style:style>
    <style:style style:name="ID0EKATO" style:family="table-column">
      <style:table-column-properties style:column-width="2.64cm"/>
    </style:style>
    <style:style style:name="ID0ERATO" style:family="table-column">
      <style:table-column-properties style:column-width="1.901cm"/>
    </style:style>
    <style:style style:name="ID0EXATO" style:family="table-column">
      <style:table-column-properties style:column-width="2.086cm"/>
    </style:style>
    <style:style style:name="ID0E5ATO" style:family="table-column">
      <style:table-column-properties style:column-width="0.554cm"/>
    </style:style>
    <style:style style:name="ID0EFBTO" style:family="table-column">
      <style:table-column-properties style:column-width="5.386cm"/>
    </style:style>
    <style:style style:name="ID0EMBTO" style:family="table-column">
      <style:table-column-properties style:column-width="2.244cm"/>
    </style:style>
    <style:style style:name="ID0ETBTO" style:family="table-column">
      <style:table-column-properties style:column-width="1.663cm"/>
    </style:style>
    <style:style style:name="ID0E1BTO" style:family="table-column">
      <style:table-column-properties style:column-width="1.848cm"/>
    </style:style>
    <style:style style:name="ID0EBCTO" style:family="table-column">
      <style:table-column-properties style:column-width="2.244cm"/>
    </style:style>
    <style:style style:name="ID0EICTO" style:family="table-column">
      <style:table-column-properties style:column-width="2.666cm"/>
    </style:style>
    <style:style style:name="ID0EPCTO" style:family="table-column">
      <style:table-column-properties style:column-width="1.901cm"/>
    </style:style>
    <style:style style:name="ID0EVCTO" style:family="table-column">
      <style:table-column-properties style:column-width="2.455cm"/>
    </style:style>
    <style:style style:name="ID0E3CTO" style:family="table-column">
      <style:table-column-properties style:column-width="2.64cm"/>
    </style:style>
    <style:style style:name="ID0EDDTO" style:family="table-column">
      <style:table-column-properties style:column-width="1.901cm"/>
    </style:style>
    <style:style style:name="ID0EJDTO" style:family="table-column">
      <style:table-column-properties style:column-width="2.086cm"/>
    </style:style>
    <style:style style:name="ID0EQDTO" style:family="table-column">
      <style:table-column-properties style:column-width="0.554cm"/>
    </style:style>
    <style:style style:name="ID0EXDTO" style:family="table-column">
      <style:table-column-properties style:column-width="5.386cm"/>
    </style:style>
    <style:style style:name="ID0E5DTO" style:family="table-column">
      <style:table-column-properties style:column-width="2.244cm"/>
    </style:style>
    <style:style style:name="ID0EFETO" style:family="table-column">
      <style:table-column-properties style:column-width="1.663cm"/>
    </style:style>
    <style:style style:name="ID0EMETO" style:family="table-column">
      <style:table-column-properties style:column-width="1.848cm"/>
    </style:style>
    <style:style style:name="ID0ETETO" style:family="table-column">
      <style:table-column-properties style:column-width="2.244cm"/>
    </style:style>
    <style:style style:name="ID0E1ETO" style:family="table-column">
      <style:table-column-properties style:column-width="2.666cm"/>
    </style:style>
    <style:style style:name="ID0EBFTO" style:family="table-column">
      <style:table-column-properties style:column-width="1.901cm"/>
    </style:style>
    <style:style style:name="ID0EHFTO" style:family="table-column">
      <style:table-column-properties style:column-width="2.455cm"/>
    </style:style>
    <style:style style:name="ID0EOFTO" style:family="table-column">
      <style:table-column-properties style:column-width="2.64cm"/>
    </style:style>
    <style:style style:name="ID0EVFTO" style:family="table-column">
      <style:table-column-properties style:column-width="1.901cm"/>
    </style:style>
    <style:style style:name="ID0E2FTO" style:family="table-column">
      <style:table-column-properties style:column-width="2.086cm"/>
    </style:style>
    <style:style style:name="ID0ECGTO" style:family="table-column">
      <style:table-column-properties style:column-width="0.554cm"/>
    </style:style>
    <style:style style:name="ID0EJGTO" style:family="table-column">
      <style:table-column-properties style:column-width="5.386cm"/>
    </style:style>
    <style:style style:name="ID0EQGTO" style:family="table-column">
      <style:table-column-properties style:column-width="2.244cm"/>
    </style:style>
    <style:style style:name="ID0EXGTO" style:family="table-column">
      <style:table-column-properties style:column-width="1.663cm"/>
    </style:style>
    <style:style style:name="ID0E5GTO" style:family="table-column">
      <style:table-column-properties style:column-width="1.848cm"/>
    </style:style>
    <style:style style:name="ID0EFHTO" style:family="table-column">
      <style:table-column-properties style:column-width="2.244cm"/>
    </style:style>
    <style:style style:name="ID0EMHTO" style:family="table-column">
      <style:table-column-properties style:column-width="2.666cm"/>
    </style:style>
    <style:style style:name="ID0ETHTO" style:family="table-column">
      <style:table-column-properties style:column-width="1.901cm"/>
    </style:style>
    <style:style style:name="ID0EZHTO" style:family="table-column">
      <style:table-column-properties style:column-width="2.455cm"/>
    </style:style>
    <style:style style:name="ID0EAITO" style:family="table-column">
      <style:table-column-properties style:column-width="2.64cm"/>
    </style:style>
    <style:style style:name="ID0EHITO" style:family="table-column">
      <style:table-column-properties style:column-width="1.901cm"/>
    </style:style>
    <style:style style:name="ID0ENITO" style:family="table-column">
      <style:table-column-properties style:column-width="2.086cm"/>
    </style:style>
    <style:style style:name="ID0EUITO" style:family="table-column">
      <style:table-column-properties style:column-width="0.554cm"/>
    </style:style>
    <style:style style:name="ID0E2ITO" style:family="table-column">
      <style:table-column-properties style:column-width="5.386cm"/>
    </style:style>
    <style:style style:name="ID0ECJTO" style:family="table-column">
      <style:table-column-properties style:column-width="2.244cm"/>
    </style:style>
    <style:style style:name="ID0EJJTO" style:family="table-column">
      <style:table-column-properties style:column-width="1.663cm"/>
    </style:style>
    <style:style style:name="ID0EQJTO" style:family="table-column">
      <style:table-column-properties style:column-width="1.848cm"/>
    </style:style>
    <style:style style:name="ID0EXJTO" style:family="table-column">
      <style:table-column-properties style:column-width="2.244cm"/>
    </style:style>
    <style:style style:name="ID0E5JTO" style:family="table-column">
      <style:table-column-properties style:column-width="2.666cm"/>
    </style:style>
    <style:style style:name="ID0EFKTO" style:family="table-column">
      <style:table-column-properties style:column-width="1.901cm"/>
    </style:style>
    <style:style style:name="ID0ELKTO" style:family="table-column">
      <style:table-column-properties style:column-width="2.455cm"/>
    </style:style>
    <style:style style:name="ID0ESKTO" style:family="table-column">
      <style:table-column-properties style:column-width="2.64cm"/>
    </style:style>
    <style:style style:name="ID0EZKTO" style:family="table-column">
      <style:table-column-properties style:column-width="1.901cm"/>
    </style:style>
    <style:style style:name="ID0E6KTO" style:family="table-column">
      <style:table-column-properties style:column-width="2.086cm"/>
    </style:style>
    <style:style style:name="ID0EGLTO" style:family="table-column">
      <style:table-column-properties style:column-width="0.554cm"/>
    </style:style>
    <style:style style:name="ID0ENLTO" style:family="table-column">
      <style:table-column-properties style:column-width="5.386cm"/>
    </style:style>
    <style:style style:name="ID0EULTO" style:family="table-column">
      <style:table-column-properties style:column-width="2.244cm"/>
    </style:style>
    <style:style style:name="ID0E2LTO" style:family="table-column">
      <style:table-column-properties style:column-width="1.663cm"/>
    </style:style>
    <style:style style:name="ID0ECMTO" style:family="table-column">
      <style:table-column-properties style:column-width="1.848cm"/>
    </style:style>
    <style:style style:name="ID0EJMTO" style:family="table-column">
      <style:table-column-properties style:column-width="2.244cm"/>
    </style:style>
    <style:style style:name="ID0EQMTO" style:family="table-column">
      <style:table-column-properties style:column-width="2.666cm"/>
    </style:style>
    <style:style style:name="ID0EXMTO" style:family="table-column">
      <style:table-column-properties style:column-width="1.901cm"/>
    </style:style>
    <style:style style:name="ID0E4MTO" style:family="table-column">
      <style:table-column-properties style:column-width="2.455cm"/>
    </style:style>
    <style:style style:name="ID0EENTO" style:family="table-column">
      <style:table-column-properties style:column-width="2.64cm"/>
    </style:style>
    <style:style style:name="ID0ELNTO" style:family="table-column">
      <style:table-column-properties style:column-width="1.901cm"/>
    </style:style>
    <style:style style:name="ID0ERNTO" style:family="table-column">
      <style:table-column-properties style:column-width="2.086cm"/>
    </style:style>
    <style:style style:name="ID0EYNTO" style:family="table-column">
      <style:table-column-properties style:column-width="0.554cm"/>
    </style:style>
    <style:style style:name="ID0E6NTO" style:family="table-column">
      <style:table-column-properties style:column-width="5.386cm"/>
    </style:style>
    <style:style style:name="ID0EGOTO" style:family="table-column">
      <style:table-column-properties style:column-width="2.244cm"/>
    </style:style>
    <style:style style:name="ID0ENOTO" style:family="table-column">
      <style:table-column-properties style:column-width="1.663cm"/>
    </style:style>
    <style:style style:name="ID0EUOTO" style:family="table-column">
      <style:table-column-properties style:column-width="1.848cm"/>
    </style:style>
    <style:style style:name="ID0E2OTO" style:family="table-column">
      <style:table-column-properties style:column-width="2.244cm"/>
    </style:style>
    <style:style style:name="ID0ECPTO" style:family="table-column">
      <style:table-column-properties style:column-width="2.666cm"/>
    </style:style>
    <style:style style:name="ID0EJPTO" style:family="table-column">
      <style:table-column-properties style:column-width="1.901cm"/>
    </style:style>
    <style:style style:name="ID0EPPTO" style:family="table-column">
      <style:table-column-properties style:column-width="2.455cm"/>
    </style:style>
    <style:style style:name="ID0EWPTO" style:family="table-column">
      <style:table-column-properties style:column-width="2.64cm"/>
    </style:style>
    <style:style style:name="ID0E4PTO" style:family="table-column">
      <style:table-column-properties style:column-width="1.901cm"/>
    </style:style>
    <style:style style:name="ID0EDQTO" style:family="table-column">
      <style:table-column-properties style:column-width="2.086cm"/>
    </style:style>
    <style:style style:name="ID0EKQTO" style:family="table-column">
      <style:table-column-properties style:column-width="0.554cm"/>
    </style:style>
    <style:style style:name="ID0ERQTO" style:family="table-column">
      <style:table-column-properties style:column-width="5.386cm"/>
    </style:style>
    <style:style style:name="ID0EYQTO" style:family="table-column">
      <style:table-column-properties style:column-width="2.244cm"/>
    </style:style>
    <style:style style:name="ID0E6QTO" style:family="table-column">
      <style:table-column-properties style:column-width="1.663cm"/>
    </style:style>
    <style:style style:name="ID0EGRTO" style:family="table-column">
      <style:table-column-properties style:column-width="1.848cm"/>
    </style:style>
    <style:style style:name="ID0ENRTO" style:family="table-column">
      <style:table-column-properties style:column-width="2.244cm"/>
    </style:style>
    <style:style style:name="ID0EURTO" style:family="table-column">
      <style:table-column-properties style:column-width="2.666cm"/>
    </style:style>
    <style:style style:name="ID0E2RTO" style:family="table-column">
      <style:table-column-properties style:column-width="1.901cm"/>
    </style:style>
    <style:style style:name="ID0EBSTO" style:family="table-column">
      <style:table-column-properties style:column-width="2.455cm"/>
    </style:style>
    <style:style style:name="ID0EISTO" style:family="table-column">
      <style:table-column-properties style:column-width="2.64cm"/>
    </style:style>
    <style:style style:name="ID0EPSTO" style:family="table-column">
      <style:table-column-properties style:column-width="1.901cm"/>
    </style:style>
    <style:style style:name="ID0EVSTO" style:family="table-column">
      <style:table-column-properties style:column-width="2.086cm"/>
    </style:style>
    <style:style style:name="ID0E3STO" style:family="table-column">
      <style:table-column-properties style:column-width="0.554cm"/>
    </style:style>
    <style:style style:name="ID0EDTTO" style:family="table-column">
      <style:table-column-properties style:column-width="5.386cm"/>
    </style:style>
    <style:style style:name="ID0EKTTO" style:family="table-column">
      <style:table-column-properties style:column-width="2.244cm"/>
    </style:style>
    <style:style style:name="ID0ERTTO" style:family="table-column">
      <style:table-column-properties style:column-width="1.663cm"/>
    </style:style>
    <style:style style:name="ID0EYTTO" style:family="table-column">
      <style:table-column-properties style:column-width="1.848cm"/>
    </style:style>
    <style:style style:name="ID0E6TTO" style:family="table-column">
      <style:table-column-properties style:column-width="2.244cm"/>
    </style:style>
    <style:style style:name="ID0EGUTO" style:family="table-column">
      <style:table-column-properties style:column-width="2.666cm"/>
    </style:style>
    <style:style style:name="ID0ENUTO" style:family="table-column">
      <style:table-column-properties style:column-width="1.901cm"/>
    </style:style>
    <style:style style:name="ID0ETUTO" style:family="table-column">
      <style:table-column-properties style:column-width="2.455cm"/>
    </style:style>
    <style:style style:name="ID0E1UTO" style:family="table-column">
      <style:table-column-properties style:column-width="2.64cm"/>
    </style:style>
    <style:style style:name="ID0EBVTO" style:family="table-column">
      <style:table-column-properties style:column-width="1.901cm"/>
    </style:style>
    <style:style style:name="ID0EHVTO" style:family="table-column">
      <style:table-column-properties style:column-width="2.086cm"/>
    </style:style>
    <style:style style:name="ID0EOVTO" style:family="table-column">
      <style:table-column-properties style:column-width="0.554cm"/>
    </style:style>
    <style:style style:name="ID0EVVTO" style:family="table-column">
      <style:table-column-properties style:column-width="5.386cm"/>
    </style:style>
    <style:style style:name="ID0E3VTO" style:family="table-column">
      <style:table-column-properties style:column-width="2.244cm"/>
    </style:style>
    <style:style style:name="ID0EDWTO" style:family="table-column">
      <style:table-column-properties style:column-width="1.663cm"/>
    </style:style>
    <style:style style:name="ID0EKWTO" style:family="table-column">
      <style:table-column-properties style:column-width="1.848cm"/>
    </style:style>
    <style:style style:name="ID0ERWTO" style:family="table-column">
      <style:table-column-properties style:column-width="2.244cm"/>
    </style:style>
    <style:style style:name="ID0EYWTO" style:family="table-column">
      <style:table-column-properties style:column-width="2.666cm"/>
    </style:style>
    <style:style style:name="ID0E6WTO" style:family="table-column">
      <style:table-column-properties style:column-width="1.901cm"/>
    </style:style>
    <style:style style:name="ID0EFXTO" style:family="table-column">
      <style:table-column-properties style:column-width="2.455cm"/>
    </style:style>
    <style:style style:name="ID0EMXTO" style:family="table-column">
      <style:table-column-properties style:column-width="2.64cm"/>
    </style:style>
    <style:style style:name="ID0ETXTO" style:family="table-column">
      <style:table-column-properties style:column-width="1.901cm"/>
    </style:style>
    <style:style style:name="ID0EZXTO" style:family="table-column">
      <style:table-column-properties style:column-width="2.086cm"/>
    </style:style>
    <style:style style:name="ID0EAYTO" style:family="table-column">
      <style:table-column-properties style:column-width="0.554cm"/>
    </style:style>
    <style:style style:name="ID0EHYTO" style:family="table-column">
      <style:table-column-properties style:column-width="5.386cm"/>
    </style:style>
    <style:style style:name="ID0EOYTO" style:family="table-column">
      <style:table-column-properties style:column-width="2.244cm"/>
    </style:style>
    <style:style style:name="ID0EVYTO" style:family="table-column">
      <style:table-column-properties style:column-width="1.663cm"/>
    </style:style>
    <style:style style:name="ID0E3YTO" style:family="table-column">
      <style:table-column-properties style:column-width="1.848cm"/>
    </style:style>
    <style:style style:name="ID0EDZTO" style:family="table-column">
      <style:table-column-properties style:column-width="2.244cm"/>
    </style:style>
    <style:style style:name="ID0EKZTO" style:family="table-column">
      <style:table-column-properties style:column-width="2.666cm"/>
    </style:style>
    <style:style style:name="ID0ERZTO" style:family="table-column">
      <style:table-column-properties style:column-width="1.901cm"/>
    </style:style>
    <style:style style:name="ID0EXZTO" style:family="table-column">
      <style:table-column-properties style:column-width="2.455cm"/>
    </style:style>
    <style:style style:name="ID0E5ZTO" style:family="table-column">
      <style:table-column-properties style:column-width="2.64cm"/>
    </style:style>
    <style:style style:name="ID0EF1TO" style:family="table-column">
      <style:table-column-properties style:column-width="1.901cm"/>
    </style:style>
    <style:style style:name="co11" style:family="table-column">
      <style:table-column-properties fo:break-before="auto" style:column-width="1.917cm"/>
    </style:style>
    <style:style style:name="ID0E5DAM" style:family="table-column">
      <style:table-column-properties style:column-width="2.086cm"/>
    </style:style>
    <style:style style:name="ID0EFEAM" style:family="table-column">
      <style:table-column-properties style:column-width="0.554cm"/>
    </style:style>
    <style:style style:name="ID0EMEAM" style:family="table-column">
      <style:table-column-properties style:column-width="5.386cm"/>
    </style:style>
    <style:style style:name="ID0ETEAM" style:family="table-column">
      <style:table-column-properties style:column-width="2.244cm"/>
    </style:style>
    <style:style style:name="ID0E1EAM" style:family="table-column">
      <style:table-column-properties style:column-width="1.663cm"/>
    </style:style>
    <style:style style:name="ID0EBFAM" style:family="table-column">
      <style:table-column-properties style:column-width="1.848cm"/>
    </style:style>
    <style:style style:name="ID0EIFAM" style:family="table-column">
      <style:table-column-properties style:column-width="2.244cm"/>
    </style:style>
    <style:style style:name="ID0EPFAM" style:family="table-column">
      <style:table-column-properties style:column-width="2.666cm"/>
    </style:style>
    <style:style style:name="ID0EWFAM" style:family="table-column">
      <style:table-column-properties style:column-width="1.901cm"/>
    </style:style>
    <style:style style:name="ID0E3FAM" style:family="table-column">
      <style:table-column-properties style:column-width="2.455cm"/>
    </style:style>
    <style:style style:name="ID0EDGAM" style:family="table-column">
      <style:table-column-properties style:column-width="2.64cm"/>
    </style:style>
    <style:style style:name="ID0EKGAM" style:family="table-column">
      <style:table-column-properties style:column-width="1.901cm"/>
    </style:style>
    <style:style style:name="co6" style:family="table-column">
      <style:table-column-properties fo:break-before="auto" style:column-width="1.917cm"/>
    </style:style>
    <style:style style:name="ID0EIAAC" style:family="table-column">
      <style:table-column-properties style:column-width="2.086cm"/>
    </style:style>
    <style:style style:name="ID0EPAAC" style:family="table-column">
      <style:table-column-properties style:column-width="0.554cm"/>
    </style:style>
    <style:style style:name="ID0EWAAC" style:family="table-column">
      <style:table-column-properties style:column-width="5.386cm"/>
    </style:style>
    <style:style style:name="ID0E4AAC" style:family="table-column">
      <style:table-column-properties style:column-width="2.244cm"/>
    </style:style>
    <style:style style:name="ID0EEBAC" style:family="table-column">
      <style:table-column-properties style:column-width="1.663cm"/>
    </style:style>
    <style:style style:name="ID0ELBAC" style:family="table-column">
      <style:table-column-properties style:column-width="1.848cm"/>
    </style:style>
    <style:style style:name="ID0ESBAC" style:family="table-column">
      <style:table-column-properties style:column-width="2.244cm"/>
    </style:style>
    <style:style style:name="ID0EZBAC" style:family="table-column">
      <style:table-column-properties style:column-width="2.666cm"/>
    </style:style>
    <style:style style:name="ID0EACAC" style:family="table-column">
      <style:table-column-properties style:column-width="1.901cm"/>
    </style:style>
    <style:style style:name="ID0EGCAC" style:family="table-column">
      <style:table-column-properties style:column-width="2.455cm"/>
    </style:style>
    <style:style style:name="ID0ENCAC" style:family="table-column">
      <style:table-column-properties style:column-width="2.64cm"/>
    </style:style>
    <style:style style:name="ID0EUCAC" style:family="table-column">
      <style:table-column-properties style:column-width="1.901cm"/>
    </style:style>
    <style:style style:name="co30" style:family="table-column">
      <style:table-column-properties fo:break-before="auto" style:column-width="1.917cm"/>
    </style:style>
    <style:style style:name="ID0EHTER" style:family="table-column">
      <style:table-column-properties style:column-width="2.086cm"/>
    </style:style>
    <style:style style:name="ID0EOTER" style:family="table-column">
      <style:table-column-properties style:column-width="0.554cm"/>
    </style:style>
    <style:style style:name="ID0EVTER" style:family="table-column">
      <style:table-column-properties style:column-width="5.386cm"/>
    </style:style>
    <style:style style:name="ID0E3TER" style:family="table-column">
      <style:table-column-properties style:column-width="2.244cm"/>
    </style:style>
    <style:style style:name="ID0EDUER" style:family="table-column">
      <style:table-column-properties style:column-width="1.663cm"/>
    </style:style>
    <style:style style:name="ID0EKUER" style:family="table-column">
      <style:table-column-properties style:column-width="1.848cm"/>
    </style:style>
    <style:style style:name="ID0ERUER" style:family="table-column">
      <style:table-column-properties style:column-width="2.244cm"/>
    </style:style>
    <style:style style:name="ID0EYUER" style:family="table-column">
      <style:table-column-properties style:column-width="2.666cm"/>
    </style:style>
    <style:style style:name="ID0E6UER" style:family="table-column">
      <style:table-column-properties style:column-width="1.901cm"/>
    </style:style>
    <style:style style:name="ID0EFVER" style:family="table-column">
      <style:table-column-properties style:column-width="2.455cm"/>
    </style:style>
    <style:style style:name="ID0EMVER" style:family="table-column">
      <style:table-column-properties style:column-width="2.64cm"/>
    </style:style>
    <style:style style:name="ID0ETVER" style:family="table-column">
      <style:table-column-properties style:column-width="1.901cm"/>
    </style:style>
    <style:style style:name="ID0EZVER" style:family="table-column">
      <style:table-column-properties style:column-width="2.086cm"/>
    </style:style>
    <style:style style:name="ID0EAWER" style:family="table-column">
      <style:table-column-properties style:column-width="0.554cm"/>
    </style:style>
    <style:style style:name="ID0EHWER" style:family="table-column">
      <style:table-column-properties style:column-width="5.386cm"/>
    </style:style>
    <style:style style:name="ID0EOWER" style:family="table-column">
      <style:table-column-properties style:column-width="2.244cm"/>
    </style:style>
    <style:style style:name="ID0EVWER" style:family="table-column">
      <style:table-column-properties style:column-width="1.663cm"/>
    </style:style>
    <style:style style:name="ID0E3WER" style:family="table-column">
      <style:table-column-properties style:column-width="1.848cm"/>
    </style:style>
    <style:style style:name="ID0EDXER" style:family="table-column">
      <style:table-column-properties style:column-width="2.244cm"/>
    </style:style>
    <style:style style:name="ID0EKXER" style:family="table-column">
      <style:table-column-properties style:column-width="2.666cm"/>
    </style:style>
    <style:style style:name="ID0ERXER" style:family="table-column">
      <style:table-column-properties style:column-width="1.901cm"/>
    </style:style>
    <style:style style:name="ID0EXXER" style:family="table-column">
      <style:table-column-properties style:column-width="2.455cm"/>
    </style:style>
    <style:style style:name="ID0E5XER" style:family="table-column">
      <style:table-column-properties style:column-width="2.64cm"/>
    </style:style>
    <style:style style:name="ID0EFYER" style:family="table-column">
      <style:table-column-properties style:column-width="1.901cm"/>
    </style:style>
    <style:style style:name="ID0ELYER" style:family="table-column">
      <style:table-column-properties style:column-width="2.086cm"/>
    </style:style>
    <style:style style:name="ID0ESYER" style:family="table-column">
      <style:table-column-properties style:column-width="0.554cm"/>
    </style:style>
    <style:style style:name="ID0EZYER" style:family="table-column">
      <style:table-column-properties style:column-width="5.386cm"/>
    </style:style>
    <style:style style:name="ID0EAZER" style:family="table-column">
      <style:table-column-properties style:column-width="2.244cm"/>
    </style:style>
    <style:style style:name="ID0EHZER" style:family="table-column">
      <style:table-column-properties style:column-width="1.663cm"/>
    </style:style>
    <style:style style:name="ID0EOZER" style:family="table-column">
      <style:table-column-properties style:column-width="1.848cm"/>
    </style:style>
    <style:style style:name="ID0EVZER" style:family="table-column">
      <style:table-column-properties style:column-width="2.244cm"/>
    </style:style>
    <style:style style:name="ID0E3ZER" style:family="table-column">
      <style:table-column-properties style:column-width="2.666cm"/>
    </style:style>
    <style:style style:name="ID0ED1ER" style:family="table-column">
      <style:table-column-properties style:column-width="1.901cm"/>
    </style:style>
    <style:style style:name="ID0EJ1ER" style:family="table-column">
      <style:table-column-properties style:column-width="2.455cm"/>
    </style:style>
    <style:style style:name="ID0EQ1ER" style:family="table-column">
      <style:table-column-properties style:column-width="2.64cm"/>
    </style:style>
    <style:style style:name="ID0EX1ER" style:family="table-column">
      <style:table-column-properties style:column-width="1.901cm"/>
    </style:style>
    <style:style style:name="ID0E41ER" style:family="table-column">
      <style:table-column-properties style:column-width="2.086cm"/>
    </style:style>
    <style:style style:name="ID0EE2ER" style:family="table-column">
      <style:table-column-properties style:column-width="0.554cm"/>
    </style:style>
    <style:style style:name="ID0EL2ER" style:family="table-column">
      <style:table-column-properties style:column-width="5.386cm"/>
    </style:style>
    <style:style style:name="ID0ES2ER" style:family="table-column">
      <style:table-column-properties style:column-width="2.244cm"/>
    </style:style>
    <style:style style:name="ID0EZ2ER" style:family="table-column">
      <style:table-column-properties style:column-width="1.663cm"/>
    </style:style>
    <style:style style:name="ID0EA3ER" style:family="table-column">
      <style:table-column-properties style:column-width="1.848cm"/>
    </style:style>
    <style:style style:name="ID0EH3ER" style:family="table-column">
      <style:table-column-properties style:column-width="2.244cm"/>
    </style:style>
    <style:style style:name="ID0EO3ER" style:family="table-column">
      <style:table-column-properties style:column-width="2.666cm"/>
    </style:style>
    <style:style style:name="ID0EV3ER" style:family="table-column">
      <style:table-column-properties style:column-width="1.901cm"/>
    </style:style>
    <style:style style:name="ID0E23ER" style:family="table-column">
      <style:table-column-properties style:column-width="2.455cm"/>
    </style:style>
    <style:style style:name="ID0EC4ER" style:family="table-column">
      <style:table-column-properties style:column-width="2.64cm"/>
    </style:style>
    <style:style style:name="ID0EJ4ER" style:family="table-column">
      <style:table-column-properties style:column-width="1.901cm"/>
    </style:style>
    <style:style style:name="ID0EP4ER" style:family="table-column">
      <style:table-column-properties style:column-width="2.086cm"/>
    </style:style>
    <style:style style:name="ID0EW4ER" style:family="table-column">
      <style:table-column-properties style:column-width="0.554cm"/>
    </style:style>
    <style:style style:name="ID0E44ER" style:family="table-column">
      <style:table-column-properties style:column-width="5.386cm"/>
    </style:style>
    <style:style style:name="ID0EE5ER" style:family="table-column">
      <style:table-column-properties style:column-width="2.244cm"/>
    </style:style>
    <style:style style:name="ID0EL5ER" style:family="table-column">
      <style:table-column-properties style:column-width="1.663cm"/>
    </style:style>
    <style:style style:name="ID0ES5ER" style:family="table-column">
      <style:table-column-properties style:column-width="1.848cm"/>
    </style:style>
    <style:style style:name="ID0EZ5ER" style:family="table-column">
      <style:table-column-properties style:column-width="2.244cm"/>
    </style:style>
    <style:style style:name="ID0EA6ER" style:family="table-column">
      <style:table-column-properties style:column-width="2.666cm"/>
    </style:style>
    <style:style style:name="ID0EH6ER" style:family="table-column">
      <style:table-column-properties style:column-width="1.901cm"/>
    </style:style>
    <style:style style:name="ID0EN6ER" style:family="table-column">
      <style:table-column-properties style:column-width="2.455cm"/>
    </style:style>
    <style:style style:name="ID0EU6ER" style:family="table-column">
      <style:table-column-properties style:column-width="2.64cm"/>
    </style:style>
    <style:style style:name="ID0E26ER" style:family="table-column">
      <style:table-column-properties style:column-width="1.901cm"/>
    </style:style>
    <style:style style:name="ID0EBAFR" style:family="table-column">
      <style:table-column-properties style:column-width="2.086cm"/>
    </style:style>
    <style:style style:name="ID0EIAFR" style:family="table-column">
      <style:table-column-properties style:column-width="0.554cm"/>
    </style:style>
    <style:style style:name="ID0EPAFR" style:family="table-column">
      <style:table-column-properties style:column-width="5.386cm"/>
    </style:style>
    <style:style style:name="ID0EWAFR" style:family="table-column">
      <style:table-column-properties style:column-width="2.244cm"/>
    </style:style>
    <style:style style:name="ID0E4AFR" style:family="table-column">
      <style:table-column-properties style:column-width="1.663cm"/>
    </style:style>
    <style:style style:name="ID0EEBFR" style:family="table-column">
      <style:table-column-properties style:column-width="1.848cm"/>
    </style:style>
    <style:style style:name="ID0ELBFR" style:family="table-column">
      <style:table-column-properties style:column-width="2.244cm"/>
    </style:style>
    <style:style style:name="ID0ESBFR" style:family="table-column">
      <style:table-column-properties style:column-width="2.666cm"/>
    </style:style>
    <style:style style:name="ID0EZBFR" style:family="table-column">
      <style:table-column-properties style:column-width="1.901cm"/>
    </style:style>
    <style:style style:name="ID0E6BFR" style:family="table-column">
      <style:table-column-properties style:column-width="2.455cm"/>
    </style:style>
    <style:style style:name="ID0EGCFR" style:family="table-column">
      <style:table-column-properties style:column-width="2.64cm"/>
    </style:style>
    <style:style style:name="ID0ENCFR" style:family="table-column">
      <style:table-column-properties style:column-width="1.901cm"/>
    </style:style>
    <style:style style:name="ID0ETCFR" style:family="table-column">
      <style:table-column-properties style:column-width="2.086cm"/>
    </style:style>
    <style:style style:name="ID0E1CFR" style:family="table-column">
      <style:table-column-properties style:column-width="0.554cm"/>
    </style:style>
    <style:style style:name="ID0EBDFR" style:family="table-column">
      <style:table-column-properties style:column-width="5.386cm"/>
    </style:style>
    <style:style style:name="ID0EIDFR" style:family="table-column">
      <style:table-column-properties style:column-width="2.244cm"/>
    </style:style>
    <style:style style:name="ID0EPDFR" style:family="table-column">
      <style:table-column-properties style:column-width="1.663cm"/>
    </style:style>
    <style:style style:name="ID0EWDFR" style:family="table-column">
      <style:table-column-properties style:column-width="1.848cm"/>
    </style:style>
    <style:style style:name="ID0E4DFR" style:family="table-column">
      <style:table-column-properties style:column-width="2.244cm"/>
    </style:style>
    <style:style style:name="ID0EEEFR" style:family="table-column">
      <style:table-column-properties style:column-width="2.666cm"/>
    </style:style>
    <style:style style:name="ID0ELEFR" style:family="table-column">
      <style:table-column-properties style:column-width="1.901cm"/>
    </style:style>
    <style:style style:name="ID0EREFR" style:family="table-column">
      <style:table-column-properties style:column-width="2.455cm"/>
    </style:style>
    <style:style style:name="ID0EYEFR" style:family="table-column">
      <style:table-column-properties style:column-width="2.64cm"/>
    </style:style>
    <style:style style:name="ID0E6EFR" style:family="table-column">
      <style:table-column-properties style:column-width="1.901cm"/>
    </style:style>
    <style:style style:name="ID0EFFFR" style:family="table-column">
      <style:table-column-properties style:column-width="2.086cm"/>
    </style:style>
    <style:style style:name="ID0EMFFR" style:family="table-column">
      <style:table-column-properties style:column-width="0.554cm"/>
    </style:style>
    <style:style style:name="ID0ETFFR" style:family="table-column">
      <style:table-column-properties style:column-width="5.386cm"/>
    </style:style>
    <style:style style:name="ID0E1FFR" style:family="table-column">
      <style:table-column-properties style:column-width="2.244cm"/>
    </style:style>
    <style:style style:name="ID0EBGFR" style:family="table-column">
      <style:table-column-properties style:column-width="1.663cm"/>
    </style:style>
    <style:style style:name="ID0EIGFR" style:family="table-column">
      <style:table-column-properties style:column-width="1.848cm"/>
    </style:style>
    <style:style style:name="ID0EPGFR" style:family="table-column">
      <style:table-column-properties style:column-width="2.244cm"/>
    </style:style>
    <style:style style:name="ID0EWGFR" style:family="table-column">
      <style:table-column-properties style:column-width="2.666cm"/>
    </style:style>
    <style:style style:name="ID0E4GFR" style:family="table-column">
      <style:table-column-properties style:column-width="1.901cm"/>
    </style:style>
    <style:style style:name="ID0EDHFR" style:family="table-column">
      <style:table-column-properties style:column-width="2.455cm"/>
    </style:style>
    <style:style style:name="ID0EKHFR" style:family="table-column">
      <style:table-column-properties style:column-width="2.64cm"/>
    </style:style>
    <style:style style:name="ID0ERHFR" style:family="table-column">
      <style:table-column-properties style:column-width="1.901cm"/>
    </style:style>
    <style:style style:name="ID0EXHFR" style:family="table-column">
      <style:table-column-properties style:column-width="2.086cm"/>
    </style:style>
    <style:style style:name="ID0E5HFR" style:family="table-column">
      <style:table-column-properties style:column-width="0.554cm"/>
    </style:style>
    <style:style style:name="ID0EFIFR" style:family="table-column">
      <style:table-column-properties style:column-width="5.386cm"/>
    </style:style>
    <style:style style:name="ID0EMIFR" style:family="table-column">
      <style:table-column-properties style:column-width="2.244cm"/>
    </style:style>
    <style:style style:name="ID0ETIFR" style:family="table-column">
      <style:table-column-properties style:column-width="1.663cm"/>
    </style:style>
    <style:style style:name="ID0E1IFR" style:family="table-column">
      <style:table-column-properties style:column-width="1.848cm"/>
    </style:style>
    <style:style style:name="ID0EBJFR" style:family="table-column">
      <style:table-column-properties style:column-width="2.244cm"/>
    </style:style>
    <style:style style:name="ID0EIJFR" style:family="table-column">
      <style:table-column-properties style:column-width="2.666cm"/>
    </style:style>
    <style:style style:name="ID0EPJFR" style:family="table-column">
      <style:table-column-properties style:column-width="1.901cm"/>
    </style:style>
    <style:style style:name="ID0EVJFR" style:family="table-column">
      <style:table-column-properties style:column-width="2.455cm"/>
    </style:style>
    <style:style style:name="ID0E3JFR" style:family="table-column">
      <style:table-column-properties style:column-width="2.64cm"/>
    </style:style>
    <style:style style:name="ID0EDKFR" style:family="table-column">
      <style:table-column-properties style:column-width="1.901cm"/>
    </style:style>
    <style:style style:name="ID0EJKFR" style:family="table-column">
      <style:table-column-properties style:column-width="2.086cm"/>
    </style:style>
    <style:style style:name="ID0EQKFR" style:family="table-column">
      <style:table-column-properties style:column-width="0.554cm"/>
    </style:style>
    <style:style style:name="ID0EXKFR" style:family="table-column">
      <style:table-column-properties style:column-width="5.386cm"/>
    </style:style>
    <style:style style:name="ID0E5KFR" style:family="table-column">
      <style:table-column-properties style:column-width="2.244cm"/>
    </style:style>
    <style:style style:name="ID0EFLFR" style:family="table-column">
      <style:table-column-properties style:column-width="1.663cm"/>
    </style:style>
    <style:style style:name="ID0EMLFR" style:family="table-column">
      <style:table-column-properties style:column-width="1.848cm"/>
    </style:style>
    <style:style style:name="ID0ETLFR" style:family="table-column">
      <style:table-column-properties style:column-width="2.244cm"/>
    </style:style>
    <style:style style:name="ID0E1LFR" style:family="table-column">
      <style:table-column-properties style:column-width="2.666cm"/>
    </style:style>
    <style:style style:name="ID0EBMFR" style:family="table-column">
      <style:table-column-properties style:column-width="1.901cm"/>
    </style:style>
    <style:style style:name="ID0EHMFR" style:family="table-column">
      <style:table-column-properties style:column-width="2.455cm"/>
    </style:style>
    <style:style style:name="ID0EOMFR" style:family="table-column">
      <style:table-column-properties style:column-width="2.64cm"/>
    </style:style>
    <style:style style:name="ID0EVMFR" style:family="table-column">
      <style:table-column-properties style:column-width="1.901cm"/>
    </style:style>
    <style:style style:name="ID0E2MFR" style:family="table-column">
      <style:table-column-properties style:column-width="2.086cm"/>
    </style:style>
    <style:style style:name="ID0ECNFR" style:family="table-column">
      <style:table-column-properties style:column-width="0.554cm"/>
    </style:style>
    <style:style style:name="ID0EJNFR" style:family="table-column">
      <style:table-column-properties style:column-width="5.386cm"/>
    </style:style>
    <style:style style:name="ID0EQNFR" style:family="table-column">
      <style:table-column-properties style:column-width="2.244cm"/>
    </style:style>
    <style:style style:name="ID0EXNFR" style:family="table-column">
      <style:table-column-properties style:column-width="1.663cm"/>
    </style:style>
    <style:style style:name="ID0E5NFR" style:family="table-column">
      <style:table-column-properties style:column-width="1.848cm"/>
    </style:style>
    <style:style style:name="ID0EFOFR" style:family="table-column">
      <style:table-column-properties style:column-width="2.244cm"/>
    </style:style>
    <style:style style:name="ID0EMOFR" style:family="table-column">
      <style:table-column-properties style:column-width="2.666cm"/>
    </style:style>
    <style:style style:name="ID0ETOFR" style:family="table-column">
      <style:table-column-properties style:column-width="1.901cm"/>
    </style:style>
    <style:style style:name="ID0EZOFR" style:family="table-column">
      <style:table-column-properties style:column-width="2.455cm"/>
    </style:style>
    <style:style style:name="ID0EAPFR" style:family="table-column">
      <style:table-column-properties style:column-width="2.64cm"/>
    </style:style>
    <style:style style:name="ID0EHPFR" style:family="table-column">
      <style:table-column-properties style:column-width="1.901cm"/>
    </style:style>
    <style:style style:name="ID0ENPFR" style:family="table-column">
      <style:table-column-properties style:column-width="2.086cm"/>
    </style:style>
    <style:style style:name="ID0EUPFR" style:family="table-column">
      <style:table-column-properties style:column-width="0.554cm"/>
    </style:style>
    <style:style style:name="ID0E2PFR" style:family="table-column">
      <style:table-column-properties style:column-width="5.386cm"/>
    </style:style>
    <style:style style:name="ID0ECQFR" style:family="table-column">
      <style:table-column-properties style:column-width="2.244cm"/>
    </style:style>
    <style:style style:name="ID0EJQFR" style:family="table-column">
      <style:table-column-properties style:column-width="1.663cm"/>
    </style:style>
    <style:style style:name="ID0EQQFR" style:family="table-column">
      <style:table-column-properties style:column-width="1.848cm"/>
    </style:style>
    <style:style style:name="ID0EXQFR" style:family="table-column">
      <style:table-column-properties style:column-width="2.244cm"/>
    </style:style>
    <style:style style:name="ID0E5QFR" style:family="table-column">
      <style:table-column-properties style:column-width="2.666cm"/>
    </style:style>
    <style:style style:name="ID0EFRFR" style:family="table-column">
      <style:table-column-properties style:column-width="1.901cm"/>
    </style:style>
    <style:style style:name="ID0ELRFR" style:family="table-column">
      <style:table-column-properties style:column-width="2.455cm"/>
    </style:style>
    <style:style style:name="ID0ESRFR" style:family="table-column">
      <style:table-column-properties style:column-width="2.64cm"/>
    </style:style>
    <style:style style:name="ID0EZRFR" style:family="table-column">
      <style:table-column-properties style:column-width="1.901cm"/>
    </style:style>
    <style:style style:name="ID0E6RFR" style:family="table-column">
      <style:table-column-properties style:column-width="2.086cm"/>
    </style:style>
    <style:style style:name="ID0EGSFR" style:family="table-column">
      <style:table-column-properties style:column-width="0.554cm"/>
    </style:style>
    <style:style style:name="ID0ENSFR" style:family="table-column">
      <style:table-column-properties style:column-width="5.386cm"/>
    </style:style>
    <style:style style:name="ID0EUSFR" style:family="table-column">
      <style:table-column-properties style:column-width="2.244cm"/>
    </style:style>
    <style:style style:name="ID0E2SFR" style:family="table-column">
      <style:table-column-properties style:column-width="1.663cm"/>
    </style:style>
    <style:style style:name="ID0ECTFR" style:family="table-column">
      <style:table-column-properties style:column-width="1.848cm"/>
    </style:style>
    <style:style style:name="ID0EJTFR" style:family="table-column">
      <style:table-column-properties style:column-width="2.244cm"/>
    </style:style>
    <style:style style:name="ID0EQTFR" style:family="table-column">
      <style:table-column-properties style:column-width="2.666cm"/>
    </style:style>
    <style:style style:name="ID0EXTFR" style:family="table-column">
      <style:table-column-properties style:column-width="1.901cm"/>
    </style:style>
    <style:style style:name="ID0E4TFR" style:family="table-column">
      <style:table-column-properties style:column-width="2.455cm"/>
    </style:style>
    <style:style style:name="ID0EEUFR" style:family="table-column">
      <style:table-column-properties style:column-width="2.64cm"/>
    </style:style>
    <style:style style:name="ID0ELUFR" style:family="table-column">
      <style:table-column-properties style:column-width="1.901cm"/>
    </style:style>
    <style:style style:name="ID0ERUFR" style:family="table-column">
      <style:table-column-properties style:column-width="2.086cm"/>
    </style:style>
    <style:style style:name="ID0EYUFR" style:family="table-column">
      <style:table-column-properties style:column-width="0.554cm"/>
    </style:style>
    <style:style style:name="ID0E6UFR" style:family="table-column">
      <style:table-column-properties style:column-width="5.386cm"/>
    </style:style>
    <style:style style:name="ID0EGVFR" style:family="table-column">
      <style:table-column-properties style:column-width="2.244cm"/>
    </style:style>
    <style:style style:name="ID0ENVFR" style:family="table-column">
      <style:table-column-properties style:column-width="1.663cm"/>
    </style:style>
    <style:style style:name="ID0EUVFR" style:family="table-column">
      <style:table-column-properties style:column-width="1.848cm"/>
    </style:style>
    <style:style style:name="ID0E2VFR" style:family="table-column">
      <style:table-column-properties style:column-width="2.244cm"/>
    </style:style>
    <style:style style:name="ID0ECWFR" style:family="table-column">
      <style:table-column-properties style:column-width="2.666cm"/>
    </style:style>
    <style:style style:name="ID0EJWFR" style:family="table-column">
      <style:table-column-properties style:column-width="1.901cm"/>
    </style:style>
    <style:style style:name="ID0EPWFR" style:family="table-column">
      <style:table-column-properties style:column-width="2.455cm"/>
    </style:style>
    <style:style style:name="ID0EWWFR" style:family="table-column">
      <style:table-column-properties style:column-width="2.64cm"/>
    </style:style>
    <style:style style:name="ID0E4WFR" style:family="table-column">
      <style:table-column-properties style:column-width="1.901cm"/>
    </style:style>
    <style:style style:name="ID0EDXFR" style:family="table-column">
      <style:table-column-properties style:column-width="2.086cm"/>
    </style:style>
    <style:style style:name="ID0EKXFR" style:family="table-column">
      <style:table-column-properties style:column-width="0.554cm"/>
    </style:style>
    <style:style style:name="ID0ERXFR" style:family="table-column">
      <style:table-column-properties style:column-width="5.386cm"/>
    </style:style>
    <style:style style:name="ID0EYXFR" style:family="table-column">
      <style:table-column-properties style:column-width="2.244cm"/>
    </style:style>
    <style:style style:name="ID0E6XFR" style:family="table-column">
      <style:table-column-properties style:column-width="1.663cm"/>
    </style:style>
    <style:style style:name="ID0EGYFR" style:family="table-column">
      <style:table-column-properties style:column-width="1.848cm"/>
    </style:style>
    <style:style style:name="ID0ENYFR" style:family="table-column">
      <style:table-column-properties style:column-width="2.244cm"/>
    </style:style>
    <style:style style:name="ID0EUYFR" style:family="table-column">
      <style:table-column-properties style:column-width="2.666cm"/>
    </style:style>
    <style:style style:name="ID0E2YFR" style:family="table-column">
      <style:table-column-properties style:column-width="1.901cm"/>
    </style:style>
    <style:style style:name="ID0EBZFR" style:family="table-column">
      <style:table-column-properties style:column-width="2.455cm"/>
    </style:style>
    <style:style style:name="ID0EIZFR" style:family="table-column">
      <style:table-column-properties style:column-width="2.64cm"/>
    </style:style>
    <style:style style:name="ID0EPZFR" style:family="table-column">
      <style:table-column-properties style:column-width="1.901cm"/>
    </style:style>
    <style:style style:name="ID0EVZFR" style:family="table-column">
      <style:table-column-properties style:column-width="2.086cm"/>
    </style:style>
    <style:style style:name="ID0E3ZFR" style:family="table-column">
      <style:table-column-properties style:column-width="0.554cm"/>
    </style:style>
    <style:style style:name="ID0ED1FR" style:family="table-column">
      <style:table-column-properties style:column-width="5.386cm"/>
    </style:style>
    <style:style style:name="ID0EK1FR" style:family="table-column">
      <style:table-column-properties style:column-width="2.244cm"/>
    </style:style>
    <style:style style:name="ID0ER1FR" style:family="table-column">
      <style:table-column-properties style:column-width="1.663cm"/>
    </style:style>
    <style:style style:name="ID0EY1FR" style:family="table-column">
      <style:table-column-properties style:column-width="1.848cm"/>
    </style:style>
    <style:style style:name="ID0E61FR" style:family="table-column">
      <style:table-column-properties style:column-width="2.244cm"/>
    </style:style>
    <style:style style:name="ID0EG2FR" style:family="table-column">
      <style:table-column-properties style:column-width="2.666cm"/>
    </style:style>
    <style:style style:name="ID0EN2FR" style:family="table-column">
      <style:table-column-properties style:column-width="1.901cm"/>
    </style:style>
    <style:style style:name="ID0ET2FR" style:family="table-column">
      <style:table-column-properties style:column-width="2.455cm"/>
    </style:style>
    <style:style style:name="ID0E12FR" style:family="table-column">
      <style:table-column-properties style:column-width="2.64cm"/>
    </style:style>
    <style:style style:name="ID0EB3FR" style:family="table-column">
      <style:table-column-properties style:column-width="1.901cm"/>
    </style:style>
    <style:style style:name="ID0EH3FR" style:family="table-column">
      <style:table-column-properties style:column-width="2.086cm"/>
    </style:style>
    <style:style style:name="ID0EO3FR" style:family="table-column">
      <style:table-column-properties style:column-width="0.554cm"/>
    </style:style>
    <style:style style:name="ID0EV3FR" style:family="table-column">
      <style:table-column-properties style:column-width="5.386cm"/>
    </style:style>
    <style:style style:name="ID0E33FR" style:family="table-column">
      <style:table-column-properties style:column-width="2.244cm"/>
    </style:style>
    <style:style style:name="ID0ED4FR" style:family="table-column">
      <style:table-column-properties style:column-width="1.663cm"/>
    </style:style>
    <style:style style:name="ID0EK4FR" style:family="table-column">
      <style:table-column-properties style:column-width="1.848cm"/>
    </style:style>
    <style:style style:name="ID0ER4FR" style:family="table-column">
      <style:table-column-properties style:column-width="2.244cm"/>
    </style:style>
    <style:style style:name="ID0EY4FR" style:family="table-column">
      <style:table-column-properties style:column-width="2.666cm"/>
    </style:style>
    <style:style style:name="ID0E64FR" style:family="table-column">
      <style:table-column-properties style:column-width="1.901cm"/>
    </style:style>
    <style:style style:name="ID0EF5FR" style:family="table-column">
      <style:table-column-properties style:column-width="2.455cm"/>
    </style:style>
    <style:style style:name="ID0EM5FR" style:family="table-column">
      <style:table-column-properties style:column-width="2.64cm"/>
    </style:style>
    <style:style style:name="ID0ET5FR" style:family="table-column">
      <style:table-column-properties style:column-width="1.901cm"/>
    </style:style>
    <style:style style:name="ID0EZ5FR" style:family="table-column">
      <style:table-column-properties style:column-width="2.086cm"/>
    </style:style>
    <style:style style:name="ID0EA6FR" style:family="table-column">
      <style:table-column-properties style:column-width="0.554cm"/>
    </style:style>
    <style:style style:name="ID0EH6FR" style:family="table-column">
      <style:table-column-properties style:column-width="5.386cm"/>
    </style:style>
    <style:style style:name="ID0EO6FR" style:family="table-column">
      <style:table-column-properties style:column-width="2.244cm"/>
    </style:style>
    <style:style style:name="ID0EV6FR" style:family="table-column">
      <style:table-column-properties style:column-width="1.663cm"/>
    </style:style>
    <style:style style:name="ID0E36FR" style:family="table-column">
      <style:table-column-properties style:column-width="1.848cm"/>
    </style:style>
    <style:style style:name="ID0EDAGR" style:family="table-column">
      <style:table-column-properties style:column-width="2.244cm"/>
    </style:style>
    <style:style style:name="ID0EKAGR" style:family="table-column">
      <style:table-column-properties style:column-width="2.666cm"/>
    </style:style>
    <style:style style:name="ID0ERAGR" style:family="table-column">
      <style:table-column-properties style:column-width="1.901cm"/>
    </style:style>
    <style:style style:name="ID0EXAGR" style:family="table-column">
      <style:table-column-properties style:column-width="2.455cm"/>
    </style:style>
    <style:style style:name="ID0E5AGR" style:family="table-column">
      <style:table-column-properties style:column-width="2.64cm"/>
    </style:style>
    <style:style style:name="ID0EFBGR" style:family="table-column">
      <style:table-column-properties style:column-width="1.901cm"/>
    </style:style>
    <style:style style:name="ID0ELBGR" style:family="table-column">
      <style:table-column-properties style:column-width="2.086cm"/>
    </style:style>
    <style:style style:name="ID0ESBGR" style:family="table-column">
      <style:table-column-properties style:column-width="0.554cm"/>
    </style:style>
    <style:style style:name="ID0EZBGR" style:family="table-column">
      <style:table-column-properties style:column-width="5.386cm"/>
    </style:style>
    <style:style style:name="ID0EACGR" style:family="table-column">
      <style:table-column-properties style:column-width="2.244cm"/>
    </style:style>
    <style:style style:name="ID0EHCGR" style:family="table-column">
      <style:table-column-properties style:column-width="1.663cm"/>
    </style:style>
    <style:style style:name="ID0EOCGR" style:family="table-column">
      <style:table-column-properties style:column-width="1.848cm"/>
    </style:style>
    <style:style style:name="ID0EVCGR" style:family="table-column">
      <style:table-column-properties style:column-width="2.244cm"/>
    </style:style>
    <style:style style:name="ID0E3CGR" style:family="table-column">
      <style:table-column-properties style:column-width="2.666cm"/>
    </style:style>
    <style:style style:name="ID0EDDGR" style:family="table-column">
      <style:table-column-properties style:column-width="1.901cm"/>
    </style:style>
    <style:style style:name="ID0EJDGR" style:family="table-column">
      <style:table-column-properties style:column-width="2.455cm"/>
    </style:style>
    <style:style style:name="ID0EQDGR" style:family="table-column">
      <style:table-column-properties style:column-width="2.64cm"/>
    </style:style>
    <style:style style:name="ID0EXDGR" style:family="table-column">
      <style:table-column-properties style:column-width="1.901cm"/>
    </style:style>
    <style:style style:name="ID0E4DGR" style:family="table-column">
      <style:table-column-properties style:column-width="2.086cm"/>
    </style:style>
    <style:style style:name="ID0EEEGR" style:family="table-column">
      <style:table-column-properties style:column-width="0.554cm"/>
    </style:style>
    <style:style style:name="ID0ELEGR" style:family="table-column">
      <style:table-column-properties style:column-width="5.386cm"/>
    </style:style>
    <style:style style:name="ID0ESEGR" style:family="table-column">
      <style:table-column-properties style:column-width="2.244cm"/>
    </style:style>
    <style:style style:name="ID0EZEGR" style:family="table-column">
      <style:table-column-properties style:column-width="1.663cm"/>
    </style:style>
    <style:style style:name="ID0EAFGR" style:family="table-column">
      <style:table-column-properties style:column-width="1.848cm"/>
    </style:style>
    <style:style style:name="ID0EHFGR" style:family="table-column">
      <style:table-column-properties style:column-width="2.244cm"/>
    </style:style>
    <style:style style:name="ID0EOFGR" style:family="table-column">
      <style:table-column-properties style:column-width="2.666cm"/>
    </style:style>
    <style:style style:name="ID0EVFGR" style:family="table-column">
      <style:table-column-properties style:column-width="1.901cm"/>
    </style:style>
    <style:style style:name="ID0E2FGR" style:family="table-column">
      <style:table-column-properties style:column-width="2.455cm"/>
    </style:style>
    <style:style style:name="ID0ECGGR" style:family="table-column">
      <style:table-column-properties style:column-width="2.64cm"/>
    </style:style>
    <style:style style:name="ID0EJGGR" style:family="table-column">
      <style:table-column-properties style:column-width="1.901cm"/>
    </style:style>
    <style:style style:name="ID0EPGGR" style:family="table-column">
      <style:table-column-properties style:column-width="2.086cm"/>
    </style:style>
    <style:style style:name="ID0EWGGR" style:family="table-column">
      <style:table-column-properties style:column-width="0.554cm"/>
    </style:style>
    <style:style style:name="ID0E4GGR" style:family="table-column">
      <style:table-column-properties style:column-width="5.386cm"/>
    </style:style>
    <style:style style:name="ID0EEHGR" style:family="table-column">
      <style:table-column-properties style:column-width="2.244cm"/>
    </style:style>
    <style:style style:name="ID0ELHGR" style:family="table-column">
      <style:table-column-properties style:column-width="1.663cm"/>
    </style:style>
    <style:style style:name="ID0ESHGR" style:family="table-column">
      <style:table-column-properties style:column-width="1.848cm"/>
    </style:style>
    <style:style style:name="ID0EZHGR" style:family="table-column">
      <style:table-column-properties style:column-width="2.244cm"/>
    </style:style>
    <style:style style:name="ID0EAIGR" style:family="table-column">
      <style:table-column-properties style:column-width="2.666cm"/>
    </style:style>
    <style:style style:name="ID0EHIGR" style:family="table-column">
      <style:table-column-properties style:column-width="1.901cm"/>
    </style:style>
    <style:style style:name="ID0ENIGR" style:family="table-column">
      <style:table-column-properties style:column-width="2.455cm"/>
    </style:style>
    <style:style style:name="ID0EUIGR" style:family="table-column">
      <style:table-column-properties style:column-width="2.64cm"/>
    </style:style>
    <style:style style:name="ID0E2IGR" style:family="table-column">
      <style:table-column-properties style:column-width="1.901cm"/>
    </style:style>
    <style:style style:name="ID0EBJGR" style:family="table-column">
      <style:table-column-properties style:column-width="2.086cm"/>
    </style:style>
    <style:style style:name="ID0EIJGR" style:family="table-column">
      <style:table-column-properties style:column-width="0.554cm"/>
    </style:style>
    <style:style style:name="ID0EPJGR" style:family="table-column">
      <style:table-column-properties style:column-width="5.386cm"/>
    </style:style>
    <style:style style:name="ID0EWJGR" style:family="table-column">
      <style:table-column-properties style:column-width="2.244cm"/>
    </style:style>
    <style:style style:name="ID0E4JGR" style:family="table-column">
      <style:table-column-properties style:column-width="1.663cm"/>
    </style:style>
    <style:style style:name="ID0EEKGR" style:family="table-column">
      <style:table-column-properties style:column-width="1.848cm"/>
    </style:style>
    <style:style style:name="ID0ELKGR" style:family="table-column">
      <style:table-column-properties style:column-width="2.244cm"/>
    </style:style>
    <style:style style:name="ID0ESKGR" style:family="table-column">
      <style:table-column-properties style:column-width="2.666cm"/>
    </style:style>
    <style:style style:name="ID0EZKGR" style:family="table-column">
      <style:table-column-properties style:column-width="1.901cm"/>
    </style:style>
    <style:style style:name="ID0E6KGR" style:family="table-column">
      <style:table-column-properties style:column-width="2.455cm"/>
    </style:style>
    <style:style style:name="ID0EGLGR" style:family="table-column">
      <style:table-column-properties style:column-width="2.64cm"/>
    </style:style>
    <style:style style:name="ID0ENLGR" style:family="table-column">
      <style:table-column-properties style:column-width="1.901cm"/>
    </style:style>
    <style:style style:name="ID0ETLGR" style:family="table-column">
      <style:table-column-properties style:column-width="2.086cm"/>
    </style:style>
    <style:style style:name="ID0E1LGR" style:family="table-column">
      <style:table-column-properties style:column-width="0.554cm"/>
    </style:style>
    <style:style style:name="ID0EBMGR" style:family="table-column">
      <style:table-column-properties style:column-width="5.386cm"/>
    </style:style>
    <style:style style:name="ID0EIMGR" style:family="table-column">
      <style:table-column-properties style:column-width="2.244cm"/>
    </style:style>
    <style:style style:name="ID0EPMGR" style:family="table-column">
      <style:table-column-properties style:column-width="1.663cm"/>
    </style:style>
    <style:style style:name="ID0EWMGR" style:family="table-column">
      <style:table-column-properties style:column-width="1.848cm"/>
    </style:style>
    <style:style style:name="ID0E4MGR" style:family="table-column">
      <style:table-column-properties style:column-width="2.244cm"/>
    </style:style>
    <style:style style:name="ID0EENGR" style:family="table-column">
      <style:table-column-properties style:column-width="2.666cm"/>
    </style:style>
    <style:style style:name="ID0ELNGR" style:family="table-column">
      <style:table-column-properties style:column-width="1.901cm"/>
    </style:style>
    <style:style style:name="ID0ERNGR" style:family="table-column">
      <style:table-column-properties style:column-width="2.455cm"/>
    </style:style>
    <style:style style:name="ID0EYNGR" style:family="table-column">
      <style:table-column-properties style:column-width="2.64cm"/>
    </style:style>
    <style:style style:name="ID0E6NGR" style:family="table-column">
      <style:table-column-properties style:column-width="1.901cm"/>
    </style:style>
    <style:style style:name="ID0EFOGR" style:family="table-column">
      <style:table-column-properties style:column-width="2.086cm"/>
    </style:style>
    <style:style style:name="ID0EMOGR" style:family="table-column">
      <style:table-column-properties style:column-width="0.554cm"/>
    </style:style>
    <style:style style:name="ID0ETOGR" style:family="table-column">
      <style:table-column-properties style:column-width="5.386cm"/>
    </style:style>
    <style:style style:name="ID0E1OGR" style:family="table-column">
      <style:table-column-properties style:column-width="2.244cm"/>
    </style:style>
    <style:style style:name="ID0EBPGR" style:family="table-column">
      <style:table-column-properties style:column-width="1.663cm"/>
    </style:style>
    <style:style style:name="ID0EIPGR" style:family="table-column">
      <style:table-column-properties style:column-width="1.848cm"/>
    </style:style>
    <style:style style:name="ID0EPPGR" style:family="table-column">
      <style:table-column-properties style:column-width="2.244cm"/>
    </style:style>
    <style:style style:name="ID0EWPGR" style:family="table-column">
      <style:table-column-properties style:column-width="2.666cm"/>
    </style:style>
    <style:style style:name="ID0E4PGR" style:family="table-column">
      <style:table-column-properties style:column-width="1.901cm"/>
    </style:style>
    <style:style style:name="ID0EDQGR" style:family="table-column">
      <style:table-column-properties style:column-width="2.455cm"/>
    </style:style>
    <style:style style:name="ID0EKQGR" style:family="table-column">
      <style:table-column-properties style:column-width="2.64cm"/>
    </style:style>
    <style:style style:name="ID0ERQGR" style:family="table-column">
      <style:table-column-properties style:column-width="1.901cm"/>
    </style:style>
    <style:style style:name="ID0EXQGR" style:family="table-column">
      <style:table-column-properties style:column-width="2.086cm"/>
    </style:style>
    <style:style style:name="ID0E5QGR" style:family="table-column">
      <style:table-column-properties style:column-width="0.554cm"/>
    </style:style>
    <style:style style:name="ID0EFRGR" style:family="table-column">
      <style:table-column-properties style:column-width="5.386cm"/>
    </style:style>
    <style:style style:name="ID0EMRGR" style:family="table-column">
      <style:table-column-properties style:column-width="2.244cm"/>
    </style:style>
    <style:style style:name="ID0ETRGR" style:family="table-column">
      <style:table-column-properties style:column-width="1.663cm"/>
    </style:style>
    <style:style style:name="ID0E1RGR" style:family="table-column">
      <style:table-column-properties style:column-width="1.848cm"/>
    </style:style>
    <style:style style:name="ID0EBSGR" style:family="table-column">
      <style:table-column-properties style:column-width="2.244cm"/>
    </style:style>
    <style:style style:name="ID0EISGR" style:family="table-column">
      <style:table-column-properties style:column-width="2.666cm"/>
    </style:style>
    <style:style style:name="ID0EPSGR" style:family="table-column">
      <style:table-column-properties style:column-width="1.901cm"/>
    </style:style>
    <style:style style:name="ID0EVSGR" style:family="table-column">
      <style:table-column-properties style:column-width="2.455cm"/>
    </style:style>
    <style:style style:name="ID0E3SGR" style:family="table-column">
      <style:table-column-properties style:column-width="2.64cm"/>
    </style:style>
    <style:style style:name="ID0EDTGR" style:family="table-column">
      <style:table-column-properties style:column-width="1.901cm"/>
    </style:style>
    <style:style style:name="ID0EJTGR" style:family="table-column">
      <style:table-column-properties style:column-width="2.086cm"/>
    </style:style>
    <style:style style:name="ID0EQTGR" style:family="table-column">
      <style:table-column-properties style:column-width="0.554cm"/>
    </style:style>
    <style:style style:name="ID0EXTGR" style:family="table-column">
      <style:table-column-properties style:column-width="5.386cm"/>
    </style:style>
    <style:style style:name="ID0E5TGR" style:family="table-column">
      <style:table-column-properties style:column-width="2.244cm"/>
    </style:style>
    <style:style style:name="ID0EFUGR" style:family="table-column">
      <style:table-column-properties style:column-width="1.663cm"/>
    </style:style>
    <style:style style:name="ID0EMUGR" style:family="table-column">
      <style:table-column-properties style:column-width="1.848cm"/>
    </style:style>
    <style:style style:name="ID0ETUGR" style:family="table-column">
      <style:table-column-properties style:column-width="2.244cm"/>
    </style:style>
    <style:style style:name="ID0E1UGR" style:family="table-column">
      <style:table-column-properties style:column-width="2.666cm"/>
    </style:style>
    <style:style style:name="ID0EBVGR" style:family="table-column">
      <style:table-column-properties style:column-width="1.901cm"/>
    </style:style>
    <style:style style:name="ID0EHVGR" style:family="table-column">
      <style:table-column-properties style:column-width="2.455cm"/>
    </style:style>
    <style:style style:name="ID0EOVGR" style:family="table-column">
      <style:table-column-properties style:column-width="2.64cm"/>
    </style:style>
    <style:style style:name="ID0EVVGR" style:family="table-column">
      <style:table-column-properties style:column-width="1.901cm"/>
    </style:style>
    <style:style style:name="ID0E2VGR" style:family="table-column">
      <style:table-column-properties style:column-width="2.086cm"/>
    </style:style>
    <style:style style:name="ID0ECWGR" style:family="table-column">
      <style:table-column-properties style:column-width="0.554cm"/>
    </style:style>
    <style:style style:name="ID0EJWGR" style:family="table-column">
      <style:table-column-properties style:column-width="5.386cm"/>
    </style:style>
    <style:style style:name="ID0EQWGR" style:family="table-column">
      <style:table-column-properties style:column-width="2.244cm"/>
    </style:style>
    <style:style style:name="ID0EXWGR" style:family="table-column">
      <style:table-column-properties style:column-width="1.663cm"/>
    </style:style>
    <style:style style:name="ID0E5WGR" style:family="table-column">
      <style:table-column-properties style:column-width="1.848cm"/>
    </style:style>
    <style:style style:name="ID0EFXGR" style:family="table-column">
      <style:table-column-properties style:column-width="2.244cm"/>
    </style:style>
    <style:style style:name="ID0EMXGR" style:family="table-column">
      <style:table-column-properties style:column-width="2.666cm"/>
    </style:style>
    <style:style style:name="ID0ETXGR" style:family="table-column">
      <style:table-column-properties style:column-width="1.901cm"/>
    </style:style>
    <style:style style:name="ID0EZXGR" style:family="table-column">
      <style:table-column-properties style:column-width="2.455cm"/>
    </style:style>
    <style:style style:name="ID0EAYGR" style:family="table-column">
      <style:table-column-properties style:column-width="2.64cm"/>
    </style:style>
    <style:style style:name="ID0EHYGR" style:family="table-column">
      <style:table-column-properties style:column-width="1.901cm"/>
    </style:style>
    <style:style style:name="ID0ENYGR" style:family="table-column">
      <style:table-column-properties style:column-width="2.086cm"/>
    </style:style>
    <style:style style:name="ID0EUYGR" style:family="table-column">
      <style:table-column-properties style:column-width="0.554cm"/>
    </style:style>
    <style:style style:name="ID0E2YGR" style:family="table-column">
      <style:table-column-properties style:column-width="5.386cm"/>
    </style:style>
    <style:style style:name="ID0ECZGR" style:family="table-column">
      <style:table-column-properties style:column-width="2.244cm"/>
    </style:style>
    <style:style style:name="ID0EJZGR" style:family="table-column">
      <style:table-column-properties style:column-width="1.663cm"/>
    </style:style>
    <style:style style:name="ID0EQZGR" style:family="table-column">
      <style:table-column-properties style:column-width="1.848cm"/>
    </style:style>
    <style:style style:name="ID0EXZGR" style:family="table-column">
      <style:table-column-properties style:column-width="2.244cm"/>
    </style:style>
    <style:style style:name="ID0E5ZGR" style:family="table-column">
      <style:table-column-properties style:column-width="2.666cm"/>
    </style:style>
    <style:style style:name="ID0EF1GR" style:family="table-column">
      <style:table-column-properties style:column-width="1.901cm"/>
    </style:style>
    <style:style style:name="ID0EL1GR" style:family="table-column">
      <style:table-column-properties style:column-width="2.455cm"/>
    </style:style>
    <style:style style:name="ID0ES1GR" style:family="table-column">
      <style:table-column-properties style:column-width="2.64cm"/>
    </style:style>
    <style:style style:name="ID0EZ1GR" style:family="table-column">
      <style:table-column-properties style:column-width="1.901cm"/>
    </style:style>
    <style:style style:name="ID0E61GR" style:family="table-column">
      <style:table-column-properties style:column-width="2.086cm"/>
    </style:style>
    <style:style style:name="ID0EG2GR" style:family="table-column">
      <style:table-column-properties style:column-width="0.554cm"/>
    </style:style>
    <style:style style:name="ID0EN2GR" style:family="table-column">
      <style:table-column-properties style:column-width="5.386cm"/>
    </style:style>
    <style:style style:name="ID0EU2GR" style:family="table-column">
      <style:table-column-properties style:column-width="2.244cm"/>
    </style:style>
    <style:style style:name="ID0E22GR" style:family="table-column">
      <style:table-column-properties style:column-width="1.663cm"/>
    </style:style>
    <style:style style:name="ID0EC3GR" style:family="table-column">
      <style:table-column-properties style:column-width="1.848cm"/>
    </style:style>
    <style:style style:name="ID0EJ3GR" style:family="table-column">
      <style:table-column-properties style:column-width="2.244cm"/>
    </style:style>
    <style:style style:name="ID0EQ3GR" style:family="table-column">
      <style:table-column-properties style:column-width="2.666cm"/>
    </style:style>
    <style:style style:name="ID0EX3GR" style:family="table-column">
      <style:table-column-properties style:column-width="1.901cm"/>
    </style:style>
    <style:style style:name="ID0E43GR" style:family="table-column">
      <style:table-column-properties style:column-width="2.455cm"/>
    </style:style>
    <style:style style:name="ID0EE4GR" style:family="table-column">
      <style:table-column-properties style:column-width="2.64cm"/>
    </style:style>
    <style:style style:name="ID0EL4GR" style:family="table-column">
      <style:table-column-properties style:column-width="1.901cm"/>
    </style:style>
    <style:style style:name="ID0ER4GR" style:family="table-column">
      <style:table-column-properties style:column-width="2.086cm"/>
    </style:style>
    <style:style style:name="ID0EY4GR" style:family="table-column">
      <style:table-column-properties style:column-width="0.554cm"/>
    </style:style>
    <style:style style:name="ID0E64GR" style:family="table-column">
      <style:table-column-properties style:column-width="5.386cm"/>
    </style:style>
    <style:style style:name="ID0EG5GR" style:family="table-column">
      <style:table-column-properties style:column-width="2.244cm"/>
    </style:style>
    <style:style style:name="ID0EN5GR" style:family="table-column">
      <style:table-column-properties style:column-width="1.663cm"/>
    </style:style>
    <style:style style:name="ID0EU5GR" style:family="table-column">
      <style:table-column-properties style:column-width="1.848cm"/>
    </style:style>
    <style:style style:name="ID0E25GR" style:family="table-column">
      <style:table-column-properties style:column-width="2.244cm"/>
    </style:style>
    <style:style style:name="ID0EC6GR" style:family="table-column">
      <style:table-column-properties style:column-width="2.666cm"/>
    </style:style>
    <style:style style:name="ID0EJ6GR" style:family="table-column">
      <style:table-column-properties style:column-width="1.901cm"/>
    </style:style>
    <style:style style:name="ID0EP6GR" style:family="table-column">
      <style:table-column-properties style:column-width="2.455cm"/>
    </style:style>
    <style:style style:name="ID0EW6GR" style:family="table-column">
      <style:table-column-properties style:column-width="2.64cm"/>
    </style:style>
    <style:style style:name="ID0E46GR" style:family="table-column">
      <style:table-column-properties style:column-width="1.901cm"/>
    </style:style>
    <style:style style:name="ID0EDAHR" style:family="table-column">
      <style:table-column-properties style:column-width="2.086cm"/>
    </style:style>
    <style:style style:name="ID0EKAHR" style:family="table-column">
      <style:table-column-properties style:column-width="0.554cm"/>
    </style:style>
    <style:style style:name="ID0ERAHR" style:family="table-column">
      <style:table-column-properties style:column-width="5.386cm"/>
    </style:style>
    <style:style style:name="ID0EYAHR" style:family="table-column">
      <style:table-column-properties style:column-width="2.244cm"/>
    </style:style>
    <style:style style:name="ID0E6AHR" style:family="table-column">
      <style:table-column-properties style:column-width="1.663cm"/>
    </style:style>
    <style:style style:name="ID0EGBHR" style:family="table-column">
      <style:table-column-properties style:column-width="1.848cm"/>
    </style:style>
    <style:style style:name="ID0ENBHR" style:family="table-column">
      <style:table-column-properties style:column-width="2.244cm"/>
    </style:style>
    <style:style style:name="ID0EUBHR" style:family="table-column">
      <style:table-column-properties style:column-width="2.666cm"/>
    </style:style>
    <style:style style:name="ID0E2BHR" style:family="table-column">
      <style:table-column-properties style:column-width="1.901cm"/>
    </style:style>
    <style:style style:name="ID0EBCHR" style:family="table-column">
      <style:table-column-properties style:column-width="2.455cm"/>
    </style:style>
    <style:style style:name="ID0EICHR" style:family="table-column">
      <style:table-column-properties style:column-width="2.64cm"/>
    </style:style>
    <style:style style:name="ID0EPCHR" style:family="table-column">
      <style:table-column-properties style:column-width="1.901cm"/>
    </style:style>
    <style:style style:name="ID0EVCHR" style:family="table-column">
      <style:table-column-properties style:column-width="2.086cm"/>
    </style:style>
    <style:style style:name="ID0E3CHR" style:family="table-column">
      <style:table-column-properties style:column-width="0.554cm"/>
    </style:style>
    <style:style style:name="ID0EDDHR" style:family="table-column">
      <style:table-column-properties style:column-width="5.386cm"/>
    </style:style>
    <style:style style:name="ID0EKDHR" style:family="table-column">
      <style:table-column-properties style:column-width="2.244cm"/>
    </style:style>
    <style:style style:name="ID0ERDHR" style:family="table-column">
      <style:table-column-properties style:column-width="1.663cm"/>
    </style:style>
    <style:style style:name="ID0EYDHR" style:family="table-column">
      <style:table-column-properties style:column-width="1.848cm"/>
    </style:style>
    <style:style style:name="ID0E6DHR" style:family="table-column">
      <style:table-column-properties style:column-width="2.244cm"/>
    </style:style>
    <style:style style:name="ID0EGEHR" style:family="table-column">
      <style:table-column-properties style:column-width="2.666cm"/>
    </style:style>
    <style:style style:name="ID0ENEHR" style:family="table-column">
      <style:table-column-properties style:column-width="1.901cm"/>
    </style:style>
    <style:style style:name="ID0ETEHR" style:family="table-column">
      <style:table-column-properties style:column-width="2.455cm"/>
    </style:style>
    <style:style style:name="ID0E1EHR" style:family="table-column">
      <style:table-column-properties style:column-width="2.64cm"/>
    </style:style>
    <style:style style:name="ID0EBFHR" style:family="table-column">
      <style:table-column-properties style:column-width="1.901cm"/>
    </style:style>
    <style:style style:name="ID0EHFHR" style:family="table-column">
      <style:table-column-properties style:column-width="2.086cm"/>
    </style:style>
    <style:style style:name="ID0EOFHR" style:family="table-column">
      <style:table-column-properties style:column-width="0.554cm"/>
    </style:style>
    <style:style style:name="ID0EVFHR" style:family="table-column">
      <style:table-column-properties style:column-width="5.386cm"/>
    </style:style>
    <style:style style:name="ID0E3FHR" style:family="table-column">
      <style:table-column-properties style:column-width="2.244cm"/>
    </style:style>
    <style:style style:name="ID0EDGHR" style:family="table-column">
      <style:table-column-properties style:column-width="1.663cm"/>
    </style:style>
    <style:style style:name="ID0EKGHR" style:family="table-column">
      <style:table-column-properties style:column-width="1.848cm"/>
    </style:style>
    <style:style style:name="ID0ERGHR" style:family="table-column">
      <style:table-column-properties style:column-width="2.244cm"/>
    </style:style>
    <style:style style:name="ID0EYGHR" style:family="table-column">
      <style:table-column-properties style:column-width="2.666cm"/>
    </style:style>
    <style:style style:name="ID0E6GHR" style:family="table-column">
      <style:table-column-properties style:column-width="1.901cm"/>
    </style:style>
    <style:style style:name="ID0EFHHR" style:family="table-column">
      <style:table-column-properties style:column-width="2.455cm"/>
    </style:style>
    <style:style style:name="ID0EMHHR" style:family="table-column">
      <style:table-column-properties style:column-width="2.64cm"/>
    </style:style>
    <style:style style:name="ID0ETHHR" style:family="table-column">
      <style:table-column-properties style:column-width="1.901cm"/>
    </style:style>
    <style:style style:name="ID0EZHHR" style:family="table-column">
      <style:table-column-properties style:column-width="2.086cm"/>
    </style:style>
    <style:style style:name="ID0EAIHR" style:family="table-column">
      <style:table-column-properties style:column-width="0.554cm"/>
    </style:style>
    <style:style style:name="ID0EHIHR" style:family="table-column">
      <style:table-column-properties style:column-width="5.386cm"/>
    </style:style>
    <style:style style:name="ID0EOIHR" style:family="table-column">
      <style:table-column-properties style:column-width="2.244cm"/>
    </style:style>
    <style:style style:name="ID0EVIHR" style:family="table-column">
      <style:table-column-properties style:column-width="1.663cm"/>
    </style:style>
    <style:style style:name="ID0E3IHR" style:family="table-column">
      <style:table-column-properties style:column-width="1.848cm"/>
    </style:style>
    <style:style style:name="ID0EDJHR" style:family="table-column">
      <style:table-column-properties style:column-width="2.244cm"/>
    </style:style>
    <style:style style:name="ID0EKJHR" style:family="table-column">
      <style:table-column-properties style:column-width="2.666cm"/>
    </style:style>
    <style:style style:name="ID0ERJHR" style:family="table-column">
      <style:table-column-properties style:column-width="1.901cm"/>
    </style:style>
    <style:style style:name="ID0EXJHR" style:family="table-column">
      <style:table-column-properties style:column-width="2.455cm"/>
    </style:style>
    <style:style style:name="ID0E5JHR" style:family="table-column">
      <style:table-column-properties style:column-width="2.64cm"/>
    </style:style>
    <style:style style:name="ID0EFKHR" style:family="table-column">
      <style:table-column-properties style:column-width="1.901cm"/>
    </style:style>
    <style:style style:name="ID0ELKHR" style:family="table-column">
      <style:table-column-properties style:column-width="2.086cm"/>
    </style:style>
    <style:style style:name="ID0ESKHR" style:family="table-column">
      <style:table-column-properties style:column-width="0.554cm"/>
    </style:style>
    <style:style style:name="ID0EZKHR" style:family="table-column">
      <style:table-column-properties style:column-width="5.386cm"/>
    </style:style>
    <style:style style:name="ID0EALHR" style:family="table-column">
      <style:table-column-properties style:column-width="2.244cm"/>
    </style:style>
    <style:style style:name="ID0EHLHR" style:family="table-column">
      <style:table-column-properties style:column-width="1.663cm"/>
    </style:style>
    <style:style style:name="ID0EOLHR" style:family="table-column">
      <style:table-column-properties style:column-width="1.848cm"/>
    </style:style>
    <style:style style:name="ID0EVLHR" style:family="table-column">
      <style:table-column-properties style:column-width="2.244cm"/>
    </style:style>
    <style:style style:name="ID0E3LHR" style:family="table-column">
      <style:table-column-properties style:column-width="2.666cm"/>
    </style:style>
    <style:style style:name="ID0EDMHR" style:family="table-column">
      <style:table-column-properties style:column-width="1.901cm"/>
    </style:style>
    <style:style style:name="ID0EJMHR" style:family="table-column">
      <style:table-column-properties style:column-width="2.455cm"/>
    </style:style>
    <style:style style:name="ID0EQMHR" style:family="table-column">
      <style:table-column-properties style:column-width="2.64cm"/>
    </style:style>
    <style:style style:name="ID0EXMHR" style:family="table-column">
      <style:table-column-properties style:column-width="1.901cm"/>
    </style:style>
    <style:style style:name="ID0E4MHR" style:family="table-column">
      <style:table-column-properties style:column-width="2.086cm"/>
    </style:style>
    <style:style style:name="ID0EENHR" style:family="table-column">
      <style:table-column-properties style:column-width="0.554cm"/>
    </style:style>
    <style:style style:name="ID0ELNHR" style:family="table-column">
      <style:table-column-properties style:column-width="5.386cm"/>
    </style:style>
    <style:style style:name="ID0ESNHR" style:family="table-column">
      <style:table-column-properties style:column-width="2.244cm"/>
    </style:style>
    <style:style style:name="ID0EZNHR" style:family="table-column">
      <style:table-column-properties style:column-width="1.663cm"/>
    </style:style>
    <style:style style:name="ID0EAOHR" style:family="table-column">
      <style:table-column-properties style:column-width="1.848cm"/>
    </style:style>
    <style:style style:name="ID0EHOHR" style:family="table-column">
      <style:table-column-properties style:column-width="2.244cm"/>
    </style:style>
    <style:style style:name="ID0EOOHR" style:family="table-column">
      <style:table-column-properties style:column-width="2.666cm"/>
    </style:style>
    <style:style style:name="ID0EVOHR" style:family="table-column">
      <style:table-column-properties style:column-width="1.901cm"/>
    </style:style>
    <style:style style:name="ID0E2OHR" style:family="table-column">
      <style:table-column-properties style:column-width="2.455cm"/>
    </style:style>
    <style:style style:name="ID0ECPHR" style:family="table-column">
      <style:table-column-properties style:column-width="2.64cm"/>
    </style:style>
    <style:style style:name="ID0EJPHR" style:family="table-column">
      <style:table-column-properties style:column-width="1.901cm"/>
    </style:style>
    <style:style style:name="ID0EPPHR" style:family="table-column">
      <style:table-column-properties style:column-width="2.086cm"/>
    </style:style>
    <style:style style:name="ID0EWPHR" style:family="table-column">
      <style:table-column-properties style:column-width="0.554cm"/>
    </style:style>
    <style:style style:name="ID0E4PHR" style:family="table-column">
      <style:table-column-properties style:column-width="5.386cm"/>
    </style:style>
    <style:style style:name="ID0EEQHR" style:family="table-column">
      <style:table-column-properties style:column-width="2.244cm"/>
    </style:style>
    <style:style style:name="ID0ELQHR" style:family="table-column">
      <style:table-column-properties style:column-width="1.663cm"/>
    </style:style>
    <style:style style:name="ID0ESQHR" style:family="table-column">
      <style:table-column-properties style:column-width="1.848cm"/>
    </style:style>
    <style:style style:name="ID0EZQHR" style:family="table-column">
      <style:table-column-properties style:column-width="2.244cm"/>
    </style:style>
    <style:style style:name="ID0EARHR" style:family="table-column">
      <style:table-column-properties style:column-width="2.666cm"/>
    </style:style>
    <style:style style:name="ID0EHRHR" style:family="table-column">
      <style:table-column-properties style:column-width="1.901cm"/>
    </style:style>
    <style:style style:name="ID0ENRHR" style:family="table-column">
      <style:table-column-properties style:column-width="2.455cm"/>
    </style:style>
    <style:style style:name="ID0EURHR" style:family="table-column">
      <style:table-column-properties style:column-width="2.64cm"/>
    </style:style>
    <style:style style:name="ID0E2RHR" style:family="table-column">
      <style:table-column-properties style:column-width="1.901cm"/>
    </style:style>
    <style:style style:name="ID0EBSHR" style:family="table-column">
      <style:table-column-properties style:column-width="2.086cm"/>
    </style:style>
    <style:style style:name="ID0EISHR" style:family="table-column">
      <style:table-column-properties style:column-width="0.554cm"/>
    </style:style>
    <style:style style:name="ID0EPSHR" style:family="table-column">
      <style:table-column-properties style:column-width="5.386cm"/>
    </style:style>
    <style:style style:name="ID0EWSHR" style:family="table-column">
      <style:table-column-properties style:column-width="2.244cm"/>
    </style:style>
    <style:style style:name="ID0E4SHR" style:family="table-column">
      <style:table-column-properties style:column-width="1.663cm"/>
    </style:style>
    <style:style style:name="ID0EETHR" style:family="table-column">
      <style:table-column-properties style:column-width="1.848cm"/>
    </style:style>
    <style:style style:name="ID0ELTHR" style:family="table-column">
      <style:table-column-properties style:column-width="2.244cm"/>
    </style:style>
    <style:style style:name="ID0ESTHR" style:family="table-column">
      <style:table-column-properties style:column-width="2.666cm"/>
    </style:style>
    <style:style style:name="ID0EZTHR" style:family="table-column">
      <style:table-column-properties style:column-width="1.901cm"/>
    </style:style>
    <style:style style:name="ID0E6THR" style:family="table-column">
      <style:table-column-properties style:column-width="2.455cm"/>
    </style:style>
    <style:style style:name="ID0EGUHR" style:family="table-column">
      <style:table-column-properties style:column-width="2.64cm"/>
    </style:style>
    <style:style style:name="ID0ENUHR" style:family="table-column">
      <style:table-column-properties style:column-width="1.901cm"/>
    </style:style>
    <style:style style:name="ID0ETUHR" style:family="table-column">
      <style:table-column-properties style:column-width="2.086cm"/>
    </style:style>
    <style:style style:name="ID0E1UHR" style:family="table-column">
      <style:table-column-properties style:column-width="0.554cm"/>
    </style:style>
    <style:style style:name="ID0EBVHR" style:family="table-column">
      <style:table-column-properties style:column-width="5.386cm"/>
    </style:style>
    <style:style style:name="ID0EIVHR" style:family="table-column">
      <style:table-column-properties style:column-width="2.244cm"/>
    </style:style>
    <style:style style:name="ID0EPVHR" style:family="table-column">
      <style:table-column-properties style:column-width="1.663cm"/>
    </style:style>
    <style:style style:name="ID0EWVHR" style:family="table-column">
      <style:table-column-properties style:column-width="1.848cm"/>
    </style:style>
    <style:style style:name="ID0E4VHR" style:family="table-column">
      <style:table-column-properties style:column-width="2.244cm"/>
    </style:style>
    <style:style style:name="ID0EEWHR" style:family="table-column">
      <style:table-column-properties style:column-width="2.666cm"/>
    </style:style>
    <style:style style:name="ID0ELWHR" style:family="table-column">
      <style:table-column-properties style:column-width="1.901cm"/>
    </style:style>
    <style:style style:name="ID0ERWHR" style:family="table-column">
      <style:table-column-properties style:column-width="2.455cm"/>
    </style:style>
    <style:style style:name="ID0EYWHR" style:family="table-column">
      <style:table-column-properties style:column-width="2.64cm"/>
    </style:style>
    <style:style style:name="ID0E6WHR" style:family="table-column">
      <style:table-column-properties style:column-width="1.901cm"/>
    </style:style>
    <style:style style:name="ID0EFXHR" style:family="table-column">
      <style:table-column-properties style:column-width="2.086cm"/>
    </style:style>
    <style:style style:name="ID0EMXHR" style:family="table-column">
      <style:table-column-properties style:column-width="0.554cm"/>
    </style:style>
    <style:style style:name="ID0ETXHR" style:family="table-column">
      <style:table-column-properties style:column-width="5.386cm"/>
    </style:style>
    <style:style style:name="ID0E1XHR" style:family="table-column">
      <style:table-column-properties style:column-width="2.244cm"/>
    </style:style>
    <style:style style:name="ID0EBYHR" style:family="table-column">
      <style:table-column-properties style:column-width="1.663cm"/>
    </style:style>
    <style:style style:name="ID0EIYHR" style:family="table-column">
      <style:table-column-properties style:column-width="1.848cm"/>
    </style:style>
    <style:style style:name="ID0EPYHR" style:family="table-column">
      <style:table-column-properties style:column-width="2.244cm"/>
    </style:style>
    <style:style style:name="ID0EWYHR" style:family="table-column">
      <style:table-column-properties style:column-width="2.666cm"/>
    </style:style>
    <style:style style:name="ID0E4YHR" style:family="table-column">
      <style:table-column-properties style:column-width="1.901cm"/>
    </style:style>
    <style:style style:name="ID0EDZHR" style:family="table-column">
      <style:table-column-properties style:column-width="2.455cm"/>
    </style:style>
    <style:style style:name="ID0EKZHR" style:family="table-column">
      <style:table-column-properties style:column-width="2.64cm"/>
    </style:style>
    <style:style style:name="ID0ERZHR" style:family="table-column">
      <style:table-column-properties style:column-width="1.901cm"/>
    </style:style>
    <style:style style:name="ID0EXZHR" style:family="table-column">
      <style:table-column-properties style:column-width="2.086cm"/>
    </style:style>
    <style:style style:name="ID0E5ZHR" style:family="table-column">
      <style:table-column-properties style:column-width="0.554cm"/>
    </style:style>
    <style:style style:name="ID0EF1HR" style:family="table-column">
      <style:table-column-properties style:column-width="5.386cm"/>
    </style:style>
    <style:style style:name="ID0EM1HR" style:family="table-column">
      <style:table-column-properties style:column-width="2.244cm"/>
    </style:style>
    <style:style style:name="ID0ET1HR" style:family="table-column">
      <style:table-column-properties style:column-width="1.663cm"/>
    </style:style>
    <style:style style:name="ID0E11HR" style:family="table-column">
      <style:table-column-properties style:column-width="1.848cm"/>
    </style:style>
    <style:style style:name="ID0EB2HR" style:family="table-column">
      <style:table-column-properties style:column-width="2.244cm"/>
    </style:style>
    <style:style style:name="ID0EI2HR" style:family="table-column">
      <style:table-column-properties style:column-width="2.666cm"/>
    </style:style>
    <style:style style:name="ID0EP2HR" style:family="table-column">
      <style:table-column-properties style:column-width="1.901cm"/>
    </style:style>
    <style:style style:name="ID0EV2HR" style:family="table-column">
      <style:table-column-properties style:column-width="2.455cm"/>
    </style:style>
    <style:style style:name="ID0E32HR" style:family="table-column">
      <style:table-column-properties style:column-width="2.64cm"/>
    </style:style>
    <style:style style:name="ID0ED3HR" style:family="table-column">
      <style:table-column-properties style:column-width="1.901cm"/>
    </style:style>
    <style:style style:name="ID0EJ3HR" style:family="table-column">
      <style:table-column-properties style:column-width="2.086cm"/>
    </style:style>
    <style:style style:name="ID0EQ3HR" style:family="table-column">
      <style:table-column-properties style:column-width="0.554cm"/>
    </style:style>
    <style:style style:name="ID0EX3HR" style:family="table-column">
      <style:table-column-properties style:column-width="5.386cm"/>
    </style:style>
    <style:style style:name="ID0E53HR" style:family="table-column">
      <style:table-column-properties style:column-width="2.244cm"/>
    </style:style>
    <style:style style:name="ID0EF4HR" style:family="table-column">
      <style:table-column-properties style:column-width="1.663cm"/>
    </style:style>
    <style:style style:name="ID0EM4HR" style:family="table-column">
      <style:table-column-properties style:column-width="1.848cm"/>
    </style:style>
    <style:style style:name="ID0ET4HR" style:family="table-column">
      <style:table-column-properties style:column-width="2.244cm"/>
    </style:style>
    <style:style style:name="ID0E14HR" style:family="table-column">
      <style:table-column-properties style:column-width="2.666cm"/>
    </style:style>
    <style:style style:name="ID0EB5HR" style:family="table-column">
      <style:table-column-properties style:column-width="1.901cm"/>
    </style:style>
    <style:style style:name="ID0EH5HR" style:family="table-column">
      <style:table-column-properties style:column-width="2.455cm"/>
    </style:style>
    <style:style style:name="ID0EO5HR" style:family="table-column">
      <style:table-column-properties style:column-width="2.64cm"/>
    </style:style>
    <style:style style:name="ID0EV5HR" style:family="table-column">
      <style:table-column-properties style:column-width="1.901cm"/>
    </style:style>
    <style:style style:name="ID0E25HR" style:family="table-column">
      <style:table-column-properties style:column-width="2.086cm"/>
    </style:style>
    <style:style style:name="ID0EC6HR" style:family="table-column">
      <style:table-column-properties style:column-width="0.554cm"/>
    </style:style>
    <style:style style:name="ID0EJ6HR" style:family="table-column">
      <style:table-column-properties style:column-width="5.386cm"/>
    </style:style>
    <style:style style:name="ID0EQ6HR" style:family="table-column">
      <style:table-column-properties style:column-width="2.244cm"/>
    </style:style>
    <style:style style:name="ID0EX6HR" style:family="table-column">
      <style:table-column-properties style:column-width="1.663cm"/>
    </style:style>
    <style:style style:name="ID0E56HR" style:family="table-column">
      <style:table-column-properties style:column-width="1.848cm"/>
    </style:style>
    <style:style style:name="ID0EFAIR" style:family="table-column">
      <style:table-column-properties style:column-width="2.244cm"/>
    </style:style>
    <style:style style:name="ID0EMAIR" style:family="table-column">
      <style:table-column-properties style:column-width="2.666cm"/>
    </style:style>
    <style:style style:name="ID0ETAIR" style:family="table-column">
      <style:table-column-properties style:column-width="1.901cm"/>
    </style:style>
    <style:style style:name="ID0EZAIR" style:family="table-column">
      <style:table-column-properties style:column-width="2.455cm"/>
    </style:style>
    <style:style style:name="ID0EABIR" style:family="table-column">
      <style:table-column-properties style:column-width="2.64cm"/>
    </style:style>
    <style:style style:name="ID0EHBIR" style:family="table-column">
      <style:table-column-properties style:column-width="1.901cm"/>
    </style:style>
    <style:style style:name="ID0ENBIR" style:family="table-column">
      <style:table-column-properties style:column-width="2.086cm"/>
    </style:style>
    <style:style style:name="ID0EUBIR" style:family="table-column">
      <style:table-column-properties style:column-width="0.554cm"/>
    </style:style>
    <style:style style:name="ID0E2BIR" style:family="table-column">
      <style:table-column-properties style:column-width="5.386cm"/>
    </style:style>
    <style:style style:name="ID0ECCIR" style:family="table-column">
      <style:table-column-properties style:column-width="2.244cm"/>
    </style:style>
    <style:style style:name="ID0EJCIR" style:family="table-column">
      <style:table-column-properties style:column-width="1.663cm"/>
    </style:style>
    <style:style style:name="ID0EQCIR" style:family="table-column">
      <style:table-column-properties style:column-width="1.848cm"/>
    </style:style>
    <style:style style:name="ID0EXCIR" style:family="table-column">
      <style:table-column-properties style:column-width="2.244cm"/>
    </style:style>
    <style:style style:name="ID0E5CIR" style:family="table-column">
      <style:table-column-properties style:column-width="2.666cm"/>
    </style:style>
    <style:style style:name="ID0EFDIR" style:family="table-column">
      <style:table-column-properties style:column-width="1.901cm"/>
    </style:style>
    <style:style style:name="ID0ELDIR" style:family="table-column">
      <style:table-column-properties style:column-width="2.455cm"/>
    </style:style>
    <style:style style:name="ID0ESDIR" style:family="table-column">
      <style:table-column-properties style:column-width="2.64cm"/>
    </style:style>
    <style:style style:name="ID0EZDIR" style:family="table-column">
      <style:table-column-properties style:column-width="1.901cm"/>
    </style:style>
    <style:style style:name="ID0E6DIR" style:family="table-column">
      <style:table-column-properties style:column-width="2.086cm"/>
    </style:style>
    <style:style style:name="ID0EGEIR" style:family="table-column">
      <style:table-column-properties style:column-width="0.554cm"/>
    </style:style>
    <style:style style:name="ID0ENEIR" style:family="table-column">
      <style:table-column-properties style:column-width="5.386cm"/>
    </style:style>
    <style:style style:name="ID0EUEIR" style:family="table-column">
      <style:table-column-properties style:column-width="2.244cm"/>
    </style:style>
    <style:style style:name="ID0E2EIR" style:family="table-column">
      <style:table-column-properties style:column-width="1.663cm"/>
    </style:style>
    <style:style style:name="ID0ECFIR" style:family="table-column">
      <style:table-column-properties style:column-width="1.848cm"/>
    </style:style>
    <style:style style:name="ID0EJFIR" style:family="table-column">
      <style:table-column-properties style:column-width="2.244cm"/>
    </style:style>
    <style:style style:name="ID0EQFIR" style:family="table-column">
      <style:table-column-properties style:column-width="2.666cm"/>
    </style:style>
    <style:style style:name="ID0EXFIR" style:family="table-column">
      <style:table-column-properties style:column-width="1.901cm"/>
    </style:style>
    <style:style style:name="ID0E4FIR" style:family="table-column">
      <style:table-column-properties style:column-width="2.455cm"/>
    </style:style>
    <style:style style:name="ID0EEGIR" style:family="table-column">
      <style:table-column-properties style:column-width="2.64cm"/>
    </style:style>
    <style:style style:name="ID0ELGIR" style:family="table-column">
      <style:table-column-properties style:column-width="1.901cm"/>
    </style:style>
    <style:style style:name="ID0ERGIR" style:family="table-column">
      <style:table-column-properties style:column-width="2.086cm"/>
    </style:style>
    <style:style style:name="ID0EYGIR" style:family="table-column">
      <style:table-column-properties style:column-width="0.554cm"/>
    </style:style>
    <style:style style:name="ID0E6GIR" style:family="table-column">
      <style:table-column-properties style:column-width="5.386cm"/>
    </style:style>
    <style:style style:name="ID0EGHIR" style:family="table-column">
      <style:table-column-properties style:column-width="2.244cm"/>
    </style:style>
    <style:style style:name="ID0ENHIR" style:family="table-column">
      <style:table-column-properties style:column-width="1.663cm"/>
    </style:style>
    <style:style style:name="ID0EUHIR" style:family="table-column">
      <style:table-column-properties style:column-width="1.848cm"/>
    </style:style>
    <style:style style:name="ID0E2HIR" style:family="table-column">
      <style:table-column-properties style:column-width="2.244cm"/>
    </style:style>
    <style:style style:name="ID0ECIIR" style:family="table-column">
      <style:table-column-properties style:column-width="2.666cm"/>
    </style:style>
    <style:style style:name="ID0EJIIR" style:family="table-column">
      <style:table-column-properties style:column-width="1.901cm"/>
    </style:style>
    <style:style style:name="ID0EPIIR" style:family="table-column">
      <style:table-column-properties style:column-width="2.455cm"/>
    </style:style>
    <style:style style:name="ID0EWIIR" style:family="table-column">
      <style:table-column-properties style:column-width="2.64cm"/>
    </style:style>
    <style:style style:name="ID0E4IIR" style:family="table-column">
      <style:table-column-properties style:column-width="1.901cm"/>
    </style:style>
    <style:style style:name="ID0EDJIR" style:family="table-column">
      <style:table-column-properties style:column-width="2.086cm"/>
    </style:style>
    <style:style style:name="ID0EKJIR" style:family="table-column">
      <style:table-column-properties style:column-width="0.554cm"/>
    </style:style>
    <style:style style:name="ID0ERJIR" style:family="table-column">
      <style:table-column-properties style:column-width="5.386cm"/>
    </style:style>
    <style:style style:name="ID0EYJIR" style:family="table-column">
      <style:table-column-properties style:column-width="2.244cm"/>
    </style:style>
    <style:style style:name="ID0E6JIR" style:family="table-column">
      <style:table-column-properties style:column-width="1.663cm"/>
    </style:style>
    <style:style style:name="ID0EGKIR" style:family="table-column">
      <style:table-column-properties style:column-width="1.848cm"/>
    </style:style>
    <style:style style:name="ID0ENKIR" style:family="table-column">
      <style:table-column-properties style:column-width="2.244cm"/>
    </style:style>
    <style:style style:name="ID0EUKIR" style:family="table-column">
      <style:table-column-properties style:column-width="2.666cm"/>
    </style:style>
    <style:style style:name="ID0E2KIR" style:family="table-column">
      <style:table-column-properties style:column-width="1.901cm"/>
    </style:style>
    <style:style style:name="ID0EBLIR" style:family="table-column">
      <style:table-column-properties style:column-width="2.455cm"/>
    </style:style>
    <style:style style:name="ID0EILIR" style:family="table-column">
      <style:table-column-properties style:column-width="2.64cm"/>
    </style:style>
    <style:style style:name="ID0EPLIR" style:family="table-column">
      <style:table-column-properties style:column-width="1.901cm"/>
    </style:style>
    <style:style style:name="ID0EVLIR" style:family="table-column">
      <style:table-column-properties style:column-width="2.086cm"/>
    </style:style>
    <style:style style:name="ID0E3LIR" style:family="table-column">
      <style:table-column-properties style:column-width="0.554cm"/>
    </style:style>
    <style:style style:name="ID0EDMIR" style:family="table-column">
      <style:table-column-properties style:column-width="5.386cm"/>
    </style:style>
    <style:style style:name="ID0EKMIR" style:family="table-column">
      <style:table-column-properties style:column-width="2.244cm"/>
    </style:style>
    <style:style style:name="ID0ERMIR" style:family="table-column">
      <style:table-column-properties style:column-width="1.663cm"/>
    </style:style>
    <style:style style:name="ID0EYMIR" style:family="table-column">
      <style:table-column-properties style:column-width="1.848cm"/>
    </style:style>
    <style:style style:name="ID0E6MIR" style:family="table-column">
      <style:table-column-properties style:column-width="2.244cm"/>
    </style:style>
    <style:style style:name="ID0EGNIR" style:family="table-column">
      <style:table-column-properties style:column-width="2.666cm"/>
    </style:style>
    <style:style style:name="ID0ENNIR" style:family="table-column">
      <style:table-column-properties style:column-width="1.901cm"/>
    </style:style>
    <style:style style:name="ID0ETNIR" style:family="table-column">
      <style:table-column-properties style:column-width="2.455cm"/>
    </style:style>
    <style:style style:name="ID0E1NIR" style:family="table-column">
      <style:table-column-properties style:column-width="2.64cm"/>
    </style:style>
    <style:style style:name="ID0EBOIR" style:family="table-column">
      <style:table-column-properties style:column-width="1.901cm"/>
    </style:style>
    <style:style style:name="ID0EHOIR" style:family="table-column">
      <style:table-column-properties style:column-width="2.086cm"/>
    </style:style>
    <style:style style:name="ID0EOOIR" style:family="table-column">
      <style:table-column-properties style:column-width="0.554cm"/>
    </style:style>
    <style:style style:name="ID0EVOIR" style:family="table-column">
      <style:table-column-properties style:column-width="5.386cm"/>
    </style:style>
    <style:style style:name="ID0E3OIR" style:family="table-column">
      <style:table-column-properties style:column-width="2.244cm"/>
    </style:style>
    <style:style style:name="ID0EDPIR" style:family="table-column">
      <style:table-column-properties style:column-width="1.663cm"/>
    </style:style>
    <style:style style:name="ID0EKPIR" style:family="table-column">
      <style:table-column-properties style:column-width="1.848cm"/>
    </style:style>
    <style:style style:name="ID0ERPIR" style:family="table-column">
      <style:table-column-properties style:column-width="2.244cm"/>
    </style:style>
    <style:style style:name="ID0EYPIR" style:family="table-column">
      <style:table-column-properties style:column-width="2.666cm"/>
    </style:style>
    <style:style style:name="ID0E6PIR" style:family="table-column">
      <style:table-column-properties style:column-width="1.901cm"/>
    </style:style>
    <style:style style:name="ID0EFQIR" style:family="table-column">
      <style:table-column-properties style:column-width="2.455cm"/>
    </style:style>
    <style:style style:name="ID0EMQIR" style:family="table-column">
      <style:table-column-properties style:column-width="2.64cm"/>
    </style:style>
    <style:style style:name="ID0ETQIR" style:family="table-column">
      <style:table-column-properties style:column-width="1.901cm"/>
    </style:style>
    <style:style style:name="ID0EZQIR" style:family="table-column">
      <style:table-column-properties style:column-width="2.086cm"/>
    </style:style>
    <style:style style:name="ID0EARIR" style:family="table-column">
      <style:table-column-properties style:column-width="0.554cm"/>
    </style:style>
    <style:style style:name="ID0EHRIR" style:family="table-column">
      <style:table-column-properties style:column-width="5.386cm"/>
    </style:style>
    <style:style style:name="ID0EORIR" style:family="table-column">
      <style:table-column-properties style:column-width="2.244cm"/>
    </style:style>
    <style:style style:name="ID0EVRIR" style:family="table-column">
      <style:table-column-properties style:column-width="1.663cm"/>
    </style:style>
    <style:style style:name="ID0E3RIR" style:family="table-column">
      <style:table-column-properties style:column-width="1.848cm"/>
    </style:style>
    <style:style style:name="ID0EDSIR" style:family="table-column">
      <style:table-column-properties style:column-width="2.244cm"/>
    </style:style>
    <style:style style:name="ID0EKSIR" style:family="table-column">
      <style:table-column-properties style:column-width="2.666cm"/>
    </style:style>
    <style:style style:name="ID0ERSIR" style:family="table-column">
      <style:table-column-properties style:column-width="1.901cm"/>
    </style:style>
    <style:style style:name="ID0EXSIR" style:family="table-column">
      <style:table-column-properties style:column-width="2.455cm"/>
    </style:style>
    <style:style style:name="ID0E5SIR" style:family="table-column">
      <style:table-column-properties style:column-width="2.64cm"/>
    </style:style>
    <style:style style:name="ID0EFTIR" style:family="table-column">
      <style:table-column-properties style:column-width="1.901cm"/>
    </style:style>
    <style:style style:name="ID0ELTIR" style:family="table-column">
      <style:table-column-properties style:column-width="2.086cm"/>
    </style:style>
    <style:style style:name="ID0ESTIR" style:family="table-column">
      <style:table-column-properties style:column-width="0.554cm"/>
    </style:style>
    <style:style style:name="ID0EZTIR" style:family="table-column">
      <style:table-column-properties style:column-width="5.386cm"/>
    </style:style>
    <style:style style:name="ID0EAUIR" style:family="table-column">
      <style:table-column-properties style:column-width="2.244cm"/>
    </style:style>
    <style:style style:name="ID0EHUIR" style:family="table-column">
      <style:table-column-properties style:column-width="1.663cm"/>
    </style:style>
    <style:style style:name="ID0EOUIR" style:family="table-column">
      <style:table-column-properties style:column-width="1.848cm"/>
    </style:style>
    <style:style style:name="ID0EVUIR" style:family="table-column">
      <style:table-column-properties style:column-width="2.244cm"/>
    </style:style>
    <style:style style:name="ID0E3UIR" style:family="table-column">
      <style:table-column-properties style:column-width="2.666cm"/>
    </style:style>
    <style:style style:name="ID0EDVIR" style:family="table-column">
      <style:table-column-properties style:column-width="1.901cm"/>
    </style:style>
    <style:style style:name="ID0EJVIR" style:family="table-column">
      <style:table-column-properties style:column-width="2.455cm"/>
    </style:style>
    <style:style style:name="ID0EQVIR" style:family="table-column">
      <style:table-column-properties style:column-width="2.64cm"/>
    </style:style>
    <style:style style:name="ID0EXVIR" style:family="table-column">
      <style:table-column-properties style:column-width="1.901cm"/>
    </style:style>
    <style:style style:name="ID0E4VIR" style:family="table-column">
      <style:table-column-properties style:column-width="2.086cm"/>
    </style:style>
    <style:style style:name="ID0EEWIR" style:family="table-column">
      <style:table-column-properties style:column-width="0.554cm"/>
    </style:style>
    <style:style style:name="ID0ELWIR" style:family="table-column">
      <style:table-column-properties style:column-width="5.386cm"/>
    </style:style>
    <style:style style:name="ID0ESWIR" style:family="table-column">
      <style:table-column-properties style:column-width="2.244cm"/>
    </style:style>
    <style:style style:name="ID0EZWIR" style:family="table-column">
      <style:table-column-properties style:column-width="1.663cm"/>
    </style:style>
    <style:style style:name="ID0EAXIR" style:family="table-column">
      <style:table-column-properties style:column-width="1.848cm"/>
    </style:style>
    <style:style style:name="ID0EHXIR" style:family="table-column">
      <style:table-column-properties style:column-width="2.244cm"/>
    </style:style>
    <style:style style:name="ID0EOXIR" style:family="table-column">
      <style:table-column-properties style:column-width="2.666cm"/>
    </style:style>
    <style:style style:name="ID0EVXIR" style:family="table-column">
      <style:table-column-properties style:column-width="1.901cm"/>
    </style:style>
    <style:style style:name="ID0E2XIR" style:family="table-column">
      <style:table-column-properties style:column-width="2.455cm"/>
    </style:style>
    <style:style style:name="ID0ECYIR" style:family="table-column">
      <style:table-column-properties style:column-width="2.64cm"/>
    </style:style>
    <style:style style:name="ID0EJYIR" style:family="table-column">
      <style:table-column-properties style:column-width="1.901cm"/>
    </style:style>
    <style:style style:name="ID0EPYIR" style:family="table-column">
      <style:table-column-properties style:column-width="2.086cm"/>
    </style:style>
    <style:style style:name="ID0EWYIR" style:family="table-column">
      <style:table-column-properties style:column-width="0.554cm"/>
    </style:style>
    <style:style style:name="ID0E4YIR" style:family="table-column">
      <style:table-column-properties style:column-width="5.386cm"/>
    </style:style>
    <style:style style:name="ID0EEZIR" style:family="table-column">
      <style:table-column-properties style:column-width="2.244cm"/>
    </style:style>
    <style:style style:name="ID0ELZIR" style:family="table-column">
      <style:table-column-properties style:column-width="1.663cm"/>
    </style:style>
    <style:style style:name="ID0ESZIR" style:family="table-column">
      <style:table-column-properties style:column-width="1.848cm"/>
    </style:style>
    <style:style style:name="ID0EZZIR" style:family="table-column">
      <style:table-column-properties style:column-width="2.244cm"/>
    </style:style>
    <style:style style:name="ID0EA1IR" style:family="table-column">
      <style:table-column-properties style:column-width="2.666cm"/>
    </style:style>
    <style:style style:name="ID0EH1IR" style:family="table-column">
      <style:table-column-properties style:column-width="1.901cm"/>
    </style:style>
    <style:style style:name="ID0EN1IR" style:family="table-column">
      <style:table-column-properties style:column-width="2.455cm"/>
    </style:style>
    <style:style style:name="ID0EU1IR" style:family="table-column">
      <style:table-column-properties style:column-width="2.64cm"/>
    </style:style>
    <style:style style:name="ID0E21IR" style:family="table-column">
      <style:table-column-properties style:column-width="1.901cm"/>
    </style:style>
    <style:style style:name="ID0EB2IR" style:family="table-column">
      <style:table-column-properties style:column-width="2.086cm"/>
    </style:style>
    <style:style style:name="ID0EI2IR" style:family="table-column">
      <style:table-column-properties style:column-width="0.554cm"/>
    </style:style>
    <style:style style:name="ID0EP2IR" style:family="table-column">
      <style:table-column-properties style:column-width="5.386cm"/>
    </style:style>
    <style:style style:name="ID0EW2IR" style:family="table-column">
      <style:table-column-properties style:column-width="2.244cm"/>
    </style:style>
    <style:style style:name="ID0E42IR" style:family="table-column">
      <style:table-column-properties style:column-width="1.663cm"/>
    </style:style>
    <style:style style:name="ID0EE3IR" style:family="table-column">
      <style:table-column-properties style:column-width="1.848cm"/>
    </style:style>
    <style:style style:name="ID0EL3IR" style:family="table-column">
      <style:table-column-properties style:column-width="2.244cm"/>
    </style:style>
    <style:style style:name="ID0ES3IR" style:family="table-column">
      <style:table-column-properties style:column-width="2.666cm"/>
    </style:style>
    <style:style style:name="ID0EZ3IR" style:family="table-column">
      <style:table-column-properties style:column-width="1.901cm"/>
    </style:style>
    <style:style style:name="ID0E63IR" style:family="table-column">
      <style:table-column-properties style:column-width="2.455cm"/>
    </style:style>
    <style:style style:name="ID0EG4IR" style:family="table-column">
      <style:table-column-properties style:column-width="2.64cm"/>
    </style:style>
    <style:style style:name="ID0EN4IR" style:family="table-column">
      <style:table-column-properties style:column-width="1.901cm"/>
    </style:style>
    <style:style style:name="ID0ET4IR" style:family="table-column">
      <style:table-column-properties style:column-width="2.086cm"/>
    </style:style>
    <style:style style:name="ID0E14IR" style:family="table-column">
      <style:table-column-properties style:column-width="0.554cm"/>
    </style:style>
    <style:style style:name="ID0EB5IR" style:family="table-column">
      <style:table-column-properties style:column-width="5.386cm"/>
    </style:style>
    <style:style style:name="ID0EI5IR" style:family="table-column">
      <style:table-column-properties style:column-width="2.244cm"/>
    </style:style>
    <style:style style:name="ID0EP5IR" style:family="table-column">
      <style:table-column-properties style:column-width="1.663cm"/>
    </style:style>
    <style:style style:name="ID0EW5IR" style:family="table-column">
      <style:table-column-properties style:column-width="1.848cm"/>
    </style:style>
    <style:style style:name="ID0E45IR" style:family="table-column">
      <style:table-column-properties style:column-width="2.244cm"/>
    </style:style>
    <style:style style:name="ID0EE6IR" style:family="table-column">
      <style:table-column-properties style:column-width="2.666cm"/>
    </style:style>
    <style:style style:name="ID0EL6IR" style:family="table-column">
      <style:table-column-properties style:column-width="1.901cm"/>
    </style:style>
    <style:style style:name="ID0ER6IR" style:family="table-column">
      <style:table-column-properties style:column-width="2.455cm"/>
    </style:style>
    <style:style style:name="ID0EY6IR" style:family="table-column">
      <style:table-column-properties style:column-width="2.64cm"/>
    </style:style>
    <style:style style:name="ID0E66IR" style:family="table-column">
      <style:table-column-properties style:column-width="1.901cm"/>
    </style:style>
    <style:style style:name="ID0EFAJR" style:family="table-column">
      <style:table-column-properties style:column-width="2.086cm"/>
    </style:style>
    <style:style style:name="ID0EMAJR" style:family="table-column">
      <style:table-column-properties style:column-width="0.554cm"/>
    </style:style>
    <style:style style:name="ID0ETAJR" style:family="table-column">
      <style:table-column-properties style:column-width="5.386cm"/>
    </style:style>
    <style:style style:name="ID0E1AJR" style:family="table-column">
      <style:table-column-properties style:column-width="2.244cm"/>
    </style:style>
    <style:style style:name="ID0EBBJR" style:family="table-column">
      <style:table-column-properties style:column-width="1.663cm"/>
    </style:style>
    <style:style style:name="ID0EIBJR" style:family="table-column">
      <style:table-column-properties style:column-width="1.848cm"/>
    </style:style>
    <style:style style:name="ID0EPBJR" style:family="table-column">
      <style:table-column-properties style:column-width="2.244cm"/>
    </style:style>
    <style:style style:name="ID0EWBJR" style:family="table-column">
      <style:table-column-properties style:column-width="2.666cm"/>
    </style:style>
    <style:style style:name="ID0E4BJR" style:family="table-column">
      <style:table-column-properties style:column-width="1.901cm"/>
    </style:style>
    <style:style style:name="ID0EDCJR" style:family="table-column">
      <style:table-column-properties style:column-width="2.455cm"/>
    </style:style>
    <style:style style:name="ID0EKCJR" style:family="table-column">
      <style:table-column-properties style:column-width="2.64cm"/>
    </style:style>
    <style:style style:name="ID0ERCJR" style:family="table-column">
      <style:table-column-properties style:column-width="1.901cm"/>
    </style:style>
    <style:style style:name="ID0EXCJR" style:family="table-column">
      <style:table-column-properties style:column-width="2.086cm"/>
    </style:style>
    <style:style style:name="ID0E5CJR" style:family="table-column">
      <style:table-column-properties style:column-width="0.554cm"/>
    </style:style>
    <style:style style:name="ID0EFDJR" style:family="table-column">
      <style:table-column-properties style:column-width="5.386cm"/>
    </style:style>
    <style:style style:name="ID0EMDJR" style:family="table-column">
      <style:table-column-properties style:column-width="2.244cm"/>
    </style:style>
    <style:style style:name="ID0ETDJR" style:family="table-column">
      <style:table-column-properties style:column-width="1.663cm"/>
    </style:style>
    <style:style style:name="ID0E1DJR" style:family="table-column">
      <style:table-column-properties style:column-width="1.848cm"/>
    </style:style>
    <style:style style:name="ID0EBEJR" style:family="table-column">
      <style:table-column-properties style:column-width="2.244cm"/>
    </style:style>
    <style:style style:name="ID0EIEJR" style:family="table-column">
      <style:table-column-properties style:column-width="2.666cm"/>
    </style:style>
    <style:style style:name="ID0EPEJR" style:family="table-column">
      <style:table-column-properties style:column-width="1.901cm"/>
    </style:style>
    <style:style style:name="ID0EVEJR" style:family="table-column">
      <style:table-column-properties style:column-width="2.455cm"/>
    </style:style>
    <style:style style:name="ID0E3EJR" style:family="table-column">
      <style:table-column-properties style:column-width="2.64cm"/>
    </style:style>
    <style:style style:name="ID0EDFJR" style:family="table-column">
      <style:table-column-properties style:column-width="1.901cm"/>
    </style:style>
    <style:style style:name="ID0EJFJR" style:family="table-column">
      <style:table-column-properties style:column-width="2.086cm"/>
    </style:style>
    <style:style style:name="ID0EQFJR" style:family="table-column">
      <style:table-column-properties style:column-width="0.554cm"/>
    </style:style>
    <style:style style:name="ID0EXFJR" style:family="table-column">
      <style:table-column-properties style:column-width="5.386cm"/>
    </style:style>
    <style:style style:name="ID0E5FJR" style:family="table-column">
      <style:table-column-properties style:column-width="2.244cm"/>
    </style:style>
    <style:style style:name="ID0EFGJR" style:family="table-column">
      <style:table-column-properties style:column-width="1.663cm"/>
    </style:style>
    <style:style style:name="ID0EMGJR" style:family="table-column">
      <style:table-column-properties style:column-width="1.848cm"/>
    </style:style>
    <style:style style:name="ID0ETGJR" style:family="table-column">
      <style:table-column-properties style:column-width="2.244cm"/>
    </style:style>
    <style:style style:name="ID0E1GJR" style:family="table-column">
      <style:table-column-properties style:column-width="2.666cm"/>
    </style:style>
    <style:style style:name="ID0EBHJR" style:family="table-column">
      <style:table-column-properties style:column-width="1.901cm"/>
    </style:style>
    <style:style style:name="ID0EHHJR" style:family="table-column">
      <style:table-column-properties style:column-width="2.455cm"/>
    </style:style>
    <style:style style:name="ID0EOHJR" style:family="table-column">
      <style:table-column-properties style:column-width="2.64cm"/>
    </style:style>
    <style:style style:name="ID0EVHJR" style:family="table-column">
      <style:table-column-properties style:column-width="1.901cm"/>
    </style:style>
    <style:style style:name="ID0E2HJR" style:family="table-column">
      <style:table-column-properties style:column-width="2.086cm"/>
    </style:style>
    <style:style style:name="ID0ECIJR" style:family="table-column">
      <style:table-column-properties style:column-width="0.554cm"/>
    </style:style>
    <style:style style:name="ID0EJIJR" style:family="table-column">
      <style:table-column-properties style:column-width="5.386cm"/>
    </style:style>
    <style:style style:name="ID0EQIJR" style:family="table-column">
      <style:table-column-properties style:column-width="2.244cm"/>
    </style:style>
    <style:style style:name="ID0EXIJR" style:family="table-column">
      <style:table-column-properties style:column-width="1.663cm"/>
    </style:style>
    <style:style style:name="ID0E5IJR" style:family="table-column">
      <style:table-column-properties style:column-width="1.848cm"/>
    </style:style>
    <style:style style:name="ID0EFJJR" style:family="table-column">
      <style:table-column-properties style:column-width="2.244cm"/>
    </style:style>
    <style:style style:name="ID0EMJJR" style:family="table-column">
      <style:table-column-properties style:column-width="2.666cm"/>
    </style:style>
    <style:style style:name="ID0ETJJR" style:family="table-column">
      <style:table-column-properties style:column-width="1.901cm"/>
    </style:style>
    <style:style style:name="ID0EZJJR" style:family="table-column">
      <style:table-column-properties style:column-width="2.455cm"/>
    </style:style>
    <style:style style:name="ID0EAKJR" style:family="table-column">
      <style:table-column-properties style:column-width="2.64cm"/>
    </style:style>
    <style:style style:name="ID0EHKJR" style:family="table-column">
      <style:table-column-properties style:column-width="1.901cm"/>
    </style:style>
    <style:style style:name="ID0ENKJR" style:family="table-column">
      <style:table-column-properties style:column-width="2.086cm"/>
    </style:style>
    <style:style style:name="ID0EUKJR" style:family="table-column">
      <style:table-column-properties style:column-width="0.554cm"/>
    </style:style>
    <style:style style:name="ID0E2KJR" style:family="table-column">
      <style:table-column-properties style:column-width="5.386cm"/>
    </style:style>
    <style:style style:name="ID0ECLJR" style:family="table-column">
      <style:table-column-properties style:column-width="2.244cm"/>
    </style:style>
    <style:style style:name="ID0EJLJR" style:family="table-column">
      <style:table-column-properties style:column-width="1.663cm"/>
    </style:style>
    <style:style style:name="ID0EQLJR" style:family="table-column">
      <style:table-column-properties style:column-width="1.848cm"/>
    </style:style>
    <style:style style:name="ID0EXLJR" style:family="table-column">
      <style:table-column-properties style:column-width="2.244cm"/>
    </style:style>
    <style:style style:name="ID0E5LJR" style:family="table-column">
      <style:table-column-properties style:column-width="2.666cm"/>
    </style:style>
    <style:style style:name="ID0EFMJR" style:family="table-column">
      <style:table-column-properties style:column-width="1.901cm"/>
    </style:style>
    <style:style style:name="ID0ELMJR" style:family="table-column">
      <style:table-column-properties style:column-width="2.455cm"/>
    </style:style>
    <style:style style:name="ID0ESMJR" style:family="table-column">
      <style:table-column-properties style:column-width="2.64cm"/>
    </style:style>
    <style:style style:name="ID0EZMJR" style:family="table-column">
      <style:table-column-properties style:column-width="1.901cm"/>
    </style:style>
    <style:style style:name="ID0E6MJR" style:family="table-column">
      <style:table-column-properties style:column-width="2.086cm"/>
    </style:style>
    <style:style style:name="ID0EGNJR" style:family="table-column">
      <style:table-column-properties style:column-width="0.554cm"/>
    </style:style>
    <style:style style:name="ID0ENNJR" style:family="table-column">
      <style:table-column-properties style:column-width="5.386cm"/>
    </style:style>
    <style:style style:name="ID0EUNJR" style:family="table-column">
      <style:table-column-properties style:column-width="2.244cm"/>
    </style:style>
    <style:style style:name="ID0E2NJR" style:family="table-column">
      <style:table-column-properties style:column-width="1.663cm"/>
    </style:style>
    <style:style style:name="ID0ECOJR" style:family="table-column">
      <style:table-column-properties style:column-width="1.848cm"/>
    </style:style>
    <style:style style:name="ID0EJOJR" style:family="table-column">
      <style:table-column-properties style:column-width="2.244cm"/>
    </style:style>
    <style:style style:name="ID0EQOJR" style:family="table-column">
      <style:table-column-properties style:column-width="2.666cm"/>
    </style:style>
    <style:style style:name="ID0EXOJR" style:family="table-column">
      <style:table-column-properties style:column-width="1.901cm"/>
    </style:style>
    <style:style style:name="ID0E4OJR" style:family="table-column">
      <style:table-column-properties style:column-width="2.455cm"/>
    </style:style>
    <style:style style:name="ID0EEPJR" style:family="table-column">
      <style:table-column-properties style:column-width="2.64cm"/>
    </style:style>
    <style:style style:name="ID0ELPJR" style:family="table-column">
      <style:table-column-properties style:column-width="1.901cm"/>
    </style:style>
    <style:style style:name="ID0ERPJR" style:family="table-column">
      <style:table-column-properties style:column-width="2.086cm"/>
    </style:style>
    <style:style style:name="ID0EYPJR" style:family="table-column">
      <style:table-column-properties style:column-width="0.554cm"/>
    </style:style>
    <style:style style:name="ID0E6PJR" style:family="table-column">
      <style:table-column-properties style:column-width="5.386cm"/>
    </style:style>
    <style:style style:name="ID0EGQJR" style:family="table-column">
      <style:table-column-properties style:column-width="2.244cm"/>
    </style:style>
    <style:style style:name="ID0ENQJR" style:family="table-column">
      <style:table-column-properties style:column-width="1.663cm"/>
    </style:style>
    <style:style style:name="ID0EUQJR" style:family="table-column">
      <style:table-column-properties style:column-width="1.848cm"/>
    </style:style>
    <style:style style:name="ID0E2QJR" style:family="table-column">
      <style:table-column-properties style:column-width="2.244cm"/>
    </style:style>
    <style:style style:name="ID0ECRJR" style:family="table-column">
      <style:table-column-properties style:column-width="2.666cm"/>
    </style:style>
    <style:style style:name="ID0EJRJR" style:family="table-column">
      <style:table-column-properties style:column-width="1.901cm"/>
    </style:style>
    <style:style style:name="ID0EPRJR" style:family="table-column">
      <style:table-column-properties style:column-width="2.455cm"/>
    </style:style>
    <style:style style:name="ID0EWRJR" style:family="table-column">
      <style:table-column-properties style:column-width="2.64cm"/>
    </style:style>
    <style:style style:name="ID0E4RJR" style:family="table-column">
      <style:table-column-properties style:column-width="1.901cm"/>
    </style:style>
    <style:style style:name="ID0EDSJR" style:family="table-column">
      <style:table-column-properties style:column-width="2.086cm"/>
    </style:style>
    <style:style style:name="ID0EKSJR" style:family="table-column">
      <style:table-column-properties style:column-width="0.554cm"/>
    </style:style>
    <style:style style:name="ID0ERSJR" style:family="table-column">
      <style:table-column-properties style:column-width="5.386cm"/>
    </style:style>
    <style:style style:name="ID0EYSJR" style:family="table-column">
      <style:table-column-properties style:column-width="2.244cm"/>
    </style:style>
    <style:style style:name="ID0E6SJR" style:family="table-column">
      <style:table-column-properties style:column-width="1.663cm"/>
    </style:style>
    <style:style style:name="ID0EGTJR" style:family="table-column">
      <style:table-column-properties style:column-width="1.848cm"/>
    </style:style>
    <style:style style:name="ID0ENTJR" style:family="table-column">
      <style:table-column-properties style:column-width="2.244cm"/>
    </style:style>
    <style:style style:name="ID0EUTJR" style:family="table-column">
      <style:table-column-properties style:column-width="2.666cm"/>
    </style:style>
    <style:style style:name="ID0E2TJR" style:family="table-column">
      <style:table-column-properties style:column-width="1.901cm"/>
    </style:style>
    <style:style style:name="ID0EBUJR" style:family="table-column">
      <style:table-column-properties style:column-width="2.455cm"/>
    </style:style>
    <style:style style:name="ID0EIUJR" style:family="table-column">
      <style:table-column-properties style:column-width="2.64cm"/>
    </style:style>
    <style:style style:name="ID0EPUJR" style:family="table-column">
      <style:table-column-properties style:column-width="1.901cm"/>
    </style:style>
    <style:style style:name="ID0EVUJR" style:family="table-column">
      <style:table-column-properties style:column-width="2.086cm"/>
    </style:style>
    <style:style style:name="ID0E3UJR" style:family="table-column">
      <style:table-column-properties style:column-width="0.554cm"/>
    </style:style>
    <style:style style:name="ID0EDVJR" style:family="table-column">
      <style:table-column-properties style:column-width="5.386cm"/>
    </style:style>
    <style:style style:name="ID0EKVJR" style:family="table-column">
      <style:table-column-properties style:column-width="2.244cm"/>
    </style:style>
    <style:style style:name="ID0ERVJR" style:family="table-column">
      <style:table-column-properties style:column-width="1.663cm"/>
    </style:style>
    <style:style style:name="ID0EYVJR" style:family="table-column">
      <style:table-column-properties style:column-width="1.848cm"/>
    </style:style>
    <style:style style:name="ID0E6VJR" style:family="table-column">
      <style:table-column-properties style:column-width="2.244cm"/>
    </style:style>
    <style:style style:name="ID0EGWJR" style:family="table-column">
      <style:table-column-properties style:column-width="2.666cm"/>
    </style:style>
    <style:style style:name="ID0ENWJR" style:family="table-column">
      <style:table-column-properties style:column-width="1.901cm"/>
    </style:style>
    <style:style style:name="ID0ETWJR" style:family="table-column">
      <style:table-column-properties style:column-width="2.455cm"/>
    </style:style>
    <style:style style:name="ID0E1WJR" style:family="table-column">
      <style:table-column-properties style:column-width="2.64cm"/>
    </style:style>
    <style:style style:name="ID0EBXJR" style:family="table-column">
      <style:table-column-properties style:column-width="1.901cm"/>
    </style:style>
    <style:style style:name="co26" style:family="table-column">
      <style:table-column-properties fo:break-before="auto" style:column-width="1.917cm"/>
    </style:style>
    <style:style style:name="ID0EUOQQ" style:family="table-column">
      <style:table-column-properties style:column-width="2.086cm"/>
    </style:style>
    <style:style style:name="ID0E2OQQ" style:family="table-column">
      <style:table-column-properties style:column-width="0.554cm"/>
    </style:style>
    <style:style style:name="ID0ECPQQ" style:family="table-column">
      <style:table-column-properties style:column-width="5.386cm"/>
    </style:style>
    <style:style style:name="ID0EJPQQ" style:family="table-column">
      <style:table-column-properties style:column-width="2.244cm"/>
    </style:style>
    <style:style style:name="ID0EQPQQ" style:family="table-column">
      <style:table-column-properties style:column-width="1.663cm"/>
    </style:style>
    <style:style style:name="ID0EXPQQ" style:family="table-column">
      <style:table-column-properties style:column-width="1.848cm"/>
    </style:style>
    <style:style style:name="ID0E5PQQ" style:family="table-column">
      <style:table-column-properties style:column-width="2.244cm"/>
    </style:style>
    <style:style style:name="ID0EFQQQ" style:family="table-column">
      <style:table-column-properties style:column-width="2.666cm"/>
    </style:style>
    <style:style style:name="ID0EMQQQ" style:family="table-column">
      <style:table-column-properties style:column-width="1.901cm"/>
    </style:style>
    <style:style style:name="ID0ESQQQ" style:family="table-column">
      <style:table-column-properties style:column-width="2.455cm"/>
    </style:style>
    <style:style style:name="ID0EZQQQ" style:family="table-column">
      <style:table-column-properties style:column-width="2.64cm"/>
    </style:style>
    <style:style style:name="ID0EARQQ" style:family="table-column">
      <style:table-column-properties style:column-width="1.901cm"/>
    </style:style>
    <style:style style:name="ID0EGRQQ" style:family="table-column">
      <style:table-column-properties style:column-width="2.086cm"/>
    </style:style>
    <style:style style:name="ID0ENRQQ" style:family="table-column">
      <style:table-column-properties style:column-width="0.554cm"/>
    </style:style>
    <style:style style:name="ID0EURQQ" style:family="table-column">
      <style:table-column-properties style:column-width="5.386cm"/>
    </style:style>
    <style:style style:name="ID0E2RQQ" style:family="table-column">
      <style:table-column-properties style:column-width="2.244cm"/>
    </style:style>
    <style:style style:name="ID0ECSQQ" style:family="table-column">
      <style:table-column-properties style:column-width="1.663cm"/>
    </style:style>
    <style:style style:name="ID0EJSQQ" style:family="table-column">
      <style:table-column-properties style:column-width="1.848cm"/>
    </style:style>
    <style:style style:name="ID0EQSQQ" style:family="table-column">
      <style:table-column-properties style:column-width="2.244cm"/>
    </style:style>
    <style:style style:name="ID0EXSQQ" style:family="table-column">
      <style:table-column-properties style:column-width="2.666cm"/>
    </style:style>
    <style:style style:name="ID0E5SQQ" style:family="table-column">
      <style:table-column-properties style:column-width="1.901cm"/>
    </style:style>
    <style:style style:name="ID0EETQQ" style:family="table-column">
      <style:table-column-properties style:column-width="2.455cm"/>
    </style:style>
    <style:style style:name="ID0ELTQQ" style:family="table-column">
      <style:table-column-properties style:column-width="2.64cm"/>
    </style:style>
    <style:style style:name="ID0ESTQQ" style:family="table-column">
      <style:table-column-properties style:column-width="1.901cm"/>
    </style:style>
    <style:style style:name="ID0EYTQQ" style:family="table-column">
      <style:table-column-properties style:column-width="2.086cm"/>
    </style:style>
    <style:style style:name="ID0E6TQQ" style:family="table-column">
      <style:table-column-properties style:column-width="0.554cm"/>
    </style:style>
    <style:style style:name="ID0EGUQQ" style:family="table-column">
      <style:table-column-properties style:column-width="5.386cm"/>
    </style:style>
    <style:style style:name="ID0ENUQQ" style:family="table-column">
      <style:table-column-properties style:column-width="2.244cm"/>
    </style:style>
    <style:style style:name="ID0EUUQQ" style:family="table-column">
      <style:table-column-properties style:column-width="1.663cm"/>
    </style:style>
    <style:style style:name="ID0E2UQQ" style:family="table-column">
      <style:table-column-properties style:column-width="1.848cm"/>
    </style:style>
    <style:style style:name="ID0ECVQQ" style:family="table-column">
      <style:table-column-properties style:column-width="2.244cm"/>
    </style:style>
    <style:style style:name="ID0EJVQQ" style:family="table-column">
      <style:table-column-properties style:column-width="2.666cm"/>
    </style:style>
    <style:style style:name="ID0EQVQQ" style:family="table-column">
      <style:table-column-properties style:column-width="1.901cm"/>
    </style:style>
    <style:style style:name="ID0EWVQQ" style:family="table-column">
      <style:table-column-properties style:column-width="2.455cm"/>
    </style:style>
    <style:style style:name="ID0E4VQQ" style:family="table-column">
      <style:table-column-properties style:column-width="2.64cm"/>
    </style:style>
    <style:style style:name="ID0EEWQQ" style:family="table-column">
      <style:table-column-properties style:column-width="1.901cm"/>
    </style:style>
    <style:style style:name="ID0EKWQQ" style:family="table-column">
      <style:table-column-properties style:column-width="2.086cm"/>
    </style:style>
    <style:style style:name="ID0ERWQQ" style:family="table-column">
      <style:table-column-properties style:column-width="0.554cm"/>
    </style:style>
    <style:style style:name="ID0EYWQQ" style:family="table-column">
      <style:table-column-properties style:column-width="5.386cm"/>
    </style:style>
    <style:style style:name="ID0E6WQQ" style:family="table-column">
      <style:table-column-properties style:column-width="2.244cm"/>
    </style:style>
    <style:style style:name="ID0EGXQQ" style:family="table-column">
      <style:table-column-properties style:column-width="1.663cm"/>
    </style:style>
    <style:style style:name="ID0ENXQQ" style:family="table-column">
      <style:table-column-properties style:column-width="1.848cm"/>
    </style:style>
    <style:style style:name="ID0EUXQQ" style:family="table-column">
      <style:table-column-properties style:column-width="2.244cm"/>
    </style:style>
    <style:style style:name="ID0E2XQQ" style:family="table-column">
      <style:table-column-properties style:column-width="2.666cm"/>
    </style:style>
    <style:style style:name="ID0ECYQQ" style:family="table-column">
      <style:table-column-properties style:column-width="1.901cm"/>
    </style:style>
    <style:style style:name="ID0EIYQQ" style:family="table-column">
      <style:table-column-properties style:column-width="2.455cm"/>
    </style:style>
    <style:style style:name="ID0EPYQQ" style:family="table-column">
      <style:table-column-properties style:column-width="2.64cm"/>
    </style:style>
    <style:style style:name="ID0EWYQQ" style:family="table-column">
      <style:table-column-properties style:column-width="1.901cm"/>
    </style:style>
    <style:style style:name="ID0E3YQQ" style:family="table-column">
      <style:table-column-properties style:column-width="2.086cm"/>
    </style:style>
    <style:style style:name="ID0EDZQQ" style:family="table-column">
      <style:table-column-properties style:column-width="0.554cm"/>
    </style:style>
    <style:style style:name="ID0EKZQQ" style:family="table-column">
      <style:table-column-properties style:column-width="5.386cm"/>
    </style:style>
    <style:style style:name="ID0ERZQQ" style:family="table-column">
      <style:table-column-properties style:column-width="2.244cm"/>
    </style:style>
    <style:style style:name="ID0EYZQQ" style:family="table-column">
      <style:table-column-properties style:column-width="1.663cm"/>
    </style:style>
    <style:style style:name="ID0E6ZQQ" style:family="table-column">
      <style:table-column-properties style:column-width="1.848cm"/>
    </style:style>
    <style:style style:name="ID0EG1QQ" style:family="table-column">
      <style:table-column-properties style:column-width="2.244cm"/>
    </style:style>
    <style:style style:name="ID0EN1QQ" style:family="table-column">
      <style:table-column-properties style:column-width="2.666cm"/>
    </style:style>
    <style:style style:name="ID0EU1QQ" style:family="table-column">
      <style:table-column-properties style:column-width="1.901cm"/>
    </style:style>
    <style:style style:name="ID0E11QQ" style:family="table-column">
      <style:table-column-properties style:column-width="2.455cm"/>
    </style:style>
    <style:style style:name="ID0EB2QQ" style:family="table-column">
      <style:table-column-properties style:column-width="2.64cm"/>
    </style:style>
    <style:style style:name="ID0EI2QQ" style:family="table-column">
      <style:table-column-properties style:column-width="1.901cm"/>
    </style:style>
    <style:style style:name="ID0EO2QQ" style:family="table-column">
      <style:table-column-properties style:column-width="2.086cm"/>
    </style:style>
    <style:style style:name="ID0EV2QQ" style:family="table-column">
      <style:table-column-properties style:column-width="0.554cm"/>
    </style:style>
    <style:style style:name="ID0E32QQ" style:family="table-column">
      <style:table-column-properties style:column-width="5.386cm"/>
    </style:style>
    <style:style style:name="ID0ED3QQ" style:family="table-column">
      <style:table-column-properties style:column-width="2.244cm"/>
    </style:style>
    <style:style style:name="ID0EK3QQ" style:family="table-column">
      <style:table-column-properties style:column-width="1.663cm"/>
    </style:style>
    <style:style style:name="ID0ER3QQ" style:family="table-column">
      <style:table-column-properties style:column-width="1.848cm"/>
    </style:style>
    <style:style style:name="ID0EY3QQ" style:family="table-column">
      <style:table-column-properties style:column-width="2.244cm"/>
    </style:style>
    <style:style style:name="ID0E63QQ" style:family="table-column">
      <style:table-column-properties style:column-width="2.666cm"/>
    </style:style>
    <style:style style:name="ID0EG4QQ" style:family="table-column">
      <style:table-column-properties style:column-width="1.901cm"/>
    </style:style>
    <style:style style:name="ID0EM4QQ" style:family="table-column">
      <style:table-column-properties style:column-width="2.455cm"/>
    </style:style>
    <style:style style:name="ID0ET4QQ" style:family="table-column">
      <style:table-column-properties style:column-width="2.64cm"/>
    </style:style>
    <style:style style:name="ID0E14QQ" style:family="table-column">
      <style:table-column-properties style:column-width="1.901cm"/>
    </style:style>
    <style:style style:name="ID0EA5QQ" style:family="table-column">
      <style:table-column-properties style:column-width="2.086cm"/>
    </style:style>
    <style:style style:name="ID0EH5QQ" style:family="table-column">
      <style:table-column-properties style:column-width="0.554cm"/>
    </style:style>
    <style:style style:name="ID0EO5QQ" style:family="table-column">
      <style:table-column-properties style:column-width="5.386cm"/>
    </style:style>
    <style:style style:name="ID0EV5QQ" style:family="table-column">
      <style:table-column-properties style:column-width="2.244cm"/>
    </style:style>
    <style:style style:name="ID0E35QQ" style:family="table-column">
      <style:table-column-properties style:column-width="1.663cm"/>
    </style:style>
    <style:style style:name="ID0ED6QQ" style:family="table-column">
      <style:table-column-properties style:column-width="1.848cm"/>
    </style:style>
    <style:style style:name="ID0EK6QQ" style:family="table-column">
      <style:table-column-properties style:column-width="2.244cm"/>
    </style:style>
    <style:style style:name="ID0ER6QQ" style:family="table-column">
      <style:table-column-properties style:column-width="2.666cm"/>
    </style:style>
    <style:style style:name="ID0EY6QQ" style:family="table-column">
      <style:table-column-properties style:column-width="1.901cm"/>
    </style:style>
    <style:style style:name="ID0E56QQ" style:family="table-column">
      <style:table-column-properties style:column-width="2.455cm"/>
    </style:style>
    <style:style style:name="ID0EFARQ" style:family="table-column">
      <style:table-column-properties style:column-width="2.64cm"/>
    </style:style>
    <style:style style:name="ID0EMARQ" style:family="table-column">
      <style:table-column-properties style:column-width="1.901cm"/>
    </style:style>
    <style:style style:name="ID0ESARQ" style:family="table-column">
      <style:table-column-properties style:column-width="2.086cm"/>
    </style:style>
    <style:style style:name="ID0EZARQ" style:family="table-column">
      <style:table-column-properties style:column-width="0.554cm"/>
    </style:style>
    <style:style style:name="ID0EABRQ" style:family="table-column">
      <style:table-column-properties style:column-width="5.386cm"/>
    </style:style>
    <style:style style:name="ID0EHBRQ" style:family="table-column">
      <style:table-column-properties style:column-width="2.244cm"/>
    </style:style>
    <style:style style:name="ID0EOBRQ" style:family="table-column">
      <style:table-column-properties style:column-width="1.663cm"/>
    </style:style>
    <style:style style:name="ID0EVBRQ" style:family="table-column">
      <style:table-column-properties style:column-width="1.848cm"/>
    </style:style>
    <style:style style:name="ID0E3BRQ" style:family="table-column">
      <style:table-column-properties style:column-width="2.244cm"/>
    </style:style>
    <style:style style:name="ID0EDCRQ" style:family="table-column">
      <style:table-column-properties style:column-width="2.666cm"/>
    </style:style>
    <style:style style:name="ID0EKCRQ" style:family="table-column">
      <style:table-column-properties style:column-width="1.901cm"/>
    </style:style>
    <style:style style:name="ID0EQCRQ" style:family="table-column">
      <style:table-column-properties style:column-width="2.455cm"/>
    </style:style>
    <style:style style:name="ID0EXCRQ" style:family="table-column">
      <style:table-column-properties style:column-width="2.64cm"/>
    </style:style>
    <style:style style:name="ID0E5CRQ" style:family="table-column">
      <style:table-column-properties style:column-width="1.901cm"/>
    </style:style>
    <style:style style:name="ID0EEDRQ" style:family="table-column">
      <style:table-column-properties style:column-width="2.086cm"/>
    </style:style>
    <style:style style:name="ID0ELDRQ" style:family="table-column">
      <style:table-column-properties style:column-width="0.554cm"/>
    </style:style>
    <style:style style:name="ID0ESDRQ" style:family="table-column">
      <style:table-column-properties style:column-width="5.386cm"/>
    </style:style>
    <style:style style:name="ID0EZDRQ" style:family="table-column">
      <style:table-column-properties style:column-width="2.244cm"/>
    </style:style>
    <style:style style:name="ID0EAERQ" style:family="table-column">
      <style:table-column-properties style:column-width="1.663cm"/>
    </style:style>
    <style:style style:name="ID0EHERQ" style:family="table-column">
      <style:table-column-properties style:column-width="1.848cm"/>
    </style:style>
    <style:style style:name="ID0EOERQ" style:family="table-column">
      <style:table-column-properties style:column-width="2.244cm"/>
    </style:style>
    <style:style style:name="ID0EVERQ" style:family="table-column">
      <style:table-column-properties style:column-width="2.666cm"/>
    </style:style>
    <style:style style:name="ID0E3ERQ" style:family="table-column">
      <style:table-column-properties style:column-width="1.901cm"/>
    </style:style>
    <style:style style:name="ID0ECFRQ" style:family="table-column">
      <style:table-column-properties style:column-width="2.455cm"/>
    </style:style>
    <style:style style:name="ID0EJFRQ" style:family="table-column">
      <style:table-column-properties style:column-width="2.64cm"/>
    </style:style>
    <style:style style:name="ID0EQFRQ" style:family="table-column">
      <style:table-column-properties style:column-width="1.901cm"/>
    </style:style>
    <style:style style:name="ID0EWFRQ" style:family="table-column">
      <style:table-column-properties style:column-width="2.086cm"/>
    </style:style>
    <style:style style:name="ID0E4FRQ" style:family="table-column">
      <style:table-column-properties style:column-width="0.554cm"/>
    </style:style>
    <style:style style:name="ID0EEGRQ" style:family="table-column">
      <style:table-column-properties style:column-width="5.386cm"/>
    </style:style>
    <style:style style:name="ID0ELGRQ" style:family="table-column">
      <style:table-column-properties style:column-width="2.244cm"/>
    </style:style>
    <style:style style:name="ID0ESGRQ" style:family="table-column">
      <style:table-column-properties style:column-width="1.663cm"/>
    </style:style>
    <style:style style:name="ID0EZGRQ" style:family="table-column">
      <style:table-column-properties style:column-width="1.848cm"/>
    </style:style>
    <style:style style:name="ID0EAHRQ" style:family="table-column">
      <style:table-column-properties style:column-width="2.244cm"/>
    </style:style>
    <style:style style:name="ID0EHHRQ" style:family="table-column">
      <style:table-column-properties style:column-width="2.666cm"/>
    </style:style>
    <style:style style:name="ID0EOHRQ" style:family="table-column">
      <style:table-column-properties style:column-width="1.901cm"/>
    </style:style>
    <style:style style:name="ID0EUHRQ" style:family="table-column">
      <style:table-column-properties style:column-width="2.455cm"/>
    </style:style>
    <style:style style:name="ID0E2HRQ" style:family="table-column">
      <style:table-column-properties style:column-width="2.64cm"/>
    </style:style>
    <style:style style:name="ID0ECIRQ" style:family="table-column">
      <style:table-column-properties style:column-width="1.901cm"/>
    </style:style>
    <style:style style:name="ID0EIIRQ" style:family="table-column">
      <style:table-column-properties style:column-width="2.086cm"/>
    </style:style>
    <style:style style:name="ID0EPIRQ" style:family="table-column">
      <style:table-column-properties style:column-width="0.554cm"/>
    </style:style>
    <style:style style:name="ID0EWIRQ" style:family="table-column">
      <style:table-column-properties style:column-width="5.386cm"/>
    </style:style>
    <style:style style:name="ID0E4IRQ" style:family="table-column">
      <style:table-column-properties style:column-width="2.244cm"/>
    </style:style>
    <style:style style:name="ID0EEJRQ" style:family="table-column">
      <style:table-column-properties style:column-width="1.663cm"/>
    </style:style>
    <style:style style:name="ID0ELJRQ" style:family="table-column">
      <style:table-column-properties style:column-width="1.848cm"/>
    </style:style>
    <style:style style:name="ID0ESJRQ" style:family="table-column">
      <style:table-column-properties style:column-width="2.244cm"/>
    </style:style>
    <style:style style:name="ID0EZJRQ" style:family="table-column">
      <style:table-column-properties style:column-width="2.666cm"/>
    </style:style>
    <style:style style:name="ID0EAKRQ" style:family="table-column">
      <style:table-column-properties style:column-width="1.901cm"/>
    </style:style>
    <style:style style:name="ID0EGKRQ" style:family="table-column">
      <style:table-column-properties style:column-width="2.455cm"/>
    </style:style>
    <style:style style:name="ID0ENKRQ" style:family="table-column">
      <style:table-column-properties style:column-width="2.64cm"/>
    </style:style>
    <style:style style:name="ID0EUKRQ" style:family="table-column">
      <style:table-column-properties style:column-width="1.901cm"/>
    </style:style>
    <style:style style:name="ID0E1KRQ" style:family="table-column">
      <style:table-column-properties style:column-width="2.086cm"/>
    </style:style>
    <style:style style:name="ID0EBLRQ" style:family="table-column">
      <style:table-column-properties style:column-width="0.554cm"/>
    </style:style>
    <style:style style:name="ID0EILRQ" style:family="table-column">
      <style:table-column-properties style:column-width="5.386cm"/>
    </style:style>
    <style:style style:name="ID0EPLRQ" style:family="table-column">
      <style:table-column-properties style:column-width="2.244cm"/>
    </style:style>
    <style:style style:name="ID0EWLRQ" style:family="table-column">
      <style:table-column-properties style:column-width="1.663cm"/>
    </style:style>
    <style:style style:name="ID0E4LRQ" style:family="table-column">
      <style:table-column-properties style:column-width="1.848cm"/>
    </style:style>
    <style:style style:name="ID0EEMRQ" style:family="table-column">
      <style:table-column-properties style:column-width="2.244cm"/>
    </style:style>
    <style:style style:name="ID0ELMRQ" style:family="table-column">
      <style:table-column-properties style:column-width="2.666cm"/>
    </style:style>
    <style:style style:name="ID0ESMRQ" style:family="table-column">
      <style:table-column-properties style:column-width="1.901cm"/>
    </style:style>
    <style:style style:name="ID0EYMRQ" style:family="table-column">
      <style:table-column-properties style:column-width="2.455cm"/>
    </style:style>
    <style:style style:name="ID0E6MRQ" style:family="table-column">
      <style:table-column-properties style:column-width="2.64cm"/>
    </style:style>
    <style:style style:name="ID0EGNRQ" style:family="table-column">
      <style:table-column-properties style:column-width="1.901cm"/>
    </style:style>
    <style:style style:name="ID0EMNRQ" style:family="table-column">
      <style:table-column-properties style:column-width="2.086cm"/>
    </style:style>
    <style:style style:name="ID0ETNRQ" style:family="table-column">
      <style:table-column-properties style:column-width="0.554cm"/>
    </style:style>
    <style:style style:name="ID0E1NRQ" style:family="table-column">
      <style:table-column-properties style:column-width="5.386cm"/>
    </style:style>
    <style:style style:name="ID0EBORQ" style:family="table-column">
      <style:table-column-properties style:column-width="2.244cm"/>
    </style:style>
    <style:style style:name="ID0EIORQ" style:family="table-column">
      <style:table-column-properties style:column-width="1.663cm"/>
    </style:style>
    <style:style style:name="ID0EPORQ" style:family="table-column">
      <style:table-column-properties style:column-width="1.848cm"/>
    </style:style>
    <style:style style:name="ID0EWORQ" style:family="table-column">
      <style:table-column-properties style:column-width="2.244cm"/>
    </style:style>
    <style:style style:name="ID0E4ORQ" style:family="table-column">
      <style:table-column-properties style:column-width="2.666cm"/>
    </style:style>
    <style:style style:name="ID0EEPRQ" style:family="table-column">
      <style:table-column-properties style:column-width="1.901cm"/>
    </style:style>
    <style:style style:name="ID0EKPRQ" style:family="table-column">
      <style:table-column-properties style:column-width="2.455cm"/>
    </style:style>
    <style:style style:name="ID0ERPRQ" style:family="table-column">
      <style:table-column-properties style:column-width="2.64cm"/>
    </style:style>
    <style:style style:name="ID0EYPRQ" style:family="table-column">
      <style:table-column-properties style:column-width="1.901cm"/>
    </style:style>
    <style:style style:name="ID0E5PRQ" style:family="table-column">
      <style:table-column-properties style:column-width="2.086cm"/>
    </style:style>
    <style:style style:name="ID0EFQRQ" style:family="table-column">
      <style:table-column-properties style:column-width="0.554cm"/>
    </style:style>
    <style:style style:name="ID0EMQRQ" style:family="table-column">
      <style:table-column-properties style:column-width="5.386cm"/>
    </style:style>
    <style:style style:name="ID0ETQRQ" style:family="table-column">
      <style:table-column-properties style:column-width="2.244cm"/>
    </style:style>
    <style:style style:name="ID0E1QRQ" style:family="table-column">
      <style:table-column-properties style:column-width="1.663cm"/>
    </style:style>
    <style:style style:name="ID0EBRRQ" style:family="table-column">
      <style:table-column-properties style:column-width="1.848cm"/>
    </style:style>
    <style:style style:name="ID0EIRRQ" style:family="table-column">
      <style:table-column-properties style:column-width="2.244cm"/>
    </style:style>
    <style:style style:name="ID0EPRRQ" style:family="table-column">
      <style:table-column-properties style:column-width="2.666cm"/>
    </style:style>
    <style:style style:name="ID0EWRRQ" style:family="table-column">
      <style:table-column-properties style:column-width="1.901cm"/>
    </style:style>
    <style:style style:name="ID0E3RRQ" style:family="table-column">
      <style:table-column-properties style:column-width="2.455cm"/>
    </style:style>
    <style:style style:name="ID0EDSRQ" style:family="table-column">
      <style:table-column-properties style:column-width="2.64cm"/>
    </style:style>
    <style:style style:name="ID0EKSRQ" style:family="table-column">
      <style:table-column-properties style:column-width="1.901cm"/>
    </style:style>
    <style:style style:name="ID0EQSRQ" style:family="table-column">
      <style:table-column-properties style:column-width="2.086cm"/>
    </style:style>
    <style:style style:name="ID0EXSRQ" style:family="table-column">
      <style:table-column-properties style:column-width="0.554cm"/>
    </style:style>
    <style:style style:name="ID0E5SRQ" style:family="table-column">
      <style:table-column-properties style:column-width="5.386cm"/>
    </style:style>
    <style:style style:name="ID0EFTRQ" style:family="table-column">
      <style:table-column-properties style:column-width="2.244cm"/>
    </style:style>
    <style:style style:name="ID0EMTRQ" style:family="table-column">
      <style:table-column-properties style:column-width="1.663cm"/>
    </style:style>
    <style:style style:name="ID0ETTRQ" style:family="table-column">
      <style:table-column-properties style:column-width="1.848cm"/>
    </style:style>
    <style:style style:name="ID0E1TRQ" style:family="table-column">
      <style:table-column-properties style:column-width="2.244cm"/>
    </style:style>
    <style:style style:name="ID0EBURQ" style:family="table-column">
      <style:table-column-properties style:column-width="2.666cm"/>
    </style:style>
    <style:style style:name="ID0EIURQ" style:family="table-column">
      <style:table-column-properties style:column-width="1.901cm"/>
    </style:style>
    <style:style style:name="ID0EOURQ" style:family="table-column">
      <style:table-column-properties style:column-width="2.455cm"/>
    </style:style>
    <style:style style:name="ID0EVURQ" style:family="table-column">
      <style:table-column-properties style:column-width="2.64cm"/>
    </style:style>
    <style:style style:name="ID0E3URQ" style:family="table-column">
      <style:table-column-properties style:column-width="1.901cm"/>
    </style:style>
    <style:style style:name="ID0ECVRQ" style:family="table-column">
      <style:table-column-properties style:column-width="2.086cm"/>
    </style:style>
    <style:style style:name="ID0EJVRQ" style:family="table-column">
      <style:table-column-properties style:column-width="0.554cm"/>
    </style:style>
    <style:style style:name="ID0EQVRQ" style:family="table-column">
      <style:table-column-properties style:column-width="5.386cm"/>
    </style:style>
    <style:style style:name="ID0EXVRQ" style:family="table-column">
      <style:table-column-properties style:column-width="2.244cm"/>
    </style:style>
    <style:style style:name="ID0E5VRQ" style:family="table-column">
      <style:table-column-properties style:column-width="1.663cm"/>
    </style:style>
    <style:style style:name="ID0EFWRQ" style:family="table-column">
      <style:table-column-properties style:column-width="1.848cm"/>
    </style:style>
    <style:style style:name="ID0EMWRQ" style:family="table-column">
      <style:table-column-properties style:column-width="2.244cm"/>
    </style:style>
    <style:style style:name="ID0ETWRQ" style:family="table-column">
      <style:table-column-properties style:column-width="2.666cm"/>
    </style:style>
    <style:style style:name="ID0E1WRQ" style:family="table-column">
      <style:table-column-properties style:column-width="1.901cm"/>
    </style:style>
    <style:style style:name="ID0EAXRQ" style:family="table-column">
      <style:table-column-properties style:column-width="2.455cm"/>
    </style:style>
    <style:style style:name="ID0EHXRQ" style:family="table-column">
      <style:table-column-properties style:column-width="2.64cm"/>
    </style:style>
    <style:style style:name="ID0EOXRQ" style:family="table-column">
      <style:table-column-properties style:column-width="1.901cm"/>
    </style:style>
    <style:style style:name="ID0EUXRQ" style:family="table-column">
      <style:table-column-properties style:column-width="2.086cm"/>
    </style:style>
    <style:style style:name="ID0E2XRQ" style:family="table-column">
      <style:table-column-properties style:column-width="0.554cm"/>
    </style:style>
    <style:style style:name="ID0ECYRQ" style:family="table-column">
      <style:table-column-properties style:column-width="5.386cm"/>
    </style:style>
    <style:style style:name="ID0EJYRQ" style:family="table-column">
      <style:table-column-properties style:column-width="2.244cm"/>
    </style:style>
    <style:style style:name="ID0EQYRQ" style:family="table-column">
      <style:table-column-properties style:column-width="1.663cm"/>
    </style:style>
    <style:style style:name="ID0EXYRQ" style:family="table-column">
      <style:table-column-properties style:column-width="1.848cm"/>
    </style:style>
    <style:style style:name="ID0E5YRQ" style:family="table-column">
      <style:table-column-properties style:column-width="2.244cm"/>
    </style:style>
    <style:style style:name="ID0EFZRQ" style:family="table-column">
      <style:table-column-properties style:column-width="2.666cm"/>
    </style:style>
    <style:style style:name="ID0EMZRQ" style:family="table-column">
      <style:table-column-properties style:column-width="1.901cm"/>
    </style:style>
    <style:style style:name="ID0ESZRQ" style:family="table-column">
      <style:table-column-properties style:column-width="2.455cm"/>
    </style:style>
    <style:style style:name="ID0EZZRQ" style:family="table-column">
      <style:table-column-properties style:column-width="2.64cm"/>
    </style:style>
    <style:style style:name="ID0EA1RQ" style:family="table-column">
      <style:table-column-properties style:column-width="1.901cm"/>
    </style:style>
    <style:style style:name="ID0EG1RQ" style:family="table-column">
      <style:table-column-properties style:column-width="2.086cm"/>
    </style:style>
    <style:style style:name="ID0EN1RQ" style:family="table-column">
      <style:table-column-properties style:column-width="0.554cm"/>
    </style:style>
    <style:style style:name="ID0EU1RQ" style:family="table-column">
      <style:table-column-properties style:column-width="5.386cm"/>
    </style:style>
    <style:style style:name="ID0E21RQ" style:family="table-column">
      <style:table-column-properties style:column-width="2.244cm"/>
    </style:style>
    <style:style style:name="ID0EC2RQ" style:family="table-column">
      <style:table-column-properties style:column-width="1.663cm"/>
    </style:style>
    <style:style style:name="ID0EJ2RQ" style:family="table-column">
      <style:table-column-properties style:column-width="1.848cm"/>
    </style:style>
    <style:style style:name="ID0EQ2RQ" style:family="table-column">
      <style:table-column-properties style:column-width="2.244cm"/>
    </style:style>
    <style:style style:name="ID0EX2RQ" style:family="table-column">
      <style:table-column-properties style:column-width="2.666cm"/>
    </style:style>
    <style:style style:name="ID0E52RQ" style:family="table-column">
      <style:table-column-properties style:column-width="1.901cm"/>
    </style:style>
    <style:style style:name="ID0EE3RQ" style:family="table-column">
      <style:table-column-properties style:column-width="2.455cm"/>
    </style:style>
    <style:style style:name="ID0EL3RQ" style:family="table-column">
      <style:table-column-properties style:column-width="2.64cm"/>
    </style:style>
    <style:style style:name="ID0ES3RQ" style:family="table-column">
      <style:table-column-properties style:column-width="1.901cm"/>
    </style:style>
    <style:style style:name="ID0EY3RQ" style:family="table-column">
      <style:table-column-properties style:column-width="2.086cm"/>
    </style:style>
    <style:style style:name="ID0E63RQ" style:family="table-column">
      <style:table-column-properties style:column-width="0.554cm"/>
    </style:style>
    <style:style style:name="ID0EG4RQ" style:family="table-column">
      <style:table-column-properties style:column-width="5.386cm"/>
    </style:style>
    <style:style style:name="ID0EN4RQ" style:family="table-column">
      <style:table-column-properties style:column-width="2.244cm"/>
    </style:style>
    <style:style style:name="ID0EU4RQ" style:family="table-column">
      <style:table-column-properties style:column-width="1.663cm"/>
    </style:style>
    <style:style style:name="ID0E24RQ" style:family="table-column">
      <style:table-column-properties style:column-width="1.848cm"/>
    </style:style>
    <style:style style:name="ID0EC5RQ" style:family="table-column">
      <style:table-column-properties style:column-width="2.244cm"/>
    </style:style>
    <style:style style:name="ID0EJ5RQ" style:family="table-column">
      <style:table-column-properties style:column-width="2.666cm"/>
    </style:style>
    <style:style style:name="ID0EQ5RQ" style:family="table-column">
      <style:table-column-properties style:column-width="1.901cm"/>
    </style:style>
    <style:style style:name="ID0EW5RQ" style:family="table-column">
      <style:table-column-properties style:column-width="2.455cm"/>
    </style:style>
    <style:style style:name="ID0E45RQ" style:family="table-column">
      <style:table-column-properties style:column-width="2.64cm"/>
    </style:style>
    <style:style style:name="ID0EE6RQ" style:family="table-column">
      <style:table-column-properties style:column-width="1.901cm"/>
    </style:style>
    <style:style style:name="ID0EK6RQ" style:family="table-column">
      <style:table-column-properties style:column-width="2.086cm"/>
    </style:style>
    <style:style style:name="ID0ER6RQ" style:family="table-column">
      <style:table-column-properties style:column-width="0.554cm"/>
    </style:style>
    <style:style style:name="ID0EY6RQ" style:family="table-column">
      <style:table-column-properties style:column-width="5.386cm"/>
    </style:style>
    <style:style style:name="ID0E66RQ" style:family="table-column">
      <style:table-column-properties style:column-width="2.244cm"/>
    </style:style>
    <style:style style:name="ID0EGASQ" style:family="table-column">
      <style:table-column-properties style:column-width="1.663cm"/>
    </style:style>
    <style:style style:name="ID0ENASQ" style:family="table-column">
      <style:table-column-properties style:column-width="1.848cm"/>
    </style:style>
    <style:style style:name="ID0EUASQ" style:family="table-column">
      <style:table-column-properties style:column-width="2.244cm"/>
    </style:style>
    <style:style style:name="ID0E2ASQ" style:family="table-column">
      <style:table-column-properties style:column-width="2.666cm"/>
    </style:style>
    <style:style style:name="ID0ECBSQ" style:family="table-column">
      <style:table-column-properties style:column-width="1.901cm"/>
    </style:style>
    <style:style style:name="ID0EIBSQ" style:family="table-column">
      <style:table-column-properties style:column-width="2.455cm"/>
    </style:style>
    <style:style style:name="ID0EPBSQ" style:family="table-column">
      <style:table-column-properties style:column-width="2.64cm"/>
    </style:style>
    <style:style style:name="ID0EWBSQ" style:family="table-column">
      <style:table-column-properties style:column-width="1.901cm"/>
    </style:style>
    <style:style style:name="ID0E3BSQ" style:family="table-column">
      <style:table-column-properties style:column-width="2.086cm"/>
    </style:style>
    <style:style style:name="ID0EDCSQ" style:family="table-column">
      <style:table-column-properties style:column-width="0.554cm"/>
    </style:style>
    <style:style style:name="ID0EKCSQ" style:family="table-column">
      <style:table-column-properties style:column-width="5.386cm"/>
    </style:style>
    <style:style style:name="ID0ERCSQ" style:family="table-column">
      <style:table-column-properties style:column-width="2.244cm"/>
    </style:style>
    <style:style style:name="ID0EYCSQ" style:family="table-column">
      <style:table-column-properties style:column-width="1.663cm"/>
    </style:style>
    <style:style style:name="ID0E6CSQ" style:family="table-column">
      <style:table-column-properties style:column-width="1.848cm"/>
    </style:style>
    <style:style style:name="ID0EGDSQ" style:family="table-column">
      <style:table-column-properties style:column-width="2.244cm"/>
    </style:style>
    <style:style style:name="ID0ENDSQ" style:family="table-column">
      <style:table-column-properties style:column-width="2.666cm"/>
    </style:style>
    <style:style style:name="ID0EUDSQ" style:family="table-column">
      <style:table-column-properties style:column-width="1.901cm"/>
    </style:style>
    <style:style style:name="ID0E1DSQ" style:family="table-column">
      <style:table-column-properties style:column-width="2.455cm"/>
    </style:style>
    <style:style style:name="ID0EBESQ" style:family="table-column">
      <style:table-column-properties style:column-width="2.64cm"/>
    </style:style>
    <style:style style:name="ID0EIESQ" style:family="table-column">
      <style:table-column-properties style:column-width="1.901cm"/>
    </style:style>
    <style:style style:name="ID0EOESQ" style:family="table-column">
      <style:table-column-properties style:column-width="2.086cm"/>
    </style:style>
    <style:style style:name="ID0EVESQ" style:family="table-column">
      <style:table-column-properties style:column-width="0.554cm"/>
    </style:style>
    <style:style style:name="ID0E3ESQ" style:family="table-column">
      <style:table-column-properties style:column-width="5.386cm"/>
    </style:style>
    <style:style style:name="ID0EDFSQ" style:family="table-column">
      <style:table-column-properties style:column-width="2.244cm"/>
    </style:style>
    <style:style style:name="ID0EKFSQ" style:family="table-column">
      <style:table-column-properties style:column-width="1.663cm"/>
    </style:style>
    <style:style style:name="ID0ERFSQ" style:family="table-column">
      <style:table-column-properties style:column-width="1.848cm"/>
    </style:style>
    <style:style style:name="ID0EYFSQ" style:family="table-column">
      <style:table-column-properties style:column-width="2.244cm"/>
    </style:style>
    <style:style style:name="ID0E6FSQ" style:family="table-column">
      <style:table-column-properties style:column-width="2.666cm"/>
    </style:style>
    <style:style style:name="ID0EGGSQ" style:family="table-column">
      <style:table-column-properties style:column-width="1.901cm"/>
    </style:style>
    <style:style style:name="ID0EMGSQ" style:family="table-column">
      <style:table-column-properties style:column-width="2.455cm"/>
    </style:style>
    <style:style style:name="ID0ETGSQ" style:family="table-column">
      <style:table-column-properties style:column-width="2.64cm"/>
    </style:style>
    <style:style style:name="ID0E1GSQ" style:family="table-column">
      <style:table-column-properties style:column-width="1.901cm"/>
    </style:style>
    <style:style style:name="ID0EAHSQ" style:family="table-column">
      <style:table-column-properties style:column-width="2.086cm"/>
    </style:style>
    <style:style style:name="ID0EHHSQ" style:family="table-column">
      <style:table-column-properties style:column-width="0.554cm"/>
    </style:style>
    <style:style style:name="ID0EOHSQ" style:family="table-column">
      <style:table-column-properties style:column-width="5.386cm"/>
    </style:style>
    <style:style style:name="ID0EVHSQ" style:family="table-column">
      <style:table-column-properties style:column-width="2.244cm"/>
    </style:style>
    <style:style style:name="ID0E3HSQ" style:family="table-column">
      <style:table-column-properties style:column-width="1.663cm"/>
    </style:style>
    <style:style style:name="ID0EDISQ" style:family="table-column">
      <style:table-column-properties style:column-width="1.848cm"/>
    </style:style>
    <style:style style:name="ID0EKISQ" style:family="table-column">
      <style:table-column-properties style:column-width="2.244cm"/>
    </style:style>
    <style:style style:name="ID0ERISQ" style:family="table-column">
      <style:table-column-properties style:column-width="2.666cm"/>
    </style:style>
    <style:style style:name="ID0EYISQ" style:family="table-column">
      <style:table-column-properties style:column-width="1.901cm"/>
    </style:style>
    <style:style style:name="ID0E5ISQ" style:family="table-column">
      <style:table-column-properties style:column-width="2.455cm"/>
    </style:style>
    <style:style style:name="ID0EFJSQ" style:family="table-column">
      <style:table-column-properties style:column-width="2.64cm"/>
    </style:style>
    <style:style style:name="ID0EMJSQ" style:family="table-column">
      <style:table-column-properties style:column-width="1.901cm"/>
    </style:style>
    <style:style style:name="ID0ESJSQ" style:family="table-column">
      <style:table-column-properties style:column-width="2.086cm"/>
    </style:style>
    <style:style style:name="ID0EZJSQ" style:family="table-column">
      <style:table-column-properties style:column-width="0.554cm"/>
    </style:style>
    <style:style style:name="ID0EAKSQ" style:family="table-column">
      <style:table-column-properties style:column-width="5.386cm"/>
    </style:style>
    <style:style style:name="ID0EHKSQ" style:family="table-column">
      <style:table-column-properties style:column-width="2.244cm"/>
    </style:style>
    <style:style style:name="ID0EOKSQ" style:family="table-column">
      <style:table-column-properties style:column-width="1.663cm"/>
    </style:style>
    <style:style style:name="ID0EVKSQ" style:family="table-column">
      <style:table-column-properties style:column-width="1.848cm"/>
    </style:style>
    <style:style style:name="ID0E3KSQ" style:family="table-column">
      <style:table-column-properties style:column-width="2.244cm"/>
    </style:style>
    <style:style style:name="ID0EDLSQ" style:family="table-column">
      <style:table-column-properties style:column-width="2.666cm"/>
    </style:style>
    <style:style style:name="ID0EKLSQ" style:family="table-column">
      <style:table-column-properties style:column-width="1.901cm"/>
    </style:style>
    <style:style style:name="ID0EQLSQ" style:family="table-column">
      <style:table-column-properties style:column-width="2.455cm"/>
    </style:style>
    <style:style style:name="ID0EXLSQ" style:family="table-column">
      <style:table-column-properties style:column-width="2.64cm"/>
    </style:style>
    <style:style style:name="ID0E5LSQ" style:family="table-column">
      <style:table-column-properties style:column-width="1.901cm"/>
    </style:style>
    <style:style style:name="ID0EEMSQ" style:family="table-column">
      <style:table-column-properties style:column-width="2.086cm"/>
    </style:style>
    <style:style style:name="ID0ELMSQ" style:family="table-column">
      <style:table-column-properties style:column-width="0.554cm"/>
    </style:style>
    <style:style style:name="ID0ESMSQ" style:family="table-column">
      <style:table-column-properties style:column-width="5.386cm"/>
    </style:style>
    <style:style style:name="ID0EZMSQ" style:family="table-column">
      <style:table-column-properties style:column-width="2.244cm"/>
    </style:style>
    <style:style style:name="ID0EANSQ" style:family="table-column">
      <style:table-column-properties style:column-width="1.663cm"/>
    </style:style>
    <style:style style:name="ID0EHNSQ" style:family="table-column">
      <style:table-column-properties style:column-width="1.848cm"/>
    </style:style>
    <style:style style:name="ID0EONSQ" style:family="table-column">
      <style:table-column-properties style:column-width="2.244cm"/>
    </style:style>
    <style:style style:name="ID0EVNSQ" style:family="table-column">
      <style:table-column-properties style:column-width="2.666cm"/>
    </style:style>
    <style:style style:name="ID0E3NSQ" style:family="table-column">
      <style:table-column-properties style:column-width="1.901cm"/>
    </style:style>
    <style:style style:name="ID0ECOSQ" style:family="table-column">
      <style:table-column-properties style:column-width="2.455cm"/>
    </style:style>
    <style:style style:name="ID0EJOSQ" style:family="table-column">
      <style:table-column-properties style:column-width="2.64cm"/>
    </style:style>
    <style:style style:name="ID0EQOSQ" style:family="table-column">
      <style:table-column-properties style:column-width="1.901cm"/>
    </style:style>
    <style:style style:name="ID0EWOSQ" style:family="table-column">
      <style:table-column-properties style:column-width="2.086cm"/>
    </style:style>
    <style:style style:name="ID0E4OSQ" style:family="table-column">
      <style:table-column-properties style:column-width="0.554cm"/>
    </style:style>
    <style:style style:name="ID0EEPSQ" style:family="table-column">
      <style:table-column-properties style:column-width="5.386cm"/>
    </style:style>
    <style:style style:name="ID0ELPSQ" style:family="table-column">
      <style:table-column-properties style:column-width="2.244cm"/>
    </style:style>
    <style:style style:name="ID0ESPSQ" style:family="table-column">
      <style:table-column-properties style:column-width="1.663cm"/>
    </style:style>
    <style:style style:name="ID0EZPSQ" style:family="table-column">
      <style:table-column-properties style:column-width="1.848cm"/>
    </style:style>
    <style:style style:name="ID0EAQSQ" style:family="table-column">
      <style:table-column-properties style:column-width="2.244cm"/>
    </style:style>
    <style:style style:name="ID0EHQSQ" style:family="table-column">
      <style:table-column-properties style:column-width="2.666cm"/>
    </style:style>
    <style:style style:name="ID0EOQSQ" style:family="table-column">
      <style:table-column-properties style:column-width="1.901cm"/>
    </style:style>
    <style:style style:name="ID0EUQSQ" style:family="table-column">
      <style:table-column-properties style:column-width="2.455cm"/>
    </style:style>
    <style:style style:name="ID0E2QSQ" style:family="table-column">
      <style:table-column-properties style:column-width="2.64cm"/>
    </style:style>
    <style:style style:name="ID0ECRSQ" style:family="table-column">
      <style:table-column-properties style:column-width="1.901cm"/>
    </style:style>
    <style:style style:name="ID0EIRSQ" style:family="table-column">
      <style:table-column-properties style:column-width="2.086cm"/>
    </style:style>
    <style:style style:name="ID0EPRSQ" style:family="table-column">
      <style:table-column-properties style:column-width="0.554cm"/>
    </style:style>
    <style:style style:name="ID0EWRSQ" style:family="table-column">
      <style:table-column-properties style:column-width="5.386cm"/>
    </style:style>
    <style:style style:name="ID0E4RSQ" style:family="table-column">
      <style:table-column-properties style:column-width="2.244cm"/>
    </style:style>
    <style:style style:name="ID0EESSQ" style:family="table-column">
      <style:table-column-properties style:column-width="1.663cm"/>
    </style:style>
    <style:style style:name="ID0ELSSQ" style:family="table-column">
      <style:table-column-properties style:column-width="1.848cm"/>
    </style:style>
    <style:style style:name="ID0ESSSQ" style:family="table-column">
      <style:table-column-properties style:column-width="2.244cm"/>
    </style:style>
    <style:style style:name="ID0EZSSQ" style:family="table-column">
      <style:table-column-properties style:column-width="2.666cm"/>
    </style:style>
    <style:style style:name="ID0EATSQ" style:family="table-column">
      <style:table-column-properties style:column-width="1.901cm"/>
    </style:style>
    <style:style style:name="ID0EGTSQ" style:family="table-column">
      <style:table-column-properties style:column-width="2.455cm"/>
    </style:style>
    <style:style style:name="ID0ENTSQ" style:family="table-column">
      <style:table-column-properties style:column-width="2.64cm"/>
    </style:style>
    <style:style style:name="ID0EUTSQ" style:family="table-column">
      <style:table-column-properties style:column-width="1.901cm"/>
    </style:style>
    <style:style style:name="ID0E1TSQ" style:family="table-column">
      <style:table-column-properties style:column-width="2.086cm"/>
    </style:style>
    <style:style style:name="ID0EBUSQ" style:family="table-column">
      <style:table-column-properties style:column-width="0.554cm"/>
    </style:style>
    <style:style style:name="ID0EIUSQ" style:family="table-column">
      <style:table-column-properties style:column-width="5.386cm"/>
    </style:style>
    <style:style style:name="ID0EPUSQ" style:family="table-column">
      <style:table-column-properties style:column-width="2.244cm"/>
    </style:style>
    <style:style style:name="ID0EWUSQ" style:family="table-column">
      <style:table-column-properties style:column-width="1.663cm"/>
    </style:style>
    <style:style style:name="ID0E4USQ" style:family="table-column">
      <style:table-column-properties style:column-width="1.848cm"/>
    </style:style>
    <style:style style:name="ID0EEVSQ" style:family="table-column">
      <style:table-column-properties style:column-width="2.244cm"/>
    </style:style>
    <style:style style:name="ID0ELVSQ" style:family="table-column">
      <style:table-column-properties style:column-width="2.666cm"/>
    </style:style>
    <style:style style:name="ID0ESVSQ" style:family="table-column">
      <style:table-column-properties style:column-width="1.901cm"/>
    </style:style>
    <style:style style:name="ID0EYVSQ" style:family="table-column">
      <style:table-column-properties style:column-width="2.455cm"/>
    </style:style>
    <style:style style:name="ID0E6VSQ" style:family="table-column">
      <style:table-column-properties style:column-width="2.64cm"/>
    </style:style>
    <style:style style:name="ID0EGWSQ" style:family="table-column">
      <style:table-column-properties style:column-width="1.901cm"/>
    </style:style>
    <style:style style:name="ID0EMWSQ" style:family="table-column">
      <style:table-column-properties style:column-width="2.086cm"/>
    </style:style>
    <style:style style:name="ID0ETWSQ" style:family="table-column">
      <style:table-column-properties style:column-width="0.554cm"/>
    </style:style>
    <style:style style:name="ID0E1WSQ" style:family="table-column">
      <style:table-column-properties style:column-width="5.386cm"/>
    </style:style>
    <style:style style:name="ID0EBXSQ" style:family="table-column">
      <style:table-column-properties style:column-width="2.244cm"/>
    </style:style>
    <style:style style:name="ID0EIXSQ" style:family="table-column">
      <style:table-column-properties style:column-width="1.663cm"/>
    </style:style>
    <style:style style:name="ID0EPXSQ" style:family="table-column">
      <style:table-column-properties style:column-width="1.848cm"/>
    </style:style>
    <style:style style:name="ID0EWXSQ" style:family="table-column">
      <style:table-column-properties style:column-width="2.244cm"/>
    </style:style>
    <style:style style:name="ID0E4XSQ" style:family="table-column">
      <style:table-column-properties style:column-width="2.666cm"/>
    </style:style>
    <style:style style:name="ID0EEYSQ" style:family="table-column">
      <style:table-column-properties style:column-width="1.901cm"/>
    </style:style>
    <style:style style:name="ID0EKYSQ" style:family="table-column">
      <style:table-column-properties style:column-width="2.455cm"/>
    </style:style>
    <style:style style:name="ID0ERYSQ" style:family="table-column">
      <style:table-column-properties style:column-width="2.64cm"/>
    </style:style>
    <style:style style:name="ID0EYYSQ" style:family="table-column">
      <style:table-column-properties style:column-width="1.901cm"/>
    </style:style>
    <style:style style:name="ID0E5YSQ" style:family="table-column">
      <style:table-column-properties style:column-width="2.086cm"/>
    </style:style>
    <style:style style:name="ID0EFZSQ" style:family="table-column">
      <style:table-column-properties style:column-width="0.554cm"/>
    </style:style>
    <style:style style:name="ID0EMZSQ" style:family="table-column">
      <style:table-column-properties style:column-width="5.386cm"/>
    </style:style>
    <style:style style:name="ID0ETZSQ" style:family="table-column">
      <style:table-column-properties style:column-width="2.244cm"/>
    </style:style>
    <style:style style:name="ID0E1ZSQ" style:family="table-column">
      <style:table-column-properties style:column-width="1.663cm"/>
    </style:style>
    <style:style style:name="ID0EB1SQ" style:family="table-column">
      <style:table-column-properties style:column-width="1.848cm"/>
    </style:style>
    <style:style style:name="ID0EI1SQ" style:family="table-column">
      <style:table-column-properties style:column-width="2.244cm"/>
    </style:style>
    <style:style style:name="ID0EP1SQ" style:family="table-column">
      <style:table-column-properties style:column-width="2.666cm"/>
    </style:style>
    <style:style style:name="ID0EW1SQ" style:family="table-column">
      <style:table-column-properties style:column-width="1.901cm"/>
    </style:style>
    <style:style style:name="ID0E31SQ" style:family="table-column">
      <style:table-column-properties style:column-width="2.455cm"/>
    </style:style>
    <style:style style:name="ID0ED2SQ" style:family="table-column">
      <style:table-column-properties style:column-width="2.64cm"/>
    </style:style>
    <style:style style:name="ID0EK2SQ" style:family="table-column">
      <style:table-column-properties style:column-width="1.901cm"/>
    </style:style>
    <style:style style:name="ID0EQ2SQ" style:family="table-column">
      <style:table-column-properties style:column-width="2.086cm"/>
    </style:style>
    <style:style style:name="ID0EX2SQ" style:family="table-column">
      <style:table-column-properties style:column-width="0.554cm"/>
    </style:style>
    <style:style style:name="ID0E52SQ" style:family="table-column">
      <style:table-column-properties style:column-width="5.386cm"/>
    </style:style>
    <style:style style:name="ID0EF3SQ" style:family="table-column">
      <style:table-column-properties style:column-width="2.244cm"/>
    </style:style>
    <style:style style:name="ID0EM3SQ" style:family="table-column">
      <style:table-column-properties style:column-width="1.663cm"/>
    </style:style>
    <style:style style:name="ID0ET3SQ" style:family="table-column">
      <style:table-column-properties style:column-width="1.848cm"/>
    </style:style>
    <style:style style:name="ID0E13SQ" style:family="table-column">
      <style:table-column-properties style:column-width="2.244cm"/>
    </style:style>
    <style:style style:name="ID0EB4SQ" style:family="table-column">
      <style:table-column-properties style:column-width="2.666cm"/>
    </style:style>
    <style:style style:name="ID0EI4SQ" style:family="table-column">
      <style:table-column-properties style:column-width="1.901cm"/>
    </style:style>
    <style:style style:name="ID0EO4SQ" style:family="table-column">
      <style:table-column-properties style:column-width="2.455cm"/>
    </style:style>
    <style:style style:name="ID0EV4SQ" style:family="table-column">
      <style:table-column-properties style:column-width="2.64cm"/>
    </style:style>
    <style:style style:name="ID0E34SQ" style:family="table-column">
      <style:table-column-properties style:column-width="1.901cm"/>
    </style:style>
    <style:style style:name="ID0EC5SQ" style:family="table-column">
      <style:table-column-properties style:column-width="2.086cm"/>
    </style:style>
    <style:style style:name="ID0EJ5SQ" style:family="table-column">
      <style:table-column-properties style:column-width="0.554cm"/>
    </style:style>
    <style:style style:name="ID0EQ5SQ" style:family="table-column">
      <style:table-column-properties style:column-width="5.386cm"/>
    </style:style>
    <style:style style:name="ID0EX5SQ" style:family="table-column">
      <style:table-column-properties style:column-width="2.244cm"/>
    </style:style>
    <style:style style:name="ID0E55SQ" style:family="table-column">
      <style:table-column-properties style:column-width="1.663cm"/>
    </style:style>
    <style:style style:name="ID0EF6SQ" style:family="table-column">
      <style:table-column-properties style:column-width="1.848cm"/>
    </style:style>
    <style:style style:name="ID0EM6SQ" style:family="table-column">
      <style:table-column-properties style:column-width="2.244cm"/>
    </style:style>
    <style:style style:name="ID0ET6SQ" style:family="table-column">
      <style:table-column-properties style:column-width="2.666cm"/>
    </style:style>
    <style:style style:name="ID0E16SQ" style:family="table-column">
      <style:table-column-properties style:column-width="1.901cm"/>
    </style:style>
    <style:style style:name="ID0EAATQ" style:family="table-column">
      <style:table-column-properties style:column-width="2.455cm"/>
    </style:style>
    <style:style style:name="ID0EHATQ" style:family="table-column">
      <style:table-column-properties style:column-width="2.64cm"/>
    </style:style>
    <style:style style:name="ID0EOATQ" style:family="table-column">
      <style:table-column-properties style:column-width="1.901cm"/>
    </style:style>
    <style:style style:name="ID0EUATQ" style:family="table-column">
      <style:table-column-properties style:column-width="2.086cm"/>
    </style:style>
    <style:style style:name="ID0E2ATQ" style:family="table-column">
      <style:table-column-properties style:column-width="0.554cm"/>
    </style:style>
    <style:style style:name="ID0ECBTQ" style:family="table-column">
      <style:table-column-properties style:column-width="5.386cm"/>
    </style:style>
    <style:style style:name="ID0EJBTQ" style:family="table-column">
      <style:table-column-properties style:column-width="2.244cm"/>
    </style:style>
    <style:style style:name="ID0EQBTQ" style:family="table-column">
      <style:table-column-properties style:column-width="1.663cm"/>
    </style:style>
    <style:style style:name="ID0EXBTQ" style:family="table-column">
      <style:table-column-properties style:column-width="1.848cm"/>
    </style:style>
    <style:style style:name="ID0E5BTQ" style:family="table-column">
      <style:table-column-properties style:column-width="2.244cm"/>
    </style:style>
    <style:style style:name="ID0EFCTQ" style:family="table-column">
      <style:table-column-properties style:column-width="2.666cm"/>
    </style:style>
    <style:style style:name="ID0EMCTQ" style:family="table-column">
      <style:table-column-properties style:column-width="1.901cm"/>
    </style:style>
    <style:style style:name="ID0ESCTQ" style:family="table-column">
      <style:table-column-properties style:column-width="2.455cm"/>
    </style:style>
    <style:style style:name="ID0EZCTQ" style:family="table-column">
      <style:table-column-properties style:column-width="2.64cm"/>
    </style:style>
    <style:style style:name="ID0EADTQ" style:family="table-column">
      <style:table-column-properties style:column-width="1.901cm"/>
    </style:style>
    <style:style style:name="ID0EGDTQ" style:family="table-column">
      <style:table-column-properties style:column-width="2.086cm"/>
    </style:style>
    <style:style style:name="ID0ENDTQ" style:family="table-column">
      <style:table-column-properties style:column-width="0.554cm"/>
    </style:style>
    <style:style style:name="ID0EUDTQ" style:family="table-column">
      <style:table-column-properties style:column-width="5.386cm"/>
    </style:style>
    <style:style style:name="ID0E2DTQ" style:family="table-column">
      <style:table-column-properties style:column-width="2.244cm"/>
    </style:style>
    <style:style style:name="ID0ECETQ" style:family="table-column">
      <style:table-column-properties style:column-width="1.663cm"/>
    </style:style>
    <style:style style:name="ID0EJETQ" style:family="table-column">
      <style:table-column-properties style:column-width="1.848cm"/>
    </style:style>
    <style:style style:name="ID0EQETQ" style:family="table-column">
      <style:table-column-properties style:column-width="2.244cm"/>
    </style:style>
    <style:style style:name="ID0EXETQ" style:family="table-column">
      <style:table-column-properties style:column-width="2.666cm"/>
    </style:style>
    <style:style style:name="ID0E5ETQ" style:family="table-column">
      <style:table-column-properties style:column-width="1.901cm"/>
    </style:style>
    <style:style style:name="ID0EEFTQ" style:family="table-column">
      <style:table-column-properties style:column-width="2.455cm"/>
    </style:style>
    <style:style style:name="ID0ELFTQ" style:family="table-column">
      <style:table-column-properties style:column-width="2.64cm"/>
    </style:style>
    <style:style style:name="ID0ESFTQ" style:family="table-column">
      <style:table-column-properties style:column-width="1.901cm"/>
    </style:style>
    <style:style style:name="ID0EYFTQ" style:family="table-column">
      <style:table-column-properties style:column-width="2.086cm"/>
    </style:style>
    <style:style style:name="ID0E6FTQ" style:family="table-column">
      <style:table-column-properties style:column-width="0.554cm"/>
    </style:style>
    <style:style style:name="ID0EGGTQ" style:family="table-column">
      <style:table-column-properties style:column-width="5.386cm"/>
    </style:style>
    <style:style style:name="ID0ENGTQ" style:family="table-column">
      <style:table-column-properties style:column-width="2.244cm"/>
    </style:style>
    <style:style style:name="ID0EUGTQ" style:family="table-column">
      <style:table-column-properties style:column-width="1.663cm"/>
    </style:style>
    <style:style style:name="ID0E2GTQ" style:family="table-column">
      <style:table-column-properties style:column-width="1.848cm"/>
    </style:style>
    <style:style style:name="ID0ECHTQ" style:family="table-column">
      <style:table-column-properties style:column-width="2.244cm"/>
    </style:style>
    <style:style style:name="ID0EJHTQ" style:family="table-column">
      <style:table-column-properties style:column-width="2.666cm"/>
    </style:style>
    <style:style style:name="ID0EQHTQ" style:family="table-column">
      <style:table-column-properties style:column-width="1.901cm"/>
    </style:style>
    <style:style style:name="ID0EWHTQ" style:family="table-column">
      <style:table-column-properties style:column-width="2.455cm"/>
    </style:style>
    <style:style style:name="ID0E4HTQ" style:family="table-column">
      <style:table-column-properties style:column-width="2.64cm"/>
    </style:style>
    <style:style style:name="ID0EEITQ" style:family="table-column">
      <style:table-column-properties style:column-width="1.901cm"/>
    </style:style>
    <style:style style:name="ID0EKITQ" style:family="table-column">
      <style:table-column-properties style:column-width="2.086cm"/>
    </style:style>
    <style:style style:name="ID0ERITQ" style:family="table-column">
      <style:table-column-properties style:column-width="0.554cm"/>
    </style:style>
    <style:style style:name="ID0EYITQ" style:family="table-column">
      <style:table-column-properties style:column-width="5.386cm"/>
    </style:style>
    <style:style style:name="ID0E6ITQ" style:family="table-column">
      <style:table-column-properties style:column-width="2.244cm"/>
    </style:style>
    <style:style style:name="ID0EGJTQ" style:family="table-column">
      <style:table-column-properties style:column-width="1.663cm"/>
    </style:style>
    <style:style style:name="ID0ENJTQ" style:family="table-column">
      <style:table-column-properties style:column-width="1.848cm"/>
    </style:style>
    <style:style style:name="ID0EUJTQ" style:family="table-column">
      <style:table-column-properties style:column-width="2.244cm"/>
    </style:style>
    <style:style style:name="ID0E2JTQ" style:family="table-column">
      <style:table-column-properties style:column-width="2.666cm"/>
    </style:style>
    <style:style style:name="ID0ECKTQ" style:family="table-column">
      <style:table-column-properties style:column-width="1.901cm"/>
    </style:style>
    <style:style style:name="ID0EIKTQ" style:family="table-column">
      <style:table-column-properties style:column-width="2.455cm"/>
    </style:style>
    <style:style style:name="ID0EPKTQ" style:family="table-column">
      <style:table-column-properties style:column-width="2.64cm"/>
    </style:style>
    <style:style style:name="ID0EWKTQ" style:family="table-column">
      <style:table-column-properties style:column-width="1.901cm"/>
    </style:style>
    <style:style style:name="ID0E3KTQ" style:family="table-column">
      <style:table-column-properties style:column-width="2.086cm"/>
    </style:style>
    <style:style style:name="ID0EDLTQ" style:family="table-column">
      <style:table-column-properties style:column-width="0.554cm"/>
    </style:style>
    <style:style style:name="ID0EKLTQ" style:family="table-column">
      <style:table-column-properties style:column-width="5.386cm"/>
    </style:style>
    <style:style style:name="ID0ERLTQ" style:family="table-column">
      <style:table-column-properties style:column-width="2.244cm"/>
    </style:style>
    <style:style style:name="ID0EYLTQ" style:family="table-column">
      <style:table-column-properties style:column-width="1.663cm"/>
    </style:style>
    <style:style style:name="ID0E6LTQ" style:family="table-column">
      <style:table-column-properties style:column-width="1.848cm"/>
    </style:style>
    <style:style style:name="ID0EGMTQ" style:family="table-column">
      <style:table-column-properties style:column-width="2.244cm"/>
    </style:style>
    <style:style style:name="ID0ENMTQ" style:family="table-column">
      <style:table-column-properties style:column-width="2.666cm"/>
    </style:style>
    <style:style style:name="ID0EUMTQ" style:family="table-column">
      <style:table-column-properties style:column-width="1.901cm"/>
    </style:style>
    <style:style style:name="ID0E1MTQ" style:family="table-column">
      <style:table-column-properties style:column-width="2.455cm"/>
    </style:style>
    <style:style style:name="ID0EBNTQ" style:family="table-column">
      <style:table-column-properties style:column-width="2.64cm"/>
    </style:style>
    <style:style style:name="ID0EINTQ" style:family="table-column">
      <style:table-column-properties style:column-width="1.901cm"/>
    </style:style>
    <style:style style:name="ID0EONTQ" style:family="table-column">
      <style:table-column-properties style:column-width="2.086cm"/>
    </style:style>
    <style:style style:name="ID0EVNTQ" style:family="table-column">
      <style:table-column-properties style:column-width="0.554cm"/>
    </style:style>
    <style:style style:name="ID0E3NTQ" style:family="table-column">
      <style:table-column-properties style:column-width="5.386cm"/>
    </style:style>
    <style:style style:name="ID0EDOTQ" style:family="table-column">
      <style:table-column-properties style:column-width="2.244cm"/>
    </style:style>
    <style:style style:name="ID0EKOTQ" style:family="table-column">
      <style:table-column-properties style:column-width="1.663cm"/>
    </style:style>
    <style:style style:name="ID0EROTQ" style:family="table-column">
      <style:table-column-properties style:column-width="1.848cm"/>
    </style:style>
    <style:style style:name="ID0EYOTQ" style:family="table-column">
      <style:table-column-properties style:column-width="2.244cm"/>
    </style:style>
    <style:style style:name="ID0E6OTQ" style:family="table-column">
      <style:table-column-properties style:column-width="2.666cm"/>
    </style:style>
    <style:style style:name="ID0EGPTQ" style:family="table-column">
      <style:table-column-properties style:column-width="1.901cm"/>
    </style:style>
    <style:style style:name="ID0EMPTQ" style:family="table-column">
      <style:table-column-properties style:column-width="2.455cm"/>
    </style:style>
    <style:style style:name="ID0ETPTQ" style:family="table-column">
      <style:table-column-properties style:column-width="2.64cm"/>
    </style:style>
    <style:style style:name="ID0E1PTQ" style:family="table-column">
      <style:table-column-properties style:column-width="1.901cm"/>
    </style:style>
    <style:style style:name="ID0EAQTQ" style:family="table-column">
      <style:table-column-properties style:column-width="2.086cm"/>
    </style:style>
    <style:style style:name="ID0EHQTQ" style:family="table-column">
      <style:table-column-properties style:column-width="0.554cm"/>
    </style:style>
    <style:style style:name="ID0EOQTQ" style:family="table-column">
      <style:table-column-properties style:column-width="5.386cm"/>
    </style:style>
    <style:style style:name="ID0EVQTQ" style:family="table-column">
      <style:table-column-properties style:column-width="2.244cm"/>
    </style:style>
    <style:style style:name="ID0E3QTQ" style:family="table-column">
      <style:table-column-properties style:column-width="1.663cm"/>
    </style:style>
    <style:style style:name="ID0EDRTQ" style:family="table-column">
      <style:table-column-properties style:column-width="1.848cm"/>
    </style:style>
    <style:style style:name="ID0EKRTQ" style:family="table-column">
      <style:table-column-properties style:column-width="2.244cm"/>
    </style:style>
    <style:style style:name="ID0ERRTQ" style:family="table-column">
      <style:table-column-properties style:column-width="2.666cm"/>
    </style:style>
    <style:style style:name="ID0EYRTQ" style:family="table-column">
      <style:table-column-properties style:column-width="1.901cm"/>
    </style:style>
    <style:style style:name="ID0E5RTQ" style:family="table-column">
      <style:table-column-properties style:column-width="2.455cm"/>
    </style:style>
    <style:style style:name="ID0EFSTQ" style:family="table-column">
      <style:table-column-properties style:column-width="2.64cm"/>
    </style:style>
    <style:style style:name="ID0EMSTQ" style:family="table-column">
      <style:table-column-properties style:column-width="1.901cm"/>
    </style:style>
    <style:style style:name="ID0ESSTQ" style:family="table-column">
      <style:table-column-properties style:column-width="2.086cm"/>
    </style:style>
    <style:style style:name="ID0EZSTQ" style:family="table-column">
      <style:table-column-properties style:column-width="0.554cm"/>
    </style:style>
    <style:style style:name="ID0EATTQ" style:family="table-column">
      <style:table-column-properties style:column-width="5.386cm"/>
    </style:style>
    <style:style style:name="ID0EHTTQ" style:family="table-column">
      <style:table-column-properties style:column-width="2.244cm"/>
    </style:style>
    <style:style style:name="ID0EOTTQ" style:family="table-column">
      <style:table-column-properties style:column-width="1.663cm"/>
    </style:style>
    <style:style style:name="ID0EVTTQ" style:family="table-column">
      <style:table-column-properties style:column-width="1.848cm"/>
    </style:style>
    <style:style style:name="ID0E3TTQ" style:family="table-column">
      <style:table-column-properties style:column-width="2.244cm"/>
    </style:style>
    <style:style style:name="ID0EDUTQ" style:family="table-column">
      <style:table-column-properties style:column-width="2.666cm"/>
    </style:style>
    <style:style style:name="ID0EKUTQ" style:family="table-column">
      <style:table-column-properties style:column-width="1.901cm"/>
    </style:style>
    <style:style style:name="ID0EQUTQ" style:family="table-column">
      <style:table-column-properties style:column-width="2.455cm"/>
    </style:style>
    <style:style style:name="ID0EXUTQ" style:family="table-column">
      <style:table-column-properties style:column-width="2.64cm"/>
    </style:style>
    <style:style style:name="ID0E5UTQ" style:family="table-column">
      <style:table-column-properties style:column-width="1.901cm"/>
    </style:style>
    <style:style style:name="ID0EEVTQ" style:family="table-column">
      <style:table-column-properties style:column-width="2.086cm"/>
    </style:style>
    <style:style style:name="ID0ELVTQ" style:family="table-column">
      <style:table-column-properties style:column-width="0.554cm"/>
    </style:style>
    <style:style style:name="ID0ESVTQ" style:family="table-column">
      <style:table-column-properties style:column-width="5.386cm"/>
    </style:style>
    <style:style style:name="ID0EZVTQ" style:family="table-column">
      <style:table-column-properties style:column-width="2.244cm"/>
    </style:style>
    <style:style style:name="ID0EAWTQ" style:family="table-column">
      <style:table-column-properties style:column-width="1.663cm"/>
    </style:style>
    <style:style style:name="ID0EHWTQ" style:family="table-column">
      <style:table-column-properties style:column-width="1.848cm"/>
    </style:style>
    <style:style style:name="ID0EOWTQ" style:family="table-column">
      <style:table-column-properties style:column-width="2.244cm"/>
    </style:style>
    <style:style style:name="ID0EVWTQ" style:family="table-column">
      <style:table-column-properties style:column-width="2.666cm"/>
    </style:style>
    <style:style style:name="ID0E3WTQ" style:family="table-column">
      <style:table-column-properties style:column-width="1.901cm"/>
    </style:style>
    <style:style style:name="ID0ECXTQ" style:family="table-column">
      <style:table-column-properties style:column-width="2.455cm"/>
    </style:style>
    <style:style style:name="ID0EJXTQ" style:family="table-column">
      <style:table-column-properties style:column-width="2.64cm"/>
    </style:style>
    <style:style style:name="ID0EQXTQ" style:family="table-column">
      <style:table-column-properties style:column-width="1.901cm"/>
    </style:style>
    <style:style style:name="ID0EWXTQ" style:family="table-column">
      <style:table-column-properties style:column-width="2.086cm"/>
    </style:style>
    <style:style style:name="ID0E4XTQ" style:family="table-column">
      <style:table-column-properties style:column-width="0.554cm"/>
    </style:style>
    <style:style style:name="ID0EEYTQ" style:family="table-column">
      <style:table-column-properties style:column-width="5.386cm"/>
    </style:style>
    <style:style style:name="ID0ELYTQ" style:family="table-column">
      <style:table-column-properties style:column-width="2.244cm"/>
    </style:style>
    <style:style style:name="ID0ESYTQ" style:family="table-column">
      <style:table-column-properties style:column-width="1.663cm"/>
    </style:style>
    <style:style style:name="ID0EZYTQ" style:family="table-column">
      <style:table-column-properties style:column-width="1.848cm"/>
    </style:style>
    <style:style style:name="ID0EAZTQ" style:family="table-column">
      <style:table-column-properties style:column-width="2.244cm"/>
    </style:style>
    <style:style style:name="ID0EHZTQ" style:family="table-column">
      <style:table-column-properties style:column-width="2.666cm"/>
    </style:style>
    <style:style style:name="ID0EOZTQ" style:family="table-column">
      <style:table-column-properties style:column-width="1.901cm"/>
    </style:style>
    <style:style style:name="ID0EUZTQ" style:family="table-column">
      <style:table-column-properties style:column-width="2.455cm"/>
    </style:style>
    <style:style style:name="ID0E2ZTQ" style:family="table-column">
      <style:table-column-properties style:column-width="2.64cm"/>
    </style:style>
    <style:style style:name="ID0EC1TQ" style:family="table-column">
      <style:table-column-properties style:column-width="1.901cm"/>
    </style:style>
    <style:style style:name="ID0EI1TQ" style:family="table-column">
      <style:table-column-properties style:column-width="2.086cm"/>
    </style:style>
    <style:style style:name="ID0EP1TQ" style:family="table-column">
      <style:table-column-properties style:column-width="0.554cm"/>
    </style:style>
    <style:style style:name="ID0EW1TQ" style:family="table-column">
      <style:table-column-properties style:column-width="5.386cm"/>
    </style:style>
    <style:style style:name="ID0E41TQ" style:family="table-column">
      <style:table-column-properties style:column-width="2.244cm"/>
    </style:style>
    <style:style style:name="ID0EE2TQ" style:family="table-column">
      <style:table-column-properties style:column-width="1.663cm"/>
    </style:style>
    <style:style style:name="ID0EL2TQ" style:family="table-column">
      <style:table-column-properties style:column-width="1.848cm"/>
    </style:style>
    <style:style style:name="ID0ES2TQ" style:family="table-column">
      <style:table-column-properties style:column-width="2.244cm"/>
    </style:style>
    <style:style style:name="ID0EZ2TQ" style:family="table-column">
      <style:table-column-properties style:column-width="2.666cm"/>
    </style:style>
    <style:style style:name="ID0EA3TQ" style:family="table-column">
      <style:table-column-properties style:column-width="1.901cm"/>
    </style:style>
    <style:style style:name="ID0EG3TQ" style:family="table-column">
      <style:table-column-properties style:column-width="2.455cm"/>
    </style:style>
    <style:style style:name="ID0EN3TQ" style:family="table-column">
      <style:table-column-properties style:column-width="2.64cm"/>
    </style:style>
    <style:style style:name="ID0EU3TQ" style:family="table-column">
      <style:table-column-properties style:column-width="1.901cm"/>
    </style:style>
    <style:style style:name="ID0E13TQ" style:family="table-column">
      <style:table-column-properties style:column-width="2.086cm"/>
    </style:style>
    <style:style style:name="ID0EB4TQ" style:family="table-column">
      <style:table-column-properties style:column-width="0.554cm"/>
    </style:style>
    <style:style style:name="ID0EI4TQ" style:family="table-column">
      <style:table-column-properties style:column-width="5.386cm"/>
    </style:style>
    <style:style style:name="ID0EP4TQ" style:family="table-column">
      <style:table-column-properties style:column-width="2.244cm"/>
    </style:style>
    <style:style style:name="ID0EW4TQ" style:family="table-column">
      <style:table-column-properties style:column-width="1.663cm"/>
    </style:style>
    <style:style style:name="ID0E44TQ" style:family="table-column">
      <style:table-column-properties style:column-width="1.848cm"/>
    </style:style>
    <style:style style:name="ID0EE5TQ" style:family="table-column">
      <style:table-column-properties style:column-width="2.244cm"/>
    </style:style>
    <style:style style:name="ID0EL5TQ" style:family="table-column">
      <style:table-column-properties style:column-width="2.666cm"/>
    </style:style>
    <style:style style:name="ID0ES5TQ" style:family="table-column">
      <style:table-column-properties style:column-width="1.901cm"/>
    </style:style>
    <style:style style:name="ID0EY5TQ" style:family="table-column">
      <style:table-column-properties style:column-width="2.455cm"/>
    </style:style>
    <style:style style:name="ID0E65TQ" style:family="table-column">
      <style:table-column-properties style:column-width="2.64cm"/>
    </style:style>
    <style:style style:name="ID0EG6TQ" style:family="table-column">
      <style:table-column-properties style:column-width="1.901cm"/>
    </style:style>
    <style:style style:name="ID0EM6TQ" style:family="table-column">
      <style:table-column-properties style:column-width="2.086cm"/>
    </style:style>
    <style:style style:name="ID0ET6TQ" style:family="table-column">
      <style:table-column-properties style:column-width="0.554cm"/>
    </style:style>
    <style:style style:name="ID0E16TQ" style:family="table-column">
      <style:table-column-properties style:column-width="5.386cm"/>
    </style:style>
    <style:style style:name="ID0EBAUQ" style:family="table-column">
      <style:table-column-properties style:column-width="2.244cm"/>
    </style:style>
    <style:style style:name="ID0EIAUQ" style:family="table-column">
      <style:table-column-properties style:column-width="1.663cm"/>
    </style:style>
    <style:style style:name="ID0EPAUQ" style:family="table-column">
      <style:table-column-properties style:column-width="1.848cm"/>
    </style:style>
    <style:style style:name="ID0EWAUQ" style:family="table-column">
      <style:table-column-properties style:column-width="2.244cm"/>
    </style:style>
    <style:style style:name="ID0E4AUQ" style:family="table-column">
      <style:table-column-properties style:column-width="2.666cm"/>
    </style:style>
    <style:style style:name="ID0EEBUQ" style:family="table-column">
      <style:table-column-properties style:column-width="1.901cm"/>
    </style:style>
    <style:style style:name="ID0EKBUQ" style:family="table-column">
      <style:table-column-properties style:column-width="2.455cm"/>
    </style:style>
    <style:style style:name="ID0ERBUQ" style:family="table-column">
      <style:table-column-properties style:column-width="2.64cm"/>
    </style:style>
    <style:style style:name="ID0EYBUQ" style:family="table-column">
      <style:table-column-properties style:column-width="1.901cm"/>
    </style:style>
    <style:style style:name="ID0E5BUQ" style:family="table-column">
      <style:table-column-properties style:column-width="2.086cm"/>
    </style:style>
    <style:style style:name="ID0EFCUQ" style:family="table-column">
      <style:table-column-properties style:column-width="0.554cm"/>
    </style:style>
    <style:style style:name="ID0EMCUQ" style:family="table-column">
      <style:table-column-properties style:column-width="5.386cm"/>
    </style:style>
    <style:style style:name="ID0ETCUQ" style:family="table-column">
      <style:table-column-properties style:column-width="2.244cm"/>
    </style:style>
    <style:style style:name="ID0E1CUQ" style:family="table-column">
      <style:table-column-properties style:column-width="1.663cm"/>
    </style:style>
    <style:style style:name="ID0EBDUQ" style:family="table-column">
      <style:table-column-properties style:column-width="1.848cm"/>
    </style:style>
    <style:style style:name="ID0EIDUQ" style:family="table-column">
      <style:table-column-properties style:column-width="2.244cm"/>
    </style:style>
    <style:style style:name="ID0EPDUQ" style:family="table-column">
      <style:table-column-properties style:column-width="2.666cm"/>
    </style:style>
    <style:style style:name="ID0EWDUQ" style:family="table-column">
      <style:table-column-properties style:column-width="1.901cm"/>
    </style:style>
    <style:style style:name="ID0E3DUQ" style:family="table-column">
      <style:table-column-properties style:column-width="2.455cm"/>
    </style:style>
    <style:style style:name="ID0EDEUQ" style:family="table-column">
      <style:table-column-properties style:column-width="2.64cm"/>
    </style:style>
    <style:style style:name="ID0EKEUQ" style:family="table-column">
      <style:table-column-properties style:column-width="1.901cm"/>
    </style:style>
    <style:style style:name="ID0EQEUQ" style:family="table-column">
      <style:table-column-properties style:column-width="2.086cm"/>
    </style:style>
    <style:style style:name="ID0EXEUQ" style:family="table-column">
      <style:table-column-properties style:column-width="0.554cm"/>
    </style:style>
    <style:style style:name="ID0E5EUQ" style:family="table-column">
      <style:table-column-properties style:column-width="5.386cm"/>
    </style:style>
    <style:style style:name="ID0EFFUQ" style:family="table-column">
      <style:table-column-properties style:column-width="2.244cm"/>
    </style:style>
    <style:style style:name="ID0EMFUQ" style:family="table-column">
      <style:table-column-properties style:column-width="1.663cm"/>
    </style:style>
    <style:style style:name="ID0ETFUQ" style:family="table-column">
      <style:table-column-properties style:column-width="1.848cm"/>
    </style:style>
    <style:style style:name="ID0E1FUQ" style:family="table-column">
      <style:table-column-properties style:column-width="2.244cm"/>
    </style:style>
    <style:style style:name="ID0EBGUQ" style:family="table-column">
      <style:table-column-properties style:column-width="2.666cm"/>
    </style:style>
    <style:style style:name="ID0EIGUQ" style:family="table-column">
      <style:table-column-properties style:column-width="1.901cm"/>
    </style:style>
    <style:style style:name="ID0EOGUQ" style:family="table-column">
      <style:table-column-properties style:column-width="2.455cm"/>
    </style:style>
    <style:style style:name="ID0EVGUQ" style:family="table-column">
      <style:table-column-properties style:column-width="2.64cm"/>
    </style:style>
    <style:style style:name="ID0E3GUQ" style:family="table-column">
      <style:table-column-properties style:column-width="1.901cm"/>
    </style:style>
    <style:style style:name="ID0ECHUQ" style:family="table-column">
      <style:table-column-properties style:column-width="2.086cm"/>
    </style:style>
    <style:style style:name="ID0EJHUQ" style:family="table-column">
      <style:table-column-properties style:column-width="0.554cm"/>
    </style:style>
    <style:style style:name="ID0EQHUQ" style:family="table-column">
      <style:table-column-properties style:column-width="5.386cm"/>
    </style:style>
    <style:style style:name="ID0EXHUQ" style:family="table-column">
      <style:table-column-properties style:column-width="2.244cm"/>
    </style:style>
    <style:style style:name="ID0E5HUQ" style:family="table-column">
      <style:table-column-properties style:column-width="1.663cm"/>
    </style:style>
    <style:style style:name="ID0EFIUQ" style:family="table-column">
      <style:table-column-properties style:column-width="1.848cm"/>
    </style:style>
    <style:style style:name="ID0EMIUQ" style:family="table-column">
      <style:table-column-properties style:column-width="2.244cm"/>
    </style:style>
    <style:style style:name="ID0ETIUQ" style:family="table-column">
      <style:table-column-properties style:column-width="2.666cm"/>
    </style:style>
    <style:style style:name="ID0E1IUQ" style:family="table-column">
      <style:table-column-properties style:column-width="1.901cm"/>
    </style:style>
    <style:style style:name="ID0EAJUQ" style:family="table-column">
      <style:table-column-properties style:column-width="2.455cm"/>
    </style:style>
    <style:style style:name="ID0EHJUQ" style:family="table-column">
      <style:table-column-properties style:column-width="2.64cm"/>
    </style:style>
    <style:style style:name="ID0EOJUQ" style:family="table-column">
      <style:table-column-properties style:column-width="1.901cm"/>
    </style:style>
    <style:style style:name="ID0EUJUQ" style:family="table-column">
      <style:table-column-properties style:column-width="2.086cm"/>
    </style:style>
    <style:style style:name="ID0E2JUQ" style:family="table-column">
      <style:table-column-properties style:column-width="0.554cm"/>
    </style:style>
    <style:style style:name="ID0ECKUQ" style:family="table-column">
      <style:table-column-properties style:column-width="5.386cm"/>
    </style:style>
    <style:style style:name="ID0EJKUQ" style:family="table-column">
      <style:table-column-properties style:column-width="2.244cm"/>
    </style:style>
    <style:style style:name="ID0EQKUQ" style:family="table-column">
      <style:table-column-properties style:column-width="1.663cm"/>
    </style:style>
    <style:style style:name="ID0EXKUQ" style:family="table-column">
      <style:table-column-properties style:column-width="1.848cm"/>
    </style:style>
    <style:style style:name="ID0E5KUQ" style:family="table-column">
      <style:table-column-properties style:column-width="2.244cm"/>
    </style:style>
    <style:style style:name="ID0EFLUQ" style:family="table-column">
      <style:table-column-properties style:column-width="2.666cm"/>
    </style:style>
    <style:style style:name="ID0EMLUQ" style:family="table-column">
      <style:table-column-properties style:column-width="1.901cm"/>
    </style:style>
    <style:style style:name="ID0ESLUQ" style:family="table-column">
      <style:table-column-properties style:column-width="2.455cm"/>
    </style:style>
    <style:style style:name="ID0EZLUQ" style:family="table-column">
      <style:table-column-properties style:column-width="2.64cm"/>
    </style:style>
    <style:style style:name="ID0EAMUQ" style:family="table-column">
      <style:table-column-properties style:column-width="1.901cm"/>
    </style:style>
    <style:style style:name="ID0EGMUQ" style:family="table-column">
      <style:table-column-properties style:column-width="2.086cm"/>
    </style:style>
    <style:style style:name="ID0ENMUQ" style:family="table-column">
      <style:table-column-properties style:column-width="0.554cm"/>
    </style:style>
    <style:style style:name="ID0EUMUQ" style:family="table-column">
      <style:table-column-properties style:column-width="5.386cm"/>
    </style:style>
    <style:style style:name="ID0E2MUQ" style:family="table-column">
      <style:table-column-properties style:column-width="2.244cm"/>
    </style:style>
    <style:style style:name="ID0ECNUQ" style:family="table-column">
      <style:table-column-properties style:column-width="1.663cm"/>
    </style:style>
    <style:style style:name="ID0EJNUQ" style:family="table-column">
      <style:table-column-properties style:column-width="1.848cm"/>
    </style:style>
    <style:style style:name="ID0EQNUQ" style:family="table-column">
      <style:table-column-properties style:column-width="2.244cm"/>
    </style:style>
    <style:style style:name="ID0EXNUQ" style:family="table-column">
      <style:table-column-properties style:column-width="2.666cm"/>
    </style:style>
    <style:style style:name="ID0E5NUQ" style:family="table-column">
      <style:table-column-properties style:column-width="1.901cm"/>
    </style:style>
    <style:style style:name="ID0EEOUQ" style:family="table-column">
      <style:table-column-properties style:column-width="2.455cm"/>
    </style:style>
    <style:style style:name="ID0ELOUQ" style:family="table-column">
      <style:table-column-properties style:column-width="2.64cm"/>
    </style:style>
    <style:style style:name="ID0ESOUQ" style:family="table-column">
      <style:table-column-properties style:column-width="1.901cm"/>
    </style:style>
    <style:style style:name="ID0EYOUQ" style:family="table-column">
      <style:table-column-properties style:column-width="2.086cm"/>
    </style:style>
    <style:style style:name="ID0E6OUQ" style:family="table-column">
      <style:table-column-properties style:column-width="0.554cm"/>
    </style:style>
    <style:style style:name="ID0EGPUQ" style:family="table-column">
      <style:table-column-properties style:column-width="5.386cm"/>
    </style:style>
    <style:style style:name="ID0ENPUQ" style:family="table-column">
      <style:table-column-properties style:column-width="2.244cm"/>
    </style:style>
    <style:style style:name="ID0EUPUQ" style:family="table-column">
      <style:table-column-properties style:column-width="1.663cm"/>
    </style:style>
    <style:style style:name="ID0E2PUQ" style:family="table-column">
      <style:table-column-properties style:column-width="1.848cm"/>
    </style:style>
    <style:style style:name="ID0ECQUQ" style:family="table-column">
      <style:table-column-properties style:column-width="2.244cm"/>
    </style:style>
    <style:style style:name="ID0EJQUQ" style:family="table-column">
      <style:table-column-properties style:column-width="2.666cm"/>
    </style:style>
    <style:style style:name="ID0EQQUQ" style:family="table-column">
      <style:table-column-properties style:column-width="1.901cm"/>
    </style:style>
    <style:style style:name="ID0EWQUQ" style:family="table-column">
      <style:table-column-properties style:column-width="2.455cm"/>
    </style:style>
    <style:style style:name="ID0E4QUQ" style:family="table-column">
      <style:table-column-properties style:column-width="2.64cm"/>
    </style:style>
    <style:style style:name="ID0EERUQ" style:family="table-column">
      <style:table-column-properties style:column-width="1.901cm"/>
    </style:style>
    <style:style style:name="ID0EKRUQ" style:family="table-column">
      <style:table-column-properties style:column-width="2.086cm"/>
    </style:style>
    <style:style style:name="ID0ERRUQ" style:family="table-column">
      <style:table-column-properties style:column-width="0.554cm"/>
    </style:style>
    <style:style style:name="ID0EYRUQ" style:family="table-column">
      <style:table-column-properties style:column-width="5.386cm"/>
    </style:style>
    <style:style style:name="ID0E6RUQ" style:family="table-column">
      <style:table-column-properties style:column-width="2.244cm"/>
    </style:style>
    <style:style style:name="ID0EGSUQ" style:family="table-column">
      <style:table-column-properties style:column-width="1.663cm"/>
    </style:style>
    <style:style style:name="ID0ENSUQ" style:family="table-column">
      <style:table-column-properties style:column-width="1.848cm"/>
    </style:style>
    <style:style style:name="ID0EUSUQ" style:family="table-column">
      <style:table-column-properties style:column-width="2.244cm"/>
    </style:style>
    <style:style style:name="ID0E2SUQ" style:family="table-column">
      <style:table-column-properties style:column-width="2.666cm"/>
    </style:style>
    <style:style style:name="ID0ECTUQ" style:family="table-column">
      <style:table-column-properties style:column-width="1.901cm"/>
    </style:style>
    <style:style style:name="ID0EITUQ" style:family="table-column">
      <style:table-column-properties style:column-width="2.455cm"/>
    </style:style>
    <style:style style:name="ID0EPTUQ" style:family="table-column">
      <style:table-column-properties style:column-width="2.64cm"/>
    </style:style>
    <style:style style:name="ID0EWTUQ" style:family="table-column">
      <style:table-column-properties style:column-width="1.901cm"/>
    </style:style>
    <style:style style:name="ID0E3TUQ" style:family="table-column">
      <style:table-column-properties style:column-width="2.086cm"/>
    </style:style>
    <style:style style:name="ID0EDUUQ" style:family="table-column">
      <style:table-column-properties style:column-width="0.554cm"/>
    </style:style>
    <style:style style:name="ID0EKUUQ" style:family="table-column">
      <style:table-column-properties style:column-width="5.386cm"/>
    </style:style>
    <style:style style:name="ID0ERUUQ" style:family="table-column">
      <style:table-column-properties style:column-width="2.244cm"/>
    </style:style>
    <style:style style:name="ID0EYUUQ" style:family="table-column">
      <style:table-column-properties style:column-width="1.663cm"/>
    </style:style>
    <style:style style:name="ID0E6UUQ" style:family="table-column">
      <style:table-column-properties style:column-width="1.848cm"/>
    </style:style>
    <style:style style:name="ID0EGVUQ" style:family="table-column">
      <style:table-column-properties style:column-width="2.244cm"/>
    </style:style>
    <style:style style:name="ID0ENVUQ" style:family="table-column">
      <style:table-column-properties style:column-width="2.666cm"/>
    </style:style>
    <style:style style:name="ID0EUVUQ" style:family="table-column">
      <style:table-column-properties style:column-width="1.901cm"/>
    </style:style>
    <style:style style:name="ID0E1VUQ" style:family="table-column">
      <style:table-column-properties style:column-width="2.455cm"/>
    </style:style>
    <style:style style:name="ID0EBWUQ" style:family="table-column">
      <style:table-column-properties style:column-width="2.64cm"/>
    </style:style>
    <style:style style:name="ID0EIWUQ" style:family="table-column">
      <style:table-column-properties style:column-width="1.901cm"/>
    </style:style>
    <style:style style:name="ID0EOWUQ" style:family="table-column">
      <style:table-column-properties style:column-width="2.086cm"/>
    </style:style>
    <style:style style:name="ID0EVWUQ" style:family="table-column">
      <style:table-column-properties style:column-width="0.554cm"/>
    </style:style>
    <style:style style:name="ID0E3WUQ" style:family="table-column">
      <style:table-column-properties style:column-width="5.386cm"/>
    </style:style>
    <style:style style:name="ID0EDXUQ" style:family="table-column">
      <style:table-column-properties style:column-width="2.244cm"/>
    </style:style>
    <style:style style:name="ID0EKXUQ" style:family="table-column">
      <style:table-column-properties style:column-width="1.663cm"/>
    </style:style>
    <style:style style:name="ID0ERXUQ" style:family="table-column">
      <style:table-column-properties style:column-width="1.848cm"/>
    </style:style>
    <style:style style:name="ID0EYXUQ" style:family="table-column">
      <style:table-column-properties style:column-width="2.244cm"/>
    </style:style>
    <style:style style:name="ID0E6XUQ" style:family="table-column">
      <style:table-column-properties style:column-width="2.666cm"/>
    </style:style>
    <style:style style:name="ID0EGYUQ" style:family="table-column">
      <style:table-column-properties style:column-width="1.901cm"/>
    </style:style>
    <style:style style:name="ID0EMYUQ" style:family="table-column">
      <style:table-column-properties style:column-width="2.455cm"/>
    </style:style>
    <style:style style:name="ID0ETYUQ" style:family="table-column">
      <style:table-column-properties style:column-width="2.64cm"/>
    </style:style>
    <style:style style:name="ID0E1YUQ" style:family="table-column">
      <style:table-column-properties style:column-width="1.901cm"/>
    </style:style>
    <style:style style:name="ID0EAZUQ" style:family="table-column">
      <style:table-column-properties style:column-width="2.086cm"/>
    </style:style>
    <style:style style:name="ID0EHZUQ" style:family="table-column">
      <style:table-column-properties style:column-width="0.554cm"/>
    </style:style>
    <style:style style:name="ID0EOZUQ" style:family="table-column">
      <style:table-column-properties style:column-width="5.386cm"/>
    </style:style>
    <style:style style:name="ID0EVZUQ" style:family="table-column">
      <style:table-column-properties style:column-width="2.244cm"/>
    </style:style>
    <style:style style:name="ID0E3ZUQ" style:family="table-column">
      <style:table-column-properties style:column-width="1.663cm"/>
    </style:style>
    <style:style style:name="ID0ED1UQ" style:family="table-column">
      <style:table-column-properties style:column-width="1.848cm"/>
    </style:style>
    <style:style style:name="ID0EK1UQ" style:family="table-column">
      <style:table-column-properties style:column-width="2.244cm"/>
    </style:style>
    <style:style style:name="ID0ER1UQ" style:family="table-column">
      <style:table-column-properties style:column-width="2.666cm"/>
    </style:style>
    <style:style style:name="ID0EY1UQ" style:family="table-column">
      <style:table-column-properties style:column-width="1.901cm"/>
    </style:style>
    <style:style style:name="ID0E51UQ" style:family="table-column">
      <style:table-column-properties style:column-width="2.455cm"/>
    </style:style>
    <style:style style:name="ID0EF2UQ" style:family="table-column">
      <style:table-column-properties style:column-width="2.64cm"/>
    </style:style>
    <style:style style:name="ID0EM2UQ" style:family="table-column">
      <style:table-column-properties style:column-width="1.901cm"/>
    </style:style>
    <style:style style:name="ID0ES2UQ" style:family="table-column">
      <style:table-column-properties style:column-width="2.086cm"/>
    </style:style>
    <style:style style:name="ID0EZ2UQ" style:family="table-column">
      <style:table-column-properties style:column-width="0.554cm"/>
    </style:style>
    <style:style style:name="ID0EA3UQ" style:family="table-column">
      <style:table-column-properties style:column-width="5.386cm"/>
    </style:style>
    <style:style style:name="ID0EH3UQ" style:family="table-column">
      <style:table-column-properties style:column-width="2.244cm"/>
    </style:style>
    <style:style style:name="ID0EO3UQ" style:family="table-column">
      <style:table-column-properties style:column-width="1.663cm"/>
    </style:style>
    <style:style style:name="ID0EV3UQ" style:family="table-column">
      <style:table-column-properties style:column-width="1.848cm"/>
    </style:style>
    <style:style style:name="ID0E33UQ" style:family="table-column">
      <style:table-column-properties style:column-width="2.244cm"/>
    </style:style>
    <style:style style:name="ID0ED4UQ" style:family="table-column">
      <style:table-column-properties style:column-width="2.666cm"/>
    </style:style>
    <style:style style:name="ID0EK4UQ" style:family="table-column">
      <style:table-column-properties style:column-width="1.901cm"/>
    </style:style>
    <style:style style:name="ID0EQ4UQ" style:family="table-column">
      <style:table-column-properties style:column-width="2.455cm"/>
    </style:style>
    <style:style style:name="ID0EX4UQ" style:family="table-column">
      <style:table-column-properties style:column-width="2.64cm"/>
    </style:style>
    <style:style style:name="ID0E54UQ" style:family="table-column">
      <style:table-column-properties style:column-width="1.901cm"/>
    </style:style>
    <style:style style:name="ID0EE5UQ" style:family="table-column">
      <style:table-column-properties style:column-width="2.086cm"/>
    </style:style>
    <style:style style:name="ID0EL5UQ" style:family="table-column">
      <style:table-column-properties style:column-width="0.554cm"/>
    </style:style>
    <style:style style:name="ID0ES5UQ" style:family="table-column">
      <style:table-column-properties style:column-width="5.386cm"/>
    </style:style>
    <style:style style:name="ID0EZ5UQ" style:family="table-column">
      <style:table-column-properties style:column-width="2.244cm"/>
    </style:style>
    <style:style style:name="ID0EA6UQ" style:family="table-column">
      <style:table-column-properties style:column-width="1.663cm"/>
    </style:style>
    <style:style style:name="ID0EH6UQ" style:family="table-column">
      <style:table-column-properties style:column-width="1.848cm"/>
    </style:style>
    <style:style style:name="ID0EO6UQ" style:family="table-column">
      <style:table-column-properties style:column-width="2.244cm"/>
    </style:style>
    <style:style style:name="ID0EV6UQ" style:family="table-column">
      <style:table-column-properties style:column-width="2.666cm"/>
    </style:style>
    <style:style style:name="ID0E36UQ" style:family="table-column">
      <style:table-column-properties style:column-width="1.901cm"/>
    </style:style>
    <style:style style:name="ID0ECAVQ" style:family="table-column">
      <style:table-column-properties style:column-width="2.455cm"/>
    </style:style>
    <style:style style:name="ID0EJAVQ" style:family="table-column">
      <style:table-column-properties style:column-width="2.64cm"/>
    </style:style>
    <style:style style:name="ID0EQAVQ" style:family="table-column">
      <style:table-column-properties style:column-width="1.901cm"/>
    </style:style>
    <style:style style:name="ID0EWAVQ" style:family="table-column">
      <style:table-column-properties style:column-width="2.086cm"/>
    </style:style>
    <style:style style:name="ID0E4AVQ" style:family="table-column">
      <style:table-column-properties style:column-width="0.554cm"/>
    </style:style>
    <style:style style:name="ID0EEBVQ" style:family="table-column">
      <style:table-column-properties style:column-width="5.386cm"/>
    </style:style>
    <style:style style:name="ID0ELBVQ" style:family="table-column">
      <style:table-column-properties style:column-width="2.244cm"/>
    </style:style>
    <style:style style:name="ID0ESBVQ" style:family="table-column">
      <style:table-column-properties style:column-width="1.663cm"/>
    </style:style>
    <style:style style:name="ID0EZBVQ" style:family="table-column">
      <style:table-column-properties style:column-width="1.848cm"/>
    </style:style>
    <style:style style:name="ID0EACVQ" style:family="table-column">
      <style:table-column-properties style:column-width="2.244cm"/>
    </style:style>
    <style:style style:name="ID0EHCVQ" style:family="table-column">
      <style:table-column-properties style:column-width="2.666cm"/>
    </style:style>
    <style:style style:name="ID0EOCVQ" style:family="table-column">
      <style:table-column-properties style:column-width="1.901cm"/>
    </style:style>
    <style:style style:name="ID0EUCVQ" style:family="table-column">
      <style:table-column-properties style:column-width="2.455cm"/>
    </style:style>
    <style:style style:name="ID0E2CVQ" style:family="table-column">
      <style:table-column-properties style:column-width="2.64cm"/>
    </style:style>
    <style:style style:name="ID0ECDVQ" style:family="table-column">
      <style:table-column-properties style:column-width="1.901cm"/>
    </style:style>
    <style:style style:name="ID0EIDVQ" style:family="table-column">
      <style:table-column-properties style:column-width="2.086cm"/>
    </style:style>
    <style:style style:name="ID0EPDVQ" style:family="table-column">
      <style:table-column-properties style:column-width="0.554cm"/>
    </style:style>
    <style:style style:name="ID0EWDVQ" style:family="table-column">
      <style:table-column-properties style:column-width="5.386cm"/>
    </style:style>
    <style:style style:name="ID0E4DVQ" style:family="table-column">
      <style:table-column-properties style:column-width="2.244cm"/>
    </style:style>
    <style:style style:name="ID0EEEVQ" style:family="table-column">
      <style:table-column-properties style:column-width="1.663cm"/>
    </style:style>
    <style:style style:name="ID0ELEVQ" style:family="table-column">
      <style:table-column-properties style:column-width="1.848cm"/>
    </style:style>
    <style:style style:name="ID0ESEVQ" style:family="table-column">
      <style:table-column-properties style:column-width="2.244cm"/>
    </style:style>
    <style:style style:name="ID0EZEVQ" style:family="table-column">
      <style:table-column-properties style:column-width="2.666cm"/>
    </style:style>
    <style:style style:name="ID0EAFVQ" style:family="table-column">
      <style:table-column-properties style:column-width="1.901cm"/>
    </style:style>
    <style:style style:name="ID0EGFVQ" style:family="table-column">
      <style:table-column-properties style:column-width="2.455cm"/>
    </style:style>
    <style:style style:name="ID0ENFVQ" style:family="table-column">
      <style:table-column-properties style:column-width="2.64cm"/>
    </style:style>
    <style:style style:name="ID0EUFVQ" style:family="table-column">
      <style:table-column-properties style:column-width="1.901cm"/>
    </style:style>
    <style:style style:name="ID0E1FVQ" style:family="table-column">
      <style:table-column-properties style:column-width="2.086cm"/>
    </style:style>
    <style:style style:name="ID0EBGVQ" style:family="table-column">
      <style:table-column-properties style:column-width="0.554cm"/>
    </style:style>
    <style:style style:name="ID0EIGVQ" style:family="table-column">
      <style:table-column-properties style:column-width="5.386cm"/>
    </style:style>
    <style:style style:name="ID0EPGVQ" style:family="table-column">
      <style:table-column-properties style:column-width="2.244cm"/>
    </style:style>
    <style:style style:name="ID0EWGVQ" style:family="table-column">
      <style:table-column-properties style:column-width="1.663cm"/>
    </style:style>
    <style:style style:name="ID0E4GVQ" style:family="table-column">
      <style:table-column-properties style:column-width="1.848cm"/>
    </style:style>
    <style:style style:name="ID0EEHVQ" style:family="table-column">
      <style:table-column-properties style:column-width="2.244cm"/>
    </style:style>
    <style:style style:name="ID0ELHVQ" style:family="table-column">
      <style:table-column-properties style:column-width="2.666cm"/>
    </style:style>
    <style:style style:name="ID0ESHVQ" style:family="table-column">
      <style:table-column-properties style:column-width="1.901cm"/>
    </style:style>
    <style:style style:name="ID0EYHVQ" style:family="table-column">
      <style:table-column-properties style:column-width="2.455cm"/>
    </style:style>
    <style:style style:name="ID0E6HVQ" style:family="table-column">
      <style:table-column-properties style:column-width="2.64cm"/>
    </style:style>
    <style:style style:name="ID0EGIVQ" style:family="table-column">
      <style:table-column-properties style:column-width="1.901cm"/>
    </style:style>
    <style:style style:name="ID0EMIVQ" style:family="table-column">
      <style:table-column-properties style:column-width="2.086cm"/>
    </style:style>
    <style:style style:name="ID0ETIVQ" style:family="table-column">
      <style:table-column-properties style:column-width="0.554cm"/>
    </style:style>
    <style:style style:name="ID0E1IVQ" style:family="table-column">
      <style:table-column-properties style:column-width="5.386cm"/>
    </style:style>
    <style:style style:name="ID0EBJVQ" style:family="table-column">
      <style:table-column-properties style:column-width="2.244cm"/>
    </style:style>
    <style:style style:name="ID0EIJVQ" style:family="table-column">
      <style:table-column-properties style:column-width="1.663cm"/>
    </style:style>
    <style:style style:name="ID0EPJVQ" style:family="table-column">
      <style:table-column-properties style:column-width="1.848cm"/>
    </style:style>
    <style:style style:name="ID0EWJVQ" style:family="table-column">
      <style:table-column-properties style:column-width="2.244cm"/>
    </style:style>
    <style:style style:name="ID0E4JVQ" style:family="table-column">
      <style:table-column-properties style:column-width="2.666cm"/>
    </style:style>
    <style:style style:name="ID0EEKVQ" style:family="table-column">
      <style:table-column-properties style:column-width="1.901cm"/>
    </style:style>
    <style:style style:name="ID0EKKVQ" style:family="table-column">
      <style:table-column-properties style:column-width="2.455cm"/>
    </style:style>
    <style:style style:name="ID0ERKVQ" style:family="table-column">
      <style:table-column-properties style:column-width="2.64cm"/>
    </style:style>
    <style:style style:name="ID0EYKVQ" style:family="table-column">
      <style:table-column-properties style:column-width="1.901cm"/>
    </style:style>
    <style:style style:name="ID0E5KVQ" style:family="table-column">
      <style:table-column-properties style:column-width="2.086cm"/>
    </style:style>
    <style:style style:name="ID0EFLVQ" style:family="table-column">
      <style:table-column-properties style:column-width="0.554cm"/>
    </style:style>
    <style:style style:name="ID0EMLVQ" style:family="table-column">
      <style:table-column-properties style:column-width="5.386cm"/>
    </style:style>
    <style:style style:name="ID0ETLVQ" style:family="table-column">
      <style:table-column-properties style:column-width="2.244cm"/>
    </style:style>
    <style:style style:name="ID0E1LVQ" style:family="table-column">
      <style:table-column-properties style:column-width="1.663cm"/>
    </style:style>
    <style:style style:name="ID0EBMVQ" style:family="table-column">
      <style:table-column-properties style:column-width="1.848cm"/>
    </style:style>
    <style:style style:name="ID0EIMVQ" style:family="table-column">
      <style:table-column-properties style:column-width="2.244cm"/>
    </style:style>
    <style:style style:name="ID0EPMVQ" style:family="table-column">
      <style:table-column-properties style:column-width="2.666cm"/>
    </style:style>
    <style:style style:name="ID0EWMVQ" style:family="table-column">
      <style:table-column-properties style:column-width="1.901cm"/>
    </style:style>
    <style:style style:name="ID0E3MVQ" style:family="table-column">
      <style:table-column-properties style:column-width="2.455cm"/>
    </style:style>
    <style:style style:name="ID0EDNVQ" style:family="table-column">
      <style:table-column-properties style:column-width="2.64cm"/>
    </style:style>
    <style:style style:name="ID0EKNVQ" style:family="table-column">
      <style:table-column-properties style:column-width="1.901cm"/>
    </style:style>
    <style:style style:name="ID0EQNVQ" style:family="table-column">
      <style:table-column-properties style:column-width="2.086cm"/>
    </style:style>
    <style:style style:name="ID0EXNVQ" style:family="table-column">
      <style:table-column-properties style:column-width="0.554cm"/>
    </style:style>
    <style:style style:name="ID0E5NVQ" style:family="table-column">
      <style:table-column-properties style:column-width="5.386cm"/>
    </style:style>
    <style:style style:name="ID0EFOVQ" style:family="table-column">
      <style:table-column-properties style:column-width="2.244cm"/>
    </style:style>
    <style:style style:name="ID0EMOVQ" style:family="table-column">
      <style:table-column-properties style:column-width="1.663cm"/>
    </style:style>
    <style:style style:name="ID0ETOVQ" style:family="table-column">
      <style:table-column-properties style:column-width="1.848cm"/>
    </style:style>
    <style:style style:name="ID0E1OVQ" style:family="table-column">
      <style:table-column-properties style:column-width="2.244cm"/>
    </style:style>
    <style:style style:name="ID0EBPVQ" style:family="table-column">
      <style:table-column-properties style:column-width="2.666cm"/>
    </style:style>
    <style:style style:name="ID0EIPVQ" style:family="table-column">
      <style:table-column-properties style:column-width="1.901cm"/>
    </style:style>
    <style:style style:name="ID0EOPVQ" style:family="table-column">
      <style:table-column-properties style:column-width="2.455cm"/>
    </style:style>
    <style:style style:name="ID0EVPVQ" style:family="table-column">
      <style:table-column-properties style:column-width="2.64cm"/>
    </style:style>
    <style:style style:name="ID0E3PVQ" style:family="table-column">
      <style:table-column-properties style:column-width="1.901cm"/>
    </style:style>
    <style:style style:name="ID0ECQVQ" style:family="table-column">
      <style:table-column-properties style:column-width="2.086cm"/>
    </style:style>
    <style:style style:name="ID0EJQVQ" style:family="table-column">
      <style:table-column-properties style:column-width="0.554cm"/>
    </style:style>
    <style:style style:name="ID0EQQVQ" style:family="table-column">
      <style:table-column-properties style:column-width="5.386cm"/>
    </style:style>
    <style:style style:name="ID0EXQVQ" style:family="table-column">
      <style:table-column-properties style:column-width="2.244cm"/>
    </style:style>
    <style:style style:name="ID0E5QVQ" style:family="table-column">
      <style:table-column-properties style:column-width="1.663cm"/>
    </style:style>
    <style:style style:name="ID0EFRVQ" style:family="table-column">
      <style:table-column-properties style:column-width="1.848cm"/>
    </style:style>
    <style:style style:name="ID0EMRVQ" style:family="table-column">
      <style:table-column-properties style:column-width="2.244cm"/>
    </style:style>
    <style:style style:name="ID0ETRVQ" style:family="table-column">
      <style:table-column-properties style:column-width="2.666cm"/>
    </style:style>
    <style:style style:name="ID0E1RVQ" style:family="table-column">
      <style:table-column-properties style:column-width="1.901cm"/>
    </style:style>
    <style:style style:name="ID0EASVQ" style:family="table-column">
      <style:table-column-properties style:column-width="2.455cm"/>
    </style:style>
    <style:style style:name="ID0EHSVQ" style:family="table-column">
      <style:table-column-properties style:column-width="2.64cm"/>
    </style:style>
    <style:style style:name="ID0EOSVQ" style:family="table-column">
      <style:table-column-properties style:column-width="1.901cm"/>
    </style:style>
    <style:style style:name="co21" style:family="table-column">
      <style:table-column-properties fo:break-before="auto" style:column-width="1.917cm"/>
    </style:style>
    <style:style style:name="ID0ELJ2O" style:family="table-column">
      <style:table-column-properties style:column-width="2.086cm"/>
    </style:style>
    <style:style style:name="ID0ESJ2O" style:family="table-column">
      <style:table-column-properties style:column-width="0.554cm"/>
    </style:style>
    <style:style style:name="ID0EZJ2O" style:family="table-column">
      <style:table-column-properties style:column-width="5.386cm"/>
    </style:style>
    <style:style style:name="ID0EAK2O" style:family="table-column">
      <style:table-column-properties style:column-width="2.244cm"/>
    </style:style>
    <style:style style:name="ID0EHK2O" style:family="table-column">
      <style:table-column-properties style:column-width="1.663cm"/>
    </style:style>
    <style:style style:name="ID0EOK2O" style:family="table-column">
      <style:table-column-properties style:column-width="1.848cm"/>
    </style:style>
    <style:style style:name="ID0EVK2O" style:family="table-column">
      <style:table-column-properties style:column-width="2.244cm"/>
    </style:style>
    <style:style style:name="ID0E3K2O" style:family="table-column">
      <style:table-column-properties style:column-width="2.666cm"/>
    </style:style>
    <style:style style:name="ID0EDL2O" style:family="table-column">
      <style:table-column-properties style:column-width="1.901cm"/>
    </style:style>
    <style:style style:name="ID0EJL2O" style:family="table-column">
      <style:table-column-properties style:column-width="2.455cm"/>
    </style:style>
    <style:style style:name="ID0EQL2O" style:family="table-column">
      <style:table-column-properties style:column-width="2.64cm"/>
    </style:style>
    <style:style style:name="ID0EXL2O" style:family="table-column">
      <style:table-column-properties style:column-width="1.901cm"/>
    </style:style>
    <style:style style:name="co13" style:family="table-column">
      <style:table-column-properties fo:break-before="auto" style:column-width="1.917cm"/>
    </style:style>
    <style:style style:name="ID0EQVHM" style:family="table-column">
      <style:table-column-properties style:column-width="2.086cm"/>
    </style:style>
    <style:style style:name="ID0EXVHM" style:family="table-column">
      <style:table-column-properties style:column-width="0.554cm"/>
    </style:style>
    <style:style style:name="ID0E5VHM" style:family="table-column">
      <style:table-column-properties style:column-width="5.386cm"/>
    </style:style>
    <style:style style:name="ID0EFWHM" style:family="table-column">
      <style:table-column-properties style:column-width="2.244cm"/>
    </style:style>
    <style:style style:name="ID0EMWHM" style:family="table-column">
      <style:table-column-properties style:column-width="1.663cm"/>
    </style:style>
    <style:style style:name="ID0ETWHM" style:family="table-column">
      <style:table-column-properties style:column-width="1.848cm"/>
    </style:style>
    <style:style style:name="ID0E1WHM" style:family="table-column">
      <style:table-column-properties style:column-width="2.244cm"/>
    </style:style>
    <style:style style:name="ID0EBXHM" style:family="table-column">
      <style:table-column-properties style:column-width="2.666cm"/>
    </style:style>
    <style:style style:name="ID0EIXHM" style:family="table-column">
      <style:table-column-properties style:column-width="1.901cm"/>
    </style:style>
    <style:style style:name="ID0EOXHM" style:family="table-column">
      <style:table-column-properties style:column-width="2.455cm"/>
    </style:style>
    <style:style style:name="ID0EVXHM" style:family="table-column">
      <style:table-column-properties style:column-width="2.64cm"/>
    </style:style>
    <style:style style:name="ID0E3XHM" style:family="table-column">
      <style:table-column-properties style:column-width="1.901cm"/>
    </style:style>
    <style:style style:name="ro17" style:family="table-row">
      <style:table-row-properties fo:break-before="auto" style:row-height="0.582cm"/>
    </style:style>
    <style:style style:name="ID0ES2LO" style:family="table-row">
      <style:table-row-properties fo:break-before="auto" style:row-height="0.741cm" style:use-optimal-row-height="true"/>
    </style:style>
    <style:style style:name="ID0EJHMO" style:family="table-row">
      <style:table-row-properties fo:break-before="auto" style:row-height="1.164cm" style:use-optimal-row-height="true"/>
    </style:style>
    <style:style style:name="ID0EKKMO" style:family="table-row">
      <style:table-row-properties fo:break-before="auto" style:row-height="0.582cm" style:use-optimal-row-height="false"/>
    </style:style>
    <style:style style:name="ID0E3RMO" style:family="table-row">
      <style:table-row-properties fo:break-before="auto" style:row-height="0.582cm" style:use-optimal-row-height="false"/>
    </style:style>
    <style:style style:name="ID0EWHNO" style:family="table-row">
      <style:table-row-properties fo:break-before="auto" style:row-height="0.582cm" style:use-optimal-row-height="false"/>
    </style:style>
    <style:style style:name="ro15" style:family="table-row">
      <style:table-row-properties fo:break-before="auto" style:row-height="0.556cm"/>
    </style:style>
    <style:style style:name="ID0EFLEO" style:family="table-row">
      <style:table-row-properties fo:break-before="auto" style:row-height="0.582cm" style:use-optimal-row-height="false"/>
    </style:style>
    <style:style style:name="ID0EJMEO" style:family="table-row">
      <style:table-row-properties fo:break-before="auto" style:row-height="0.582cm" style:use-optimal-row-height="false"/>
    </style:style>
    <style:style style:name="ID0ETPEO" style:family="table-row">
      <style:table-row-properties fo:break-before="auto" style:row-height="1.344cm" style:use-optimal-row-height="false"/>
    </style:style>
    <style:style style:name="ID0E2SEO" style:family="table-row">
      <style:table-row-properties fo:break-before="auto" style:row-height="0.709cm" style:use-optimal-row-height="false"/>
    </style:style>
    <style:style style:name="ID0EDWEO" style:family="table-row">
      <style:table-row-properties fo:break-before="auto" style:row-height="0.709cm" style:use-optimal-row-height="false"/>
    </style:style>
    <style:style style:name="ID0ETZEO" style:family="table-row">
      <style:table-row-properties fo:break-before="auto" style:row-height="1.323cm" style:use-optimal-row-height="false"/>
    </style:style>
    <style:style style:name="ID0EB5EO" style:family="table-row">
      <style:table-row-properties fo:break-before="auto" style:row-height="0.265cm" style:use-optimal-row-height="false"/>
    </style:style>
    <style:style style:name="ID0EFBFO" style:family="table-row">
      <style:table-row-properties fo:break-before="auto" style:row-height="0.688cm" style:use-optimal-row-height="false"/>
    </style:style>
    <style:style style:name="ID0E6EFO" style:family="table-row">
      <style:table-row-properties fo:break-before="auto" style:row-height="0.688cm" style:use-optimal-row-height="false"/>
    </style:style>
    <style:style style:name="ID0EZIFO" style:family="table-row">
      <style:table-row-properties fo:break-before="auto" style:row-height="0.688cm" style:use-optimal-row-height="false"/>
    </style:style>
    <style:style style:name="ID0ETMFO" style:family="table-row">
      <style:table-row-properties fo:break-before="auto" style:row-height="0.688cm" style:use-optimal-row-height="false"/>
    </style:style>
    <style:style style:name="ID0ENQFO" style:family="table-row">
      <style:table-row-properties fo:break-before="auto" style:row-height="0.688cm" style:use-optimal-row-height="false"/>
    </style:style>
    <style:style style:name="ID0EHVFO" style:family="table-row">
      <style:table-row-properties fo:break-before="auto" style:row-height="0.688cm" style:use-optimal-row-height="false"/>
    </style:style>
    <style:style style:name="ID0EB1FO" style:family="table-row">
      <style:table-row-properties fo:break-before="auto" style:row-height="0.688cm" style:use-optimal-row-height="false"/>
    </style:style>
    <style:style style:name="ID0E25FO" style:family="table-row">
      <style:table-row-properties fo:break-before="auto" style:row-height="0.688cm" style:use-optimal-row-height="false"/>
    </style:style>
    <style:style style:name="ID0EVDGO" style:family="table-row">
      <style:table-row-properties fo:break-before="auto" style:row-height="0.688cm" style:use-optimal-row-height="false"/>
    </style:style>
    <style:style style:name="ID0EPIGO" style:family="table-row">
      <style:table-row-properties fo:break-before="auto" style:row-height="0.688cm" style:use-optimal-row-height="false"/>
    </style:style>
    <style:style style:name="ID0EJNGO" style:family="table-row">
      <style:table-row-properties fo:break-before="auto" style:row-height="0.688cm" style:use-optimal-row-height="false"/>
    </style:style>
    <style:style style:name="ID0EDSGO" style:family="table-row">
      <style:table-row-properties fo:break-before="auto" style:row-height="0.688cm" style:use-optimal-row-height="false"/>
    </style:style>
    <style:style style:name="ID0E4WGO" style:family="table-row">
      <style:table-row-properties fo:break-before="auto" style:row-height="0.688cm" style:use-optimal-row-height="false"/>
    </style:style>
    <style:style style:name="ID0EX2GO" style:family="table-row">
      <style:table-row-properties fo:break-before="auto" style:row-height="0.688cm" style:use-optimal-row-height="false"/>
    </style:style>
    <style:style style:name="ID0ERAHO" style:family="table-row">
      <style:table-row-properties fo:break-before="auto" style:row-height="0.688cm" style:use-optimal-row-height="false"/>
    </style:style>
    <style:style style:name="ID0ELFHO" style:family="table-row">
      <style:table-row-properties fo:break-before="auto" style:row-height="0.688cm" style:use-optimal-row-height="false"/>
    </style:style>
    <style:style style:name="ID0EFKHO" style:family="table-row">
      <style:table-row-properties fo:break-before="auto" style:row-height="0.688cm" style:use-optimal-row-height="false"/>
    </style:style>
    <style:style style:name="ID0E6OHO" style:family="table-row">
      <style:table-row-properties fo:break-before="auto" style:row-height="0.688cm" style:use-optimal-row-height="false"/>
    </style:style>
    <style:style style:name="ID0EZTHO" style:family="table-row">
      <style:table-row-properties fo:break-before="auto" style:row-height="0.688cm" style:use-optimal-row-height="false"/>
    </style:style>
    <style:style style:name="ID0ETYHO" style:family="table-row">
      <style:table-row-properties fo:break-before="auto" style:row-height="0.688cm" style:use-optimal-row-height="false"/>
    </style:style>
    <style:style style:name="ID0EJ4HO" style:family="table-row">
      <style:table-row-properties fo:break-before="auto" style:row-height="0.88cm" style:use-optimal-row-height="false"/>
    </style:style>
    <style:style style:name="ID0E45HO" style:family="table-row">
      <style:table-row-properties fo:break-before="auto" style:row-height="0.709cm" style:use-optimal-row-height="false"/>
    </style:style>
    <style:style style:name="ID0EV6HO" style:family="table-row">
      <style:table-row-properties fo:break-before="auto" style:row-height="0.709cm" style:use-optimal-row-height="false"/>
    </style:style>
    <style:style style:name="ID0EFAIO" style:family="table-row">
      <style:table-row-properties fo:break-before="auto" style:row-height="0.709cm" style:use-optimal-row-height="false"/>
    </style:style>
    <style:style style:name="ID0ENDIO" style:family="table-row">
      <style:table-row-properties fo:break-before="auto" style:row-height="0.709cm" style:use-optimal-row-height="false"/>
    </style:style>
    <style:style style:name="ID0EHFIO" style:family="table-row">
      <style:table-row-properties fo:break-before="auto" style:row-height="0.709cm" style:use-optimal-row-height="false"/>
    </style:style>
    <style:style style:name="ID0ERGIO" style:family="table-row">
      <style:table-row-properties fo:break-before="auto" style:row-height="0.709cm" style:use-optimal-row-height="false"/>
    </style:style>
    <style:style style:name="ID0E2HIO" style:family="table-row">
      <style:table-row-properties fo:break-before="auto" style:row-height="0.709cm" style:use-optimal-row-height="false"/>
    </style:style>
    <style:style style:name="ID0E4KIO" style:family="table-row">
      <style:table-row-properties fo:break-before="auto" style:row-height="0.709cm" style:use-optimal-row-height="false"/>
    </style:style>
    <style:style style:name="ID0EBOIO" style:family="table-row">
      <style:table-row-properties fo:break-before="auto" style:row-height="0.709cm" style:use-optimal-row-height="false"/>
    </style:style>
    <style:style style:name="ID0ENOIO" style:family="table-row">
      <style:table-row-properties fo:break-before="auto" style:row-height="0.709cm" style:use-optimal-row-height="false"/>
    </style:style>
    <style:style style:name="ID0EZOIO" style:family="table-row">
      <style:table-row-properties fo:break-before="auto" style:row-height="0.709cm" style:use-optimal-row-height="false"/>
    </style:style>
    <style:style style:name="ID0EJPIO" style:family="table-row">
      <style:table-row-properties fo:break-before="auto" style:row-height="0.582cm" style:use-optimal-row-height="true"/>
    </style:style>
    <style:style style:name="ID0EUPIO" style:family="table-row">
      <style:table-row-properties fo:break-before="auto" style:row-height="0.582cm" style:use-optimal-row-height="true"/>
    </style:style>
    <style:style style:name="ID0E6PIO" style:family="table-row">
      <style:table-row-properties fo:break-before="auto" style:row-height="0.582cm" style:use-optimal-row-height="true"/>
    </style:style>
    <style:style style:name="ID0EOQIO" style:family="table-row">
      <style:table-row-properties fo:break-before="auto" style:row-height="0.582cm" style:use-optimal-row-height="true"/>
    </style:style>
    <style:style style:name="ID0EZQIO" style:family="table-row">
      <style:table-row-properties fo:break-before="auto" style:row-height="0.582cm" style:use-optimal-row-height="true"/>
    </style:style>
    <style:style style:name="ID0EERIO" style:family="table-row">
      <style:table-row-properties fo:break-before="auto" style:row-height="0.873cm" style:use-optimal-row-height="false"/>
    </style:style>
    <style:style style:name="ID0EURIO" style:family="table-row">
      <style:table-row-properties fo:break-before="auto" style:row-height="0.582cm" style:use-optimal-row-height="true"/>
    </style:style>
    <style:style style:name="ID0EHSIO" style:family="table-row">
      <style:table-row-properties fo:break-before="auto" style:row-height="0.582cm" style:use-optimal-row-height="true"/>
    </style:style>
    <style:style style:name="ID0ESSIO" style:family="table-row">
      <style:table-row-properties fo:break-before="auto" style:row-height="0.582cm" style:use-optimal-row-height="true"/>
    </style:style>
    <style:style style:name="ID0E4SIO" style:family="table-row">
      <style:table-row-properties fo:break-before="auto" style:row-height="0.582cm" style:use-optimal-row-height="false"/>
    </style:style>
    <style:style style:name="ID0EBWIO" style:family="table-row">
      <style:table-row-properties fo:break-before="auto" style:row-height="0.582cm" style:use-optimal-row-height="true"/>
    </style:style>
    <style:style style:name="ID0EEZIO" style:family="table-row">
      <style:table-row-properties fo:break-before="auto" style:row-height="0.582cm" style:use-optimal-row-height="true"/>
    </style:style>
    <style:style style:name="ID0EH3IO" style:family="table-row">
      <style:table-row-properties fo:break-before="auto" style:row-height="0.609cm" style:use-optimal-row-height="false"/>
    </style:style>
    <style:style style:name="ID0EL6IO" style:family="table-row">
      <style:table-row-properties fo:break-before="auto" style:row-height="0.582cm" style:use-optimal-row-height="true"/>
    </style:style>
    <style:style style:name="ID0EOCJO" style:family="table-row">
      <style:table-row-properties fo:break-before="auto" style:row-height="0.582cm" style:use-optimal-row-height="true"/>
    </style:style>
    <style:style style:name="ID0ERFJO" style:family="table-row">
      <style:table-row-properties fo:break-before="auto" style:row-height="0.582cm" style:use-optimal-row-height="true"/>
    </style:style>
    <style:style style:name="ID0EUIJO" style:family="table-row">
      <style:table-row-properties fo:break-before="auto" style:row-height="0.582cm" style:use-optimal-row-height="false"/>
    </style:style>
    <style:style style:name="ID0EYLJO" style:family="table-row">
      <style:table-row-properties fo:break-before="auto" style:row-height="0.582cm" style:use-optimal-row-height="true"/>
    </style:style>
    <style:style style:name="ID0E2OJO" style:family="table-row">
      <style:table-row-properties fo:break-before="auto" style:row-height="0.582cm" style:use-optimal-row-height="true"/>
    </style:style>
    <style:style style:name="ID0E5RJO" style:family="table-row">
      <style:table-row-properties fo:break-before="auto" style:row-height="0.661cm" style:use-optimal-row-height="false"/>
    </style:style>
    <style:style style:name="ID0ECVJO" style:family="table-row">
      <style:table-row-properties fo:break-before="auto" style:row-height="0.582cm" style:use-optimal-row-height="true"/>
    </style:style>
    <style:style style:name="ID0EFYJO" style:family="table-row">
      <style:table-row-properties fo:break-before="auto" style:row-height="1.535cm" style:use-optimal-row-height="false"/>
    </style:style>
    <style:style style:name="ID0EJ2JO" style:family="table-row">
      <style:table-row-properties fo:break-before="auto" style:row-height="0.609cm" style:use-optimal-row-height="false"/>
    </style:style>
    <style:style style:name="ID0EN5JO" style:family="table-row">
      <style:table-row-properties fo:break-before="auto" style:row-height="0.609cm" style:use-optimal-row-height="false"/>
    </style:style>
    <style:style style:name="ID0ERBKO" style:family="table-row">
      <style:table-row-properties fo:break-before="auto" style:row-height="0.688cm" style:use-optimal-row-height="false"/>
    </style:style>
    <style:style style:name="ID0EVEKO" style:family="table-row">
      <style:table-row-properties fo:break-before="auto" style:row-height="0.582cm" style:use-optimal-row-height="false"/>
    </style:style>
    <style:style style:name="ID0EZHKO" style:family="table-row">
      <style:table-row-properties fo:break-before="auto" style:row-height="0.582cm" style:use-optimal-row-height="true"/>
    </style:style>
    <style:style style:name="ID0EALKO" style:family="table-row">
      <style:table-row-properties fo:break-before="auto" style:row-height="0.582cm" style:use-optimal-row-height="false"/>
    </style:style>
    <style:style style:name="ID0EEOKO" style:family="table-row">
      <style:table-row-properties fo:break-before="auto" style:row-height="0.582cm" style:use-optimal-row-height="false"/>
    </style:style>
    <style:style style:name="ID0EIRKO" style:family="table-row">
      <style:table-row-properties fo:break-before="auto" style:row-height="0.688cm" style:use-optimal-row-height="false"/>
    </style:style>
    <style:style style:name="ID0EMUKO" style:family="table-row">
      <style:table-row-properties fo:break-before="auto" style:row-height="0.582cm" style:use-optimal-row-height="true"/>
    </style:style>
    <style:style style:name="ID0EPXKO" style:family="table-row">
      <style:table-row-properties fo:break-before="auto" style:row-height="0.582cm" style:use-optimal-row-height="true"/>
    </style:style>
    <style:style style:name="ID0ES1KO" style:family="table-row">
      <style:table-row-properties fo:break-before="auto" style:row-height="0.582cm" style:use-optimal-row-height="true"/>
    </style:style>
    <style:style style:name="ID0EV4KO" style:family="table-row">
      <style:table-row-properties fo:break-before="auto" style:row-height="0.582cm" style:use-optimal-row-height="true"/>
    </style:style>
    <style:style style:name="ID0EYALO" style:family="table-row">
      <style:table-row-properties fo:break-before="auto" style:row-height="1.296cm" style:use-optimal-row-height="false"/>
    </style:style>
    <style:style style:name="ID0E3DLO" style:family="table-row">
      <style:table-row-properties fo:break-before="auto" style:row-height="0.582cm" style:use-optimal-row-height="true"/>
    </style:style>
    <style:style style:name="ID0E6GLO" style:family="table-row">
      <style:table-row-properties fo:break-before="auto" style:row-height="0.767cm" style:use-optimal-row-height="false"/>
    </style:style>
    <style:style style:name="ID0EDKLO" style:family="table-row">
      <style:table-row-properties fo:break-before="auto" style:row-height="0.82cm" style:use-optimal-row-height="false"/>
    </style:style>
    <style:style style:name="ID0EHNLO" style:family="table-row">
      <style:table-row-properties fo:break-before="auto" style:row-height="0.582cm" style:use-optimal-row-height="true"/>
    </style:style>
    <style:style style:name="ID0ESNLO" style:family="table-row">
      <style:table-row-properties fo:break-before="auto" style:row-height="0.582cm" style:use-optimal-row-height="true"/>
    </style:style>
    <style:style style:name="ID0E4NLO" style:family="table-row">
      <style:table-row-properties fo:break-before="auto" style:row-height="0.582cm" style:use-optimal-row-height="true"/>
    </style:style>
    <style:style style:name="ID0EIOLO" style:family="table-row">
      <style:table-row-properties fo:break-before="auto" style:row-height="0.582cm" style:use-optimal-row-height="true"/>
    </style:style>
    <style:style style:name="ro9" style:family="table-row">
      <style:table-row-properties fo:break-before="auto" style:row-height="0.556cm"/>
    </style:style>
    <style:style style:name="ID0E5UAK" style:family="table-row">
      <style:table-row-properties fo:break-before="auto" style:row-height="0.582cm" style:use-optimal-row-height="false"/>
    </style:style>
    <style:style style:name="ID0ECWAK" style:family="table-row">
      <style:table-row-properties fo:break-before="auto" style:row-height="0.582cm" style:use-optimal-row-height="false"/>
    </style:style>
    <style:style style:name="ID0EMZAK" style:family="table-row">
      <style:table-row-properties fo:break-before="auto" style:row-height="1.344cm" style:use-optimal-row-height="false"/>
    </style:style>
    <style:style style:name="ID0EU3AK" style:family="table-row">
      <style:table-row-properties fo:break-before="auto" style:row-height="0.709cm" style:use-optimal-row-height="false"/>
    </style:style>
    <style:style style:name="ID0E36AK" style:family="table-row">
      <style:table-row-properties fo:break-before="auto" style:row-height="0.709cm" style:use-optimal-row-height="false"/>
    </style:style>
    <style:style style:name="ID0EMDBK" style:family="table-row">
      <style:table-row-properties fo:break-before="auto" style:row-height="1.323cm" style:use-optimal-row-height="false"/>
    </style:style>
    <style:style style:name="ID0E1HBK" style:family="table-row">
      <style:table-row-properties fo:break-before="auto" style:row-height="0.265cm" style:use-optimal-row-height="false"/>
    </style:style>
    <style:style style:name="ID0E5KBK" style:family="table-row">
      <style:table-row-properties fo:break-before="auto" style:row-height="0.688cm" style:use-optimal-row-height="false"/>
    </style:style>
    <style:style style:name="ID0EYOBK" style:family="table-row">
      <style:table-row-properties fo:break-before="auto" style:row-height="0.688cm" style:use-optimal-row-height="false"/>
    </style:style>
    <style:style style:name="ID0ESSBK" style:family="table-row">
      <style:table-row-properties fo:break-before="auto" style:row-height="0.688cm" style:use-optimal-row-height="false"/>
    </style:style>
    <style:style style:name="ID0EMWBK" style:family="table-row">
      <style:table-row-properties fo:break-before="auto" style:row-height="0.688cm" style:use-optimal-row-height="false"/>
    </style:style>
    <style:style style:name="ID0EG1BK" style:family="table-row">
      <style:table-row-properties fo:break-before="auto" style:row-height="0.688cm" style:use-optimal-row-height="false"/>
    </style:style>
    <style:style style:name="ID0EA6BK" style:family="table-row">
      <style:table-row-properties fo:break-before="auto" style:row-height="0.688cm" style:use-optimal-row-height="false"/>
    </style:style>
    <style:style style:name="ID0E1DCK" style:family="table-row">
      <style:table-row-properties fo:break-before="auto" style:row-height="0.688cm" style:use-optimal-row-height="false"/>
    </style:style>
    <style:style style:name="ID0EUICK" style:family="table-row">
      <style:table-row-properties fo:break-before="auto" style:row-height="0.688cm" style:use-optimal-row-height="false"/>
    </style:style>
    <style:style style:name="ID0EONCK" style:family="table-row">
      <style:table-row-properties fo:break-before="auto" style:row-height="0.688cm" style:use-optimal-row-height="false"/>
    </style:style>
    <style:style style:name="ID0EISCK" style:family="table-row">
      <style:table-row-properties fo:break-before="auto" style:row-height="0.688cm" style:use-optimal-row-height="false"/>
    </style:style>
    <style:style style:name="ID0ECXCK" style:family="table-row">
      <style:table-row-properties fo:break-before="auto" style:row-height="0.688cm" style:use-optimal-row-height="false"/>
    </style:style>
    <style:style style:name="ID0E32CK" style:family="table-row">
      <style:table-row-properties fo:break-before="auto" style:row-height="0.688cm" style:use-optimal-row-height="false"/>
    </style:style>
    <style:style style:name="ID0EWADK" style:family="table-row">
      <style:table-row-properties fo:break-before="auto" style:row-height="0.688cm" style:use-optimal-row-height="false"/>
    </style:style>
    <style:style style:name="ID0EQFDK" style:family="table-row">
      <style:table-row-properties fo:break-before="auto" style:row-height="0.688cm" style:use-optimal-row-height="false"/>
    </style:style>
    <style:style style:name="ID0EKKDK" style:family="table-row">
      <style:table-row-properties fo:break-before="auto" style:row-height="0.688cm" style:use-optimal-row-height="false"/>
    </style:style>
    <style:style style:name="ID0EEPDK" style:family="table-row">
      <style:table-row-properties fo:break-before="auto" style:row-height="0.688cm" style:use-optimal-row-height="false"/>
    </style:style>
    <style:style style:name="ID0E5TDK" style:family="table-row">
      <style:table-row-properties fo:break-before="auto" style:row-height="0.688cm" style:use-optimal-row-height="false"/>
    </style:style>
    <style:style style:name="ID0EYYDK" style:family="table-row">
      <style:table-row-properties fo:break-before="auto" style:row-height="0.688cm" style:use-optimal-row-height="false"/>
    </style:style>
    <style:style style:name="ID0ES4DK" style:family="table-row">
      <style:table-row-properties fo:break-before="auto" style:row-height="0.688cm" style:use-optimal-row-height="false"/>
    </style:style>
    <style:style style:name="ID0EMCEK" style:family="table-row">
      <style:table-row-properties fo:break-before="auto" style:row-height="0.688cm" style:use-optimal-row-height="false"/>
    </style:style>
    <style:style style:name="ID0ECHEK" style:family="table-row">
      <style:table-row-properties fo:break-before="auto" style:row-height="0.88cm" style:use-optimal-row-height="false"/>
    </style:style>
    <style:style style:name="ID0EWIEK" style:family="table-row">
      <style:table-row-properties fo:break-before="auto" style:row-height="0.709cm" style:use-optimal-row-height="false"/>
    </style:style>
    <style:style style:name="ID0EOJEK" style:family="table-row">
      <style:table-row-properties fo:break-before="auto" style:row-height="0.709cm" style:use-optimal-row-height="false"/>
    </style:style>
    <style:style style:name="ID0E5JEK" style:family="table-row">
      <style:table-row-properties fo:break-before="auto" style:row-height="0.709cm" style:use-optimal-row-height="false"/>
    </style:style>
    <style:style style:name="ID0EGNEK" style:family="table-row">
      <style:table-row-properties fo:break-before="auto" style:row-height="0.709cm" style:use-optimal-row-height="false"/>
    </style:style>
    <style:style style:name="ID0EAPEK" style:family="table-row">
      <style:table-row-properties fo:break-before="auto" style:row-height="0.709cm" style:use-optimal-row-height="false"/>
    </style:style>
    <style:style style:name="ID0EKQEK" style:family="table-row">
      <style:table-row-properties fo:break-before="auto" style:row-height="0.709cm" style:use-optimal-row-height="false"/>
    </style:style>
    <style:style style:name="ID0EUREK" style:family="table-row">
      <style:table-row-properties fo:break-before="auto" style:row-height="0.709cm" style:use-optimal-row-height="false"/>
    </style:style>
    <style:style style:name="ID0EWUEK" style:family="table-row">
      <style:table-row-properties fo:break-before="auto" style:row-height="0.709cm" style:use-optimal-row-height="false"/>
    </style:style>
    <style:style style:name="ID0E1XEK" style:family="table-row">
      <style:table-row-properties fo:break-before="auto" style:row-height="0.709cm" style:use-optimal-row-height="false"/>
    </style:style>
    <style:style style:name="ID0EGYEK" style:family="table-row">
      <style:table-row-properties fo:break-before="auto" style:row-height="0.709cm" style:use-optimal-row-height="false"/>
    </style:style>
    <style:style style:name="ID0ESYEK" style:family="table-row">
      <style:table-row-properties fo:break-before="auto" style:row-height="0.709cm" style:use-optimal-row-height="false"/>
    </style:style>
    <style:style style:name="ID0ECZEK" style:family="table-row">
      <style:table-row-properties fo:break-before="auto" style:row-height="0.582cm" style:use-optimal-row-height="true"/>
    </style:style>
    <style:style style:name="ID0ENZEK" style:family="table-row">
      <style:table-row-properties fo:break-before="auto" style:row-height="0.582cm" style:use-optimal-row-height="true"/>
    </style:style>
    <style:style style:name="ID0EYZEK" style:family="table-row">
      <style:table-row-properties fo:break-before="auto" style:row-height="0.582cm" style:use-optimal-row-height="true"/>
    </style:style>
    <style:style style:name="ID0EH1EK" style:family="table-row">
      <style:table-row-properties fo:break-before="auto" style:row-height="0.582cm" style:use-optimal-row-height="true"/>
    </style:style>
    <style:style style:name="ID0ES1EK" style:family="table-row">
      <style:table-row-properties fo:break-before="auto" style:row-height="0.582cm" style:use-optimal-row-height="true"/>
    </style:style>
    <style:style style:name="ID0E41EK" style:family="table-row">
      <style:table-row-properties fo:break-before="auto" style:row-height="0.873cm" style:use-optimal-row-height="false"/>
    </style:style>
    <style:style style:name="ID0EN2EK" style:family="table-row">
      <style:table-row-properties fo:break-before="auto" style:row-height="0.582cm" style:use-optimal-row-height="true"/>
    </style:style>
    <style:style style:name="ID0EA3EK" style:family="table-row">
      <style:table-row-properties fo:break-before="auto" style:row-height="0.582cm" style:use-optimal-row-height="true"/>
    </style:style>
    <style:style style:name="ID0EL3EK" style:family="table-row">
      <style:table-row-properties fo:break-before="auto" style:row-height="0.582cm" style:use-optimal-row-height="true"/>
    </style:style>
    <style:style style:name="ID0EW3EK" style:family="table-row">
      <style:table-row-properties fo:break-before="auto" style:row-height="0.582cm" style:use-optimal-row-height="false"/>
    </style:style>
    <style:style style:name="ID0E16EK" style:family="table-row">
      <style:table-row-properties fo:break-before="auto" style:row-height="0.582cm" style:use-optimal-row-height="true"/>
    </style:style>
    <style:style style:name="ID0E4CFK" style:family="table-row">
      <style:table-row-properties fo:break-before="auto" style:row-height="0.582cm" style:use-optimal-row-height="true"/>
    </style:style>
    <style:style style:name="ID0EAGFK" style:family="table-row">
      <style:table-row-properties fo:break-before="auto" style:row-height="0.609cm" style:use-optimal-row-height="false"/>
    </style:style>
    <style:style style:name="ID0EEJFK" style:family="table-row">
      <style:table-row-properties fo:break-before="auto" style:row-height="0.582cm" style:use-optimal-row-height="true"/>
    </style:style>
    <style:style style:name="ID0EHMFK" style:family="table-row">
      <style:table-row-properties fo:break-before="auto" style:row-height="0.582cm" style:use-optimal-row-height="true"/>
    </style:style>
    <style:style style:name="ID0EKPFK" style:family="table-row">
      <style:table-row-properties fo:break-before="auto" style:row-height="0.582cm" style:use-optimal-row-height="true"/>
    </style:style>
    <style:style style:name="ID0ENSFK" style:family="table-row">
      <style:table-row-properties fo:break-before="auto" style:row-height="0.582cm" style:use-optimal-row-height="false"/>
    </style:style>
    <style:style style:name="ID0ERVFK" style:family="table-row">
      <style:table-row-properties fo:break-before="auto" style:row-height="0.582cm" style:use-optimal-row-height="true"/>
    </style:style>
    <style:style style:name="ID0EUYFK" style:family="table-row">
      <style:table-row-properties fo:break-before="auto" style:row-height="0.582cm" style:use-optimal-row-height="true"/>
    </style:style>
    <style:style style:name="ID0EX2FK" style:family="table-row">
      <style:table-row-properties fo:break-before="auto" style:row-height="0.661cm" style:use-optimal-row-height="false"/>
    </style:style>
    <style:style style:name="ID0E25FK" style:family="table-row">
      <style:table-row-properties fo:break-before="auto" style:row-height="0.582cm" style:use-optimal-row-height="true"/>
    </style:style>
    <style:style style:name="ID0E5BGK" style:family="table-row">
      <style:table-row-properties fo:break-before="auto" style:row-height="1.535cm" style:use-optimal-row-height="false"/>
    </style:style>
    <style:style style:name="ID0ECFGK" style:family="table-row">
      <style:table-row-properties fo:break-before="auto" style:row-height="0.609cm" style:use-optimal-row-height="false"/>
    </style:style>
    <style:style style:name="ID0EGIGK" style:family="table-row">
      <style:table-row-properties fo:break-before="auto" style:row-height="0.609cm" style:use-optimal-row-height="false"/>
    </style:style>
    <style:style style:name="ID0EKLGK" style:family="table-row">
      <style:table-row-properties fo:break-before="auto" style:row-height="0.688cm" style:use-optimal-row-height="false"/>
    </style:style>
    <style:style style:name="ID0EOOGK" style:family="table-row">
      <style:table-row-properties fo:break-before="auto" style:row-height="0.582cm" style:use-optimal-row-height="false"/>
    </style:style>
    <style:style style:name="ID0ESRGK" style:family="table-row">
      <style:table-row-properties fo:break-before="auto" style:row-height="0.582cm" style:use-optimal-row-height="true"/>
    </style:style>
    <style:style style:name="ID0EZUGK" style:family="table-row">
      <style:table-row-properties fo:break-before="auto" style:row-height="0.582cm" style:use-optimal-row-height="false"/>
    </style:style>
    <style:style style:name="ID0E4XGK" style:family="table-row">
      <style:table-row-properties fo:break-before="auto" style:row-height="0.582cm" style:use-optimal-row-height="false"/>
    </style:style>
    <style:style style:name="ID0EB2GK" style:family="table-row">
      <style:table-row-properties fo:break-before="auto" style:row-height="0.688cm" style:use-optimal-row-height="false"/>
    </style:style>
    <style:style style:name="ID0EF5GK" style:family="table-row">
      <style:table-row-properties fo:break-before="auto" style:row-height="0.582cm" style:use-optimal-row-height="true"/>
    </style:style>
    <style:style style:name="ID0EIBHK" style:family="table-row">
      <style:table-row-properties fo:break-before="auto" style:row-height="0.582cm" style:use-optimal-row-height="true"/>
    </style:style>
    <style:style style:name="ID0ELEHK" style:family="table-row">
      <style:table-row-properties fo:break-before="auto" style:row-height="0.582cm" style:use-optimal-row-height="true"/>
    </style:style>
    <style:style style:name="ID0EOHHK" style:family="table-row">
      <style:table-row-properties fo:break-before="auto" style:row-height="0.582cm" style:use-optimal-row-height="true"/>
    </style:style>
    <style:style style:name="ID0ERKHK" style:family="table-row">
      <style:table-row-properties fo:break-before="auto" style:row-height="1.296cm" style:use-optimal-row-height="false"/>
    </style:style>
    <style:style style:name="ID0EVNHK" style:family="table-row">
      <style:table-row-properties fo:break-before="auto" style:row-height="0.582cm" style:use-optimal-row-height="true"/>
    </style:style>
    <style:style style:name="ID0EYQHK" style:family="table-row">
      <style:table-row-properties fo:break-before="auto" style:row-height="0.767cm" style:use-optimal-row-height="false"/>
    </style:style>
    <style:style style:name="ID0E3THK" style:family="table-row">
      <style:table-row-properties fo:break-before="auto" style:row-height="0.82cm" style:use-optimal-row-height="false"/>
    </style:style>
    <style:style style:name="ID0EAXHK" style:family="table-row">
      <style:table-row-properties fo:break-before="auto" style:row-height="0.582cm" style:use-optimal-row-height="true"/>
    </style:style>
    <style:style style:name="ID0ELXHK" style:family="table-row">
      <style:table-row-properties fo:break-before="auto" style:row-height="0.582cm" style:use-optimal-row-height="true"/>
    </style:style>
    <style:style style:name="ID0EWXHK" style:family="table-row">
      <style:table-row-properties fo:break-before="auto" style:row-height="0.582cm" style:use-optimal-row-height="true"/>
    </style:style>
    <style:style style:name="ID0EBYHK" style:family="table-row">
      <style:table-row-properties fo:break-before="auto" style:row-height="0.582cm" style:use-optimal-row-height="true"/>
    </style:style>
    <style:style style:name="ro28" style:family="table-row">
      <style:table-row-properties fo:break-before="auto" style:row-height="0.556cm"/>
    </style:style>
    <style:style style:name="ID0EIE4Q" style:family="table-row">
      <style:table-row-properties fo:break-before="auto" style:row-height="0.582cm" style:use-optimal-row-height="false"/>
    </style:style>
    <style:style style:name="ID0EMF4Q" style:family="table-row">
      <style:table-row-properties fo:break-before="auto" style:row-height="0.582cm" style:use-optimal-row-height="false"/>
    </style:style>
    <style:style style:name="ID0EWI4Q" style:family="table-row">
      <style:table-row-properties fo:break-before="auto" style:row-height="1.344cm" style:use-optimal-row-height="false"/>
    </style:style>
    <style:style style:name="ID0E5L4Q" style:family="table-row">
      <style:table-row-properties fo:break-before="auto" style:row-height="0.709cm" style:use-optimal-row-height="false"/>
    </style:style>
    <style:style style:name="ID0EGP4Q" style:family="table-row">
      <style:table-row-properties fo:break-before="auto" style:row-height="0.709cm" style:use-optimal-row-height="false"/>
    </style:style>
    <style:style style:name="ID0EWS4Q" style:family="table-row">
      <style:table-row-properties fo:break-before="auto" style:row-height="1.323cm" style:use-optimal-row-height="false"/>
    </style:style>
    <style:style style:name="ID0EEX4Q" style:family="table-row">
      <style:table-row-properties fo:break-before="auto" style:row-height="0.265cm" style:use-optimal-row-height="false"/>
    </style:style>
    <style:style style:name="ID0EI14Q" style:family="table-row">
      <style:table-row-properties fo:break-before="auto" style:row-height="0.688cm" style:use-optimal-row-height="false"/>
    </style:style>
    <style:style style:name="ID0EC54Q" style:family="table-row">
      <style:table-row-properties fo:break-before="auto" style:row-height="0.688cm" style:use-optimal-row-height="false"/>
    </style:style>
    <style:style style:name="ID0E3B5Q" style:family="table-row">
      <style:table-row-properties fo:break-before="auto" style:row-height="0.688cm" style:use-optimal-row-height="false"/>
    </style:style>
    <style:style style:name="ID0EWF5Q" style:family="table-row">
      <style:table-row-properties fo:break-before="auto" style:row-height="0.688cm" style:use-optimal-row-height="false"/>
    </style:style>
    <style:style style:name="ID0EQJ5Q" style:family="table-row">
      <style:table-row-properties fo:break-before="auto" style:row-height="0.688cm" style:use-optimal-row-height="false"/>
    </style:style>
    <style:style style:name="ID0EKO5Q" style:family="table-row">
      <style:table-row-properties fo:break-before="auto" style:row-height="0.688cm" style:use-optimal-row-height="false"/>
    </style:style>
    <style:style style:name="ID0EET5Q" style:family="table-row">
      <style:table-row-properties fo:break-before="auto" style:row-height="0.688cm" style:use-optimal-row-height="false"/>
    </style:style>
    <style:style style:name="ID0E5X5Q" style:family="table-row">
      <style:table-row-properties fo:break-before="auto" style:row-height="0.688cm" style:use-optimal-row-height="false"/>
    </style:style>
    <style:style style:name="ID0EY35Q" style:family="table-row">
      <style:table-row-properties fo:break-before="auto" style:row-height="0.688cm" style:use-optimal-row-height="false"/>
    </style:style>
    <style:style style:name="ID0ESB6Q" style:family="table-row">
      <style:table-row-properties fo:break-before="auto" style:row-height="0.688cm" style:use-optimal-row-height="false"/>
    </style:style>
    <style:style style:name="ID0EMG6Q" style:family="table-row">
      <style:table-row-properties fo:break-before="auto" style:row-height="0.688cm" style:use-optimal-row-height="false"/>
    </style:style>
    <style:style style:name="ID0EGL6Q" style:family="table-row">
      <style:table-row-properties fo:break-before="auto" style:row-height="0.688cm" style:use-optimal-row-height="false"/>
    </style:style>
    <style:style style:name="ID0EAQ6Q" style:family="table-row">
      <style:table-row-properties fo:break-before="auto" style:row-height="0.688cm" style:use-optimal-row-height="false"/>
    </style:style>
    <style:style style:name="ID0E1U6Q" style:family="table-row">
      <style:table-row-properties fo:break-before="auto" style:row-height="0.688cm" style:use-optimal-row-height="false"/>
    </style:style>
    <style:style style:name="ID0EUZ6Q" style:family="table-row">
      <style:table-row-properties fo:break-before="auto" style:row-height="0.688cm" style:use-optimal-row-height="false"/>
    </style:style>
    <style:style style:name="ID0EO56Q" style:family="table-row">
      <style:table-row-properties fo:break-before="auto" style:row-height="0.688cm" style:use-optimal-row-height="false"/>
    </style:style>
    <style:style style:name="ID0EIDAR" style:family="table-row">
      <style:table-row-properties fo:break-before="auto" style:row-height="0.688cm" style:use-optimal-row-height="false"/>
    </style:style>
    <style:style style:name="ID0ECIAR" style:family="table-row">
      <style:table-row-properties fo:break-before="auto" style:row-height="0.688cm" style:use-optimal-row-height="false"/>
    </style:style>
    <style:style style:name="ID0E3MAR" style:family="table-row">
      <style:table-row-properties fo:break-before="auto" style:row-height="0.688cm" style:use-optimal-row-height="false"/>
    </style:style>
    <style:style style:name="ID0EWRAR" style:family="table-row">
      <style:table-row-properties fo:break-before="auto" style:row-height="0.688cm" style:use-optimal-row-height="false"/>
    </style:style>
    <style:style style:name="ID0EMWAR" style:family="table-row">
      <style:table-row-properties fo:break-before="auto" style:row-height="0.88cm" style:use-optimal-row-height="false"/>
    </style:style>
    <style:style style:name="ID0EAYAR" style:family="table-row">
      <style:table-row-properties fo:break-before="auto" style:row-height="0.709cm" style:use-optimal-row-height="false"/>
    </style:style>
    <style:style style:name="ID0EYYAR" style:family="table-row">
      <style:table-row-properties fo:break-before="auto" style:row-height="0.709cm" style:use-optimal-row-height="false"/>
    </style:style>
    <style:style style:name="ID0EIZAR" style:family="table-row">
      <style:table-row-properties fo:break-before="auto" style:row-height="0.709cm" style:use-optimal-row-height="false"/>
    </style:style>
    <style:style style:name="ID0EQ3AR" style:family="table-row">
      <style:table-row-properties fo:break-before="auto" style:row-height="0.709cm" style:use-optimal-row-height="false"/>
    </style:style>
    <style:style style:name="ID0EK5AR" style:family="table-row">
      <style:table-row-properties fo:break-before="auto" style:row-height="0.709cm" style:use-optimal-row-height="false"/>
    </style:style>
    <style:style style:name="ID0EU6AR" style:family="table-row">
      <style:table-row-properties fo:break-before="auto" style:row-height="0.709cm" style:use-optimal-row-height="false"/>
    </style:style>
    <style:style style:name="ID0E5ABR" style:family="table-row">
      <style:table-row-properties fo:break-before="auto" style:row-height="0.709cm" style:use-optimal-row-height="false"/>
    </style:style>
    <style:style style:name="ID0EAEBR" style:family="table-row">
      <style:table-row-properties fo:break-before="auto" style:row-height="0.709cm" style:use-optimal-row-height="false"/>
    </style:style>
    <style:style style:name="ID0EEHBR" style:family="table-row">
      <style:table-row-properties fo:break-before="auto" style:row-height="0.709cm" style:use-optimal-row-height="false"/>
    </style:style>
    <style:style style:name="ID0EQHBR" style:family="table-row">
      <style:table-row-properties fo:break-before="auto" style:row-height="0.709cm" style:use-optimal-row-height="false"/>
    </style:style>
    <style:style style:name="ID0E3HBR" style:family="table-row">
      <style:table-row-properties fo:break-before="auto" style:row-height="0.709cm" style:use-optimal-row-height="false"/>
    </style:style>
    <style:style style:name="ID0EMIBR" style:family="table-row">
      <style:table-row-properties fo:break-before="auto" style:row-height="0.582cm" style:use-optimal-row-height="true"/>
    </style:style>
    <style:style style:name="ID0EXIBR" style:family="table-row">
      <style:table-row-properties fo:break-before="auto" style:row-height="0.582cm" style:use-optimal-row-height="true"/>
    </style:style>
    <style:style style:name="ID0ECJBR" style:family="table-row">
      <style:table-row-properties fo:break-before="auto" style:row-height="0.582cm" style:use-optimal-row-height="true"/>
    </style:style>
    <style:style style:name="ID0ERJBR" style:family="table-row">
      <style:table-row-properties fo:break-before="auto" style:row-height="0.582cm" style:use-optimal-row-height="true"/>
    </style:style>
    <style:style style:name="ID0E3JBR" style:family="table-row">
      <style:table-row-properties fo:break-before="auto" style:row-height="0.582cm" style:use-optimal-row-height="true"/>
    </style:style>
    <style:style style:name="ID0EHKBR" style:family="table-row">
      <style:table-row-properties fo:break-before="auto" style:row-height="0.873cm" style:use-optimal-row-height="false"/>
    </style:style>
    <style:style style:name="ID0EXKBR" style:family="table-row">
      <style:table-row-properties fo:break-before="auto" style:row-height="0.582cm" style:use-optimal-row-height="true"/>
    </style:style>
    <style:style style:name="ID0EKLBR" style:family="table-row">
      <style:table-row-properties fo:break-before="auto" style:row-height="0.582cm" style:use-optimal-row-height="true"/>
    </style:style>
    <style:style style:name="ID0EVLBR" style:family="table-row">
      <style:table-row-properties fo:break-before="auto" style:row-height="0.582cm" style:use-optimal-row-height="true"/>
    </style:style>
    <style:style style:name="ID0EAMBR" style:family="table-row">
      <style:table-row-properties fo:break-before="auto" style:row-height="0.582cm" style:use-optimal-row-height="false"/>
    </style:style>
    <style:style style:name="ID0EEPBR" style:family="table-row">
      <style:table-row-properties fo:break-before="auto" style:row-height="0.582cm" style:use-optimal-row-height="true"/>
    </style:style>
    <style:style style:name="ID0EHSBR" style:family="table-row">
      <style:table-row-properties fo:break-before="auto" style:row-height="0.582cm" style:use-optimal-row-height="true"/>
    </style:style>
    <style:style style:name="ID0EKVBR" style:family="table-row">
      <style:table-row-properties fo:break-before="auto" style:row-height="0.609cm" style:use-optimal-row-height="false"/>
    </style:style>
    <style:style style:name="ID0EOYBR" style:family="table-row">
      <style:table-row-properties fo:break-before="auto" style:row-height="0.582cm" style:use-optimal-row-height="true"/>
    </style:style>
    <style:style style:name="ID0ER2BR" style:family="table-row">
      <style:table-row-properties fo:break-before="auto" style:row-height="0.582cm" style:use-optimal-row-height="true"/>
    </style:style>
    <style:style style:name="ID0EU5BR" style:family="table-row">
      <style:table-row-properties fo:break-before="auto" style:row-height="0.582cm" style:use-optimal-row-height="true"/>
    </style:style>
    <style:style style:name="ID0EXBCR" style:family="table-row">
      <style:table-row-properties fo:break-before="auto" style:row-height="0.582cm" style:use-optimal-row-height="false"/>
    </style:style>
    <style:style style:name="ID0E2ECR" style:family="table-row">
      <style:table-row-properties fo:break-before="auto" style:row-height="0.582cm" style:use-optimal-row-height="true"/>
    </style:style>
    <style:style style:name="ID0E5HCR" style:family="table-row">
      <style:table-row-properties fo:break-before="auto" style:row-height="0.582cm" style:use-optimal-row-height="true"/>
    </style:style>
    <style:style style:name="ID0EBLCR" style:family="table-row">
      <style:table-row-properties fo:break-before="auto" style:row-height="0.661cm" style:use-optimal-row-height="false"/>
    </style:style>
    <style:style style:name="ID0EFOCR" style:family="table-row">
      <style:table-row-properties fo:break-before="auto" style:row-height="0.582cm" style:use-optimal-row-height="true"/>
    </style:style>
    <style:style style:name="ID0EIRCR" style:family="table-row">
      <style:table-row-properties fo:break-before="auto" style:row-height="1.535cm" style:use-optimal-row-height="false"/>
    </style:style>
    <style:style style:name="ID0EMUCR" style:family="table-row">
      <style:table-row-properties fo:break-before="auto" style:row-height="0.609cm" style:use-optimal-row-height="false"/>
    </style:style>
    <style:style style:name="ID0EQXCR" style:family="table-row">
      <style:table-row-properties fo:break-before="auto" style:row-height="0.609cm" style:use-optimal-row-height="false"/>
    </style:style>
    <style:style style:name="ID0EU1CR" style:family="table-row">
      <style:table-row-properties fo:break-before="auto" style:row-height="0.688cm" style:use-optimal-row-height="false"/>
    </style:style>
    <style:style style:name="ID0EY4CR" style:family="table-row">
      <style:table-row-properties fo:break-before="auto" style:row-height="0.582cm" style:use-optimal-row-height="false"/>
    </style:style>
    <style:style style:name="ID0E3ADR" style:family="table-row">
      <style:table-row-properties fo:break-before="auto" style:row-height="0.582cm" style:use-optimal-row-height="true"/>
    </style:style>
    <style:style style:name="ID0EDEDR" style:family="table-row">
      <style:table-row-properties fo:break-before="auto" style:row-height="0.582cm" style:use-optimal-row-height="false"/>
    </style:style>
    <style:style style:name="ID0EHHDR" style:family="table-row">
      <style:table-row-properties fo:break-before="auto" style:row-height="0.582cm" style:use-optimal-row-height="false"/>
    </style:style>
    <style:style style:name="ID0ELKDR" style:family="table-row">
      <style:table-row-properties fo:break-before="auto" style:row-height="0.688cm" style:use-optimal-row-height="false"/>
    </style:style>
    <style:style style:name="ID0EPNDR" style:family="table-row">
      <style:table-row-properties fo:break-before="auto" style:row-height="0.582cm" style:use-optimal-row-height="true"/>
    </style:style>
    <style:style style:name="ID0ESQDR" style:family="table-row">
      <style:table-row-properties fo:break-before="auto" style:row-height="0.582cm" style:use-optimal-row-height="true"/>
    </style:style>
    <style:style style:name="ID0EVTDR" style:family="table-row">
      <style:table-row-properties fo:break-before="auto" style:row-height="0.582cm" style:use-optimal-row-height="true"/>
    </style:style>
    <style:style style:name="ID0EYWDR" style:family="table-row">
      <style:table-row-properties fo:break-before="auto" style:row-height="0.582cm" style:use-optimal-row-height="true"/>
    </style:style>
    <style:style style:name="ID0E2ZDR" style:family="table-row">
      <style:table-row-properties fo:break-before="auto" style:row-height="1.296cm" style:use-optimal-row-height="false"/>
    </style:style>
    <style:style style:name="ID0E63DR" style:family="table-row">
      <style:table-row-properties fo:break-before="auto" style:row-height="0.582cm" style:use-optimal-row-height="true"/>
    </style:style>
    <style:style style:name="ID0ECAER" style:family="table-row">
      <style:table-row-properties fo:break-before="auto" style:row-height="0.767cm" style:use-optimal-row-height="false"/>
    </style:style>
    <style:style style:name="ID0EGDER" style:family="table-row">
      <style:table-row-properties fo:break-before="auto" style:row-height="0.82cm" style:use-optimal-row-height="false"/>
    </style:style>
    <style:style style:name="ID0EKGER" style:family="table-row">
      <style:table-row-properties fo:break-before="auto" style:row-height="0.582cm" style:use-optimal-row-height="true"/>
    </style:style>
    <style:style style:name="ID0EVGER" style:family="table-row">
      <style:table-row-properties fo:break-before="auto" style:row-height="0.582cm" style:use-optimal-row-height="true"/>
    </style:style>
    <style:style style:name="ID0EAHER" style:family="table-row">
      <style:table-row-properties fo:break-before="auto" style:row-height="0.582cm" style:use-optimal-row-height="true"/>
    </style:style>
    <style:style style:name="ID0ELHER" style:family="table-row">
      <style:table-row-properties fo:break-before="auto" style:row-height="0.582cm" style:use-optimal-row-height="true"/>
    </style:style>
    <style:style style:name="ro23" style:family="table-row">
      <style:table-row-properties fo:break-before="auto" style:row-height="0.556cm"/>
    </style:style>
    <style:style style:name="ID0ES4CQ" style:family="table-row">
      <style:table-row-properties fo:break-before="auto" style:row-height="0.582cm" style:use-optimal-row-height="false"/>
    </style:style>
    <style:style style:name="ID0EW5CQ" style:family="table-row">
      <style:table-row-properties fo:break-before="auto" style:row-height="0.582cm" style:use-optimal-row-height="false"/>
    </style:style>
    <style:style style:name="ID0EACDQ" style:family="table-row">
      <style:table-row-properties fo:break-before="auto" style:row-height="1.344cm" style:use-optimal-row-height="false"/>
    </style:style>
    <style:style style:name="ID0EIFDQ" style:family="table-row">
      <style:table-row-properties fo:break-before="auto" style:row-height="0.709cm" style:use-optimal-row-height="false"/>
    </style:style>
    <style:style style:name="ID0EQIDQ" style:family="table-row">
      <style:table-row-properties fo:break-before="auto" style:row-height="0.709cm" style:use-optimal-row-height="false"/>
    </style:style>
    <style:style style:name="ID0EAMDQ" style:family="table-row">
      <style:table-row-properties fo:break-before="auto" style:row-height="1.323cm" style:use-optimal-row-height="false"/>
    </style:style>
    <style:style style:name="ID0EOQDQ" style:family="table-row">
      <style:table-row-properties fo:break-before="auto" style:row-height="0.265cm" style:use-optimal-row-height="false"/>
    </style:style>
    <style:style style:name="ID0ESTDQ" style:family="table-row">
      <style:table-row-properties fo:break-before="auto" style:row-height="0.688cm" style:use-optimal-row-height="false"/>
    </style:style>
    <style:style style:name="ID0EMXDQ" style:family="table-row">
      <style:table-row-properties fo:break-before="auto" style:row-height="0.688cm" style:use-optimal-row-height="false"/>
    </style:style>
    <style:style style:name="ID0EG2DQ" style:family="table-row">
      <style:table-row-properties fo:break-before="auto" style:row-height="0.688cm" style:use-optimal-row-height="false"/>
    </style:style>
    <style:style style:name="ID0EA6DQ" style:family="table-row">
      <style:table-row-properties fo:break-before="auto" style:row-height="0.688cm" style:use-optimal-row-height="false"/>
    </style:style>
    <style:style style:name="ID0E1CEQ" style:family="table-row">
      <style:table-row-properties fo:break-before="auto" style:row-height="0.688cm" style:use-optimal-row-height="false"/>
    </style:style>
    <style:style style:name="ID0EUHEQ" style:family="table-row">
      <style:table-row-properties fo:break-before="auto" style:row-height="0.688cm" style:use-optimal-row-height="false"/>
    </style:style>
    <style:style style:name="ID0EOMEQ" style:family="table-row">
      <style:table-row-properties fo:break-before="auto" style:row-height="0.688cm" style:use-optimal-row-height="false"/>
    </style:style>
    <style:style style:name="ID0EIREQ" style:family="table-row">
      <style:table-row-properties fo:break-before="auto" style:row-height="0.688cm" style:use-optimal-row-height="false"/>
    </style:style>
    <style:style style:name="ID0ECWEQ" style:family="table-row">
      <style:table-row-properties fo:break-before="auto" style:row-height="0.688cm" style:use-optimal-row-height="false"/>
    </style:style>
    <style:style style:name="ID0E31EQ" style:family="table-row">
      <style:table-row-properties fo:break-before="auto" style:row-height="0.688cm" style:use-optimal-row-height="false"/>
    </style:style>
    <style:style style:name="ID0EW6EQ" style:family="table-row">
      <style:table-row-properties fo:break-before="auto" style:row-height="0.688cm" style:use-optimal-row-height="false"/>
    </style:style>
    <style:style style:name="ID0EQEFQ" style:family="table-row">
      <style:table-row-properties fo:break-before="auto" style:row-height="0.688cm" style:use-optimal-row-height="false"/>
    </style:style>
    <style:style style:name="ID0EKJFQ" style:family="table-row">
      <style:table-row-properties fo:break-before="auto" style:row-height="0.688cm" style:use-optimal-row-height="false"/>
    </style:style>
    <style:style style:name="ID0EEOFQ" style:family="table-row">
      <style:table-row-properties fo:break-before="auto" style:row-height="0.688cm" style:use-optimal-row-height="false"/>
    </style:style>
    <style:style style:name="ID0E5SFQ" style:family="table-row">
      <style:table-row-properties fo:break-before="auto" style:row-height="0.688cm" style:use-optimal-row-height="false"/>
    </style:style>
    <style:style style:name="ID0EYXFQ" style:family="table-row">
      <style:table-row-properties fo:break-before="auto" style:row-height="0.688cm" style:use-optimal-row-height="false"/>
    </style:style>
    <style:style style:name="ID0ES3FQ" style:family="table-row">
      <style:table-row-properties fo:break-before="auto" style:row-height="0.688cm" style:use-optimal-row-height="false"/>
    </style:style>
    <style:style style:name="ID0EMBGQ" style:family="table-row">
      <style:table-row-properties fo:break-before="auto" style:row-height="0.688cm" style:use-optimal-row-height="false"/>
    </style:style>
    <style:style style:name="ID0EGGGQ" style:family="table-row">
      <style:table-row-properties fo:break-before="auto" style:row-height="0.688cm" style:use-optimal-row-height="false"/>
    </style:style>
    <style:style style:name="ID0EALGQ" style:family="table-row">
      <style:table-row-properties fo:break-before="auto" style:row-height="0.688cm" style:use-optimal-row-height="false"/>
    </style:style>
    <style:style style:name="ID0EWPGQ" style:family="table-row">
      <style:table-row-properties fo:break-before="auto" style:row-height="0.88cm" style:use-optimal-row-height="false"/>
    </style:style>
    <style:style style:name="ID0EKRGQ" style:family="table-row">
      <style:table-row-properties fo:break-before="auto" style:row-height="0.709cm" style:use-optimal-row-height="false"/>
    </style:style>
    <style:style style:name="ID0ECSGQ" style:family="table-row">
      <style:table-row-properties fo:break-before="auto" style:row-height="0.709cm" style:use-optimal-row-height="false"/>
    </style:style>
    <style:style style:name="ID0ESSGQ" style:family="table-row">
      <style:table-row-properties fo:break-before="auto" style:row-height="0.709cm" style:use-optimal-row-height="false"/>
    </style:style>
    <style:style style:name="ID0E1VGQ" style:family="table-row">
      <style:table-row-properties fo:break-before="auto" style:row-height="0.709cm" style:use-optimal-row-height="false"/>
    </style:style>
    <style:style style:name="ID0EUXGQ" style:family="table-row">
      <style:table-row-properties fo:break-before="auto" style:row-height="0.709cm" style:use-optimal-row-height="false"/>
    </style:style>
    <style:style style:name="ID0E5YGQ" style:family="table-row">
      <style:table-row-properties fo:break-before="auto" style:row-height="0.709cm" style:use-optimal-row-height="false"/>
    </style:style>
    <style:style style:name="ID0EI1GQ" style:family="table-row">
      <style:table-row-properties fo:break-before="auto" style:row-height="0.709cm" style:use-optimal-row-height="false"/>
    </style:style>
    <style:style style:name="ID0EK4GQ" style:family="table-row">
      <style:table-row-properties fo:break-before="auto" style:row-height="0.709cm" style:use-optimal-row-height="false"/>
    </style:style>
    <style:style style:name="ID0EOAHQ" style:family="table-row">
      <style:table-row-properties fo:break-before="auto" style:row-height="0.709cm" style:use-optimal-row-height="false"/>
    </style:style>
    <style:style style:name="ID0E1AHQ" style:family="table-row">
      <style:table-row-properties fo:break-before="auto" style:row-height="0.709cm" style:use-optimal-row-height="false"/>
    </style:style>
    <style:style style:name="ID0EGBHQ" style:family="table-row">
      <style:table-row-properties fo:break-before="auto" style:row-height="0.709cm" style:use-optimal-row-height="false"/>
    </style:style>
    <style:style style:name="ID0EWBHQ" style:family="table-row">
      <style:table-row-properties fo:break-before="auto" style:row-height="0.582cm" style:use-optimal-row-height="true"/>
    </style:style>
    <style:style style:name="ID0EBCHQ" style:family="table-row">
      <style:table-row-properties fo:break-before="auto" style:row-height="0.582cm" style:use-optimal-row-height="true"/>
    </style:style>
    <style:style style:name="ID0EMCHQ" style:family="table-row">
      <style:table-row-properties fo:break-before="auto" style:row-height="0.582cm" style:use-optimal-row-height="true"/>
    </style:style>
    <style:style style:name="ID0E2CHQ" style:family="table-row">
      <style:table-row-properties fo:break-before="auto" style:row-height="0.582cm" style:use-optimal-row-height="true"/>
    </style:style>
    <style:style style:name="ID0EGDHQ" style:family="table-row">
      <style:table-row-properties fo:break-before="auto" style:row-height="0.582cm" style:use-optimal-row-height="true"/>
    </style:style>
    <style:style style:name="ID0ERDHQ" style:family="table-row">
      <style:table-row-properties fo:break-before="auto" style:row-height="0.873cm" style:use-optimal-row-height="false"/>
    </style:style>
    <style:style style:name="ID0EBEHQ" style:family="table-row">
      <style:table-row-properties fo:break-before="auto" style:row-height="0.582cm" style:use-optimal-row-height="true"/>
    </style:style>
    <style:style style:name="ID0EUEHQ" style:family="table-row">
      <style:table-row-properties fo:break-before="auto" style:row-height="0.582cm" style:use-optimal-row-height="true"/>
    </style:style>
    <style:style style:name="ID0E6EHQ" style:family="table-row">
      <style:table-row-properties fo:break-before="auto" style:row-height="0.582cm" style:use-optimal-row-height="true"/>
    </style:style>
    <style:style style:name="ID0EKFHQ" style:family="table-row">
      <style:table-row-properties fo:break-before="auto" style:row-height="0.582cm" style:use-optimal-row-height="false"/>
    </style:style>
    <style:style style:name="ID0EOIHQ" style:family="table-row">
      <style:table-row-properties fo:break-before="auto" style:row-height="0.582cm" style:use-optimal-row-height="true"/>
    </style:style>
    <style:style style:name="ID0ERLHQ" style:family="table-row">
      <style:table-row-properties fo:break-before="auto" style:row-height="0.582cm" style:use-optimal-row-height="true"/>
    </style:style>
    <style:style style:name="ID0EUOHQ" style:family="table-row">
      <style:table-row-properties fo:break-before="auto" style:row-height="0.609cm" style:use-optimal-row-height="false"/>
    </style:style>
    <style:style style:name="ID0EYRHQ" style:family="table-row">
      <style:table-row-properties fo:break-before="auto" style:row-height="0.582cm" style:use-optimal-row-height="true"/>
    </style:style>
    <style:style style:name="ID0E2UHQ" style:family="table-row">
      <style:table-row-properties fo:break-before="auto" style:row-height="0.582cm" style:use-optimal-row-height="true"/>
    </style:style>
    <style:style style:name="ID0E5XHQ" style:family="table-row">
      <style:table-row-properties fo:break-before="auto" style:row-height="0.582cm" style:use-optimal-row-height="true"/>
    </style:style>
    <style:style style:name="ID0EB2HQ" style:family="table-row">
      <style:table-row-properties fo:break-before="auto" style:row-height="0.582cm" style:use-optimal-row-height="false"/>
    </style:style>
    <style:style style:name="ID0EF5HQ" style:family="table-row">
      <style:table-row-properties fo:break-before="auto" style:row-height="0.582cm" style:use-optimal-row-height="true"/>
    </style:style>
    <style:style style:name="ID0EIBIQ" style:family="table-row">
      <style:table-row-properties fo:break-before="auto" style:row-height="0.582cm" style:use-optimal-row-height="true"/>
    </style:style>
    <style:style style:name="ID0ELEIQ" style:family="table-row">
      <style:table-row-properties fo:break-before="auto" style:row-height="0.661cm" style:use-optimal-row-height="false"/>
    </style:style>
    <style:style style:name="ID0EPHIQ" style:family="table-row">
      <style:table-row-properties fo:break-before="auto" style:row-height="0.582cm" style:use-optimal-row-height="true"/>
    </style:style>
    <style:style style:name="ID0ESKIQ" style:family="table-row">
      <style:table-row-properties fo:break-before="auto" style:row-height="1.535cm" style:use-optimal-row-height="false"/>
    </style:style>
    <style:style style:name="ID0EWNIQ" style:family="table-row">
      <style:table-row-properties fo:break-before="auto" style:row-height="0.609cm" style:use-optimal-row-height="false"/>
    </style:style>
    <style:style style:name="ID0E1QIQ" style:family="table-row">
      <style:table-row-properties fo:break-before="auto" style:row-height="0.609cm" style:use-optimal-row-height="false"/>
    </style:style>
    <style:style style:name="ID0E5TIQ" style:family="table-row">
      <style:table-row-properties fo:break-before="auto" style:row-height="0.688cm" style:use-optimal-row-height="false"/>
    </style:style>
    <style:style style:name="ID0ECXIQ" style:family="table-row">
      <style:table-row-properties fo:break-before="auto" style:row-height="0.582cm" style:use-optimal-row-height="false"/>
    </style:style>
    <style:style style:name="ID0EG1IQ" style:family="table-row">
      <style:table-row-properties fo:break-before="auto" style:row-height="0.582cm" style:use-optimal-row-height="true"/>
    </style:style>
    <style:style style:name="ID0EN4IQ" style:family="table-row">
      <style:table-row-properties fo:break-before="auto" style:row-height="0.582cm" style:use-optimal-row-height="false"/>
    </style:style>
    <style:style style:name="ID0ERAJQ" style:family="table-row">
      <style:table-row-properties fo:break-before="auto" style:row-height="0.582cm" style:use-optimal-row-height="false"/>
    </style:style>
    <style:style style:name="ID0EVDJQ" style:family="table-row">
      <style:table-row-properties fo:break-before="auto" style:row-height="0.688cm" style:use-optimal-row-height="false"/>
    </style:style>
    <style:style style:name="ID0EZGJQ" style:family="table-row">
      <style:table-row-properties fo:break-before="auto" style:row-height="0.582cm" style:use-optimal-row-height="true"/>
    </style:style>
    <style:style style:name="ID0E3JJQ" style:family="table-row">
      <style:table-row-properties fo:break-before="auto" style:row-height="0.582cm" style:use-optimal-row-height="true"/>
    </style:style>
    <style:style style:name="ID0E6MJQ" style:family="table-row">
      <style:table-row-properties fo:break-before="auto" style:row-height="0.582cm" style:use-optimal-row-height="true"/>
    </style:style>
    <style:style style:name="ID0ECQJQ" style:family="table-row">
      <style:table-row-properties fo:break-before="auto" style:row-height="0.582cm" style:use-optimal-row-height="true"/>
    </style:style>
    <style:style style:name="ID0EFTJQ" style:family="table-row">
      <style:table-row-properties fo:break-before="auto" style:row-height="1.296cm" style:use-optimal-row-height="false"/>
    </style:style>
    <style:style style:name="ID0EJWJQ" style:family="table-row">
      <style:table-row-properties fo:break-before="auto" style:row-height="0.582cm" style:use-optimal-row-height="true"/>
    </style:style>
    <style:style style:name="ID0EMZJQ" style:family="table-row">
      <style:table-row-properties fo:break-before="auto" style:row-height="0.767cm" style:use-optimal-row-height="false"/>
    </style:style>
    <style:style style:name="ID0EQ3JQ" style:family="table-row">
      <style:table-row-properties fo:break-before="auto" style:row-height="0.82cm" style:use-optimal-row-height="false"/>
    </style:style>
    <style:style style:name="ID0EU6JQ" style:family="table-row">
      <style:table-row-properties fo:break-before="auto" style:row-height="0.582cm" style:use-optimal-row-height="true"/>
    </style:style>
    <style:style style:name="ID0E66JQ" style:family="table-row">
      <style:table-row-properties fo:break-before="auto" style:row-height="0.582cm" style:use-optimal-row-height="true"/>
    </style:style>
    <style:style style:name="ID0EKAKQ" style:family="table-row">
      <style:table-row-properties fo:break-before="auto" style:row-height="0.582cm" style:use-optimal-row-height="true"/>
    </style:style>
    <style:style style:name="ID0EVAKQ" style:family="table-row">
      <style:table-row-properties fo:break-before="auto" style:row-height="0.582cm" style:use-optimal-row-height="true"/>
    </style:style>
    <style:style style:name="ro19" style:family="table-row">
      <style:table-row-properties fo:break-before="auto" style:row-height="0.556cm"/>
    </style:style>
    <style:style style:name="ID0EM1TO" style:family="table-row">
      <style:table-row-properties fo:break-before="auto" style:row-height="0.582cm" style:use-optimal-row-height="false"/>
    </style:style>
    <style:style style:name="ID0EQ2TO" style:family="table-row">
      <style:table-row-properties fo:break-before="auto" style:row-height="0.582cm" style:use-optimal-row-height="false"/>
    </style:style>
    <style:style style:name="ID0E15TO" style:family="table-row">
      <style:table-row-properties fo:break-before="auto" style:row-height="1.344cm" style:use-optimal-row-height="false"/>
    </style:style>
    <style:style style:name="ID0ECCUO" style:family="table-row">
      <style:table-row-properties fo:break-before="auto" style:row-height="0.709cm" style:use-optimal-row-height="false"/>
    </style:style>
    <style:style style:name="ID0EKFUO" style:family="table-row">
      <style:table-row-properties fo:break-before="auto" style:row-height="0.709cm" style:use-optimal-row-height="false"/>
    </style:style>
    <style:style style:name="ID0E1IUO" style:family="table-row">
      <style:table-row-properties fo:break-before="auto" style:row-height="1.323cm" style:use-optimal-row-height="false"/>
    </style:style>
    <style:style style:name="ID0EINUO" style:family="table-row">
      <style:table-row-properties fo:break-before="auto" style:row-height="0.265cm" style:use-optimal-row-height="false"/>
    </style:style>
    <style:style style:name="ID0EMQUO" style:family="table-row">
      <style:table-row-properties fo:break-before="auto" style:row-height="0.688cm" style:use-optimal-row-height="false"/>
    </style:style>
    <style:style style:name="ID0EGUUO" style:family="table-row">
      <style:table-row-properties fo:break-before="auto" style:row-height="0.688cm" style:use-optimal-row-height="false"/>
    </style:style>
    <style:style style:name="ID0EAYUO" style:family="table-row">
      <style:table-row-properties fo:break-before="auto" style:row-height="0.688cm" style:use-optimal-row-height="false"/>
    </style:style>
    <style:style style:name="ID0E12UO" style:family="table-row">
      <style:table-row-properties fo:break-before="auto" style:row-height="0.688cm" style:use-optimal-row-height="false"/>
    </style:style>
    <style:style style:name="ID0EU6UO" style:family="table-row">
      <style:table-row-properties fo:break-before="auto" style:row-height="0.688cm" style:use-optimal-row-height="false"/>
    </style:style>
    <style:style style:name="ID0EOEVO" style:family="table-row">
      <style:table-row-properties fo:break-before="auto" style:row-height="0.688cm" style:use-optimal-row-height="false"/>
    </style:style>
    <style:style style:name="ID0EIJVO" style:family="table-row">
      <style:table-row-properties fo:break-before="auto" style:row-height="0.688cm" style:use-optimal-row-height="false"/>
    </style:style>
    <style:style style:name="ID0ECOVO" style:family="table-row">
      <style:table-row-properties fo:break-before="auto" style:row-height="0.688cm" style:use-optimal-row-height="false"/>
    </style:style>
    <style:style style:name="ID0E3SVO" style:family="table-row">
      <style:table-row-properties fo:break-before="auto" style:row-height="0.688cm" style:use-optimal-row-height="false"/>
    </style:style>
    <style:style style:name="ID0EWXVO" style:family="table-row">
      <style:table-row-properties fo:break-before="auto" style:row-height="0.688cm" style:use-optimal-row-height="false"/>
    </style:style>
    <style:style style:name="ID0EQ3VO" style:family="table-row">
      <style:table-row-properties fo:break-before="auto" style:row-height="0.688cm" style:use-optimal-row-height="false"/>
    </style:style>
    <style:style style:name="ID0EKBWO" style:family="table-row">
      <style:table-row-properties fo:break-before="auto" style:row-height="0.688cm" style:use-optimal-row-height="false"/>
    </style:style>
    <style:style style:name="ID0EEGWO" style:family="table-row">
      <style:table-row-properties fo:break-before="auto" style:row-height="0.688cm" style:use-optimal-row-height="false"/>
    </style:style>
    <style:style style:name="ID0E5KWO" style:family="table-row">
      <style:table-row-properties fo:break-before="auto" style:row-height="0.688cm" style:use-optimal-row-height="false"/>
    </style:style>
    <style:style style:name="ID0EYPWO" style:family="table-row">
      <style:table-row-properties fo:break-before="auto" style:row-height="0.688cm" style:use-optimal-row-height="false"/>
    </style:style>
    <style:style style:name="ID0ESUWO" style:family="table-row">
      <style:table-row-properties fo:break-before="auto" style:row-height="0.688cm" style:use-optimal-row-height="false"/>
    </style:style>
    <style:style style:name="ID0EMZWO" style:family="table-row">
      <style:table-row-properties fo:break-before="auto" style:row-height="0.688cm" style:use-optimal-row-height="false"/>
    </style:style>
    <style:style style:name="ID0EG5WO" style:family="table-row">
      <style:table-row-properties fo:break-before="auto" style:row-height="0.688cm" style:use-optimal-row-height="false"/>
    </style:style>
    <style:style style:name="ID0EADXO" style:family="table-row">
      <style:table-row-properties fo:break-before="auto" style:row-height="0.688cm" style:use-optimal-row-height="false"/>
    </style:style>
    <style:style style:name="ID0E1HXO" style:family="table-row">
      <style:table-row-properties fo:break-before="auto" style:row-height="0.688cm" style:use-optimal-row-height="false"/>
    </style:style>
    <style:style style:name="ID0EQMXO" style:family="table-row">
      <style:table-row-properties fo:break-before="auto" style:row-height="0.88cm" style:use-optimal-row-height="false"/>
    </style:style>
    <style:style style:name="ID0EEOXO" style:family="table-row">
      <style:table-row-properties fo:break-before="auto" style:row-height="0.709cm" style:use-optimal-row-height="false"/>
    </style:style>
    <style:style style:name="ID0E3OXO" style:family="table-row">
      <style:table-row-properties fo:break-before="auto" style:row-height="0.709cm" style:use-optimal-row-height="false"/>
    </style:style>
    <style:style style:name="ID0EMPXO" style:family="table-row">
      <style:table-row-properties fo:break-before="auto" style:row-height="0.709cm" style:use-optimal-row-height="false"/>
    </style:style>
    <style:style style:name="ID0EUSXO" style:family="table-row">
      <style:table-row-properties fo:break-before="auto" style:row-height="0.709cm" style:use-optimal-row-height="false"/>
    </style:style>
    <style:style style:name="ID0EOUXO" style:family="table-row">
      <style:table-row-properties fo:break-before="auto" style:row-height="0.709cm" style:use-optimal-row-height="false"/>
    </style:style>
    <style:style style:name="ID0EYVXO" style:family="table-row">
      <style:table-row-properties fo:break-before="auto" style:row-height="0.709cm" style:use-optimal-row-height="false"/>
    </style:style>
    <style:style style:name="ID0ECXXO" style:family="table-row">
      <style:table-row-properties fo:break-before="auto" style:row-height="0.709cm" style:use-optimal-row-height="false"/>
    </style:style>
    <style:style style:name="ID0EE1XO" style:family="table-row">
      <style:table-row-properties fo:break-before="auto" style:row-height="0.709cm" style:use-optimal-row-height="false"/>
    </style:style>
    <style:style style:name="ID0EI4XO" style:family="table-row">
      <style:table-row-properties fo:break-before="auto" style:row-height="0.709cm" style:use-optimal-row-height="false"/>
    </style:style>
    <style:style style:name="ID0EU4XO" style:family="table-row">
      <style:table-row-properties fo:break-before="auto" style:row-height="0.709cm" style:use-optimal-row-height="false"/>
    </style:style>
    <style:style style:name="ID0EA5XO" style:family="table-row">
      <style:table-row-properties fo:break-before="auto" style:row-height="0.709cm" style:use-optimal-row-height="false"/>
    </style:style>
    <style:style style:name="ID0EQ5XO" style:family="table-row">
      <style:table-row-properties fo:break-before="auto" style:row-height="0.582cm" style:use-optimal-row-height="true"/>
    </style:style>
    <style:style style:name="ID0E25XO" style:family="table-row">
      <style:table-row-properties fo:break-before="auto" style:row-height="0.582cm" style:use-optimal-row-height="true"/>
    </style:style>
    <style:style style:name="ID0EG6XO" style:family="table-row">
      <style:table-row-properties fo:break-before="auto" style:row-height="0.582cm" style:use-optimal-row-height="true"/>
    </style:style>
    <style:style style:name="ID0EV6XO" style:family="table-row">
      <style:table-row-properties fo:break-before="auto" style:row-height="0.582cm" style:use-optimal-row-height="true"/>
    </style:style>
    <style:style style:name="ID0EAAYO" style:family="table-row">
      <style:table-row-properties fo:break-before="auto" style:row-height="0.582cm" style:use-optimal-row-height="true"/>
    </style:style>
    <style:style style:name="ID0ELAYO" style:family="table-row">
      <style:table-row-properties fo:break-before="auto" style:row-height="0.873cm" style:use-optimal-row-height="false"/>
    </style:style>
    <style:style style:name="ID0E2AYO" style:family="table-row">
      <style:table-row-properties fo:break-before="auto" style:row-height="0.582cm" style:use-optimal-row-height="true"/>
    </style:style>
    <style:style style:name="ID0EOBYO" style:family="table-row">
      <style:table-row-properties fo:break-before="auto" style:row-height="0.582cm" style:use-optimal-row-height="true"/>
    </style:style>
    <style:style style:name="ID0EZBYO" style:family="table-row">
      <style:table-row-properties fo:break-before="auto" style:row-height="0.582cm" style:use-optimal-row-height="true"/>
    </style:style>
    <style:style style:name="ID0EECYO" style:family="table-row">
      <style:table-row-properties fo:break-before="auto" style:row-height="0.582cm" style:use-optimal-row-height="false"/>
    </style:style>
    <style:style style:name="ID0EIFYO" style:family="table-row">
      <style:table-row-properties fo:break-before="auto" style:row-height="0.582cm" style:use-optimal-row-height="true"/>
    </style:style>
    <style:style style:name="ID0ELIYO" style:family="table-row">
      <style:table-row-properties fo:break-before="auto" style:row-height="0.582cm" style:use-optimal-row-height="true"/>
    </style:style>
    <style:style style:name="ID0EOLYO" style:family="table-row">
      <style:table-row-properties fo:break-before="auto" style:row-height="0.609cm" style:use-optimal-row-height="false"/>
    </style:style>
    <style:style style:name="ID0ESOYO" style:family="table-row">
      <style:table-row-properties fo:break-before="auto" style:row-height="0.582cm" style:use-optimal-row-height="true"/>
    </style:style>
    <style:style style:name="ID0EVRYO" style:family="table-row">
      <style:table-row-properties fo:break-before="auto" style:row-height="0.582cm" style:use-optimal-row-height="true"/>
    </style:style>
    <style:style style:name="ID0EYUYO" style:family="table-row">
      <style:table-row-properties fo:break-before="auto" style:row-height="0.582cm" style:use-optimal-row-height="true"/>
    </style:style>
    <style:style style:name="ID0E2XYO" style:family="table-row">
      <style:table-row-properties fo:break-before="auto" style:row-height="0.582cm" style:use-optimal-row-height="false"/>
    </style:style>
    <style:style style:name="ID0E61YO" style:family="table-row">
      <style:table-row-properties fo:break-before="auto" style:row-height="0.582cm" style:use-optimal-row-height="true"/>
    </style:style>
    <style:style style:name="ID0EC5YO" style:family="table-row">
      <style:table-row-properties fo:break-before="auto" style:row-height="0.582cm" style:use-optimal-row-height="true"/>
    </style:style>
    <style:style style:name="ID0EFBZO" style:family="table-row">
      <style:table-row-properties fo:break-before="auto" style:row-height="0.661cm" style:use-optimal-row-height="false"/>
    </style:style>
    <style:style style:name="ID0EJEZO" style:family="table-row">
      <style:table-row-properties fo:break-before="auto" style:row-height="0.582cm" style:use-optimal-row-height="true"/>
    </style:style>
    <style:style style:name="ID0EMHZO" style:family="table-row">
      <style:table-row-properties fo:break-before="auto" style:row-height="1.535cm" style:use-optimal-row-height="false"/>
    </style:style>
    <style:style style:name="ID0EQKZO" style:family="table-row">
      <style:table-row-properties fo:break-before="auto" style:row-height="0.609cm" style:use-optimal-row-height="false"/>
    </style:style>
    <style:style style:name="ID0EUNZO" style:family="table-row">
      <style:table-row-properties fo:break-before="auto" style:row-height="0.609cm" style:use-optimal-row-height="false"/>
    </style:style>
    <style:style style:name="ID0EYQZO" style:family="table-row">
      <style:table-row-properties fo:break-before="auto" style:row-height="0.688cm" style:use-optimal-row-height="false"/>
    </style:style>
    <style:style style:name="ID0E3TZO" style:family="table-row">
      <style:table-row-properties fo:break-before="auto" style:row-height="0.582cm" style:use-optimal-row-height="false"/>
    </style:style>
    <style:style style:name="ID0EAXZO" style:family="table-row">
      <style:table-row-properties fo:break-before="auto" style:row-height="0.582cm" style:use-optimal-row-height="true"/>
    </style:style>
    <style:style style:name="ID0EH1ZO" style:family="table-row">
      <style:table-row-properties fo:break-before="auto" style:row-height="0.582cm" style:use-optimal-row-height="false"/>
    </style:style>
    <style:style style:name="ID0EL4ZO" style:family="table-row">
      <style:table-row-properties fo:break-before="auto" style:row-height="0.582cm" style:use-optimal-row-height="false"/>
    </style:style>
    <style:style style:name="ID0EPA1O" style:family="table-row">
      <style:table-row-properties fo:break-before="auto" style:row-height="0.688cm" style:use-optimal-row-height="false"/>
    </style:style>
    <style:style style:name="ID0ETD1O" style:family="table-row">
      <style:table-row-properties fo:break-before="auto" style:row-height="0.582cm" style:use-optimal-row-height="true"/>
    </style:style>
    <style:style style:name="ID0EWG1O" style:family="table-row">
      <style:table-row-properties fo:break-before="auto" style:row-height="0.582cm" style:use-optimal-row-height="true"/>
    </style:style>
    <style:style style:name="ID0EZJ1O" style:family="table-row">
      <style:table-row-properties fo:break-before="auto" style:row-height="0.582cm" style:use-optimal-row-height="true"/>
    </style:style>
    <style:style style:name="ID0E3M1O" style:family="table-row">
      <style:table-row-properties fo:break-before="auto" style:row-height="0.582cm" style:use-optimal-row-height="true"/>
    </style:style>
    <style:style style:name="ID0E6P1O" style:family="table-row">
      <style:table-row-properties fo:break-before="auto" style:row-height="1.296cm" style:use-optimal-row-height="false"/>
    </style:style>
    <style:style style:name="ID0EDT1O" style:family="table-row">
      <style:table-row-properties fo:break-before="auto" style:row-height="0.582cm" style:use-optimal-row-height="true"/>
    </style:style>
    <style:style style:name="ID0EGW1O" style:family="table-row">
      <style:table-row-properties fo:break-before="auto" style:row-height="0.767cm" style:use-optimal-row-height="false"/>
    </style:style>
    <style:style style:name="ID0EKZ1O" style:family="table-row">
      <style:table-row-properties fo:break-before="auto" style:row-height="0.82cm" style:use-optimal-row-height="false"/>
    </style:style>
    <style:style style:name="ID0EO31O" style:family="table-row">
      <style:table-row-properties fo:break-before="auto" style:row-height="0.582cm" style:use-optimal-row-height="true"/>
    </style:style>
    <style:style style:name="ID0EZ31O" style:family="table-row">
      <style:table-row-properties fo:break-before="auto" style:row-height="0.582cm" style:use-optimal-row-height="true"/>
    </style:style>
    <style:style style:name="ID0EE41O" style:family="table-row">
      <style:table-row-properties fo:break-before="auto" style:row-height="0.582cm" style:use-optimal-row-height="true"/>
    </style:style>
    <style:style style:name="ID0EP41O" style:family="table-row">
      <style:table-row-properties fo:break-before="auto" style:row-height="0.582cm" style:use-optimal-row-height="true"/>
    </style:style>
    <style:style style:name="ro11" style:family="table-row">
      <style:table-row-properties fo:break-before="auto" style:row-height="0.556cm"/>
    </style:style>
    <style:style style:name="ID0ERGAM" style:family="table-row">
      <style:table-row-properties fo:break-before="auto" style:row-height="0.582cm" style:use-optimal-row-height="false"/>
    </style:style>
    <style:style style:name="ID0EVHAM" style:family="table-row">
      <style:table-row-properties fo:break-before="auto" style:row-height="0.582cm" style:use-optimal-row-height="false"/>
    </style:style>
    <style:style style:name="ID0E6KAM" style:family="table-row">
      <style:table-row-properties fo:break-before="auto" style:row-height="1.344cm" style:use-optimal-row-height="false"/>
    </style:style>
    <style:style style:name="ID0EHOAM" style:family="table-row">
      <style:table-row-properties fo:break-before="auto" style:row-height="0.709cm" style:use-optimal-row-height="false"/>
    </style:style>
    <style:style style:name="ID0EPRAM" style:family="table-row">
      <style:table-row-properties fo:break-before="auto" style:row-height="0.709cm" style:use-optimal-row-height="false"/>
    </style:style>
    <style:style style:name="ID0E6UAM" style:family="table-row">
      <style:table-row-properties fo:break-before="auto" style:row-height="1.323cm" style:use-optimal-row-height="false"/>
    </style:style>
    <style:style style:name="ID0ENZAM" style:family="table-row">
      <style:table-row-properties fo:break-before="auto" style:row-height="0.265cm" style:use-optimal-row-height="false"/>
    </style:style>
    <style:style style:name="ID0ER3AM" style:family="table-row">
      <style:table-row-properties fo:break-before="auto" style:row-height="0.688cm" style:use-optimal-row-height="false"/>
    </style:style>
    <style:style style:name="ID0ELABM" style:family="table-row">
      <style:table-row-properties fo:break-before="auto" style:row-height="0.688cm" style:use-optimal-row-height="false"/>
    </style:style>
    <style:style style:name="ID0EFEBM" style:family="table-row">
      <style:table-row-properties fo:break-before="auto" style:row-height="0.688cm" style:use-optimal-row-height="false"/>
    </style:style>
    <style:style style:name="ID0E6HBM" style:family="table-row">
      <style:table-row-properties fo:break-before="auto" style:row-height="0.688cm" style:use-optimal-row-height="false"/>
    </style:style>
    <style:style style:name="ID0EZLBM" style:family="table-row">
      <style:table-row-properties fo:break-before="auto" style:row-height="0.688cm" style:use-optimal-row-height="false"/>
    </style:style>
    <style:style style:name="ID0ETQBM" style:family="table-row">
      <style:table-row-properties fo:break-before="auto" style:row-height="0.688cm" style:use-optimal-row-height="false"/>
    </style:style>
    <style:style style:name="ID0ENVBM" style:family="table-row">
      <style:table-row-properties fo:break-before="auto" style:row-height="0.688cm" style:use-optimal-row-height="false"/>
    </style:style>
    <style:style style:name="ID0EH1BM" style:family="table-row">
      <style:table-row-properties fo:break-before="auto" style:row-height="0.688cm" style:use-optimal-row-height="false"/>
    </style:style>
    <style:style style:name="ID0EB6BM" style:family="table-row">
      <style:table-row-properties fo:break-before="auto" style:row-height="0.688cm" style:use-optimal-row-height="false"/>
    </style:style>
    <style:style style:name="ID0E2DCM" style:family="table-row">
      <style:table-row-properties fo:break-before="auto" style:row-height="0.688cm" style:use-optimal-row-height="false"/>
    </style:style>
    <style:style style:name="ID0EVICM" style:family="table-row">
      <style:table-row-properties fo:break-before="auto" style:row-height="0.688cm" style:use-optimal-row-height="false"/>
    </style:style>
    <style:style style:name="ID0EPNCM" style:family="table-row">
      <style:table-row-properties fo:break-before="auto" style:row-height="0.688cm" style:use-optimal-row-height="false"/>
    </style:style>
    <style:style style:name="ID0EJSCM" style:family="table-row">
      <style:table-row-properties fo:break-before="auto" style:row-height="0.688cm" style:use-optimal-row-height="false"/>
    </style:style>
    <style:style style:name="ID0EDXCM" style:family="table-row">
      <style:table-row-properties fo:break-before="auto" style:row-height="0.688cm" style:use-optimal-row-height="false"/>
    </style:style>
    <style:style style:name="ID0E42CM" style:family="table-row">
      <style:table-row-properties fo:break-before="auto" style:row-height="0.688cm" style:use-optimal-row-height="false"/>
    </style:style>
    <style:style style:name="ID0EXADM" style:family="table-row">
      <style:table-row-properties fo:break-before="auto" style:row-height="0.688cm" style:use-optimal-row-height="false"/>
    </style:style>
    <style:style style:name="ID0ERFDM" style:family="table-row">
      <style:table-row-properties fo:break-before="auto" style:row-height="0.688cm" style:use-optimal-row-height="false"/>
    </style:style>
    <style:style style:name="ID0ELKDM" style:family="table-row">
      <style:table-row-properties fo:break-before="auto" style:row-height="0.688cm" style:use-optimal-row-height="false"/>
    </style:style>
    <style:style style:name="ID0EFPDM" style:family="table-row">
      <style:table-row-properties fo:break-before="auto" style:row-height="0.688cm" style:use-optimal-row-height="false"/>
    </style:style>
    <style:style style:name="ID0E6TDM" style:family="table-row">
      <style:table-row-properties fo:break-before="auto" style:row-height="0.688cm" style:use-optimal-row-height="false"/>
    </style:style>
    <style:style style:name="ID0EVYDM" style:family="table-row">
      <style:table-row-properties fo:break-before="auto" style:row-height="0.88cm" style:use-optimal-row-height="false"/>
    </style:style>
    <style:style style:name="ID0EJ1DM" style:family="table-row">
      <style:table-row-properties fo:break-before="auto" style:row-height="0.709cm" style:use-optimal-row-height="false"/>
    </style:style>
    <style:style style:name="ID0EB2DM" style:family="table-row">
      <style:table-row-properties fo:break-before="auto" style:row-height="0.709cm" style:use-optimal-row-height="false"/>
    </style:style>
    <style:style style:name="ID0ER2DM" style:family="table-row">
      <style:table-row-properties fo:break-before="auto" style:row-height="0.709cm" style:use-optimal-row-height="false"/>
    </style:style>
    <style:style style:name="ID0EZ5DM" style:family="table-row">
      <style:table-row-properties fo:break-before="auto" style:row-height="0.709cm" style:use-optimal-row-height="false"/>
    </style:style>
    <style:style style:name="ID0ETAEM" style:family="table-row">
      <style:table-row-properties fo:break-before="auto" style:row-height="0.709cm" style:use-optimal-row-height="false"/>
    </style:style>
    <style:style style:name="ID0E4BEM" style:family="table-row">
      <style:table-row-properties fo:break-before="auto" style:row-height="0.709cm" style:use-optimal-row-height="false"/>
    </style:style>
    <style:style style:name="ID0EHDEM" style:family="table-row">
      <style:table-row-properties fo:break-before="auto" style:row-height="0.709cm" style:use-optimal-row-height="false"/>
    </style:style>
    <style:style style:name="ID0EJGEM" style:family="table-row">
      <style:table-row-properties fo:break-before="auto" style:row-height="0.709cm" style:use-optimal-row-height="false"/>
    </style:style>
    <style:style style:name="ID0ENJEM" style:family="table-row">
      <style:table-row-properties fo:break-before="auto" style:row-height="0.709cm" style:use-optimal-row-height="false"/>
    </style:style>
    <style:style style:name="ID0EZJEM" style:family="table-row">
      <style:table-row-properties fo:break-before="auto" style:row-height="0.709cm" style:use-optimal-row-height="false"/>
    </style:style>
    <style:style style:name="ID0EFKEM" style:family="table-row">
      <style:table-row-properties fo:break-before="auto" style:row-height="0.709cm" style:use-optimal-row-height="false"/>
    </style:style>
    <style:style style:name="ID0EVKEM" style:family="table-row">
      <style:table-row-properties fo:break-before="auto" style:row-height="0.582cm" style:use-optimal-row-height="true"/>
    </style:style>
    <style:style style:name="ID0EALEM" style:family="table-row">
      <style:table-row-properties fo:break-before="auto" style:row-height="0.582cm" style:use-optimal-row-height="true"/>
    </style:style>
    <style:style style:name="ID0ELLEM" style:family="table-row">
      <style:table-row-properties fo:break-before="auto" style:row-height="0.582cm" style:use-optimal-row-height="true"/>
    </style:style>
    <style:style style:name="ID0E1LEM" style:family="table-row">
      <style:table-row-properties fo:break-before="auto" style:row-height="0.582cm" style:use-optimal-row-height="true"/>
    </style:style>
    <style:style style:name="ID0EFMEM" style:family="table-row">
      <style:table-row-properties fo:break-before="auto" style:row-height="0.582cm" style:use-optimal-row-height="true"/>
    </style:style>
    <style:style style:name="ID0EQMEM" style:family="table-row">
      <style:table-row-properties fo:break-before="auto" style:row-height="0.873cm" style:use-optimal-row-height="false"/>
    </style:style>
    <style:style style:name="ID0EANEM" style:family="table-row">
      <style:table-row-properties fo:break-before="auto" style:row-height="0.582cm" style:use-optimal-row-height="true"/>
    </style:style>
    <style:style style:name="ID0ETNEM" style:family="table-row">
      <style:table-row-properties fo:break-before="auto" style:row-height="0.582cm" style:use-optimal-row-height="true"/>
    </style:style>
    <style:style style:name="ID0E5NEM" style:family="table-row">
      <style:table-row-properties fo:break-before="auto" style:row-height="0.582cm" style:use-optimal-row-height="true"/>
    </style:style>
    <style:style style:name="ID0EJOEM" style:family="table-row">
      <style:table-row-properties fo:break-before="auto" style:row-height="0.582cm" style:use-optimal-row-height="false"/>
    </style:style>
    <style:style style:name="ID0ENREM" style:family="table-row">
      <style:table-row-properties fo:break-before="auto" style:row-height="0.582cm" style:use-optimal-row-height="true"/>
    </style:style>
    <style:style style:name="ID0EQUEM" style:family="table-row">
      <style:table-row-properties fo:break-before="auto" style:row-height="0.582cm" style:use-optimal-row-height="true"/>
    </style:style>
    <style:style style:name="ID0ETXEM" style:family="table-row">
      <style:table-row-properties fo:break-before="auto" style:row-height="0.609cm" style:use-optimal-row-height="false"/>
    </style:style>
    <style:style style:name="ID0EX1EM" style:family="table-row">
      <style:table-row-properties fo:break-before="auto" style:row-height="0.582cm" style:use-optimal-row-height="true"/>
    </style:style>
    <style:style style:name="ID0E14EM" style:family="table-row">
      <style:table-row-properties fo:break-before="auto" style:row-height="0.582cm" style:use-optimal-row-height="true"/>
    </style:style>
    <style:style style:name="ID0E4AFM" style:family="table-row">
      <style:table-row-properties fo:break-before="auto" style:row-height="0.582cm" style:use-optimal-row-height="true"/>
    </style:style>
    <style:style style:name="ID0EAEFM" style:family="table-row">
      <style:table-row-properties fo:break-before="auto" style:row-height="0.582cm" style:use-optimal-row-height="false"/>
    </style:style>
    <style:style style:name="ID0EEHFM" style:family="table-row">
      <style:table-row-properties fo:break-before="auto" style:row-height="0.582cm" style:use-optimal-row-height="true"/>
    </style:style>
    <style:style style:name="ID0EHKFM" style:family="table-row">
      <style:table-row-properties fo:break-before="auto" style:row-height="0.582cm" style:use-optimal-row-height="true"/>
    </style:style>
    <style:style style:name="ID0EKNFM" style:family="table-row">
      <style:table-row-properties fo:break-before="auto" style:row-height="0.661cm" style:use-optimal-row-height="false"/>
    </style:style>
    <style:style style:name="ID0EOQFM" style:family="table-row">
      <style:table-row-properties fo:break-before="auto" style:row-height="0.582cm" style:use-optimal-row-height="true"/>
    </style:style>
    <style:style style:name="ID0ERTFM" style:family="table-row">
      <style:table-row-properties fo:break-before="auto" style:row-height="1.535cm" style:use-optimal-row-height="false"/>
    </style:style>
    <style:style style:name="ID0EVWFM" style:family="table-row">
      <style:table-row-properties fo:break-before="auto" style:row-height="0.609cm" style:use-optimal-row-height="false"/>
    </style:style>
    <style:style style:name="ID0EZZFM" style:family="table-row">
      <style:table-row-properties fo:break-before="auto" style:row-height="0.609cm" style:use-optimal-row-height="false"/>
    </style:style>
    <style:style style:name="ID0E43FM" style:family="table-row">
      <style:table-row-properties fo:break-before="auto" style:row-height="0.688cm" style:use-optimal-row-height="false"/>
    </style:style>
    <style:style style:name="ID0EBAGM" style:family="table-row">
      <style:table-row-properties fo:break-before="auto" style:row-height="0.582cm" style:use-optimal-row-height="false"/>
    </style:style>
    <style:style style:name="ID0EFDGM" style:family="table-row">
      <style:table-row-properties fo:break-before="auto" style:row-height="0.582cm" style:use-optimal-row-height="true"/>
    </style:style>
    <style:style style:name="ID0EMGGM" style:family="table-row">
      <style:table-row-properties fo:break-before="auto" style:row-height="0.582cm" style:use-optimal-row-height="false"/>
    </style:style>
    <style:style style:name="ID0EQJGM" style:family="table-row">
      <style:table-row-properties fo:break-before="auto" style:row-height="0.582cm" style:use-optimal-row-height="false"/>
    </style:style>
    <style:style style:name="ID0EUMGM" style:family="table-row">
      <style:table-row-properties fo:break-before="auto" style:row-height="0.688cm" style:use-optimal-row-height="false"/>
    </style:style>
    <style:style style:name="ID0EYPGM" style:family="table-row">
      <style:table-row-properties fo:break-before="auto" style:row-height="0.582cm" style:use-optimal-row-height="true"/>
    </style:style>
    <style:style style:name="ID0E2SGM" style:family="table-row">
      <style:table-row-properties fo:break-before="auto" style:row-height="0.582cm" style:use-optimal-row-height="true"/>
    </style:style>
    <style:style style:name="ID0E5VGM" style:family="table-row">
      <style:table-row-properties fo:break-before="auto" style:row-height="0.582cm" style:use-optimal-row-height="true"/>
    </style:style>
    <style:style style:name="ID0EBZGM" style:family="table-row">
      <style:table-row-properties fo:break-before="auto" style:row-height="0.582cm" style:use-optimal-row-height="true"/>
    </style:style>
    <style:style style:name="ID0EE3GM" style:family="table-row">
      <style:table-row-properties fo:break-before="auto" style:row-height="1.296cm" style:use-optimal-row-height="false"/>
    </style:style>
    <style:style style:name="ID0EI6GM" style:family="table-row">
      <style:table-row-properties fo:break-before="auto" style:row-height="0.582cm" style:use-optimal-row-height="true"/>
    </style:style>
    <style:style style:name="ID0ELCHM" style:family="table-row">
      <style:table-row-properties fo:break-before="auto" style:row-height="0.767cm" style:use-optimal-row-height="false"/>
    </style:style>
    <style:style style:name="ID0EPFHM" style:family="table-row">
      <style:table-row-properties fo:break-before="auto" style:row-height="0.82cm" style:use-optimal-row-height="false"/>
    </style:style>
    <style:style style:name="ID0ETIHM" style:family="table-row">
      <style:table-row-properties fo:break-before="auto" style:row-height="0.582cm" style:use-optimal-row-height="true"/>
    </style:style>
    <style:style style:name="ID0E5IHM" style:family="table-row">
      <style:table-row-properties fo:break-before="auto" style:row-height="0.582cm" style:use-optimal-row-height="true"/>
    </style:style>
    <style:style style:name="ID0EJJHM" style:family="table-row">
      <style:table-row-properties fo:break-before="auto" style:row-height="0.582cm" style:use-optimal-row-height="true"/>
    </style:style>
    <style:style style:name="ID0EUJHM" style:family="table-row">
      <style:table-row-properties fo:break-before="auto" style:row-height="0.582cm" style:use-optimal-row-height="true"/>
    </style:style>
    <style:style style:name="ro6" style:family="table-row">
      <style:table-row-properties fo:break-before="auto" style:row-height="0.556cm"/>
    </style:style>
    <style:style style:name="ID0E2CAC" style:family="table-row">
      <style:table-row-properties fo:break-before="auto" style:row-height="0.582cm" style:use-optimal-row-height="false"/>
    </style:style>
    <style:style style:name="ID0E6DAC" style:family="table-row">
      <style:table-row-properties fo:break-before="auto" style:row-height="0.582cm" style:use-optimal-row-height="false"/>
    </style:style>
    <style:style style:name="ID0EJHAC" style:family="table-row">
      <style:table-row-properties fo:break-before="auto" style:row-height="1.344cm" style:use-optimal-row-height="false"/>
    </style:style>
    <style:style style:name="ID0ERKAC" style:family="table-row">
      <style:table-row-properties fo:break-before="auto" style:row-height="0.709cm" style:use-optimal-row-height="false"/>
    </style:style>
    <style:style style:name="ID0EZNAC" style:family="table-row">
      <style:table-row-properties fo:break-before="auto" style:row-height="0.709cm" style:use-optimal-row-height="false"/>
    </style:style>
    <style:style style:name="ID0EKBAE" style:family="table-row">
      <style:table-row-properties fo:break-before="auto" style:row-height="1.323cm" style:use-optimal-row-height="false"/>
    </style:style>
    <style:style style:name="ID0EYFAE" style:family="table-row">
      <style:table-row-properties fo:break-before="auto" style:row-height="0.265cm" style:use-optimal-row-height="false"/>
    </style:style>
    <style:style style:name="ID0E3IAE" style:family="table-row">
      <style:table-row-properties fo:break-before="auto" style:row-height="0.688cm" style:use-optimal-row-height="false"/>
    </style:style>
    <style:style style:name="ID0EWMAE" style:family="table-row">
      <style:table-row-properties fo:break-before="auto" style:row-height="0.688cm" style:use-optimal-row-height="false"/>
    </style:style>
    <style:style style:name="ID0EQQAE" style:family="table-row">
      <style:table-row-properties fo:break-before="auto" style:row-height="0.688cm" style:use-optimal-row-height="false"/>
    </style:style>
    <style:style style:name="ID0EKUAE" style:family="table-row">
      <style:table-row-properties fo:break-before="auto" style:row-height="0.688cm" style:use-optimal-row-height="false"/>
    </style:style>
    <style:style style:name="ID0EEYAE" style:family="table-row">
      <style:table-row-properties fo:break-before="auto" style:row-height="0.688cm" style:use-optimal-row-height="false"/>
    </style:style>
    <style:style style:name="ID0E53AE" style:family="table-row">
      <style:table-row-properties fo:break-before="auto" style:row-height="0.688cm" style:use-optimal-row-height="false"/>
    </style:style>
    <style:style style:name="ID0EZBAG" style:family="table-row">
      <style:table-row-properties fo:break-before="auto" style:row-height="0.688cm" style:use-optimal-row-height="false"/>
    </style:style>
    <style:style style:name="ID0ETGAG" style:family="table-row">
      <style:table-row-properties fo:break-before="auto" style:row-height="0.688cm" style:use-optimal-row-height="false"/>
    </style:style>
    <style:style style:name="ID0ENLAG" style:family="table-row">
      <style:table-row-properties fo:break-before="auto" style:row-height="0.688cm" style:use-optimal-row-height="false"/>
    </style:style>
    <style:style style:name="ID0EHQAG" style:family="table-row">
      <style:table-row-properties fo:break-before="auto" style:row-height="0.688cm" style:use-optimal-row-height="false"/>
    </style:style>
    <style:style style:name="ID0EBVAG" style:family="table-row">
      <style:table-row-properties fo:break-before="auto" style:row-height="0.688cm" style:use-optimal-row-height="false"/>
    </style:style>
    <style:style style:name="ID0E2ZAG" style:family="table-row">
      <style:table-row-properties fo:break-before="auto" style:row-height="0.688cm" style:use-optimal-row-height="false"/>
    </style:style>
    <style:style style:name="ID0EV5AG" style:family="table-row">
      <style:table-row-properties fo:break-before="auto" style:row-height="0.688cm" style:use-optimal-row-height="false"/>
    </style:style>
    <style:style style:name="ID0EPDBG" style:family="table-row">
      <style:table-row-properties fo:break-before="auto" style:row-height="0.688cm" style:use-optimal-row-height="false"/>
    </style:style>
    <style:style style:name="ID0EJIBG" style:family="table-row">
      <style:table-row-properties fo:break-before="auto" style:row-height="0.688cm" style:use-optimal-row-height="false"/>
    </style:style>
    <style:style style:name="ID0EDNBG" style:family="table-row">
      <style:table-row-properties fo:break-before="auto" style:row-height="0.688cm" style:use-optimal-row-height="false"/>
    </style:style>
    <style:style style:name="ID0E4RBG" style:family="table-row">
      <style:table-row-properties fo:break-before="auto" style:row-height="0.688cm" style:use-optimal-row-height="false"/>
    </style:style>
    <style:style style:name="ID0EXWBG" style:family="table-row">
      <style:table-row-properties fo:break-before="auto" style:row-height="0.688cm" style:use-optimal-row-height="false"/>
    </style:style>
    <style:style style:name="ID0ER2BG" style:family="table-row">
      <style:table-row-properties fo:break-before="auto" style:row-height="0.688cm" style:use-optimal-row-height="false"/>
    </style:style>
    <style:style style:name="ID0EMAAI" style:family="table-row">
      <style:table-row-properties fo:break-before="auto" style:row-height="0.688cm" style:use-optimal-row-height="false"/>
    </style:style>
    <style:style style:name="ID0ECFAI" style:family="table-row">
      <style:table-row-properties fo:break-before="auto" style:row-height="0.88cm" style:use-optimal-row-height="false"/>
    </style:style>
    <style:style style:name="ID0EWGAI" style:family="table-row">
      <style:table-row-properties fo:break-before="auto" style:row-height="0.709cm" style:use-optimal-row-height="false"/>
    </style:style>
    <style:style style:name="ID0EOHAI" style:family="table-row">
      <style:table-row-properties fo:break-before="auto" style:row-height="0.709cm" style:use-optimal-row-height="false"/>
    </style:style>
    <style:style style:name="ID0E5HAI" style:family="table-row">
      <style:table-row-properties fo:break-before="auto" style:row-height="0.709cm" style:use-optimal-row-height="false"/>
    </style:style>
    <style:style style:name="ID0EGLAI" style:family="table-row">
      <style:table-row-properties fo:break-before="auto" style:row-height="0.709cm" style:use-optimal-row-height="false"/>
    </style:style>
    <style:style style:name="ID0EANAI" style:family="table-row">
      <style:table-row-properties fo:break-before="auto" style:row-height="0.709cm" style:use-optimal-row-height="false"/>
    </style:style>
    <style:style style:name="ID0EKOAI" style:family="table-row">
      <style:table-row-properties fo:break-before="auto" style:row-height="0.709cm" style:use-optimal-row-height="false"/>
    </style:style>
    <style:style style:name="ID0EUPAI" style:family="table-row">
      <style:table-row-properties fo:break-before="auto" style:row-height="0.709cm" style:use-optimal-row-height="false"/>
    </style:style>
    <style:style style:name="ID0EWSAI" style:family="table-row">
      <style:table-row-properties fo:break-before="auto" style:row-height="0.709cm" style:use-optimal-row-height="false"/>
    </style:style>
    <style:style style:name="ID0E1VAI" style:family="table-row">
      <style:table-row-properties fo:break-before="auto" style:row-height="0.709cm" style:use-optimal-row-height="false"/>
    </style:style>
    <style:style style:name="ID0EGWAI" style:family="table-row">
      <style:table-row-properties fo:break-before="auto" style:row-height="0.709cm" style:use-optimal-row-height="false"/>
    </style:style>
    <style:style style:name="ID0ESWAI" style:family="table-row">
      <style:table-row-properties fo:break-before="auto" style:row-height="0.709cm" style:use-optimal-row-height="false"/>
    </style:style>
    <style:style style:name="ID0ECXAI" style:family="table-row">
      <style:table-row-properties fo:break-before="auto" style:row-height="0.582cm" style:use-optimal-row-height="true"/>
    </style:style>
    <style:style style:name="ID0ENXAI" style:family="table-row">
      <style:table-row-properties fo:break-before="auto" style:row-height="0.582cm" style:use-optimal-row-height="true"/>
    </style:style>
    <style:style style:name="ID0EYXAI" style:family="table-row">
      <style:table-row-properties fo:break-before="auto" style:row-height="0.582cm" style:use-optimal-row-height="true"/>
    </style:style>
    <style:style style:name="ID0EHYAI" style:family="table-row">
      <style:table-row-properties fo:break-before="auto" style:row-height="0.582cm" style:use-optimal-row-height="true"/>
    </style:style>
    <style:style style:name="ID0ESYAI" style:family="table-row">
      <style:table-row-properties fo:break-before="auto" style:row-height="0.582cm" style:use-optimal-row-height="true"/>
    </style:style>
    <style:style style:name="ID0E4YAI" style:family="table-row">
      <style:table-row-properties fo:break-before="auto" style:row-height="0.873cm" style:use-optimal-row-height="false"/>
    </style:style>
    <style:style style:name="ID0ENZAI" style:family="table-row">
      <style:table-row-properties fo:break-before="auto" style:row-height="0.582cm" style:use-optimal-row-height="true"/>
    </style:style>
    <style:style style:name="ID0EA1AI" style:family="table-row">
      <style:table-row-properties fo:break-before="auto" style:row-height="0.582cm" style:use-optimal-row-height="true"/>
    </style:style>
    <style:style style:name="ID0EL1AI" style:family="table-row">
      <style:table-row-properties fo:break-before="auto" style:row-height="0.582cm" style:use-optimal-row-height="true"/>
    </style:style>
    <style:style style:name="ID0EW1AI" style:family="table-row">
      <style:table-row-properties fo:break-before="auto" style:row-height="0.582cm" style:use-optimal-row-height="false"/>
    </style:style>
    <style:style style:name="ID0E14AI" style:family="table-row">
      <style:table-row-properties fo:break-before="auto" style:row-height="0.582cm" style:use-optimal-row-height="true"/>
    </style:style>
    <style:style style:name="ID0E4ABI" style:family="table-row">
      <style:table-row-properties fo:break-before="auto" style:row-height="0.582cm" style:use-optimal-row-height="true"/>
    </style:style>
    <style:style style:name="ID0EAEBI" style:family="table-row">
      <style:table-row-properties fo:break-before="auto" style:row-height="0.609cm" style:use-optimal-row-height="false"/>
    </style:style>
    <style:style style:name="ID0EEHBI" style:family="table-row">
      <style:table-row-properties fo:break-before="auto" style:row-height="0.582cm" style:use-optimal-row-height="true"/>
    </style:style>
    <style:style style:name="ID0EHKBI" style:family="table-row">
      <style:table-row-properties fo:break-before="auto" style:row-height="0.582cm" style:use-optimal-row-height="true"/>
    </style:style>
    <style:style style:name="ID0EKNBI" style:family="table-row">
      <style:table-row-properties fo:break-before="auto" style:row-height="0.582cm" style:use-optimal-row-height="true"/>
    </style:style>
    <style:style style:name="ID0ENQBI" style:family="table-row">
      <style:table-row-properties fo:break-before="auto" style:row-height="0.582cm" style:use-optimal-row-height="false"/>
    </style:style>
    <style:style style:name="ID0ERTBI" style:family="table-row">
      <style:table-row-properties fo:break-before="auto" style:row-height="0.582cm" style:use-optimal-row-height="true"/>
    </style:style>
    <style:style style:name="ID0EUWBI" style:family="table-row">
      <style:table-row-properties fo:break-before="auto" style:row-height="0.582cm" style:use-optimal-row-height="true"/>
    </style:style>
    <style:style style:name="ID0EXZBI" style:family="table-row">
      <style:table-row-properties fo:break-before="auto" style:row-height="0.661cm" style:use-optimal-row-height="false"/>
    </style:style>
    <style:style style:name="ID0E23BI" style:family="table-row">
      <style:table-row-properties fo:break-before="auto" style:row-height="0.582cm" style:use-optimal-row-height="true"/>
    </style:style>
    <style:style style:name="ID0E56BI" style:family="table-row">
      <style:table-row-properties fo:break-before="auto" style:row-height="1.535cm" style:use-optimal-row-height="false"/>
    </style:style>
    <style:style style:name="ID0ECDCI" style:family="table-row">
      <style:table-row-properties fo:break-before="auto" style:row-height="0.609cm" style:use-optimal-row-height="false"/>
    </style:style>
    <style:style style:name="ID0EGGCI" style:family="table-row">
      <style:table-row-properties fo:break-before="auto" style:row-height="0.609cm" style:use-optimal-row-height="false"/>
    </style:style>
    <style:style style:name="ID0EKJCI" style:family="table-row">
      <style:table-row-properties fo:break-before="auto" style:row-height="0.688cm" style:use-optimal-row-height="false"/>
    </style:style>
    <style:style style:name="ID0EOMCI" style:family="table-row">
      <style:table-row-properties fo:break-before="auto" style:row-height="0.582cm" style:use-optimal-row-height="false"/>
    </style:style>
    <style:style style:name="ID0ESPCI" style:family="table-row">
      <style:table-row-properties fo:break-before="auto" style:row-height="0.582cm" style:use-optimal-row-height="true"/>
    </style:style>
    <style:style style:name="ID0EZSCI" style:family="table-row">
      <style:table-row-properties fo:break-before="auto" style:row-height="0.582cm" style:use-optimal-row-height="false"/>
    </style:style>
    <style:style style:name="ID0E4VCI" style:family="table-row">
      <style:table-row-properties fo:break-before="auto" style:row-height="0.582cm" style:use-optimal-row-height="false"/>
    </style:style>
    <style:style style:name="ID0EBZCI" style:family="table-row">
      <style:table-row-properties fo:break-before="auto" style:row-height="0.688cm" style:use-optimal-row-height="false"/>
    </style:style>
    <style:style style:name="ID0EF3CI" style:family="table-row">
      <style:table-row-properties fo:break-before="auto" style:row-height="0.582cm" style:use-optimal-row-height="true"/>
    </style:style>
    <style:style style:name="ID0EI6CI" style:family="table-row">
      <style:table-row-properties fo:break-before="auto" style:row-height="0.582cm" style:use-optimal-row-height="true"/>
    </style:style>
    <style:style style:name="ID0ELCDI" style:family="table-row">
      <style:table-row-properties fo:break-before="auto" style:row-height="0.582cm" style:use-optimal-row-height="true"/>
    </style:style>
    <style:style style:name="ID0EOFDI" style:family="table-row">
      <style:table-row-properties fo:break-before="auto" style:row-height="0.582cm" style:use-optimal-row-height="true"/>
    </style:style>
    <style:style style:name="ID0ERIDI" style:family="table-row">
      <style:table-row-properties fo:break-before="auto" style:row-height="1.296cm" style:use-optimal-row-height="false"/>
    </style:style>
    <style:style style:name="ID0EVLDI" style:family="table-row">
      <style:table-row-properties fo:break-before="auto" style:row-height="0.582cm" style:use-optimal-row-height="true"/>
    </style:style>
    <style:style style:name="ID0EYODI" style:family="table-row">
      <style:table-row-properties fo:break-before="auto" style:row-height="0.767cm" style:use-optimal-row-height="false"/>
    </style:style>
    <style:style style:name="ID0E3RDI" style:family="table-row">
      <style:table-row-properties fo:break-before="auto" style:row-height="0.82cm" style:use-optimal-row-height="false"/>
    </style:style>
    <style:style style:name="ID0EAVDI" style:family="table-row">
      <style:table-row-properties fo:break-before="auto" style:row-height="0.582cm" style:use-optimal-row-height="true"/>
    </style:style>
    <style:style style:name="ID0ELVDI" style:family="table-row">
      <style:table-row-properties fo:break-before="auto" style:row-height="0.582cm" style:use-optimal-row-height="true"/>
    </style:style>
    <style:style style:name="ID0EWVDI" style:family="table-row">
      <style:table-row-properties fo:break-before="auto" style:row-height="0.582cm" style:use-optimal-row-height="true"/>
    </style:style>
    <style:style style:name="ID0EBWDI" style:family="table-row">
      <style:table-row-properties fo:break-before="auto" style:row-height="0.582cm" style:use-optimal-row-height="true"/>
    </style:style>
    <style:style style:name="ro30" style:family="table-row">
      <style:table-row-properties fo:break-before="auto" style:row-height="0.556cm"/>
    </style:style>
    <style:style style:name="ID0EIXJR" style:family="table-row">
      <style:table-row-properties fo:break-before="auto" style:row-height="0.582cm" style:use-optimal-row-height="false"/>
    </style:style>
    <style:style style:name="ID0EMYJR" style:family="table-row">
      <style:table-row-properties fo:break-before="auto" style:row-height="0.582cm" style:use-optimal-row-height="false"/>
    </style:style>
    <style:style style:name="ID0EW2JR" style:family="table-row">
      <style:table-row-properties fo:break-before="auto" style:row-height="1.344cm" style:use-optimal-row-height="false"/>
    </style:style>
    <style:style style:name="ID0E55JR" style:family="table-row">
      <style:table-row-properties fo:break-before="auto" style:row-height="0.709cm" style:use-optimal-row-height="false"/>
    </style:style>
    <style:style style:name="ID0EGCKR" style:family="table-row">
      <style:table-row-properties fo:break-before="auto" style:row-height="0.709cm" style:use-optimal-row-height="false"/>
    </style:style>
    <style:style style:name="ID0EWFKR" style:family="table-row">
      <style:table-row-properties fo:break-before="auto" style:row-height="1.323cm" style:use-optimal-row-height="false"/>
    </style:style>
    <style:style style:name="ID0EEKKR" style:family="table-row">
      <style:table-row-properties fo:break-before="auto" style:row-height="0.265cm" style:use-optimal-row-height="false"/>
    </style:style>
    <style:style style:name="ID0EINKR" style:family="table-row">
      <style:table-row-properties fo:break-before="auto" style:row-height="0.688cm" style:use-optimal-row-height="false"/>
    </style:style>
    <style:style style:name="ID0ECRKR" style:family="table-row">
      <style:table-row-properties fo:break-before="auto" style:row-height="0.688cm" style:use-optimal-row-height="false"/>
    </style:style>
    <style:style style:name="ID0E3UKR" style:family="table-row">
      <style:table-row-properties fo:break-before="auto" style:row-height="0.688cm" style:use-optimal-row-height="false"/>
    </style:style>
    <style:style style:name="ID0EWYKR" style:family="table-row">
      <style:table-row-properties fo:break-before="auto" style:row-height="0.688cm" style:use-optimal-row-height="false"/>
    </style:style>
    <style:style style:name="ID0EQ3KR" style:family="table-row">
      <style:table-row-properties fo:break-before="auto" style:row-height="0.688cm" style:use-optimal-row-height="false"/>
    </style:style>
    <style:style style:name="ID0EKBLR" style:family="table-row">
      <style:table-row-properties fo:break-before="auto" style:row-height="0.688cm" style:use-optimal-row-height="false"/>
    </style:style>
    <style:style style:name="ID0EEGLR" style:family="table-row">
      <style:table-row-properties fo:break-before="auto" style:row-height="0.688cm" style:use-optimal-row-height="false"/>
    </style:style>
    <style:style style:name="ID0E5KLR" style:family="table-row">
      <style:table-row-properties fo:break-before="auto" style:row-height="0.688cm" style:use-optimal-row-height="false"/>
    </style:style>
    <style:style style:name="ID0EYPLR" style:family="table-row">
      <style:table-row-properties fo:break-before="auto" style:row-height="0.688cm" style:use-optimal-row-height="false"/>
    </style:style>
    <style:style style:name="ID0ESULR" style:family="table-row">
      <style:table-row-properties fo:break-before="auto" style:row-height="0.688cm" style:use-optimal-row-height="false"/>
    </style:style>
    <style:style style:name="ID0EMZLR" style:family="table-row">
      <style:table-row-properties fo:break-before="auto" style:row-height="0.688cm" style:use-optimal-row-height="false"/>
    </style:style>
    <style:style style:name="ID0EG5LR" style:family="table-row">
      <style:table-row-properties fo:break-before="auto" style:row-height="0.688cm" style:use-optimal-row-height="false"/>
    </style:style>
    <style:style style:name="ID0EADMR" style:family="table-row">
      <style:table-row-properties fo:break-before="auto" style:row-height="0.688cm" style:use-optimal-row-height="false"/>
    </style:style>
    <style:style style:name="ID0E1HMR" style:family="table-row">
      <style:table-row-properties fo:break-before="auto" style:row-height="0.688cm" style:use-optimal-row-height="false"/>
    </style:style>
    <style:style style:name="ID0EUMMR" style:family="table-row">
      <style:table-row-properties fo:break-before="auto" style:row-height="0.688cm" style:use-optimal-row-height="false"/>
    </style:style>
    <style:style style:name="ID0EORMR" style:family="table-row">
      <style:table-row-properties fo:break-before="auto" style:row-height="0.688cm" style:use-optimal-row-height="false"/>
    </style:style>
    <style:style style:name="ID0EIWMR" style:family="table-row">
      <style:table-row-properties fo:break-before="auto" style:row-height="0.688cm" style:use-optimal-row-height="false"/>
    </style:style>
    <style:style style:name="ID0EC2MR" style:family="table-row">
      <style:table-row-properties fo:break-before="auto" style:row-height="0.688cm" style:use-optimal-row-height="false"/>
    </style:style>
    <style:style style:name="ID0E36MR" style:family="table-row">
      <style:table-row-properties fo:break-before="auto" style:row-height="0.688cm" style:use-optimal-row-height="false"/>
    </style:style>
    <style:style style:name="ID0EWENR" style:family="table-row">
      <style:table-row-properties fo:break-before="auto" style:row-height="0.688cm" style:use-optimal-row-height="false"/>
    </style:style>
    <style:style style:name="ID0EMJNR" style:family="table-row">
      <style:table-row-properties fo:break-before="auto" style:row-height="0.88cm" style:use-optimal-row-height="false"/>
    </style:style>
    <style:style style:name="ID0EALNR" style:family="table-row">
      <style:table-row-properties fo:break-before="auto" style:row-height="0.709cm" style:use-optimal-row-height="false"/>
    </style:style>
    <style:style style:name="ID0EYLNR" style:family="table-row">
      <style:table-row-properties fo:break-before="auto" style:row-height="0.709cm" style:use-optimal-row-height="false"/>
    </style:style>
    <style:style style:name="ID0EIMNR" style:family="table-row">
      <style:table-row-properties fo:break-before="auto" style:row-height="0.709cm" style:use-optimal-row-height="false"/>
    </style:style>
    <style:style style:name="ID0EQPNR" style:family="table-row">
      <style:table-row-properties fo:break-before="auto" style:row-height="0.709cm" style:use-optimal-row-height="false"/>
    </style:style>
    <style:style style:name="ID0EKRNR" style:family="table-row">
      <style:table-row-properties fo:break-before="auto" style:row-height="0.709cm" style:use-optimal-row-height="false"/>
    </style:style>
    <style:style style:name="ID0EUSNR" style:family="table-row">
      <style:table-row-properties fo:break-before="auto" style:row-height="0.709cm" style:use-optimal-row-height="false"/>
    </style:style>
    <style:style style:name="ID0E5TNR" style:family="table-row">
      <style:table-row-properties fo:break-before="auto" style:row-height="0.709cm" style:use-optimal-row-height="false"/>
    </style:style>
    <style:style style:name="ID0EAXNR" style:family="table-row">
      <style:table-row-properties fo:break-before="auto" style:row-height="0.709cm" style:use-optimal-row-height="false"/>
    </style:style>
    <style:style style:name="ID0EE1NR" style:family="table-row">
      <style:table-row-properties fo:break-before="auto" style:row-height="0.709cm" style:use-optimal-row-height="false"/>
    </style:style>
    <style:style style:name="ID0EQ1NR" style:family="table-row">
      <style:table-row-properties fo:break-before="auto" style:row-height="0.709cm" style:use-optimal-row-height="false"/>
    </style:style>
    <style:style style:name="ID0E31NR" style:family="table-row">
      <style:table-row-properties fo:break-before="auto" style:row-height="0.709cm" style:use-optimal-row-height="false"/>
    </style:style>
    <style:style style:name="ID0EM2NR" style:family="table-row">
      <style:table-row-properties fo:break-before="auto" style:row-height="0.582cm" style:use-optimal-row-height="true"/>
    </style:style>
    <style:style style:name="ID0EX2NR" style:family="table-row">
      <style:table-row-properties fo:break-before="auto" style:row-height="0.582cm" style:use-optimal-row-height="true"/>
    </style:style>
    <style:style style:name="ID0EC3NR" style:family="table-row">
      <style:table-row-properties fo:break-before="auto" style:row-height="0.582cm" style:use-optimal-row-height="true"/>
    </style:style>
    <style:style style:name="ID0ER3NR" style:family="table-row">
      <style:table-row-properties fo:break-before="auto" style:row-height="0.582cm" style:use-optimal-row-height="true"/>
    </style:style>
    <style:style style:name="ID0E33NR" style:family="table-row">
      <style:table-row-properties fo:break-before="auto" style:row-height="0.582cm" style:use-optimal-row-height="true"/>
    </style:style>
    <style:style style:name="ID0EH4NR" style:family="table-row">
      <style:table-row-properties fo:break-before="auto" style:row-height="0.873cm" style:use-optimal-row-height="false"/>
    </style:style>
    <style:style style:name="ID0EX4NR" style:family="table-row">
      <style:table-row-properties fo:break-before="auto" style:row-height="0.582cm" style:use-optimal-row-height="true"/>
    </style:style>
    <style:style style:name="ID0EK5NR" style:family="table-row">
      <style:table-row-properties fo:break-before="auto" style:row-height="0.582cm" style:use-optimal-row-height="true"/>
    </style:style>
    <style:style style:name="ID0EV5NR" style:family="table-row">
      <style:table-row-properties fo:break-before="auto" style:row-height="0.582cm" style:use-optimal-row-height="true"/>
    </style:style>
    <style:style style:name="ID0EA6NR" style:family="table-row">
      <style:table-row-properties fo:break-before="auto" style:row-height="0.582cm" style:use-optimal-row-height="false"/>
    </style:style>
    <style:style style:name="ID0EECOR" style:family="table-row">
      <style:table-row-properties fo:break-before="auto" style:row-height="0.582cm" style:use-optimal-row-height="true"/>
    </style:style>
    <style:style style:name="ID0EHFOR" style:family="table-row">
      <style:table-row-properties fo:break-before="auto" style:row-height="0.582cm" style:use-optimal-row-height="true"/>
    </style:style>
    <style:style style:name="ID0EKIOR" style:family="table-row">
      <style:table-row-properties fo:break-before="auto" style:row-height="0.609cm" style:use-optimal-row-height="false"/>
    </style:style>
    <style:style style:name="ID0EOLOR" style:family="table-row">
      <style:table-row-properties fo:break-before="auto" style:row-height="0.582cm" style:use-optimal-row-height="true"/>
    </style:style>
    <style:style style:name="ID0EROOR" style:family="table-row">
      <style:table-row-properties fo:break-before="auto" style:row-height="0.582cm" style:use-optimal-row-height="true"/>
    </style:style>
    <style:style style:name="ID0EUROR" style:family="table-row">
      <style:table-row-properties fo:break-before="auto" style:row-height="0.582cm" style:use-optimal-row-height="true"/>
    </style:style>
    <style:style style:name="ID0EXUOR" style:family="table-row">
      <style:table-row-properties fo:break-before="auto" style:row-height="0.582cm" style:use-optimal-row-height="false"/>
    </style:style>
    <style:style style:name="ID0E2XOR" style:family="table-row">
      <style:table-row-properties fo:break-before="auto" style:row-height="0.582cm" style:use-optimal-row-height="true"/>
    </style:style>
    <style:style style:name="ID0E51OR" style:family="table-row">
      <style:table-row-properties fo:break-before="auto" style:row-height="0.582cm" style:use-optimal-row-height="true"/>
    </style:style>
    <style:style style:name="ID0EB5OR" style:family="table-row">
      <style:table-row-properties fo:break-before="auto" style:row-height="0.661cm" style:use-optimal-row-height="false"/>
    </style:style>
    <style:style style:name="ID0EFBPR" style:family="table-row">
      <style:table-row-properties fo:break-before="auto" style:row-height="0.582cm" style:use-optimal-row-height="true"/>
    </style:style>
    <style:style style:name="ID0EIEPR" style:family="table-row">
      <style:table-row-properties fo:break-before="auto" style:row-height="1.535cm" style:use-optimal-row-height="false"/>
    </style:style>
    <style:style style:name="ID0EMHPR" style:family="table-row">
      <style:table-row-properties fo:break-before="auto" style:row-height="0.609cm" style:use-optimal-row-height="false"/>
    </style:style>
    <style:style style:name="ID0EQKPR" style:family="table-row">
      <style:table-row-properties fo:break-before="auto" style:row-height="0.609cm" style:use-optimal-row-height="false"/>
    </style:style>
    <style:style style:name="ID0EUNPR" style:family="table-row">
      <style:table-row-properties fo:break-before="auto" style:row-height="0.688cm" style:use-optimal-row-height="false"/>
    </style:style>
    <style:style style:name="ID0EYQPR" style:family="table-row">
      <style:table-row-properties fo:break-before="auto" style:row-height="0.582cm" style:use-optimal-row-height="false"/>
    </style:style>
    <style:style style:name="ID0E3TPR" style:family="table-row">
      <style:table-row-properties fo:break-before="auto" style:row-height="0.582cm" style:use-optimal-row-height="true"/>
    </style:style>
    <style:style style:name="ID0EDXPR" style:family="table-row">
      <style:table-row-properties fo:break-before="auto" style:row-height="0.582cm" style:use-optimal-row-height="false"/>
    </style:style>
    <style:style style:name="ID0EH1PR" style:family="table-row">
      <style:table-row-properties fo:break-before="auto" style:row-height="0.582cm" style:use-optimal-row-height="false"/>
    </style:style>
    <style:style style:name="ID0EL4PR" style:family="table-row">
      <style:table-row-properties fo:break-before="auto" style:row-height="0.688cm" style:use-optimal-row-height="false"/>
    </style:style>
    <style:style style:name="ID0EPAQR" style:family="table-row">
      <style:table-row-properties fo:break-before="auto" style:row-height="0.582cm" style:use-optimal-row-height="true"/>
    </style:style>
    <style:style style:name="ID0ESDQR" style:family="table-row">
      <style:table-row-properties fo:break-before="auto" style:row-height="0.582cm" style:use-optimal-row-height="true"/>
    </style:style>
    <style:style style:name="ID0EVGQR" style:family="table-row">
      <style:table-row-properties fo:break-before="auto" style:row-height="0.582cm" style:use-optimal-row-height="true"/>
    </style:style>
    <style:style style:name="ID0EYJQR" style:family="table-row">
      <style:table-row-properties fo:break-before="auto" style:row-height="0.582cm" style:use-optimal-row-height="true"/>
    </style:style>
    <style:style style:name="ID0E2MQR" style:family="table-row">
      <style:table-row-properties fo:break-before="auto" style:row-height="1.296cm" style:use-optimal-row-height="false"/>
    </style:style>
    <style:style style:name="ID0E6PQR" style:family="table-row">
      <style:table-row-properties fo:break-before="auto" style:row-height="0.582cm" style:use-optimal-row-height="true"/>
    </style:style>
    <style:style style:name="ID0ECTQR" style:family="table-row">
      <style:table-row-properties fo:break-before="auto" style:row-height="0.767cm" style:use-optimal-row-height="false"/>
    </style:style>
    <style:style style:name="ID0EGWQR" style:family="table-row">
      <style:table-row-properties fo:break-before="auto" style:row-height="0.82cm" style:use-optimal-row-height="false"/>
    </style:style>
    <style:style style:name="ID0EKZQR" style:family="table-row">
      <style:table-row-properties fo:break-before="auto" style:row-height="0.582cm" style:use-optimal-row-height="true"/>
    </style:style>
    <style:style style:name="ID0EVZQR" style:family="table-row">
      <style:table-row-properties fo:break-before="auto" style:row-height="0.582cm" style:use-optimal-row-height="true"/>
    </style:style>
    <style:style style:name="ID0EA1QR" style:family="table-row">
      <style:table-row-properties fo:break-before="auto" style:row-height="0.582cm" style:use-optimal-row-height="true"/>
    </style:style>
    <style:style style:name="ID0EL1QR" style:family="table-row">
      <style:table-row-properties fo:break-before="auto" style:row-height="0.582cm" style:use-optimal-row-height="true"/>
    </style:style>
    <style:style style:name="ro26" style:family="table-row">
      <style:table-row-properties fo:break-before="auto" style:row-height="0.556cm"/>
    </style:style>
    <style:style style:name="ID0EVSVQ" style:family="table-row">
      <style:table-row-properties fo:break-before="auto" style:row-height="0.582cm" style:use-optimal-row-height="false"/>
    </style:style>
    <style:style style:name="ID0EZTVQ" style:family="table-row">
      <style:table-row-properties fo:break-before="auto" style:row-height="0.582cm" style:use-optimal-row-height="false"/>
    </style:style>
    <style:style style:name="ID0EDXVQ" style:family="table-row">
      <style:table-row-properties fo:break-before="auto" style:row-height="1.344cm" style:use-optimal-row-height="false"/>
    </style:style>
    <style:style style:name="ID0EL1VQ" style:family="table-row">
      <style:table-row-properties fo:break-before="auto" style:row-height="0.709cm" style:use-optimal-row-height="false"/>
    </style:style>
    <style:style style:name="ID0ET4VQ" style:family="table-row">
      <style:table-row-properties fo:break-before="auto" style:row-height="0.709cm" style:use-optimal-row-height="false"/>
    </style:style>
    <style:style style:name="ID0EDBWQ" style:family="table-row">
      <style:table-row-properties fo:break-before="auto" style:row-height="1.323cm" style:use-optimal-row-height="false"/>
    </style:style>
    <style:style style:name="ID0ERFWQ" style:family="table-row">
      <style:table-row-properties fo:break-before="auto" style:row-height="0.265cm" style:use-optimal-row-height="false"/>
    </style:style>
    <style:style style:name="ID0EVIWQ" style:family="table-row">
      <style:table-row-properties fo:break-before="auto" style:row-height="0.688cm" style:use-optimal-row-height="false"/>
    </style:style>
    <style:style style:name="ID0EPMWQ" style:family="table-row">
      <style:table-row-properties fo:break-before="auto" style:row-height="0.688cm" style:use-optimal-row-height="false"/>
    </style:style>
    <style:style style:name="ID0EJQWQ" style:family="table-row">
      <style:table-row-properties fo:break-before="auto" style:row-height="0.688cm" style:use-optimal-row-height="false"/>
    </style:style>
    <style:style style:name="ID0EDUWQ" style:family="table-row">
      <style:table-row-properties fo:break-before="auto" style:row-height="0.688cm" style:use-optimal-row-height="false"/>
    </style:style>
    <style:style style:name="ID0E4XWQ" style:family="table-row">
      <style:table-row-properties fo:break-before="auto" style:row-height="0.688cm" style:use-optimal-row-height="false"/>
    </style:style>
    <style:style style:name="ID0EX3WQ" style:family="table-row">
      <style:table-row-properties fo:break-before="auto" style:row-height="0.688cm" style:use-optimal-row-height="false"/>
    </style:style>
    <style:style style:name="ID0ERBXQ" style:family="table-row">
      <style:table-row-properties fo:break-before="auto" style:row-height="0.688cm" style:use-optimal-row-height="false"/>
    </style:style>
    <style:style style:name="ID0ELGXQ" style:family="table-row">
      <style:table-row-properties fo:break-before="auto" style:row-height="0.688cm" style:use-optimal-row-height="false"/>
    </style:style>
    <style:style style:name="ID0EFLXQ" style:family="table-row">
      <style:table-row-properties fo:break-before="auto" style:row-height="0.688cm" style:use-optimal-row-height="false"/>
    </style:style>
    <style:style style:name="ID0E6PXQ" style:family="table-row">
      <style:table-row-properties fo:break-before="auto" style:row-height="0.688cm" style:use-optimal-row-height="false"/>
    </style:style>
    <style:style style:name="ID0EZUXQ" style:family="table-row">
      <style:table-row-properties fo:break-before="auto" style:row-height="0.688cm" style:use-optimal-row-height="false"/>
    </style:style>
    <style:style style:name="ID0ETZXQ" style:family="table-row">
      <style:table-row-properties fo:break-before="auto" style:row-height="0.688cm" style:use-optimal-row-height="false"/>
    </style:style>
    <style:style style:name="ID0EN5XQ" style:family="table-row">
      <style:table-row-properties fo:break-before="auto" style:row-height="0.688cm" style:use-optimal-row-height="false"/>
    </style:style>
    <style:style style:name="ID0EHDYQ" style:family="table-row">
      <style:table-row-properties fo:break-before="auto" style:row-height="0.688cm" style:use-optimal-row-height="false"/>
    </style:style>
    <style:style style:name="ID0EBIYQ" style:family="table-row">
      <style:table-row-properties fo:break-before="auto" style:row-height="0.688cm" style:use-optimal-row-height="false"/>
    </style:style>
    <style:style style:name="ID0E2MYQ" style:family="table-row">
      <style:table-row-properties fo:break-before="auto" style:row-height="0.688cm" style:use-optimal-row-height="false"/>
    </style:style>
    <style:style style:name="ID0EVRYQ" style:family="table-row">
      <style:table-row-properties fo:break-before="auto" style:row-height="0.688cm" style:use-optimal-row-height="false"/>
    </style:style>
    <style:style style:name="ID0EPWYQ" style:family="table-row">
      <style:table-row-properties fo:break-before="auto" style:row-height="0.688cm" style:use-optimal-row-height="false"/>
    </style:style>
    <style:style style:name="ID0EJ2YQ" style:family="table-row">
      <style:table-row-properties fo:break-before="auto" style:row-height="0.688cm" style:use-optimal-row-height="false"/>
    </style:style>
    <style:style style:name="ID0EDAZQ" style:family="table-row">
      <style:table-row-properties fo:break-before="auto" style:row-height="0.688cm" style:use-optimal-row-height="false"/>
    </style:style>
    <style:style style:name="ID0EZEZQ" style:family="table-row">
      <style:table-row-properties fo:break-before="auto" style:row-height="0.88cm" style:use-optimal-row-height="false"/>
    </style:style>
    <style:style style:name="ID0ENGZQ" style:family="table-row">
      <style:table-row-properties fo:break-before="auto" style:row-height="0.709cm" style:use-optimal-row-height="false"/>
    </style:style>
    <style:style style:name="ID0EFHZQ" style:family="table-row">
      <style:table-row-properties fo:break-before="auto" style:row-height="0.709cm" style:use-optimal-row-height="false"/>
    </style:style>
    <style:style style:name="ID0EVHZQ" style:family="table-row">
      <style:table-row-properties fo:break-before="auto" style:row-height="0.709cm" style:use-optimal-row-height="false"/>
    </style:style>
    <style:style style:name="ID0E4KZQ" style:family="table-row">
      <style:table-row-properties fo:break-before="auto" style:row-height="0.709cm" style:use-optimal-row-height="false"/>
    </style:style>
    <style:style style:name="ID0EXMZQ" style:family="table-row">
      <style:table-row-properties fo:break-before="auto" style:row-height="0.709cm" style:use-optimal-row-height="false"/>
    </style:style>
    <style:style style:name="ID0EBOZQ" style:family="table-row">
      <style:table-row-properties fo:break-before="auto" style:row-height="0.709cm" style:use-optimal-row-height="false"/>
    </style:style>
    <style:style style:name="ID0ELPZQ" style:family="table-row">
      <style:table-row-properties fo:break-before="auto" style:row-height="0.709cm" style:use-optimal-row-height="false"/>
    </style:style>
    <style:style style:name="ID0ENSZQ" style:family="table-row">
      <style:table-row-properties fo:break-before="auto" style:row-height="0.709cm" style:use-optimal-row-height="false"/>
    </style:style>
    <style:style style:name="ID0ERVZQ" style:family="table-row">
      <style:table-row-properties fo:break-before="auto" style:row-height="0.709cm" style:use-optimal-row-height="false"/>
    </style:style>
    <style:style style:name="ID0E4VZQ" style:family="table-row">
      <style:table-row-properties fo:break-before="auto" style:row-height="0.709cm" style:use-optimal-row-height="false"/>
    </style:style>
    <style:style style:name="ID0EJWZQ" style:family="table-row">
      <style:table-row-properties fo:break-before="auto" style:row-height="0.709cm" style:use-optimal-row-height="false"/>
    </style:style>
    <style:style style:name="ID0EZWZQ" style:family="table-row">
      <style:table-row-properties fo:break-before="auto" style:row-height="0.582cm" style:use-optimal-row-height="true"/>
    </style:style>
    <style:style style:name="ID0EEXZQ" style:family="table-row">
      <style:table-row-properties fo:break-before="auto" style:row-height="0.582cm" style:use-optimal-row-height="true"/>
    </style:style>
    <style:style style:name="ID0EPXZQ" style:family="table-row">
      <style:table-row-properties fo:break-before="auto" style:row-height="0.582cm" style:use-optimal-row-height="true"/>
    </style:style>
    <style:style style:name="ID0E5XZQ" style:family="table-row">
      <style:table-row-properties fo:break-before="auto" style:row-height="0.582cm" style:use-optimal-row-height="true"/>
    </style:style>
    <style:style style:name="ID0EJYZQ" style:family="table-row">
      <style:table-row-properties fo:break-before="auto" style:row-height="0.582cm" style:use-optimal-row-height="true"/>
    </style:style>
    <style:style style:name="ID0EUYZQ" style:family="table-row">
      <style:table-row-properties fo:break-before="auto" style:row-height="0.873cm" style:use-optimal-row-height="false"/>
    </style:style>
    <style:style style:name="ID0EEZZQ" style:family="table-row">
      <style:table-row-properties fo:break-before="auto" style:row-height="0.582cm" style:use-optimal-row-height="true"/>
    </style:style>
    <style:style style:name="ID0EXZZQ" style:family="table-row">
      <style:table-row-properties fo:break-before="auto" style:row-height="0.582cm" style:use-optimal-row-height="true"/>
    </style:style>
    <style:style style:name="ID0EC1ZQ" style:family="table-row">
      <style:table-row-properties fo:break-before="auto" style:row-height="0.582cm" style:use-optimal-row-height="true"/>
    </style:style>
    <style:style style:name="ID0EN1ZQ" style:family="table-row">
      <style:table-row-properties fo:break-before="auto" style:row-height="0.582cm" style:use-optimal-row-height="false"/>
    </style:style>
    <style:style style:name="ID0ER4ZQ" style:family="table-row">
      <style:table-row-properties fo:break-before="auto" style:row-height="0.582cm" style:use-optimal-row-height="true"/>
    </style:style>
    <style:style style:name="ID0EUA1Q" style:family="table-row">
      <style:table-row-properties fo:break-before="auto" style:row-height="0.582cm" style:use-optimal-row-height="true"/>
    </style:style>
    <style:style style:name="ID0EXD1Q" style:family="table-row">
      <style:table-row-properties fo:break-before="auto" style:row-height="0.609cm" style:use-optimal-row-height="false"/>
    </style:style>
    <style:style style:name="ID0E2G1Q" style:family="table-row">
      <style:table-row-properties fo:break-before="auto" style:row-height="0.582cm" style:use-optimal-row-height="true"/>
    </style:style>
    <style:style style:name="ID0E5J1Q" style:family="table-row">
      <style:table-row-properties fo:break-before="auto" style:row-height="0.582cm" style:use-optimal-row-height="true"/>
    </style:style>
    <style:style style:name="ID0EBN1Q" style:family="table-row">
      <style:table-row-properties fo:break-before="auto" style:row-height="0.582cm" style:use-optimal-row-height="true"/>
    </style:style>
    <style:style style:name="ID0EEQ1Q" style:family="table-row">
      <style:table-row-properties fo:break-before="auto" style:row-height="0.582cm" style:use-optimal-row-height="false"/>
    </style:style>
    <style:style style:name="ID0EIT1Q" style:family="table-row">
      <style:table-row-properties fo:break-before="auto" style:row-height="0.582cm" style:use-optimal-row-height="true"/>
    </style:style>
    <style:style style:name="ID0ELW1Q" style:family="table-row">
      <style:table-row-properties fo:break-before="auto" style:row-height="0.582cm" style:use-optimal-row-height="true"/>
    </style:style>
    <style:style style:name="ID0EOZ1Q" style:family="table-row">
      <style:table-row-properties fo:break-before="auto" style:row-height="0.661cm" style:use-optimal-row-height="false"/>
    </style:style>
    <style:style style:name="ID0ES31Q" style:family="table-row">
      <style:table-row-properties fo:break-before="auto" style:row-height="0.582cm" style:use-optimal-row-height="true"/>
    </style:style>
    <style:style style:name="ID0EV61Q" style:family="table-row">
      <style:table-row-properties fo:break-before="auto" style:row-height="1.535cm" style:use-optimal-row-height="false"/>
    </style:style>
    <style:style style:name="ID0EZC2Q" style:family="table-row">
      <style:table-row-properties fo:break-before="auto" style:row-height="0.609cm" style:use-optimal-row-height="false"/>
    </style:style>
    <style:style style:name="ID0E4F2Q" style:family="table-row">
      <style:table-row-properties fo:break-before="auto" style:row-height="0.609cm" style:use-optimal-row-height="false"/>
    </style:style>
    <style:style style:name="ID0EBJ2Q" style:family="table-row">
      <style:table-row-properties fo:break-before="auto" style:row-height="0.688cm" style:use-optimal-row-height="false"/>
    </style:style>
    <style:style style:name="ID0EFM2Q" style:family="table-row">
      <style:table-row-properties fo:break-before="auto" style:row-height="0.582cm" style:use-optimal-row-height="false"/>
    </style:style>
    <style:style style:name="ID0EJP2Q" style:family="table-row">
      <style:table-row-properties fo:break-before="auto" style:row-height="0.582cm" style:use-optimal-row-height="true"/>
    </style:style>
    <style:style style:name="ID0EQS2Q" style:family="table-row">
      <style:table-row-properties fo:break-before="auto" style:row-height="0.582cm" style:use-optimal-row-height="false"/>
    </style:style>
    <style:style style:name="ID0EUV2Q" style:family="table-row">
      <style:table-row-properties fo:break-before="auto" style:row-height="0.582cm" style:use-optimal-row-height="false"/>
    </style:style>
    <style:style style:name="ID0EYY2Q" style:family="table-row">
      <style:table-row-properties fo:break-before="auto" style:row-height="0.688cm" style:use-optimal-row-height="false"/>
    </style:style>
    <style:style style:name="ID0E322Q" style:family="table-row">
      <style:table-row-properties fo:break-before="auto" style:row-height="0.582cm" style:use-optimal-row-height="true"/>
    </style:style>
    <style:style style:name="ID0E652Q" style:family="table-row">
      <style:table-row-properties fo:break-before="auto" style:row-height="0.582cm" style:use-optimal-row-height="true"/>
    </style:style>
    <style:style style:name="ID0ECC3Q" style:family="table-row">
      <style:table-row-properties fo:break-before="auto" style:row-height="0.582cm" style:use-optimal-row-height="true"/>
    </style:style>
    <style:style style:name="ID0EFF3Q" style:family="table-row">
      <style:table-row-properties fo:break-before="auto" style:row-height="0.582cm" style:use-optimal-row-height="true"/>
    </style:style>
    <style:style style:name="ID0EII3Q" style:family="table-row">
      <style:table-row-properties fo:break-before="auto" style:row-height="1.296cm" style:use-optimal-row-height="false"/>
    </style:style>
    <style:style style:name="ID0EML3Q" style:family="table-row">
      <style:table-row-properties fo:break-before="auto" style:row-height="0.582cm" style:use-optimal-row-height="true"/>
    </style:style>
    <style:style style:name="ID0EPO3Q" style:family="table-row">
      <style:table-row-properties fo:break-before="auto" style:row-height="0.767cm" style:use-optimal-row-height="false"/>
    </style:style>
    <style:style style:name="ID0ETR3Q" style:family="table-row">
      <style:table-row-properties fo:break-before="auto" style:row-height="0.82cm" style:use-optimal-row-height="false"/>
    </style:style>
    <style:style style:name="ID0EXU3Q" style:family="table-row">
      <style:table-row-properties fo:break-before="auto" style:row-height="0.582cm" style:use-optimal-row-height="true"/>
    </style:style>
    <style:style style:name="ID0ECV3Q" style:family="table-row">
      <style:table-row-properties fo:break-before="auto" style:row-height="0.582cm" style:use-optimal-row-height="true"/>
    </style:style>
    <style:style style:name="ID0ENV3Q" style:family="table-row">
      <style:table-row-properties fo:break-before="auto" style:row-height="0.582cm" style:use-optimal-row-height="true"/>
    </style:style>
    <style:style style:name="ID0EYV3Q" style:family="table-row">
      <style:table-row-properties fo:break-before="auto" style:row-height="0.582cm" style:use-optimal-row-height="true"/>
    </style:style>
    <style:style style:name="ro21" style:family="table-row">
      <style:table-row-properties fo:break-before="auto" style:row-height="0.556cm"/>
    </style:style>
    <style:style style:name="ID0E5L2O" style:family="table-row">
      <style:table-row-properties fo:break-before="auto" style:row-height="0.582cm" style:use-optimal-row-height="false"/>
    </style:style>
    <style:style style:name="ID0ECN2O" style:family="table-row">
      <style:table-row-properties fo:break-before="auto" style:row-height="0.582cm" style:use-optimal-row-height="false"/>
    </style:style>
    <style:style style:name="ID0EMQ2O" style:family="table-row">
      <style:table-row-properties fo:break-before="auto" style:row-height="1.344cm" style:use-optimal-row-height="false"/>
    </style:style>
    <style:style style:name="ID0EUT2O" style:family="table-row">
      <style:table-row-properties fo:break-before="auto" style:row-height="0.709cm" style:use-optimal-row-height="false"/>
    </style:style>
    <style:style style:name="ID0E3W2O" style:family="table-row">
      <style:table-row-properties fo:break-before="auto" style:row-height="0.709cm" style:use-optimal-row-height="false"/>
    </style:style>
    <style:style style:name="ID0EM12O" style:family="table-row">
      <style:table-row-properties fo:break-before="auto" style:row-height="1.323cm" style:use-optimal-row-height="false"/>
    </style:style>
    <style:style style:name="ID0E152O" style:family="table-row">
      <style:table-row-properties fo:break-before="auto" style:row-height="0.265cm" style:use-optimal-row-height="false"/>
    </style:style>
    <style:style style:name="ID0E5B3O" style:family="table-row">
      <style:table-row-properties fo:break-before="auto" style:row-height="0.688cm" style:use-optimal-row-height="false"/>
    </style:style>
    <style:style style:name="ID0EYF3O" style:family="table-row">
      <style:table-row-properties fo:break-before="auto" style:row-height="0.688cm" style:use-optimal-row-height="false"/>
    </style:style>
    <style:style style:name="ID0ESJ3O" style:family="table-row">
      <style:table-row-properties fo:break-before="auto" style:row-height="0.688cm" style:use-optimal-row-height="false"/>
    </style:style>
    <style:style style:name="ID0EMN3O" style:family="table-row">
      <style:table-row-properties fo:break-before="auto" style:row-height="0.688cm" style:use-optimal-row-height="false"/>
    </style:style>
    <style:style style:name="ID0EGR3O" style:family="table-row">
      <style:table-row-properties fo:break-before="auto" style:row-height="0.688cm" style:use-optimal-row-height="false"/>
    </style:style>
    <style:style style:name="ID0EAW3O" style:family="table-row">
      <style:table-row-properties fo:break-before="auto" style:row-height="0.688cm" style:use-optimal-row-height="false"/>
    </style:style>
    <style:style style:name="ID0E113O" style:family="table-row">
      <style:table-row-properties fo:break-before="auto" style:row-height="0.688cm" style:use-optimal-row-height="false"/>
    </style:style>
    <style:style style:name="ID0EU63O" style:family="table-row">
      <style:table-row-properties fo:break-before="auto" style:row-height="0.688cm" style:use-optimal-row-height="false"/>
    </style:style>
    <style:style style:name="ID0EOE4O" style:family="table-row">
      <style:table-row-properties fo:break-before="auto" style:row-height="0.688cm" style:use-optimal-row-height="false"/>
    </style:style>
    <style:style style:name="ID0EIJ4O" style:family="table-row">
      <style:table-row-properties fo:break-before="auto" style:row-height="0.688cm" style:use-optimal-row-height="false"/>
    </style:style>
    <style:style style:name="ID0ECO4O" style:family="table-row">
      <style:table-row-properties fo:break-before="auto" style:row-height="0.688cm" style:use-optimal-row-height="false"/>
    </style:style>
    <style:style style:name="ID0E3S4O" style:family="table-row">
      <style:table-row-properties fo:break-before="auto" style:row-height="0.688cm" style:use-optimal-row-height="false"/>
    </style:style>
    <style:style style:name="ID0EWX4O" style:family="table-row">
      <style:table-row-properties fo:break-before="auto" style:row-height="0.688cm" style:use-optimal-row-height="false"/>
    </style:style>
    <style:style style:name="ID0EQ34O" style:family="table-row">
      <style:table-row-properties fo:break-before="auto" style:row-height="0.688cm" style:use-optimal-row-height="false"/>
    </style:style>
    <style:style style:name="ID0EKB5O" style:family="table-row">
      <style:table-row-properties fo:break-before="auto" style:row-height="0.688cm" style:use-optimal-row-height="false"/>
    </style:style>
    <style:style style:name="ID0EEG5O" style:family="table-row">
      <style:table-row-properties fo:break-before="auto" style:row-height="0.688cm" style:use-optimal-row-height="false"/>
    </style:style>
    <style:style style:name="ID0E5K5O" style:family="table-row">
      <style:table-row-properties fo:break-before="auto" style:row-height="0.688cm" style:use-optimal-row-height="false"/>
    </style:style>
    <style:style style:name="ID0EYP5O" style:family="table-row">
      <style:table-row-properties fo:break-before="auto" style:row-height="0.688cm" style:use-optimal-row-height="false"/>
    </style:style>
    <style:style style:name="ID0ESU5O" style:family="table-row">
      <style:table-row-properties fo:break-before="auto" style:row-height="0.688cm" style:use-optimal-row-height="false"/>
    </style:style>
    <style:style style:name="ID0EMZ5O" style:family="table-row">
      <style:table-row-properties fo:break-before="auto" style:row-height="0.688cm" style:use-optimal-row-height="false"/>
    </style:style>
    <style:style style:name="ID0EC55O" style:family="table-row">
      <style:table-row-properties fo:break-before="auto" style:row-height="0.88cm" style:use-optimal-row-height="false"/>
    </style:style>
    <style:style style:name="ID0EW65O" style:family="table-row">
      <style:table-row-properties fo:break-before="auto" style:row-height="0.709cm" style:use-optimal-row-height="false"/>
    </style:style>
    <style:style style:name="ID0EOA6O" style:family="table-row">
      <style:table-row-properties fo:break-before="auto" style:row-height="0.709cm" style:use-optimal-row-height="false"/>
    </style:style>
    <style:style style:name="ID0E5A6O" style:family="table-row">
      <style:table-row-properties fo:break-before="auto" style:row-height="0.709cm" style:use-optimal-row-height="false"/>
    </style:style>
    <style:style style:name="ID0EGE6O" style:family="table-row">
      <style:table-row-properties fo:break-before="auto" style:row-height="0.709cm" style:use-optimal-row-height="false"/>
    </style:style>
    <style:style style:name="ID0EAG6O" style:family="table-row">
      <style:table-row-properties fo:break-before="auto" style:row-height="0.709cm" style:use-optimal-row-height="false"/>
    </style:style>
    <style:style style:name="ID0EKH6O" style:family="table-row">
      <style:table-row-properties fo:break-before="auto" style:row-height="0.709cm" style:use-optimal-row-height="false"/>
    </style:style>
    <style:style style:name="ID0EUI6O" style:family="table-row">
      <style:table-row-properties fo:break-before="auto" style:row-height="0.709cm" style:use-optimal-row-height="false"/>
    </style:style>
    <style:style style:name="ID0EWL6O" style:family="table-row">
      <style:table-row-properties fo:break-before="auto" style:row-height="0.709cm" style:use-optimal-row-height="false"/>
    </style:style>
    <style:style style:name="ID0E1O6O" style:family="table-row">
      <style:table-row-properties fo:break-before="auto" style:row-height="0.709cm" style:use-optimal-row-height="false"/>
    </style:style>
    <style:style style:name="ID0EGP6O" style:family="table-row">
      <style:table-row-properties fo:break-before="auto" style:row-height="0.709cm" style:use-optimal-row-height="false"/>
    </style:style>
    <style:style style:name="ID0ESP6O" style:family="table-row">
      <style:table-row-properties fo:break-before="auto" style:row-height="0.709cm" style:use-optimal-row-height="false"/>
    </style:style>
    <style:style style:name="ID0ECQ6O" style:family="table-row">
      <style:table-row-properties fo:break-before="auto" style:row-height="0.582cm" style:use-optimal-row-height="true"/>
    </style:style>
    <style:style style:name="ID0ENQ6O" style:family="table-row">
      <style:table-row-properties fo:break-before="auto" style:row-height="0.582cm" style:use-optimal-row-height="true"/>
    </style:style>
    <style:style style:name="ID0EYQ6O" style:family="table-row">
      <style:table-row-properties fo:break-before="auto" style:row-height="0.582cm" style:use-optimal-row-height="true"/>
    </style:style>
    <style:style style:name="ID0EHR6O" style:family="table-row">
      <style:table-row-properties fo:break-before="auto" style:row-height="0.582cm" style:use-optimal-row-height="true"/>
    </style:style>
    <style:style style:name="ID0ESR6O" style:family="table-row">
      <style:table-row-properties fo:break-before="auto" style:row-height="0.582cm" style:use-optimal-row-height="true"/>
    </style:style>
    <style:style style:name="ID0E4R6O" style:family="table-row">
      <style:table-row-properties fo:break-before="auto" style:row-height="0.873cm" style:use-optimal-row-height="false"/>
    </style:style>
    <style:style style:name="ID0ENS6O" style:family="table-row">
      <style:table-row-properties fo:break-before="auto" style:row-height="0.582cm" style:use-optimal-row-height="true"/>
    </style:style>
    <style:style style:name="ID0EAT6O" style:family="table-row">
      <style:table-row-properties fo:break-before="auto" style:row-height="0.582cm" style:use-optimal-row-height="true"/>
    </style:style>
    <style:style style:name="ID0ELT6O" style:family="table-row">
      <style:table-row-properties fo:break-before="auto" style:row-height="0.582cm" style:use-optimal-row-height="true"/>
    </style:style>
    <style:style style:name="ID0EWT6O" style:family="table-row">
      <style:table-row-properties fo:break-before="auto" style:row-height="0.582cm" style:use-optimal-row-height="false"/>
    </style:style>
    <style:style style:name="ID0E1W6O" style:family="table-row">
      <style:table-row-properties fo:break-before="auto" style:row-height="0.582cm" style:use-optimal-row-height="true"/>
    </style:style>
    <style:style style:name="ID0E4Z6O" style:family="table-row">
      <style:table-row-properties fo:break-before="auto" style:row-height="0.582cm" style:use-optimal-row-height="true"/>
    </style:style>
    <style:style style:name="ID0EA46O" style:family="table-row">
      <style:table-row-properties fo:break-before="auto" style:row-height="0.609cm" style:use-optimal-row-height="false"/>
    </style:style>
    <style:style style:name="ID0EFAAQ" style:family="table-row">
      <style:table-row-properties fo:break-before="auto" style:row-height="0.582cm" style:use-optimal-row-height="true"/>
    </style:style>
    <style:style style:name="ID0EIDAQ" style:family="table-row">
      <style:table-row-properties fo:break-before="auto" style:row-height="0.582cm" style:use-optimal-row-height="true"/>
    </style:style>
    <style:style style:name="ID0ELGAQ" style:family="table-row">
      <style:table-row-properties fo:break-before="auto" style:row-height="0.582cm" style:use-optimal-row-height="true"/>
    </style:style>
    <style:style style:name="ID0EOJAQ" style:family="table-row">
      <style:table-row-properties fo:break-before="auto" style:row-height="0.582cm" style:use-optimal-row-height="false"/>
    </style:style>
    <style:style style:name="ID0ESMAQ" style:family="table-row">
      <style:table-row-properties fo:break-before="auto" style:row-height="0.582cm" style:use-optimal-row-height="true"/>
    </style:style>
    <style:style style:name="ID0EVPAQ" style:family="table-row">
      <style:table-row-properties fo:break-before="auto" style:row-height="0.582cm" style:use-optimal-row-height="true"/>
    </style:style>
    <style:style style:name="ID0EYSAQ" style:family="table-row">
      <style:table-row-properties fo:break-before="auto" style:row-height="0.661cm" style:use-optimal-row-height="false"/>
    </style:style>
    <style:style style:name="ID0E3VAQ" style:family="table-row">
      <style:table-row-properties fo:break-before="auto" style:row-height="0.582cm" style:use-optimal-row-height="true"/>
    </style:style>
    <style:style style:name="ID0E6YAQ" style:family="table-row">
      <style:table-row-properties fo:break-before="auto" style:row-height="1.535cm" style:use-optimal-row-height="false"/>
    </style:style>
    <style:style style:name="ID0ED3AQ" style:family="table-row">
      <style:table-row-properties fo:break-before="auto" style:row-height="0.609cm" style:use-optimal-row-height="false"/>
    </style:style>
    <style:style style:name="ID0EH6AQ" style:family="table-row">
      <style:table-row-properties fo:break-before="auto" style:row-height="0.609cm" style:use-optimal-row-height="false"/>
    </style:style>
    <style:style style:name="ID0ELCBQ" style:family="table-row">
      <style:table-row-properties fo:break-before="auto" style:row-height="0.688cm" style:use-optimal-row-height="false"/>
    </style:style>
    <style:style style:name="ID0EPFBQ" style:family="table-row">
      <style:table-row-properties fo:break-before="auto" style:row-height="0.582cm" style:use-optimal-row-height="false"/>
    </style:style>
    <style:style style:name="ID0ETIBQ" style:family="table-row">
      <style:table-row-properties fo:break-before="auto" style:row-height="0.582cm" style:use-optimal-row-height="true"/>
    </style:style>
    <style:style style:name="ID0E1LBQ" style:family="table-row">
      <style:table-row-properties fo:break-before="auto" style:row-height="0.582cm" style:use-optimal-row-height="false"/>
    </style:style>
    <style:style style:name="ID0E5OBQ" style:family="table-row">
      <style:table-row-properties fo:break-before="auto" style:row-height="0.582cm" style:use-optimal-row-height="false"/>
    </style:style>
    <style:style style:name="ID0ECSBQ" style:family="table-row">
      <style:table-row-properties fo:break-before="auto" style:row-height="0.688cm" style:use-optimal-row-height="false"/>
    </style:style>
    <style:style style:name="ID0EGVBQ" style:family="table-row">
      <style:table-row-properties fo:break-before="auto" style:row-height="0.582cm" style:use-optimal-row-height="true"/>
    </style:style>
    <style:style style:name="ID0EJYBQ" style:family="table-row">
      <style:table-row-properties fo:break-before="auto" style:row-height="0.582cm" style:use-optimal-row-height="true"/>
    </style:style>
    <style:style style:name="ID0EM2BQ" style:family="table-row">
      <style:table-row-properties fo:break-before="auto" style:row-height="0.582cm" style:use-optimal-row-height="true"/>
    </style:style>
    <style:style style:name="ID0EP5BQ" style:family="table-row">
      <style:table-row-properties fo:break-before="auto" style:row-height="0.582cm" style:use-optimal-row-height="true"/>
    </style:style>
    <style:style style:name="ID0ESBCQ" style:family="table-row">
      <style:table-row-properties fo:break-before="auto" style:row-height="1.296cm" style:use-optimal-row-height="false"/>
    </style:style>
    <style:style style:name="ID0EWECQ" style:family="table-row">
      <style:table-row-properties fo:break-before="auto" style:row-height="0.582cm" style:use-optimal-row-height="true"/>
    </style:style>
    <style:style style:name="ID0EZHCQ" style:family="table-row">
      <style:table-row-properties fo:break-before="auto" style:row-height="0.767cm" style:use-optimal-row-height="false"/>
    </style:style>
    <style:style style:name="ID0E4KCQ" style:family="table-row">
      <style:table-row-properties fo:break-before="auto" style:row-height="0.82cm" style:use-optimal-row-height="false"/>
    </style:style>
    <style:style style:name="ID0EBOCQ" style:family="table-row">
      <style:table-row-properties fo:break-before="auto" style:row-height="0.582cm" style:use-optimal-row-height="true"/>
    </style:style>
    <style:style style:name="ID0EMOCQ" style:family="table-row">
      <style:table-row-properties fo:break-before="auto" style:row-height="0.582cm" style:use-optimal-row-height="true"/>
    </style:style>
    <style:style style:name="ID0EXOCQ" style:family="table-row">
      <style:table-row-properties fo:break-before="auto" style:row-height="0.582cm" style:use-optimal-row-height="true"/>
    </style:style>
    <style:style style:name="ID0ECPCQ" style:family="table-row">
      <style:table-row-properties fo:break-before="auto" style:row-height="0.582cm" style:use-optimal-row-height="true"/>
    </style:style>
    <style:style style:name="ro13" style:family="table-row">
      <style:table-row-properties fo:break-before="auto" style:row-height="0.556cm"/>
    </style:style>
    <style:style style:name="ID0EDYHM" style:family="table-row">
      <style:table-row-properties fo:break-before="auto" style:row-height="0.582cm" style:use-optimal-row-height="false"/>
    </style:style>
    <style:style style:name="ID0EHZHM" style:family="table-row">
      <style:table-row-properties fo:break-before="auto" style:row-height="0.582cm" style:use-optimal-row-height="false"/>
    </style:style>
    <style:style style:name="ID0ER3HM" style:family="table-row">
      <style:table-row-properties fo:break-before="auto" style:row-height="1.344cm" style:use-optimal-row-height="false"/>
    </style:style>
    <style:style style:name="ID0EZ6HM" style:family="table-row">
      <style:table-row-properties fo:break-before="auto" style:row-height="0.709cm" style:use-optimal-row-height="false"/>
    </style:style>
    <style:style style:name="ID0EBDIM" style:family="table-row">
      <style:table-row-properties fo:break-before="auto" style:row-height="0.709cm" style:use-optimal-row-height="false"/>
    </style:style>
    <style:style style:name="ID0ERGIM" style:family="table-row">
      <style:table-row-properties fo:break-before="auto" style:row-height="1.323cm" style:use-optimal-row-height="false"/>
    </style:style>
    <style:style style:name="ID0E6KIM" style:family="table-row">
      <style:table-row-properties fo:break-before="auto" style:row-height="0.265cm" style:use-optimal-row-height="false"/>
    </style:style>
    <style:style style:name="ID0EDOIM" style:family="table-row">
      <style:table-row-properties fo:break-before="auto" style:row-height="0.688cm" style:use-optimal-row-height="false"/>
    </style:style>
    <style:style style:name="ID0E4RIM" style:family="table-row">
      <style:table-row-properties fo:break-before="auto" style:row-height="0.688cm" style:use-optimal-row-height="false"/>
    </style:style>
    <style:style style:name="ID0EXVIM" style:family="table-row">
      <style:table-row-properties fo:break-before="auto" style:row-height="0.688cm" style:use-optimal-row-height="false"/>
    </style:style>
    <style:style style:name="ID0ERZIM" style:family="table-row">
      <style:table-row-properties fo:break-before="auto" style:row-height="0.688cm" style:use-optimal-row-height="false"/>
    </style:style>
    <style:style style:name="ID0EL4IM" style:family="table-row">
      <style:table-row-properties fo:break-before="auto" style:row-height="0.688cm" style:use-optimal-row-height="false"/>
    </style:style>
    <style:style style:name="ID0EFCJM" style:family="table-row">
      <style:table-row-properties fo:break-before="auto" style:row-height="0.688cm" style:use-optimal-row-height="false"/>
    </style:style>
    <style:style style:name="ID0E6GJM" style:family="table-row">
      <style:table-row-properties fo:break-before="auto" style:row-height="0.688cm" style:use-optimal-row-height="false"/>
    </style:style>
    <style:style style:name="ID0EZLJM" style:family="table-row">
      <style:table-row-properties fo:break-before="auto" style:row-height="0.688cm" style:use-optimal-row-height="false"/>
    </style:style>
    <style:style style:name="ID0ETQJM" style:family="table-row">
      <style:table-row-properties fo:break-before="auto" style:row-height="0.688cm" style:use-optimal-row-height="false"/>
    </style:style>
    <style:style style:name="ID0ENVJM" style:family="table-row">
      <style:table-row-properties fo:break-before="auto" style:row-height="0.688cm" style:use-optimal-row-height="false"/>
    </style:style>
    <style:style style:name="ID0EH1JM" style:family="table-row">
      <style:table-row-properties fo:break-before="auto" style:row-height="0.688cm" style:use-optimal-row-height="false"/>
    </style:style>
    <style:style style:name="ID0EB6JM" style:family="table-row">
      <style:table-row-properties fo:break-before="auto" style:row-height="0.688cm" style:use-optimal-row-height="false"/>
    </style:style>
    <style:style style:name="ID0E2DKM" style:family="table-row">
      <style:table-row-properties fo:break-before="auto" style:row-height="0.688cm" style:use-optimal-row-height="false"/>
    </style:style>
    <style:style style:name="ID0EVIKM" style:family="table-row">
      <style:table-row-properties fo:break-before="auto" style:row-height="0.688cm" style:use-optimal-row-height="false"/>
    </style:style>
    <style:style style:name="ID0EPNKM" style:family="table-row">
      <style:table-row-properties fo:break-before="auto" style:row-height="0.688cm" style:use-optimal-row-height="false"/>
    </style:style>
    <style:style style:name="ID0EJSKM" style:family="table-row">
      <style:table-row-properties fo:break-before="auto" style:row-height="0.688cm" style:use-optimal-row-height="false"/>
    </style:style>
    <style:style style:name="ID0EDXKM" style:family="table-row">
      <style:table-row-properties fo:break-before="auto" style:row-height="0.688cm" style:use-optimal-row-height="false"/>
    </style:style>
    <style:style style:name="ID0E42KM" style:family="table-row">
      <style:table-row-properties fo:break-before="auto" style:row-height="0.688cm" style:use-optimal-row-height="false"/>
    </style:style>
    <style:style style:name="ID0EXALM" style:family="table-row">
      <style:table-row-properties fo:break-before="auto" style:row-height="0.688cm" style:use-optimal-row-height="false"/>
    </style:style>
    <style:style style:name="ID0ERFLM" style:family="table-row">
      <style:table-row-properties fo:break-before="auto" style:row-height="0.688cm" style:use-optimal-row-height="false"/>
    </style:style>
    <style:style style:name="ID0EHKLM" style:family="table-row">
      <style:table-row-properties fo:break-before="auto" style:row-height="0.88cm" style:use-optimal-row-height="false"/>
    </style:style>
    <style:style style:name="ID0E2LLM" style:family="table-row">
      <style:table-row-properties fo:break-before="auto" style:row-height="0.709cm" style:use-optimal-row-height="false"/>
    </style:style>
    <style:style style:name="ID0ETMLM" style:family="table-row">
      <style:table-row-properties fo:break-before="auto" style:row-height="0.709cm" style:use-optimal-row-height="false"/>
    </style:style>
    <style:style style:name="ID0EDNLM" style:family="table-row">
      <style:table-row-properties fo:break-before="auto" style:row-height="0.709cm" style:use-optimal-row-height="false"/>
    </style:style>
    <style:style style:name="ID0ELQLM" style:family="table-row">
      <style:table-row-properties fo:break-before="auto" style:row-height="0.709cm" style:use-optimal-row-height="false"/>
    </style:style>
    <style:style style:name="ID0EFSLM" style:family="table-row">
      <style:table-row-properties fo:break-before="auto" style:row-height="0.709cm" style:use-optimal-row-height="false"/>
    </style:style>
    <style:style style:name="ID0EPTLM" style:family="table-row">
      <style:table-row-properties fo:break-before="auto" style:row-height="0.709cm" style:use-optimal-row-height="false"/>
    </style:style>
    <style:style style:name="ID0EZULM" style:family="table-row">
      <style:table-row-properties fo:break-before="auto" style:row-height="0.709cm" style:use-optimal-row-height="false"/>
    </style:style>
    <style:style style:name="ID0E2XLM" style:family="table-row">
      <style:table-row-properties fo:break-before="auto" style:row-height="0.709cm" style:use-optimal-row-height="false"/>
    </style:style>
    <style:style style:name="ID0E61LM" style:family="table-row">
      <style:table-row-properties fo:break-before="auto" style:row-height="0.709cm" style:use-optimal-row-height="false"/>
    </style:style>
    <style:style style:name="ID0EL2LM" style:family="table-row">
      <style:table-row-properties fo:break-before="auto" style:row-height="0.709cm" style:use-optimal-row-height="false"/>
    </style:style>
    <style:style style:name="ID0EX2LM" style:family="table-row">
      <style:table-row-properties fo:break-before="auto" style:row-height="0.709cm" style:use-optimal-row-height="false"/>
    </style:style>
    <style:style style:name="ID0EH3LM" style:family="table-row">
      <style:table-row-properties fo:break-before="auto" style:row-height="0.582cm" style:use-optimal-row-height="true"/>
    </style:style>
    <style:style style:name="ID0ES3LM" style:family="table-row">
      <style:table-row-properties fo:break-before="auto" style:row-height="0.582cm" style:use-optimal-row-height="true"/>
    </style:style>
    <style:style style:name="ID0E43LM" style:family="table-row">
      <style:table-row-properties fo:break-before="auto" style:row-height="0.582cm" style:use-optimal-row-height="true"/>
    </style:style>
    <style:style style:name="ID0EM4LM" style:family="table-row">
      <style:table-row-properties fo:break-before="auto" style:row-height="0.582cm" style:use-optimal-row-height="true"/>
    </style:style>
    <style:style style:name="ID0EX4LM" style:family="table-row">
      <style:table-row-properties fo:break-before="auto" style:row-height="0.582cm" style:use-optimal-row-height="true"/>
    </style:style>
    <style:style style:name="ID0EC5LM" style:family="table-row">
      <style:table-row-properties fo:break-before="auto" style:row-height="0.873cm" style:use-optimal-row-height="false"/>
    </style:style>
    <style:style style:name="ID0ES5LM" style:family="table-row">
      <style:table-row-properties fo:break-before="auto" style:row-height="0.582cm" style:use-optimal-row-height="true"/>
    </style:style>
    <style:style style:name="ID0EF6LM" style:family="table-row">
      <style:table-row-properties fo:break-before="auto" style:row-height="0.582cm" style:use-optimal-row-height="true"/>
    </style:style>
    <style:style style:name="ID0EQ6LM" style:family="table-row">
      <style:table-row-properties fo:break-before="auto" style:row-height="0.582cm" style:use-optimal-row-height="true"/>
    </style:style>
    <style:style style:name="ID0E26LM" style:family="table-row">
      <style:table-row-properties fo:break-before="auto" style:row-height="0.582cm" style:use-optimal-row-height="false"/>
    </style:style>
    <style:style style:name="ID0E6CMM" style:family="table-row">
      <style:table-row-properties fo:break-before="auto" style:row-height="0.582cm" style:use-optimal-row-height="true"/>
    </style:style>
    <style:style style:name="ID0ECGMM" style:family="table-row">
      <style:table-row-properties fo:break-before="auto" style:row-height="0.582cm" style:use-optimal-row-height="true"/>
    </style:style>
    <style:style style:name="ID0EFJMM" style:family="table-row">
      <style:table-row-properties fo:break-before="auto" style:row-height="0.609cm" style:use-optimal-row-height="false"/>
    </style:style>
    <style:style style:name="ID0EJMMM" style:family="table-row">
      <style:table-row-properties fo:break-before="auto" style:row-height="0.582cm" style:use-optimal-row-height="true"/>
    </style:style>
    <style:style style:name="ID0EMPMM" style:family="table-row">
      <style:table-row-properties fo:break-before="auto" style:row-height="0.582cm" style:use-optimal-row-height="true"/>
    </style:style>
    <style:style style:name="ID0EPSMM" style:family="table-row">
      <style:table-row-properties fo:break-before="auto" style:row-height="0.582cm" style:use-optimal-row-height="true"/>
    </style:style>
    <style:style style:name="ID0ESVMM" style:family="table-row">
      <style:table-row-properties fo:break-before="auto" style:row-height="0.582cm" style:use-optimal-row-height="false"/>
    </style:style>
    <style:style style:name="ID0EWYMM" style:family="table-row">
      <style:table-row-properties fo:break-before="auto" style:row-height="0.582cm" style:use-optimal-row-height="true"/>
    </style:style>
    <style:style style:name="ID0EZ2MM" style:family="table-row">
      <style:table-row-properties fo:break-before="auto" style:row-height="0.582cm" style:use-optimal-row-height="true"/>
    </style:style>
    <style:style style:name="ID0E35MM" style:family="table-row">
      <style:table-row-properties fo:break-before="auto" style:row-height="0.661cm" style:use-optimal-row-height="false"/>
    </style:style>
    <style:style style:name="ID0EACNM" style:family="table-row">
      <style:table-row-properties fo:break-before="auto" style:row-height="0.582cm" style:use-optimal-row-height="true"/>
    </style:style>
    <style:style style:name="ID0EDFNM" style:family="table-row">
      <style:table-row-properties fo:break-before="auto" style:row-height="1.535cm" style:use-optimal-row-height="false"/>
    </style:style>
    <style:style style:name="ID0EHINM" style:family="table-row">
      <style:table-row-properties fo:break-before="auto" style:row-height="0.609cm" style:use-optimal-row-height="false"/>
    </style:style>
    <style:style style:name="ID0ELLNM" style:family="table-row">
      <style:table-row-properties fo:break-before="auto" style:row-height="0.609cm" style:use-optimal-row-height="false"/>
    </style:style>
    <style:style style:name="ID0EPONM" style:family="table-row">
      <style:table-row-properties fo:break-before="auto" style:row-height="0.688cm" style:use-optimal-row-height="false"/>
    </style:style>
    <style:style style:name="ID0ETRNM" style:family="table-row">
      <style:table-row-properties fo:break-before="auto" style:row-height="0.582cm" style:use-optimal-row-height="false"/>
    </style:style>
    <style:style style:name="ID0EXUNM" style:family="table-row">
      <style:table-row-properties fo:break-before="auto" style:row-height="0.582cm" style:use-optimal-row-height="true"/>
    </style:style>
    <style:style style:name="ID0E5XNM" style:family="table-row">
      <style:table-row-properties fo:break-before="auto" style:row-height="0.582cm" style:use-optimal-row-height="false"/>
    </style:style>
    <style:style style:name="ID0EC2NM" style:family="table-row">
      <style:table-row-properties fo:break-before="auto" style:row-height="0.582cm" style:use-optimal-row-height="false"/>
    </style:style>
    <style:style style:name="ID0EG5NM" style:family="table-row">
      <style:table-row-properties fo:break-before="auto" style:row-height="0.688cm" style:use-optimal-row-height="false"/>
    </style:style>
    <style:style style:name="ID0EKBOM" style:family="table-row">
      <style:table-row-properties fo:break-before="auto" style:row-height="0.582cm" style:use-optimal-row-height="true"/>
    </style:style>
    <style:style style:name="ID0ENEOM" style:family="table-row">
      <style:table-row-properties fo:break-before="auto" style:row-height="0.582cm" style:use-optimal-row-height="true"/>
    </style:style>
    <style:style style:name="ID0EQHOM" style:family="table-row">
      <style:table-row-properties fo:break-before="auto" style:row-height="0.582cm" style:use-optimal-row-height="true"/>
    </style:style>
    <style:style style:name="ID0ETKOM" style:family="table-row">
      <style:table-row-properties fo:break-before="auto" style:row-height="0.582cm" style:use-optimal-row-height="true"/>
    </style:style>
    <style:style style:name="ID0EWNOM" style:family="table-row">
      <style:table-row-properties fo:break-before="auto" style:row-height="1.296cm" style:use-optimal-row-height="false"/>
    </style:style>
    <style:style style:name="ID0E1QOM" style:family="table-row">
      <style:table-row-properties fo:break-before="auto" style:row-height="0.582cm" style:use-optimal-row-height="true"/>
    </style:style>
    <style:style style:name="ID0E4TOM" style:family="table-row">
      <style:table-row-properties fo:break-before="auto" style:row-height="0.767cm" style:use-optimal-row-height="false"/>
    </style:style>
    <style:style style:name="ID0EBXOM" style:family="table-row">
      <style:table-row-properties fo:break-before="auto" style:row-height="0.82cm" style:use-optimal-row-height="false"/>
    </style:style>
    <style:style style:name="ID0EF1OM" style:family="table-row">
      <style:table-row-properties fo:break-before="auto" style:row-height="0.582cm" style:use-optimal-row-height="true"/>
    </style:style>
    <style:style style:name="ID0EQ1OM" style:family="table-row">
      <style:table-row-properties fo:break-before="auto" style:row-height="0.582cm" style:use-optimal-row-height="true"/>
    </style:style>
    <style:style style:name="ID0E21OM" style:family="table-row">
      <style:table-row-properties fo:break-before="auto" style:row-height="0.582cm" style:use-optimal-row-height="true"/>
    </style:style>
    <style:style style:name="ID0EG2OM" style:family="table-row">
      <style:table-row-properties fo:break-before="auto" style:row-height="0.58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PFRRP0">
      <number:number number:decimal-places="0" number:min-integer-digits="1" number:decimal-replacement="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xmlns:c="http://schemas.openxmlformats.org/drawingml/2006/chart" style:name="ID0EPFRRP1">
      <number:number number:decimal-places="0" number:min-integer-digits="0" number:decimal-replacement=""/>
    </number:number-style>
    <number:number-style xmlns:c="http://schemas.openxmlformats.org/drawingml/2006/chart" style:name="ID0EPFRR">
      <number:number number:decimal-places="0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ID0EPFRRP0"/>
      <style:map style:condition="value()&lt;0" style:apply-style-name="ID0EPFRRP1"/>
    </number:number-style>
    <number:number-style xmlns:c="http://schemas.openxmlformats.org/drawingml/2006/chart" style:name="ID0ESFRR">
      <number:number number:decimal-places="0" number:min-integer-digits="0" number:decimal-replacement="" number:grouping="true"/>
      <number:text> </number:text>
    </number:number-style>
    <style:style style:name="ID0EITRR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RTRR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4TRR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IURR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URR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BVRR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MVRR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VRR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WRR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PWRR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ZWRR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BXRR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KXRR" style:family="table-cell" style:parent-style-name="Default">
      <style:table-cell-properties style:vertical-align="to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XRR" style:family="table-cell" style:parent-style-name="Default">
      <style:table-cell-properties style:vertical-align="to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DYRR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QYRR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3YRR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IZRR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ZRR" style:family="table-cell" style:parent-style-name="Default">
      <style:table-cell-properties style:vertical-align="top"/>
      <style:text-properties fo:font-size="12" style:font-size-asian="12pt" style:font-size-complex="12pt" style:font-name-asian="標楷體" style:font-name="標楷體"/>
    </style:style>
    <style:style style:name="ID0E6ZRR" style:family="table-cell" style:parent-style-name="Default">
      <style:table-cell-properties style:vertical-align="to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1RR" style:family="table-cell" style:parent-style-name="Default">
      <style:table-cell-properties style:vertical-align="bottom"/>
      <style:paragraph-properties fo:text-align="center"/>
      <style:text-properties fo:font-size="20" style:font-size-asian="20pt" style:font-size-complex="20pt" style:font-name-asian="Times New Roman" style:font-name="Times New Roman"/>
    </style:style>
    <style:style style:name="ID0EX1RR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B2R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O2RR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Y2R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3RR" style:family="table-cell" style:data-style-name="N49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R3RR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43RR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I4RR" style:family="table-cell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4RR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54R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5R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5RR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A6RR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M6RR" style:family="table-cell" style:data-style-name="ID0EPFRR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W6RR" style:family="table-cell" style:data-style-name="ID0EPFRR" style:parent-style-name="Default">
      <style:table-cell-properties fo:border-bottom="0.002cm solid #000000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AASR" style:family="table-cell" style:data-style-name="ID0ESFRR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MASR" style:family="table-cell" style:data-style-name="ID0EPFRR" style:parent-style-name="Default">
      <style:table-cell-properties/>
      <style:text-properties fo:font-size="10" style:font-size-asian="10pt" style:font-size-complex="10pt" style:font-name-asian="標楷體" style:font-name="標楷體"/>
    </style:style>
    <style:style style:name="ID0EWASR" style:family="table-cell" style:data-style-name="ID0EPFRR" style:parent-style-name="Default">
      <style:table-cell-properties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ABSR" style:family="table-cell" style:data-style-name="ID0EPFRR" style:parent-style-name="Default">
      <style:table-cell-properties style:vertical-align="bottom" fo:wrap-option="wrap"/>
      <style:text-properties fo:font-size="10" style:font-size-asian="10pt" style:font-size-complex="10pt" style:font-name-asian="標楷體" style:font-name="標楷體"/>
    </style:style>
    <style:style style:name="ID0ENBSR" style:family="table-cell" style:data-style-name="ID0EPFRR" style:parent-style-name="Default">
      <style:table-cell-properties style:vertical-align="bottom" fo:wrap-option="wrap"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1BSR" style:family="table-cell" style:data-style-name="ID0EPFRR" style:parent-style-name="Default">
      <style:table-cell-properties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ECSR" style:family="table-cell" style:data-style-name="ID0EPFRR" style:parent-style-name="Default">
      <style:table-cell-properties fo:border-bottom="none" fo:border-right="none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OC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CSR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D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DSR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ESR" style:family="table-cell" style:parent-style-name="Default">
      <style:table-cell-properties style:vertical-align="middle" fo:wrap-option="wrap" fo:border-bottom="none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WESR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style:font-name="標楷體"/>
    </style:style>
    <style:style style:name="ID0EEFSR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FSR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G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GSR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GSR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HSR" style:family="table-cell" style:parent-style-name="Default">
      <style:table-cell-properties style:vertical-align="middle" fo:wrap-option="wrap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2HSR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DISR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I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JSR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OJSR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3JSR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KKSR" style:family="table-cell" style:parent-style-name="Default">
      <style:text-properties fo:font-size="20" style:font-size-asian="20pt" style:font-size-complex="20pt" style:font-name-asian="標楷體" style:font-name="標楷體"/>
    </style:style>
    <style:style style:name="ID0ESKSR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4K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IL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UL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Times New Roman" style:font-name="Times New Roman"/>
    </style:style>
    <style:style style:name="ID0EAMSR" style:family="table-cell" style:parent-style-name="Default">
      <style:table-cell-properties fo:border-bottom="0.002cm solid #000000" fo:border-right="0.002cm solid #000000" fo:border-left="none" fo:border-top="none"/>
      <style:text-properties fo:font-size="11" style:font-size-asian="11pt" style:font-size-complex="11pt" style:font-name-asian="標楷體" style:font-name="標楷體"/>
    </style:style>
    <style:style style:name="ID0EJMSR" style:family="table-cell" style:parent-style-name="Default">
      <style:table-cell-properties fo:border-bottom="0.002cm solid #000000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SMSR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MSR" style:family="table-cell" style:parent-style-name="Default">
      <style:table-cell-properties fo:border-bottom="0.002cm solid #000000" fo:border-right="none" fo:border-left="0.002cm solid #000000" fo:border-top="none"/>
      <style:text-properties fo:font-size="11" style:font-size-asian="11pt" style:font-size-complex="11pt" style:font-name-asian="標楷體" style:font-name="標楷體"/>
    </style:style>
    <style:style style:name="ID0EIN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NSR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O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OSR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4OS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PSR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UPSR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5PS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LQ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WQ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CRSR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PRSR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ZRS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SSR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QSS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4S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JT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UT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AU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LUS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YUSR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CVSR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PVS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VSR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GWSR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TWSR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4WS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XSR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UXS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BY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NY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YY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EZS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PZS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3ZSR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G1SR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T1S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1SR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K2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2SR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0" style:font-size-asian="10pt" style:font-size-complex="10pt" style:font-name-asian="新細明體" fo:color="#000000" style:font-name="新細明體"/>
    </style:style>
    <style:style style:name="ID0EE3SR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3SR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3SR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4SR" style:family="table-cell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5SR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5SR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6SR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6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ATR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A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BTR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NBTR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XBTR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C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CTR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FD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ETR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TR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F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TGTR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H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GITR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ITR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AJTR" style:family="table-cell" style:parent-style-name="Default">
      <style:table-cell-properties style:vertical-align="middle" fo:wrap-option="wrap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P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新細明體" style:font-name="新細明體"/>
    </style:style>
    <style:style style:name="ID0E5JTR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NKT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1KTR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ELTR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T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CMT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PMTR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2MTR" style:family="table-cell" style:parent-style-name="Default">
      <style:table-cell-properties style:vertical-align="bottom"/>
      <style:text-properties fo:font-size="10" style:font-size-asian="10pt" style:font-size-complex="10pt" style:font-name-asian="標楷體" style:font-name="標楷體"/>
    </style:style>
    <style:style style:name="ID0EFNTR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NTR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5NTR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OTR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VOTR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6OTR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5SRID0EM5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5SRID0EM5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5SRID0EM5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5SRID0EM5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5SRID0EM5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5SRID0EM5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CTRID0EHC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5SRID0EM5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6SRID0EW6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5SRID0EM5S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BTRID0EABTR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NBTRID0ENBTR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XBTRID0EXBTR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CTRID0EHC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CTRID0EHC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CTRID0EHC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CTRID0EHC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5SRID0EM5SR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4SRID0EI4SR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3SRID0EE3SR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AJTRID0EA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5JTRID0E5J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ELTRID0EELTR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JOTRID0EJOTR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2MTRID0E2MTR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5NTRID0E5NTR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KTRID0ENK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CMTRID0ECM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NTRID0EFN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GGTRID0EGGTR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HTRID0EMHTR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ITRID0EGITR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CTRID0EWCTR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1FTRID0E1FTR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TGTRID0ETGTR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ETRID0E5ETR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TRID0EUD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GTRID0E6GTR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ETRID0ECETR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6OTRID0E6OTR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RNTRID0ERNTR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1QTR" style:family="table" style:master-page-name="Default">
      <style:table-properties/>
    </style:style>
    <style:style style:name="ID0E6QTR" style:family="table" style:master-page-name="Default">
      <style:table-properties table:display="false"/>
    </style:style>
    <style:style style:name="ID0EFRTR" style:family="table" style:master-page-name="Default">
      <style:table-properties table:display="false"/>
    </style:style>
    <style:style style:name="ID0ELRTR" style:family="table" style:master-page-name="Default">
      <style:table-properties table:display="false"/>
    </style:style>
    <style:style style:name="ID0ERRTR" style:family="table" style:master-page-name="Default">
      <style:table-properties table:display="false"/>
    </style:style>
    <style:style style:name="ID0EXRTR" style:family="table" style:master-page-name="Default">
      <style:table-properties table:display="false"/>
    </style:style>
    <style:style style:name="ID0E4RTR" style:family="table" style:master-page-name="Default">
      <style:table-properties table:display="false"/>
    </style:style>
    <style:style style:name="ID0EDSTR" style:family="table" style:master-page-name="Default">
      <style:table-properties table:display="false"/>
    </style:style>
    <style:style style:name="ID0EJSTR" style:family="table" style:master-page-name="Default">
      <style:table-properties table:display="false"/>
    </style:style>
    <style:style style:name="ID0EPSTR" style:family="table" style:master-page-name="Default">
      <style:table-properties table:display="false"/>
    </style:style>
    <style:style style:name="ID0EVSTR" style:family="table" style:master-page-name="Default">
      <style:table-properties table:display="false"/>
    </style:style>
    <style:style style:name="ID0E2STR" style:family="table" style:master-page-name="Default">
      <style:table-properties table:display="false"/>
    </style:style>
    <style:style style:name="ID0EMNK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ER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R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S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5T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U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UK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V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V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3V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SXK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TY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Y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Z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ZK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S2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2K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4K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E5K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AAL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JD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D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E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G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G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ZGL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H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H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BI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XJL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K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L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L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ZLL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N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N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PL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CQL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YRL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BV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V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W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X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Y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YL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Z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OZ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Z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P2L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3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23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4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4L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6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6L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BM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1BM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EDM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NDM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IF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TF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AHM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I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CJ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J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6J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K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K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LM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M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M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NM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O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P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P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ITM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3UM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FVM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AX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X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YM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P1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1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F2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X2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C3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3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3M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5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Q5M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25M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A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B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B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AFN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AHN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JK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K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L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N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N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ZNN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O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O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BP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XQN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YR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S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S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ZSN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TU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5U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WN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CXN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YYN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B3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3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4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5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6N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6N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DA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OA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A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PCO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QD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2D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E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EO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G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G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IO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1IO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EKO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NKO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2L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M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MO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O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O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O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6P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TQ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SO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JUO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SUO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WW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X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X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XXO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Z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Z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ZO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31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Q2O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5O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V6O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5C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D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E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F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G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OGP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H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H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WH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JP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NK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K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L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OLP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N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TN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PP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XPP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NRP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WU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V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5V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QX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X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YP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Y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Z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OZ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E2P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F3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Q3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3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G4PQ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A6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6PQ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BQ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PBQQ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" table:style-name="ID0E1QTR">
        <table:table-column table:style-name="ID0EB1LO" table:default-cell-style-name="ID0EITRR"/>
        <table:table-column table:style-name="co17" table:number-columns-repeated="1" table:default-cell-style-name="ID0EITRR"/>
        <table:table-column table:style-name="ID0EH1LO" table:default-cell-style-name="ID0EITRR"/>
        <table:table-column table:style-name="co17" table:number-columns-repeated="1" table:default-cell-style-name="ID0EITRR"/>
        <table:table-column table:style-name="ID0EN1LO" table:default-cell-style-name="ID0EITRR"/>
        <table:table-column table:style-name="co17" table:number-columns-repeated="1" table:default-cell-style-name="ID0EITRR"/>
        <table:table-column table:style-name="ID0ET1LO" table:default-cell-style-name="ID0EITRR"/>
        <table:table-column table:style-name="ID0EZ1LO" table:default-cell-style-name="ID0EITRR"/>
        <table:table-column table:style-name="co17" table:number-columns-repeated="2" table:default-cell-style-name="ID0EITRR"/>
        <table:table-column table:style-name="ID0E61LO" table:default-cell-style-name="ID0EITRR"/>
        <table:table-column table:style-name="co17" table:number-columns-repeated="2" table:default-cell-style-name="ID0EITRR"/>
        <table:table-column table:style-name="ID0EF2LO" table:default-cell-style-name="ID0EITRR"/>
        <table:table-column table:style-name="co17" table:number-columns-repeated="1" table:default-cell-style-name="ID0EITRR"/>
        <table:table-column table:style-name="ID0EL2LO" table:default-cell-style-name="ID0EITRR"/>
        <table:table-column table:style-name="co17" table:number-columns-repeated="240" table:default-cell-style-name="ID0EITRR"/>
        <table:table-row xmlns:xdr="http://schemas.openxmlformats.org/drawingml/2006/spreadsheetDrawing" table:style-name="ID0ES2LO">
          <table:table-cell table:style-name="ID0EDWRR"/>
          <table:table-cell table:style-name="ID0EDWRR"/>
          <table:table-cell table:style-name="ID0EDWRR"/>
          <table:table-cell table:style-name="ID0EDWRR"/>
          <table:table-cell table:number-rows-spanned="1" table:number-columns-spanned="4" table:style-name="ID0EABTRID0EABTR" office:value-type="string">
            <text:p>連江縣政府產業發展處
預告統計資料發布時間表</text:p>
          </table:table-cell>
          <table:covered-table-cell table:number-columns-repeated="3"/>
          <table:table-cell table:style-name="ID0EDWRR"/>
          <table:table-cell table:style-name="ID0EDWRR"/>
          <table:table-cell table:style-name="ID0EDWRR"/>
          <table:table-cell table:style-name="ID0EDWRR"/>
          <table:table-cell table:style-name="ID0EDWRR"/>
          <table:table-cell table:style-name="ID0EDWRR"/>
          <table:table-cell table:style-name="ID0EDWRR"/>
          <table:table-cell table:number-columns-repeated="241"/>
        </table:table-row>
        <table:table-row xmlns:xdr="http://schemas.openxmlformats.org/drawingml/2006/spreadsheetDrawing" table:style-name="ro17">
          <table:table-cell table:number-rows-spanned="1" table:number-columns-spanned="3" table:style-name="ID0ENBTRID0ENBTR" office:value-type="string">
            <text:p>聯絡人：謝爾禮</text:p>
          </table:table-cell>
          <table:covered-table-cell table:number-columns-repeated="2"/>
          <table:table-cell table:number-columns-repeated="7"/>
          <table:table-cell table:style-name="ID0EMVRR"/>
          <table:table-cell table:style-name="ID0EMVRR"/>
          <table:table-cell table:style-name="ID0EMVRR"/>
          <table:table-cell table:number-columns-repeated="243"/>
        </table:table-row>
        <table:table-row xmlns:xdr="http://schemas.openxmlformats.org/drawingml/2006/spreadsheetDrawing" table:style-name="ro17">
          <table:table-cell table:style-name="ID0E4TRR" office:value-type="string">
            <text:p>服務單位：連江縣政府產業發展處</text:p>
          </table:table-cell>
          <table:table-cell table:style-name="ID0E4TRR"/>
          <table:table-cell table:style-name="ID0E4TRR"/>
          <table:table-cell table:number-columns-repeated="7"/>
          <table:table-cell table:style-name="ID0EMVRR"/>
          <table:table-cell table:style-name="ID0EMVRR"/>
          <table:table-cell table:style-name="ID0EMVRR"/>
          <table:table-cell table:number-columns-repeated="243"/>
        </table:table-row>
        <table:table-row xmlns:xdr="http://schemas.openxmlformats.org/drawingml/2006/spreadsheetDrawing" table:style-name="ro17">
          <table:table-cell table:style-name="ID0E4TRR" office:value-type="string">
            <text:p>電話：0836-22347分機105</text:p>
          </table:table-cell>
          <table:table-cell table:style-name="ID0E4TRR"/>
          <table:table-cell table:style-name="ID0E4TRR"/>
          <table:table-cell table:number-columns-repeated="7"/>
          <table:table-cell table:style-name="ID0EMVRR"/>
          <table:table-cell table:style-name="ID0EMVRR"/>
          <table:table-cell table:style-name="ID0EMVRR"/>
          <table:table-cell table:number-columns-repeated="243"/>
        </table:table-row>
        <table:table-row xmlns:xdr="http://schemas.openxmlformats.org/drawingml/2006/spreadsheetDrawing" table:style-name="ro17">
          <table:table-cell table:style-name="ID0EBVRR" office:value-type="string">
            <text:p>傳真：0836-26978</text:p>
          </table:table-cell>
          <table:table-cell table:style-name="ID0EBVRR"/>
          <table:table-cell table:style-name="ID0EVURR"/>
          <table:table-cell table:style-name="ID0ERTRR"/>
          <table:table-cell table:style-name="ID0ERTRR"/>
          <table:table-cell table:style-name="ID0ERTRR"/>
          <table:table-cell table:style-name="ID0ERTRR"/>
          <table:table-cell table:style-name="ID0ERTRR"/>
          <table:table-cell table:style-name="ID0ERTRR"/>
          <table:table-cell table:style-name="ID0ERTRR"/>
          <table:table-cell table:style-name="ID0EXVRR"/>
          <table:table-cell table:style-name="ID0EXVRR"/>
          <table:table-cell table:style-name="ID0EXVRR"/>
          <table:table-cell table:style-name="ID0ERTRR"/>
          <table:table-cell table:style-name="ID0ERTRR" office:value-type="string">
            <text:p>上次預告日期:108年01月18日</text:p>
          </table:table-cell>
          <table:table-cell table:number-columns-repeated="241"/>
        </table:table-row>
        <table:table-row xmlns:xdr="http://schemas.openxmlformats.org/drawingml/2006/spreadsheetDrawing" table:style-name="ro17">
          <table:table-cell table:style-name="ID0EIURR" office:value-type="string">
            <text:p>電子信箱：topflourish6006@gmail.com</text:p>
          </table:table-cell>
          <table:table-cell table:style-name="ID0EIURR"/>
          <table:table-cell table:style-name="ID0EIURR"/>
          <table:table-cell table:style-name="ID0ERTRR"/>
          <table:table-cell table:style-name="ID0ERTRR"/>
          <table:table-cell table:style-name="ID0ERTRR"/>
          <table:table-cell table:style-name="ID0ERTRR"/>
          <table:table-cell table:style-name="ID0ERTRR"/>
          <table:table-cell table:style-name="ID0ERTRR"/>
          <table:table-cell table:style-name="ID0ERTRR"/>
          <table:table-cell table:style-name="ID0EXVRR"/>
          <table:table-cell table:style-name="ID0EXVRR"/>
          <table:table-cell table:style-name="ID0EXVRR"/>
          <table:table-cell table:style-name="ID0ERTRR"/>
          <table:table-cell table:style-name="ID0ERTRR" office:value-type="string">
            <text:p>本次預告日期:109年01月10日</text:p>
          </table:table-cell>
          <table:table-cell table:number-columns-repeated="241"/>
        </table:table-row>
        <table:table-row xmlns:xdr="http://schemas.openxmlformats.org/drawingml/2006/spreadsheetDrawing" table:style-name="ro17">
          <table:table-cell table:number-rows-spanned="2" table:number-columns-spanned="1" table:style-name="ID0EXBTRID0EXBTR" office:value-type="string">
            <text:p>表號</text:p>
          </table:table-cell>
          <table:table-cell table:number-rows-spanned="2" table:number-columns-spanned="1" table:style-name="ID0EHCTRID0EHCTR" office:value-type="string">
            <text:p>資料種類</text:p>
          </table:table-cell>
          <table:table-cell table:number-rows-spanned="2" table:number-columns-spanned="1" table:style-name="ID0EHCTRID0EHCTR" office:value-type="string">
            <text:p>資料項目</text:p>
          </table:table-cell>
          <table:table-cell table:number-rows-spanned="2" table:number-columns-spanned="1" table:style-name="ID0EHCTRID0EHCTR" office:value-type="string">
            <text:p>發佈形式</text:p>
          </table:table-cell>
          <table:table-cell table:number-rows-spanned="1" table:number-columns-spanned="12" table:style-name="ID0EHCTRID0EHCTR"/>
          <table:covered-table-cell table:number-columns-repeated="11"/>
          <table:table-cell table:number-rows-spanned="2" table:number-columns-spanned="1" table:style-name="ID0EHCTRID0EHCTR" office:value-type="string">
            <text:p>備註</text:p>
          </table:table-cell>
          <table:table-cell table:number-columns-repeated="239"/>
        </table:table-row>
        <table:table-row xmlns:xdr="http://schemas.openxmlformats.org/drawingml/2006/spreadsheetDrawing" table:style-name="ID0EJHMO">
          <table:covered-table-cell/>
          <table:covered-table-cell/>
          <table:covered-table-cell/>
          <table:covered-table-cell/>
          <table:table-cell table:style-name="ID0EK2SR" office:value-type="string">
            <text:p>109年1月</text:p>
          </table:table-cell>
          <table:table-cell table:style-name="ID0EK2SR" office:value-type="string">
            <text:p>109年2月</text:p>
          </table:table-cell>
          <table:table-cell table:style-name="ID0EK2SR" office:value-type="string">
            <text:p>109年3月</text:p>
          </table:table-cell>
          <table:table-cell table:style-name="ID0EK2SR" office:value-type="string">
            <text:p>109年4月</text:p>
          </table:table-cell>
          <table:table-cell table:style-name="ID0EK2SR" office:value-type="string">
            <text:p>109年5月</text:p>
          </table:table-cell>
          <table:table-cell table:style-name="ID0EK2SR" office:value-type="string">
            <text:p>109年6月</text:p>
          </table:table-cell>
          <table:table-cell table:style-name="ID0EK2SR" office:value-type="string">
            <text:p>109年7月</text:p>
          </table:table-cell>
          <table:table-cell table:style-name="ID0EK2SR" office:value-type="string">
            <text:p>109年8月</text:p>
          </table:table-cell>
          <table:table-cell table:style-name="ID0EK2SR" office:value-type="string">
            <text:p>109年9月</text:p>
          </table:table-cell>
          <table:table-cell table:style-name="ID0EK2SR" office:value-type="string">
            <text:p>109年10月</text:p>
          </table:table-cell>
          <table:table-cell table:style-name="ID0EK2SR" office:value-type="string">
            <text:p>109年11月</text:p>
          </table:table-cell>
          <table:table-cell table:style-name="ID0EK2SR" office:value-type="string">
            <text:p>109年12月</text:p>
          </table:table-cell>
          <table:covered-table-cell/>
          <table:table-cell table:number-columns-repeated="239"/>
        </table:table-row>
        <table:table-row xmlns:xdr="http://schemas.openxmlformats.org/drawingml/2006/spreadsheetDrawing" table:style-name="ID0EKKMO">
          <table:table-cell table:number-rows-spanned="3" table:number-columns-spanned="1" table:style-name="ID0EW6SRID0EW6SR" office:value-type="string">
            <text:p>2231-02-01-2</text:p>
          </table:table-cell>
          <table:table-cell table:number-rows-spanned="3" table:number-columns-spanned="1" table:style-name="ID0EW6SRID0EW6SR" office:value-type="string">
            <text:p>林業生產統計</text:p>
          </table:table-cell>
          <table:table-cell table:number-rows-spanned="3" table:number-columns-spanned="1" table:style-name="ID0EW6SRID0EW6SR" office:value-type="string">
            <text:p>連江縣森林主產物砍伐生產</text:p>
          </table:table-cell>
          <table:table-cell table:number-rows-spanned="3" table:number-columns-spanned="1" table:style-name="ID0EM5SRID0EM5SR" office:value-type="string">
            <text:p>報表
網際網路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rows-spanned="3" table:number-columns-spanned="1" table:style-name="ID0EE3SRID0EE3SR"/>
          <table:table-cell table:number-rows-spanned="3" table:number-columns-spanned="1" table:style-name="ID0EE3SRID0EE3SR"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table-cell table:style-name="ID0EZ2SR" office:value-type="string">
            <text:p> (108年第4季)</text:p>
          </table:table-cell>
          <table:covered-table-cell/>
          <table:covered-table-cell/>
          <table:table-cell table:style-name="ID0EZ2SR" office:value-type="string">
            <text:p> (109年第1季)</text:p>
          </table:table-cell>
          <table:covered-table-cell/>
          <table:covered-table-cell/>
          <table:table-cell table:style-name="ID0EZ2SR" office:value-type="string">
            <text:p> (109年第2季)</text:p>
          </table:table-cell>
          <table:covered-table-cell/>
          <table:covered-table-cell/>
          <table:table-cell table:style-name="ID0EZ2SR" office:value-type="string">
            <text:p> (109年第3季)</text:p>
          </table:table-cell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ID0E3RMO">
          <table:table-cell table:number-rows-spanned="3" table:number-columns-spanned="1" table:style-name="ID0EW6SRID0EW6SR" office:value-type="string">
            <text:p>2231-03-01-2</text:p>
          </table:table-cell>
          <table:table-cell table:number-rows-spanned="3" table:number-columns-spanned="1" table:style-name="ID0EW6SRID0EW6SR" office:value-type="string">
            <text:p>林業生產統計</text:p>
          </table:table-cell>
          <table:table-cell table:number-rows-spanned="3" table:number-columns-spanned="1" table:style-name="ID0EW6SRID0EW6SR" office:value-type="string">
            <text:p>連江縣森林副產物生產量值</text:p>
          </table:table-cell>
          <table:table-cell table:number-rows-spanned="3" table:number-columns-spanned="1" table:style-name="ID0EM5SRID0EM5SR" office:value-type="string">
            <text:p>報表
網際網路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rows-spanned="3" table:number-columns-spanned="1" table:style-name="ID0EE3SRID0EE3SR"/>
          <table:table-cell table:number-rows-spanned="3" table:number-columns-spanned="1" table:style-name="ID0EE3SRID0EE3SR"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table-cell table:style-name="ID0EZ2SR" office:value-type="string">
            <text:p> (108年第4季)</text:p>
          </table:table-cell>
          <table:covered-table-cell/>
          <table:covered-table-cell/>
          <table:table-cell table:style-name="ID0EZ2SR" office:value-type="string">
            <text:p> (109年第1季)</text:p>
          </table:table-cell>
          <table:covered-table-cell/>
          <table:covered-table-cell/>
          <table:table-cell table:style-name="ID0EZ2SR" office:value-type="string">
            <text:p> (109年第2季)</text:p>
          </table:table-cell>
          <table:covered-table-cell/>
          <table:covered-table-cell/>
          <table:table-cell table:style-name="ID0EZ2SR" office:value-type="string">
            <text:p> (109年第3季)</text:p>
          </table:table-cell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table-cell table:number-rows-spanned="3" table:number-columns-spanned="1" table:style-name="ID0EW6SRID0EW6SR" office:value-type="string">
            <text:p>1140-00-04-2</text:p>
          </table:table-cell>
          <table:table-cell table:number-rows-spanned="3" table:number-columns-spanned="1" table:style-name="ID0EW6SRID0EW6SR" office:value-type="string">
            <text:p>綜合天然災害統計</text:p>
          </table:table-cell>
          <table:table-cell table:number-rows-spanned="3" table:number-columns-spanned="1" table:style-name="ID0EW6SRID0EW6SR" office:value-type="string">
            <text:p>連江縣天然災害水土保持設施損失情形</text:p>
          </table:table-cell>
          <table:table-cell table:number-rows-spanned="3" table:number-columns-spanned="1" table:style-name="ID0EM5SRID0EM5SR" office:value-type="string">
            <text:p>報表
網際網路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E3SRID0EE3SR"/>
          <table:table-cell table:number-rows-spanned="3" table:number-columns-spanned="1" table:style-name="ID0EE3SRID0EE3SR"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PWRR" office:value-type="string">
            <text:p>（108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table-cell table:number-rows-spanned="3" table:number-columns-spanned="1" table:style-name="ID0EW6SRID0EW6SR" office:value-type="string">
            <text:p>2224-01-01-2</text:p>
          </table:table-cell>
          <table:table-cell table:number-rows-spanned="3" table:number-columns-spanned="1" table:style-name="ID0EW6SRID0EW6SR" office:value-type="string">
            <text:p>農業生產資材統計</text:p>
          </table:table-cell>
          <table:table-cell table:number-rows-spanned="3" table:number-columns-spanned="1" table:style-name="ID0EW6SRID0EW6SR" office:value-type="string">
            <text:p>連江縣有效農機使用證之農機數量</text:p>
          </table:table-cell>
          <table:table-cell table:number-rows-spanned="3" table:number-columns-spanned="1" table:style-name="ID0EM5SRID0EM5SR" office:value-type="string">
            <text:p>報表
網際網路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E3SRID0EE3SR"/>
          <table:table-cell table:number-rows-spanned="3" table:number-columns-spanned="1" table:style-name="ID0EE3SRID0EE3SR"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PWRR" office:value-type="string">
            <text:p>（108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ID0EWHNO">
          <table:table-cell table:number-rows-spanned="3" table:number-columns-spanned="1" table:style-name="ID0EW6SRID0EW6SR" office:value-type="string">
            <text:p>2331-00-02-2</text:p>
          </table:table-cell>
          <table:table-cell table:number-rows-spanned="3" table:number-columns-spanned="1" table:style-name="ID0EW6SRID0EW6SR" office:value-type="string">
            <text:p>工廠家數統計</text:p>
          </table:table-cell>
          <table:table-cell table:number-rows-spanned="3" table:number-columns-spanned="1" table:style-name="ID0EW6SRID0EW6SR" office:value-type="string">
            <text:p>連江縣工廠登記家數異動</text:p>
          </table:table-cell>
          <table:table-cell table:number-rows-spanned="3" table:number-columns-spanned="1" table:style-name="ID0EM5SRID0EM5SR" office:value-type="string">
            <text:p>報表
網際網路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table-cell table:style-name="ID0EPWRR" office:value-type="string">
            <text:p>（108/12）</text:p>
          </table:table-cell>
          <table:table-cell table:style-name="ID0EPWRR" office:value-type="string">
            <text:p>（109/1）</text:p>
          </table:table-cell>
          <table:table-cell table:style-name="ID0EPWRR" office:value-type="string">
            <text:p>（109/2）</text:p>
          </table:table-cell>
          <table:table-cell table:style-name="ID0EPWRR" office:value-type="string">
            <text:p>（109/3）</text:p>
          </table:table-cell>
          <table:table-cell table:style-name="ID0EPWRR" office:value-type="string">
            <text:p>（109/4）</text:p>
          </table:table-cell>
          <table:table-cell table:style-name="ID0EPWRR" office:value-type="string">
            <text:p>（109/5）</text:p>
          </table:table-cell>
          <table:table-cell table:style-name="ID0EPWRR" office:value-type="string">
            <text:p>（109/6）</text:p>
          </table:table-cell>
          <table:table-cell table:style-name="ID0EPWRR" office:value-type="string">
            <text:p>（109/7）</text:p>
          </table:table-cell>
          <table:table-cell table:style-name="ID0EPWRR" office:value-type="string">
            <text:p>（109/8）</text:p>
          </table:table-cell>
          <table:table-cell table:style-name="ID0EPWRR" office:value-type="string">
            <text:p>（109/9）</text:p>
          </table:table-cell>
          <table:table-cell table:style-name="ID0EPWRR" office:value-type="string">
            <text:p>（109/10）</text:p>
          </table:table-cell>
          <table:table-cell table:style-name="ID0EPWRR" office:value-type="string">
            <text:p>（109/11）</text:p>
          </table:table-cell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table-cell table:number-rows-spanned="3" table:number-columns-spanned="1" table:style-name="ID0EW6SRID0EW6SR" office:value-type="string">
            <text:p>2492-00-02-2</text:p>
          </table:table-cell>
          <table:table-cell table:number-rows-spanned="3" table:number-columns-spanned="1" table:style-name="ID0EW6SRID0EW6SR" office:value-type="string">
            <text:p>商業登記統計</text:p>
          </table:table-cell>
          <table:table-cell table:number-rows-spanned="3" table:number-columns-spanned="1" table:style-name="ID0EW6SRID0EW6SR" office:value-type="string">
            <text:p>連江縣商業登記異動</text:p>
          </table:table-cell>
          <table:table-cell table:number-rows-spanned="3" table:number-columns-spanned="1" table:style-name="ID0EM5SRID0EM5SR" office:value-type="string">
            <text:p>報表
網際網路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E3SRID0EE3SR"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table-cell table:style-name="ID0EPWRR" office:value-type="string">
            <text:p>（108/12）</text:p>
          </table:table-cell>
          <table:table-cell table:style-name="ID0EPWRR" office:value-type="string">
            <text:p>（109/1）</text:p>
          </table:table-cell>
          <table:table-cell table:style-name="ID0EPWRR" office:value-type="string">
            <text:p>（109/2）</text:p>
          </table:table-cell>
          <table:table-cell table:style-name="ID0EPWRR" office:value-type="string">
            <text:p>（109/3）</text:p>
          </table:table-cell>
          <table:table-cell table:style-name="ID0EPWRR" office:value-type="string">
            <text:p>（109/4）</text:p>
          </table:table-cell>
          <table:table-cell table:style-name="ID0EPWRR" office:value-type="string">
            <text:p>（109/5）</text:p>
          </table:table-cell>
          <table:table-cell table:style-name="ID0EPWRR" office:value-type="string">
            <text:p>（109/6）</text:p>
          </table:table-cell>
          <table:table-cell table:style-name="ID0EPWRR" office:value-type="string">
            <text:p>（109/7）</text:p>
          </table:table-cell>
          <table:table-cell table:style-name="ID0EPWRR" office:value-type="string">
            <text:p>（109/8）</text:p>
          </table:table-cell>
          <table:table-cell table:style-name="ID0EPWRR" office:value-type="string">
            <text:p>（109/9）</text:p>
          </table:table-cell>
          <table:table-cell table:style-name="ID0EPWRR" office:value-type="string">
            <text:p>（109/10）</text:p>
          </table:table-cell>
          <table:table-cell table:style-name="ID0EPWRR" office:value-type="string">
            <text:p>（109/11）</text:p>
          </table:table-cell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table-cell table:number-rows-spanned="3" table:number-columns-spanned="1" table:style-name="ID0EW6SRID0EW6SR" office:value-type="string">
            <text:p>20410-06-01-2</text:p>
          </table:table-cell>
          <table:table-cell table:number-rows-spanned="3" table:number-columns-spanned="1" table:style-name="ID0EW6SRID0EW6SR" office:value-type="string">
            <text:p>能源統計</text:p>
          </table:table-cell>
          <table:table-cell table:number-rows-spanned="3" table:number-columns-spanned="1" table:style-name="ID0EW6SRID0EW6SR" office:value-type="string">
            <text:p>連江縣再生能源發電設備之核准情形</text:p>
          </table:table-cell>
          <table:table-cell table:number-rows-spanned="3" table:number-columns-spanned="1" table:style-name="ID0EM5SRID0EM5SR" office:value-type="string">
            <text:p>報表
網際網路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 office:value-type="string">
            <text:p>0'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E3SRID0EE3SR"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Z2SR" office:value-type="string">
            <text:p> (108年下半年)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Z2SR" office:value-type="string">
            <text:p> (109年上半年)</text:p>
          </table:table-cell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table-cell table:number-rows-spanned="3" table:number-columns-spanned="1" table:style-name="ID0EW6SRID0EW6SR" office:value-type="string">
            <text:p>20410-06-02-2</text:p>
          </table:table-cell>
          <table:table-cell table:number-rows-spanned="3" table:number-columns-spanned="1" table:style-name="ID0EW6SRID0EW6SR" office:value-type="string">
            <text:p>能源統計</text:p>
          </table:table-cell>
          <table:table-cell table:number-rows-spanned="3" table:number-columns-spanned="1" table:style-name="ID0EW6SRID0EW6SR" office:value-type="string">
            <text:p>連江縣太陽光電發電設備之核准情形</text:p>
          </table:table-cell>
          <table:table-cell table:number-rows-spanned="3" table:number-columns-spanned="1" table:style-name="ID0EM5SRID0EM5SR" office:value-type="string">
            <text:p>報表
網際網路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2" table:number-columns-spanned="1" table:style-name="ID0EM5SRID0EM5SR" office:value-type="string">
            <text:p>30日
17:00</text:p>
          </table:table-cell>
          <table:table-cell table:number-rows-spanned="3" table:number-columns-spanned="1" table:style-name="ID0EI4SRID0EI4SR"/>
          <table:table-cell table:number-rows-spanned="3" table:number-columns-spanned="1" table:style-name="ID0EI4SRID0EI4SR"/>
          <table:table-cell table:number-rows-spanned="3" table:number-columns-spanned="1" table:style-name="ID0EE3SRID0EE3SR"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Z2SR" office:value-type="string">
            <text:p> (108年下半年)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Z2SR" office:value-type="string">
            <text:p> (109年上半年)</text:p>
          </table:table-cell>
          <table:covered-table-cell/>
          <table:covered-table-cell/>
          <table:covered-table-cell/>
          <table:table-cell table:number-columns-repeated="239"/>
        </table:table-row>
      </table:table>
      <table:table table:name="107 12月" table:style-name="ID0E6QTR" table:print-ranges="'107 12月'.A1:'107 12月'.W34">
        <table:table-column table:style-name="ID0EDHPM" table:default-cell-style-name="ID0EZWRR"/>
        <table:table-column table:style-name="ID0EKHPM" table:default-cell-style-name="ID0EZWRR"/>
        <table:table-column table:style-name="ID0ERHPM" table:default-cell-style-name="ID0EZWRR"/>
        <table:table-column table:style-name="ID0EYHPM" table:default-cell-style-name="ID0EZWRR"/>
        <table:table-column table:style-name="ID0E6HPM" table:number-columns-repeated="6" table:default-cell-style-name="ID0EZWRR"/>
        <table:table-column table:style-name="ID0EGIPM" table:default-cell-style-name="ID0EZWRR"/>
        <table:table-column table:style-name="ID0ENIPM" table:number-columns-repeated="2" table:default-cell-style-name="ID0EZWRR"/>
        <table:table-column table:style-name="ID0EUIPM" table:default-cell-style-name="ID0EZWRR"/>
        <table:table-column table:style-name="ID0E2IPM" table:number-columns-repeated="7" table:default-cell-style-name="ID0EZWRR"/>
        <table:table-column table:style-name="ID0EBJPM" table:default-cell-style-name="ID0EZWRR"/>
        <table:table-column table:style-name="ID0EIJPM" table:default-cell-style-name="ID0EZWRR"/>
        <table:table-column table:style-name="ID0EPJPM" table:number-columns-repeated="233" table:default-cell-style-name="ID0EZWRR"/>
        <table:table-column table:style-name="ID0EVJPM" table:default-cell-style-name="ID0EZWRR"/>
        <table:table-row xmlns:xdr="http://schemas.openxmlformats.org/drawingml/2006/spreadsheetDrawing" table:style-name="ID0EFLEO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JMEO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3UMQ">5</text:span><text:span text:style-name="ID0EFVM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TPEO">
          <table:table-cell table:style-name="ID0EULSR"/>
          <table:table-cell table:style-name="ID0EU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number-columns-repeated="233" table:style-name="ID0EKKSR"/>
        </table:table-row>
        <table:table-row xmlns:xdr="http://schemas.openxmlformats.org/drawingml/2006/spreadsheetDrawing" table:style-name="ID0E2SEO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7年12月</text:p>
          </table:table-cell>
          <table:covered-table-cell table:number-columns-repeated="3"/>
          <table:table-cell table:style-name="ID0EX1RR"/>
          <table:table-cell table:style-name="ID0EX1RR"/>
          <table:table-cell table:style-name="ID0EX1RR"/>
          <table:table-cell table:style-name="ID0EX1R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DWEO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AXMQ">       </text:span><text:span text:style-name="ID0ELXM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TZEO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YYM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P1MQ">         </text:span><text:span text:style-name="ID0E11MQ">變動</text:span><text:span text:style-name="ID0EF2MQ">    </text:span></text:p>
          </table:table-cell>
          <table:table-cell table:style-name="ID0ESFSR" office:value-type="string">
            <text:p><text:span>異動</text:span><text:span text:style-name="ID0EX2MQ">          </text:span><text:span text:style-name="ID0EC3MQ">調整</text:span><text:span text:style-name="ID0EN3MQ">   </text:span><text:span text:style-name="ID0EY3M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YYM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P1MQ">         </text:span><text:span text:style-name="ID0E11MQ">變動</text:span><text:span text:style-name="ID0EF2MQ">    </text:span></text:p>
          </table:table-cell>
          <table:table-cell table:style-name="ID0ESFSR" office:value-type="string">
            <text:p><text:span>異動</text:span><text:span text:style-name="ID0EF5MQ">調整</text:span><text:span text:style-name="ID0EQ5MQ">   </text:span><text:span text:style-name="ID0E25M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B5EO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FBFO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02">
            <text:p>902</text:p>
          </table:table-cell>
          <table:table-cell table:style-name="ID0E1BSR" office:value-type="float" office:value="5">
            <text:p>5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">
            <text:p>1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06">
            <text:p>906</text:p>
          </table:table-cell>
          <table:table-cell table:style-name="ID0E1BSR" office:value-type="float" office:value="342784">
            <text:p>342784</text:p>
          </table:table-cell>
          <table:table-cell table:style-name="ID0E1BSR" office:value-type="float" office:value="370">
            <text:p>37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00">
            <text:p>1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343054">
            <text:p>343054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6EFO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28">
            <text:p>2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8">
            <text:p>28</text:p>
          </table:table-cell>
          <table:table-cell table:style-name="ID0EMASR" office:value-type="float" office:value="5625">
            <text:p>562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625">
            <text:p>5625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ZIFO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TMFO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28">
            <text:p>2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8">
            <text:p>28</text:p>
          </table:table-cell>
          <table:table-cell table:style-name="ID0EMASR" office:value-type="float" office:value="8088">
            <text:p>808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088">
            <text:p>80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NQFO">
          <table:table-cell table:number-rows-spanned="1" table:number-columns-spanned="3" table:style-name="ID0E5JTRID0E5JTR" office:value-type="string">
            <text:p><text:span>    </text:span><text:span text:style-name="ID0EPAN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HVFO">
          <table:table-cell table:number-rows-spanned="1" table:number-columns-spanned="3" table:style-name="ID0E5JTRID0E5JTR" office:value-type="string">
            <text:p><text:span>    </text:span><text:span text:style-name="ID0EDBN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B1FO">
          <table:table-cell table:number-rows-spanned="1" table:number-columns-spanned="3" table:style-name="ID0E5JTRID0E5JTR" office:value-type="string">
            <text:p><text:span>    </text:span><text:span text:style-name="ID0EXBNQ">營造業</text:span></text:p>
          </table:table-cell>
          <table:covered-table-cell table:number-columns-repeated="2"/>
          <table:table-cell table:style-name="ID0EWASR" office:value-type="float" office:value="59">
            <text:p>5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9">
            <text:p>59</text:p>
          </table:table-cell>
          <table:table-cell table:style-name="ID0EMASR" office:value-type="float" office:value="33965">
            <text:p>3396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3965">
            <text:p>3396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25FO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14">
            <text:p>314</text:p>
          </table:table-cell>
          <table:table-cell table:style-name="ID0EMASR" office:value-type="float" office:value="3">
            <text:p>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6">
            <text:p>316</text:p>
          </table:table-cell>
          <table:table-cell table:style-name="ID0EMASR" office:value-type="float" office:value="93708">
            <text:p>93708</text:p>
          </table:table-cell>
          <table:table-cell table:style-name="ID0EMASR" office:value-type="float" office:value="80">
            <text:p>8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">
            <text:p>1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3688">
            <text:p>9368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VDGO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4">
            <text:p>54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4">
            <text:p>54</text:p>
          </table:table-cell>
          <table:table-cell table:style-name="ID0EMASR" office:value-type="float" office:value="105930">
            <text:p>1059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5930">
            <text:p>1059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PIGO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6">
            <text:p>176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-2">
            <text:p>-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4">
            <text:p>174</text:p>
          </table:table-cell>
          <table:table-cell table:style-name="ID0EMASR" office:value-type="float" office:value="29998">
            <text:p>2999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-200">
            <text:p>-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798">
            <text:p>2979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JNGO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DSGO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4WGO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X2GO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8">
            <text:p>1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8">
            <text:p>18</text:p>
          </table:table-cell>
          <table:table-cell table:style-name="ID0EMASR" office:value-type="float" office:value="9170">
            <text:p>91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170">
            <text:p>91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RAHO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5">
            <text:p>55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6">
            <text:p>56</text:p>
          </table:table-cell>
          <table:table-cell table:style-name="ID0EMASR" office:value-type="float" office:value="18980">
            <text:p>18980</text:p>
          </table:table-cell>
          <table:table-cell table:style-name="ID0EMASR" office:value-type="float" office:value="240">
            <text:p>24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9220">
            <text:p>1922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LFHO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FKHO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6OHO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ZTHO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12">
            <text:p>112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15">
            <text:p>115</text:p>
          </table:table-cell>
          <table:table-cell table:style-name="ID0EMASR" office:value-type="float" office:value="20190">
            <text:p>20190</text:p>
          </table:table-cell>
          <table:table-cell table:style-name="ID0EMASR" office:value-type="float" office:value="50">
            <text:p>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440">
            <text:p>2044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TYHO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5">
            <text:p>45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5">
            <text:p>45</text:p>
          </table:table-cell>
          <table:table-cell table:style-name="ID0EM6RR" office:value-type="float" office:value="4270">
            <text:p>42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270">
            <text:p>42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J4HO">
          <table:table-cell table:style-name="ID0EK5RR" office:value-type="string">
            <text:p>填表</text:p>
          </table:table-cell>
          <table:table-cell table:style-name="ID0EK5R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1月7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45HO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V6HO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FAIO">
          <table:table-cell table:style-name="ID0ER3RR" office:value-type="string">
            <text:p><text:span>填表說明：</text:span><text:span text:style-name="ID0EAFN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NDIO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HFIO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RGIO">
          <table:table-cell table:number-columns-repeated="2"/>
          <table:table-cell table:style-name="ID0EB2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number-columns-repeated="245"/>
        </table:table-row>
        <table:table-row xmlns:xdr="http://schemas.openxmlformats.org/drawingml/2006/spreadsheetDrawing" table:style-name="ID0E2HIO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4KIO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BOIO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NOIO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ZOIO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JPI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UPI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6PIO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OQI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ZQI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ERIO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URIO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HSI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SSI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4SI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BWI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EZI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H3I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L6I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OCJ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RFJ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UIJ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YLJ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2OJ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5RJ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CVJ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FYJ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J2J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N5J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RB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VE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ZH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DYRR"/>
          <table:table-cell table:number-columns-repeated="232" table:style-name="ID0EBXRR"/>
        </table:table-row>
        <table:table-row xmlns:xdr="http://schemas.openxmlformats.org/drawingml/2006/spreadsheetDrawing" table:style-name="ID0EAL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EO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IR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MU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PX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S1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V4K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AL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3DL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6GL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DKL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HNL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SNL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4NL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IOL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15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15">
          <table:table-cell table:number-columns-repeated="256" table:style-name="ID0EBXRR"/>
        </table:table-row>
        <table:table-row xmlns:xdr="http://schemas.openxmlformats.org/drawingml/2006/spreadsheetDrawing" table:style-name="ro15">
          <table:table-cell table:number-columns-repeated="256" table:style-name="ID0EBXRR"/>
        </table:table-row>
        <table:table-row xmlns:xdr="http://schemas.openxmlformats.org/drawingml/2006/spreadsheetDrawing" table:style-name="ro15">
          <table:table-cell table:number-columns-repeated="256" table:style-name="ID0EBXRR"/>
        </table:table-row>
        <table:table-row xmlns:xdr="http://schemas.openxmlformats.org/drawingml/2006/spreadsheetDrawing" table:style-name="ro15">
          <table:table-cell table:number-columns-repeated="256" table:style-name="ID0EBXRR"/>
        </table:table-row>
        <table:table-row xmlns:xdr="http://schemas.openxmlformats.org/drawingml/2006/spreadsheetDrawing" table:style-name="ro15">
          <table:table-cell table:number-columns-repeated="256" table:style-name="ID0EBXRR"/>
        </table:table-row>
        <table:table-row xmlns:xdr="http://schemas.openxmlformats.org/drawingml/2006/spreadsheetDrawing" table:style-name="ro15">
          <table:table-cell table:number-columns-repeated="256" table:style-name="ID0EBXRR"/>
        </table:table-row>
        <table:table-row xmlns:xdr="http://schemas.openxmlformats.org/drawingml/2006/spreadsheetDrawing" table:style-name="ro15">
          <table:table-cell table:number-columns-repeated="256" table:style-name="ID0EBXRR"/>
        </table:table-row>
        <table:table-row xmlns:xdr="http://schemas.openxmlformats.org/drawingml/2006/spreadsheetDrawing" table:style-name="ro15">
          <table:table-cell table:number-columns-repeated="256" table:style-name="ID0EBXRR"/>
        </table:table-row>
        <table:table-row table:style-name="ro15" table:number-rows-repeated="65535">
          <table:table-cell table:number-columns-repeated="256"/>
        </table:table-row>
      </table:table>
      <table:table table:name="1月" table:style-name="ID0EFRTR" table:print-ranges="'1月'.A1:'1月'.W34">
        <table:table-column table:style-name="ID0ELSAK" table:default-cell-style-name="ID0EZWRR"/>
        <table:table-column table:style-name="ID0ESSAK" table:default-cell-style-name="ID0EZWRR"/>
        <table:table-column table:style-name="ID0EZSAK" table:default-cell-style-name="ID0EZWRR"/>
        <table:table-column table:style-name="ID0EATAK" table:default-cell-style-name="ID0EZWRR"/>
        <table:table-column table:style-name="ID0EHTAK" table:number-columns-repeated="6" table:default-cell-style-name="ID0EZWRR"/>
        <table:table-column table:style-name="ID0EOTAK" table:default-cell-style-name="ID0EZWRR"/>
        <table:table-column table:style-name="ID0EVTAK" table:number-columns-repeated="2" table:default-cell-style-name="ID0EZWRR"/>
        <table:table-column table:style-name="ID0E3TAK" table:default-cell-style-name="ID0EZWRR"/>
        <table:table-column table:style-name="ID0EDUAK" table:number-columns-repeated="7" table:default-cell-style-name="ID0EZWRR"/>
        <table:table-column table:style-name="ID0EJUAK" table:default-cell-style-name="ID0EZWRR"/>
        <table:table-column table:style-name="ID0EQUAK" table:default-cell-style-name="ID0EZWRR"/>
        <table:table-column table:style-name="ID0EXUAK" table:number-columns-repeated="233" table:default-cell-style-name="ID0EZWRR"/>
        <table:table-row xmlns:xdr="http://schemas.openxmlformats.org/drawingml/2006/spreadsheetDrawing" table:style-name="ID0E5UAK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CWAK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24KQ">5</text:span><text:span text:style-name="ID0EE5K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MZAK">
          <table:table-cell table:style-name="ID0EULSR"/>
          <table:table-cell table:style-name="ID0EU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number-columns-repeated="233" table:style-name="ID0EKKSR"/>
        </table:table-row>
        <table:table-row xmlns:xdr="http://schemas.openxmlformats.org/drawingml/2006/spreadsheetDrawing" table:style-name="ID0EU3AK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01月</text:p>
          </table:table-cell>
          <table:covered-table-cell table:number-columns-repeated="3"/>
          <table:table-cell table:style-name="ID0EX1RR"/>
          <table:table-cell table:style-name="ID0EX1RR"/>
          <table:table-cell table:style-name="ID0EX1RR"/>
          <table:table-cell table:style-name="ID0EX1R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36AK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S2KQ">       </text:span><text:span text:style-name="ID0E42K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MDBK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SXK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GVKQ">         </text:span><text:span text:style-name="ID0ERVKQ">變動</text:span><text:span text:style-name="ID0E3VKQ">    </text:span></text:p>
          </table:table-cell>
          <table:table-cell table:style-name="ID0ESFSR" office:value-type="string">
            <text:p><text:span>異動</text:span><text:span text:style-name="ID0ETYKQ">          </text:span><text:span text:style-name="ID0E5YKQ">調整</text:span><text:span text:style-name="ID0EJZKQ">   </text:span><text:span text:style-name="ID0EUZK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SXK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GVKQ">         </text:span><text:span text:style-name="ID0ERVKQ">變動</text:span><text:span text:style-name="ID0E3VKQ">    </text:span></text:p>
          </table:table-cell>
          <table:table-cell table:style-name="ID0ESFSR" office:value-type="string">
            <text:p><text:span>異動</text:span><text:span text:style-name="ID0E5TKQ">調整</text:span><text:span text:style-name="ID0EJUKQ">   </text:span><text:span text:style-name="ID0EUUK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1HBK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5KBK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06">
            <text:p>906</text:p>
          </table:table-cell>
          <table:table-cell table:style-name="ID0E1BSR" office:value-type="float" office:value="6">
            <text:p>6</text:p>
          </table:table-cell>
          <table:table-cell table:style-name="ID0E1BSR" office:value-type="float" office:value="2">
            <text:p>2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">
            <text:p>1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11">
            <text:p>911</text:p>
          </table:table-cell>
          <table:table-cell table:style-name="ID0E1BSR" office:value-type="float" office:value="343054">
            <text:p>343054</text:p>
          </table:table-cell>
          <table:table-cell table:style-name="ID0E1BSR" office:value-type="float" office:value="798">
            <text:p>798</text:p>
          </table:table-cell>
          <table:table-cell table:style-name="ID0E1BSR" office:value-type="float" office:value="300">
            <text:p>3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0">
            <text:p>1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90">
            <text:p>90</text:p>
          </table:table-cell>
          <table:table-cell table:style-name="ID0EMASR" office:value-type="float" office:value="344232">
            <text:p>34423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YOBK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28">
            <text:p>28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">
            <text:p>29</text:p>
          </table:table-cell>
          <table:table-cell table:style-name="ID0EMASR" office:value-type="float" office:value="5625">
            <text:p>5625</text:p>
          </table:table-cell>
          <table:table-cell table:style-name="ID0EMASR" office:value-type="float" office:value="248">
            <text:p>24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873">
            <text:p>58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SSBK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MWBK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28">
            <text:p>28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">
            <text:p>29</text:p>
          </table:table-cell>
          <table:table-cell table:style-name="ID0EMASR" office:value-type="float" office:value="8088">
            <text:p>8088</text:p>
          </table:table-cell>
          <table:table-cell table:style-name="ID0EMASR" office:value-type="float" office:value="50">
            <text:p>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138">
            <text:p>813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G1BK">
          <table:table-cell table:number-rows-spanned="1" table:number-columns-spanned="3" table:style-name="ID0E5JTRID0E5JTR" office:value-type="string">
            <text:p><text:span>    </text:span><text:span text:style-name="ID0EMSK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A6BK">
          <table:table-cell table:number-rows-spanned="1" table:number-columns-spanned="3" table:style-name="ID0E5JTRID0E5JTR" office:value-type="string">
            <text:p><text:span>    </text:span><text:span text:style-name="ID0EYRK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1DCK">
          <table:table-cell table:number-rows-spanned="1" table:number-columns-spanned="3" table:style-name="ID0E5JTRID0E5JTR" office:value-type="string">
            <text:p><text:span>    </text:span><text:span text:style-name="ID0EERKQ">營造業</text:span></text:p>
          </table:table-cell>
          <table:covered-table-cell table:number-columns-repeated="2"/>
          <table:table-cell table:style-name="ID0EWASR" office:value-type="float" office:value="59">
            <text:p>59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0">
            <text:p>60</text:p>
          </table:table-cell>
          <table:table-cell table:style-name="ID0EMASR" office:value-type="float" office:value="33965">
            <text:p>33965</text:p>
          </table:table-cell>
          <table:table-cell table:style-name="ID0EMASR" office:value-type="float" office:value="240">
            <text:p>240</text:p>
          </table:table-cell>
          <table:table-cell table:style-name="ID0EMASR" office:value-type="float" office:value="300">
            <text:p>3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4505">
            <text:p>3450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UICK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16">
            <text:p>316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7">
            <text:p>317</text:p>
          </table:table-cell>
          <table:table-cell table:style-name="ID0EMASR" office:value-type="float" office:value="93688">
            <text:p>93688</text:p>
          </table:table-cell>
          <table:table-cell table:style-name="ID0EMASR" office:value-type="float" office:value="110">
            <text:p>1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0">
            <text:p>90</text:p>
          </table:table-cell>
          <table:table-cell table:style-name="ID0EMASR" office:value-type="float" office:value="93878">
            <text:p>9387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ONCK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4">
            <text:p>54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4">
            <text:p>54</text:p>
          </table:table-cell>
          <table:table-cell table:style-name="ID0EMASR" office:value-type="float" office:value="105930">
            <text:p>1059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5930">
            <text:p>1059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ISCK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4">
            <text:p>174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4">
            <text:p>174</text:p>
          </table:table-cell>
          <table:table-cell table:style-name="ID0EMASR" office:value-type="float" office:value="29798">
            <text:p>2979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798">
            <text:p>2979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CXCK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32CK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WADK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QFDK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8">
            <text:p>1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8">
            <text:p>18</text:p>
          </table:table-cell>
          <table:table-cell table:style-name="ID0EMASR" office:value-type="float" office:value="9170">
            <text:p>91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170">
            <text:p>91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KKDK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6">
            <text:p>56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6">
            <text:p>56</text:p>
          </table:table-cell>
          <table:table-cell table:style-name="ID0EMASR" office:value-type="float" office:value="19220">
            <text:p>1922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9220">
            <text:p>1922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EPDK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5TDK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YYDK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S4DK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15">
            <text:p>115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16">
            <text:p>116</text:p>
          </table:table-cell>
          <table:table-cell table:style-name="ID0EMASR" office:value-type="float" office:value="20440">
            <text:p>20440</text:p>
          </table:table-cell>
          <table:table-cell table:style-name="ID0EMASR" office:value-type="float" office:value="150">
            <text:p>1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590">
            <text:p>2059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MCEK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5">
            <text:p>45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5">
            <text:p>45</text:p>
          </table:table-cell>
          <table:table-cell table:style-name="ID0EM6RR" office:value-type="float" office:value="4270">
            <text:p>42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270">
            <text:p>42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CHEK">
          <table:table-cell table:style-name="ID0EK5RR" office:value-type="string">
            <text:p>填表</text:p>
          </table:table-cell>
          <table:table-cell table:style-name="ID0EK5R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2月12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WIEK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OJEK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5JEK">
          <table:table-cell table:style-name="ID0ER3RR" office:value-type="string">
            <text:p><text:span>填表說明：</text:span><text:span text:style-name="ID0EMNK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GNEK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APEK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KQEK">
          <table:table-cell table:number-columns-repeated="2"/>
          <table:table-cell table:style-name="ID0EB2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number-columns-repeated="245"/>
        </table:table-row>
        <table:table-row xmlns:xdr="http://schemas.openxmlformats.org/drawingml/2006/spreadsheetDrawing" table:style-name="ID0EUREK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WUEK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1XEK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GYEK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SYEK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CZE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NZE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YZEK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H1E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S1E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41EK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N2EK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A3E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L3E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W3E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16E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4C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AG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EJ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HM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KP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NS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RV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UY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X2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25FK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5B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CF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GI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KL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OO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SR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DYRR"/>
          <table:table-cell table:number-columns-repeated="232" table:style-name="ID0EBXRR"/>
        </table:table-row>
        <table:table-row xmlns:xdr="http://schemas.openxmlformats.org/drawingml/2006/spreadsheetDrawing" table:style-name="ID0EZU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4X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B2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F5G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IBH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LEH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OHH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RKH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VNH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QH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3THK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AXH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LXH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WXH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BYHK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9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9">
          <table:table-cell table:number-columns-repeated="256" table:style-name="ID0EBXRR"/>
        </table:table-row>
        <table:table-row xmlns:xdr="http://schemas.openxmlformats.org/drawingml/2006/spreadsheetDrawing" table:style-name="ro9">
          <table:table-cell table:number-columns-repeated="256" table:style-name="ID0EBXRR"/>
        </table:table-row>
        <table:table-row xmlns:xdr="http://schemas.openxmlformats.org/drawingml/2006/spreadsheetDrawing" table:style-name="ro9">
          <table:table-cell table:number-columns-repeated="256" table:style-name="ID0EBXRR"/>
        </table:table-row>
        <table:table-row xmlns:xdr="http://schemas.openxmlformats.org/drawingml/2006/spreadsheetDrawing" table:style-name="ro9">
          <table:table-cell table:number-columns-repeated="256" table:style-name="ID0EBXRR"/>
        </table:table-row>
        <table:table-row xmlns:xdr="http://schemas.openxmlformats.org/drawingml/2006/spreadsheetDrawing" table:style-name="ro9">
          <table:table-cell table:number-columns-repeated="256" table:style-name="ID0EBXRR"/>
        </table:table-row>
        <table:table-row xmlns:xdr="http://schemas.openxmlformats.org/drawingml/2006/spreadsheetDrawing" table:style-name="ro9">
          <table:table-cell table:number-columns-repeated="256" table:style-name="ID0EBXRR"/>
        </table:table-row>
        <table:table-row xmlns:xdr="http://schemas.openxmlformats.org/drawingml/2006/spreadsheetDrawing" table:style-name="ro9">
          <table:table-cell table:number-columns-repeated="256" table:style-name="ID0EBXRR"/>
        </table:table-row>
        <table:table-row xmlns:xdr="http://schemas.openxmlformats.org/drawingml/2006/spreadsheetDrawing" table:style-name="ro9">
          <table:table-cell table:number-columns-repeated="256" table:style-name="ID0EBXRR"/>
        </table:table-row>
        <table:table-row table:style-name="ro9" table:number-rows-repeated="65535">
          <table:table-cell table:number-columns-repeated="256"/>
        </table:table-row>
      </table:table>
      <table:table table:name="2月" table:style-name="ID0ELRTR" table:print-ranges="'2月'.A1:'2月'.W34">
        <table:table-column table:style-name="ID0EVB4Q" table:default-cell-style-name="ID0EZWRR"/>
        <table:table-column table:style-name="ID0E3B4Q" table:default-cell-style-name="ID0EZWRR"/>
        <table:table-column table:style-name="ID0EDC4Q" table:default-cell-style-name="ID0EZWRR"/>
        <table:table-column table:style-name="ID0EKC4Q" table:default-cell-style-name="ID0EZWRR"/>
        <table:table-column table:style-name="ID0ERC4Q" table:number-columns-repeated="6" table:default-cell-style-name="ID0EZWRR"/>
        <table:table-column table:style-name="ID0EYC4Q" table:default-cell-style-name="ID0EZWRR"/>
        <table:table-column table:style-name="ID0E6C4Q" table:number-columns-repeated="2" table:default-cell-style-name="ID0EZWRR"/>
        <table:table-column table:style-name="ID0EGD4Q" table:default-cell-style-name="ID0EZWRR"/>
        <table:table-column table:style-name="ID0END4Q" table:number-columns-repeated="7" table:default-cell-style-name="ID0EZWRR"/>
        <table:table-column table:style-name="ID0ETD4Q" table:default-cell-style-name="ID0EZWRR"/>
        <table:table-column table:style-name="ID0E1D4Q" table:default-cell-style-name="ID0EZWRR"/>
        <table:table-column table:style-name="ID0EBE4Q" table:number-columns-repeated="233" table:default-cell-style-name="ID0EZWRR"/>
        <table:table-row xmlns:xdr="http://schemas.openxmlformats.org/drawingml/2006/spreadsheetDrawing" table:style-name="ID0EIE4Q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MF4Q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ZPLQ">5</text:span><text:span text:style-name="ID0ECQL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WI4Q">
          <table:table-cell table:style-name="ID0EULSR"/>
          <table:table-cell table:style-name="ID0EU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number-columns-repeated="233" table:style-name="ID0EKKSR"/>
        </table:table-row>
        <table:table-row xmlns:xdr="http://schemas.openxmlformats.org/drawingml/2006/spreadsheetDrawing" table:style-name="ID0E5L4Q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02月</text:p>
          </table:table-cell>
          <table:covered-table-cell table:number-columns-repeated="3"/>
          <table:table-cell table:style-name="ID0EX1RR"/>
          <table:table-cell table:style-name="ID0EX1RR"/>
          <table:table-cell table:style-name="ID0EX1RR"/>
          <table:table-cell table:style-name="ID0EX1R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GP4Q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TNLQ">       </text:span><text:span text:style-name="ID0E5NL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WS4Q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XJL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LHLQ">         </text:span><text:span text:style-name="ID0EWHLQ">變動</text:span><text:span text:style-name="ID0EBILQ">    </text:span></text:p>
          </table:table-cell>
          <table:table-cell table:style-name="ID0ESFSR" office:value-type="string">
            <text:p><text:span>異動</text:span><text:span text:style-name="ID0EYKLQ">          </text:span><text:span text:style-name="ID0EDLLQ">調整</text:span><text:span text:style-name="ID0EOLLQ">   </text:span><text:span text:style-name="ID0EZLL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XJL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LHLQ">         </text:span><text:span text:style-name="ID0EWHLQ">變動</text:span><text:span text:style-name="ID0EBILQ">    </text:span></text:p>
          </table:table-cell>
          <table:table-cell table:style-name="ID0ESFSR" office:value-type="string">
            <text:p><text:span>異動</text:span><text:span text:style-name="ID0EDGLQ">調整</text:span><text:span text:style-name="ID0EOGLQ">   </text:span><text:span text:style-name="ID0EZGL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EX4Q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I14Q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11">
            <text:p>911</text:p>
          </table:table-cell>
          <table:table-cell table:style-name="ID0E1BSR" office:value-type="float" office:value="4">
            <text:p>4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2">
            <text:p>2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13">
            <text:p>913</text:p>
          </table:table-cell>
          <table:table-cell table:style-name="ID0E1BSR" office:value-type="float" office:value="344232">
            <text:p>344232</text:p>
          </table:table-cell>
          <table:table-cell table:style-name="ID0E1BSR" office:value-type="float" office:value="1090">
            <text:p>109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7000">
            <text:p>70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338322">
            <text:p>33832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C54Q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29">
            <text:p>2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">
            <text:p>29</text:p>
          </table:table-cell>
          <table:table-cell table:style-name="ID0EMASR" office:value-type="float" office:value="5873">
            <text:p>587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873">
            <text:p>58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3B5Q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WF5Q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29">
            <text:p>29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0">
            <text:p>30</text:p>
          </table:table-cell>
          <table:table-cell table:style-name="ID0EMASR" office:value-type="float" office:value="8138">
            <text:p>8138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588">
            <text:p>85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QJ5Q">
          <table:table-cell table:number-rows-spanned="1" table:number-columns-spanned="3" table:style-name="ID0E5JTRID0E5JTR" office:value-type="string">
            <text:p><text:span>    </text:span><text:span text:style-name="ID0EREL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KO5Q">
          <table:table-cell table:number-rows-spanned="1" table:number-columns-spanned="3" table:style-name="ID0E5JTRID0E5JTR" office:value-type="string">
            <text:p><text:span>    </text:span><text:span text:style-name="ID0E4DL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ET5Q">
          <table:table-cell table:number-rows-spanned="1" table:number-columns-spanned="3" table:style-name="ID0E5JTRID0E5JTR" office:value-type="string">
            <text:p><text:span>    </text:span><text:span text:style-name="ID0EJDLQ">營造業</text:span></text:p>
          </table:table-cell>
          <table:covered-table-cell table:number-columns-repeated="2"/>
          <table:table-cell table:style-name="ID0EWASR" office:value-type="float" office:value="60">
            <text:p>6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0">
            <text:p>60</text:p>
          </table:table-cell>
          <table:table-cell table:style-name="ID0EMASR" office:value-type="float" office:value="34505">
            <text:p>3450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4505">
            <text:p>3450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5X5Q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17">
            <text:p>317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8">
            <text:p>318</text:p>
          </table:table-cell>
          <table:table-cell table:style-name="ID0EMASR" office:value-type="float" office:value="93878">
            <text:p>93878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4078">
            <text:p>9407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Y35Q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4">
            <text:p>54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3">
            <text:p>53</text:p>
          </table:table-cell>
          <table:table-cell table:style-name="ID0EMASR" office:value-type="float" office:value="105930">
            <text:p>1059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800">
            <text:p>68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9130">
            <text:p>99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SB6Q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4">
            <text:p>174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4">
            <text:p>174</text:p>
          </table:table-cell>
          <table:table-cell table:style-name="ID0EMASR" office:value-type="float" office:value="29798">
            <text:p>2979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798">
            <text:p>2979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MG6Q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GL6Q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AQ6Q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1U6Q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8">
            <text:p>1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8">
            <text:p>18</text:p>
          </table:table-cell>
          <table:table-cell table:style-name="ID0EMASR" office:value-type="float" office:value="9170">
            <text:p>91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170">
            <text:p>91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UZ6Q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6">
            <text:p>56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5">
            <text:p>55</text:p>
          </table:table-cell>
          <table:table-cell table:style-name="ID0EMASR" office:value-type="float" office:value="19220">
            <text:p>1922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9020">
            <text:p>1902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O56Q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IDAR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CIAR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3MAR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16">
            <text:p>116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18">
            <text:p>118</text:p>
          </table:table-cell>
          <table:table-cell table:style-name="ID0EMASR" office:value-type="float" office:value="20590">
            <text:p>20590</text:p>
          </table:table-cell>
          <table:table-cell table:style-name="ID0EMASR" office:value-type="float" office:value="440">
            <text:p>44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1030">
            <text:p>210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WRAR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5">
            <text:p>45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5">
            <text:p>45</text:p>
          </table:table-cell>
          <table:table-cell table:style-name="ID0EM6RR" office:value-type="float" office:value="4270">
            <text:p>42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270">
            <text:p>42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MWAR">
          <table:table-cell table:style-name="ID0EK5RR" office:value-type="string">
            <text:p>填表</text:p>
          </table:table-cell>
          <table:table-cell table:style-name="ID0EK5R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3月14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AYAR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YYAR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IZAR">
          <table:table-cell table:style-name="ID0ER3RR" office:value-type="string">
            <text:p><text:span>填表說明：</text:span><text:span text:style-name="ID0EAAL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Q3AR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K5AR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U6AR">
          <table:table-cell table:number-columns-repeated="2"/>
          <table:table-cell table:style-name="ID0EB2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number-columns-repeated="245"/>
        </table:table-row>
        <table:table-row xmlns:xdr="http://schemas.openxmlformats.org/drawingml/2006/spreadsheetDrawing" table:style-name="ID0E5ABR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AEBR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EHBR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QHBR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3HBR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MIB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XIB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CJBR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RJB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3JB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HKBR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XKBR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KLB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VLB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AMB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EPB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HSB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KVB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OYB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R2B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U5B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XBC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2EC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5HC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BLC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FOCR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IRC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MUC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QXC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U1C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4C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3A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DYRR"/>
          <table:table-cell table:number-columns-repeated="232" table:style-name="ID0EBXRR"/>
        </table:table-row>
        <table:table-row xmlns:xdr="http://schemas.openxmlformats.org/drawingml/2006/spreadsheetDrawing" table:style-name="ID0EDE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HH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LK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PN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SQ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VT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W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2Z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63D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CAE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GDE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KGE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VGE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AHE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LHE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28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28">
          <table:table-cell table:number-columns-repeated="256" table:style-name="ID0EBXRR"/>
        </table:table-row>
        <table:table-row xmlns:xdr="http://schemas.openxmlformats.org/drawingml/2006/spreadsheetDrawing" table:style-name="ro28">
          <table:table-cell table:number-columns-repeated="256" table:style-name="ID0EBXRR"/>
        </table:table-row>
        <table:table-row xmlns:xdr="http://schemas.openxmlformats.org/drawingml/2006/spreadsheetDrawing" table:style-name="ro28">
          <table:table-cell table:number-columns-repeated="256" table:style-name="ID0EBXRR"/>
        </table:table-row>
        <table:table-row xmlns:xdr="http://schemas.openxmlformats.org/drawingml/2006/spreadsheetDrawing" table:style-name="ro28">
          <table:table-cell table:number-columns-repeated="256" table:style-name="ID0EBXRR"/>
        </table:table-row>
        <table:table-row xmlns:xdr="http://schemas.openxmlformats.org/drawingml/2006/spreadsheetDrawing" table:style-name="ro28">
          <table:table-cell table:number-columns-repeated="256" table:style-name="ID0EBXRR"/>
        </table:table-row>
        <table:table-row xmlns:xdr="http://schemas.openxmlformats.org/drawingml/2006/spreadsheetDrawing" table:style-name="ro28">
          <table:table-cell table:number-columns-repeated="256" table:style-name="ID0EBXRR"/>
        </table:table-row>
        <table:table-row xmlns:xdr="http://schemas.openxmlformats.org/drawingml/2006/spreadsheetDrawing" table:style-name="ro28">
          <table:table-cell table:number-columns-repeated="256" table:style-name="ID0EBXRR"/>
        </table:table-row>
        <table:table-row xmlns:xdr="http://schemas.openxmlformats.org/drawingml/2006/spreadsheetDrawing" table:style-name="ro28">
          <table:table-cell table:number-columns-repeated="256" table:style-name="ID0EBXRR"/>
        </table:table-row>
        <table:table-row table:style-name="ro28" table:number-rows-repeated="65535">
          <table:table-cell table:number-columns-repeated="256"/>
        </table:table-row>
      </table:table>
      <table:table table:name="3月" table:style-name="ID0ERRTR" table:print-ranges="'3月'.A1:'3月'.W34">
        <table:table-column table:style-name="ID0E61CQ" table:default-cell-style-name="ID0EZWRR"/>
        <table:table-column table:style-name="ID0EG2CQ" table:default-cell-style-name="ID0EZWRR"/>
        <table:table-column table:style-name="ID0EN2CQ" table:default-cell-style-name="ID0EZWRR"/>
        <table:table-column table:style-name="ID0EU2CQ" table:default-cell-style-name="ID0EZWRR"/>
        <table:table-column table:style-name="ID0E22CQ" table:number-columns-repeated="6" table:default-cell-style-name="ID0EZWRR"/>
        <table:table-column table:style-name="ID0EC3CQ" table:default-cell-style-name="ID0EZWRR"/>
        <table:table-column table:style-name="ID0EJ3CQ" table:number-columns-repeated="2" table:default-cell-style-name="ID0EZWRR"/>
        <table:table-column table:style-name="ID0EQ3CQ" table:default-cell-style-name="ID0EZWRR"/>
        <table:table-column table:style-name="ID0EX3CQ" table:number-columns-repeated="7" table:default-cell-style-name="ID0EZWRR"/>
        <table:table-column table:style-name="ID0E43CQ" table:default-cell-style-name="ID0EZWRR"/>
        <table:table-column table:style-name="ID0EE4CQ" table:default-cell-style-name="ID0EZWRR"/>
        <table:table-column table:style-name="ID0EL4CQ" table:number-columns-repeated="233" table:default-cell-style-name="ID0EZWRR"/>
        <table:table-row xmlns:xdr="http://schemas.openxmlformats.org/drawingml/2006/spreadsheetDrawing" table:style-name="ID0ES4CQ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W5CQ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RBMQ">5</text:span><text:span text:style-name="ID0E1BM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ACDQ">
          <table:table-cell table:style-name="ID0EULSR"/>
          <table:table-cell table:style-name="ID0EU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number-columns-repeated="233" table:style-name="ID0EKKSR"/>
        </table:table-row>
        <table:table-row xmlns:xdr="http://schemas.openxmlformats.org/drawingml/2006/spreadsheetDrawing" table:style-name="ID0EIFDQ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03月</text:p>
          </table:table-cell>
          <table:covered-table-cell table:number-columns-repeated="3"/>
          <table:table-cell table:style-name="ID0EX1RR"/>
          <table:table-cell table:style-name="ID0EX1RR"/>
          <table:table-cell table:style-name="ID0EX1RR"/>
          <table:table-cell table:style-name="ID0EX1R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QIDQ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L6LQ">       </text:span><text:span text:style-name="ID0EW6L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AMDQ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P2L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DZLQ">         </text:span><text:span text:style-name="ID0EOZLQ">變動</text:span><text:span text:style-name="ID0EZZLQ">    </text:span></text:p>
          </table:table-cell>
          <table:table-cell table:style-name="ID0ESFSR" office:value-type="string">
            <text:p><text:span>異動</text:span><text:span text:style-name="ID0EQ3LQ">          </text:span><text:span text:style-name="ID0E23LQ">調整</text:span><text:span text:style-name="ID0EG4LQ">   </text:span><text:span text:style-name="ID0ER4L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P2L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DZLQ">         </text:span><text:span text:style-name="ID0EOZLQ">變動</text:span><text:span text:style-name="ID0EZZLQ">    </text:span></text:p>
          </table:table-cell>
          <table:table-cell table:style-name="ID0ESFSR" office:value-type="string">
            <text:p><text:span>異動</text:span><text:span text:style-name="ID0E2XLQ">調整</text:span><text:span text:style-name="ID0EGYLQ">   </text:span><text:span text:style-name="ID0ERYL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OQDQ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STDQ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13">
            <text:p>913</text:p>
          </table:table-cell>
          <table:table-cell table:style-name="ID0E1BSR" office:value-type="float" office:value="3">
            <text:p>3</text:p>
          </table:table-cell>
          <table:table-cell table:style-name="ID0E1BSR" office:value-type="float" office:value="1">
            <text:p>1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">
            <text:p>1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15">
            <text:p>915</text:p>
          </table:table-cell>
          <table:table-cell table:style-name="ID0E1BSR" office:value-type="float" office:value="338322">
            <text:p>338322</text:p>
          </table:table-cell>
          <table:table-cell table:style-name="ID0E1BSR" office:value-type="float" office:value="600">
            <text:p>600</text:p>
          </table:table-cell>
          <table:table-cell table:style-name="ID0E1BSR" office:value-type="float" office:value="900">
            <text:p>9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000">
            <text:p>10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338822">
            <text:p>33882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MXDQ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29">
            <text:p>2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">
            <text:p>29</text:p>
          </table:table-cell>
          <table:table-cell table:style-name="ID0EMASR" office:value-type="float" office:value="5873">
            <text:p>587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873">
            <text:p>58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G2DQ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A6DQ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30">
            <text:p>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0">
            <text:p>30</text:p>
          </table:table-cell>
          <table:table-cell table:style-name="ID0EMASR" office:value-type="float" office:value="8588">
            <text:p>858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588">
            <text:p>85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1CEQ">
          <table:table-cell table:number-rows-spanned="1" table:number-columns-spanned="3" table:style-name="ID0E5JTRID0E5JTR" office:value-type="string">
            <text:p><text:span>    </text:span><text:span text:style-name="ID0EJWL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UHEQ">
          <table:table-cell table:number-rows-spanned="1" table:number-columns-spanned="3" table:style-name="ID0E5JTRID0E5JTR" office:value-type="string">
            <text:p><text:span>    </text:span><text:span text:style-name="ID0EVVL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OMEQ">
          <table:table-cell table:number-rows-spanned="1" table:number-columns-spanned="3" table:style-name="ID0E5JTRID0E5JTR" office:value-type="string">
            <text:p><text:span>    </text:span><text:span text:style-name="ID0EBVLQ">營造業</text:span></text:p>
          </table:table-cell>
          <table:covered-table-cell table:number-columns-repeated="2"/>
          <table:table-cell table:style-name="ID0EWASR" office:value-type="float" office:value="60">
            <text:p>6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0">
            <text:p>60</text:p>
          </table:table-cell>
          <table:table-cell table:style-name="ID0EMASR" office:value-type="float" office:value="34505">
            <text:p>3450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4505">
            <text:p>3450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IREQ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18">
            <text:p>318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20">
            <text:p>320</text:p>
          </table:table-cell>
          <table:table-cell table:style-name="ID0EMASR" office:value-type="float" office:value="94078">
            <text:p>94078</text:p>
          </table:table-cell>
          <table:table-cell table:style-name="ID0EMASR" office:value-type="float" office:value="400">
            <text:p>400</text:p>
          </table:table-cell>
          <table:table-cell table:style-name="ID0EMASR" office:value-type="float" office:value="900">
            <text:p>9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5378">
            <text:p>9537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CWEQ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3">
            <text:p>5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3">
            <text:p>53</text:p>
          </table:table-cell>
          <table:table-cell table:style-name="ID0EMASR" office:value-type="float" office:value="99130">
            <text:p>991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9130">
            <text:p>99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31EQ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4">
            <text:p>174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3">
            <text:p>173</text:p>
          </table:table-cell>
          <table:table-cell table:style-name="ID0EMASR" office:value-type="float" office:value="29798">
            <text:p>2979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">
            <text:p>1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8798">
            <text:p>2879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W6EQ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QEFQ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KJFQ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EOFQ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8">
            <text:p>1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8">
            <text:p>18</text:p>
          </table:table-cell>
          <table:table-cell table:style-name="ID0EMASR" office:value-type="float" office:value="9170">
            <text:p>91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170">
            <text:p>91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5SFQ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5">
            <text:p>5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5">
            <text:p>55</text:p>
          </table:table-cell>
          <table:table-cell table:style-name="ID0EMASR" office:value-type="float" office:value="19020">
            <text:p>1902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9020">
            <text:p>1902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YXFQ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S3FQ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MBGQ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GGGQ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18">
            <text:p>118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19">
            <text:p>119</text:p>
          </table:table-cell>
          <table:table-cell table:style-name="ID0EMASR" office:value-type="float" office:value="21030">
            <text:p>2103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1230">
            <text:p>212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ALGQ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5">
            <text:p>45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5">
            <text:p>45</text:p>
          </table:table-cell>
          <table:table-cell table:style-name="ID0EM6RR" office:value-type="float" office:value="4270">
            <text:p>42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270">
            <text:p>42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WPGQ">
          <table:table-cell table:style-name="ID0EK5RR" office:value-type="string">
            <text:p>填表</text:p>
          </table:table-cell>
          <table:table-cell table:style-name="ID0EK5R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4月15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KRGQ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CSGQ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SSGQ">
          <table:table-cell table:style-name="ID0ER3RR" office:value-type="string">
            <text:p><text:span>填表說明：</text:span><text:span text:style-name="ID0EYRL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1VGQ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UXGQ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5YGQ">
          <table:table-cell table:number-columns-repeated="2"/>
          <table:table-cell table:style-name="ID0EB2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number-columns-repeated="245"/>
        </table:table-row>
        <table:table-row xmlns:xdr="http://schemas.openxmlformats.org/drawingml/2006/spreadsheetDrawing" table:style-name="ID0EI1GQ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K4GQ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OAHQ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1AHQ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GBHQ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WBH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BCH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MCHQ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2CH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GDH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RDHQ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BEHQ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UEH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6EH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KFH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OIH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RLH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UOH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YRH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2UH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5XH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B2H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F5H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IBI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LEI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PHIQ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SKI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WNI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1QI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5TI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CXI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G1I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DYRR"/>
          <table:table-cell table:number-columns-repeated="232" table:style-name="ID0EBXRR"/>
        </table:table-row>
        <table:table-row xmlns:xdr="http://schemas.openxmlformats.org/drawingml/2006/spreadsheetDrawing" table:style-name="ID0EN4I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RA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VD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ZG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3J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6M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CQ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FT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JW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MZ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Q3J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U6J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66J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KAK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VAK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23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23">
          <table:table-cell table:number-columns-repeated="256" table:style-name="ID0EBXRR"/>
        </table:table-row>
        <table:table-row xmlns:xdr="http://schemas.openxmlformats.org/drawingml/2006/spreadsheetDrawing" table:style-name="ro23">
          <table:table-cell table:number-columns-repeated="256" table:style-name="ID0EBXRR"/>
        </table:table-row>
        <table:table-row xmlns:xdr="http://schemas.openxmlformats.org/drawingml/2006/spreadsheetDrawing" table:style-name="ro23">
          <table:table-cell table:number-columns-repeated="256" table:style-name="ID0EBXRR"/>
        </table:table-row>
        <table:table-row xmlns:xdr="http://schemas.openxmlformats.org/drawingml/2006/spreadsheetDrawing" table:style-name="ro23">
          <table:table-cell table:number-columns-repeated="256" table:style-name="ID0EBXRR"/>
        </table:table-row>
        <table:table-row xmlns:xdr="http://schemas.openxmlformats.org/drawingml/2006/spreadsheetDrawing" table:style-name="ro23">
          <table:table-cell table:number-columns-repeated="256" table:style-name="ID0EBXRR"/>
        </table:table-row>
        <table:table-row xmlns:xdr="http://schemas.openxmlformats.org/drawingml/2006/spreadsheetDrawing" table:style-name="ro23">
          <table:table-cell table:number-columns-repeated="256" table:style-name="ID0EBXRR"/>
        </table:table-row>
        <table:table-row xmlns:xdr="http://schemas.openxmlformats.org/drawingml/2006/spreadsheetDrawing" table:style-name="ro23">
          <table:table-cell table:number-columns-repeated="256" table:style-name="ID0EBXRR"/>
        </table:table-row>
        <table:table-row xmlns:xdr="http://schemas.openxmlformats.org/drawingml/2006/spreadsheetDrawing" table:style-name="ro23">
          <table:table-cell table:number-columns-repeated="256" table:style-name="ID0EBXRR"/>
        </table:table-row>
        <table:table-row table:style-name="ro23" table:number-rows-repeated="65535">
          <table:table-cell table:number-columns-repeated="256"/>
        </table:table-row>
      </table:table>
      <table:table table:name="4月" table:style-name="ID0EXRTR" table:print-ranges="'4月'.A1:'4月'.W34">
        <table:table-column table:style-name="ID0ELWOO" table:default-cell-style-name="ID0EZWRR"/>
        <table:table-column table:style-name="ID0ESWOO" table:default-cell-style-name="ID0EZWRR"/>
        <table:table-column table:style-name="ID0EZWOO" table:default-cell-style-name="ID0EZWRR"/>
        <table:table-column table:style-name="ID0EAXOO" table:default-cell-style-name="ID0EZWRR"/>
        <table:table-column table:style-name="ID0EHXOO" table:number-columns-repeated="6" table:default-cell-style-name="ID0EZWRR"/>
        <table:table-column table:style-name="ID0EOXOO" table:default-cell-style-name="ID0EZWRR"/>
        <table:table-column table:style-name="ID0EVXOO" table:number-columns-repeated="2" table:default-cell-style-name="ID0EZWRR"/>
        <table:table-column table:style-name="ID0E3XOO" table:default-cell-style-name="ID0EZWRR"/>
        <table:table-column table:style-name="ID0EDYOO" table:number-columns-repeated="7" table:default-cell-style-name="ID0EZWRR"/>
        <table:table-column table:style-name="ID0EJYOO" table:default-cell-style-name="ID0EZWRR"/>
        <table:table-column table:style-name="ID0EQYOO" table:default-cell-style-name="ID0EZWRR"/>
        <table:table-column table:style-name="ID0EXYOO" table:number-columns-repeated="233" table:default-cell-style-name="ID0EZWRR"/>
        <table:table-column table:style-name="ID0E4YOO" table:default-cell-style-name="ID0EZWRR"/>
        <table:table-row xmlns:xdr="http://schemas.openxmlformats.org/drawingml/2006/spreadsheetDrawing" table:style-name="ID0EM1TO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Q2TO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EDMQ">5</text:span><text:span text:style-name="ID0ENDM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15TO">
          <table:table-cell table:style-name="ID0EULSR"/>
          <table:table-cell table:style-name="ID0EU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number-columns-repeated="233" table:style-name="ID0EKKSR"/>
        </table:table-row>
        <table:table-row xmlns:xdr="http://schemas.openxmlformats.org/drawingml/2006/spreadsheetDrawing" table:style-name="ID0ECCUO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04月</text:p>
          </table:table-cell>
          <table:covered-table-cell table:number-columns-repeated="3"/>
          <table:table-cell table:style-name="ID0EX1RR"/>
          <table:table-cell table:style-name="ID0EX1RR"/>
          <table:table-cell table:style-name="ID0EX1RR"/>
          <table:table-cell table:style-name="ID0EX1R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KFUO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IFMQ">       </text:span><text:span text:style-name="ID0ETFM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1IUO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AHM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XIMQ">         </text:span><text:span text:style-name="ID0ECJMQ">變動</text:span><text:span text:style-name="ID0ENJMQ">    </text:span></text:p>
          </table:table-cell>
          <table:table-cell table:style-name="ID0ESFSR" office:value-type="string">
            <text:p><text:span>異動</text:span><text:span text:style-name="ID0E6JMQ">          </text:span><text:span text:style-name="ID0EKKMQ">調整</text:span><text:span text:style-name="ID0EVKMQ">   </text:span><text:span text:style-name="ID0EALM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AHM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XIMQ">         </text:span><text:span text:style-name="ID0ECJMQ">變動</text:span><text:span text:style-name="ID0ENJMQ">    </text:span></text:p>
          </table:table-cell>
          <table:table-cell table:style-name="ID0ESFSR" office:value-type="string">
            <text:p><text:span>異動</text:span><text:span text:style-name="ID0ENMMQ">調整</text:span><text:span text:style-name="ID0EYMMQ">   </text:span><text:span text:style-name="ID0EDNM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INUO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MQUO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15">
            <text:p>915</text:p>
          </table:table-cell>
          <table:table-cell table:style-name="ID0E1BSR" office:value-type="float" office:value="5">
            <text:p>5</text:p>
          </table:table-cell>
          <table:table-cell table:style-name="ID0E1BSR" office:value-type="float" office:value="2">
            <text:p>2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">
            <text:p>1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">
            <text:p>1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18">
            <text:p>918</text:p>
          </table:table-cell>
          <table:table-cell table:style-name="ID0E1BSR" office:value-type="float" office:value="338822">
            <text:p>338822</text:p>
          </table:table-cell>
          <table:table-cell table:style-name="ID0E1BSR" office:value-type="float" office:value="1350">
            <text:p>1350</text:p>
          </table:table-cell>
          <table:table-cell table:style-name="ID0E1BSR" office:value-type="float" office:value="3200">
            <text:p>32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50">
            <text:p>5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50">
            <text:p>5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343272">
            <text:p>34327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GUUO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29">
            <text:p>2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">
            <text:p>29</text:p>
          </table:table-cell>
          <table:table-cell table:style-name="ID0EMASR" office:value-type="float" office:value="5873">
            <text:p>587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873">
            <text:p>58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AYUO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12UO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30">
            <text:p>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0">
            <text:p>30</text:p>
          </table:table-cell>
          <table:table-cell table:style-name="ID0EMASR" office:value-type="float" office:value="8588">
            <text:p>858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588">
            <text:p>85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U6UO">
          <table:table-cell table:number-rows-spanned="1" table:number-columns-spanned="3" table:style-name="ID0E5JTRID0E5JTR" office:value-type="string">
            <text:p><text:span>    </text:span><text:span text:style-name="ID0EXOM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OEVO">
          <table:table-cell table:number-rows-spanned="1" table:number-columns-spanned="3" table:style-name="ID0E5JTRID0E5JTR" office:value-type="string">
            <text:p><text:span>    </text:span><text:span text:style-name="ID0ELPM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IJVO">
          <table:table-cell table:number-rows-spanned="1" table:number-columns-spanned="3" table:style-name="ID0E5JTRID0E5JTR" office:value-type="string">
            <text:p><text:span>    </text:span><text:span text:style-name="ID0E6PMQ">營造業</text:span></text:p>
          </table:table-cell>
          <table:covered-table-cell table:number-columns-repeated="2"/>
          <table:table-cell table:style-name="ID0EWASR" office:value-type="float" office:value="60">
            <text:p>6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1">
            <text:p>61</text:p>
          </table:table-cell>
          <table:table-cell table:style-name="ID0EMASR" office:value-type="float" office:value="34505">
            <text:p>34505</text:p>
          </table:table-cell>
          <table:table-cell table:style-name="ID0EMASR" office:value-type="float" office:value="100">
            <text:p>100</text:p>
          </table:table-cell>
          <table:table-cell table:style-name="ID0EMASR" office:value-type="float" office:value="1800">
            <text:p>18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6405">
            <text:p>3640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COVO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20">
            <text:p>32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8">
            <text:p>318</text:p>
          </table:table-cell>
          <table:table-cell table:style-name="ID0EMASR" office:value-type="float" office:value="95378">
            <text:p>9537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0">
            <text:p>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0">
            <text:p>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5278">
            <text:p>9527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3SVO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3">
            <text:p>5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3">
            <text:p>53</text:p>
          </table:table-cell>
          <table:table-cell table:style-name="ID0EMASR" office:value-type="float" office:value="99130">
            <text:p>991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9130">
            <text:p>99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WXVO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3">
            <text:p>17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3">
            <text:p>173</text:p>
          </table:table-cell>
          <table:table-cell table:style-name="ID0EMASR" office:value-type="float" office:value="28798">
            <text:p>2879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8798">
            <text:p>2879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Q3VO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KBWO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EGWO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5KWO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8">
            <text:p>18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9">
            <text:p>19</text:p>
          </table:table-cell>
          <table:table-cell table:style-name="ID0EMASR" office:value-type="float" office:value="9170">
            <text:p>9170</text:p>
          </table:table-cell>
          <table:table-cell table:style-name="ID0EMASR" office:value-type="float" office:value="1000">
            <text:p>1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170">
            <text:p>101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YPWO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5">
            <text:p>55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7">
            <text:p>57</text:p>
          </table:table-cell>
          <table:table-cell table:style-name="ID0EMASR" office:value-type="float" office:value="19020">
            <text:p>19020</text:p>
          </table:table-cell>
          <table:table-cell table:style-name="ID0EMASR" office:value-type="float" office:value="150">
            <text:p>150</text:p>
          </table:table-cell>
          <table:table-cell table:style-name="ID0EMASR" office:value-type="float" office:value="1400">
            <text:p>14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570">
            <text:p>205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SUWO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MZWO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G5WO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ADXO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19">
            <text:p>119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20">
            <text:p>120</text:p>
          </table:table-cell>
          <table:table-cell table:style-name="ID0EMASR" office:value-type="float" office:value="21230">
            <text:p>21230</text:p>
          </table:table-cell>
          <table:table-cell table:style-name="ID0EMASR" office:value-type="float" office:value="100">
            <text:p>1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1330">
            <text:p>213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1HXO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5">
            <text:p>45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5">
            <text:p>45</text:p>
          </table:table-cell>
          <table:table-cell table:style-name="ID0EM6RR" office:value-type="float" office:value="4270">
            <text:p>42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270">
            <text:p>42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QMXO">
          <table:table-cell table:style-name="ID0EK5RR" office:value-type="string">
            <text:p>填表</text:p>
          </table:table-cell>
          <table:table-cell table:style-name="ID0EK5R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5月9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EOXO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3OXO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MPXO">
          <table:table-cell table:style-name="ID0ER3RR" office:value-type="string">
            <text:p><text:span>填表說明：</text:span><text:span text:style-name="ID0EITM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USXO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OUXO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YVXO">
          <table:table-cell table:number-columns-repeated="2"/>
          <table:table-cell table:style-name="ID0EB2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style-name="ID0EX1RR"/>
          <table:table-cell table:number-columns-repeated="245"/>
        </table:table-row>
        <table:table-row xmlns:xdr="http://schemas.openxmlformats.org/drawingml/2006/spreadsheetDrawing" table:style-name="ID0ECXXO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E1XO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I4XO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U4XO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A5XO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Q5X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25X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G6XO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V6X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AAY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LAYO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2AYO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OBY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ZBY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EC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IF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LI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OL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SO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VR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YU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2X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61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C5Y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FBZ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JEZO">
          <table:table-cell table:style-name="ID0EXX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style-name="ID0EQYRR"/>
          <table:table-cell table:number-columns-repeated="233" table:style-name="ID0EBXRR"/>
        </table:table-row>
        <table:table-row xmlns:xdr="http://schemas.openxmlformats.org/drawingml/2006/spreadsheetDrawing" table:style-name="ID0EMHZ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QKZ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UNZ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QZ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3TZ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AXZ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DYRR"/>
          <table:table-cell table:number-columns-repeated="232" table:style-name="ID0EBXRR"/>
        </table:table-row>
        <table:table-row xmlns:xdr="http://schemas.openxmlformats.org/drawingml/2006/spreadsheetDrawing" table:style-name="ID0EH1Z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L4Z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PA1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TD1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WG1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ZJ1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3M1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6P1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DT1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GW1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KZ1O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O31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Z31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E41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P41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19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19">
          <table:table-cell table:number-columns-repeated="256" table:style-name="ID0EBXRR"/>
        </table:table-row>
        <table:table-row xmlns:xdr="http://schemas.openxmlformats.org/drawingml/2006/spreadsheetDrawing" table:style-name="ro19">
          <table:table-cell table:number-columns-repeated="256" table:style-name="ID0EBXRR"/>
        </table:table-row>
        <table:table-row xmlns:xdr="http://schemas.openxmlformats.org/drawingml/2006/spreadsheetDrawing" table:style-name="ro19">
          <table:table-cell table:number-columns-repeated="256" table:style-name="ID0EBXRR"/>
        </table:table-row>
        <table:table-row xmlns:xdr="http://schemas.openxmlformats.org/drawingml/2006/spreadsheetDrawing" table:style-name="ro19">
          <table:table-cell table:number-columns-repeated="256" table:style-name="ID0EBXRR"/>
        </table:table-row>
        <table:table-row xmlns:xdr="http://schemas.openxmlformats.org/drawingml/2006/spreadsheetDrawing" table:style-name="ro19">
          <table:table-cell table:number-columns-repeated="256" table:style-name="ID0EBXRR"/>
        </table:table-row>
        <table:table-row xmlns:xdr="http://schemas.openxmlformats.org/drawingml/2006/spreadsheetDrawing" table:style-name="ro19">
          <table:table-cell table:number-columns-repeated="256" table:style-name="ID0EBXRR"/>
        </table:table-row>
        <table:table-row xmlns:xdr="http://schemas.openxmlformats.org/drawingml/2006/spreadsheetDrawing" table:style-name="ro19">
          <table:table-cell table:number-columns-repeated="256" table:style-name="ID0EBXRR"/>
        </table:table-row>
        <table:table-row xmlns:xdr="http://schemas.openxmlformats.org/drawingml/2006/spreadsheetDrawing" table:style-name="ro19">
          <table:table-cell table:number-columns-repeated="256" table:style-name="ID0EBXRR"/>
        </table:table-row>
        <table:table-row table:style-name="ro19" table:number-rows-repeated="65535">
          <table:table-cell table:number-columns-repeated="256"/>
        </table:table-row>
      </table:table>
      <table:table table:name="5月" table:style-name="ID0E4RTR" table:print-ranges="'5月'.A1:'5月'.W34">
        <table:table-column table:style-name="ID0E5DAM" table:default-cell-style-name="ID0EZWRR"/>
        <table:table-column table:style-name="ID0EFEAM" table:default-cell-style-name="ID0EZWRR"/>
        <table:table-column table:style-name="ID0EMEAM" table:default-cell-style-name="ID0EZWRR"/>
        <table:table-column table:style-name="ID0ETEAM" table:default-cell-style-name="ID0EZWRR"/>
        <table:table-column table:style-name="ID0E1EAM" table:number-columns-repeated="6" table:default-cell-style-name="ID0EZWRR"/>
        <table:table-column table:style-name="ID0EBFAM" table:default-cell-style-name="ID0EZWRR"/>
        <table:table-column table:style-name="ID0EIFAM" table:number-columns-repeated="2" table:default-cell-style-name="ID0EZWRR"/>
        <table:table-column table:style-name="ID0EPFAM" table:default-cell-style-name="ID0EZWRR"/>
        <table:table-column table:style-name="ID0EWFAM" table:number-columns-repeated="7" table:default-cell-style-name="ID0EZWRR"/>
        <table:table-column table:style-name="ID0E3FAM" table:default-cell-style-name="ID0EZWRR"/>
        <table:table-column table:style-name="ID0EDGAM" table:default-cell-style-name="ID0EZWRR"/>
        <table:table-column table:style-name="ID0EKGAM" table:number-columns-repeated="233" table:default-cell-style-name="ID0EZWRR"/>
        <table:table-row xmlns:xdr="http://schemas.openxmlformats.org/drawingml/2006/spreadsheetDrawing" table:style-name="ID0ERGAM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VHAM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ZWNQ">5</text:span><text:span text:style-name="ID0ECXN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6KAM">
          <table:table-cell table:style-name="ID0EULSR"/>
          <table:table-cell table:style-name="ID0EU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style-name="ID0EIL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style-name="ID0E4KSR"/>
          <table:table-cell table:number-columns-repeated="233" table:style-name="ID0EKKSR"/>
        </table:table-row>
        <table:table-row xmlns:xdr="http://schemas.openxmlformats.org/drawingml/2006/spreadsheetDrawing" table:style-name="ID0EHOAM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05月</text:p>
          </table:table-cell>
          <table:covered-table-cell table:number-columns-repeated="3"/>
          <table:table-cell table:style-name="ID0EO2RR"/>
          <table:table-cell table:style-name="ID0EO2RR"/>
          <table:table-cell table:style-name="ID0EO2RR"/>
          <table:table-cell table:style-name="ID0EO2R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PRAM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TUNQ">       </text:span><text:span text:style-name="ID0E5UN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6UAM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XQN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LONQ">         </text:span><text:span text:style-name="ID0EWONQ">變動</text:span><text:span text:style-name="ID0EBPNQ">    </text:span></text:p>
          </table:table-cell>
          <table:table-cell table:style-name="ID0ESFSR" office:value-type="string">
            <text:p><text:span>異動</text:span><text:span text:style-name="ID0EYRNQ">          </text:span><text:span text:style-name="ID0EDSNQ">調整</text:span><text:span text:style-name="ID0EOSNQ">   </text:span><text:span text:style-name="ID0EZSN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XQN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LONQ">         </text:span><text:span text:style-name="ID0EWONQ">變動</text:span><text:span text:style-name="ID0EBPNQ">    </text:span></text:p>
          </table:table-cell>
          <table:table-cell table:style-name="ID0ESFSR" office:value-type="string">
            <text:p><text:span>異動</text:span><text:span text:style-name="ID0EDNNQ">調整</text:span><text:span text:style-name="ID0EONNQ">   </text:span><text:span text:style-name="ID0EZNN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NZAM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R3AM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18">
            <text:p>918</text:p>
          </table:table-cell>
          <table:table-cell table:style-name="ID0E1BSR" office:value-type="float" office:value="3">
            <text:p>3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5">
            <text:p>5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16">
            <text:p>916</text:p>
          </table:table-cell>
          <table:table-cell table:style-name="ID0E1BSR" office:value-type="float" office:value="343272">
            <text:p>343272</text:p>
          </table:table-cell>
          <table:table-cell table:style-name="ID0E1BSR" office:value-type="float" office:value="160">
            <text:p>16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900">
            <text:p>19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341532">
            <text:p>34153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LABM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29">
            <text:p>2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">
            <text:p>29</text:p>
          </table:table-cell>
          <table:table-cell table:style-name="ID0EMASR" office:value-type="float" office:value="5873">
            <text:p>587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873">
            <text:p>58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FEBM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6HBM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30">
            <text:p>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0">
            <text:p>30</text:p>
          </table:table-cell>
          <table:table-cell table:style-name="ID0EMASR" office:value-type="float" office:value="8588">
            <text:p>858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588">
            <text:p>85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ZLBM">
          <table:table-cell table:number-rows-spanned="1" table:number-columns-spanned="3" table:style-name="ID0E5JTRID0E5JTR" office:value-type="string">
            <text:p><text:span>    </text:span><text:span text:style-name="ID0ERLN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TQBM">
          <table:table-cell table:number-rows-spanned="1" table:number-columns-spanned="3" table:style-name="ID0E5JTRID0E5JTR" office:value-type="string">
            <text:p><text:span>    </text:span><text:span text:style-name="ID0E4KN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NVBM">
          <table:table-cell table:number-rows-spanned="1" table:number-columns-spanned="3" table:style-name="ID0E5JTRID0E5JTR" office:value-type="string">
            <text:p><text:span>    </text:span><text:span text:style-name="ID0EJKNQ">營造業</text:span></text:p>
          </table:table-cell>
          <table:covered-table-cell table:number-columns-repeated="2"/>
          <table:table-cell table:style-name="ID0EWASR" office:value-type="float" office:value="61">
            <text:p>6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9">
            <text:p>59</text:p>
          </table:table-cell>
          <table:table-cell table:style-name="ID0EMASR" office:value-type="float" office:value="36405">
            <text:p>3640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50">
            <text:p>6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5755">
            <text:p>3575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H1BM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18">
            <text:p>31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6">
            <text:p>316</text:p>
          </table:table-cell>
          <table:table-cell table:style-name="ID0EMASR" office:value-type="float" office:value="95278">
            <text:p>9527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50">
            <text:p>10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4228">
            <text:p>9422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B6BM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3">
            <text:p>5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3">
            <text:p>53</text:p>
          </table:table-cell>
          <table:table-cell table:style-name="ID0EMASR" office:value-type="float" office:value="99130">
            <text:p>991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9130">
            <text:p>99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2DCM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3">
            <text:p>173</text:p>
          </table:table-cell>
          <table:table-cell table:style-name="ID0EMASR" office:value-type="float" office:value="3">
            <text:p>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6">
            <text:p>176</text:p>
          </table:table-cell>
          <table:table-cell table:style-name="ID0EMASR" office:value-type="float" office:value="28798">
            <text:p>28798</text:p>
          </table:table-cell>
          <table:table-cell table:style-name="ID0EMASR" office:value-type="float" office:value="160">
            <text:p>16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8958">
            <text:p>2895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VICM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PNCM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JSCM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DXCM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9">
            <text:p>1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9">
            <text:p>19</text:p>
          </table:table-cell>
          <table:table-cell table:style-name="ID0EMASR" office:value-type="float" office:value="10170">
            <text:p>101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170">
            <text:p>101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42CM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7">
            <text:p>57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7">
            <text:p>57</text:p>
          </table:table-cell>
          <table:table-cell table:style-name="ID0EMASR" office:value-type="float" office:value="20570">
            <text:p>205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570">
            <text:p>205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XADM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RFDM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LKDM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FPDM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20">
            <text:p>12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19">
            <text:p>119</text:p>
          </table:table-cell>
          <table:table-cell table:style-name="ID0EMASR" office:value-type="float" office:value="21330">
            <text:p>213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1130">
            <text:p>21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6TDM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5">
            <text:p>45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5">
            <text:p>45</text:p>
          </table:table-cell>
          <table:table-cell table:style-name="ID0EM6RR" office:value-type="float" office:value="4270">
            <text:p>42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270">
            <text:p>42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VYDM">
          <table:table-cell table:style-name="ID0EK5RR" office:value-type="string">
            <text:p>填表</text:p>
          </table:table-cell>
          <table:table-cell table:style-name="ID0EK5R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6月18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J1DM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B2DM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R2DM">
          <table:table-cell table:style-name="ID0ER3RR" office:value-type="string">
            <text:p><text:span>填表說明：</text:span><text:span text:style-name="ID0EAHN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Z5DM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TAEM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4BEM">
          <table:table-cell table:number-columns-repeated="2"/>
          <table:table-cell table:style-name="ID0EY2RR"/>
          <table:table-cell table:style-name="ID0EO2RR"/>
          <table:table-cell table:style-name="ID0EO2RR"/>
          <table:table-cell table:style-name="ID0EO2RR"/>
          <table:table-cell table:style-name="ID0EO2RR"/>
          <table:table-cell table:style-name="ID0EO2RR"/>
          <table:table-cell table:style-name="ID0EO2RR"/>
          <table:table-cell table:style-name="ID0EO2RR"/>
          <table:table-cell table:style-name="ID0EO2RR"/>
          <table:table-cell table:number-columns-repeated="245"/>
        </table:table-row>
        <table:table-row xmlns:xdr="http://schemas.openxmlformats.org/drawingml/2006/spreadsheetDrawing" table:style-name="ID0EHDEM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JGEM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NJEM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ZJEM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FKEM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VKE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ALE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LLEM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1LE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FME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QMEM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ANEM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TNE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5NE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JOE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NRE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QUE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TXE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X1E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14E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4AF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AEF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EHF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HKF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KNF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OQFM">
          <table:table-cell table:style-name="ID0EXX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style-name="ID0E3YRR"/>
          <table:table-cell table:number-columns-repeated="233" table:style-name="ID0EBXRR"/>
        </table:table-row>
        <table:table-row xmlns:xdr="http://schemas.openxmlformats.org/drawingml/2006/spreadsheetDrawing" table:style-name="ID0ERTF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VWF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ZZF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43F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BA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FD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DYRR"/>
          <table:table-cell table:number-columns-repeated="232" table:style-name="ID0EBXRR"/>
        </table:table-row>
        <table:table-row xmlns:xdr="http://schemas.openxmlformats.org/drawingml/2006/spreadsheetDrawing" table:style-name="ID0EMG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QJ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UM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P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2S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5V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BZ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E3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I6G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LCH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PFH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TIH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5IH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JJH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UJH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11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11">
          <table:table-cell table:number-columns-repeated="256" table:style-name="ID0EBXRR"/>
        </table:table-row>
        <table:table-row xmlns:xdr="http://schemas.openxmlformats.org/drawingml/2006/spreadsheetDrawing" table:style-name="ro11">
          <table:table-cell table:number-columns-repeated="256" table:style-name="ID0EBXRR"/>
        </table:table-row>
        <table:table-row xmlns:xdr="http://schemas.openxmlformats.org/drawingml/2006/spreadsheetDrawing" table:style-name="ro11">
          <table:table-cell table:number-columns-repeated="256" table:style-name="ID0EBXRR"/>
        </table:table-row>
        <table:table-row xmlns:xdr="http://schemas.openxmlformats.org/drawingml/2006/spreadsheetDrawing" table:style-name="ro11">
          <table:table-cell table:number-columns-repeated="256" table:style-name="ID0EBXRR"/>
        </table:table-row>
        <table:table-row xmlns:xdr="http://schemas.openxmlformats.org/drawingml/2006/spreadsheetDrawing" table:style-name="ro11">
          <table:table-cell table:number-columns-repeated="256" table:style-name="ID0EBXRR"/>
        </table:table-row>
        <table:table-row xmlns:xdr="http://schemas.openxmlformats.org/drawingml/2006/spreadsheetDrawing" table:style-name="ro11">
          <table:table-cell table:number-columns-repeated="256" table:style-name="ID0EBXRR"/>
        </table:table-row>
        <table:table-row xmlns:xdr="http://schemas.openxmlformats.org/drawingml/2006/spreadsheetDrawing" table:style-name="ro11">
          <table:table-cell table:number-columns-repeated="256" table:style-name="ID0EBXRR"/>
        </table:table-row>
        <table:table-row xmlns:xdr="http://schemas.openxmlformats.org/drawingml/2006/spreadsheetDrawing" table:style-name="ro11">
          <table:table-cell table:number-columns-repeated="256" table:style-name="ID0EBXRR"/>
        </table:table-row>
        <table:table-row table:style-name="ro11" table:number-rows-repeated="65535">
          <table:table-cell table:number-columns-repeated="256"/>
        </table:table-row>
      </table:table>
      <table:table table:name="6月" table:style-name="ID0EDSTR" table:print-ranges="'6月'.A1:'6月'.W34">
        <table:table-column table:style-name="ID0EIAAC" table:default-cell-style-name="ID0EZWRR"/>
        <table:table-column table:style-name="ID0EPAAC" table:default-cell-style-name="ID0EZWRR"/>
        <table:table-column table:style-name="ID0EWAAC" table:default-cell-style-name="ID0EZWRR"/>
        <table:table-column table:style-name="ID0E4AAC" table:default-cell-style-name="ID0EZWRR"/>
        <table:table-column table:style-name="ID0EEBAC" table:number-columns-repeated="6" table:default-cell-style-name="ID0EZWRR"/>
        <table:table-column table:style-name="ID0ELBAC" table:default-cell-style-name="ID0EZWRR"/>
        <table:table-column table:style-name="ID0ESBAC" table:number-columns-repeated="2" table:default-cell-style-name="ID0EZWRR"/>
        <table:table-column table:style-name="ID0EZBAC" table:default-cell-style-name="ID0EZWRR"/>
        <table:table-column table:style-name="ID0EACAC" table:number-columns-repeated="7" table:default-cell-style-name="ID0EZWRR"/>
        <table:table-column table:style-name="ID0EGCAC" table:default-cell-style-name="ID0EZWRR"/>
        <table:table-column table:style-name="ID0ENCAC" table:default-cell-style-name="ID0EZWRR"/>
        <table:table-column table:style-name="ID0EUCAC" table:number-columns-repeated="233" table:default-cell-style-name="ID0EZWRR"/>
        <table:table-row xmlns:xdr="http://schemas.openxmlformats.org/drawingml/2006/spreadsheetDrawing" table:style-name="ID0E2CAC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6DAC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RIOQ">5</text:span><text:span text:style-name="ID0E1IO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JHAC">
          <table:table-cell table:style-name="ID0EULSR"/>
          <table:table-cell table:style-name="ID0EULSR"/>
          <table:table-cell table:style-name="ID0EWQSR"/>
          <table:table-cell table:style-name="ID0EWQSR"/>
          <table:table-cell table:style-name="ID0EWQSR"/>
          <table:table-cell table:style-name="ID0EWQSR"/>
          <table:table-cell table:style-name="ID0EWQSR"/>
          <table:table-cell table:style-name="ID0EWQSR"/>
          <table:table-cell table:style-name="ID0EWQSR"/>
          <table:table-cell table:style-name="ID0EWQ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LQSR"/>
          <table:table-cell table:style-name="ID0ELQSR"/>
          <table:table-cell table:style-name="ID0ELQSR"/>
          <table:table-cell table:style-name="ID0ELQSR"/>
          <table:table-cell table:style-name="ID0ELQSR"/>
          <table:table-cell table:style-name="ID0ELQSR"/>
          <table:table-cell table:number-columns-repeated="233" table:style-name="ID0EKKSR"/>
        </table:table-row>
        <table:table-row xmlns:xdr="http://schemas.openxmlformats.org/drawingml/2006/spreadsheetDrawing" table:style-name="ID0ERKAC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06月</text:p>
          </table:table-cell>
          <table:covered-table-cell table:number-columns-repeated="3"/>
          <table:table-cell table:style-name="ID0EUPSR"/>
          <table:table-cell table:style-name="ID0EUPSR"/>
          <table:table-cell table:style-name="ID0EUPSR"/>
          <table:table-cell table:style-name="ID0EUPS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ZNAC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LGOQ">       </text:span><text:span text:style-name="ID0EWGO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KBAE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PCO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DAOQ">         </text:span><text:span text:style-name="ID0EOAOQ">變動</text:span><text:span text:style-name="ID0EZAOQ">    </text:span></text:p>
          </table:table-cell>
          <table:table-cell table:style-name="ID0ESFSR" office:value-type="string">
            <text:p><text:span>異動</text:span><text:span text:style-name="ID0EQDOQ">          </text:span><text:span text:style-name="ID0E2DOQ">調整</text:span><text:span text:style-name="ID0EGEOQ">   </text:span><text:span text:style-name="ID0EREO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PCO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DAOQ">         </text:span><text:span text:style-name="ID0EOAOQ">變動</text:span><text:span text:style-name="ID0EZAOQ">    </text:span></text:p>
          </table:table-cell>
          <table:table-cell table:style-name="ID0ESFSR" office:value-type="string">
            <text:p><text:span>異動</text:span><text:span text:style-name="ID0E25NQ">調整</text:span><text:span text:style-name="ID0EG6NQ">   </text:span><text:span text:style-name="ID0ER6N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YFAE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3IAE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16">
            <text:p>916</text:p>
          </table:table-cell>
          <table:table-cell table:style-name="ID0E1BSR" office:value-type="float" office:value="5">
            <text:p>5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6">
            <text:p>6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15">
            <text:p>915</text:p>
          </table:table-cell>
          <table:table-cell table:style-name="ID0E1BSR" office:value-type="float" office:value="341532">
            <text:p>341532</text:p>
          </table:table-cell>
          <table:table-cell table:style-name="ID0E1BSR" office:value-type="float" office:value="850">
            <text:p>85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2320">
            <text:p>232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340062">
            <text:p>34006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WMAE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29">
            <text:p>2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">
            <text:p>29</text:p>
          </table:table-cell>
          <table:table-cell table:style-name="ID0EMASR" office:value-type="float" office:value="5873">
            <text:p>587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873">
            <text:p>58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QQAE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KUAE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30">
            <text:p>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0">
            <text:p>30</text:p>
          </table:table-cell>
          <table:table-cell table:style-name="ID0EMASR" office:value-type="float" office:value="8588">
            <text:p>858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588">
            <text:p>85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EYAE">
          <table:table-cell table:number-rows-spanned="1" table:number-columns-spanned="3" table:style-name="ID0E5JTRID0E5JTR" office:value-type="string">
            <text:p><text:span>    </text:span><text:span text:style-name="ID0EJ4N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53AE">
          <table:table-cell table:number-rows-spanned="1" table:number-columns-spanned="3" table:style-name="ID0E5JTRID0E5JTR" office:value-type="string">
            <text:p><text:span>    </text:span><text:span text:style-name="ID0EV3N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ZBAG">
          <table:table-cell table:number-rows-spanned="1" table:number-columns-spanned="3" table:style-name="ID0E5JTRID0E5JTR" office:value-type="string">
            <text:p><text:span>    </text:span><text:span text:style-name="ID0EB3NQ">營造業</text:span></text:p>
          </table:table-cell>
          <table:covered-table-cell table:number-columns-repeated="2"/>
          <table:table-cell table:style-name="ID0EWASR" office:value-type="float" office:value="59">
            <text:p>5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9">
            <text:p>59</text:p>
          </table:table-cell>
          <table:table-cell table:style-name="ID0EMASR" office:value-type="float" office:value="35755">
            <text:p>3575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5755">
            <text:p>3575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TGAG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16">
            <text:p>316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5">
            <text:p>315</text:p>
          </table:table-cell>
          <table:table-cell table:style-name="ID0EMASR" office:value-type="float" office:value="94228">
            <text:p>94228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20">
            <text:p>102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3408">
            <text:p>9340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NLAG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3">
            <text:p>5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3">
            <text:p>53</text:p>
          </table:table-cell>
          <table:table-cell table:style-name="ID0EMASR" office:value-type="float" office:value="99130">
            <text:p>991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9130">
            <text:p>99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HQAG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6">
            <text:p>176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6">
            <text:p>176</text:p>
          </table:table-cell>
          <table:table-cell table:style-name="ID0EMASR" office:value-type="float" office:value="28958">
            <text:p>28958</text:p>
          </table:table-cell>
          <table:table-cell table:style-name="ID0EMASR" office:value-type="float" office:value="250">
            <text:p>2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">
            <text:p>1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8208">
            <text:p>2820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BVAG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2ZAG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V5AG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PDBG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9">
            <text:p>1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9">
            <text:p>19</text:p>
          </table:table-cell>
          <table:table-cell table:style-name="ID0EMASR" office:value-type="float" office:value="10170">
            <text:p>101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170">
            <text:p>101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JIBG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7">
            <text:p>57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7">
            <text:p>57</text:p>
          </table:table-cell>
          <table:table-cell table:style-name="ID0EMASR" office:value-type="float" office:value="20570">
            <text:p>2057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570">
            <text:p>205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DNBG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4RBG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XWBG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R2BG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19">
            <text:p>11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18">
            <text:p>118</text:p>
          </table:table-cell>
          <table:table-cell table:style-name="ID0EMASR" office:value-type="float" office:value="21130">
            <text:p>211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">
            <text:p>1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1030">
            <text:p>210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MAAI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5">
            <text:p>45</text:p>
          </table:table-cell>
          <table:table-cell table:style-name="ID0EM6RR" office:value-type="float" office:value="1">
            <text:p>1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6">
            <text:p>46</text:p>
          </table:table-cell>
          <table:table-cell table:style-name="ID0EM6RR" office:value-type="float" office:value="4270">
            <text:p>4270</text:p>
          </table:table-cell>
          <table:table-cell table:style-name="ID0EM6RR" office:value-type="float" office:value="200">
            <text:p>20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470">
            <text:p>44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CFAI">
          <table:table-cell table:style-name="ID0E4OSR" office:value-type="string">
            <text:p>填表</text:p>
          </table:table-cell>
          <table:table-cell table:style-name="ID0E4OS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7月4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WGAI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OHAI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5HAI">
          <table:table-cell table:style-name="ID0ER3RR" office:value-type="string">
            <text:p><text:span>填表說明：</text:span><text:span text:style-name="ID0EYYN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GLAI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ANAI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KOAI">
          <table:table-cell table:number-columns-repeated="2"/>
          <table:table-cell table:style-name="ID0E5PSR"/>
          <table:table-cell table:style-name="ID0EUPSR"/>
          <table:table-cell table:style-name="ID0EUPSR"/>
          <table:table-cell table:style-name="ID0EUPSR"/>
          <table:table-cell table:style-name="ID0EUPSR"/>
          <table:table-cell table:style-name="ID0EUPSR"/>
          <table:table-cell table:style-name="ID0EUPSR"/>
          <table:table-cell table:style-name="ID0EUPSR"/>
          <table:table-cell table:style-name="ID0EUPSR"/>
          <table:table-cell table:number-columns-repeated="245"/>
        </table:table-row>
        <table:table-row xmlns:xdr="http://schemas.openxmlformats.org/drawingml/2006/spreadsheetDrawing" table:style-name="ID0EUPAI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WSAI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1VAI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GWAI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SWAI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CXA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NXA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YXAI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HYA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SYA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4YAI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NZAI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A1A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L1A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W1A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14A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4A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AE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EH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HK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KN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NQ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RT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UW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XZ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23BI">
          <table:table-cell table:style-name="ID0EXXR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style-name="ID0EIPSR"/>
          <table:table-cell table:number-columns-repeated="233" table:style-name="ID0EBXRR"/>
        </table:table-row>
        <table:table-row xmlns:xdr="http://schemas.openxmlformats.org/drawingml/2006/spreadsheetDrawing" table:style-name="ID0E56B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CD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GG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KJ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OM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SP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QOSR"/>
          <table:table-cell table:number-columns-repeated="232" table:style-name="ID0EBXRR"/>
        </table:table-row>
        <table:table-row xmlns:xdr="http://schemas.openxmlformats.org/drawingml/2006/spreadsheetDrawing" table:style-name="ID0EZS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4V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BZ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F3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I6C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LCD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OFD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RID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VLD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OD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3RDI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AVD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LVD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WVD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BWDI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6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6">
          <table:table-cell table:number-columns-repeated="256" table:style-name="ID0EBXRR"/>
        </table:table-row>
        <table:table-row xmlns:xdr="http://schemas.openxmlformats.org/drawingml/2006/spreadsheetDrawing" table:style-name="ro6">
          <table:table-cell table:number-columns-repeated="256" table:style-name="ID0EBXRR"/>
        </table:table-row>
        <table:table-row xmlns:xdr="http://schemas.openxmlformats.org/drawingml/2006/spreadsheetDrawing" table:style-name="ro6">
          <table:table-cell table:number-columns-repeated="256" table:style-name="ID0EBXRR"/>
        </table:table-row>
        <table:table-row xmlns:xdr="http://schemas.openxmlformats.org/drawingml/2006/spreadsheetDrawing" table:style-name="ro6">
          <table:table-cell table:number-columns-repeated="256" table:style-name="ID0EBXRR"/>
        </table:table-row>
        <table:table-row xmlns:xdr="http://schemas.openxmlformats.org/drawingml/2006/spreadsheetDrawing" table:style-name="ro6">
          <table:table-cell table:number-columns-repeated="256" table:style-name="ID0EBXRR"/>
        </table:table-row>
        <table:table-row xmlns:xdr="http://schemas.openxmlformats.org/drawingml/2006/spreadsheetDrawing" table:style-name="ro6">
          <table:table-cell table:number-columns-repeated="256" table:style-name="ID0EBXRR"/>
        </table:table-row>
        <table:table-row xmlns:xdr="http://schemas.openxmlformats.org/drawingml/2006/spreadsheetDrawing" table:style-name="ro6">
          <table:table-cell table:number-columns-repeated="256" table:style-name="ID0EBXRR"/>
        </table:table-row>
        <table:table-row xmlns:xdr="http://schemas.openxmlformats.org/drawingml/2006/spreadsheetDrawing" table:style-name="ro6">
          <table:table-cell table:number-columns-repeated="256" table:style-name="ID0EBXRR"/>
        </table:table-row>
        <table:table-row table:style-name="ro6" table:number-rows-repeated="65535">
          <table:table-cell table:number-columns-repeated="256"/>
        </table:table-row>
      </table:table>
      <table:table table:name="7月" table:style-name="ID0EJSTR" table:print-ranges="'7月'.A1:'7月'.W34">
        <table:table-column table:style-name="ID0EHTER" table:default-cell-style-name="ID0EZWRR"/>
        <table:table-column table:style-name="ID0EOTER" table:default-cell-style-name="ID0EZWRR"/>
        <table:table-column table:style-name="ID0EVTER" table:default-cell-style-name="ID0EZWRR"/>
        <table:table-column table:style-name="ID0E3TER" table:default-cell-style-name="ID0EZWRR"/>
        <table:table-column table:style-name="ID0EDUER" table:number-columns-repeated="6" table:default-cell-style-name="ID0EZWRR"/>
        <table:table-column table:style-name="ID0EKUER" table:default-cell-style-name="ID0EZWRR"/>
        <table:table-column table:style-name="ID0ERUER" table:number-columns-repeated="2" table:default-cell-style-name="ID0EZWRR"/>
        <table:table-column table:style-name="ID0EYUER" table:default-cell-style-name="ID0EZWRR"/>
        <table:table-column table:style-name="ID0E6UER" table:number-columns-repeated="7" table:default-cell-style-name="ID0EZWRR"/>
        <table:table-column table:style-name="ID0EFVER" table:default-cell-style-name="ID0EZWRR"/>
        <table:table-column table:style-name="ID0EMVER" table:default-cell-style-name="ID0EZWRR"/>
        <table:table-column table:style-name="ID0ETVER" table:number-columns-repeated="233" table:default-cell-style-name="ID0EZWRR"/>
        <table:table-column table:style-name="ID0EZVER" table:default-cell-style-name="ID0EZWRR"/>
        <table:table-row xmlns:xdr="http://schemas.openxmlformats.org/drawingml/2006/spreadsheetDrawing" table:style-name="ID0EIXJR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MYJR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JUOQ">5</text:span><text:span text:style-name="ID0ESUO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W2JR">
          <table:table-cell table:style-name="ID0EULSR"/>
          <table:table-cell table:style-name="ID0EULSR"/>
          <table:table-cell table:style-name="ID0EUTSR"/>
          <table:table-cell table:style-name="ID0EUTSR"/>
          <table:table-cell table:style-name="ID0EUTSR"/>
          <table:table-cell table:style-name="ID0EUTSR"/>
          <table:table-cell table:style-name="ID0EUTSR"/>
          <table:table-cell table:style-name="ID0EUTSR"/>
          <table:table-cell table:style-name="ID0EUTSR"/>
          <table:table-cell table:style-name="ID0EUT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AUSR"/>
          <table:table-cell table:style-name="ID0EAUSR"/>
          <table:table-cell table:style-name="ID0EAUSR"/>
          <table:table-cell table:style-name="ID0EAUSR"/>
          <table:table-cell table:style-name="ID0EAUSR"/>
          <table:table-cell table:style-name="ID0EAUSR"/>
          <table:table-cell table:number-columns-repeated="233" table:style-name="ID0EKKSR"/>
        </table:table-row>
        <table:table-row xmlns:xdr="http://schemas.openxmlformats.org/drawingml/2006/spreadsheetDrawing" table:style-name="ID0E55JR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07月</text:p>
          </table:table-cell>
          <table:covered-table-cell table:number-columns-repeated="3"/>
          <table:table-cell table:style-name="ID0EYUSR"/>
          <table:table-cell table:style-name="ID0EYUSR"/>
          <table:table-cell table:style-name="ID0EYUSR"/>
          <table:table-cell table:style-name="ID0EYUS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GCKR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S2KQ">       </text:span><text:span text:style-name="ID0E42K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WFKR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SXK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GVKQ">         </text:span><text:span text:style-name="ID0ERVKQ">變動</text:span><text:span text:style-name="ID0E3VKQ">    </text:span></text:p>
          </table:table-cell>
          <table:table-cell table:style-name="ID0ESFSR" office:value-type="string">
            <text:p><text:span>異動</text:span><text:span text:style-name="ID0EWWOQ">          </text:span><text:span text:style-name="ID0EBXOQ">調整</text:span><text:span text:style-name="ID0EMXOQ">   </text:span><text:span text:style-name="ID0EXXO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SXK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GVKQ">         </text:span><text:span text:style-name="ID0ERVKQ">變動</text:span><text:span text:style-name="ID0E3VKQ">    </text:span></text:p>
          </table:table-cell>
          <table:table-cell table:style-name="ID0ESFSR" office:value-type="string">
            <text:p><text:span>異動</text:span><text:span text:style-name="ID0EEZOQ">調整</text:span><text:span text:style-name="ID0EPZOQ">   </text:span><text:span text:style-name="ID0E1ZO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EKKR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INKR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15">
            <text:p>915</text:p>
          </table:table-cell>
          <table:table-cell table:style-name="ID0E1BSR" office:value-type="float" office:value="7">
            <text:p>7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7">
            <text:p>7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15">
            <text:p>915</text:p>
          </table:table-cell>
          <table:table-cell table:style-name="ID0E1BSR" office:value-type="float" office:value="340062">
            <text:p>340062</text:p>
          </table:table-cell>
          <table:table-cell table:style-name="ID0E1BSR" office:value-type="float" office:value="1600">
            <text:p>16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960">
            <text:p>196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339702">
            <text:p>33970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CRKR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29">
            <text:p>29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0">
            <text:p>30</text:p>
          </table:table-cell>
          <table:table-cell table:style-name="ID0EMASR" office:value-type="float" office:value="5873">
            <text:p>5873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073">
            <text:p>60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3UKR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WYKR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30">
            <text:p>3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0">
            <text:p>30</text:p>
          </table:table-cell>
          <table:table-cell table:style-name="ID0EMASR" office:value-type="float" office:value="8588">
            <text:p>8588</text:p>
          </table:table-cell>
          <table:table-cell table:style-name="ID0EMASR" office:value-type="float" office:value="100">
            <text:p>1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488">
            <text:p>84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Q3KR">
          <table:table-cell table:number-rows-spanned="1" table:number-columns-spanned="3" table:style-name="ID0E5JTRID0E5JTR" office:value-type="string">
            <text:p><text:span>    </text:span><text:span text:style-name="ID0EMSK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KBLR">
          <table:table-cell table:number-rows-spanned="1" table:number-columns-spanned="3" table:style-name="ID0E5JTRID0E5JTR" office:value-type="string">
            <text:p><text:span>    </text:span><text:span text:style-name="ID0E31O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EGLR">
          <table:table-cell table:number-rows-spanned="1" table:number-columns-spanned="3" table:style-name="ID0E5JTRID0E5JTR" office:value-type="string">
            <text:p><text:span>    </text:span><text:span text:style-name="ID0EQ2OQ">營造業</text:span></text:p>
          </table:table-cell>
          <table:covered-table-cell table:number-columns-repeated="2"/>
          <table:table-cell table:style-name="ID0EWASR" office:value-type="float" office:value="59">
            <text:p>5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9">
            <text:p>59</text:p>
          </table:table-cell>
          <table:table-cell table:style-name="ID0EMASR" office:value-type="float" office:value="35755">
            <text:p>3575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5755">
            <text:p>3575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5KLR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15">
            <text:p>315</text:p>
          </table:table-cell>
          <table:table-cell table:style-name="ID0EMASR" office:value-type="float" office:value="3">
            <text:p>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8">
            <text:p>318</text:p>
          </table:table-cell>
          <table:table-cell table:style-name="ID0EMASR" office:value-type="float" office:value="93408">
            <text:p>93408</text:p>
          </table:table-cell>
          <table:table-cell table:style-name="ID0EMASR" office:value-type="float" office:value="900">
            <text:p>9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4308">
            <text:p>9430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YPLR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3">
            <text:p>5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3">
            <text:p>53</text:p>
          </table:table-cell>
          <table:table-cell table:style-name="ID0EMASR" office:value-type="float" office:value="99130">
            <text:p>991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9130">
            <text:p>99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SULR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6">
            <text:p>176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4">
            <text:p>174</text:p>
          </table:table-cell>
          <table:table-cell table:style-name="ID0EMASR" office:value-type="float" office:value="28208">
            <text:p>2820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10">
            <text:p>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7998">
            <text:p>2799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MZLR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G5LR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ADMR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1HMR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9">
            <text:p>1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">
            <text:p>17</text:p>
          </table:table-cell>
          <table:table-cell table:style-name="ID0EMASR" office:value-type="float" office:value="10170">
            <text:p>101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200">
            <text:p>1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970">
            <text:p>89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UMMR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7">
            <text:p>57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6">
            <text:p>56</text:p>
          </table:table-cell>
          <table:table-cell table:style-name="ID0EMASR" office:value-type="float" office:value="20570">
            <text:p>205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370">
            <text:p>203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ORMR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IWMR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C2MR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36MR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18">
            <text:p>118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19">
            <text:p>119</text:p>
          </table:table-cell>
          <table:table-cell table:style-name="ID0EMASR" office:value-type="float" office:value="21030">
            <text:p>21030</text:p>
          </table:table-cell>
          <table:table-cell table:style-name="ID0EMASR" office:value-type="float" office:value="400">
            <text:p>4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50">
            <text:p>1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1280">
            <text:p>2128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WENR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6">
            <text:p>46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6">
            <text:p>46</text:p>
          </table:table-cell>
          <table:table-cell table:style-name="ID0EM6RR" office:value-type="float" office:value="4470">
            <text:p>44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470">
            <text:p>44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MJNR">
          <table:table-cell table:style-name="ID0EPVSR" office:value-type="string">
            <text:p>填表</text:p>
          </table:table-cell>
          <table:table-cell table:style-name="ID0EPVS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8月5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ALNR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YLNR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IMNR">
          <table:table-cell table:style-name="ID0ER3RR" office:value-type="string">
            <text:p><text:span>填表說明：</text:span><text:span text:style-name="ID0EH5O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QPNR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KRNR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USNR">
          <table:table-cell table:number-columns-repeated="2"/>
          <table:table-cell table:style-name="ID0ELUSR"/>
          <table:table-cell table:style-name="ID0EYUSR"/>
          <table:table-cell table:style-name="ID0EYUSR"/>
          <table:table-cell table:style-name="ID0EYUSR"/>
          <table:table-cell table:style-name="ID0EYUSR"/>
          <table:table-cell table:style-name="ID0EYUSR"/>
          <table:table-cell table:style-name="ID0EYUSR"/>
          <table:table-cell table:style-name="ID0EYUSR"/>
          <table:table-cell table:style-name="ID0EYUSR"/>
          <table:table-cell table:number-columns-repeated="245"/>
        </table:table-row>
        <table:table-row xmlns:xdr="http://schemas.openxmlformats.org/drawingml/2006/spreadsheetDrawing" table:style-name="ID0E5TNR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AXNR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E1NR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Q1NR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31NR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M2N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X2N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C3NR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R3N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33N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H4NR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X4NR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K5N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V5N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A6N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EC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HF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KI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OL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RO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UR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XU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2X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51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B5O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FBPR">
          <table:table-cell table:style-name="ID0EXXR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style-name="ID0E1VSR"/>
          <table:table-cell table:number-columns-repeated="233" table:style-name="ID0EBXRR"/>
        </table:table-row>
        <table:table-row xmlns:xdr="http://schemas.openxmlformats.org/drawingml/2006/spreadsheetDrawing" table:style-name="ID0EIEP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MHP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QKP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UNP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QP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3TP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CVSR"/>
          <table:table-cell table:number-columns-repeated="232" table:style-name="ID0EBXRR"/>
        </table:table-row>
        <table:table-row xmlns:xdr="http://schemas.openxmlformats.org/drawingml/2006/spreadsheetDrawing" table:style-name="ID0EDXP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H1P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L4P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PAQ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SDQ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VGQ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JQ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2MQ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6PQ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CTQ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GWQR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KZQ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VZQ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A1Q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L1QR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30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30">
          <table:table-cell table:number-columns-repeated="256" table:style-name="ID0EBXRR"/>
        </table:table-row>
        <table:table-row xmlns:xdr="http://schemas.openxmlformats.org/drawingml/2006/spreadsheetDrawing" table:style-name="ro30">
          <table:table-cell table:number-columns-repeated="256" table:style-name="ID0EBXRR"/>
        </table:table-row>
        <table:table-row xmlns:xdr="http://schemas.openxmlformats.org/drawingml/2006/spreadsheetDrawing" table:style-name="ro30">
          <table:table-cell table:number-columns-repeated="256" table:style-name="ID0EBXRR"/>
        </table:table-row>
        <table:table-row xmlns:xdr="http://schemas.openxmlformats.org/drawingml/2006/spreadsheetDrawing" table:style-name="ro30">
          <table:table-cell table:number-columns-repeated="256" table:style-name="ID0EBXRR"/>
        </table:table-row>
        <table:table-row xmlns:xdr="http://schemas.openxmlformats.org/drawingml/2006/spreadsheetDrawing" table:style-name="ro30">
          <table:table-cell table:number-columns-repeated="256" table:style-name="ID0EBXRR"/>
        </table:table-row>
        <table:table-row xmlns:xdr="http://schemas.openxmlformats.org/drawingml/2006/spreadsheetDrawing" table:style-name="ro30">
          <table:table-cell table:number-columns-repeated="256" table:style-name="ID0EBXRR"/>
        </table:table-row>
        <table:table-row xmlns:xdr="http://schemas.openxmlformats.org/drawingml/2006/spreadsheetDrawing" table:style-name="ro30">
          <table:table-cell table:number-columns-repeated="256" table:style-name="ID0EBXRR"/>
        </table:table-row>
        <table:table-row xmlns:xdr="http://schemas.openxmlformats.org/drawingml/2006/spreadsheetDrawing" table:style-name="ro30">
          <table:table-cell table:number-columns-repeated="256" table:style-name="ID0EBXRR"/>
        </table:table-row>
        <table:table-row table:style-name="ro30" table:number-rows-repeated="65535">
          <table:table-cell table:number-columns-repeated="256"/>
        </table:table-row>
      </table:table>
      <table:table table:name="8月" table:style-name="ID0EPSTR" table:print-ranges="'8月'.A1:'8月'.W34">
        <table:table-column table:style-name="ID0EUOQQ" table:default-cell-style-name="ID0EZWRR"/>
        <table:table-column table:style-name="ID0E2OQQ" table:default-cell-style-name="ID0EZWRR"/>
        <table:table-column table:style-name="ID0ECPQQ" table:default-cell-style-name="ID0EZWRR"/>
        <table:table-column table:style-name="ID0EJPQQ" table:default-cell-style-name="ID0EZWRR"/>
        <table:table-column table:style-name="ID0EQPQQ" table:number-columns-repeated="6" table:default-cell-style-name="ID0EZWRR"/>
        <table:table-column table:style-name="ID0EXPQQ" table:default-cell-style-name="ID0EZWRR"/>
        <table:table-column table:style-name="ID0E5PQQ" table:number-columns-repeated="2" table:default-cell-style-name="ID0EZWRR"/>
        <table:table-column table:style-name="ID0EFQQQ" table:default-cell-style-name="ID0EZWRR"/>
        <table:table-column table:style-name="ID0EMQQQ" table:number-columns-repeated="7" table:default-cell-style-name="ID0EZWRR"/>
        <table:table-column table:style-name="ID0ESQQQ" table:default-cell-style-name="ID0EZWRR"/>
        <table:table-column table:style-name="ID0EZQQQ" table:default-cell-style-name="ID0EZWRR"/>
        <table:table-column table:style-name="ID0EARQQ" table:number-columns-repeated="233" table:default-cell-style-name="ID0EZWRR"/>
        <table:table-column table:style-name="ID0EGRQQ" table:default-cell-style-name="ID0EZWRR"/>
        <table:table-row xmlns:xdr="http://schemas.openxmlformats.org/drawingml/2006/spreadsheetDrawing" table:style-name="ID0EVSVQ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ZTVQ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EKOQ">5</text:span><text:span text:style-name="ID0ENKO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DXVQ">
          <table:table-cell table:style-name="ID0EULSR"/>
          <table:table-cell table:style-name="ID0EULSR"/>
          <table:table-cell table:style-name="ID0E4SSR"/>
          <table:table-cell table:style-name="ID0E4SSR"/>
          <table:table-cell table:style-name="ID0E4SSR"/>
          <table:table-cell table:style-name="ID0E4SSR"/>
          <table:table-cell table:style-name="ID0E4SSR"/>
          <table:table-cell table:style-name="ID0E4SSR"/>
          <table:table-cell table:style-name="ID0E4SSR"/>
          <table:table-cell table:style-name="ID0E4S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JTSR"/>
          <table:table-cell table:style-name="ID0EJTSR"/>
          <table:table-cell table:style-name="ID0EJTSR"/>
          <table:table-cell table:style-name="ID0EJTSR"/>
          <table:table-cell table:style-name="ID0EJTSR"/>
          <table:table-cell table:style-name="ID0EJTSR"/>
          <table:table-cell table:number-columns-repeated="233" table:style-name="ID0EKKSR"/>
        </table:table-row>
        <table:table-row xmlns:xdr="http://schemas.openxmlformats.org/drawingml/2006/spreadsheetDrawing" table:style-name="ID0EL1VQ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08月</text:p>
          </table:table-cell>
          <table:covered-table-cell table:number-columns-repeated="3"/>
          <table:table-cell table:style-name="ID0EPRSR"/>
          <table:table-cell table:style-name="ID0EPRSR"/>
          <table:table-cell table:style-name="ID0EPRSR"/>
          <table:table-cell table:style-name="ID0EPRS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T4VQ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2LOQ">       </text:span><text:span text:style-name="ID0EGMO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DBWQ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6MO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BOOQ">         </text:span><text:span text:style-name="ID0EMOOQ">變動</text:span><text:span text:style-name="ID0EXOOQ">    </text:span></text:p>
          </table:table-cell>
          <table:table-cell table:style-name="ID0ESFSR" office:value-type="string">
            <text:p><text:span>異動</text:span><text:span text:style-name="ID0ETYKQ">          </text:span><text:span text:style-name="ID0E5YKQ">調整</text:span><text:span text:style-name="ID0EJZKQ">   </text:span><text:span text:style-name="ID0EUZK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SXK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GVKQ">         </text:span><text:span text:style-name="ID0ERVKQ">變動</text:span><text:span text:style-name="ID0E3VKQ">    </text:span></text:p>
          </table:table-cell>
          <table:table-cell table:style-name="ID0ESFSR" office:value-type="string">
            <text:p><text:span>異動</text:span><text:span text:style-name="ID0E5TKQ">調整</text:span><text:span text:style-name="ID0EJUKQ">   </text:span><text:span text:style-name="ID0EUUK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RFWQ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VIWQ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15">
            <text:p>915</text:p>
          </table:table-cell>
          <table:table-cell table:style-name="ID0E1BSR" office:value-type="float" office:value="4">
            <text:p>4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">
            <text:p>1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18">
            <text:p>918</text:p>
          </table:table-cell>
          <table:table-cell table:style-name="ID0E1BSR" office:value-type="float" office:value="339702">
            <text:p>339702</text:p>
          </table:table-cell>
          <table:table-cell table:style-name="ID0E1BSR" office:value-type="float" office:value="630">
            <text:p>63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400">
            <text:p>4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339932">
            <text:p>33993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PMWQ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30">
            <text:p>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">
            <text:p>31</text:p>
          </table:table-cell>
          <table:table-cell table:style-name="ID0EMASR" office:value-type="float" office:value="6073">
            <text:p>607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">
            <text:p>1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173">
            <text:p>61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JQWQ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DUWQ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30">
            <text:p>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0">
            <text:p>30</text:p>
          </table:table-cell>
          <table:table-cell table:style-name="ID0EMASR" office:value-type="float" office:value="8488">
            <text:p>848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488">
            <text:p>84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4XWQ">
          <table:table-cell table:number-rows-spanned="1" table:number-columns-spanned="3" table:style-name="ID0E5JTRID0E5JTR" office:value-type="string">
            <text:p><text:span>    </text:span><text:span text:style-name="ID0E6PO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X3WQ">
          <table:table-cell table:number-rows-spanned="1" table:number-columns-spanned="3" table:style-name="ID0E5JTRID0E5JTR" office:value-type="string">
            <text:p><text:span>    </text:span><text:span text:style-name="ID0ETQO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RBXQ">
          <table:table-cell table:number-rows-spanned="1" table:number-columns-spanned="3" table:style-name="ID0E5JTRID0E5JTR" office:value-type="string">
            <text:p><text:span>    </text:span><text:span text:style-name="ID0EERKQ">營造業</text:span></text:p>
          </table:table-cell>
          <table:covered-table-cell table:number-columns-repeated="2"/>
          <table:table-cell table:style-name="ID0EWASR" office:value-type="float" office:value="59">
            <text:p>5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-1">
            <text:p>-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8">
            <text:p>58</text:p>
          </table:table-cell>
          <table:table-cell table:style-name="ID0EMASR" office:value-type="float" office:value="35755">
            <text:p>3575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-100">
            <text:p>-1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5655">
            <text:p>3565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LGXQ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18">
            <text:p>318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20">
            <text:p>320</text:p>
          </table:table-cell>
          <table:table-cell table:style-name="ID0EMASR" office:value-type="float" office:value="94308">
            <text:p>94308</text:p>
          </table:table-cell>
          <table:table-cell table:style-name="ID0EMASR" office:value-type="float" office:value="240">
            <text:p>24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">
            <text:p>1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5548">
            <text:p>9554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FLXQ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3">
            <text:p>5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-1">
            <text:p>-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2">
            <text:p>52</text:p>
          </table:table-cell>
          <table:table-cell table:style-name="ID0EMASR" office:value-type="float" office:value="99130">
            <text:p>991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-1000">
            <text:p>-1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8130">
            <text:p>98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6PXQ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4">
            <text:p>174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6">
            <text:p>176</text:p>
          </table:table-cell>
          <table:table-cell table:style-name="ID0EMASR" office:value-type="float" office:value="27998">
            <text:p>27998</text:p>
          </table:table-cell>
          <table:table-cell table:style-name="ID0EMASR" office:value-type="float" office:value="290">
            <text:p>29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8288">
            <text:p>2828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ZUXQ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TZXQ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N5XQ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HDYQ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7">
            <text:p>17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">
            <text:p>17</text:p>
          </table:table-cell>
          <table:table-cell table:style-name="ID0EMASR" office:value-type="float" office:value="8970">
            <text:p>89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970">
            <text:p>89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BIYQ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6">
            <text:p>56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6">
            <text:p>56</text:p>
          </table:table-cell>
          <table:table-cell table:style-name="ID0EMASR" office:value-type="float" office:value="20370">
            <text:p>203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370">
            <text:p>203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2MYQ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VRYQ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PWYQ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J2YQ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19">
            <text:p>119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19">
            <text:p>119</text:p>
          </table:table-cell>
          <table:table-cell table:style-name="ID0EMASR" office:value-type="float" office:value="21280">
            <text:p>21280</text:p>
          </table:table-cell>
          <table:table-cell table:style-name="ID0EMASR" office:value-type="float" office:value="100">
            <text:p>1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00">
            <text:p>4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980">
            <text:p>2098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DAZQ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6">
            <text:p>46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6">
            <text:p>46</text:p>
          </table:table-cell>
          <table:table-cell table:style-name="ID0EM6RR" office:value-type="float" office:value="4470">
            <text:p>44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470">
            <text:p>44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ZEZQ">
          <table:table-cell table:style-name="ID0EZRSR" office:value-type="string">
            <text:p>填表</text:p>
          </table:table-cell>
          <table:table-cell table:style-name="ID0EZRS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9月10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NGZQ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FHZQ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VHZQ">
          <table:table-cell table:style-name="ID0ER3RR" office:value-type="string">
            <text:p><text:span>填表說明：</text:span><text:span text:style-name="ID0EVSO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4KZQ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XMZQ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BOZQ">
          <table:table-cell table:number-columns-repeated="2"/>
          <table:table-cell table:style-name="ID0EQSSR"/>
          <table:table-cell table:style-name="ID0EPRSR"/>
          <table:table-cell table:style-name="ID0EPRSR"/>
          <table:table-cell table:style-name="ID0EPRSR"/>
          <table:table-cell table:style-name="ID0EPRSR"/>
          <table:table-cell table:style-name="ID0EPRSR"/>
          <table:table-cell table:style-name="ID0EPRSR"/>
          <table:table-cell table:style-name="ID0EPRSR"/>
          <table:table-cell table:style-name="ID0EPRSR"/>
          <table:table-cell table:number-columns-repeated="245"/>
        </table:table-row>
        <table:table-row xmlns:xdr="http://schemas.openxmlformats.org/drawingml/2006/spreadsheetDrawing" table:style-name="ID0ELPZQ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NSZQ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RVZQ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4VZQ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JWZQ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ZWZ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EXZ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PXZQ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5XZ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JYZ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UYZQ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EZZQ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XZZ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C1Z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N1Z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R4Z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UA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XD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2G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5J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BN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EQ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IT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LW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OZ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S31Q">
          <table:table-cell table:style-name="ID0EXXR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style-name="ID0EESSR"/>
          <table:table-cell table:number-columns-repeated="233" table:style-name="ID0EBXRR"/>
        </table:table-row>
        <table:table-row xmlns:xdr="http://schemas.openxmlformats.org/drawingml/2006/spreadsheetDrawing" table:style-name="ID0EV61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ZC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4F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BJ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FM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JP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CRSR"/>
          <table:table-cell table:number-columns-repeated="232" table:style-name="ID0EBXRR"/>
        </table:table-row>
        <table:table-row xmlns:xdr="http://schemas.openxmlformats.org/drawingml/2006/spreadsheetDrawing" table:style-name="ID0EQS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UV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YY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32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652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CC3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FF3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II3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ML3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PO3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TR3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XU3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CV3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NV3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YV3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26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26">
          <table:table-cell table:number-columns-repeated="256" table:style-name="ID0EBXRR"/>
        </table:table-row>
        <table:table-row xmlns:xdr="http://schemas.openxmlformats.org/drawingml/2006/spreadsheetDrawing" table:style-name="ro26">
          <table:table-cell table:number-columns-repeated="256" table:style-name="ID0EBXRR"/>
        </table:table-row>
        <table:table-row xmlns:xdr="http://schemas.openxmlformats.org/drawingml/2006/spreadsheetDrawing" table:style-name="ro26">
          <table:table-cell table:number-columns-repeated="256" table:style-name="ID0EBXRR"/>
        </table:table-row>
        <table:table-row xmlns:xdr="http://schemas.openxmlformats.org/drawingml/2006/spreadsheetDrawing" table:style-name="ro26">
          <table:table-cell table:number-columns-repeated="256" table:style-name="ID0EBXRR"/>
        </table:table-row>
        <table:table-row xmlns:xdr="http://schemas.openxmlformats.org/drawingml/2006/spreadsheetDrawing" table:style-name="ro26">
          <table:table-cell table:number-columns-repeated="256" table:style-name="ID0EBXRR"/>
        </table:table-row>
        <table:table-row xmlns:xdr="http://schemas.openxmlformats.org/drawingml/2006/spreadsheetDrawing" table:style-name="ro26">
          <table:table-cell table:number-columns-repeated="256" table:style-name="ID0EBXRR"/>
        </table:table-row>
        <table:table-row xmlns:xdr="http://schemas.openxmlformats.org/drawingml/2006/spreadsheetDrawing" table:style-name="ro26">
          <table:table-cell table:number-columns-repeated="256" table:style-name="ID0EBXRR"/>
        </table:table-row>
        <table:table-row xmlns:xdr="http://schemas.openxmlformats.org/drawingml/2006/spreadsheetDrawing" table:style-name="ro26">
          <table:table-cell table:number-columns-repeated="256" table:style-name="ID0EBXRR"/>
        </table:table-row>
        <table:table-row table:style-name="ro26" table:number-rows-repeated="65535">
          <table:table-cell table:number-columns-repeated="256"/>
        </table:table-row>
      </table:table>
      <table:table table:name="9月" table:style-name="ID0EVSTR" table:print-ranges="'9月'.A1:'9月'.W34">
        <table:table-column table:style-name="ID0ELJ2O" table:default-cell-style-name="ID0EZWRR"/>
        <table:table-column table:style-name="ID0ESJ2O" table:default-cell-style-name="ID0EZWRR"/>
        <table:table-column table:style-name="ID0EZJ2O" table:default-cell-style-name="ID0EZWRR"/>
        <table:table-column table:style-name="ID0EAK2O" table:default-cell-style-name="ID0EZWRR"/>
        <table:table-column table:style-name="ID0EHK2O" table:number-columns-repeated="6" table:default-cell-style-name="ID0EZWRR"/>
        <table:table-column table:style-name="ID0EOK2O" table:default-cell-style-name="ID0EZWRR"/>
        <table:table-column table:style-name="ID0EVK2O" table:number-columns-repeated="2" table:default-cell-style-name="ID0EZWRR"/>
        <table:table-column table:style-name="ID0E3K2O" table:default-cell-style-name="ID0EZWRR"/>
        <table:table-column table:style-name="ID0EDL2O" table:number-columns-repeated="7" table:default-cell-style-name="ID0EZWRR"/>
        <table:table-column table:style-name="ID0EJL2O" table:default-cell-style-name="ID0EZWRR"/>
        <table:table-column table:style-name="ID0EQL2O" table:default-cell-style-name="ID0EZWRR"/>
        <table:table-column table:style-name="ID0EXL2O" table:number-columns-repeated="233" table:default-cell-style-name="ID0EZWRR"/>
        <table:table-row xmlns:xdr="http://schemas.openxmlformats.org/drawingml/2006/spreadsheetDrawing" table:style-name="ID0E5L2O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CN2O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OPPQ">5</text:span><text:span text:style-name="ID0EXPP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MQ2O">
          <table:table-cell table:style-name="ID0EULSR"/>
          <table:table-cell table:style-name="ID0EULSR"/>
          <table:table-cell table:style-name="ID0EBYSR"/>
          <table:table-cell table:style-name="ID0EBYSR"/>
          <table:table-cell table:style-name="ID0EBYSR"/>
          <table:table-cell table:style-name="ID0EBYSR"/>
          <table:table-cell table:style-name="ID0EBYSR"/>
          <table:table-cell table:style-name="ID0EBYSR"/>
          <table:table-cell table:style-name="ID0EBYSR"/>
          <table:table-cell table:style-name="ID0EBY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NYSR"/>
          <table:table-cell table:style-name="ID0ENYSR"/>
          <table:table-cell table:style-name="ID0ENYSR"/>
          <table:table-cell table:style-name="ID0ENYSR"/>
          <table:table-cell table:style-name="ID0ENYSR"/>
          <table:table-cell table:style-name="ID0ENYSR"/>
          <table:table-cell table:number-columns-repeated="233" table:style-name="ID0EKKSR"/>
        </table:table-row>
        <table:table-row xmlns:xdr="http://schemas.openxmlformats.org/drawingml/2006/spreadsheetDrawing" table:style-name="ID0EUT2O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09月</text:p>
          </table:table-cell>
          <table:covered-table-cell table:number-columns-repeated="3"/>
          <table:table-cell table:style-name="ID0ETWSR"/>
          <table:table-cell table:style-name="ID0ETWSR"/>
          <table:table-cell table:style-name="ID0ETWSR"/>
          <table:table-cell table:style-name="ID0ETWS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3W2O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INPQ">       </text:span><text:span text:style-name="ID0ETNP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M12O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MJP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AHPQ">         </text:span><text:span text:style-name="ID0ELHPQ">變動</text:span><text:span text:style-name="ID0EWHPQ">    </text:span></text:p>
          </table:table-cell>
          <table:table-cell table:style-name="ID0ESFSR" office:value-type="string">
            <text:p><text:span>異動</text:span><text:span text:style-name="ID0ENKPQ">          </text:span><text:span text:style-name="ID0EYKPQ">調整</text:span><text:span text:style-name="ID0EDLPQ">   </text:span><text:span text:style-name="ID0EOLP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MJP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AHPQ">         </text:span><text:span text:style-name="ID0ELHPQ">變動</text:span><text:span text:style-name="ID0EWHPQ">    </text:span></text:p>
          </table:table-cell>
          <table:table-cell table:style-name="ID0ESFSR" office:value-type="string">
            <text:p><text:span>異動</text:span><text:span text:style-name="ID0EYFPQ">調整</text:span><text:span text:style-name="ID0EDGPQ">   </text:span><text:span text:style-name="ID0EOGP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152O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5B3O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18">
            <text:p>918</text:p>
          </table:table-cell>
          <table:table-cell table:style-name="ID0E1BSR" office:value-type="float" office:value="5">
            <text:p>5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5">
            <text:p>5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1">
            <text:p>1</text:p>
          </table:table-cell>
          <table:table-cell table:style-name="ID0EMASR" office:value-type="float" office:value="919">
            <text:p>919</text:p>
          </table:table-cell>
          <table:table-cell table:style-name="ID0E1BSR" office:value-type="float" office:value="339932">
            <text:p>339932</text:p>
          </table:table-cell>
          <table:table-cell table:style-name="ID0E1BSR" office:value-type="float" office:value="1000">
            <text:p>10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700">
            <text:p>7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50">
            <text:p>50</text:p>
          </table:table-cell>
          <table:table-cell table:style-name="ID0EMASR" office:value-type="float" office:value="340282">
            <text:p>34028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YF3O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31">
            <text:p>3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">
            <text:p>31</text:p>
          </table:table-cell>
          <table:table-cell table:style-name="ID0EMASR" office:value-type="float" office:value="6173">
            <text:p>6173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173">
            <text:p>61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SJ3O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MN3O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30">
            <text:p>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9">
            <text:p>29</text:p>
          </table:table-cell>
          <table:table-cell table:style-name="ID0EMASR" office:value-type="float" office:value="8488">
            <text:p>848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288">
            <text:p>82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GR3O">
          <table:table-cell table:number-rows-spanned="1" table:number-columns-spanned="3" table:style-name="ID0E5JTRID0E5JTR" office:value-type="string">
            <text:p><text:span>    </text:span><text:span text:style-name="ID0EGEP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AW3O">
          <table:table-cell table:number-rows-spanned="1" table:number-columns-spanned="3" table:style-name="ID0E5JTRID0E5JTR" office:value-type="string">
            <text:p><text:span>    </text:span><text:span text:style-name="ID0ESDP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113O">
          <table:table-cell table:number-rows-spanned="1" table:number-columns-spanned="3" table:style-name="ID0E5JTRID0E5JTR" office:value-type="string">
            <text:p><text:span>    </text:span><text:span text:style-name="ID0E5CPQ">營造業</text:span></text:p>
          </table:table-cell>
          <table:covered-table-cell table:number-columns-repeated="2"/>
          <table:table-cell table:style-name="ID0EWASR" office:value-type="float" office:value="58">
            <text:p>5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8">
            <text:p>58</text:p>
          </table:table-cell>
          <table:table-cell table:style-name="ID0EMASR" office:value-type="float" office:value="35655">
            <text:p>3565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5655">
            <text:p>3565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U63O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20">
            <text:p>32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319">
            <text:p>319</text:p>
          </table:table-cell>
          <table:table-cell table:style-name="ID0EMASR" office:value-type="float" office:value="95548">
            <text:p>9554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">
            <text:p>1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0">
            <text:p>50</text:p>
          </table:table-cell>
          <table:table-cell table:style-name="ID0EMASR" office:value-type="float" office:value="95498">
            <text:p>9549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OE4O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2">
            <text:p>5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2">
            <text:p>52</text:p>
          </table:table-cell>
          <table:table-cell table:style-name="ID0EMASR" office:value-type="float" office:value="98130">
            <text:p>981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8130">
            <text:p>98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IJ4O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6">
            <text:p>176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5">
            <text:p>175</text:p>
          </table:table-cell>
          <table:table-cell table:style-name="ID0EMASR" office:value-type="float" office:value="28288">
            <text:p>2828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8088">
            <text:p>2808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CO4O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3S4O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WX4O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Q34O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7">
            <text:p>17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">
            <text:p>17</text:p>
          </table:table-cell>
          <table:table-cell table:style-name="ID0EMASR" office:value-type="float" office:value="8970">
            <text:p>89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970">
            <text:p>89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KB5O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6">
            <text:p>56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6">
            <text:p>56</text:p>
          </table:table-cell>
          <table:table-cell table:style-name="ID0EMASR" office:value-type="float" office:value="20370">
            <text:p>2037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370">
            <text:p>203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EG5O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5K5O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YP5O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SU5O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19">
            <text:p>119</text:p>
          </table:table-cell>
          <table:table-cell table:style-name="ID0EMASR" office:value-type="float" office:value="4">
            <text:p>4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23">
            <text:p>123</text:p>
          </table:table-cell>
          <table:table-cell table:style-name="ID0EMASR" office:value-type="float" office:value="20980">
            <text:p>20980</text:p>
          </table:table-cell>
          <table:table-cell table:style-name="ID0EMASR" office:value-type="float" office:value="800">
            <text:p>8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1780">
            <text:p>2178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MZ5O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6">
            <text:p>46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6">
            <text:p>46</text:p>
          </table:table-cell>
          <table:table-cell table:style-name="ID0EM6RR" office:value-type="float" office:value="4470">
            <text:p>44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470">
            <text:p>44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C55O">
          <table:table-cell table:style-name="ID0E4WSR" office:value-type="string">
            <text:p>填表</text:p>
          </table:table-cell>
          <table:table-cell table:style-name="ID0E4WS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10月18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W65O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OA6O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5A6O">
          <table:table-cell table:style-name="ID0ER3RR" office:value-type="string">
            <text:p><text:span>填表說明：</text:span><text:span text:style-name="ID0EV6O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GE6O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AG6O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KH6O">
          <table:table-cell table:number-columns-repeated="2"/>
          <table:table-cell table:style-name="ID0EUXSR"/>
          <table:table-cell table:style-name="ID0ETWSR"/>
          <table:table-cell table:style-name="ID0ETWSR"/>
          <table:table-cell table:style-name="ID0ETWSR"/>
          <table:table-cell table:style-name="ID0ETWSR"/>
          <table:table-cell table:style-name="ID0ETWSR"/>
          <table:table-cell table:style-name="ID0ETWSR"/>
          <table:table-cell table:style-name="ID0ETWSR"/>
          <table:table-cell table:style-name="ID0ETWSR"/>
          <table:table-cell table:number-columns-repeated="245"/>
        </table:table-row>
        <table:table-row xmlns:xdr="http://schemas.openxmlformats.org/drawingml/2006/spreadsheetDrawing" table:style-name="ID0EUI6O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WL6O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1O6O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GP6O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SP6O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CQ6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NQ6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YQ6O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HR6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SR6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4R6O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NS6O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AT6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LT6O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WT6O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1W6O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4Z6O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A46O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FAAQ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IDAQ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LGAQ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OJAQ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SMAQ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VPAQ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YSAQ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3VAQ">
          <table:table-cell table:style-name="ID0EXXR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style-name="ID0EIXSR"/>
          <table:table-cell table:number-columns-repeated="233" table:style-name="ID0EBXRR"/>
        </table:table-row>
        <table:table-row xmlns:xdr="http://schemas.openxmlformats.org/drawingml/2006/spreadsheetDrawing" table:style-name="ID0E6YA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D3A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H6A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LC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PF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TI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GWSR"/>
          <table:table-cell table:number-columns-repeated="232" table:style-name="ID0EBXRR"/>
        </table:table-row>
        <table:table-row xmlns:xdr="http://schemas.openxmlformats.org/drawingml/2006/spreadsheetDrawing" table:style-name="ID0E1L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5O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CS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GV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JY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M2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P5B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SBC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WEC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ZHC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4KCQ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BOC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MOC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XOC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CPCQ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21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21">
          <table:table-cell table:number-columns-repeated="256" table:style-name="ID0EBXRR"/>
        </table:table-row>
        <table:table-row xmlns:xdr="http://schemas.openxmlformats.org/drawingml/2006/spreadsheetDrawing" table:style-name="ro21">
          <table:table-cell table:number-columns-repeated="256" table:style-name="ID0EBXRR"/>
        </table:table-row>
        <table:table-row xmlns:xdr="http://schemas.openxmlformats.org/drawingml/2006/spreadsheetDrawing" table:style-name="ro21">
          <table:table-cell table:number-columns-repeated="256" table:style-name="ID0EBXRR"/>
        </table:table-row>
        <table:table-row xmlns:xdr="http://schemas.openxmlformats.org/drawingml/2006/spreadsheetDrawing" table:style-name="ro21">
          <table:table-cell table:number-columns-repeated="256" table:style-name="ID0EBXRR"/>
        </table:table-row>
        <table:table-row xmlns:xdr="http://schemas.openxmlformats.org/drawingml/2006/spreadsheetDrawing" table:style-name="ro21">
          <table:table-cell table:number-columns-repeated="256" table:style-name="ID0EBXRR"/>
        </table:table-row>
        <table:table-row xmlns:xdr="http://schemas.openxmlformats.org/drawingml/2006/spreadsheetDrawing" table:style-name="ro21">
          <table:table-cell table:number-columns-repeated="256" table:style-name="ID0EBXRR"/>
        </table:table-row>
        <table:table-row xmlns:xdr="http://schemas.openxmlformats.org/drawingml/2006/spreadsheetDrawing" table:style-name="ro21">
          <table:table-cell table:number-columns-repeated="256" table:style-name="ID0EBXRR"/>
        </table:table-row>
        <table:table-row xmlns:xdr="http://schemas.openxmlformats.org/drawingml/2006/spreadsheetDrawing" table:style-name="ro21">
          <table:table-cell table:number-columns-repeated="256" table:style-name="ID0EBXRR"/>
        </table:table-row>
        <table:table-row table:style-name="ro21" table:number-rows-repeated="65535">
          <table:table-cell table:number-columns-repeated="256"/>
        </table:table-row>
      </table:table>
      <table:table table:name="10月" table:style-name="ID0E2STR" table:print-ranges="'10月'.A1:'10月'.W34">
        <table:table-column table:style-name="ID0EQVHM" table:default-cell-style-name="ID0EZWRR"/>
        <table:table-column table:style-name="ID0EXVHM" table:default-cell-style-name="ID0EZWRR"/>
        <table:table-column table:style-name="ID0E5VHM" table:default-cell-style-name="ID0EZWRR"/>
        <table:table-column table:style-name="ID0EFWHM" table:default-cell-style-name="ID0EZWRR"/>
        <table:table-column table:style-name="ID0EMWHM" table:number-columns-repeated="6" table:default-cell-style-name="ID0EZWRR"/>
        <table:table-column table:style-name="ID0ETWHM" table:default-cell-style-name="ID0EZWRR"/>
        <table:table-column table:style-name="ID0E1WHM" table:number-columns-repeated="2" table:default-cell-style-name="ID0EZWRR"/>
        <table:table-column table:style-name="ID0EBXHM" table:default-cell-style-name="ID0EZWRR"/>
        <table:table-column table:style-name="ID0EIXHM" table:number-columns-repeated="7" table:default-cell-style-name="ID0EZWRR"/>
        <table:table-column table:style-name="ID0EOXHM" table:default-cell-style-name="ID0EZWRR"/>
        <table:table-column table:style-name="ID0EVXHM" table:default-cell-style-name="ID0EZWRR"/>
        <table:table-column table:style-name="ID0E3XHM" table:number-columns-repeated="233" table:default-cell-style-name="ID0EZWRR"/>
        <table:table-row xmlns:xdr="http://schemas.openxmlformats.org/drawingml/2006/spreadsheetDrawing" table:style-name="ID0EDYHM">
          <table:table-cell table:style-name="ID0EDOSR" office:value-type="string">
            <text:p>公開類</text:p>
          </table:table-cell>
          <table:table-cell table:style-name="ID0EWNSR"/>
          <table:table-cell table:number-columns-repeated="17"/>
          <table:table-cell table:number-rows-spanned="1" table:number-columns-spanned="2" table:style-name="ID0EUDTRID0EUDTR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CETRID0ECETR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HZHM">
          <table:table-cell table:style-name="ID0EINSR" office:value-type="string">
            <text:p>月  報</text:p>
          </table:table-cell>
          <table:table-cell table:style-name="ID0E6MSR" office:value-type="string">
            <text:p><text:span>次月</text:span><text:span text:style-name="ID0EGBQQ">5</text:span><text:span text:style-name="ID0EPBQQ">日前編報</text:span></text:p>
          </table:table-cell>
          <table:table-cell table:style-name="ID0EJMSR"/>
          <table:table-cell table:style-name="ID0EJ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S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JMSR"/>
          <table:table-cell table:style-name="ID0EAMSR"/>
          <table:table-cell table:number-rows-spanned="1" table:number-columns-spanned="2" table:style-name="ID0EUDTRID0EUDTR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5ETRID0E5ETR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R3HM">
          <table:table-cell table:style-name="ID0EULSR"/>
          <table:table-cell table:style-name="ID0EULSR"/>
          <table:table-cell table:style-name="ID0EYYSR"/>
          <table:table-cell table:style-name="ID0EYYSR"/>
          <table:table-cell table:style-name="ID0EYYSR"/>
          <table:table-cell table:style-name="ID0EYYSR"/>
          <table:table-cell table:style-name="ID0EYYSR"/>
          <table:table-cell table:style-name="ID0EYYSR"/>
          <table:table-cell table:style-name="ID0EYYSR"/>
          <table:table-cell table:style-name="ID0EYYSR"/>
          <table:table-cell table:number-rows-spanned="1" table:number-columns-spanned="2" table:style-name="ID0E1FTRID0E1FTR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GGTRID0EGGTR" office:value-type="string">
            <text:p> 商  業  登  記  異  動</text:p>
          </table:table-cell>
          <table:covered-table-cell table:number-columns-repeated="4"/>
          <table:table-cell table:style-name="ID0EEZSR"/>
          <table:table-cell table:style-name="ID0EEZSR"/>
          <table:table-cell table:style-name="ID0EEZSR"/>
          <table:table-cell table:style-name="ID0EEZSR"/>
          <table:table-cell table:style-name="ID0EEZSR"/>
          <table:table-cell table:style-name="ID0EEZSR"/>
          <table:table-cell table:number-columns-repeated="233" table:style-name="ID0EKKSR"/>
        </table:table-row>
        <table:table-row xmlns:xdr="http://schemas.openxmlformats.org/drawingml/2006/spreadsheetDrawing" table:style-name="ID0EZ6HM"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style-name="ID0ESKSR"/>
          <table:table-cell table:number-rows-spanned="1" table:number-columns-spanned="4" table:style-name="ID0ETGTRID0ETGTR" office:value-type="string">
            <text:p>中華民國108年10月</text:p>
          </table:table-cell>
          <table:covered-table-cell table:number-columns-repeated="3"/>
          <table:table-cell table:style-name="ID0E3ZSR"/>
          <table:table-cell table:style-name="ID0E3ZSR"/>
          <table:table-cell table:style-name="ID0E3ZSR"/>
          <table:table-cell table:style-name="ID0E3ZSR"/>
          <table:table-cell table:number-rows-spanned="1" table:number-columns-spanned="3" table:style-name="ID0E6GTRID0E6GTR" office:value-type="string">
            <text:p>單位：家；新臺幣仟元</text:p>
          </table:table-cell>
          <table:covered-table-cell table:number-columns-repeated="2"/>
          <table:table-cell table:number-columns-repeated="233" table:style-name="ID0EKKSR"/>
        </table:table-row>
        <table:table-row xmlns:xdr="http://schemas.openxmlformats.org/drawingml/2006/spreadsheetDrawing" table:style-name="ID0EBDIM">
          <table:table-cell table:style-name="ID0E3JSR"/>
          <table:table-cell table:style-name="ID0EOJSR"/>
          <table:table-cell table:style-name="ID0EAJSR"/>
          <table:table-cell table:style-name="ID0EBGSR" office:value-type="string">
            <text:p>上月底      </text:p>
          </table:table-cell>
          <table:table-cell table:number-rows-spanned="1" table:number-columns-spanned="8" table:style-name="ID0EMHTRID0EMHTR" office:value-type="string">
            <text:p>本月異動家數</text:p>
          </table:table-cell>
          <table:covered-table-cell table:number-columns-repeated="7"/>
          <table:table-cell table:style-name="ID0ESISR" office:value-type="string">
            <text:p><text:span>本月底</text:span><text:span text:style-name="ID0EA6PQ">       </text:span><text:span text:style-name="ID0EL6PQ"/></text:p>
          </table:table-cell>
          <table:table-cell table:style-name="ID0EDISR" office:value-type="string">
            <text:p>上月底   </text:p>
          </table:table-cell>
          <table:table-cell table:number-rows-spanned="1" table:number-columns-spanned="8" table:style-name="ID0EMHTRID0EMHTR" office:value-type="string">
            <text:p>本月異動資本額</text:p>
          </table:table-cell>
          <table:covered-table-cell table:number-columns-repeated="7"/>
          <table:table-cell table:style-name="ID0EBGSR" office:value-type="string">
            <text:p>本月底     </text:p>
          </table:table-cell>
          <table:table-cell table:number-columns-repeated="233" table:style-name="ID0E2HSR"/>
        </table:table-row>
        <table:table-row xmlns:xdr="http://schemas.openxmlformats.org/drawingml/2006/spreadsheetDrawing" table:style-name="ID0ERGIM">
          <table:table-cell table:style-name="ID0ENHSR"/>
          <table:table-cell table:style-name="ID0EWESR"/>
          <table:table-cell table:style-name="ID0EIESR" office:value-type="string">
            <text:p>行   業   別</text:p>
          </table:table-cell>
          <table:table-cell table:style-name="ID0E5GSR" office:value-type="string">
            <text:p>現  有    家  數  </text:p>
          </table:table-cell>
          <table:table-cell table:style-name="ID0ESFSR" office:value-type="string">
            <text:p><text:span>新設立    </text:span><text:span text:style-name="ID0EE2PQ"> </text:span></text:p>
          </table:table-cell>
          <table:table-cell table:style-name="ID0EBGSR" office:value-type="string">
            <text:p>增資  </text:p>
          </table:table-cell>
          <table:table-cell table:style-name="ID0EBGSR" office:value-type="string">
            <text:p>減資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YYPQ">         </text:span><text:span text:style-name="ID0EDZPQ">變動</text:span><text:span text:style-name="ID0EOZPQ">    </text:span></text:p>
          </table:table-cell>
          <table:table-cell table:style-name="ID0ESFSR" office:value-type="string">
            <text:p><text:span>異動</text:span><text:span text:style-name="ID0EF3PQ">          </text:span><text:span text:style-name="ID0EQ3PQ">調整</text:span><text:span text:style-name="ID0E23PQ">   </text:span><text:span text:style-name="ID0EG4PQ"> </text:span></text:p>
          </table:table-cell>
          <table:table-cell table:style-name="ID0EEFSR" office:value-type="string">
            <text:p>現  有      家  數</text:p>
          </table:table-cell>
          <table:table-cell table:style-name="ID0EQGSR" office:value-type="string">
            <text:p>資  本     總  額     </text:p>
          </table:table-cell>
          <table:table-cell table:style-name="ID0EBGSR" office:value-type="string">
            <text:p><text:span>新設立    </text:span><text:span text:style-name="ID0EE2PQ"> </text:span></text:p>
          </table:table-cell>
          <table:table-cell table:style-name="ID0EBGSR" office:value-type="string">
            <text:p>增資   </text:p>
          </table:table-cell>
          <table:table-cell table:style-name="ID0EBGSR" office:value-type="string">
            <text:p>減資   </text:p>
          </table:table-cell>
          <table:table-cell table:style-name="ID0EBGSR" office:value-type="string">
            <text:p>歇業   </text:p>
          </table:table-cell>
          <table:table-cell table:style-name="ID0EBGSR" office:value-type="string">
            <text:p>遷入   </text:p>
          </table:table-cell>
          <table:table-cell table:style-name="ID0EBGSR" office:value-type="string">
            <text:p>遷出   </text:p>
          </table:table-cell>
          <table:table-cell table:style-name="ID0EBGSR" office:value-type="string">
            <text:p><text:span>行業</text:span><text:span text:style-name="ID0EYYPQ">         </text:span><text:span text:style-name="ID0EDZPQ">變動</text:span><text:span text:style-name="ID0EOZPQ">    </text:span></text:p>
          </table:table-cell>
          <table:table-cell table:style-name="ID0ESFSR" office:value-type="string">
            <text:p><text:span>異動</text:span><text:span text:style-name="ID0EQXPQ">調整</text:span><text:span text:style-name="ID0E2XPQ">   </text:span><text:span text:style-name="ID0EGYPQ"> </text:span></text:p>
          </table:table-cell>
          <table:table-cell table:style-name="ID0EEFSR" office:value-type="string">
            <text:p>資  本     總  額   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6KIM">
          <table:table-cell table:style-name="ID0EWESR"/>
          <table:table-cell table:style-name="ID0EWESR"/>
          <table:table-cell table:style-name="ID0EIESR"/>
          <table:table-cell table:style-name="ID0E3CSR"/>
          <table:table-cell table:style-name="ID0E3C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style-name="ID0E1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LDSR"/>
          <table:table-cell table:style-name="ID0E3CSR"/>
          <table:table-cell table:style-name="ID0EOCSR"/>
          <table:table-cell table:number-columns-repeated="233" table:style-name="ID0EV5RR"/>
        </table:table-row>
        <table:table-row xmlns:xdr="http://schemas.openxmlformats.org/drawingml/2006/spreadsheetDrawing" table:style-name="ID0EDOIM">
          <table:table-cell table:number-rows-spanned="1" table:number-columns-spanned="3" table:style-name="ID0EGITRID0EGITR" office:value-type="string">
            <text:p>  總計</text:p>
          </table:table-cell>
          <table:covered-table-cell table:number-columns-repeated="2"/>
          <table:table-cell table:style-name="ID0EECSR" office:value-type="float" office:value="919">
            <text:p>919</text:p>
          </table:table-cell>
          <table:table-cell table:style-name="ID0E1BSR" office:value-type="float" office:value="4">
            <text:p>4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3">
            <text:p>3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920">
            <text:p>920</text:p>
          </table:table-cell>
          <table:table-cell table:style-name="ID0E1BSR" office:value-type="float" office:value="340282">
            <text:p>340282</text:p>
          </table:table-cell>
          <table:table-cell table:style-name="ID0E1BSR" office:value-type="float" office:value="1600">
            <text:p>16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500">
            <text:p>50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1BSR" office:value-type="float" office:value="0">
            <text:p>0</text:p>
          </table:table-cell>
          <table:table-cell table:style-name="ID0EMASR" office:value-type="float" office:value="341382">
            <text:p>341382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4RIM">
          <table:table-cell table:number-rows-spanned="1" table:number-columns-spanned="3" table:style-name="ID0EWCTRID0EWCTR" office:value-type="string">
            <text:p>　農、林、漁、牧業</text:p>
          </table:table-cell>
          <table:covered-table-cell table:number-columns-repeated="2"/>
          <table:table-cell table:style-name="ID0EWASR" office:value-type="float" office:value="31">
            <text:p>31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2">
            <text:p>32</text:p>
          </table:table-cell>
          <table:table-cell table:style-name="ID0EMASR" office:value-type="float" office:value="6173">
            <text:p>6173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6373">
            <text:p>6373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XVIM">
          <table:table-cell table:number-rows-spanned="1" table:number-columns-spanned="3" table:style-name="ID0EAJTRID0EAJTR" office:value-type="string">
            <text:p>礦業及土石採取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RZIM">
          <table:table-cell table:number-rows-spanned="1" table:number-columns-spanned="3" table:style-name="ID0EAJTRID0EAJTR" office:value-type="string">
            <text:p>製造業</text:p>
          </table:table-cell>
          <table:covered-table-cell table:number-columns-repeated="2"/>
          <table:table-cell table:style-name="ID0EWASR" office:value-type="float" office:value="29">
            <text:p>29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0">
            <text:p>30</text:p>
          </table:table-cell>
          <table:table-cell table:style-name="ID0EMASR" office:value-type="float" office:value="8288">
            <text:p>8288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488">
            <text:p>8488</text:p>
          </table:table-cell>
          <table:table-cell table:number-columns-repeated="233" table:style-name="ID0EV5RR"/>
        </table:table-row>
        <table:table-row xmlns:xdr="http://schemas.openxmlformats.org/drawingml/2006/spreadsheetDrawing" table:style-name="ID0EL4IM">
          <table:table-cell table:number-rows-spanned="1" table:number-columns-spanned="3" table:style-name="ID0E5JTRID0E5JTR" office:value-type="string">
            <text:p><text:span>    </text:span><text:span text:style-name="ID0E5VPQ">電力及燃氣供應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FCJM">
          <table:table-cell table:number-rows-spanned="1" table:number-columns-spanned="3" table:style-name="ID0E5JTRID0E5JTR" office:value-type="string">
            <text:p><text:span>    </text:span><text:span text:style-name="ID0EKVPQ">用水供應及污染整治業</text:span>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450">
            <text:p>45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450">
            <text:p>45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6GJM">
          <table:table-cell table:number-rows-spanned="1" table:number-columns-spanned="3" table:style-name="ID0E5JTRID0E5JTR" office:value-type="string">
            <text:p><text:span>    </text:span><text:span text:style-name="ID0EWUPQ">營造業</text:span></text:p>
          </table:table-cell>
          <table:covered-table-cell table:number-columns-repeated="2"/>
          <table:table-cell table:style-name="ID0EWASR" office:value-type="float" office:value="58">
            <text:p>5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8">
            <text:p>58</text:p>
          </table:table-cell>
          <table:table-cell table:style-name="ID0EMASR" office:value-type="float" office:value="35655">
            <text:p>3565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5655">
            <text:p>35655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ZLJM">
          <table:table-cell table:number-rows-spanned="1" table:number-columns-spanned="3" table:style-name="ID0EWCTRID0EWCTR" office:value-type="string">
            <text:p>　批發及零售業</text:p>
          </table:table-cell>
          <table:covered-table-cell table:number-columns-repeated="2"/>
          <table:table-cell table:style-name="ID0EWASR" office:value-type="float" office:value="319">
            <text:p>319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318">
            <text:p>318</text:p>
          </table:table-cell>
          <table:table-cell table:style-name="ID0EMASR" office:value-type="float" office:value="95498">
            <text:p>9549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5298">
            <text:p>9529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TQJM">
          <table:table-cell table:number-rows-spanned="1" table:number-columns-spanned="3" table:style-name="ID0EWCTRID0EWCTR" office:value-type="string">
            <text:p>　運輸及倉儲業</text:p>
          </table:table-cell>
          <table:covered-table-cell table:number-columns-repeated="2"/>
          <table:table-cell table:style-name="ID0EWASR" office:value-type="float" office:value="52">
            <text:p>5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2">
            <text:p>52</text:p>
          </table:table-cell>
          <table:table-cell table:style-name="ID0EMASR" office:value-type="float" office:value="98130">
            <text:p>9813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98130">
            <text:p>9813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NVJM">
          <table:table-cell table:number-rows-spanned="1" table:number-columns-spanned="3" table:style-name="ID0EWCTRID0EWCTR" office:value-type="string">
            <text:p>　住宿及餐飲業</text:p>
          </table:table-cell>
          <table:covered-table-cell table:number-columns-repeated="2"/>
          <table:table-cell table:style-name="ID0EWASR" office:value-type="float" office:value="175">
            <text:p>175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4">
            <text:p>174</text:p>
          </table:table-cell>
          <table:table-cell table:style-name="ID0EMASR" office:value-type="float" office:value="28088">
            <text:p>28088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">
            <text:p>1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7988">
            <text:p>27988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H1JM">
          <table:table-cell table:number-rows-spanned="1" table:number-columns-spanned="3" table:style-name="ID0EWCTRID0EWCTR" office:value-type="string">
            <text:p>　資訊及通訊傳播業</text:p>
          </table:table-cell>
          <table:covered-table-cell table:number-columns-repeated="2"/>
          <table:table-cell table:style-name="ID0EWASR" office:value-type="float" office:value="10">
            <text:p>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">
            <text:p>10</text:p>
          </table:table-cell>
          <table:table-cell table:style-name="ID0EMASR" office:value-type="float" office:value="2210">
            <text:p>221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10">
            <text:p>221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B6JM">
          <table:table-cell table:number-rows-spanned="1" table:number-columns-spanned="3" table:style-name="ID0EWCTRID0EWCTR" office:value-type="string">
            <text:p>　金融及保險業</text:p>
          </table:table-cell>
          <table:covered-table-cell table:number-columns-repeated="2"/>
          <table:table-cell table:style-name="ID0EW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10000">
            <text:p>100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0000">
            <text:p>1000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2DKM">
          <table:table-cell table:number-rows-spanned="1" table:number-columns-spanned="3" table:style-name="ID0EWCTRID0EWCTR" office:value-type="string">
            <text:p>　不動產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VIKM">
          <table:table-cell table:number-rows-spanned="1" table:number-columns-spanned="3" table:style-name="ID0EWCTRID0EWCTR" office:value-type="string">
            <text:p>　專業、科學及技術服務業</text:p>
          </table:table-cell>
          <table:covered-table-cell table:number-columns-repeated="2"/>
          <table:table-cell table:style-name="ID0EWASR" office:value-type="float" office:value="17">
            <text:p>17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7">
            <text:p>17</text:p>
          </table:table-cell>
          <table:table-cell table:style-name="ID0EMASR" office:value-type="float" office:value="8970">
            <text:p>89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8970">
            <text:p>89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PNKM">
          <table:table-cell table:number-rows-spanned="1" table:number-columns-spanned="3" table:style-name="ID0EWCTRID0EWCTR" office:value-type="string">
            <text:p>　支援服務業</text:p>
          </table:table-cell>
          <table:covered-table-cell table:number-columns-repeated="2"/>
          <table:table-cell table:style-name="ID0EWASR" office:value-type="float" office:value="56">
            <text:p>56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56">
            <text:p>56</text:p>
          </table:table-cell>
          <table:table-cell table:style-name="ID0EMASR" office:value-type="float" office:value="20370">
            <text:p>2037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370">
            <text:p>2037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JSKM">
          <table:table-cell table:number-rows-spanned="1" table:number-columns-spanned="3" table:style-name="ID0EWCTRID0EWCTR" office:value-type="string">
            <text:p>　公共行政及國防；強制性社會安全</text:p>
          </table:table-cell>
          <table:covered-table-cell table:number-columns-repeated="2"/>
          <table:table-cell table:style-name="ID0EN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B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DXKM">
          <table:table-cell table:number-rows-spanned="1" table:number-columns-spanned="3" table:style-name="ID0EWCTRID0EWCTR" office:value-type="string">
            <text:p>　教育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42KM">
          <table:table-cell table:number-rows-spanned="1" table:number-columns-spanned="3" table:style-name="ID0EWCTRID0EWCTR" office:value-type="string">
            <text:p>　醫療保健及社會工作服務業</text:p>
          </table:table-cell>
          <table:covered-table-cell table:number-columns-repeated="2"/>
          <table:table-cell table:style-name="ID0EW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XALM">
          <table:table-cell table:number-rows-spanned="1" table:number-columns-spanned="3" table:style-name="ID0EWCTRID0EWCTR" office:value-type="string">
            <text:p>　藝術、娛樂及休閒服務業</text:p>
          </table:table-cell>
          <table:covered-table-cell table:number-columns-repeated="2"/>
          <table:table-cell table:style-name="ID0EWASR" office:value-type="float" office:value="123">
            <text:p>123</text:p>
          </table:table-cell>
          <table:table-cell table:style-name="ID0EMASR" office:value-type="float" office:value="2">
            <text:p>2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">
            <text:p>1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124">
            <text:p>124</text:p>
          </table:table-cell>
          <table:table-cell table:style-name="ID0EMASR" office:value-type="float" office:value="21780">
            <text:p>21780</text:p>
          </table:table-cell>
          <table:table-cell table:style-name="ID0EMASR" office:value-type="float" office:value="1200">
            <text:p>1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00">
            <text:p>20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0">
            <text:p>0</text:p>
          </table:table-cell>
          <table:table-cell table:style-name="ID0EMASR" office:value-type="float" office:value="22780">
            <text:p>22780</text:p>
          </table:table-cell>
          <table:table-cell table:style-name="ID0EAAS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RFLM">
          <table:table-cell table:number-rows-spanned="1" table:number-columns-spanned="3" table:style-name="ID0EELTRID0EELTR" office:value-type="string">
            <text:p>　其他服務業</text:p>
          </table:table-cell>
          <table:covered-table-cell table:number-columns-repeated="2"/>
          <table:table-cell table:style-name="ID0EW6RR" office:value-type="float" office:value="46">
            <text:p>46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6">
            <text:p>46</text:p>
          </table:table-cell>
          <table:table-cell table:style-name="ID0EM6RR" office:value-type="float" office:value="4470">
            <text:p>447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0">
            <text:p>0</text:p>
          </table:table-cell>
          <table:table-cell table:style-name="ID0EM6RR" office:value-type="float" office:value="4470">
            <text:p>4470</text:p>
          </table:table-cell>
          <table:table-cell table:number-columns-repeated="1" table:style-name="ID0EV5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style-name="ID0EA6RR"/>
          <table:table-cell table:number-columns-repeated="225" table:style-name="ID0EV5RR"/>
        </table:table-row>
        <table:table-row xmlns:xdr="http://schemas.openxmlformats.org/drawingml/2006/spreadsheetDrawing" table:style-name="ID0EHKLM">
          <table:table-cell table:style-name="ID0ET1SR" office:value-type="string">
            <text:p>填表</text:p>
          </table:table-cell>
          <table:table-cell table:style-name="ID0ET1SR"/>
          <table:table-cell table:number-columns-repeated="1"/>
          <table:table-cell table:style-name="ID0E54RR" office:value-type="string">
            <text:p>審核</text:p>
          </table:table-cell>
          <table:table-cell table:number-columns-repeated="4"/>
          <table:table-cell table:number-rows-spanned="1" table:number-columns-spanned="2" table:style-name="ID0ECMTRID0ECMTR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ZWRR" office:value-type="string">
            <text:p>機關長官</text:p>
          </table:table-cell>
          <table:table-cell table:number-columns-repeated="6"/>
          <table:table-cell table:number-rows-spanned="1" table:number-columns-spanned="3" table:style-name="ID0E2MTRID0E2MTR" office:value-type="string">
            <text:p>中華民國108年11月4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2LLM">
          <table:table-cell table:number-columns-repeated="3"/>
          <table:table-cell table:style-name="ID0ET4RR"/>
          <table:table-cell table:number-columns-repeated="4"/>
          <table:table-cell table:number-rows-spanned="1" table:number-columns-spanned="2" table:style-name="ID0ECMTRID0ECMTR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I4RR"/>
          <table:table-cell table:number-columns-repeated="233"/>
        </table:table-row>
        <table:table-row xmlns:xdr="http://schemas.openxmlformats.org/drawingml/2006/spreadsheetDrawing" table:style-name="ID0ETMLM">
          <table:table-cell table:style-name="ID0ER3RR" office:value-type="string">
            <text:p>資料來源：(　　　　　　　)根據商業登記資料填報。</text:p>
          </table:table-cell>
          <table:table-cell table:style-name="ID0E43RR"/>
          <table:table-cell table:number-columns-repeated="254"/>
        </table:table-row>
        <table:table-row xmlns:xdr="http://schemas.openxmlformats.org/drawingml/2006/spreadsheetDrawing" table:style-name="ID0EDNLM">
          <table:table-cell table:style-name="ID0ER3RR" office:value-type="string">
            <text:p><text:span>填表說明：</text:span><text:span text:style-name="ID0ENRPQ"/></text:p>
          </table:table-cell>
          <table:table-cell table:style-name="ID0EF3RR" office:value-type="string">
            <text:p>1.</text:p>
          </table:table-cell>
          <table:table-cell table:number-rows-spanned="1" table:number-columns-spanned="21" table:style-name="ID0EFNTRID0EFNTR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LQLM">
          <table:table-cell table:number-columns-repeated="1"/>
          <table:table-cell table:style-name="ID0EF3RR" office:value-type="string">
            <text:p>2.</text:p>
          </table:table-cell>
          <table:table-cell table:number-rows-spanned="1" table:number-columns-spanned="11" table:style-name="ID0EFNTRID0EFNTR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FSLM">
          <table:table-cell table:number-columns-repeated="2"/>
          <table:table-cell table:number-rows-spanned="1" table:number-columns-spanned="9" table:style-name="ID0ENKTRID0ENKTR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PTLM">
          <table:table-cell table:number-columns-repeated="2"/>
          <table:table-cell table:style-name="ID0EPZSR"/>
          <table:table-cell table:style-name="ID0E3ZSR"/>
          <table:table-cell table:style-name="ID0E3ZSR"/>
          <table:table-cell table:style-name="ID0E3ZSR"/>
          <table:table-cell table:style-name="ID0E3ZSR"/>
          <table:table-cell table:style-name="ID0E3ZSR"/>
          <table:table-cell table:style-name="ID0E3ZSR"/>
          <table:table-cell table:style-name="ID0E3ZSR"/>
          <table:table-cell table:style-name="ID0E3ZSR"/>
          <table:table-cell table:number-columns-repeated="245"/>
        </table:table-row>
        <table:table-row xmlns:xdr="http://schemas.openxmlformats.org/drawingml/2006/spreadsheetDrawing" table:style-name="ID0EZULM">
          <table:table-cell table:number-rows-spanned="1" table:number-columns-spanned="23" table:style-name="ID0E5NTRID0E5NTR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2XLM">
          <table:table-cell table:number-rows-spanned="1" table:number-columns-spanned="23" table:style-name="ID0EJOTRID0EJOTR"/>
          <table:covered-table-cell table:number-columns-repeated="22"/>
          <table:table-cell table:number-columns-repeated="233" table:style-name="ID0ETZRR"/>
        </table:table-row>
        <table:table-row xmlns:xdr="http://schemas.openxmlformats.org/drawingml/2006/spreadsheetDrawing" table:style-name="ID0E61LM">
          <table:table-cell table:style-name="ID0EM1RR"/>
          <table:table-cell table:number-columns-repeated="255" table:style-name="ID0ETZRR"/>
        </table:table-row>
        <table:table-row xmlns:xdr="http://schemas.openxmlformats.org/drawingml/2006/spreadsheetDrawing" table:style-name="ID0EL2LM">
          <table:table-cell table:style-name="ID0EXXRR"/>
          <table:table-cell table:number-columns-repeated="255" table:style-name="ID0ETZRR"/>
        </table:table-row>
        <table:table-row xmlns:xdr="http://schemas.openxmlformats.org/drawingml/2006/spreadsheetDrawing" table:style-name="ID0EX2LM">
          <table:table-cell table:style-name="ID0E6ZRR"/>
          <table:table-cell table:style-name="ID0EIZRR"/>
          <table:table-cell table:number-columns-repeated="254" table:style-name="ID0ETZRR"/>
        </table:table-row>
        <table:table-row xmlns:xdr="http://schemas.openxmlformats.org/drawingml/2006/spreadsheetDrawing" table:style-name="ID0EH3L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S3L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43LM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M4L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X4L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C5LM">
          <table:table-cell table:style-name="ID0EKXRR"/>
          <table:table-cell table:style-name="ID0EIZRR"/>
          <table:table-cell table:number-columns-repeated="254" table:style-name="ID0EBXRR"/>
        </table:table-row>
        <table:table-row xmlns:xdr="http://schemas.openxmlformats.org/drawingml/2006/spreadsheetDrawing" table:style-name="ID0ES5LM">
          <table:table-cell table:style-name="ID0EXXRR"/>
          <table:table-cell table:number-rows-spanned="1" table:number-columns-spanned="2" table:style-name="ID0E6OTRID0E6OTR"/>
          <table:covered-table-cell table:number-columns-repeated="1"/>
          <table:table-cell table:number-columns-repeated="253" table:style-name="ID0EBXRR"/>
        </table:table-row>
        <table:table-row xmlns:xdr="http://schemas.openxmlformats.org/drawingml/2006/spreadsheetDrawing" table:style-name="ID0EF6L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Q6L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26L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6C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CG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FJ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JM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MP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PS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SV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WY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Z2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35M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ACNM">
          <table:table-cell table:style-name="ID0EXXR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style-name="ID0E51SR"/>
          <table:table-cell table:number-columns-repeated="233" table:style-name="ID0EBXRR"/>
        </table:table-row>
        <table:table-row xmlns:xdr="http://schemas.openxmlformats.org/drawingml/2006/spreadsheetDrawing" table:style-name="ID0EDFN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HIN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LLN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PON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TRN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XUN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style-name="ID0EG1SR"/>
          <table:table-cell table:number-columns-repeated="232" table:style-name="ID0EBXRR"/>
        </table:table-row>
        <table:table-row xmlns:xdr="http://schemas.openxmlformats.org/drawingml/2006/spreadsheetDrawing" table:style-name="ID0E5XN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C2N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G5N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KBO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NEO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QHO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TKO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WNO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1QO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4TO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BXOM">
          <table:table-cell table:style-name="ID0EX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ID0EF1O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Q1O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21O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ID0EG2OM">
          <table:table-cell table:style-name="ID0EXXRR"/>
          <table:table-cell table:number-columns-repeated="255" table:style-name="ID0EBXRR"/>
        </table:table-row>
        <table:table-row xmlns:xdr="http://schemas.openxmlformats.org/drawingml/2006/spreadsheetDrawing" table:style-name="ro13">
          <table:table-cell table:style-name="ID0EKXRR"/>
          <table:table-cell table:number-rows-spanned="1" table:number-columns-spanned="22" table:style-name="ID0ERNTRID0ERNTR"/>
          <table:covered-table-cell table:number-columns-repeated="21"/>
          <table:table-cell table:number-columns-repeated="233" table:style-name="ID0EBXRR"/>
        </table:table-row>
        <table:table-row xmlns:xdr="http://schemas.openxmlformats.org/drawingml/2006/spreadsheetDrawing" table:style-name="ro13">
          <table:table-cell table:number-columns-repeated="256" table:style-name="ID0EBXRR"/>
        </table:table-row>
        <table:table-row xmlns:xdr="http://schemas.openxmlformats.org/drawingml/2006/spreadsheetDrawing" table:style-name="ro13">
          <table:table-cell table:number-columns-repeated="256" table:style-name="ID0EBXRR"/>
        </table:table-row>
        <table:table-row xmlns:xdr="http://schemas.openxmlformats.org/drawingml/2006/spreadsheetDrawing" table:style-name="ro13">
          <table:table-cell table:number-columns-repeated="256" table:style-name="ID0EBXRR"/>
        </table:table-row>
        <table:table-row xmlns:xdr="http://schemas.openxmlformats.org/drawingml/2006/spreadsheetDrawing" table:style-name="ro13">
          <table:table-cell table:number-columns-repeated="256" table:style-name="ID0EBXRR"/>
        </table:table-row>
        <table:table-row xmlns:xdr="http://schemas.openxmlformats.org/drawingml/2006/spreadsheetDrawing" table:style-name="ro13">
          <table:table-cell table:number-columns-repeated="256" table:style-name="ID0EBXRR"/>
        </table:table-row>
        <table:table-row xmlns:xdr="http://schemas.openxmlformats.org/drawingml/2006/spreadsheetDrawing" table:style-name="ro13">
          <table:table-cell table:number-columns-repeated="256" table:style-name="ID0EBXRR"/>
        </table:table-row>
        <table:table-row xmlns:xdr="http://schemas.openxmlformats.org/drawingml/2006/spreadsheetDrawing" table:style-name="ro13">
          <table:table-cell table:number-columns-repeated="256" table:style-name="ID0EBXRR"/>
        </table:table-row>
        <table:table-row xmlns:xdr="http://schemas.openxmlformats.org/drawingml/2006/spreadsheetDrawing" table:style-name="ro13">
          <table:table-cell table:number-columns-repeated="256" table:style-name="ID0EBXRR"/>
        </table:table-row>
        <table:table-row table:style-name="ro13" table:number-rows-repeated="65535">
          <table:table-cell table:number-columns-repeated="256"/>
        </table:table-row>
      </table:table>
      <table:named-expressions>
        <table:named-range table:name="OLE_LINK1" table:base-cell-address="$'107 12月'.$A$36" table:cell-range-address="'107 12月'.$A$36"/>
        <table:named-range table:name="OLE_LINK1" table:base-cell-address="$'10月'.$A$36" table:cell-range-address="'10月'.$A$36"/>
        <table:named-range table:name="OLE_LINK1" table:base-cell-address="$'1月'.$A$36" table:cell-range-address="'1月'.$A$36"/>
        <table:named-range table:name="OLE_LINK1" table:base-cell-address="$'2月'.$A$36" table:cell-range-address="'2月'.$A$36"/>
        <table:named-range table:name="OLE_LINK1" table:base-cell-address="$'3月'.$A$36" table:cell-range-address="'3月'.$A$36"/>
        <table:named-range table:name="OLE_LINK1" table:base-cell-address="$'4月'.$A$36" table:cell-range-address="'4月'.$A$36"/>
        <table:named-range table:name="OLE_LINK1" table:base-cell-address="$'5月'.$A$36" table:cell-range-address="'5月'.$A$36"/>
        <table:named-range table:name="OLE_LINK1" table:base-cell-address="$'6月'.$A$36" table:cell-range-address="'6月'.$A$36"/>
        <table:named-range table:name="OLE_LINK1" table:base-cell-address="$'7月'.$A$36" table:cell-range-address="'7月'.$A$36"/>
        <table:named-range table:name="OLE_LINK1" table:base-cell-address="$'8月'.$A$36" table:cell-range-address="'8月'.$A$36"/>
        <table:named-range table:name="OLE_LINK1" table:base-cell-address="$'9月'.$A$36" table:cell-range-address="'9月'.$A$3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" style:family="table-cell" style:parent-style-name="Default"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IDO.matsu@outlook.com</dc:creator>
    <dc:date xmlns:dc="http://purl.org/dc/elements/1.1/">2020-09-01T02:19:52Z</dc:date>
    <meta:print-date>2014-06-04T06:42:33Z</meta:print-date>
    <meta:document-statistic/>
  </office:meta>
</office:document-meta>
</file>