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name-complex="標楷體" style:font-size-complex="12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清單段落">
      <style:paragraph-properties fo:text-align="start" style:justify-single-word="false"/>
    </style:style>
    <style:style style:name="P4" style:family="paragraph" style:parent-style-name="清單段落" style:list-style-name="WW8Num8">
      <style:paragraph-properties fo:text-align="start" style:justify-single-word="false"/>
    </style:style>
    <style:style style:name="P5" style:family="paragraph" style:parent-style-name="清單段落" style:list-style-name="WW8Num2">
      <style:paragraph-properties fo:text-align="start" style:justify-single-word="false"/>
    </style:style>
    <style:style style:name="P6" style:family="paragraph" style:parent-style-name="清單段落" style:list-style-name="WW8Num8">
      <style:paragraph-properties fo:text-align="start" style:justify-single-word="false" fo:orphans="2" fo:widows="2"/>
    </style:style>
    <style:style style:name="P7" style:family="paragraph" style:parent-style-name="清單段落" style:list-style-name="WW8Num8">
      <style:paragraph-properties fo:text-align="start" style:justify-single-word="false"/>
      <style:text-properties style:font-name-complex="標楷體"/>
    </style:style>
    <style:style style:name="P8" style:family="paragraph" style:parent-style-name="清單段落" style:list-style-name="WW8Num2">
      <style:paragraph-properties fo:text-align="start" style:justify-single-word="false"/>
      <style:text-properties style:font-name-complex="標楷體"/>
    </style:style>
    <style:style style:name="P9" style:family="paragraph" style:parent-style-name="清單段落" style:list-style-name="WW8Num8">
      <style:paragraph-properties fo:text-align="start" style:justify-single-word="false"/>
      <style:text-properties fo:color="#000000" style:font-name="標楷體" style:font-name-complex="標楷體"/>
    </style:style>
    <style:style style:name="P10" style:family="paragraph" style:parent-style-name="清單段落">
      <style:paragraph-properties fo:margin-left="2.752cm" fo:margin-right="0cm" fo:text-align="start" style:justify-single-word="false" fo:text-indent="-1.829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name-complex="標楷體" style:font-size-complex="16pt"/>
    </style:style>
    <style:style style:name="T3" style:family="text">
      <style:text-properties fo:font-size="16pt" style:font-size-asian="16pt" style:font-name-complex="標楷體" style:font-size-complex="16pt"/>
    </style:style>
    <style:style style:name="T4" style:family="text">
      <style:text-properties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style:font-size-complex="12pt"/>
    </style:style>
    <style:style style:name="T7" style:family="text">
      <style:text-properties style:language-asian="zh" style:country-asian="HK"/>
    </style:style>
    <style:style style:name="T8" style:family="text">
      <style:text-properties style:language-asian="zh" style:country-asian="HK" style:font-name-complex="標楷體"/>
    </style:style>
    <style:style style:name="T9" style:family="text">
      <style:text-properties style:letter-kerning="false"/>
    </style:style>
    <style:style style:name="T10" style:family="text">
      <style:text-properties style:font-name="標楷體" style:letter-kerning="false" style:font-name-complex="新細明體1"/>
    </style:style>
    <style:style style:name="T11" style:family="text">
      <style:text-properties style:font-name="標楷體" style:letter-kerning="false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連江縣社會住宅包租代管媒合戶數</text:span><text:span text:style-name="T2">編製說明</text:span></text:p>
      <text:p text:style-name="P1"/>
      <text:list xml:id="list3558627682" text:style-name="WW8Num8">
        <text:list-item>
          <text:p text:style-name="P4"><text:span text:style-name="T4">統計範圍及對象：凡於</text:span><text:span text:style-name="T8">本</text:span><text:span text:style-name="T4">府</text:span><text:span text:style-name="T4">辦理社會住宅包租代管</text:span><text:span text:style-name="T4">之情形，均為統計對象。</text:span></text:p>
        </text:list-item>
        <text:list-item>
          <text:p text:style-name="P4"><text:span text:style-name="T4">統計標準時間：靜態資料以</text:span><text:span text:style-name="T4">6</text:span><text:span text:style-name="T4">月底及</text:span><text:span text:style-name="T4">12</text:span><text:span text:style-name="T4">月底之事實為準。</text:span></text:p>
        </text:list-item>
        <text:list-item>
          <text:p text:style-name="P7">分類標準：</text:p>
        </text:list-item>
      </text:list>
      <text:list xml:id="list3473709844" text:style-name="WW8Num2">
        <text:list-item>
          <text:p text:style-name="P8">包租、代管分類。</text:p>
        </text:list-item>
        <text:list-item>
          <text:p text:style-name="P5"><text:span text:style-name="T4">包租、代管</text:span><text:span text:style-name="T4">項下又分為</text:span><text:span text:style-name="T4">一般戶、第一類弱勢戶及第二類弱勢戶</text:span><text:span text:style-name="T4">。</text:span></text:p>
        </text:list-item>
      </text:list>
      <text:list xml:id="list93460403336106" text:continue-list="list3558627682" text:style-name="WW8Num8">
        <text:list-item>
          <text:p text:style-name="P9">統計項目定義：</text:p>
        </text:list-item>
      </text:list>
      <text:p text:style-name="P3">(<text:span text:style-name="T7">一</text:span>)<text:span text:style-name="T7">總計</text:span>：<text:span text:style-name="T7">包租與代管之合計數</text:span>。</text:p>
      <text:p text:style-name="P3">(<text:span text:style-name="T7">二</text:span>)一般戶：非第一類、第二類弱勢戶身分者且符合直轄市、縣(市)政府所訂定資格者。</text:p>
      <text:p text:style-name="P3">(<text:span text:style-name="T7">三</text:span>)第一類弱勢戶：符合直轄市、縣(市)政府規定之經濟或社會弱勢身分者，負擔市場租金7折。</text:p>
      <text:p text:style-name="P3">(<text:span text:style-name="T7">四</text:span>)第二類弱勢戶：符合直轄市、縣(市)政府規定之經濟弱勢身分者，負擔市場租金5折。</text:p>
      <text:p text:style-name="P10">(<text:span text:style-name="T7">五</text:span>)包租：政府獎勵及補助租屋服務事業承租住宅，由業者與房東簽訂包租約後，於包租約期間內業者每月支付房租給該房東，再由業者以二房東的角色，將住宅轉租給房客（一定所得以下或弱勢者），並管理該住宅。</text:p>
      <text:p text:style-name="P3">(<text:span text:style-name="T7">六</text:span>)代管：業者協助房東出租住宅給房客（一定所得以下或弱勢者），由房東與房客簽訂租約，業者負責管理該出租的住宅。</text:p>
      <text:list xml:id="list93459170797962" text:continue-numbering="true" text:style-name="WW8Num8">
        <text:list-item>
          <text:p text:style-name="P4"><text:span text:style-name="T4">資料蒐集方法及編製程序：</text:span><text:span text:style-name="T10">依據本府社會住宅</text:span><text:span text:style-name="T4">資料彙編</text:span><text:span text:style-name="T4">。</text:span></text:p>
        </text:list-item>
        <text:list-item>
          <text:p text:style-name="P6"><text:span text:style-name="T4">編送對象：</text:span><text:span text:style-name="T11">本表編製</text:span><text:span text:style-name="T9">2</text:span><text:span text:style-name="T11">份，經陳核後，</text:span><text:span text:style-name="T9">1</text:span><text:span text:style-name="T11">份送主計處，</text:span><text:span text:style-name="T9">1</text:span><text:span text:style-name="T11">份自存外，資料並經由網際網路報送內政部營建署統計資料庫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language="en" fo:country="US" style:letter-kerning="false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HTML_20_預設格式_20_字元" style:display-name="HTML 預設格式 字元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chiayu1010</meta:initial-creator>
    <meta:creation-date>2020-05-11T16:47:00</meta:creation-date>
    <dc:creator>PC-47</dc:creator>
    <dc:date>2020-05-11T16:47:00</dc:date>
    <meta:print-date>2018-10-30T14:32:00</meta:print-date>
    <meta:editing-cycles>2</meta:editing-cycles>
    <meta:document-statistic meta:table-count="0" meta:image-count="0" meta:object-count="0" meta:page-count="1" meta:paragraph-count="15" meta:word-count="518" meta:character-count="519" meta:non-whitespace-character-count="519"/>
    <meta:generator>LibreOffice/6.2.7.1$Windows_X86_64 LibreOffice_project/23edc44b61b830b7d749943e020e96f5a7df63bf</meta:generator>
  </office:meta>
</office:document-meta>
</file>