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.949cm" fo:margin-right="0cm" fo:line-height="0.847cm" fo:text-indent="-0.949cm" style:auto-text-indent="false"/>
    </style:style>
    <style:style style:name="P2" style:family="paragraph" style:parent-style-name="Text_20_body">
      <style:paragraph-properties fo:margin-left="0.949cm" fo:margin-right="0cm" fo:line-height="0.847cm" fo:text-indent="-0.949cm" style:auto-text-indent="false"/>
      <style:text-properties fo:font-size="14pt" style:font-size-asian="14pt"/>
    </style:style>
    <style:style style:name="P3" style:family="paragraph" style:parent-style-name="Standard" style:list-style-name="WW8Num8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 style:list-style-name="WW8Num8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 style:list-style-name="WW8Num3">
      <style:paragraph-properties fo:margin-left="2.36cm" fo:margin-right="0cm" fo:line-height="0.847cm" fo:text-indent="-1.51cm" style:auto-text-indent="false"/>
    </style:style>
    <style:style style:name="P8" style:family="paragraph" style:parent-style-name="Standard" style:list-style-name="WW8Num8">
      <style:paragraph-properties fo:margin-left="2.36cm" fo:margin-right="0cm" fo:line-height="0.847cm" fo:text-align="justify" style:justify-single-word="false" fo:text-indent="-1.51cm" style:auto-text-indent="false"/>
      <style:text-properties fo:font-size="14pt" style:font-name-asian="標楷體" style:font-size-asian="14pt"/>
    </style:style>
    <style:style style:name="P9" style:family="paragraph" style:parent-style-name="Standard" style:list-style-name="WW8Num6">
      <style:paragraph-properties fo:margin-left="2.36cm" fo:margin-right="0cm" fo:line-height="0.847cm" fo:text-align="justify" style:justify-single-word="false" fo:text-indent="-1.51cm" style:auto-text-indent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paragraph-properties fo:margin-left="2.36cm" fo:margin-right="0cm" fo:line-height="0.847cm" fo:text-indent="-1.51cm" style:auto-text-indent="false"/>
      <style:text-properties fo:font-size="14pt" style:font-name-asian="標楷體" style:font-size-asian="14pt"/>
    </style:style>
    <style:style style:name="P11" style:family="paragraph" style:parent-style-name="Standard" style:list-style-name="WW8Num8">
      <style:paragraph-properties fo:margin-left="2.36cm" fo:margin-right="0cm" fo:line-height="0.847cm" fo:text-align="justify" style:justify-single-word="false" fo:text-indent="-1.51cm" style:auto-text-indent="false"/>
      <style:text-properties fo:color="#ff0000" fo:font-size="14pt" style:font-name-asian="標楷體" style:font-size-asian="14pt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連江縣</text:span><text:span text:style-name="T2"> </text:span><text:span text:style-name="T1">漁業從業人數編製說明</text:span></text:p>
      <text:p text:style-name="P4"/>
      <text:list xml:id="list2063395929" text:style-name="WW8Num8">
        <text:list-item>
          <text:p text:style-name="P3"><text:span text:style-name="T4">目的：明瞭本縣居民從事漁業（漁撈或養殖）工作之實際人數，以供漁業主管機關作為策劃漁業發展之參考。</text:span></text:p>
        </text:list-item>
        <text:list-item>
          <text:p text:style-name="P3"><text:span text:style-name="T4">統計範圍及對象：凡本縣內居民實際從事遠洋、近海、沿岸或養殖漁業之從業人員，不論其為專、兼業均為統計對象。</text:span></text:p>
        </text:list-item>
        <text:list-item>
          <text:p text:style-name="P6">統計標準時間：以每年十二月底之事實為準。</text:p>
        </text:list-item>
        <text:list-item>
          <text:p text:style-name="P6">分類標準：漁業種類分為遠洋漁業、近海漁業、沿岸漁業、海面養殖業、內陸漁撈業及內陸養殖業。</text:p>
        </text:list-item>
        <text:list-item>
          <text:p text:style-name="P6">統計項目定義（或說明）：</text:p>
          <text:list>
            <text:list-item>
              <text:p text:style-name="P8">遠洋漁業：使用動力漁船在我國經濟海域外從事漁業者。</text:p>
            </text:list-item>
            <text:list-item>
              <text:p text:style-name="P8">近海漁業：使用動力漁船在我國經濟海域（12浬~200浬）內從事漁業者。</text:p>
            </text:list-item>
            <text:list-item>
              <text:p text:style-name="P8">沿岸漁業：使用船筏或不使用船筏在我國領海（12浬）內從事漁業者。</text:p>
            </text:list-item>
            <text:list-item>
              <text:p text:style-name="P8">海面養殖業：在淺海從事水產動植物之繁、養殖工作者。</text:p>
            </text:list-item>
            <text:list-item>
              <text:p text:style-name="P8">內陸漁撈業：在內陸從事水產動植物之採捕工作者。</text:p>
            </text:list-item>
            <text:list-item>
              <text:p text:style-name="P8">內陸養殖業：在內陸從事水產動植物之繁、養殖工作者。</text:p>
            </text:list-item>
            <text:list-item>
              <text:p text:style-name="P8">專業：指從事漁（水產）業之收入，佔其全年總收入百分之五十以上者。</text:p>
            </text:list-item>
            <text:list-item>
              <text:p text:style-name="P8">兼業：指從事漁（水產）業之收入，佔其全年總收入未達百分之五十者。</text:p>
            </text:list-item>
            <text:list-item>
              <text:p text:style-name="P8">船員：指搭乘動力漁船、舢舨或漁筏出海作業之工作人員，包括幹部船員及普通船員。在河川、湖沼、水庫作業，而未領有漁船船員手冊者，則列入內陸漁撈業。</text:p>
            </text:list-item>
            <text:list-item>
              <text:p text:style-name="P8">岸上人員：指未直接從事漁撈、養殖或製造之工作，而掌管該經營單位之企劃、營運報關、採購、銷售、會計、出納、經營或其他岸上協助漁業工作等之人員。</text:p>
            </text:list-item>
            <text:list-item>
              <text:p text:style-name="P11">其他：於沿岸漁業中從事岸際及潮間帶採捕漁業，未搭乘船筏但直接從事漁業作業之從業人員。</text:p>
            </text:list-item>
          </text:list>
        </text:list-item>
      </text:list>
      <text:p text:style-name="P5">六、一般說明：</text:p>
      <text:list xml:id="list366916267" text:style-name="WW8Num6">
        <text:list-item>
          <text:p text:style-name="P9">全年中如有從事漁撈及養殖二種以上之工作者，或從事漁業以外之工作者，係依據其年底所從事之工作而予以列計。</text:p>
        </text:list-item>
        <text:list-item>
          <text:p text:style-name="P9">僅投資漁業而未實際工作者，不予列計。</text:p>
        </text:list-item>
        <text:list-item>
          <text:p text:style-name="P9">年滿十五歲以上之漁業從業人員始予列計。學生不予列計，但日間從事漁業之夜間部學生，仍予以列計。</text:p>
        </text:list-item>
      </text:list>
      <text:p text:style-name="P1"><text:soft-page-break/><text:span text:style-name="T3">七、資料蒐集方法及編製程序：由鄉、鎮公所或區漁會參照漁民領有漁船船員手冊、進出港相關紀錄及戶籍資料，逐項查記填表送本府漁業主管單位彙編。</text:span></text:p>
      <text:p text:style-name="P1"><text:span text:style-name="T3">八、編送對象：本表編製一式三份，先送本府主計單位會核後抽存一份、一份自存、一份送行政院農業委員會漁業署。</text:span></text:p>
      <text:p text:style-name="P2">九、統計用途：</text:p>
      <text:list xml:id="list1198534730" text:style-name="WW8Num3">
        <text:list-item>
          <text:list>
            <text:list-item>
              <text:p text:style-name="P7"><text:span text:style-name="T4">作為編製本縣統計要覽之基本資料。</text:span></text:p>
            </text:list-item>
            <text:list-item>
              <text:p text:style-name="P10">提供行政院農業委員會漁業署編製「中華民國台閩地區漁業統計年報」。</text:p>
            </text:list-item>
            <text:list-item>
              <text:p text:style-name="P10">提供機關長官及有關單位參考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line-height="0.847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847cm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1cm" fo:text-indent="-1.482cm" fo:margin-left="2.2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17cm" fo:margin-bottom="2.117cm" fo:margin-left="1.764cm" fo:margin-right="1.76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調手冊</dc:title>
    <dc:subject/>
    <meta:keyword/>
    <dc:description/>
    <meta:initial-creator>Sophie</meta:initial-creator>
    <meta:creation-date>2020-05-18T09:48:00</meta:creation-date>
    <dc:creator>PC-47</dc:creator>
    <dc:date>2020-05-18T09:48:00</dc:date>
    <meta:print-date>2004-08-20T13:39:00</meta:print-date>
    <meta:editing-cycles>2</meta:editing-cycles>
    <meta:editing-duration>PT1M</meta:editing-duration>
    <meta:document-statistic meta:table-count="0" meta:image-count="0" meta:object-count="0" meta:page-count="2" meta:paragraph-count="27" meta:word-count="969" meta:character-count="975" meta:non-whitespace-character-count="974"/>
    <meta:generator>LibreOffice/6.2.7.1$Windows_X86_64 LibreOffice_project/23edc44b61b830b7d749943e020e96f5a7df63bf</meta:generator>
  </office:meta>
</office:document-meta>
</file>