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3_14_2b_1-2">
      <style:paragraph-properties fo:line-height="0.706cm"/>
    </style:style>
    <style:style style:name="P2" style:family="paragraph" style:parent-style-name="標壹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內文_23_14_2b_3-2">
      <style:paragraph-properties fo:line-height="0.706cm"/>
    </style:style>
    <style:style style:name="P5" style:family="paragraph" style:parent-style-name="內文_23_14_2b_3-2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連江縣森林主產物砍伐生產編製說明</text:span></text:p>
      <text:p text:style-name="P1"><text:span text:style-name="T2">一</text:span><text:span text:style-name="T2">、<text:tab/></text:span><text:span text:style-name="T2">目的：明瞭本縣轄區內森林主產物砍伐、生產之數量，以供林業主管機關經營之參考</text:span><text:span text:style-name="T2">。</text:span></text:p>
      <text:p text:style-name="P1"><text:span text:style-name="T2">二</text:span><text:span text:style-name="T2">、<text:tab/></text:span><text:span text:style-name="T2">統計範圍及對象：本縣轄區內地上森林主產物（林木、竹），均為統計對象。</text:span></text:p>
      <text:p text:style-name="P1"><text:span text:style-name="T2">三</text:span><text:span text:style-name="T2">、<text:tab/></text:span><text:span text:style-name="T2">統計標準時間：以每年1月1日至3月底、4月1日至6月底、7月1日至9月底、10月1日至12月底事實為準。</text:span></text:p>
      <text:p text:style-name="P1"><text:span text:style-name="T2">四</text:span><text:span text:style-name="T2">、<text:tab/></text:span><text:span text:style-name="T2">分類標準：按砍伐數量（分林木、竹）、生產數量（分用材、薪材、枝梢材、竹）分類。</text:span></text:p>
      <text:p text:style-name="P1"><text:span text:style-name="T2">五</text:span><text:span text:style-name="T2">、<text:tab/></text:span><text:span text:style-name="T2">有關法令規章：森林法、國有林產物處分規則。</text:span></text:p>
      <text:p text:style-name="P1"><text:span text:style-name="T2">六</text:span><text:span text:style-name="T2">、<text:tab/></text:span><text:span text:style-name="T2">統計科目定義（或說明）：</text:span></text:p>
      <text:p text:style-name="P4"><text:span text:style-name="T2">（一）</text:span><text:span text:style-name="T2"><text:tab/></text:span><text:span text:style-name="T2">砍伐地點：指處分林產物之林地，通常以國有林事業區及林班名稱，或縣（市）之鄉鎮地段區別。</text:span></text:p>
      <text:p text:style-name="P4"><text:span text:style-name="T2">（二）</text:span><text:span text:style-name="T2"><text:tab/></text:span><text:span text:style-name="T2">所有別：指森林主產物之所有權屬，如國有、公有或私有。</text:span></text:p>
      <text:p text:style-name="P4"><text:span text:style-name="T2">（三）</text:span><text:span text:style-name="T2"><text:tab/></text:span><text:span text:style-name="T2">林別：指天然林木及人工造林之分別。</text:span></text:p>
      <text:p text:style-name="P4"><text:span text:style-name="T2">（四）</text:span><text:span text:style-name="T2"><text:tab/></text:span><text:span text:style-name="T2">樹種：指樹木之名稱如扁柏、紅檜、相思樹、烏心石等。</text:span></text:p>
      <text:p text:style-name="P4"><text:span text:style-name="T2">（五）</text:span><text:span text:style-name="T2"><text:tab/></text:span><text:span text:style-name="T2">立木材積：指經過每木調查，測定樹木之主幹部分材積。</text:span></text:p>
      <text:p text:style-name="P4"><text:span text:style-name="T2">（六）</text:span><text:span text:style-name="T2"><text:tab/></text:span><text:span text:style-name="T2">薪材：胸高直徑（連皮）在20公分直徑級及以下之林木。</text:span></text:p>
      <text:p text:style-name="P4"><text:span text:style-name="T2">（七）</text:span><text:span text:style-name="T2"><text:tab/></text:span><text:span text:style-name="T2">枝梢材：指天然林木針闊葉樹各級木末徑未滿20公分、材長未滿</text:span><text:span text:style-name="T2">2</text:span><text:span text:style-name="T2">公尺；人工造林針葉樹各級木末徑未滿6公分或闊葉樹未滿12公分、材長未滿</text:span><text:span text:style-name="T2">2</text:span><text:span text:style-name="T2">公尺。</text:span></text:p>
      <text:p text:style-name="P4"><text:span text:style-name="T2">（八）</text:span><text:span text:style-name="T2"><text:tab/></text:span><text:span text:style-name="T2">備註：以文字說明主產物來源，如漂流木、障礙木、疏伐木、贓木、專案核准採取…等；或於砍伐數量與生產數量分屬不同季別時，敘述砍伐數量已於某季填報、生產數量尚未搬出…等狀況。</text:span></text:p>
      <text:p text:style-name="P1"><text:span text:style-name="T2">七</text:span><text:span text:style-name="T2">、<text:tab/></text:span><text:span text:style-name="T2">一般說明：</text:span></text:p>
      <text:p text:style-name="P4"><text:span text:style-name="T2">（一）</text:span><text:span text:style-name="T2"><text:tab/></text:span><text:span text:style-name="T2">為配合電子計算機處理，重要項目均編定代號，編製時應加注意。</text:span></text:p>
      <text:p text:style-name="P4"><text:span text:style-name="T2">（二）</text:span><text:span text:style-name="T2"><text:tab/></text:span><text:span text:style-name="T2">為便利重要項目代號之核對，業者、縣市鄉鎮或事業區、所有別（國、公、私有）、林別（天然、人工林）、樹種名稱等欄均應詳實查填，切勿遺漏。</text:span></text:p>
      <text:p text:style-name="P4"><text:span text:style-name="T2">（三）</text:span><text:span text:style-name="T2"><text:tab/></text:span><text:span text:style-name="T2">盜伐、撫育擇伐及漂流木附帶用材之砍伐生產材積，亦應列入本表編報，但應加附註。</text:span></text:p>
      <text:p text:style-name="P4"><text:soft-page-break/><text:span text:style-name="T2">（四）</text:span><text:span text:style-name="T2"><text:tab/></text:span><text:span text:style-name="T2">本機關轄內所有森林砍伐包括無固定業者之砍伐（如架設電線，砍除之障礙林木）及盜伐間伐附帶用材砍伐等均應列入。</text:span></text:p>
      <text:p text:style-name="P1"><text:span text:style-name="T2">八</text:span><text:span text:style-name="T2">、<text:tab/></text:span><text:span text:style-name="T2">資料蒐集方法及編製程序：依據金門縣原始資料（林產物檢驗明細表）或公務登記冊（主產物處分砍伐生產臺帳）之資料編報。</text:span></text:p>
      <text:p text:style-name="P1"><text:span text:style-name="T2">九</text:span><text:span text:style-name="T2">、<text:tab/></text:span><text:span text:style-name="T2">編送對象：本表編製1式4份，1份送連江縣政府主計處，1份自存，2份送行政院農業委員會林務局（主計室、造林生產組）</text:span><text:span text:style-name="T2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壹" style:family="paragraph" style:parent-style-name="Standard">
      <style:paragraph-properties fo:margin-top="0.353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/>
    </style:style>
    <style:style style:name="_31_2" style:display-name="12" style:family="paragraph" style:parent-style-name="Standard">
      <style:paragraph-properties fo:margin-left="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微軟正黑體" style:font-family-generic-asian="modern" style:font-size-asian="14pt"/>
    </style:style>
    <style:style style:name="Footer" style:family="paragraph" style:parent-style-name="Standard" style:class="extra">
      <style:paragraph-properties fo:margin-top="0.212cm" fo:margin-bottom="0cm" loext:contextual-spacing="false"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華康細明體" style:font-family-asian="華康細明體, 微軟正黑體" style:font-family-generic-asian="modern" style:font-size-asian="14pt"/>
    </style:style>
    <style:style style:name="表標題" style:family="paragraph" style:parent-style-name="Standard">
      <style:paragraph-properties fo:margin-top="0.212cm" fo:margin-bottom="2.011cm" loext:contextual-spacing="false" fo:line-height="0.423cm" fo:text-align="center" style:justify-single-word="false"/>
      <style:text-properties style:font-name="華康細明體" fo:font-family="華康細明體, 微軟正黑體" style:font-family-generic="modern" fo:letter-spacing="0.071cm" style:font-name-asian="華康細明體" style:font-family-asian="華康細明體, 微軟正黑體" style:font-family-generic-asian="modern"/>
    </style:style>
    <style:style style:name="機關長官" style:family="paragraph" style:parent-style-name="Standard">
      <style:paragraph-properties fo:margin-top="0.141cm" fo:margin-bottom="0cm" loext:contextual-spacing="false" fo:line-height="0.459cm">
        <style:tab-stops>
          <style:tab-stop style:position="6.138cm"/>
          <style:tab-stop style:position="12.065cm"/>
          <style:tab-stop style:position="18.203cm"/>
          <style:tab-stop style:position="31.503cm" style:type="right"/>
        </style:tab-stops>
      </style:paragraph-properties>
      <style:text-properties fo:font-size="11pt" style:font-name-asian="華康細明體" style:font-family-asian="華康細明體, 微軟正黑體" style:font-family-generic-asian="modern" style:font-size-asian="11pt"/>
    </style:style>
    <style:style style:name="中華民國" style:family="paragraph" style:parent-style-name="機關長官">
      <style:paragraph-properties fo:text-align="end" style:justify-single-word="false"/>
    </style:style>
    <style:style style:name="_31_-1" style:display-name="1-1" style:family="paragraph" style:parent-style-name="Standard">
      <style:paragraph-properties fo:margin-left="27.517cm" fo:margin-right="0cm" fo:margin-top="0.141cm" fo:margin-bottom="0cm" loext:contextual-spacing="false" fo:line-height="0.388cm" fo:text-align="center" style:justify-single-word="false" fo:text-indent="0cm" style:auto-text-indent="false">
        <style:tab-stops>
          <style:tab-stop style:position="31.503cm" style:type="right"/>
        </style:tab-stops>
      </style:paragraph-properties>
      <style:text-properties fo:font-size="11pt" style:font-name-asian="華康細明體" style:font-family-asian="華康細明體, 微軟正黑體" style:font-family-generic-asian="modern" style:font-size-asian="11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微軟正黑體" style:font-family-generic-asian="modern" style:font-size-asian="14pt"/>
    </style:style>
    <style:style style:name="內文_23_14_2b_2-2" style:display-name="內文#14+2-2" style:family="paragraph" style:parent-style-name="內文_23_14_2b_1-2">
      <style:paragraph-properties fo:margin-left="2cm" fo:margin-right="0cm" fo:text-indent="-1cm" style:auto-text-indent="false">
        <style:tab-stops>
          <style:tab-stop style:position="2cm"/>
        </style:tab-stops>
      </style:paragraph-properties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, 微軟正黑體" style:font-family-generic-asian="modern" style:font-size-asian="14pt"/>
    </style:style>
    <style:style style:name="內文_23_14_2b_4" style:display-name="內文#14+4" style:family="paragraph" style:parent-style-name="Standard">
      <style:paragraph-properties fo:margin-left="4.17cm" fo:margin-right="0cm" fo:line-height="1.27cm" fo:text-align="justify" style:justify-single-word="false" fo:text-indent="-1cm" style:auto-text-indent="false">
        <style:tab-stops>
          <style:tab-stop style:position="4.128cm"/>
        </style:tab-stops>
      </style:paragraph-properties>
      <style:text-properties fo:font-size="14pt" style:font-name-asian="華康細明體" style:font-family-asian="華康細明體, 微軟正黑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微軟正黑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512cm" fo:text-indent="-2.011cm" fo:margin-left="2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501cm" fo:margin-left="2.501cm" fo:margin-right="2cm" style:writing-mode="lr-tb" style:layout-grid-color="#c0c0c0" style:layout-grid-lines="25" style:layout-grid-base-height="0.683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則</dc:title>
    <dc:subject/>
    <meta:keyword/>
    <meta:initial-creator>Typing</meta:initial-creator>
    <meta:creation-date>2020-05-11T16:51:00</meta:creation-date>
    <dc:creator>PC-47</dc:creator>
    <dc:date>2020-06-09T11:46:00</dc:date>
    <meta:print-date>2020-06-09T11:46:00</meta:print-date>
    <meta:editing-cycles>4</meta:editing-cycles>
    <meta:editing-duration>PT1M</meta:editing-duration>
    <meta:document-statistic meta:table-count="0" meta:image-count="0" meta:object-count="0" meta:page-count="2" meta:paragraph-count="22" meta:word-count="880" meta:character-count="906" meta:non-whitespace-character-count="885"/>
    <meta:generator>LibreOffice/6.2.7.1$Windows_X86_64 LibreOffice_project/23edc44b61b830b7d749943e020e96f5a7df63bf</meta:generator>
  </office:meta>
</office:document-meta>
</file>