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name-complex="標楷體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清單段落" style:list-style-name="WW8Num1">
      <style:paragraph-properties fo:text-align="start" style:justify-single-word="false"/>
    </style:style>
    <style:style style:name="P4" style:family="paragraph" style:parent-style-name="清單段落" style:list-style-name="WW8Num6">
      <style:paragraph-properties fo:text-align="start" style:justify-single-word="false"/>
    </style:style>
    <style:style style:name="P5" style:family="paragraph" style:parent-style-name="清單段落" style:list-style-name="WW8Num2">
      <style:paragraph-properties fo:text-align="start" style:justify-single-word="false"/>
    </style:style>
    <style:style style:name="P6" style:family="paragraph" style:parent-style-name="清單段落" style:list-style-name="WW8Num1">
      <style:paragraph-properties fo:text-align="start" style:justify-single-word="false"/>
      <style:text-properties style:font-name-complex="標楷體"/>
    </style:style>
    <style:style style:name="P7" style:family="paragraph" style:parent-style-name="清單段落" style:list-style-name="WW8Num6">
      <style:paragraph-properties fo:text-align="start" style:justify-single-word="false"/>
      <style:text-properties style:font-name-complex="標楷體"/>
    </style:style>
    <style:style style:name="P8" style:family="paragraph" style:parent-style-name="清單段落" style:list-style-name="WW8Num1">
      <style:paragraph-properties fo:text-align="start" style:justify-single-word="false"/>
      <style:text-properties fo:color="#000000" style:font-name="標楷體" style:font-name-complex="標楷體"/>
    </style:style>
    <style:style style:name="P9" style:family="paragraph" style:parent-style-name="清單段落" style:list-style-name="WW8Num2">
      <style:paragraph-properties fo:margin-left="1.651cm" fo:margin-right="0cm" fo:text-align="start" style:justify-single-word="false" fo:text-indent="-0.80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name-complex="標楷體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size-complex="12pt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標楷體"/>
    </style:style>
    <style:style style:name="T9" style:family="text">
      <style:text-properties style:language-asian="zh" style:country-asian="HK" style:font-name-complex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連江縣社會住宅興辦情形</text:span><text:span text:style-name="T2">編製說明</text:span></text:p>
      <text:p text:style-name="P1"/>
      <text:list xml:id="list2266479860" text:style-name="WW8Num1">
        <text:list-item>
          <text:p text:style-name="P3"><text:span text:style-name="T4">統計範圍及對象：</text:span><text:span text:style-name="T8">凡本府</text:span><text:span text:style-name="T4">興</text:span><text:span text:style-name="T9">辦</text:span><text:span text:style-name="T4">社會住宅之情形，均為統計對象。</text:span></text:p>
        </text:list-item>
        <text:list-item>
          <text:p text:style-name="P3"><text:span text:style-name="T4">統計標準時間：靜態資料以</text:span><text:span text:style-name="T4">6</text:span><text:span text:style-name="T4">月底及</text:span><text:span text:style-name="T4">12</text:span><text:span text:style-name="T4">月底之事實為準。</text:span></text:p>
        </text:list-item>
        <text:list-item>
          <text:p text:style-name="P6">分類標準：</text:p>
        </text:list-item>
      </text:list>
      <text:list xml:id="list818759783" text:style-name="WW8Num6">
        <text:list-item>
          <text:p text:style-name="P7">規劃中、興建中、已完工分類。</text:p>
        </text:list-item>
        <text:list-item>
          <text:p text:style-name="P4"><text:span text:style-name="T4">規劃中、興建中項下又分為處數及戶數，已完工分</text:span><text:span text:style-name="T4">為</text:span><text:span text:style-name="T4">處數、戶數及房間數分類。</text:span></text:p>
        </text:list-item>
      </text:list>
      <text:list xml:id="list93421753543763" text:continue-list="list2266479860" text:style-name="WW8Num1">
        <text:list-item>
          <text:p text:style-name="P8">統計項目定義：</text:p>
        </text:list-item>
      </text:list>
      <text:list xml:id="list1501801508" text:style-name="WW8Num2">
        <text:list-item>
          <text:p text:style-name="P9"><text:span text:style-name="T4">規劃中：</text:span><text:span text:style-name="T4">係指辦理先期規劃或刻正實施規劃設計之社會住宅。</text:span></text:p>
        </text:list-item>
        <text:list-item>
          <text:p text:style-name="P9"><text:span text:style-name="T4">興建中：</text:span><text:span text:style-name="T4">係指取得</text:span><text:span text:style-name="T4">直轄市、縣</text:span>(<text:span text:style-name="T4">市</text:span>)<text:span text:style-name="T4">政府</text:span><text:span text:style-name="T4">主管機關核發建造執照</text:span><text:span text:style-name="T9">已開工</text:span><text:span text:style-name="T4">之社會住宅。</text:span></text:p>
        </text:list-item>
        <text:list-item>
          <text:p text:style-name="P9"><text:span text:style-name="T4">已完工：</text:span><text:span text:style-name="T4">係指取得直轄市、縣(市)政府主管機關核發使用執照之社會住宅(除依住宅法興辦社會住宅外，尚包含出租國宅、中繼住宅、平價住宅、原住民出租住宅、婦女中途之家等政府興辦之出租住宅)。</text:span></text:p>
        </text:list-item>
        <text:list-item>
          <text:p text:style-name="P5"><text:span text:style-name="T4">處數：</text:span><text:span text:style-name="T4">基地之數量；分期、分區開發基地分開計算。</text:span></text:p>
        </text:list-item>
        <text:list-item>
          <text:p text:style-name="P5"><text:span text:style-name="T4">戶數：</text:span><text:span text:style-name="T4">係指專供出租之用的住宅單元數。</text:span></text:p>
        </text:list-item>
      </text:list>
      <text:list xml:id="list93421279972892" text:continue-list="list93421753543763" text:style-name="WW8Num1">
        <text:list-item>
          <text:p text:style-name="P3"><text:span text:style-name="T4">資料蒐集方法及編製程序：</text:span><text:span text:style-name="T10">依據本府社會住宅</text:span><text:span text:style-name="T4">資料彙編</text:span><text:span text:style-name="T4">。</text:span></text:p>
        </text:list-item>
        <text:list-item>
          <text:p text:style-name="P3"><text:span text:style-name="T4">編送對象：</text:span><text:span text:style-name="T11">本表編製</text:span><text:span text:style-name="T7">2</text:span><text:span text:style-name="T11">份，經陳核後，</text:span><text:span text:style-name="T7">1</text:span><text:span text:style-name="T11">份送主計處，</text:span><text:span text:style-name="T7">1</text:span><text:span text:style-name="T11">份自存外，資料並經由網際網路報送內政部營建署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iayu1010</meta:initial-creator>
    <meta:creation-date>2020-05-11T16:33:00</meta:creation-date>
    <dc:creator>PC-47</dc:creator>
    <dc:date>2020-05-11T16:33:00</dc:date>
    <meta:print-date>2018-09-18T15:45:00</meta:print-date>
    <meta:editing-cycles>2</meta:editing-cycles>
    <meta:document-statistic meta:table-count="0" meta:image-count="0" meta:object-count="0" meta:page-count="1" meta:paragraph-count="14" meta:word-count="436" meta:character-count="437" meta:non-whitespace-character-count="437"/>
    <meta:generator>LibreOffice/6.2.7.1$Windows_X86_64 LibreOffice_project/23edc44b61b830b7d749943e020e96f5a7df63bf</meta:generator>
  </office:meta>
</office:document-meta>
</file>