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 fo:text-align="justify" style:justify-single-word="false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706cm" fo:text-align="justify" style:justify-single-word="false"/>
      <style:text-properties fo:font-size="14pt" style:font-size-asian="14pt"/>
    </style:style>
    <style:style style:name="P4" style:family="paragraph" style:parent-style-name="Standard" style:list-style-name="WW8Num1">
      <style:paragraph-properties fo:margin-left="2.36cm" fo:margin-right="0cm" fo:line-height="0.706cm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margin-left="2.36cm" fo:margin-right="0cm" fo:line-height="0.706cm" fo:text-indent="-1.51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連江縣</text:span><text:span text:style-name="T2"> </text:span><text:span text:style-name="T1">漁戶數及漁戶人口數編製說明</text:span></text:p>
      <text:list xml:id="list3964299950" text:style-name="WW8Num1">
        <text:list-item>
          <text:p text:style-name="P2">目的：明瞭本縣漁戶數及其家屬人口數量之分佈情形，以供漁業主管機關作為計算漁民所得及其他漁業相關施政之參考。</text:p>
        </text:list-item>
        <text:list-item>
          <text:p text:style-name="P2">統計範圍及對象：以設籍本縣之漁戶及漁戶人口數為準，並以鄉、鎮為單位。</text:p>
        </text:list-item>
        <text:list-item>
          <text:p text:style-name="P2">統計標準時間：以每年十二月底之事實為準。</text:p>
        </text:list-item>
        <text:list-item>
          <text:p text:style-name="P2">分類標準：</text:p>
          <text:list>
            <text:list-item>
              <text:p text:style-name="P4">漁戶數：分為遠洋、近海、沿岸、海面養殖、內陸漁撈及內陸養殖等六項。</text:p>
            </text:list-item>
            <text:list-item>
              <text:p text:style-name="P4">漁戶人口數：分為遠洋、近海、沿岸、海面養殖、內陸漁撈及內陸養殖等六項。</text:p>
            </text:list-item>
          </text:list>
        </text:list-item>
        <text:list-item>
          <text:p text:style-name="P2">統計項目定義（或說明）：</text:p>
          <text:list>
            <text:list-item>
              <text:p text:style-name="P5">漁戶：不論漁業經營者（僅投資漁業而未負實際經營之責者除外）或被僱從事漁業者（限被僱直接從事漁撈或養殖工作者），凡其漁業收入達該年總收入二分之一以上者為漁戶，以戶籍登記者為準，漁戶中有兼營二種以上之漁業者，以其收入最高之一種為準列計。</text:p>
            </text:list-item>
            <text:list-item>
              <text:p text:style-name="P5">漁戶人口數：凡漁戶內之人口均視為漁戶人口數，如遠洋漁戶之人口，均列為遠洋漁戶人口計算。</text:p>
            </text:list-item>
          </text:list>
        </text:list-item>
        <text:list-item>
          <text:p text:style-name="P3"><text:span text:style-name="T4"><text:s/></text:span><text:span text:style-name="T3">一般說明：</text:span></text:p>
          <text:list>
            <text:list-item>
              <text:p text:style-name="P5">戶內如有共同居住，但未負共同生活義務之寄籍人口，則應予除外。</text:p>
            </text:list-item>
            <text:list-item>
              <text:p text:style-name="P5">因就學或服役等關係暫時遷出之人口，仍應視為其漁戶內之人口。</text:p>
            </text:list-item>
          </text:list>
        </text:list-item>
        <text:list-item>
          <text:p text:style-name="P1"><text:span text:style-name="T5">資料蒐集方法及編製程序：由鄉、鎮公所或區漁會依據戶籍資料蒐集統計送本府漁業主管單位彙編。</text:span></text:p>
        </text:list-item>
        <text:list-item>
          <text:p text:style-name="P1"><text:span text:style-name="T5">編送對象：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</text:list-item>
      </text:list>
      <text:list xml:id="list2173265714" text:style-name="WW8Num3">
        <text:list-item>
          <text:list>
            <text:list-item>
              <text:p text:style-name="P6">作為編製本縣統計要覽之基本資料。</text:p>
            </text:list-item>
            <text:list-item>
              <text:p text:style-name="P6">提供行政院農業委員會漁業署編製「中華民國台閩地區漁業統計年報」。</text:p>
            </text:list-item>
            <text:list-item>
              <text:p text:style-name="P6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dc:subject/>
    <meta:keyword/>
    <dc:description/>
    <meta:initial-creator>Sophie</meta:initial-creator>
    <meta:creation-date>2020-05-18T09:51:00</meta:creation-date>
    <dc:creator>PC-47</dc:creator>
    <dc:date>2020-05-18T09:51:00</dc:date>
    <meta:print-date>2018-01-03T14:21:00</meta:print-date>
    <meta:editing-cycles>2</meta:editing-cycles>
    <meta:document-statistic meta:table-count="0" meta:image-count="0" meta:object-count="0" meta:page-count="1" meta:paragraph-count="19" meta:word-count="637" meta:character-count="639" meta:non-whitespace-character-count="637"/>
    <meta:generator>LibreOffice/6.2.7.1$Windows_X86_64 LibreOffice_project/23edc44b61b830b7d749943e020e96f5a7df63bf</meta:generator>
  </office:meta>
</office:document-meta>
</file>