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0.706cm"/>
      <style:text-properties style:font-name="標楷體" style:font-name-asian="標楷體" style:font-name-complex="標楷體"/>
    </style:style>
    <style:style style:name="P4" style:family="paragraph" style:parent-style-name="Standard">
      <style:paragraph-properties fo:margin-left="0.847cm" fo:margin-right="0cm" fo:line-height="0.706cm" fo:text-indent="-0.847cm" style:auto-text-indent="false"/>
    </style:style>
    <style:style style:name="P5"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6" style:family="paragraph" style:parent-style-name="Standard">
      <style:paragraph-properties fo:margin-left="1.693cm" fo:margin-right="0cm" fo:line-height="0.706cm" fo:text-indent="-1.693cm" style:auto-text-indent="false"/>
    </style:style>
    <style:style style:name="P7" style:family="paragraph" style:parent-style-name="Standard">
      <style:paragraph-properties fo:margin-left="0cm" fo:margin-right="0cm" fo:line-height="0.706cm" fo:text-indent="0.776cm" style:auto-text-indent="false"/>
    </style:style>
    <style:style style:name="P8" style:family="paragraph" style:parent-style-name="Standard">
      <style:paragraph-properties fo:margin-left="1.905cm" fo:margin-right="0cm" fo:line-height="0.706cm" fo:text-indent="-1.905cm" style:auto-text-indent="false"/>
    </style:style>
    <style:style style:name="P9" style:family="paragraph" style:parent-style-name="Standard">
      <style:paragraph-properties fo:margin-left="1.905cm" fo:margin-right="0cm" fo:line-height="0.706cm" fo:text-indent="-1.693cm" style:auto-text-indent="false"/>
    </style:style>
    <style:style style:name="P10" style:family="paragraph" style:parent-style-name="Standard" style:master-page-name="Standard">
      <style:paragraph-properties fo:line-height="0.706cm" fo:text-align="center" style:justify-single-word="false" style:page-number="auto"/>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1"/>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新細明體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連江縣商業登記異動編製說明</text:span></text:p>
      <text:p text:style-name="P2"/>
      <text:p text:style-name="P3">一、統計範圍及對象：</text:p>
      <text:p text:style-name="P4"><text:span text:style-name="T3"><text:s text:c="4"/>凡在本縣轄區登記有案之獨資、合夥營利事業商號，當月(年)新設立、歇業、增資、減資、遷入、遷出、行業變動等異動情形均為統計範圍及對象。</text:span></text:p>
      <text:p text:style-name="P3">二、統計標準時間：</text:p>
      <text:p text:style-name="P5"><text:s text:c="4"/>動態資料以每月1日至月底之事實為準，靜態資料以每月月底之事實為準。</text:p>
      <text:p text:style-name="P3">三、分類標準：</text:p>
      <text:p text:style-name="P6"><text:span text:style-name="T3"><text:s text:c="4"/>(一)縱行科目以新設立、歇業、增資、減資、遷入、遷出、行業變動及異動調整之家數及資本額分類。</text:span></text:p>
      <text:p text:style-name="P7"><text:span text:style-name="T6">(二)橫列科目以行業別分類。</text:span></text:p>
      <text:p text:style-name="P1"><text:span text:style-name="T3">四、</text:span><text:span text:style-name="T6">統計科目定義：</text:span></text:p>
      <text:p text:style-name="P1"><text:span text:style-name="T3"><text:s text:c="4"/>(一)</text:span><text:span text:style-name="T6"> 新設立：指依商業登記法規定，已辦商業登記之新設立家數。</text:span></text:p>
      <text:p text:style-name="P1"><text:span text:style-name="T3"><text:s text:c="4"/>(二)</text:span><text:span text:style-name="T6"> 歇業：指依商業登記法規定，已辦歇業之家數。</text:span></text:p>
      <text:p text:style-name="P1"><text:span text:style-name="T3"><text:s text:c="4"/>(三)</text:span><text:span text:style-name="T6"> 增資：指依商業登記法規定，已辦增資之家數。</text:span></text:p>
      <text:p text:style-name="P1"><text:span text:style-name="T3"><text:s text:c="4"/>(四)</text:span><text:span text:style-name="T6"> 減資：指依商業登記法規定，已辦減資之家數。</text:span></text:p>
      <text:p text:style-name="P1"><text:span text:style-name="T3"><text:s text:c="4"/>(五)</text:span><text:span text:style-name="T6"> 遷入：指依商業登記法規定，已辦遷入之家數。</text:span></text:p>
      <text:p text:style-name="P1"><text:span text:style-name="T3"><text:s text:c="4"/>(六)</text:span><text:span text:style-name="T6"> 遷出：指依商業登記法規定，已辦遷出之家數。</text:span></text:p>
      <text:p text:style-name="P1"><text:span text:style-name="T3"><text:s text:c="4"/>(七)</text:span><text:span text:style-name="T6"> 行業變動：所營事業變動。</text:span></text:p>
      <text:p text:style-name="P1"><text:span text:style-name="T3"><text:s text:c="4"/>(八)</text:span><text:span text:style-name="T6"> 異動調整：釐正資料。</text:span></text:p>
      <text:p text:style-name="P1"><text:span text:style-name="T3"><text:s text:c="4"/>(九)</text:span><text:span text:style-name="T6"> 商業登記家數：指依商業登記法規定，已辦商業登記之家數。</text:span></text:p>
      <text:p text:style-name="P1"><text:span text:style-name="T3"><text:s text:c="4"/>(十)</text:span><text:span text:style-name="T6"> 商業登記資本額：指依商業登記法規定，已辦商業登記家數之資本額。 <text:s text:c="3"/></text:span></text:p>
      <text:p text:style-name="P8"><text:span text:style-name="T3"><text:s text:c="4"/>(十一)</text:span><text:span text:style-name="T6"> 農、林、漁、牧業：凡從事農作物之栽培，家畜、家禽等之飼育、放牧，提供農事及畜牧服務，林木、竹林之種植、採伐，水產生物之養殖、採捕</text:span><text:soft-page-break/><text:span text:style-name="T6">等行業均屬之。</text:span></text:p>
      <text:p text:style-name="P8"><text:span text:style-name="T3"><text:s text:c="4"/>(十二)</text:span><text:span text:style-name="T6">礦業及土石採取業：凡從事石油、天然氣、砂、石及黏土等礦物及土石之探勘、採取、初步處理（如碎解、洗選等處理作業）及準備作業（如除土、開坑、掘鑿等礦場工程）等行業均屬之。</text:span></text:p>
      <text:p text:style-name="P8"><text:span text:style-name="T3"><text:s text:c="4"/>(十三)</text:span><text:span text:style-name="T6">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span></text:p>
      <text:p text:style-name="P1"><text:span text:style-name="T3"><text:s text:c="4"/>(十四)</text:span><text:span text:style-name="T6">電力及燃氣供應業：凡從事電力、氣體燃料及蒸汽供應之行業均屬之。</text:span></text:p>
      <text:p text:style-name="P8"><text:span text:style-name="T3"><text:s text:c="4"/>(十五)</text:span><text:span text:style-name="T6">用水供應及污染整治業：凡從事用水供應、廢（污）水處理、廢棄物之清除、搬運及處理、污染整治之行業均屬之。資源回收物分類及再製成原料亦歸入本類。</text:span></text:p>
      <text:p text:style-name="P8"><text:span text:style-name="T3"><text:s text:c="4"/>(十六)</text:span><text:span text:style-name="T6">營造業：凡從事建築及土木工程之興建、改建、修繕等及其專門營造之行業均屬之。</text:span></text:p>
      <text:p text:style-name="P8"><text:span text:style-name="T3"><text:s text:c="4"/>(十七)</text:span><text:span text:style-name="T6">批發及零售業：凡從事有形商品之批發、零售、經紀及代理之行業均屬之。銷售商品所附帶不改變商品本質之簡單處理，如包裝、清洗、分級、運送、安裝、修理等亦歸入本類。</text:span></text:p>
      <text:p text:style-name="P8"><text:span text:style-name="T3"><text:s text:c="4"/>(十八)</text:span><text:span text:style-name="T6">運輸及倉儲業：凡從事以各種運輸工具提供定期或不定期之客貨運輸及其運輸輔助、倉庫經營、郵政及快遞等行業均屬之。附駕駛之運輸設備租賃亦歸入本類。</text:span></text:p>
      <text:p text:style-name="P1"><text:span text:style-name="T3"><text:s text:c="4"/>(十九)</text:span><text:span text:style-name="T6">住宿及餐飲業：凡從事短期或臨時性住宿服務及餐飲服務之行業均屬之。</text:span></text:p>
      <text:p text:style-name="P9"><text:span text:style-name="T3"><text:s text:c="3"/>(二十)</text:span><text:span text:style-name="T6">資訊及通訊傳播業：凡從事資訊及通訊傳播之行業均屬之，如出版、影片服務、聲音錄製及音樂出版、傳播及節目播送、電信、電腦系統設計、資料處理及資訊供應服務等。</text:span></text:p>
      <text:p text:style-name="P8"><text:span text:style-name="T3"><text:s text:c="4"/>(二十一)</text:span><text:span text:style-name="T6">金融及保險業：凡從事金融中介及其輔助活動（含保險業務及退休基金）均屬之。持有資產之活動，如金融控股公司，以及信託、基金及其他金融工具之活動亦歸入本類。</text:span></text:p>
      <text:p text:style-name="P1"><text:span text:style-name="T3"><text:s text:c="4"/>(二十二)</text:span><text:span text:style-name="T6">不動產業：凡從事不動產開發、經營及管理等行業均屬之。</text:span></text:p>
      <text:p text:style-name="P9"><text:span text:style-name="T3"><text:s text:c="3"/>(二十三)</text:span><text:span text:style-name="T6">專業、科學及技術服務業：凡從事各種專業、科學及技術服務之行業均屬之，如法律及會計、企業管理及管理顧問、建築及工程服務、技術檢測及分析、研究發展、廣告及市場研究、專門設計及獸醫服務等。</text:span></text:p>
      <text:p text:style-name="P8"><text:span text:style-name="T3">　 <text:s/>(二十四)</text:span><text:span text:style-name="T6">支援服務業：凡從事支援一般企業運作之各種活動（少部分亦支援家庭）之行業均屬之，如租賃、就業服務、旅遊、保全及私家偵探、建築物及綠化服務，以及辦公室行政服務等。</text:span></text:p>
      <text:p text:style-name="P8"><text:soft-page-break/><text:span text:style-name="T3"><text:s text:c="4"/>(二十五)</text:span><text:span text:style-name="T6">公共行政及國防；強制性社會安全：凡政府機關、民意機關、國防事務及國際組織等均屬之。政府提供之強制性社會安全計畫亦歸入本類。</text:span></text:p>
      <text:p text:style-name="P9"><text:span text:style-name="T3"><text:s text:c="3"/>(二十六)</text:span><text:span text:style-name="T6">教育服務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span></text:p>
      <text:p text:style-name="P8"><text:span text:style-name="T3"><text:s text:c="4"/>(二十七)</text:span><text:span text:style-name="T6">醫療保健及社會工作服務業：凡從事醫療保健及社會工作服務之行業均屬之。</text:span></text:p>
      <text:p text:style-name="P8"><text:span text:style-name="T3"><text:s text:c="4"/>(二十八)</text:span><text:span text:style-name="T6">藝術、娛樂及休閒服務業：凡從事藝術、娛樂及休閒服務之行業均屬之，如現場表演、經營博物館、博弈、運動、娛樂及休閒服務活動。</text:span></text:p>
      <text:p text:style-name="P8"><text:span text:style-name="T3"><text:s text:c="4"/>(二十九)</text:span><text:span text:style-name="T6">其他服務業：凡從事以上大類以外之行業均屬之，如宗教、職業及類似組織、個人及家庭用品維修、洗衣、理髮及美容、殯葬服務及家事服務等。</text:span></text:p>
      <text:p text:style-name="P1"><text:span text:style-name="T6">五、資料蒐集方法及編製程序：由本府建設處根據商業登記資料填報。</text:span></text:p>
      <text:p text:style-name="P1"><text:span text:style-name="T6">六、編送對象：本表編製</text:span><text:span text:style-name="T3">1</text:span><text:span text:style-name="T3">式</text:span><text:span text:style-name="T3">4</text:span><text:span text:style-name="T3">份，先送本府主計處會核登記後抽存</text:span><text:span text:style-name="T3">1</text:span><text:span text:style-name="T3">份，</text:span><text:span text:style-name="T3">2</text:span><text:span text:style-name="T3">份送經濟部中部辦公室</text:span><text:span text:style-name="T3">(</text:span><text:span text:style-name="T3">第</text:span><text:span text:style-name="T3">4</text:span><text:span text:style-name="T3">科、會計科</text:span><text:span text:style-name="T3">)</text:span><text:span text:style-name="T3">，</text:span><text:span text:style-name="T3">1</text:span><text:span text:style-name="T3">份自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6cm" fo:margin-bottom="2.6cm" fo:margin-left="1.501cm" fo:margin-right="2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縣工廠登記家數異動編製說明</dc:title>
    <dc:subject/>
    <meta:keyword/>
    <dc:description/>
    <meta:initial-creator>q222274073_張淑慧</meta:initial-creator>
    <meta:creation-date>2020-05-11T17:09:00</meta:creation-date>
    <dc:creator>PC-47</dc:creator>
    <dc:date>2020-05-11T17:09:00</dc:date>
    <meta:editing-cycles>2</meta:editing-cycles>
    <meta:document-statistic meta:table-count="0" meta:image-count="0" meta:object-count="0" meta:page-count="3" meta:paragraph-count="40" meta:word-count="1995" meta:character-count="2134" meta:non-whitespace-character-count="1995"/>
    <meta:generator>LibreOffice/6.2.7.1$Windows_X86_64 LibreOffice_project/23edc44b61b830b7d749943e020e96f5a7df63bf</meta:generator>
  </office:meta>
</office:document-meta>
</file>