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5">
      <style:paragraph-properties fo:line-height="0.706cm"/>
      <style:text-properties fo:font-size="14pt" style:font-size-asian="14pt"/>
    </style:style>
    <style:style style:name="P2" style:family="paragraph" style:parent-style-name="Standard" style:list-style-name="WW8Num5">
      <style:paragraph-properties fo:line-height="0.706cm" fo:text-align="justify" style:justify-single-word="false"/>
    </style:style>
    <style:style style:name="P3" style:family="paragraph" style:parent-style-name="Standard" style:list-style-name="WW8Num5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3">
      <style:paragraph-properties fo:margin-left="2.36cm" fo:margin-right="0cm" fo:line-height="0.706cm" fo:text-indent="-1.51cm" style:auto-text-indent="false"/>
    </style:style>
    <style:style style:name="P5" style:family="paragraph" style:parent-style-name="Standard" style:list-style-name="WW8Num5">
      <style:paragraph-properties fo:margin-left="2.36cm" fo:margin-right="0cm" fo:line-height="0.706cm" fo:text-align="justify" style:justify-single-word="false" fo:text-indent="-1.51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 style:list-style-name="WW8Num5">
      <style:paragraph-properties fo:margin-left="2.36cm" fo:margin-right="0cm" fo:line-height="0.706cm" fo:text-indent="-1.51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 style:list-style-name="WW8Num3">
      <style:paragraph-properties fo:margin-left="2.36cm" fo:margin-right="0cm" fo:line-height="0.706cm" fo:text-indent="-1.51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連江縣</text:span><text:span text:style-name="T2"> </text:span><text:span text:style-name="T1">漁會及會員數統計編製說明</text:span></text:p>
      <text:list xml:id="list1827548133" text:style-name="WW8Num5">
        <text:list-item>
          <text:p text:style-name="P1">目的：明瞭本縣各漁會會員及員工人數，以供漁業主管機關作為漁業行政之參考。</text:p>
        </text:list-item>
        <text:list-item>
          <text:p text:style-name="P3">統計範圍及對象：凡本縣漁會會員及員工，均為統計對象。</text:p>
        </text:list-item>
        <text:list-item>
          <text:p text:style-name="P3">統計標準時間：以每年十二月底之事實為準。</text:p>
        </text:list-item>
        <text:list-item>
          <text:p text:style-name="P3">分類標準：分甲類會員、乙類會員、贊助會員及漁會員工四種。</text:p>
        </text:list-item>
        <text:list-item>
          <text:p text:style-name="P3">統計項目定義（或說明）：</text:p>
          <text:list>
            <text:list-item>
              <text:p text:style-name="P5">甲類會員：</text:p>
              <text:list>
                <text:list-item>
                  <text:p text:style-name="P3">遠洋漁民。</text:p>
                </text:list-item>
                <text:list-item>
                  <text:p text:style-name="P3">近海漁民。</text:p>
                </text:list-item>
                <text:list-item>
                  <text:p text:style-name="P3">沿岸漁民。</text:p>
                </text:list-item>
                <text:list-item>
                  <text:p text:style-name="P3">淺海養殖漁民。</text:p>
                </text:list-item>
                <text:list-item>
                  <text:p text:style-name="P3">魚塭養殖漁民。</text:p>
                </text:list-item>
                <text:list-item>
                  <text:p text:style-name="P3">湖泊及河沼漁民。</text:p>
                </text:list-item>
              </text:list>
            </text:list-item>
            <text:list-item>
              <text:p text:style-name="P5">乙類會員：</text:p>
              <text:list>
                <text:list-item>
                  <text:p text:style-name="P3">僱用他人從事漁業經營之漁船主或魚塭主。</text:p>
                </text:list-item>
                <text:list-item>
                  <text:p text:style-name="P3">水產學校畢業或有漁業專著或發明，現在從事漁業改良、推廣工作者。</text:p>
                </text:list-item>
                <text:list-item>
                  <text:p text:style-name="P3">從事漁業勞動，而不合於甲類會員資格之兼業漁民。</text:p>
                </text:list-item>
              </text:list>
            </text:list-item>
            <text:list-item>
              <text:p text:style-name="P5">贊助會員：</text:p>
              <text:list>
                <text:list-item>
                  <text:p text:style-name="P3">個人贊助會員：年滿二十歲，不具甲類及乙類會員資格而從事漁業相關事業者。</text:p>
                </text:list-item>
                <text:list-item>
                  <text:p text:style-name="P3">團體贊助會員：凡依法登記之漁業相關事業得加入當地漁會為團體會員。</text:p>
                </text:list-item>
              </text:list>
            </text:list-item>
            <text:list-item>
              <text:p text:style-name="P6">漁會員工：指漁會及其附屬單位依「漁會人事管理辦法」聘僱之職員、技工、工友及臨時僱用人員，不包括理、監事。</text:p>
            </text:list-item>
          </text:list>
        </text:list-item>
        <text:list-item>
          <text:p text:style-name="P3">資料蒐集方法及編製程序：由本府漁業主管單位依轄區內漁會調查資料統計彙編。</text:p>
        </text:list-item>
        <text:list-item>
          <text:p text:style-name="P2"><text:span text:style-name="T4">編送對象：本表編製一式三份，先送本府主計單位會核後抽存一份、一份自存、一份送行政院農業委員會漁業署。</text:span></text:p>
        </text:list-item>
        <text:list-item>
          <text:p text:style-name="P3">統計用途：</text:p>
        </text:list-item>
      </text:list>
      <text:list xml:id="list2423427501" text:style-name="WW8Num3">
        <text:list-item>
          <text:list>
            <text:list-item>
              <text:p text:style-name="P4"><text:span text:style-name="T4">作為編製本縣統計書刊之基本資料。</text:span></text:p>
            </text:list-item>
            <text:list-item>
              <text:p text:style-name="P7"><text:soft-page-break/>提供行政院農業委員會漁業署編製「中華民國台閩地區漁業統計年報」。</text:p>
            </text:list-item>
            <text:list-item>
              <text:p text:style-name="P7">提供機關長官及有關單位參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dc:subject/>
    <meta:keyword/>
    <dc:description/>
    <meta:initial-creator>Sophie</meta:initial-creator>
    <meta:creation-date>2020-05-18T14:38:00</meta:creation-date>
    <dc:creator>PC-47</dc:creator>
    <dc:date>2020-05-18T14:38:00</dc:date>
    <meta:editing-cycles>2</meta:editing-cycles>
    <meta:document-statistic meta:table-count="0" meta:image-count="0" meta:object-count="0" meta:page-count="2" meta:paragraph-count="27" meta:word-count="582" meta:character-count="594" meta:non-whitespace-character-count="593"/>
    <meta:generator>LibreOffice/6.2.7.1$Windows_X86_64 LibreOffice_project/23edc44b61b830b7d749943e020e96f5a7df63bf</meta:generator>
  </office:meta>
</office:document-meta>
</file>