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82cm" fo:margin-left="-0.049cm" style:page-number="auto" table:align="left" style:writing-mode="lr-tb"/>
    </style:style>
    <style:style style:name="表格1.A" style:family="table-column">
      <style:table-column-properties style:column-width="10.199cm"/>
    </style:style>
    <style:style style:name="表格1.B" style:family="table-column">
      <style:table-column-properties style:column-width="3.35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5" style:family="table-row">
      <style:table-row-properties style:min-row-height="2.064cm" fo:keep-together="auto"/>
    </style:style>
    <style:style style:name="表格1.6" style:family="table-row">
      <style:table-row-properties style:min-row-height="2.223cm" fo:keep-together="auto"/>
    </style:style>
    <style:style style:name="表格1.8" style:family="table-row">
      <style:table-row-properties style:min-row-height="4.392cm" fo:keep-together="auto"/>
    </style:style>
    <style:style style:name="表格1.10" style:family="table-row">
      <style:table-row-properties style:min-row-height="0.86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style:letter-kerning="false" style:font-name-asian="Times New Roman" style:font-name-complex="Times New Roman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Times New Roman" style:letter-kerning="false" style:font-name-asian="Times New Roman" style:font-name-complex="Times New Roman" style:font-size-complex="12pt"/>
    </style:style>
    <style:style style:name="P7" style:family="paragraph" style:parent-style-name="Standard">
      <style:paragraph-properties fo:margin-left="0cm" fo:margin-right="1.787cm" fo:text-align="center" style:justify-single-word="false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1" style:font-size-complex="12pt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style:font-name="標楷體" style:letter-kerning="false" style:font-name-asian="標楷體" style:font-name-complex="標楷體" style:font-size-complex="12pt"/>
    </style:style>
    <style:style style:name="T4" style:family="text">
      <style:text-properties style:font-name-complex="新細明體1"/>
    </style:style>
    <style:style style:name="T5" style:family="text">
      <style:text-properties style:font-name-complex="Times New Roman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columns-spanned="6" office:value-type="string">
            <text:p text:style-name="P7">連江縣太陽光電發電設備之核准情形編製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一、統計範圍及對象：本縣轄區太陽光電發電設備核准之案件為統計對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二、統計標準時間：每年1月至6月及7至12月之事實為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三、分類標準：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6" office:value-type="string">
            <text:p text:style-name="P4"><text:span text:style-name="T6"><text:s text:c="2"/></text:span><text:span text:style-name="T4">(一)縱項目：按同意備案及設備登記分。<text:line-break/> <text:s text:c="3"/>1.同意備案：按本期核准（核准件數、總裝置容量）及本年累計核准（核准件數、總裝置容量）分。<text:line-break/> <text:s text:c="3"/>2.設備登記：按本期核准（核准件數、總裝置容量）及本年累計核准（核准件數、總裝置容量）分。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4"><text:span text:style-name="T6"><text:s text:c="2"/></text:span><text:span text:style-name="T4">(二)橫項目按屋頂型及地面型分。<text:line-break/> <text:s text:c="3"/>1.屋頂型：按中央公有屋頂、工廠屋頂、農業設施及其它屋頂分。<text:line-break/> <text:s text:c="3"/>2.地面型：按鹽業用地、嚴重地層下陷區、水域空間、掩埋場及其它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四、統計項目定義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"><text:span text:style-name="T3"><text:s text:c="2"/></text:span><text:span text:style-name="T1">(一)太陽光電發電設備：指利用太陽電池轉換太陽光能為電能之發電設備。<text:line-break/> <text:s/>(二)同意備案、設備登記：係依據再生能源發電設備設置管理辦法規定辦理。<text:line-break/> <text:s/>(三)中央公有屋頂：包括中央政府機關(構)及國立學校、國營或公營事業、各部會轄下法人單位之屋頂申請核准案。<text:line-break/> <text:s/>(四)縣市公有屋頂：包括地方政府機關(構)及公立學校之屋頂申請核准案。<text:line-break/> <text:s/>(五)其他工廠屋頂：係指非經濟部工業局工業區、經濟部加工出口區及科技部科學園區之工廠屋頂申請核准案。<text:line-break/> <text:s/>(六)水域空間：包括水庫、滯洪池、魚塭及埤塘之水面型申請核准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五、資料蒐集方法及編製程序：依據經濟部能源局提供之太陽光電發電設備核准案件彙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">六、編送對象：本表編製1式2份，於完成會核程序後，1份送本府主計處，1份自存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C-47</meta:initial-creator>
    <meta:creation-date>2020-05-18T09:22:00</meta:creation-date>
    <dc:creator>PC-47</dc:creator>
    <dc:date>2020-05-18T09:25:00</dc:date>
    <meta:editing-cycles>1</meta:editing-cycles>
    <meta:editing-duration>PT3M</meta:editing-duration>
    <meta:document-statistic meta:table-count="1" meta:image-count="0" meta:object-count="0" meta:page-count="1" meta:paragraph-count="10" meta:word-count="598" meta:character-count="646" meta:non-whitespace-character-count="603"/>
    <meta:generator>LibreOffice/6.2.7.1$Windows_X86_64 LibreOffice_project/23edc44b61b830b7d749943e020e96f5a7df63bf</meta:generator>
  </office:meta>
</office:document-meta>
</file>