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Symbol" svg:font-family="Symbol" style:font-charset="x-symbol" style:font-family-generic="roman" style:font-pitch="variable"/>
    <style:font-face style:name="Arial" svg:font-family="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wiss" style:font-pitch="variable"/>
    <style:font-face style:name="標楷體" svg:font-family="標楷體" style:font-family-generic="script" style:font-pitch="fixed"/>
    <style:font-face style:name="Wingdings 2" svg:font-family="Wingdings 2" style:font-charset="x-symbol" style:font-family-generic="roman" style:font-pitch="variable"/>
  </office:font-face-decls>
  <office:automatic-styles>
    <style:style style:name="ID0EWIAC" style:family="paragraph" style:parent-style-name="Normal" style:master-page-name="Standard">
      <style:paragraph-properties style:tab-stop-distance="0.847cm" fo:text-align="center" fo:margin-left="0cm" fo:text-indent="0cm" fo:margin-right="0cm" fo:widows="2" fo:orphans="2"/>
    </style:style>
    <style:style style:name="ID0E6IAC" style:family="text" style:parent-style-name="Style14">
      <style:text-properties style:font-name="標楷體" style:font-name-complex="標楷體" style:font-name-asian="標楷體" fo:font-weight="bold" style:font-size-complex="20pt" fo:font-size="20pt" style:font-size-asian="20pt"/>
    </style:style>
    <style:style style:name="ID0ESJAC" style:family="graphic" style:parent-style-name="Graphics">
      <style:graphic-properties style:horizontal-pos="from-left" style:horizontal-rel="page-content" style:vertical-pos="from-top" style:vertical-rel="paragraph-content" style:wrap="run-through" style:run-through="background" fo:margin-top="0cm" fo:margin-bottom="0cm" fo:margin-left="0cm" fo:margin-right="0cm" draw:flow-with-text="false"/>
    </style:style>
    <style:style style:name="ID0EOPAC" style:family="paragraph" style:parent-style-name="Normal">
      <style:paragraph-properties style:tab-stop-distance="0.847cm" fo:text-align="center" fo:margin-left="0cm" fo:text-indent="0cm" fo:margin-right="0cm" fo:widows="2" fo:orphans="2"/>
    </style:style>
    <style:style style:name="ID0EXPAC" style:family="text" style:parent-style-name="Style14">
      <style:text-properties style:font-name="標楷體" style:font-name-complex="標楷體" style:font-name-asian="標楷體" style:font-size-complex="12pt"/>
    </style:style>
    <style:style style:name="ID0EEAAE" style:family="text" style:parent-style-name="Style14">
      <style:text-properties style:font-name="標楷體" style:font-name-complex="標楷體" style:font-name-asian="標楷體" style:font-size-complex="12pt"/>
    </style:style>
    <style:style style:name="ID0EQAAE" style:family="text" style:parent-style-name="Style14">
      <style:text-properties style:font-name="標楷體" style:font-name-complex="標楷體" style:font-name-asian="標楷體" fo:color="#FF0000" style:font-size-complex="12pt"/>
    </style:style>
    <style:style style:name="ID0E5AAE" style:family="text" style:parent-style-name="Style14">
      <style:text-properties style:font-name="標楷體" style:font-name-complex="標楷體" style:font-name-asian="標楷體" fo:color="#FF0000" style:font-size-complex="12pt"/>
    </style:style>
    <style:style style:name="ID0EMBAE" style:family="text" style:parent-style-name="Style14">
      <style:text-properties style:font-name="標楷體" style:font-name-complex="標楷體" style:font-name-asian="標楷體" fo:color="#FF0000" style:font-size-complex="12pt"/>
    </style:style>
    <style:style style:name="ID0E1BAE" style:family="text" style:parent-style-name="Style14">
      <style:text-properties style:font-name="標楷體" style:font-name-complex="標楷體" style:font-name-asian="標楷體" fo:color="#FF0000" style:font-size-complex="12pt"/>
    </style:style>
    <style:style style:name="ID0EICAE" style:family="text" style:parent-style-name="Style14">
      <style:text-properties style:font-name="標楷體" style:font-name-complex="標楷體" style:font-name-asian="標楷體" fo:color="#FF0000" style:font-size-complex="12pt"/>
    </style:style>
    <style:style style:name="ID0EWCAE" style:family="text" style:parent-style-name="Style14">
      <style:text-properties style:font-name="標楷體" style:font-name-complex="標楷體" style:font-name-asian="標楷體" fo:color="#FF0000" style:font-size-complex="12pt"/>
    </style:style>
    <style:style style:name="ID0EEDAE" style:family="paragraph" style:parent-style-name="Normal">
      <style:paragraph-properties style:tab-stop-distance="0.847cm" fo:text-align="center" fo:margin-left="0cm" fo:text-indent="0cm" fo:margin-right="0cm" fo:widows="2" fo:orphans="2"/>
    </style:style>
    <style:style style:name="ID0EYDAE" style:family="text">
      <style:text-properties style:font-name="標楷體" style:font-name-complex="標楷體" style:font-name-asian="標楷體" fo:font-weight="bold" style:font-size-complex="20pt" fo:font-size="20pt" style:font-size-asian="20pt"/>
    </style:style>
    <style:style style:name="ID0EEEAE" style:family="paragraph" style:parent-style-name="Normal">
      <style:paragraph-properties style:tab-stop-distance="0.847cm" fo:line-height="0.564cm" fo:margin-left="0cm" fo:text-indent="0cm" fo:margin-right="0cm" fo:widows="2" fo:orphans="2">
        <style:tab-stops>
          <style:tab-stop/>
          <style:tab-stop style:type="left" style:position="13.97cm" style:leader-style="none"/>
        </style:tab-stops>
      </style:paragraph-properties>
    </style:style>
    <style:style style:name="ID0EWEAE" style:family="text" style:parent-style-name="Style14">
      <style:text-properties style:font-name="標楷體" style:font-name-asian="標楷體" fo:color="#FF0000"/>
    </style:style>
    <style:style style:name="ID0EBFAE" style:family="text" style:parent-style-name="Style14">
      <style:text-properties style:font-name="標楷體" style:font-name-complex="標楷體" style:font-name-asian="標楷體" fo:color="#FF0000"/>
    </style:style>
    <style:style style:name="ID0ENFAE" style:family="text" style:parent-style-name="Style14">
      <style:text-properties style:font-name="標楷體" style:font-name-complex="標楷體" style:font-name-asian="標楷體" fo:color="#FF0000"/>
    </style:style>
    <style:style style:name="ID0EZFAE" style:family="text" style:parent-style-name="Style14">
      <style:text-properties style:font-name="標楷體" style:font-name-asian="標楷體"/>
    </style:style>
    <style:style style:name="ID0EDGAE" style:family="text" style:parent-style-name="Style14">
      <style:text-properties style:font-name="標楷體" style:font-name-asian="標楷體" fo:font-weight="bold" style:text-underline-style="solid" style:text-underline-type="single" style:text-underline-width="normal"/>
    </style:style>
    <style:style style:name="ID0EPGAE" style:family="text" style:parent-style-name="Style14">
      <style:text-properties style:font-name="標楷體" style:font-name-asian="標楷體"/>
    </style:style>
    <style:style style:name="ID0EYGAE" style:family="text" style:parent-style-name="Style14">
      <style:text-properties style:font-name="標楷體" style:font-name-asian="標楷體" fo:font-weight="bold" style:text-underline-style="solid" style:text-underline-type="single" style:text-underline-width="normal"/>
    </style:style>
    <style:style style:name="ID0EEHAE" style:family="text" style:parent-style-name="Style14">
      <style:text-properties style:font-name="標楷體" style:font-name-asian="標楷體"/>
    </style:style>
    <style:style style:name="ID0ENHAE" style:family="text" style:parent-style-name="Style14">
      <style:text-properties style:font-name="標楷體" style:font-name-asian="標楷體" fo:font-weight="bold" style:text-underline-style="solid" style:text-underline-type="single" style:text-underline-width="normal"/>
    </style:style>
    <style:style style:name="ID0EZHAE" style:family="text" style:parent-style-name="Style14">
      <style:text-properties style:font-name="標楷體" style:font-name-asian="標楷體"/>
    </style:style>
    <style:style style:name="ID0ECIAE" style:family="text" style:parent-style-name="Style14">
      <style:text-properties style:font-name="標楷體" style:font-name-asian="標楷體" fo:font-weight="bold" style:text-underline-style="solid" style:text-underline-type="single" style:text-underline-width="normal"/>
    </style:style>
    <style:style style:name="ID0EOIAE" style:family="text" style:parent-style-name="Style14">
      <style:text-properties style:font-name="標楷體" style:font-name-asian="標楷體" fo:font-weight="bold" style:text-underline-style="solid" style:text-underline-type="single" style:text-underline-width="normal"/>
    </style:style>
    <style:style style:name="ID0E1IAE" style:family="text" style:parent-style-name="Style14">
      <style:text-properties style:font-name="標楷體" style:font-name-asian="標楷體" fo:font-weight="bold" style:text-underline-style="solid" style:text-underline-type="single" style:text-underline-width="normal"/>
    </style:style>
    <style:style style:name="ID0EGJAE" style:family="text" style:parent-style-name="Style14">
      <style:text-properties style:font-name="標楷體" style:font-name-asian="標楷體"/>
    </style:style>
    <style:style style:name="ID0EQJAE" style:family="text" style:parent-style-name="Style14">
      <style:text-properties style:font-name="標楷體" style:font-name-asian="標楷體" fo:font-weight="bold" style:text-underline-style="solid" style:text-underline-type="single" style:text-underline-width="normal"/>
    </style:style>
    <style:style style:name="ID0E3JAE" style:family="text" style:parent-style-name="Style14">
      <style:text-properties style:font-name="標楷體" style:font-name-asian="標楷體" fo:font-weight="bold" style:text-underline-style="solid" style:text-underline-type="single" style:text-underline-width="normal"/>
    </style:style>
    <style:style style:name="ID0EIKAE" style:family="text" style:parent-style-name="Style14">
      <style:text-properties style:font-name="標楷體" style:font-name-asian="標楷體" fo:font-weight="bold" style:text-underline-style="solid" style:text-underline-type="single" style:text-underline-width="normal"/>
    </style:style>
    <style:style style:name="ID0EUKAE" style:family="paragraph" style:parent-style-name="Normal">
      <style:paragraph-properties style:tab-stop-distance="0.847cm" fo:line-height="0.564cm" fo:margin-left="0cm" fo:text-indent="0cm" fo:margin-right="0cm" fo:widows="2" fo:orphans="2">
        <style:tab-stops>
          <style:tab-stop/>
          <style:tab-stop style:type="left" style:position="13.97cm" style:leader-style="none"/>
        </style:tab-stops>
      </style:paragraph-properties>
    </style:style>
    <style:style style:name="ID0EKLAE"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FOAE"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WQAE"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GTAE"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TVAE" style:family="text" style:parent-style-name="Style14">
      <style:text-properties style:font-name="標楷體" style:font-name-asian="標楷體"/>
    </style:style>
    <style:style style:name="ID0E4VAE" style:family="text" style:parent-style-name="Style14">
      <style:text-properties style:font-name="標楷體" style:font-name-asian="標楷體" fo:color="#0000FF"/>
    </style:style>
    <style:style style:name="ID0EIWAE" style:family="text" style:parent-style-name="Style14">
      <style:text-properties style:font-name="標楷體" style:font-name-asian="標楷體"/>
    </style:style>
    <style:style style:name="ID0ERWAE" style:family="paragraph" style:parent-style-name="Normal">
      <style:paragraph-properties style:tab-stop-distance="0.847cm" fo:line-height="0.564cm" fo:margin-left="0cm" fo:text-indent="0cm" fo:margin-right="0cm" fo:widows="2" fo:orphans="2"/>
    </style:style>
    <style:style style:name="ID0E2WAE" style:family="text" style:parent-style-name="Style14">
      <style:text-properties style:font-name="標楷體" style:font-name-asian="標楷體"/>
    </style:style>
    <style:style style:name="ID0EEXAE" style:family="paragraph" style:parent-style-name="Normal">
      <style:paragraph-properties style:tab-stop-distance="0.847cm" fo:line-height="0.564cm" fo:margin-left="0cm" fo:text-indent="0cm" fo:margin-right="0cm" fo:widows="2" fo:orphans="2">
        <style:tab-stops>
          <style:tab-stop/>
          <style:tab-stop style:type="left" style:position="13.97cm" style:leader-style="none"/>
        </style:tab-stops>
      </style:paragraph-properties>
    </style:style>
    <style:style style:name="ID0E1XAE"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H1AE" style:family="text" style:parent-style-name="Style14">
      <style:text-properties style:font-name="標楷體" style:font-name-asian="標楷體"/>
    </style:style>
    <style:style style:name="ID0ER1AE" style:family="text" style:parent-style-name="Style14">
      <style:text-properties style:font-name="標楷體" style:font-name-asian="標楷體" fo:color="#0000FF"/>
    </style:style>
    <style:style style:name="ID0E31AE" style:family="text" style:parent-style-name="Style14">
      <style:text-properties style:font-name="標楷體" style:font-name-asian="標楷體"/>
    </style:style>
    <style:style style:name="ID0EF2AE" style:family="paragraph" style:parent-style-name="Normal">
      <style:paragraph-properties style:tab-stop-distance="0.847cm" fo:line-height="0.564cm" fo:margin-left="0cm" fo:text-indent="0cm" fo:margin-right="0cm" fo:widows="2" fo:orphans="2">
        <style:tab-stops>
          <style:tab-stop/>
          <style:tab-stop style:type="left" style:position="6.985cm" style:leader-style="none"/>
        </style:tab-stops>
      </style:paragraph-properties>
    </style:style>
    <style:style style:name="ID0EX2AE" style:family="text" style:parent-style-name="Style14">
      <style:text-properties style:font-name="Wingdings 2" style:font-name-complex="Wingdings 2" style:font-name-asian="Wingdings 2"/>
    </style:style>
    <style:style style:name="ID0EB3AE" style:family="text" style:parent-style-name="Style14">
      <style:text-properties style:font-name="標楷體" style:font-name-asian="標楷體"/>
    </style:style>
    <style:style style:name="ID0EK3AE" style:family="text" style:parent-style-name="Style14">
      <style:text-properties style:font-name="標楷體" style:font-name-asian="標楷體"/>
    </style:style>
    <style:style style:name="ID0ET3AE" style:family="text" style:parent-style-name="Style14">
      <style:text-properties style:font-name="標楷體" style:font-name-asian="標楷體"/>
    </style:style>
    <style:style style:name="ID0E33AE" style:family="paragraph" style:parent-style-name="Normal">
      <style:paragraph-properties style:tab-stop-distance="0.847cm" fo:line-height="0.564cm" fo:margin-left="0cm" fo:text-indent="0cm" fo:margin-right="0cm" fo:widows="2" fo:orphans="2"/>
    </style:style>
    <style:style style:name="ID0EK4AE"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16AE"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JCAG" style:family="text" style:parent-style-name="Style14">
      <style:text-properties style:font-name="標楷體" style:font-name-asian="標楷體"/>
    </style:style>
    <style:style style:name="ID0ETCAG" style:family="text" style:parent-style-name="Style14">
      <style:text-properties style:font-name="標楷體" style:font-name-asian="標楷體" fo:color="#0000FF"/>
    </style:style>
    <style:style style:name="ID0E5CAG" style:family="text" style:parent-style-name="Style14">
      <style:text-properties style:font-name="標楷體" style:font-name-asian="標楷體"/>
    </style:style>
    <style:style style:name="ID0EHDAG" style:family="paragraph" style:parent-style-name="Normal">
      <style:paragraph-properties style:tab-stop-distance="0.847cm" fo:line-height="0.564cm" fo:margin-left="0cm" fo:text-indent="0cm" fo:margin-right="0cm" fo:widows="2" fo:orphans="2">
        <style:tab-stops>
          <style:tab-stop/>
          <style:tab-stop style:type="left" style:position="6.985cm" style:leader-style="none"/>
        </style:tab-stops>
      </style:paragraph-properties>
    </style:style>
    <style:style style:name="ID0EZDAG" style:family="text" style:parent-style-name="Style14">
      <style:text-properties style:font-name="Wingdings 2" style:font-name-complex="Wingdings 2" style:font-name-asian="Wingdings 2"/>
    </style:style>
    <style:style style:name="ID0EDEAG" style:family="text" style:parent-style-name="Style14">
      <style:text-properties style:font-name="標楷體" style:font-name-asian="標楷體"/>
    </style:style>
    <style:style style:name="ID0ENEAG" style:family="text" style:parent-style-name="Style14">
      <style:text-properties style:font-name="標楷體" style:font-name-asian="標楷體"/>
    </style:style>
    <style:style style:name="ID0EXEAG" style:family="text" style:parent-style-name="Style14">
      <style:text-properties style:font-name="標楷體" style:font-name-asian="標楷體"/>
    </style:style>
    <style:style style:name="ID0EAFAG" style:family="paragraph" style:parent-style-name="Normal">
      <style:paragraph-properties style:tab-stop-distance="0.847cm" fo:line-height="0.564cm" fo:margin-left="0cm" fo:text-indent="0cm" fo:margin-right="0cm" fo:widows="2" fo:orphans="2">
        <style:tab-stops>
          <style:tab-stop/>
          <style:tab-stop style:type="left" style:position="6.985cm" style:leader-style="none"/>
        </style:tab-stops>
      </style:paragraph-properties>
    </style:style>
    <style:style style:name="ID0EWFAG"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DIAG" style:family="text" style:parent-style-name="Style14">
      <style:text-properties style:font-name="標楷體" style:font-name-asian="標楷體"/>
    </style:style>
    <style:style style:name="ID0EMIAG" style:family="text" style:parent-style-name="Style14">
      <style:text-properties style:font-name="標楷體" style:font-name-asian="標楷體"/>
    </style:style>
    <style:style style:name="ID0EVIAG" style:family="text" style:parent-style-name="Style14">
      <style:text-properties style:font-name="標楷體" style:font-name-asian="標楷體"/>
    </style:style>
    <style:style style:name="ID0E6IAG" style:family="text" style:parent-style-name="Style14">
      <style:text-properties style:font-name="標楷體" style:font-name-asian="標楷體" fo:color="#0000FF"/>
    </style:style>
    <style:style style:name="ID0EKJAG" style:family="text" style:parent-style-name="Style14">
      <style:text-properties style:font-name="標楷體" style:font-name-asian="標楷體"/>
    </style:style>
    <style:style style:name="ID0ETJAG" style:family="paragraph" style:parent-style-name="Normal">
      <style:paragraph-properties style:tab-stop-distance="0.847cm" fo:line-height="0.564cm" fo:margin-left="0cm" fo:text-indent="0cm" fo:margin-right="0cm" fo:widows="2" fo:orphans="2"/>
    </style:style>
    <style:style style:name="ID0E4JAG" style:family="text" style:parent-style-name="Style14">
      <style:text-properties style:font-name="標楷體" style:font-name-complex="標楷體" style:font-name-asian="標楷體"/>
    </style:style>
    <style:style style:name="ID0EJKAG" style:family="text" style:parent-style-name="Style14">
      <style:text-properties style:font-name="標楷體" style:font-name-asian="標楷體"/>
    </style:style>
    <style:style style:name="ID0ESKAG" style:family="paragraph" style:parent-style-name="Normal">
      <style:paragraph-properties style:tab-stop-distance="0.847cm" fo:line-height="0.564cm" fo:margin-left="0cm" fo:text-indent="0cm" fo:margin-right="0cm" fo:widows="2" fo:orphans="2"/>
    </style:style>
    <style:style style:name="ID0EALAG"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QNAG"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5PAG" style:family="text" style:parent-style-name="Style14">
      <style:text-properties style:font-name="標楷體" style:font-name-complex="標楷體" style:font-name-asian="標楷體" fo:color="#FF0000"/>
    </style:style>
    <style:style style:name="ID0EKQAG" style:family="text" style:parent-style-name="Style14">
      <style:text-properties style:font-name="標楷體" style:font-name-complex="標楷體" style:font-name-asian="標楷體" fo:color="#FF0000"/>
    </style:style>
    <style:style style:name="ID0EWQAG" style:family="text" style:parent-style-name="Style14">
      <style:text-properties style:font-name="標楷體" style:font-name-asian="標楷體" fo:color="#FF0000"/>
    </style:style>
    <style:style style:name="ID0EBRAG" style:family="text" style:parent-style-name="Style14">
      <style:text-properties style:font-name="標楷體" style:font-name-asian="標楷體"/>
    </style:style>
    <style:style style:name="ID0ELRAG" style:family="text" style:parent-style-name="Style14">
      <style:text-properties style:font-name="標楷體" style:font-name-asian="標楷體" fo:color="#0000FF"/>
    </style:style>
    <style:style style:name="ID0EYRAG" style:family="text" style:parent-style-name="Style14">
      <style:text-properties style:font-name="標楷體" style:font-name-asian="標楷體"/>
    </style:style>
    <style:style style:name="ID0EBSAG" style:family="paragraph" style:parent-style-name="Normal">
      <style:paragraph-properties style:tab-stop-distance="0.847cm" fo:line-height="0.564cm" fo:margin-left="0cm" fo:text-indent="0cm" fo:margin-right="0cm" fo:widows="2" fo:orphans="2"/>
    </style:style>
    <style:style style:name="ID0EPSAG" style:family="text">
      <style:text-properties style:font-name="標楷體" style:font-name-asian="標楷體"/>
    </style:style>
    <style:style style:name="ID0EWSAG" style:family="paragraph" style:parent-style-name="Normal">
      <style:paragraph-properties style:tab-stop-distance="0.847cm" fo:line-height="0.564cm" fo:margin-left="0cm" fo:text-indent="0cm" fo:margin-right="0cm" fo:widows="2" fo:orphans="2">
        <style:tab-stops>
          <style:tab-stop/>
          <style:tab-stop style:type="left" style:position="13.758cm" style:leader-style="none"/>
        </style:tab-stops>
      </style:paragraph-properties>
    </style:style>
    <style:style style:name="ID0EMTAG"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ZVAG" style:family="text" style:parent-style-name="Style14">
      <style:text-properties style:font-name="標楷體" style:font-name-asian="標楷體"/>
    </style:style>
    <style:style style:name="ID0EDWAG" style:family="text" style:parent-style-name="Style14">
      <style:text-properties style:font-name="標楷體" style:font-name-asian="標楷體"/>
    </style:style>
    <style:style style:name="ID0EMWAG" style:family="text" style:parent-style-name="Style14">
      <style:text-properties style:font-name="標楷體" style:font-name-asian="標楷體"/>
    </style:style>
    <style:style style:name="ID0EWWAG" style:family="text" style:parent-style-name="Style14">
      <style:text-properties style:font-name="標楷體" style:font-name-asian="標楷體" fo:color="#0000FF"/>
    </style:style>
    <style:style style:name="ID0EBXAG" style:family="text" style:parent-style-name="Style14">
      <style:text-properties style:font-name="標楷體" style:font-name-asian="標楷體"/>
    </style:style>
    <style:style style:name="ID0EKXAG" style:family="paragraph" style:parent-style-name="Normal">
      <style:paragraph-properties style:tab-stop-distance="0.847cm" fo:line-height="0.564cm" fo:margin-left="0cm" fo:text-indent="0cm" fo:margin-right="0cm" fo:widows="2" fo:orphans="2"/>
    </style:style>
    <style:style style:name="ID0EUXAG" style:family="text" style:parent-style-name="Style14">
      <style:text-properties style:font-name="標楷體" style:font-name-asian="標楷體"/>
    </style:style>
    <style:style style:name="ID0EAYAG" style:family="text" style:parent-style-name="Style14">
      <style:text-properties style:font-name="標楷體" style:font-name-asian="標楷體"/>
    </style:style>
    <style:style style:name="ID0EJYAG" style:family="paragraph" style:parent-style-name="Normal">
      <style:paragraph-properties style:tab-stop-distance="0.847cm" fo:line-height="0.564cm" fo:margin-left="0cm" fo:text-indent="0cm" fo:margin-right="0cm" fo:widows="2" fo:orphans="2"/>
    </style:style>
    <style:style style:name="ID0EXYAG"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E2AG" style:family="text" style:parent-style-name="Style14">
      <style:text-properties style:font-name="Wingdings 2" style:font-name-complex="Wingdings 2" style:font-name-asian="Wingdings 2"/>
    </style:style>
    <style:style style:name="ID0EO2AG" style:family="text" style:parent-style-name="Style14">
      <style:text-properties style:font-name="標楷體" style:font-name-asian="標楷體"/>
    </style:style>
    <style:style style:name="ID0EX2AG" style:family="text" style:parent-style-name="Style14">
      <style:text-properties style:font-name="標楷體" style:font-name-asian="標楷體"/>
    </style:style>
    <style:style style:name="ID0ED3AG" style:family="text" style:parent-style-name="Style14">
      <style:text-properties style:font-name="標楷體" style:font-name-asian="標楷體"/>
    </style:style>
    <style:style style:name="ID0EN3AG" style:family="text" style:parent-style-name="Style14">
      <style:text-properties style:font-name="標楷體" style:font-name-asian="標楷體" fo:color="#0000FF"/>
    </style:style>
    <style:style style:name="ID0EY3AG" style:family="text" style:parent-style-name="Style14">
      <style:text-properties style:font-name="標楷體" style:font-name-asian="標楷體"/>
    </style:style>
    <style:style style:name="ID0EB4AG" style:family="paragraph" style:parent-style-name="Normal">
      <style:paragraph-properties style:tab-stop-distance="0.847cm" fo:line-height="0.564cm" fo:margin-left="0cm" fo:text-indent="0cm" fo:margin-right="0cm" fo:widows="2" fo:orphans="2"/>
    </style:style>
    <style:style style:name="ID0EL4AG" style:family="text" style:parent-style-name="Style14">
      <style:text-properties style:font-name="標楷體" style:font-name-asian="標楷體"/>
    </style:style>
    <style:style style:name="ID0EV4AG" style:family="paragraph" style:parent-style-name="Normal">
      <style:paragraph-properties style:tab-stop-distance="0.847cm" fo:line-height="0.564cm" fo:margin-left="0cm" fo:text-indent="0cm" fo:margin-right="0cm" fo:widows="2" fo:orphans="2"/>
    </style:style>
    <style:style style:name="ID0ED5AG"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QABG" style:family="text" style:parent-style-name="Style14">
      <style:text-properties style:font-name="Wingdings 2" style:font-name-complex="Wingdings 2" style:font-name-asian="Wingdings 2"/>
    </style:style>
    <style:style style:name="ID0E1ABG" style:family="text" style:parent-style-name="Style14">
      <style:text-properties style:font-name="標楷體" style:font-name-asian="標楷體"/>
    </style:style>
    <style:style style:name="ID0EEBBG" style:family="text" style:parent-style-name="Style14">
      <style:text-properties style:font-name="Wingdings 2" style:font-name-complex="Wingdings 2" style:font-name-asian="Wingdings 2"/>
    </style:style>
    <style:style style:name="ID0EOBBG" style:family="text" style:parent-style-name="Style14">
      <style:text-properties style:font-name="標楷體" style:font-name-asian="標楷體"/>
    </style:style>
    <style:style style:name="ID0EYBBG" style:family="text" style:parent-style-name="Style14">
      <style:text-properties style:font-name="標楷體" style:font-name-asian="標楷體" fo:color="#0000FF"/>
    </style:style>
    <style:style style:name="ID0EDCBG" style:family="text" style:parent-style-name="Style14">
      <style:text-properties style:font-name="標楷體" style:font-name-asian="標楷體"/>
    </style:style>
    <style:style style:name="ID0EMCBG" style:family="paragraph" style:parent-style-name="Normal">
      <style:paragraph-properties style:tab-stop-distance="0.847cm" fo:line-height="0.564cm" fo:margin-left="0cm" fo:text-indent="0cm" fo:margin-right="0cm" fo:widows="2" fo:orphans="2"/>
    </style:style>
    <style:style style:name="ID0EWCBG" style:family="text" style:parent-style-name="Style14">
      <style:text-properties style:font-name="標楷體" style:font-name-asian="標楷體"/>
    </style:style>
    <style:style style:name="ID0E6CBG" style:family="paragraph" style:parent-style-name="Normal">
      <style:paragraph-properties style:tab-stop-distance="0.847cm" fo:line-height="0.564cm" fo:margin-left="0cm" fo:text-indent="0cm" fo:margin-right="0cm" fo:widows="2" fo:orphans="2"/>
    </style:style>
    <style:style style:name="ID0ENDBG"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1FBG" style:family="text" style:parent-style-name="Style14">
      <style:text-properties style:font-name="標楷體" style:font-name-asian="標楷體"/>
    </style:style>
    <style:style style:name="ID0EDGBG" style:family="text" style:parent-style-name="Style14">
      <style:text-properties style:font-name="Wingdings 2" style:font-name-complex="Wingdings 2" style:font-name-asian="Wingdings 2"/>
    </style:style>
    <style:style style:name="ID0ENGBG" style:family="text" style:parent-style-name="Style14">
      <style:text-properties style:font-name="標楷體" style:font-name-asian="標楷體"/>
    </style:style>
    <style:style style:name="ID0EXGBG" style:family="text" style:parent-style-name="Style14">
      <style:text-properties style:font-name="標楷體" style:font-name-asian="標楷體" fo:color="#0000FF"/>
    </style:style>
    <style:style style:name="ID0ECHBG" style:family="text" style:parent-style-name="Style14">
      <style:text-properties style:font-name="標楷體" style:font-name-asian="標楷體"/>
    </style:style>
    <style:style style:name="ID0ELHBG" style:family="paragraph" style:parent-style-name="Normal">
      <style:paragraph-properties style:tab-stop-distance="0.847cm" fo:line-height="0.564cm" fo:margin-left="0cm" fo:text-indent="0cm" fo:margin-right="0cm" fo:widows="2" fo:orphans="2"/>
    </style:style>
    <style:style style:name="ID0EVHBG" style:family="text" style:parent-style-name="Style14">
      <style:text-properties style:font-name="標楷體" style:font-name-asian="標楷體" fo:color="#FF0000"/>
    </style:style>
    <style:style style:name="ID0EAIBG" style:family="text" style:parent-style-name="Style14">
      <style:text-properties style:font-name="標楷體" style:font-name-asian="標楷體"/>
    </style:style>
    <style:style style:name="ID0EJIBG" style:family="paragraph" style:parent-style-name="Normal">
      <style:paragraph-properties style:tab-stop-distance="0.847cm" fo:line-height="0.564cm" fo:margin-left="0cm" fo:text-indent="0cm" fo:margin-right="0cm" fo:widows="2" fo:orphans="2"/>
    </style:style>
    <style:style style:name="ID0EXIBG" style:family="graphic" style:parent-style-name="Graphics">
      <style:graphic-properties style:horizontal-pos="from-left" style:horizontal-rel="page-content" style:vertical-pos="from-top" style:vertical-rel="paragraph-content" style:wrap="run-through" style:run-through="foreground" fo:margin-top="0cm" fo:margin-bottom="0cm" fo:margin-left="0cm" fo:margin-right="0cm" draw:flow-with-text="false"/>
    </style:style>
    <style:style style:name="ID0EELBG" style:family="text" style:parent-style-name="Style14">
      <style:text-properties style:font-name="標楷體" style:font-name-complex="標楷體" style:font-name-asian="標楷體" fo:color="#FF0000"/>
    </style:style>
    <style:style style:name="ID0ESLBG" style:family="text" style:parent-style-name="Style14">
      <style:text-properties style:font-name="標楷體" style:font-name-asian="標楷體"/>
    </style:style>
    <style:style style:name="ID0E3LBG" style:family="text" style:parent-style-name="Style14">
      <style:text-properties style:font-name="標楷體" style:font-name-asian="標楷體" fo:color="#0000FF"/>
    </style:style>
    <style:style style:name="ID0EHMBG" style:family="text" style:parent-style-name="Style14">
      <style:text-properties style:font-name="標楷體" style:font-name-asian="標楷體"/>
    </style:style>
    <style:style style:name="ID0EQMBG" style:family="paragraph" style:parent-style-name="Normal">
      <style:paragraph-properties style:tab-stop-distance="0.847cm" fo:line-height="0.564cm" fo:margin-left="0cm" fo:text-indent="0cm" fo:margin-right="0cm" fo:widows="2" fo:orphans="2"/>
    </style:style>
    <style:style style:name="ID0E5MBG" style:family="text">
      <style:text-properties style:font-name="標楷體" style:font-name-asian="標楷體"/>
    </style:style>
    <style:style style:name="ID0EENBG" style:family="paragraph" style:parent-style-name="Normal">
      <style:paragraph-properties style:tab-stop-distance="0.847cm" fo:line-height="0.564cm" fo:margin-left="0cm" fo:text-indent="0cm" fo:margin-right="0cm" fo:widows="2" fo:orphans="2"/>
    </style:style>
    <style:style style:name="ID0EONBG" style:family="text" style:parent-style-name="Style14">
      <style:text-properties style:font-name="標楷體" style:font-name-asian="標楷體" style:font-size-complex="12pt"/>
    </style:style>
    <style:style style:name="ID0EZNBG" style:family="text" style:parent-style-name="Style14">
      <style:text-properties style:font-name="標楷體" style:font-name-asian="標楷體" style:font-size-complex="14pt" fo:font-size="14pt" style:font-size-asian="14pt"/>
    </style:style>
    <style:style style:name="ID0EIOBG" style:family="text" style:parent-style-name="Style14">
      <style:text-properties style:font-name="標楷體" style:font-name-asian="標楷體" style:font-size-complex="14pt" fo:font-size="14pt" style:font-size-asian="14pt"/>
    </style:style>
    <style:style style:name="ID0EXOBG" style:family="text" style:parent-style-name="Style14">
      <style:text-properties style:font-name="標楷體" style:font-name-asian="標楷體" style:font-size-complex="14pt" fo:font-size="14pt" style:font-size-asian="14pt"/>
    </style:style>
    <style:style style:name="ID0EGPBG" style:family="text" style:parent-style-name="Style14">
      <style:text-properties style:font-name="標楷體" style:font-name-asian="標楷體" style:font-size-complex="14pt" fo:font-size="14pt" style:font-size-asian="14pt"/>
    </style:style>
    <style:style style:name="ID0EVPBG" style:family="text" style:parent-style-name="Style14">
      <style:text-properties style:font-name="標楷體" style:font-name-asian="標楷體" style:font-size-complex="14pt" fo:font-size="14pt" style:font-size-asian="14pt"/>
    </style:style>
    <style:style style:name="ID0EEQBG" style:family="text" style:parent-style-name="Style14">
      <style:text-properties style:font-name="標楷體" style:font-name-asian="標楷體" style:font-size-complex="12pt"/>
    </style:style>
    <style:style style:name="ID0EPQBG" style:family="paragraph" style:parent-style-name="Normal">
      <style:paragraph-properties style:tab-stop-distance="0.847cm" fo:line-height="0.564cm" fo:margin-left="0cm" fo:text-indent="0cm" fo:margin-right="0cm" fo:widows="2" fo:orphans="2"/>
    </style:style>
    <style:style style:name="ID0E6QBG" style:family="text">
      <style:text-properties style:font-name="標楷體" style:font-name-asian="標楷體" style:font-size-complex="12pt"/>
    </style:style>
    <style:style style:name="ID0EHRBG" style:family="paragraph" style:parent-style-name="Normal">
      <style:paragraph-properties style:tab-stop-distance="0.847cm" fo:line-height="0.564cm" fo:margin-left="0cm" fo:text-indent="0cm" fo:margin-right="0cm" fo:widows="2" fo:orphans="2"/>
    </style:style>
    <style:style style:name="ID0EXRBG" style:family="text">
      <style:text-properties style:font-name="標楷體" style:font-name-asian="標楷體" style:font-size-complex="12pt"/>
    </style:style>
    <style:style style:name="ID0E6RBG" style:family="paragraph" style:parent-style-name="Normal">
      <style:paragraph-properties style:tab-stop-distance="0.847cm" fo:line-height="0.564cm" fo:margin-left="0cm" fo:text-indent="0cm" fo:margin-right="0cm" fo:widows="2" fo:orphans="2"/>
    </style:style>
    <style:style style:name="ID0EJSBG" style:family="text" style:parent-style-name="Style14">
      <style:text-properties style:font-name="標楷體" style:font-name-asian="標楷體" style:font-size-complex="16pt" fo:font-size="16pt" style:font-size-asian="16pt"/>
    </style:style>
    <style:style style:name="ID0EWSBG" style:family="text" style:parent-style-name="Style14">
      <style:text-properties style:font-name="標楷體" style:font-name-asian="標楷體"/>
    </style:style>
    <style:style style:name="ID0E6SBG" style:family="text" style:parent-style-name="Style14">
      <style:text-properties style:font-name="標楷體" style:font-name-asian="標楷體" fo:color="#0000FF" fo:font-size="14pt" style:font-size-asian="14pt"/>
    </style:style>
    <style:style style:name="ID0EMTBG" style:family="text" style:parent-style-name="Style14">
      <style:text-properties style:font-name="標楷體" style:font-name-asian="標楷體" fo:font-size="14pt" style:font-size-asian="14pt"/>
    </style:style>
    <style:style style:name="ID0EXTBG" style:family="text" style:parent-style-name="Style14">
      <style:text-properties style:font-name="標楷體" style:font-name-asian="標楷體"/>
    </style:style>
    <style:style style:name="ID0EAUBG" style:family="text" style:parent-style-name="Style14">
      <style:text-properties style:font-name="標楷體" style:font-name-asian="標楷體" style:font-size-complex="16pt" fo:font-size="16pt" style:font-size-asian="16pt"/>
    </style:style>
    <style:style style:name="ID0EOUBG" style:family="text" style:parent-style-name="Style14">
      <style:text-properties style:font-name="標楷體" style:font-name-asian="標楷體" fo:color="#0000FF" style:font-size-complex="16pt" fo:font-size="16pt" style:font-size-asian="16pt"/>
    </style:style>
    <style:style style:name="ID0E4UBG" style:family="text" style:parent-style-name="Style14">
      <style:text-properties style:font-name="標楷體" style:font-name-asian="標楷體" style:font-size-complex="16pt" fo:font-size="16pt" style:font-size-asian="16pt"/>
    </style:style>
    <style:style style:name="ID0EKVBG" style:family="paragraph" style:parent-style-name="Normal">
      <style:paragraph-properties style:tab-stop-distance="0.847cm" fo:line-height="0.564cm" fo:text-align="justify" fo:margin-left="0cm" fo:text-indent="0cm" fo:margin-right="0cm" fo:widows="2" fo:orphans="2"/>
    </style:style>
    <style:style style:name="ID0E5VBG" style:family="text">
      <style:text-properties style:font-name="標楷體" style:font-name-asian="標楷體" style:font-size-complex="16pt" fo:font-size="16pt" style:font-size-asian="16pt"/>
    </style:style>
    <style:style style:name="ID0EIWBG" style:family="paragraph" style:parent-style-name="Normal">
      <style:paragraph-properties style:tab-stop-distance="0.847cm" fo:line-height="0.564cm" fo:margin-left="0cm" fo:text-indent="0cm" fo:margin-right="0.995cm" fo:widows="2" fo:orphans="2"/>
    </style:style>
    <style:style style:name="ID0EWWBG" style:family="text" style:parent-style-name="Style14">
      <style:text-properties style:font-name="標楷體" style:font-name-asian="標楷體" style:font-size-complex="12pt"/>
    </style:style>
    <style:style style:name="ID0EBXBG" style:family="text" style:parent-style-name="Style14">
      <style:text-properties style:font-name="標楷體" style:font-name-asian="標楷體" style:font-size-complex="12pt"/>
    </style:style>
    <style:style style:name="ID0EMXBG" style:family="text" style:parent-style-name="Style14">
      <style:text-properties style:font-name="標楷體" style:font-name-asian="標楷體" style:font-size-complex="12pt"/>
    </style:style>
    <style:style style:name="ID0EXXBG" style:family="text" style:parent-style-name="Style14">
      <style:text-properties style:font-name="標楷體" style:font-name-complex="標楷體" style:font-name-asian="標楷體" style:font-size-complex="12pt"/>
    </style:style>
    <style:style style:name="ID0EDYBG" style:family="text" style:parent-style-name="Style14">
      <style:text-properties style:font-name="標楷體" style:font-name-asian="標楷體" style:font-size-complex="12pt"/>
    </style:style>
    <style:style style:name="ID0EOYBG" style:family="paragraph" style:parent-style-name="Normal">
      <style:paragraph-properties style:tab-stop-distance="0.847cm" fo:line-height="0.564cm" fo:text-align="justify" fo:margin-left="1.693cm" fo:text-indent="-0.423cm" fo:margin-right="0.995cm" fo:widows="2" fo:orphans="2">
        <style:tab-stops>
          <style:tab-stop/>
        </style:tab-stops>
      </style:paragraph-properties>
    </style:style>
    <style:style style:name="ID0ECZBG" style:family="text" style:parent-style-name="Style14">
      <style:text-properties style:font-name="標楷體" style:font-name-asian="標楷體" style:font-size-complex="12pt"/>
    </style:style>
    <style:style style:name="ID0ENZBG" style:family="text" style:parent-style-name="Style14">
      <style:text-properties style:font-name="標楷體" style:font-name-complex="標楷體" style:font-name-asian="標楷體" style:font-size-complex="12pt"/>
    </style:style>
    <style:style style:name="ID0EZZBG" style:family="paragraph" style:parent-style-name="Normal">
      <style:paragraph-properties style:tab-stop-distance="0.847cm" fo:line-height="0.564cm" fo:text-align="justify" fo:margin-left="1.693cm" fo:text-indent="-0.423cm" fo:margin-right="0.995cm" fo:widows="2" fo:orphans="2">
        <style:tab-stops>
          <style:tab-stop/>
        </style:tab-stops>
      </style:paragraph-properties>
    </style:style>
    <style:style style:name="ID0EN1BG" style:family="text" style:parent-style-name="Style14">
      <style:text-properties style:font-name="標楷體" style:font-name-complex="標楷體" style:font-name-asian="標楷體" fo:color="#FF0000" style:font-size-complex="12pt"/>
    </style:style>
    <style:style style:name="ID0E21BG" style:family="text" style:parent-style-name="Style14">
      <style:text-properties style:font-name="標楷體" style:font-name-complex="標楷體" style:font-name-asian="標楷體" fo:color="#FF0000" style:font-size-complex="12pt"/>
    </style:style>
    <style:style style:name="ID0EJ2BG" style:family="text" style:parent-style-name="Style14">
      <style:text-properties style:font-name="標楷體" style:font-name-complex="標楷體" style:font-name-asian="標楷體" fo:color="#FF0000" style:font-size-complex="12pt"/>
    </style:style>
    <style:style style:name="ID0EX2BG" style:family="text" style:parent-style-name="Style14">
      <style:text-properties style:font-name="標楷體" style:font-name-complex="標楷體" style:font-name-asian="標楷體" fo:color="#FF0000" style:font-size-complex="12pt"/>
    </style:style>
    <style:style style:name="ID0EF3BG" style:family="text" style:parent-style-name="Style14">
      <style:text-properties style:font-name="標楷體" style:font-name-complex="標楷體" style:font-name-asian="標楷體" fo:color="#FF0000" style:font-size-complex="12pt"/>
    </style:style>
    <style:style style:name="ID0ET3BG" style:family="text" style:parent-style-name="Style14">
      <style:text-properties style:font-name="標楷體" style:font-name-complex="標楷體" style:font-name-asian="標楷體" fo:color="#FF0000" style:font-size-complex="12pt"/>
    </style:style>
    <style:style style:name="ID0EB4BG" style:family="section">
      <style:section-properties>
        <style:columns fo:column-count="1"/>
      </style:section-properties>
    </style:style>
    <style:style style:family="graphic" style:name="ID0EHPAC" style:parent-style-name="Frame">
      <style:graphic-properties style:run-through="foreground" style:wrap="none" fo:margin-top="0cm" fo:margin-bottom="0cm" fo:margin-left="0cm" fo:margin-right="0cm" svg:stroke-width="0cm" fo:border="0.00176388889cm solid #000000" svg:stroke-color="#000000" fo:wrap-option="no-wrap" style:horizontal-pos="from-left" style:horizontal-rel="paragraph" style:vertical-pos="from-top" style:vertical-rel="paragraph-content" style:flow-with-text="false" fo:background-color="#ffffff" draw:fill-color="#ffffff" draw:z-index="0" style:number-wrapped-paragraphs="no-limit" draw:auto-grow-height="false" draw:auto-grow-width="false" fo:padding-left="0.254cm" fo:padding-top="0.127cm" fo:padding-right="0.254cm" fo:padding-bottom="0.127cm"/>
    </style:style>
    <style:style style:family="graphic" style:name="shape_0ID0EINA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EQA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USA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EVA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YZA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I6AE">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1BAG">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UHAG">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5MAG">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PPAG">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KVAG">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V1AG">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BABG">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LFBG">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family="graphic" style:name="shape_0ID0EVKBG">
      <style:graphic-properties style:run-through="foreground" style:wrap="none" fo:margin-left="0" fo:margin-right="0" svg:stroke-width="0.0176cm" fo:border="0.0176388889cm solid #000000" svg:stroke-color="#000000" fo:wrap-option="no-wrap" style:horizontal-pos="from-left" style:horizontal-rel="paragraph-content" style:vertical-pos="from-top" style:vertical-rel="paragraph-content" style:flow-with-text="false" fo:background-color="#ffffff" draw:fill-color="#ffffff" draw:z-index="0"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p text:style-name="ID0EWIAC"><text:span text:style-name="ID0E6IAC">公立學校教職員遺族撫卹金請領順序系統表</text:span><draw:frame text:anchor-type="char" draw:z-index="1500000016" draw:style-name="ID0ESJAC" draw:name="外框1" svg:x="-0.443cm" svg:y="-0.339cm" svg:height="1.397cm" svg:width="4.048cm"><draw:image xlink:type="simple" xlink:show="embed" xlink:actuate="onLoad"/></draw:frame><draw:frame draw:name="Frame1" draw:style-name="ID0EHPAC" text:anchor-type="paragraph" svg:width="4.048cm" svg:height="1.397cm" draw:transform="rotate (0) translate (-0.443cm -0.339cm)" draw:z-index="0"><draw:text-box><text:p text:style-name="ID0EOPAC"><text:span text:style-name="ID0EXPAC">撫卹專用</text:span><text:span text:style-name="ID0EEAAE"><text:line-break/></text:span><text:span text:style-name="ID0EQAAE">109</text:span><text:span text:style-name="ID0E5AAE">年</text:span><text:span text:style-name="ID0EMBAE">8</text:span><text:span text:style-name="ID0E1BAE">月</text:span><text:span text:style-name="ID0EICAE">24</text:span><text:span text:style-name="ID0EWCAE">日修正</text:span></text:p></draw:text-box></draw:frame></text:p>
      <text:p text:style-name="ID0EEDAE"><text:span text:style-name="ID0EYDAE"/></text:p>
      <text:p text:style-name="ID0EEEAE"><text:span text:style-name="ID0EWEAE">父</text:span><text:span text:style-name="ID0EBFAE">/</text:span><text:span text:style-name="ID0ENFAE">母</text:span><text:span text:style-name="ID0EZFAE">　<text:s text:c="29"/>　　　　　　　<text:s text:c="14"/></text:span><text:span text:style-name="ID0EDGAE">出生別</text:span><text:span text:style-name="ID0EPGAE">　　</text:span><text:span text:style-name="ID0EYGAE">姓名</text:span><text:span text:style-name="ID0EEHAE">　　</text:span><text:span text:style-name="ID0ENHAE">國民身分證統一編號</text:span><text:span text:style-name="ID0EZHAE">　　</text:span><text:span text:style-name="ID0ECIAE">存</text:span><text:span text:style-name="ID0EOIAE">/</text:span><text:span text:style-name="ID0E1IAE">殁</text:span><text:span text:style-name="ID0EGJAE">　　 </text:span><text:span text:style-name="ID0EQJAE">出生</text:span><text:span text:style-name="ID0E3JAE">/</text:span><text:span text:style-name="ID0EIKAE">死亡日期</text:span></text:p>
      <text:p text:style-name="ID0EUKAE"><draw:frame text:anchor-type="char" draw:z-index="1500000013" draw:style-name="ID0EKLAE" draw:name="直線接點 2" svg:x="5.503cm" svg:y="0.318cm" svg:height="4.501cm" svg:width="0.002cm"><draw:image xlink:type="simple" xlink:show="embed" xlink:actuate="onLoad"/></draw:frame><draw:frame draw:name="Frame1" draw:style-name="shape_0ID0EINAE" text:anchor-type="paragraph" svg:width="0cm" svg:height="4.498cm" svg:x="5.503cm" svg:y="0.318cm" draw:z-index="0"><draw:text-box/></draw:frame><draw:frame text:anchor-type="char" draw:z-index="1500000014" draw:style-name="ID0EFOAE" draw:name="直線接點 4" svg:x="4.657cm" svg:y="0.318cm" svg:height="0.002cm" svg:width="0.848cm"><draw:image xlink:type="simple" xlink:show="embed" xlink:actuate="onLoad"/></draw:frame><draw:frame draw:name="Frame1" draw:style-name="shape_0ID0EEQAE" text:anchor-type="paragraph" svg:width="0.843cm" svg:height="0cm" svg:x="4.657cm" svg:y="0.318cm" draw:z-index="0"><draw:text-box/></draw:frame><draw:frame text:anchor-type="char" draw:z-index="1500000017" draw:style-name="ID0EWQAE" draw:name="直線接點 3" svg:x="12.912cm" svg:y="0.318cm" svg:height="10.162cm" svg:width="0.002cm"><draw:image xlink:type="simple" xlink:show="embed" xlink:actuate="onLoad"/></draw:frame><draw:frame draw:name="Frame1" draw:style-name="shape_0ID0EUSAE" text:anchor-type="paragraph" svg:width="0cm" svg:height="10.16cm" svg:x="12.912cm" svg:y="0.318cm" draw:z-index="0"><draw:text-box/></draw:frame><draw:frame text:anchor-type="char" draw:z-index="1500000018" draw:style-name="ID0EGTAE" draw:name="直線接點 5" svg:x="12.912cm" svg:y="0.318cm" svg:height="0.002cm" svg:width="0.848cm"><draw:image xlink:type="simple" xlink:show="embed" xlink:actuate="onLoad"/></draw:frame><draw:frame draw:name="Frame1" draw:style-name="shape_0ID0EEVAE" text:anchor-type="paragraph" svg:width="0.845cm" svg:height="0cm" svg:x="12.912cm" svg:y="0.318cm" draw:z-index="0"><draw:text-box/></draw:frame><text:span text:style-name="ID0ETVAE">姓名：　　　　　　　　　<text:s text:c="41"/>長子　<text:s text:c="38"/></text:span><text:span text:style-name="ID0E4VAE">　</text:span><text:span text:style-name="ID0EIWAE">　民國<text:s text:c="2"/>年<text:s text:c="2"/>月<text:s text:c="2"/>日</text:span></text:p>
      <text:p text:style-name="ID0ERWAE"><text:span text:style-name="ID0E2WAE">國民身分證統一編號：</text:span></text:p>
      <text:p text:style-name="ID0EEXAE"><draw:frame text:anchor-type="char" draw:z-index="1500000003" draw:style-name="ID0E1XAE" draw:name="直線接點 6" svg:x="12.912cm" svg:y="0.318cm" svg:height="0.002cm" svg:width="0.848cm"><draw:image xlink:type="simple" xlink:show="embed" xlink:actuate="onLoad"/></draw:frame><draw:frame draw:name="Frame1" draw:style-name="shape_0ID0EYZAE" text:anchor-type="paragraph" svg:width="0.845cm" svg:height="0cm" svg:x="12.912cm" svg:y="0.318cm" draw:z-index="0"><draw:text-box/></draw:frame><text:span text:style-name="ID0EH1AE">　　　　　　　　　　　　　　　　　　　<text:s text:c="27"/>次子　<text:s text:c="38"/></text:span><text:span text:style-name="ID0ER1AE">　</text:span><text:span text:style-name="ID0E31AE">　民國<text:s text:c="2"/>年<text:s text:c="2"/>月<text:s text:c="2"/>日</text:span></text:p>
      <text:p text:style-name="ID0EF2AE"><text:span text:style-name="ID0EX2AE"></text:span><text:span text:style-name="ID0EB3AE">存，出生日期：</text:span><text:span text:style-name="ID0EK3AE"><text:tab/></text:span><text:span text:style-name="ID0ET3AE">亡故教職員：</text:span></text:p>
      <text:p text:style-name="ID0E33AE"><draw:frame text:anchor-type="char" draw:z-index="1500000004" draw:style-name="ID0EK4AE" draw:name="直線接點 8" svg:x="12.912cm" svg:y="0.318cm" svg:height="0.002cm" svg:width="0.848cm"><draw:image xlink:type="simple" xlink:show="embed" xlink:actuate="onLoad"/></draw:frame><draw:frame draw:name="Frame1" draw:style-name="shape_0ID0EI6AE" text:anchor-type="paragraph" svg:width="0.845cm" svg:height="0cm" svg:x="12.912cm" svg:y="0.318cm" draw:z-index="0"><draw:text-box/></draw:frame><draw:frame text:anchor-type="char" draw:z-index="1500000012" draw:style-name="ID0E16AE" draw:name="直線接點 7" svg:x="5.503cm" svg:y="0.002cm" svg:height="0.002cm" svg:width="1.272cm"><draw:image xlink:type="simple" xlink:show="embed" xlink:actuate="onLoad"/></draw:frame><draw:frame draw:name="Frame1" draw:style-name="shape_0ID0E1BAG" text:anchor-type="paragraph" svg:width="1.266cm" svg:height="0cm" svg:x="5.503cm" svg:y="0cm" draw:z-index="0"><draw:text-box/></draw:frame><text:span text:style-name="ID0EJCAG">　民國　年　月　日　　　　　<text:s text:c="5"/>國民身分證統一編號<text:s text:c="14"/>三子　<text:s text:c="38"/></text:span><text:span text:style-name="ID0ETCAG">　</text:span><text:span text:style-name="ID0E5CAG">　民國<text:s text:c="2"/>年<text:s text:c="2"/>月<text:s text:c="2"/>日</text:span></text:p>
      <text:p text:style-name="ID0EHDAG"><text:span text:style-name="ID0EZDAG"></text:span><text:span text:style-name="ID0EDEAG">殁，死亡日期：<text:s text:c="15"/></text:span><text:span text:style-name="ID0ENEAG"><text:tab/>/</text:span><text:span text:style-name="ID0EXEAG">居留證號：</text:span></text:p>
      <text:p text:style-name="ID0EAFAG"><draw:frame text:anchor-type="char" draw:z-index="1500000005" draw:style-name="ID0EWFAG" draw:name="直線接點 9" svg:x="12.912cm" svg:y="0.318cm" svg:height="0.002cm" svg:width="0.848cm"><draw:image xlink:type="simple" xlink:show="embed" xlink:actuate="onLoad"/></draw:frame><draw:frame draw:name="Frame1" draw:style-name="shape_0ID0EUHAG" text:anchor-type="paragraph" svg:width="0.845cm" svg:height="0cm" svg:x="12.912cm" svg:y="0.318cm" draw:z-index="0"><draw:text-box/></draw:frame><text:span text:style-name="ID0EDIAG">　民國　年　月　日</text:span><text:span text:style-name="ID0EMIAG"><text:tab/></text:span><text:span text:style-name="ID0EVIAG">死亡日期：　　　　　　　　　　　<text:s text:c="24"/>　　　<text:s text:c="14"/></text:span><text:span text:style-name="ID0E6IAG">　</text:span><text:span text:style-name="ID0EKJAG">　民國<text:s text:c="2"/>年<text:s text:c="2"/>月<text:s text:c="2"/>日</text:span></text:p>
      <text:p text:style-name="ID0ETJAG"><text:span text:style-name="ID0E4JAG"><text:s text:c="33"/></text:span><text:span text:style-name="ID0EJKAG">民國　年　月　日</text:span></text:p>
      <text:p text:style-name="ID0ESKAG"><draw:frame text:anchor-type="char" draw:z-index="1500000006" draw:style-name="ID0EALAG" draw:name="直線接點 11" svg:x="12.912cm" svg:y="0.318cm" svg:height="0.002cm" svg:width="0.848cm"><draw:image xlink:type="simple" xlink:show="embed" xlink:actuate="onLoad"/></draw:frame><draw:frame draw:name="Frame1" draw:style-name="shape_0ID0E5MAG" text:anchor-type="paragraph" svg:width="0.845cm" svg:height="0cm" svg:x="12.912cm" svg:y="0.318cm" draw:z-index="0"><draw:text-box/></draw:frame><draw:frame text:anchor-type="char" draw:z-index="1500000015" draw:style-name="ID0EQNAG" draw:name="直線接點 10" svg:x="4.657cm" svg:y="0.326cm" svg:height="0.002cm" svg:width="0.848cm"><draw:image xlink:type="simple" xlink:show="embed" xlink:actuate="onLoad"/></draw:frame><draw:frame draw:name="Frame1" draw:style-name="shape_0ID0EPPAG" text:anchor-type="paragraph" svg:width="0.843cm" svg:height="0cm" svg:x="4.657cm" svg:y="0.326cm" draw:z-index="0"><draw:text-box/></draw:frame><text:span text:style-name="ID0E5PAG">母</text:span><text:span text:style-name="ID0EKQAG">/</text:span><text:span text:style-name="ID0EWQAG">父</text:span><text:span text:style-name="ID0EBRAG"><text:s text:c="13"/>　　　　　　　　　　　　　<text:s text:c="28"/>　<text:s text:c="38"/></text:span><text:span text:style-name="ID0ELRAG"><text:s/></text:span><text:span text:style-name="ID0EYRAG">民國<text:s text:c="2"/>年<text:s text:c="2"/>月<text:s text:c="2"/>日</text:span></text:p>
      <text:p text:style-name="ID0EBSAG"><text:span text:style-name="ID0EPSAG">姓名：</text:span></text:p>
      <text:p text:style-name="ID0EWSAG"><draw:frame text:anchor-type="char" draw:z-index="1500000007" draw:style-name="ID0EMTAG" draw:name="直線接點 12" svg:x="12.912cm" svg:y="0.318cm" svg:height="0.002cm" svg:width="0.848cm"><draw:image xlink:type="simple" xlink:show="embed" xlink:actuate="onLoad"/></draw:frame><draw:frame draw:name="Frame1" draw:style-name="shape_0ID0EKVAG" text:anchor-type="paragraph" svg:width="0.845cm" svg:height="0cm" svg:x="12.912cm" svg:y="0.318cm" draw:z-index="0"><draw:text-box/></draw:frame><text:span text:style-name="ID0EZVAG">國民身分證統一編號：<text:s text:c="2"/></text:span><text:span text:style-name="ID0EDWAG"><text:tab/></text:span><text:span text:style-name="ID0EMWAG">長女　<text:s text:c="38"/></text:span><text:span text:style-name="ID0EWWAG">　</text:span><text:span text:style-name="ID0EBXAG">　民國<text:s text:c="2"/>年<text:s text:c="2"/>月<text:s text:c="2"/>日</text:span></text:p>
      <text:p text:style-name="ID0EKXAG"><text:span text:style-name="ID0EUXAG"><text:tab/><text:s text:c="29"/></text:span><text:span text:style-name="ID0EAYAG">配偶：</text:span></text:p>
      <text:p text:style-name="ID0EJYAG"><draw:frame text:anchor-type="char" draw:z-index="1500000008" draw:style-name="ID0EXYAG" draw:name="直線接點 13" svg:x="12.912cm" svg:y="0.318cm" svg:height="0.002cm" svg:width="0.848cm"><draw:image xlink:type="simple" xlink:show="embed" xlink:actuate="onLoad"/></draw:frame><draw:frame draw:name="Frame1" draw:style-name="shape_0ID0EV1AG" text:anchor-type="paragraph" svg:width="0.845cm" svg:height="0cm" svg:x="12.912cm" svg:y="0.318cm" draw:z-index="0"><draw:text-box/></draw:frame><text:span text:style-name="ID0EE2AG"></text:span><text:span text:style-name="ID0EO2AG">存，出生日期： 　　　　　　　　國民身分證統一編號：</text:span><text:span text:style-name="ID0EX2AG"><text:tab/><text:s text:c="9"/></text:span><text:span text:style-name="ID0ED3AG">次女　<text:s text:c="38"/></text:span><text:span text:style-name="ID0EN3AG">　</text:span><text:span text:style-name="ID0EY3AG">　民國<text:s text:c="2"/>年<text:s text:c="2"/>月<text:s text:c="2"/>日</text:span></text:p>
      <text:p text:style-name="ID0EB4AG"><text:span text:style-name="ID0EL4AG">　民國　年　月　日<text:s text:c="17"/></text:span></text:p>
      <text:p text:style-name="ID0EV4AG"><draw:frame text:anchor-type="char" draw:z-index="1500000009" draw:style-name="ID0ED5AG" draw:name="直線接點 14" svg:x="12.912cm" svg:y="0.318cm" svg:height="0.002cm" svg:width="0.848cm"><draw:image xlink:type="simple" xlink:show="embed" xlink:actuate="onLoad"/></draw:frame><draw:frame draw:name="Frame1" draw:style-name="shape_0ID0EBABG" text:anchor-type="paragraph" svg:width="0.845cm" svg:height="0cm" svg:x="12.912cm" svg:y="0.318cm" draw:z-index="0"><draw:text-box/></draw:frame><text:span text:style-name="ID0EQABG"></text:span><text:span text:style-name="ID0E1ABG">殁，死亡日期：<text:s text:c="17"/></text:span><text:span text:style-name="ID0EEBBG"></text:span><text:span text:style-name="ID0EOBBG">存，出生日期：<text:s text:c="17"/>三女<text:s text:c="39"/></text:span><text:span text:style-name="ID0EYBBG">　</text:span><text:span text:style-name="ID0EDCBG">　民國<text:s text:c="2"/>年<text:s text:c="2"/>月<text:s text:c="2"/>日</text:span></text:p>
      <text:p text:style-name="ID0EMCBG"><text:span text:style-name="ID0EWCBG">　民國　年　月　日<text:s text:c="13"/>　　民國　年　月　日</text:span></text:p>
      <text:p text:style-name="ID0E6CBG"><draw:frame text:anchor-type="char" draw:z-index="1500000010" draw:style-name="ID0ENDBG" draw:name="直線接點 15" svg:x="12.912cm" svg:y="0.318cm" svg:height="0.002cm" svg:width="0.848cm"><draw:image xlink:type="simple" xlink:show="embed" xlink:actuate="onLoad"/></draw:frame><draw:frame draw:name="Frame1" draw:style-name="shape_0ID0ELFBG" text:anchor-type="paragraph" svg:width="0.845cm" svg:height="0cm" svg:x="12.912cm" svg:y="0.318cm" draw:z-index="0"><draw:text-box/></draw:frame><text:span text:style-name="ID0E1FBG">　　　　　　　<text:s text:c="17"/>　</text:span><text:span text:style-name="ID0EDGBG"></text:span><text:span text:style-name="ID0ENGBG">殁，死亡日期：<text:s text:c="20"/>　<text:s text:c="38"/></text:span><text:span text:style-name="ID0EXGBG">　</text:span><text:span text:style-name="ID0ECHBG">　民國<text:s text:c="2"/>年<text:s text:c="2"/>月<text:s text:c="2"/>日</text:span></text:p>
      <text:p text:style-name="ID0ELHBG"><text:span text:style-name="ID0EVHBG">　　　　<text:s text:c="23"/>　</text:span><text:span text:style-name="ID0EAIBG">　民國　年　月　日</text:span></text:p>
      <text:p text:style-name="ID0EJIBG"><draw:frame text:anchor-type="char" draw:z-index="1500000011" draw:style-name="ID0EXIBG" draw:name="直線接點 16" svg:x="12.912cm" svg:y="0.318cm" svg:height="0.002cm" svg:width="0.848cm"><draw:image xlink:type="simple" xlink:show="embed" xlink:actuate="onLoad"/></draw:frame><draw:frame draw:name="Frame1" draw:style-name="shape_0ID0EVKBG" text:anchor-type="paragraph" svg:width="0.845cm" svg:height="0cm" svg:x="12.912cm" svg:y="0.318cm" draw:z-index="0"><draw:text-box/></draw:frame><text:span text:style-name="ID0EELBG"><text:s text:c="20"/></text:span><text:span text:style-name="ID0ESLBG">　　　　　　　　　　　　<text:s text:c="25"/>　<text:s text:c="38"/></text:span><text:span text:style-name="ID0E3LBG">　</text:span><text:span text:style-name="ID0EHMBG">　民國<text:s text:c="2"/>年<text:s text:c="2"/>月<text:s text:c="2"/>日</text:span></text:p>
      <text:p text:style-name="ID0EQMBG"><text:span text:style-name="ID0E5MBG"/></text:p>
      <text:p text:style-name="ID0EENBG"><text:span text:style-name="ID0EONBG">本系統表之範圍及順序應按</text:span><text:span text:style-name="ID0EZNBG">原學校教職員撫卹條例第</text:span><text:span text:style-name="ID0EIOBG">9</text:span><text:span text:style-name="ID0EXOBG">條<text:s text:c="2"/>　　　<text:s text:c="2"/>公立學校教職員退休資遣撫卹條例第</text:span><text:span text:style-name="ID0EGPBG">62</text:span><text:span text:style-name="ID0EVPBG">條</text:span><text:span text:style-name="ID0EEQBG">規定填寫，如有遺漏或錯誤致他人受損害者，領卹代表人願負賠償及有關法律上之完全責任。</text:span></text:p>
      <text:p text:style-name="ID0EPQBG"><text:span text:style-name="ID0E6QBG"/></text:p>
      <text:p text:style-name="ID0EHRBG"><text:span text:style-name="ID0EXRBG"/></text:p>
      <text:p text:style-name="ID0E6RBG"><text:span text:style-name="ID0EJSBG">領卹代表人簽名：</text:span><text:span text:style-name="ID0EWSBG">　　　　　　　　</text:span><text:span text:style-name="ID0E6SBG">　</text:span><text:span text:style-name="ID0EMTBG">　　　　　　</text:span><text:span text:style-name="ID0EXTBG">　　　　　</text:span><text:span text:style-name="ID0EAUBG">中　華　民　國　<text:s text:c="5"/>年　　　<text:s text:c="3"/>月　<text:s text:c="5"/></text:span><text:span text:style-name="ID0EOUBG">　</text:span><text:span text:style-name="ID0E4UBG">日</text:span></text:p>
      <text:p text:style-name="ID0EKVBG"><text:span text:style-name="ID0E5VBG"/></text:p>
      <text:p text:style-name="ID0EIWBG"><text:span text:style-name="ID0EWWBG">備註：</text:span><text:span text:style-name="ID0EBXBG">1.</text:span><text:span text:style-name="ID0EMXBG">如</text:span><text:span text:style-name="ID0EXXBG">領卹人</text:span><text:span text:style-name="ID0EDYBG">人數眾多或情形複雜，請自行參考此表製作。如有行蹤不明等特殊情形，應一併註明。</text:span></text:p>
      <text:p text:style-name="ID0EOYBG"><text:span text:style-name="ID0ECZBG">2.</text:span><text:span text:style-name="ID0ENZBG">如係長年旅居國外或定居香港、澳門，而在臺灣地區已無戶籍者，應由領卹人另行提供經我國駐外機構或行政院設立或指定之機構或委託之民間團體驗證之足以證明尚具中華民國國籍之相關文件。</text:span></text:p>
      <text:p text:style-name="ID0EZZBG"><text:span text:style-name="ID0EN1BG">3.</text:span><text:span text:style-name="ID0E21BG">如有適</text:span><text:span text:style-name="ID0EJ2BG">(</text:span><text:span text:style-name="ID0EX2BG">準</text:span><text:span text:style-name="ID0EF3BG">)</text:span><text:span text:style-name="ID0ET3BG">用民法有關收養之規定者，請依戶籍資料稱謂確實填寫。</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Symbol" svg:font-family="Symbol" style:font-charset="x-symbol" style:font-family-generic="roman" style:font-pitch="variable"/>
    <style:font-face style:name="Arial" svg:font-family="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wiss" style:font-pitch="variable"/>
    <style:font-face style:name="標楷體" svg:font-family="標楷體" style:font-family-generic="script" style:font-pitch="fixed"/>
    <style:font-face style:name="Wingdings 2" svg:font-family="Wingdings 2" style:font-charset="x-symbol" style:font-family-generic="roman" style:font-pitch="variable"/>
  </office:font-face-decls>
  <office:styles>
    <style:default-style style:family="paragraph">
      <style:paragraph-properties style:tab-stop-distance="0.847cm" style:vertical-align="auto"/>
      <style:text-properties style:font-name="Liberation Serif" style:font-name-complex="Lucida Sans" style:font-name-asian="新細明體" style:letter-kerning="true" fo:font-size="12pt" style:font-size-asian="12pt" style:font-size-complex="12pt" fo:language="en" fo:country="US" style:language-complex="hi" style:country-complex="IN" style:language-asian="zh" style:country-asian="TW" style:vertical-align="auto" style:use-window-font-color="true"/>
    </style:default-style>
    <style:default-style style:family="text">
      <style:text-properties style:font-name="Liberation Serif" style:font-name-complex="Lucida Sans" style:font-name-asian="新細明體" style:letter-kerning="true" fo:font-size="12pt" style:font-size-asian="12pt" style:font-size-complex="12pt" fo:language="en" fo:country="US" style:language-complex="hi" style:country-complex="IN" style:language-asian="zh" style:country-asian="TW" style:use-window-font-color="true"/>
    </style:default-style>
    <style:style style:name="Normal" style:display-name="Normal" style:family="paragraph">
      <style:paragraph-properties fo:keep-with-next="auto" fo:keep-together="auto" fo:border-top="none" fo:border-bottom="none" fo:border-left="none" fo:border-right="none" fo:background-color="#ffffff" style:punctuation-wrap="simple" style:snap-to-layout-grid="true" fo:line-height="100%" fo:text-align="end" style:vertical-align="auto" style:writing-mode="rl-tb" fo:break-before="auto" style:text-autospace="ideograph-alpha" fo:margin-left="0cm" fo:text-indent="0cm" fo:margin-right="0cm" fo:widows="0" fo:orphans="0"/>
      <style:text-properties style:font-name="Times New Roman" style:font-name-complex="Times New Roman" style:font-name-asian="新細明體;PMingLiU" fo:font-weight="normal" style:font-weight-complex="normal" fo:font-style="normal" style:font-style-complex="normal" fo:text-transform="none" fo:font-variant="normal" style:text-outline="false" style:font-relief="engraved" style:use-window-font-color="true" fo:letter-spacing="normal" style:text-scale="100" style:letter-kerning="true" style:font-size-complex="10pt" style:text-underline-type="none" style:text-emphasize="none" fo:language="en" fo:country="US" style:language-complex="ar" style:country-complex="SA" style:language-asian="zh" style:country-asian="TW" fo:font-size="12pt" style:font-size-asian="12pt" style:text-position="0% 100%" fo:hyphenate="false"/>
    </style:style>
    <style:style style:name="Style14" style:display-name="預設段落字型" style:family="text">
      <style:text-properties/>
    </style:style>
    <style:style style:name="Style15" style:display-name="頁首 字元" style:family="text">
      <style:text-properties style:letter-kerning="true"/>
    </style:style>
    <style:style style:name="Style16" style:display-name="頁尾 字元" style:family="text">
      <style:text-properties style:letter-kerning="true"/>
    </style:style>
    <style:style style:name="Style17" style:display-name="Body Text" style:family="paragraph" style:parent-style-name="Normal">
      <style:paragraph-properties fo:margin-top="0cm" fo:margin-bottom="0.247cm" fo:line-height="114.99999999999998%" fo:margin-left="0cm" fo:text-indent="0cm" fo:margin-right="0cm" fo:widows="2" fo:orphans="2"/>
      <style:text-properties fo:hyphenate="false"/>
    </style:style>
    <style:style style:name="Style18" style:display-name="標題" style:family="paragraph" style:parent-style-name="Normal" style:next-style-name="Style17">
      <style:paragraph-properties fo:keep-with-next="always" fo:margin-top="0.423cm" fo:margin-bottom="0.212cm" fo:margin-left="0cm" fo:text-indent="0cm" fo:margin-right="0cm" fo:widows="2" fo:orphans="2"/>
      <style:text-properties style:font-name="Liberation Sans" style:font-name-complex="Lucida Sans" style:font-name-asian="微軟正黑體" style:font-size-complex="14pt" fo:font-size="14pt" style:font-size-asian="14pt" fo:hyphenate="false"/>
    </style:style>
    <style:style style:name="Style19" style:display-name="List" style:family="paragraph" style:parent-style-name="Style17">
      <style:paragraph-properties fo:margin-left="0cm" fo:text-indent="0cm" fo:margin-right="0cm" fo:widows="2" fo:orphans="2"/>
      <style:text-properties style:font-name-complex="Lucida Sans" fo:hyphenate="false"/>
    </style:style>
    <style:style style:name="Style20" style:display-name="標號" style:family="paragraph" style:parent-style-name="Normal">
      <style:paragraph-properties text:number-lines="false" fo:margin-top="0.212cm" fo:margin-bottom="0.212cm" fo:margin-left="0cm" fo:text-indent="0cm" fo:margin-right="0cm" fo:widows="2" fo:orphans="2"/>
      <style:text-properties style:font-name-complex="Lucida Sans" fo:font-style="italic" style:font-style-complex="italic" style:font-size-complex="12pt" fo:hyphenate="false"/>
    </style:style>
    <style:style style:name="Style21" style:display-name="索引" style:family="paragraph" style:parent-style-name="Normal">
      <style:paragraph-properties text:number-lines="false" fo:margin-left="0cm" fo:text-indent="0cm" fo:margin-right="0cm" fo:widows="2" fo:orphans="2"/>
      <style:text-properties style:font-name-complex="Lucida Sans" fo:hyphenate="false"/>
    </style:style>
    <style:style style:name="Style22" style:display-name="註解方塊文字" style:family="paragraph" style:parent-style-name="Normal">
      <style:paragraph-properties fo:margin-left="0cm" fo:text-indent="0cm" fo:margin-right="0cm" fo:widows="2" fo:orphans="2"/>
      <style:text-properties style:font-name="Arial" style:font-name-complex="Arial" style:font-name-asian="Arial" style:font-size-complex="9pt" fo:font-size="9pt" style:font-size-asian="9pt" fo:hyphenate="false"/>
    </style:style>
    <style:style style:name="Style23" style:display-name="Header" style:family="paragraph" style:parent-style-name="Normal">
      <style:paragraph-properties style:snap-to-layout-grid="false" fo:margin-left="0cm" fo:text-indent="0cm" fo:margin-right="0cm" fo:widows="2" fo:orphans="2">
        <style:tab-stops>
          <style:tab-stop/>
          <style:tab-stop style:type="center" style:position="7.325cm" style:leader-style="none"/>
          <style:tab-stop style:type="right" style:position="14.651cm" style:leader-style="none"/>
        </style:tab-stops>
      </style:paragraph-properties>
      <style:text-properties fo:font-size="10pt" fo:hyphenate="false"/>
    </style:style>
    <style:style style:name="Style24" style:display-name="Footer" style:family="paragraph" style:parent-style-name="Normal">
      <style:paragraph-properties style:snap-to-layout-grid="false" fo:margin-left="0cm" fo:text-indent="0cm" fo:margin-right="0cm" fo:widows="2" fo:orphans="2">
        <style:tab-stops>
          <style:tab-stop/>
          <style:tab-stop style:type="center" style:position="7.325cm" style:leader-style="none"/>
          <style:tab-stop style:type="right" style:position="14.651cm" style:leader-style="none"/>
        </style:tab-stops>
      </style:paragraph-properties>
      <style:text-properties fo:font-size="10pt" fo:hyphenate="false"/>
    </style:style>
    <style:style style:name="Style25" style:display-name="外框內容" style:family="paragraph" style:parent-style-name="Normal">
      <style:paragraph-properties fo:margin-left="0cm" fo:text-indent="0cm" fo:margin-right="0cm" fo:widows="2" fo:orphans="2"/>
      <style:text-properties fo:hyphenate="fals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B4BG">
      <style:page-layout-properties fo:page-width="29.7cm" fo:page-height="21.001cm" style:print-orientation="landscape" fo:margin-top="1cm" fo:margin-left="1.501cm" fo:margin-bottom="1cm" fo:margin-right="0.446cm" style:num-format="1">
        <style:footnote-sep style:distance-before-sep="0cm" style:distance-after-sep="0cm" style:width="0.005cm" style:rel-width="18.37639174143336"/>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B4BG"/>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繼承系統表</dc:title>
    <dc:description/>
    <meta:initial-creator/>
    <meta:creation-date>2020-08-20T02:00:00</meta:creation-date>
    <dc:creator>呂哲輝</dc:creator>
    <dc:date>2020-08-24T13:53:00</dc:date>
    <meta:print-date>2005-04-22T17:44:00</meta:print-date>
    <dc:subject/>
    <meta:editing-cycles>3</meta:editing-cycles>
    <dc:language>zh-TW</dc:language>
    <meta:document-statistic/>
    <meta:editing-duration>PT0H3M0S</meta:editing-duration>
  </office:meta>
</office:document-meta>
</file>