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YGEK" style:family="paragraph" style:parent-style-name="a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IHEK" style:family="text">
      <style:text-properties style:font-name="新細明體" fo:font-weight="bold"/>
    </style:style>
    <style:style style:name="ID0EQHEK" style:family="text">
      <style:text-properties style:font-name="新細明體" fo:font-weight="bold"/>
    </style:style>
    <style:style style:name="ID0EXHEK" style:family="text">
      <style:text-properties style:font-name="新細明體" fo:font-weight="bold"/>
    </style:style>
    <style:style style:name="ID0E6HEK" style:family="text">
      <style:text-properties style:font-name="新細明體" fo:font-weight="bold"/>
    </style:style>
    <style:style style:name="ID0EHIEK" style:family="text">
      <style:text-properties style:font-name="新細明體" fo:font-weight="bold"/>
    </style:style>
    <style:style style:name="ID0EPIEK" style:family="text">
      <style:text-properties style:font-name="新細明體" fo:font-weight="bold"/>
    </style:style>
    <style:style style:name="ID0EXIEK" style:family="text">
      <style:text-properties style:font-name="新細明體" fo:font-weight="bold"/>
    </style:style>
    <style:style style:name="ID0E6IEK" style:family="text">
      <style:text-properties style:font-name="新細明體" fo:font-weight="bold"/>
    </style:style>
    <style:style style:name="ID0EHJEK" style:family="text">
      <style:text-properties style:font-name="新細明體" fo:font-weight="bold"/>
    </style:style>
    <style:style style:name="ID0EPJEK" style:family="text">
      <style:text-properties style:font-name="新細明體" fo:font-weight="bold"/>
    </style:style>
    <style:style style:name="ID0EXJEK" style:family="paragraph" style:parent-style-name="a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HKEK" style:family="text">
      <style:text-properties style:font-name="新細明體" fo:font-weight="bold"/>
    </style:style>
    <style:style style:name="ID0EPK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KEK" style:family="text">
      <style:text-properties style:font-name="新細明體" fo:font-weight="bold"/>
    </style:style>
    <style:style style:name="ID0EDLEK" style:family="text">
      <style:text-properties style:font-name="新細明體" fo:font-weight="bold"/>
    </style:style>
    <style:style style:name="ID0EKLEK" style:family="text">
      <style:text-properties style:font-name="新細明體" fo:font-weight="bold"/>
    </style:style>
    <style:style style:name="ID0ESLEK" style:family="text">
      <style:text-properties style:font-name="新細明體" fo:font-weight="bold"/>
    </style:style>
    <style:style style:name="ID0E1LEK" style:family="text">
      <style:text-properties style:font-name="新細明體" fo:font-weight="bold"/>
    </style:style>
    <style:style style:name="ID0ECMEK" style:family="text">
      <style:text-properties style:font-name="新細明體" fo:font-weight="bold"/>
    </style:style>
    <style:style style:name="ID0EKMEK" style:family="text">
      <style:text-properties style:font-name="新細明體" fo:font-weight="bold"/>
    </style:style>
    <style:style style:name="ID0ESMEK" style:family="text">
      <style:text-properties style:font-name="新細明體" fo:font-weight="bold"/>
    </style:style>
    <style:style style:name="ID0E1MEK" style:family="text">
      <style:text-properties style:font-name="新細明體" fo:font-weight="bold"/>
    </style:style>
    <style:style style:name="ID0ECNEK" style:family="text">
      <style:text-properties style:font-name="新細明體" fo:font-weight="bold"/>
    </style:style>
    <style:style style:name="ID0EKNEK" style:family="text">
      <style:text-properties style:font-name="新細明體" fo:font-weight="bold"/>
    </style:style>
    <style:style style:name="ID0ESNEK" style:family="text">
      <style:text-properties style:font-name="新細明體" fo:font-weight="bold"/>
    </style:style>
    <style:style style:name="ID0E1N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OEK" style:family="text">
      <style:text-properties style:font-name="新細明體" fo:font-weight="bold"/>
    </style:style>
    <style:style style:name="ID0EOOEK" style:family="text">
      <style:text-properties style:font-name="新細明體" fo:font-weight="bold"/>
    </style:style>
    <style:style style:name="ID0EVOEK" style:family="text">
      <style:text-properties style:font-name="新細明體" fo:font-weight="bold"/>
    </style:style>
    <style:style style:name="ID0E4OEK" style:family="text">
      <style:text-properties style:font-name="新細明體" fo:font-weight="bold"/>
    </style:style>
    <style:style style:name="ID0EGPEK" style:family="text">
      <style:text-properties style:font-name="新細明體" fo:font-weight="bold"/>
    </style:style>
    <style:style style:name="ID0EOP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PEK" style:family="text">
      <style:text-properties style:font-name="新細明體" fo:font-weight="bold"/>
    </style:style>
    <style:style style:name="ID0ECQEK" style:family="text">
      <style:text-properties style:font-name="新細明體" fo:font-weight="bold"/>
    </style:style>
    <style:style style:name="ID0EKQEK" style:family="text">
      <style:text-properties style:font-name="新細明體" fo:font-weight="bold"/>
    </style:style>
    <style:style style:name="ID0ETQEK" style:family="text">
      <style:text-properties style:font-name="新細明體" fo:font-weight="bold"/>
    </style:style>
    <style:style style:name="ID0E4QEK" style:family="text">
      <style:text-properties style:font-name="新細明體" fo:font-weight="bold"/>
    </style:style>
    <style:style style:name="ID0EFREK" style:family="text">
      <style:text-properties style:font-name="新細明體" fo:font-weight="bold"/>
    </style:style>
    <style:style style:name="ID0ENRE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ZRE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MSEK" style:family="text">
      <style:text-properties style:font-name="新細明體" fo:font-weight="bold"/>
    </style:style>
    <style:style style:name="ID0EUSEK" style:family="text">
      <style:text-properties style:font-name="新細明體" fo:font-weight="bold"/>
    </style:style>
    <style:style style:name="ID0E3SEK" style:family="text">
      <style:text-properties style:font-name="新細明體" fo:font-weight="bold"/>
    </style:style>
    <style:style style:name="ID0EETEK" style:family="text">
      <style:text-properties style:font-name="新細明體" fo:font-weight="bold"/>
    </style:style>
    <style:style style:name="ID0EMTEK" style:family="text">
      <style:text-properties style:font-name="新細明體" fo:font-weight="bold"/>
    </style:style>
    <style:style style:name="ID0EUTEK" style:family="text">
      <style:text-properties style:font-name="新細明體" fo:font-weight="bold"/>
    </style:style>
    <style:style style:name="ID0E3TEK" style:family="text">
      <style:text-properties style:font-name="新細明體" fo:font-weight="bold"/>
    </style:style>
    <style:style style:name="ID0EEUEK" style:family="text">
      <style:text-properties style:font-name="新細明體" fo:font-weight="bold"/>
    </style:style>
    <style:style style:name="ID0EMUEK" style:family="text">
      <style:text-properties style:font-name="新細明體" fo:font-weight="bold"/>
    </style:style>
    <style:style style:name="ID0EUU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FVEK" style:family="text">
      <style:text-properties style:font-name="新細明體" fo:font-weight="bold"/>
    </style:style>
    <style:style style:name="ID0ENV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5VEK" style:family="text">
      <style:text-properties style:font-name="新細明體" fo:font-weight="bold"/>
    </style:style>
    <style:style style:name="ID0EGWEK" style:family="text">
      <style:text-properties style:font-name="新細明體" fo:font-weight="bold"/>
    </style:style>
    <style:style style:name="ID0EOWEK" style:family="text">
      <style:text-properties style:font-name="新細明體" fo:font-weight="bold"/>
    </style:style>
    <style:style style:name="ID0EWWEK" style:family="text">
      <style:text-properties style:font-name="新細明體" fo:font-weight="bold"/>
    </style:style>
    <style:style style:name="ID0E5W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PXEK" style:family="text">
      <style:text-properties style:font-name="新細明體" fo:font-weight="bold"/>
    </style:style>
    <style:style style:name="ID0EXXEK" style:family="paragraph" style:parent-style-name="a">
      <style:paragraph-properties style:tab-stop-distance="0.847cm" style:snap-to-layout-grid="false" fo:line-height="0.6cm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IYEK" style:family="text">
      <style:text-properties style:font-name="新細明體"/>
    </style:style>
    <style:style style:name="ID0EQYEK" style:family="text">
      <style:text-properties style:font-name="新細明體"/>
    </style:style>
    <style:style style:name="ID0EXYEK" style:family="paragraph" style:parent-style-name="a">
      <style:paragraph-properties style:tab-stop-distance="0.847cm" style:snap-to-layout-grid="false" fo:line-height="0.6cm" fo:margin-left="0cm" fo:text-indent="-0.75cm" fo:margin-right="0cm" fo:widows="2" fo:orphans="2">
        <style:tab-stops>
          <style:tab-stop style:type="left" style:position=".25cm"/>
        </style:tab-stops>
      </style:paragraph-properties>
    </style:style>
    <style:style style:name="ID0EMZEK" style:family="text">
      <style:text-properties style:font-name="新細明體"/>
    </style:style>
    <style:style style:name="ID0EVZEK" style:family="text">
      <style:text-properties style:font-name="新細明體"/>
    </style:style>
    <style:style style:name="ID0E2ZEK" style:family="text">
      <style:text-properties style:font-name="新細明體"/>
    </style:style>
    <style:style style:name="ID0ED1EK" style:family="text">
      <style:text-properties style:font-name="新細明體"/>
    </style:style>
    <style:style style:name="ID0EJ1EK" style:family="text">
      <style:text-properties style:font-name="新細明體"/>
    </style:style>
    <style:style style:name="ID0EQ1EK" style:family="text">
      <style:text-properties style:font-name="新細明體"/>
    </style:style>
    <style:style style:name="ID0EX1EK" style:family="text">
      <style:text-properties style:font-name="新細明體"/>
    </style:style>
    <style:style style:name="ID0E51EK" style:family="text">
      <style:text-properties style:font-name="新細明體"/>
    </style:style>
    <style:style style:name="ID0EF2EK" style:family="paragraph" style:parent-style-name="a">
      <style:paragraph-properties style:tab-stop-distance="0.847cm" style:snap-to-layout-grid="false" fo:line-height="0.6cm" fo:margin-left="0cm" fo:text-indent="-0.75cm" fo:margin-right="0cm" fo:widows="2" fo:orphans="2">
        <style:tab-stops>
          <style:tab-stop style:type="left" style:position=".25cm"/>
        </style:tab-stops>
      </style:paragraph-properties>
    </style:style>
    <style:style style:name="ID0E12EK" style:family="text">
      <style:text-properties style:font-name="新細明體"/>
    </style:style>
    <style:style style:name="ID0EC3EK" style:family="text">
      <style:text-properties style:font-name="新細明體"/>
    </style:style>
    <style:style style:name="ID0EJ3EK" style:family="text">
      <style:text-properties style:font-name="新細明體"/>
    </style:style>
    <style:style style:name="ID0EQ3EK" style:family="paragraph" style:parent-style-name="a">
      <style:paragraph-properties style:tab-stop-distance="0.847cm" style:snap-to-layout-grid="false" fo:line-height="0.6cm" fo:margin-left="0cm" fo:text-indent="-0.75cm" fo:margin-right="0cm" fo:widows="2" fo:orphans="2">
        <style:tab-stops>
          <style:tab-stop style:type="left" style:position=".25cm"/>
        </style:tab-stops>
      </style:paragraph-properties>
    </style:style>
    <style:style style:name="ID0EF4EK" style:family="text">
      <style:text-properties style:font-name="新細明體"/>
    </style:style>
    <style:style style:name="ID0EO4EK" style:family="text">
      <style:text-properties style:font-name="新細明體"/>
    </style:style>
    <style:style style:name="ID0EU4EK" style:family="text">
      <style:text-properties style:font-name="新細明體"/>
    </style:style>
    <style:style style:name="ID0E34EK" style:family="text">
      <style:text-properties style:font-name="新細明體"/>
    </style:style>
    <style:style style:name="ID0EC5EK" style:family="text">
      <style:text-properties style:font-name="新細明體"/>
    </style:style>
    <style:style style:name="ID0EI5EK" style:family="text">
      <style:text-properties style:font-name="新細明體"/>
    </style:style>
    <style:style style:name="ID0EP5EK" style:family="text">
      <style:text-properties style:font-name="新細明體"/>
    </style:style>
    <style:style style:name="ID0EW5EK" style:family="text">
      <style:text-properties style:font-name="新細明體"/>
    </style:style>
    <style:style style:name="ID0E45EK" style:family="text">
      <style:text-properties style:font-name="新細明體"/>
    </style:style>
    <style:style style:name="ID0EE6EK" style:family="text">
      <style:text-properties style:font-name="新細明體"/>
    </style:style>
    <style:style style:name="ID0EL6EK" style:family="text">
      <style:text-properties style:font-name="新細明體"/>
    </style:style>
    <style:style style:name="ID0ES6EK" style:family="text">
      <style:text-properties style:font-name="新細明體"/>
    </style:style>
    <style:style style:name="ID0E26EK" style:family="paragraph" style:parent-style-name="a">
      <style:paragraph-properties style:tab-stop-distance="0.847cm" style:snap-to-layout-grid="false" fo:line-height="0.6cm" fo:margin-left="0cm" fo:text-indent="-0.75cm" fo:margin-right="0cm" fo:widows="2" fo:orphans="2">
        <style:tab-stops>
          <style:tab-stop style:type="left" style:position=".25cm"/>
        </style:tab-stops>
      </style:paragraph-properties>
    </style:style>
    <style:style style:name="ID0EQAFK" style:family="text">
      <style:text-properties style:font-name="新細明體"/>
    </style:style>
    <style:style style:name="ID0EZAFK" style:family="text">
      <style:text-properties style:font-name="新細明體"/>
    </style:style>
    <style:style style:name="ID0EABFK" style:family="paragraph" style:parent-style-name="a">
      <style:paragraph-properties style:tab-stop-distance="0.847cm" style:snap-to-layout-grid="false" fo:line-height="0.6cm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RBFK" style:family="text">
      <style:text-properties style:font-name="新細明體"/>
    </style:style>
    <style:style style:name="ID0E1BFK" style:family="text">
      <style:text-properties style:font-name="新細明體"/>
    </style:style>
    <style:style style:name="ID0EACFK" style:family="text">
      <style:text-properties style:font-name="新細明體"/>
    </style:style>
    <style:style style:name="ID0EGCFK" style:family="text">
      <style:text-properties style:font-name="新細明體"/>
    </style:style>
    <style:style style:name="ID0ENCFK" style:family="text">
      <style:text-properties style:font-name="新細明體"/>
    </style:style>
    <style:style style:name="ID0EUCFK" style:family="text">
      <style:text-properties style:font-name="新細明體"/>
    </style:style>
    <style:style style:name="ID0E2CFK" style:family="text">
      <style:text-properties style:font-name="新細明體"/>
    </style:style>
    <style:style style:name="ID0ECDFK" style:family="text">
      <style:text-properties style:font-name="新細明體"/>
    </style:style>
    <style:style style:name="ID0EJDFK" style:family="text">
      <style:text-properties style:font-name="新細明體"/>
    </style:style>
    <style:style style:name="ID0EQDF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DEFK" style:family="text">
      <style:text-properties style:font-name="新細明體" fo:font-weight="bold"/>
    </style:style>
    <style:style style:name="ID0ELE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/>
    </style:style>
    <style:style style:name="ID0E4EFK" style:family="text">
      <style:text-properties style:font-name="新細明體"/>
    </style:style>
    <style:style style:name="ID0EGFFK" style:family="text">
      <style:text-properties style:font-name="新細明體"/>
    </style:style>
    <style:style style:name="ID0EMFFK" style:family="text">
      <style:text-properties style:font-name="新細明體"/>
    </style:style>
    <style:style style:name="ID0ETFFK" style:family="text">
      <style:text-properties style:font-name="新細明體"/>
    </style:style>
    <style:style style:name="ID0E1FFK" style:family="text" style:parent-style-name="af1">
      <style:text-properties style:font-name="新細明體" style:font-name-complex="Arial" fo:font-style="normal" style:font-style-complex="normal" fo:background-color="#FFFFFF"/>
    </style:style>
    <style:style style:name="ID0ELGFK" style:family="text">
      <style:text-properties style:font-name="新細明體" style:font-name-complex="Arial" fo:background-color="#FFFFFF"/>
    </style:style>
    <style:style style:name="ID0EWGFK" style:family="text">
      <style:text-properties style:font-name="新細明體" style:font-name-complex="Arial" fo:background-color="#FFFFFF"/>
    </style:style>
    <style:style style:name="ID0ECHFK" style:family="text">
      <style:text-properties style:font-name="新細明體" style:font-name-complex="Arial" fo:background-color="#FFFFFF"/>
    </style:style>
    <style:style style:name="ID0EOHFK" style:family="text">
      <style:text-properties style:font-name="新細明體" style:font-name-complex="Arial" fo:background-color="#FFFFFF"/>
    </style:style>
    <style:style style:name="ID0E1HFK" style:family="text">
      <style:text-properties style:font-name="新細明體" style:font-name-complex="Arial" fo:background-color="#FFFFFF"/>
    </style:style>
    <style:style style:name="ID0EGI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/>
    </style:style>
    <style:style style:name="ID0EYIFK" style:family="text">
      <style:text-properties style:font-name="新細明體" style:font-name-complex="Arial" fo:background-color="#FFFFFF"/>
    </style:style>
    <style:style style:name="ID0EGJFK" style:family="text">
      <style:text-properties style:font-name="新細明體" style:font-name-complex="Arial" fo:background-color="#FFFFFF"/>
    </style:style>
    <style:style style:name="ID0ESJFK" style:family="text">
      <style:text-properties style:font-name="新細明體" style:font-name-complex="Arial" fo:background-color="#FFFFFF"/>
    </style:style>
    <style:style style:name="ID0E5JFK" style:family="text">
      <style:text-properties style:font-name="新細明體" style:font-name-complex="Arial" fo:background-color="#FFFFFF"/>
    </style:style>
    <style:style style:name="ID0EKKFK" style:family="text">
      <style:text-properties style:font-name="新細明體"/>
    </style:style>
    <style:style style:name="ID0ERK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HLFK" style:family="text">
      <style:text-properties style:font-name="新細明體" style:font-name-complex="Arial" fo:background-color="#FFFFFF"/>
    </style:style>
    <style:style style:name="ID0EVLFK" style:family="text">
      <style:text-properties style:font-name="新細明體" style:font-name-complex="Arial" fo:background-color="#FFFFFF"/>
    </style:style>
    <style:style style:name="ID0EBMFK" style:family="text">
      <style:text-properties style:font-name="新細明體" style:font-name-complex="Arial" fo:background-color="#FFFFFF"/>
    </style:style>
    <style:style style:name="ID0ENMFK" style:family="text">
      <style:text-properties style:font-name="新細明體" style:font-name-complex="Arial" fo:background-color="#FFFFFF"/>
    </style:style>
    <style:style style:name="ID0EZM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PNFK" style:family="text">
      <style:text-properties style:font-name="新細明體" style:font-name-complex="Arial" fo:background-color="#FFFFFF"/>
    </style:style>
    <style:style style:name="ID0E4NFK" style:family="text">
      <style:text-properties style:font-name="新細明體"/>
    </style:style>
    <style:style style:name="ID0EEOFK" style:family="text">
      <style:text-properties style:font-name="新細明體" style:font-name-complex="Arial" fo:background-color="#FFFFFF"/>
    </style:style>
    <style:style style:name="ID0ESO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IPFK" style:family="text">
      <style:text-properties style:font-name="新細明體" style:font-name-complex="Arial" fo:background-color="#FFFFFF"/>
    </style:style>
    <style:style style:name="ID0EWPFK" style:family="text">
      <style:text-properties style:font-name="新細明體" style:font-name-complex="Arial" fo:background-color="#FFFFFF"/>
    </style:style>
    <style:style style:name="ID0ECQFK" style:family="text">
      <style:text-properties style:font-name="新細明體" style:font-name-complex="Arial" fo:background-color="#FFFFFF"/>
    </style:style>
    <style:style style:name="ID0EOQFK" style:family="text">
      <style:text-properties style:font-name="新細明體" style:font-name-complex="Arial" fo:background-color="#FFFFFF"/>
    </style:style>
    <style:style style:name="ID0E1QFK" style:family="text">
      <style:text-properties style:font-name="新細明體"/>
    </style:style>
    <style:style style:name="ID0EBR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XRFK" style:family="text">
      <style:text-properties style:font-name="新細明體" style:font-name-complex="Arial" fo:background-color="#FFFFFF"/>
    </style:style>
    <style:style style:name="ID0EFSFK" style:family="text">
      <style:text-properties style:font-name="新細明體" style:font-name-complex="Arial" fo:background-color="#FFFFFF"/>
    </style:style>
    <style:style style:name="ID0ERSFK" style:family="text">
      <style:text-properties style:font-name="新細明體" style:font-name-complex="Arial" fo:background-color="#FFFFFF"/>
    </style:style>
    <style:style style:name="ID0E4SFK" style:family="text">
      <style:text-properties style:font-name="新細明體" style:font-name-complex="Arial" fo:background-color="#FFFFFF"/>
    </style:style>
    <style:style style:name="ID0EJTFK" style:family="text">
      <style:text-properties style:font-name="新細明體" style:font-name-complex="Arial" fo:background-color="#FFFFFF"/>
    </style:style>
    <style:style style:name="ID0EVTFK" style:family="text">
      <style:text-properties style:font-name="新細明體" style:font-name-complex="Arial" fo:background-color="#FFFFFF"/>
    </style:style>
    <style:style style:name="ID0EBUFK" style:family="text">
      <style:text-properties style:font-name="新細明體" style:font-name-complex="Arial" fo:background-color="#FFFFFF"/>
    </style:style>
    <style:style style:name="ID0ENUFK" style:family="text">
      <style:text-properties style:font-name="新細明體" style:font-name-complex="Arial" fo:background-color="#FFFFFF"/>
    </style:style>
    <style:style style:name="ID0EZUFK" style:family="text">
      <style:text-properties style:font-name="新細明體" style:font-name-complex="Arial" fo:background-color="#FFFFFF"/>
    </style:style>
    <style:style style:name="ID0EFVFK" style:family="text">
      <style:text-properties style:font-name="新細明體" style:font-name-complex="Arial" fo:background-color="#FFFFFF"/>
    </style:style>
    <style:style style:name="ID0ERV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HWFK" style:family="text">
      <style:text-properties style:font-name="新細明體" style:font-name-complex="Arial" fo:background-color="#FFFFFF"/>
    </style:style>
    <style:style style:name="ID0EVWFK" style:family="text">
      <style:text-properties style:font-name="新細明體" style:font-name-complex="Arial" fo:background-color="#FFFFFF"/>
    </style:style>
    <style:style style:name="ID0EBXFK" style:family="text">
      <style:text-properties style:font-name="新細明體" style:font-name-complex="Arial" fo:background-color="#FFFFFF"/>
    </style:style>
    <style:style style:name="ID0ENXFK" style:family="text">
      <style:text-properties style:font-name="新細明體" style:font-name-complex="Arial" fo:background-color="#FFFFFF"/>
    </style:style>
    <style:style style:name="ID0EZXFK" style:family="text">
      <style:text-properties style:font-name="新細明體" style:font-name-complex="Arial" fo:background-color="#FFFFFF"/>
    </style:style>
    <style:style style:name="ID0EFYFK" style:family="text">
      <style:text-properties style:font-name="新細明體"/>
    </style:style>
    <style:style style:name="ID0EMY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CZFK" style:family="text">
      <style:text-properties style:font-name="新細明體" style:font-name-complex="Arial" fo:background-color="#FFFFFF"/>
    </style:style>
    <style:style style:name="ID0EQZFK" style:family="text">
      <style:text-properties style:font-name="新細明體" style:font-name-complex="Arial" fo:background-color="#FFFFFF"/>
    </style:style>
    <style:style style:name="ID0E3ZFK" style:family="text">
      <style:text-properties style:font-name="新細明體" style:font-name-complex="Arial" fo:background-color="#FFFFFF"/>
    </style:style>
    <style:style style:name="ID0EI1FK" style:family="text">
      <style:text-properties style:font-name="新細明體" style:font-name-complex="Arial" fo:background-color="#FFFFFF"/>
    </style:style>
    <style:style style:name="ID0EU1FK" style:family="paragraph" style:parent-style-name="a">
      <style:paragraph-properties style:tab-stop-distance="0.847cm" style:snap-to-layout-grid="false" fo:line-height="0.6cm" fo:background-color="#FFFFFF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K2FK" style:family="text">
      <style:text-properties style:font-name="新細明體" style:font-name-complex="Arial" fo:background-color="#FFFFFF"/>
    </style:style>
    <style:style style:name="ID0EY2FK" style:family="text">
      <style:text-properties style:font-name="新細明體" style:font-name-complex="Arial" fo:background-color="#FFFFFF"/>
    </style:style>
    <style:style style:name="ID0EE3FK" style:family="text">
      <style:text-properties style:font-name="新細明體"/>
    </style:style>
    <style:style style:name="ID0EL3F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Z3FK" style:family="text">
      <style:text-properties style:font-name="新細明體" fo:font-weight="bold"/>
    </style:style>
    <style:style style:name="ID0EB4FK" style:family="text">
      <style:text-properties style:font-name="新細明體" fo:font-weight="bold"/>
    </style:style>
    <style:style style:name="ID0EJ4FK" style:family="text">
      <style:text-properties style:font-name="新細明體" fo:font-weight="bold"/>
    </style:style>
    <style:style style:name="ID0ER4FK" style:family="text">
      <style:text-properties style:font-name="新細明體" fo:font-weight="bold"/>
    </style:style>
    <style:style style:name="ID0E24FK" style:family="paragraph" style:parent-style-name="a">
      <style:paragraph-properties style:tab-stop-distance="0.847cm" fo:line-height="0.6cm" fo:margin-left="0.496cm" fo:text-indent="-0.25cm" fo:margin-right="0cm" fo:widows="2" fo:orphans="2"/>
    </style:style>
    <style:style style:name="ID0EL5FK" style:family="text">
      <style:text-properties style:font-name="新細明體"/>
    </style:style>
    <style:style style:name="ID0ES5FK" style:family="text">
      <style:text-properties style:font-name="新細明體"/>
    </style:style>
    <style:style style:name="ID0EZ5FK" style:family="text">
      <style:text-properties style:font-name="新細明體"/>
    </style:style>
    <style:style style:name="ID0EA6FK" style:family="text">
      <style:text-properties style:font-name="新細明體"/>
    </style:style>
    <style:style style:name="ID0EH6FK" style:family="text">
      <style:text-properties style:font-name="新細明體"/>
    </style:style>
    <style:style style:name="ID0EO6FK" style:family="text">
      <style:text-properties style:font-name="新細明體"/>
    </style:style>
    <style:style style:name="ID0EV6FK" style:family="text">
      <style:text-properties style:font-name="新細明體"/>
    </style:style>
    <style:style style:name="ID0E36FK" style:family="text">
      <style:text-properties style:font-name="新細明體"/>
    </style:style>
    <style:style style:name="ID0EDAGK" style:family="text">
      <style:text-properties style:font-name="新細明體"/>
    </style:style>
    <style:style style:name="ID0EKAGK" style:family="text">
      <style:text-properties style:font-name="新細明體"/>
    </style:style>
    <style:style style:name="ID0ERA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DBGK" style:family="text">
      <style:text-properties style:font-name="新細明體"/>
    </style:style>
    <style:style style:name="ID0EKBGK" style:family="text">
      <style:text-properties style:font-name="新細明體"/>
    </style:style>
    <style:style style:name="ID0ERBGK" style:family="paragraph" style:parent-style-name="a">
      <style:paragraph-properties style:tab-stop-distance="0.847cm" style:snap-to-layout-grid="false" fo:line-height="0.6cm" fo:margin-left="-0.25cm" fo:text-indent="0.25cm" fo:margin-right="0cm" fo:widows="2" fo:orphans="2">
        <style:tab-stops>
          <style:tab-stop style:type="left" style:position=".751cm"/>
        </style:tab-stops>
      </style:paragraph-properties>
    </style:style>
    <style:style style:name="ID0EHCGK" style:family="text">
      <style:text-properties style:font-name="新細明體"/>
    </style:style>
    <style:style style:name="ID0EQCGK" style:family="text">
      <style:text-properties style:font-name="新細明體"/>
    </style:style>
    <style:style style:name="ID0EZCGK" style:family="text">
      <style:text-properties style:font-name="新細明體"/>
    </style:style>
    <style:style style:name="ID0E6CGK" style:family="text">
      <style:text-properties style:font-name="新細明體"/>
    </style:style>
    <style:style style:name="ID0EGDGK" style:family="text">
      <style:text-properties style:font-name="新細明體"/>
    </style:style>
    <style:style style:name="ID0ENDGK" style:family="text">
      <style:text-properties style:font-name="新細明體"/>
    </style:style>
    <style:style style:name="ID0EUD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GEGK" style:family="text">
      <style:text-properties style:font-name="新細明體"/>
    </style:style>
    <style:style style:name="ID0EMEGK" style:family="text">
      <style:text-properties style:font-name="新細明體"/>
    </style:style>
    <style:style style:name="ID0ESEGK" style:family="text">
      <style:text-properties style:font-name="新細明體"/>
    </style:style>
    <style:style style:name="ID0EZEGK" style:family="text">
      <style:text-properties style:font-name="新細明體"/>
    </style:style>
    <style:style style:name="ID0EAFGK" style:family="text">
      <style:text-properties style:font-name="新細明體"/>
    </style:style>
    <style:style style:name="ID0EHFGK" style:family="text">
      <style:text-properties style:font-name="新細明體"/>
    </style:style>
    <style:style style:name="ID0EOF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AGGK" style:family="text">
      <style:text-properties style:font-name="新細明體"/>
    </style:style>
    <style:style style:name="ID0EJGGK" style:family="text">
      <style:text-properties style:font-name="新細明體"/>
    </style:style>
    <style:style style:name="ID0EQGGK" style:family="text">
      <style:text-properties style:font-name="新細明體"/>
    </style:style>
    <style:style style:name="ID0EXGGK" style:family="text">
      <style:text-properties style:font-name="新細明體"/>
    </style:style>
    <style:style style:name="ID0E5GGK" style:family="text">
      <style:text-properties style:font-name="新細明體"/>
    </style:style>
    <style:style style:name="ID0EFHGK" style:family="text">
      <style:text-properties style:font-name="新細明體"/>
    </style:style>
    <style:style style:name="ID0EMHGK" style:family="text">
      <style:text-properties style:font-name="新細明體"/>
    </style:style>
    <style:style style:name="ID0ETHGK" style:family="text">
      <style:text-properties style:font-name="新細明體"/>
    </style:style>
    <style:style style:name="ID0E1H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MIGK" style:family="text">
      <style:text-properties style:font-name="新細明體"/>
    </style:style>
    <style:style style:name="ID0EVIGK" style:family="text">
      <style:text-properties style:font-name="新細明體"/>
    </style:style>
    <style:style style:name="ID0E3IGK" style:family="text">
      <style:text-properties style:font-name="新細明體"/>
    </style:style>
    <style:style style:name="ID0EDJGK" style:family="text">
      <style:text-properties style:font-name="新細明體"/>
    </style:style>
    <style:style style:name="ID0EKJ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3JGK" style:family="text">
      <style:text-properties style:font-name="新細明體"/>
    </style:style>
    <style:style style:name="ID0ECKGK" style:family="text">
      <style:text-properties style:font-name="新細明體"/>
    </style:style>
    <style:style style:name="ID0EIKGK" style:family="text">
      <style:text-properties style:font-name="新細明體"/>
    </style:style>
    <style:style style:name="ID0EPKGK" style:family="text">
      <style:text-properties style:font-name="新細明體"/>
    </style:style>
    <style:style style:name="ID0EWKGK" style:family="text">
      <style:text-properties style:font-name="新細明體"/>
    </style:style>
    <style:style style:name="ID0E4KGK" style:family="text">
      <style:text-properties style:font-name="新細明體"/>
    </style:style>
    <style:style style:name="ID0EELGK" style:family="text">
      <style:text-properties style:font-name="新細明體"/>
    </style:style>
    <style:style style:name="ID0ELLGK" style:family="text">
      <style:text-properties style:font-name="新細明體"/>
    </style:style>
    <style:style style:name="ID0ESLGK" style:family="text">
      <style:text-properties style:font-name="新細明體"/>
    </style:style>
    <style:style style:name="ID0EZL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LMGK" style:family="text">
      <style:text-properties style:font-name="新細明體"/>
    </style:style>
    <style:style style:name="ID0ERMGK" style:family="text">
      <style:text-properties style:font-name="新細明體"/>
    </style:style>
    <style:style style:name="ID0EXMGK" style:family="text">
      <style:text-properties style:font-name="新細明體"/>
    </style:style>
    <style:style style:name="ID0E5MGK" style:family="text">
      <style:text-properties style:font-name="新細明體"/>
    </style:style>
    <style:style style:name="ID0EFNGK" style:family="text">
      <style:text-properties style:font-name="新細明體"/>
    </style:style>
    <style:style style:name="ID0EMNGK" style:family="text">
      <style:text-properties style:font-name="新細明體"/>
    </style:style>
    <style:style style:name="ID0ETNGK" style:family="text">
      <style:text-properties style:font-name="新細明體"/>
    </style:style>
    <style:style style:name="ID0E1NGK" style:family="text">
      <style:text-properties style:font-name="新細明體"/>
    </style:style>
    <style:style style:name="ID0EBOGK" style:family="text">
      <style:text-properties style:font-name="新細明體"/>
    </style:style>
    <style:style style:name="ID0EIOGK" style:family="text">
      <style:text-properties style:font-name="新細明體"/>
    </style:style>
    <style:style style:name="ID0EPO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BPGK" style:family="text">
      <style:text-properties style:font-name="新細明體"/>
    </style:style>
    <style:style style:name="ID0EJPGK" style:family="text">
      <style:text-properties style:font-name="新細明體"/>
    </style:style>
    <style:style style:name="ID0EQPGK" style:family="text">
      <style:text-properties style:font-name="新細明體"/>
    </style:style>
    <style:style style:name="ID0EXPGK" style:family="text">
      <style:text-properties style:font-name="新細明體"/>
    </style:style>
    <style:style style:name="ID0E5PGK" style:family="text">
      <style:text-properties style:font-name="新細明體"/>
    </style:style>
    <style:style style:name="ID0EFQGK" style:family="text">
      <style:text-properties style:font-name="新細明體"/>
    </style:style>
    <style:style style:name="ID0EMQ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5QGK" style:family="text">
      <style:text-properties style:font-name="新細明體"/>
    </style:style>
    <style:style style:name="ID0EERGK" style:family="text">
      <style:text-properties style:font-name="新細明體"/>
    </style:style>
    <style:style style:name="ID0ELRGK" style:family="text">
      <style:text-properties style:font-name="新細明體"/>
    </style:style>
    <style:style style:name="ID0ESRGK" style:family="text">
      <style:text-properties style:font-name="新細明體"/>
    </style:style>
    <style:style style:name="ID0EZRGK" style:family="text">
      <style:text-properties style:font-name="新細明體"/>
    </style:style>
    <style:style style:name="ID0EAS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SSGK" style:family="text">
      <style:text-properties style:font-name="新細明體"/>
    </style:style>
    <style:style style:name="ID0E2SGK" style:family="text">
      <style:text-properties style:font-name="新細明體"/>
    </style:style>
    <style:style style:name="ID0ECTGK" style:family="text">
      <style:text-properties style:font-name="新細明體"/>
    </style:style>
    <style:style style:name="ID0EJT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2TGK" style:family="text">
      <style:text-properties style:font-name="新細明體"/>
    </style:style>
    <style:style style:name="ID0EBUGK" style:family="text">
      <style:text-properties style:font-name="新細明體"/>
    </style:style>
    <style:style style:name="ID0EIUGK" style:family="text">
      <style:text-properties style:font-name="新細明體"/>
    </style:style>
    <style:style style:name="ID0EPUGK" style:family="text">
      <style:text-properties style:font-name="新細明體"/>
    </style:style>
    <style:style style:name="ID0EWUGK" style:family="text">
      <style:text-properties style:font-name="新細明體"/>
    </style:style>
    <style:style style:name="ID0E4UGK" style:family="text">
      <style:text-properties style:font-name="新細明體"/>
    </style:style>
    <style:style style:name="ID0EEVGK" style:family="text">
      <style:text-properties style:font-name="新細明體"/>
    </style:style>
    <style:style style:name="ID0ELV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4VGK" style:family="text">
      <style:text-properties style:font-name="新細明體"/>
    </style:style>
    <style:style style:name="ID0EGWGK" style:family="text">
      <style:text-properties style:font-name="新細明體"/>
    </style:style>
    <style:style style:name="ID0EYWGK" style:family="text">
      <style:text-properties style:font-name="新細明體"/>
    </style:style>
    <style:style style:name="ID0E6WGK" style:family="text">
      <style:text-properties style:font-name="新細明體"/>
    </style:style>
    <style:style style:name="ID0EGXGK" style:family="text">
      <style:text-properties style:font-name="新細明體"/>
    </style:style>
    <style:style style:name="ID0ENXGK" style:family="text">
      <style:text-properties style:font-name="新細明體"/>
    </style:style>
    <style:style style:name="ID0EUXGK" style:family="text">
      <style:text-properties style:font-name="新細明體"/>
    </style:style>
    <style:style style:name="ID0E2XGK" style:family="text">
      <style:text-properties style:font-name="新細明體"/>
    </style:style>
    <style:style style:name="ID0ECYGK" style:family="text">
      <style:text-properties style:font-name="新細明體"/>
    </style:style>
    <style:style style:name="ID0EJYGK" style:family="text">
      <style:text-properties style:font-name="新細明體"/>
    </style:style>
    <style:style style:name="ID0EQYGK" style:family="text">
      <style:text-properties style:font-name="新細明體"/>
    </style:style>
    <style:style style:name="ID0EXY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NZGK" style:family="text">
      <style:text-properties style:font-name="新細明體"/>
    </style:style>
    <style:style style:name="ID0EUZGK" style:family="text">
      <style:text-properties style:font-name="新細明體"/>
    </style:style>
    <style:style style:name="ID0E2ZGK" style:family="text">
      <style:text-properties style:font-name="新細明體"/>
    </style:style>
    <style:style style:name="ID0EB1GK" style:family="text">
      <style:text-properties style:font-name="新細明體"/>
    </style:style>
    <style:style style:name="ID0EI1GK" style:family="text">
      <style:text-properties style:font-name="新細明體"/>
    </style:style>
    <style:style style:name="ID0EP1GK" style:family="text">
      <style:text-properties style:font-name="新細明體"/>
    </style:style>
    <style:style style:name="ID0EW1GK" style:family="text">
      <style:text-properties style:font-name="新細明體"/>
    </style:style>
    <style:style style:name="ID0E41GK" style:family="text">
      <style:text-properties style:font-name="新細明體"/>
    </style:style>
    <style:style style:name="ID0EE2GK" style:family="text">
      <style:text-properties style:font-name="新細明體"/>
    </style:style>
    <style:style style:name="ID0EL2GK" style:family="text">
      <style:text-properties style:font-name="新細明體"/>
    </style:style>
    <style:style style:name="ID0ES2GK" style:family="text">
      <style:text-properties style:font-name="新細明體"/>
    </style:style>
    <style:style style:name="ID0EZ2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P3GK" style:family="text">
      <style:text-properties style:font-name="新細明體"/>
    </style:style>
    <style:style style:name="ID0EY3GK" style:family="text">
      <style:text-properties style:font-name="新細明體"/>
    </style:style>
    <style:style style:name="ID0E63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V4GK" style:family="text">
      <style:text-properties style:font-name="新細明體"/>
    </style:style>
    <style:style style:name="ID0E24GK" style:family="text">
      <style:text-properties style:font-name="新細明體"/>
    </style:style>
    <style:style style:name="ID0EB5GK" style:family="text">
      <style:text-properties style:font-name="新細明體"/>
    </style:style>
    <style:style style:name="ID0EI5GK" style:family="text">
      <style:text-properties style:font-name="新細明體"/>
    </style:style>
    <style:style style:name="ID0EP5GK" style:family="text">
      <style:text-properties style:font-name="新細明體"/>
    </style:style>
    <style:style style:name="ID0EW5GK" style:family="text">
      <style:text-properties style:font-name="新細明體"/>
    </style:style>
    <style:style style:name="ID0E45GK" style:family="text">
      <style:text-properties style:font-name="新細明體"/>
    </style:style>
    <style:style style:name="ID0EE6G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16GK" style:family="text">
      <style:text-properties style:font-name="新細明體"/>
    </style:style>
    <style:style style:name="ID0EDAHK" style:family="text">
      <style:text-properties style:font-name="新細明體"/>
    </style:style>
    <style:style style:name="ID0ELAHK" style:family="text">
      <style:text-properties style:font-name="新細明體"/>
    </style:style>
    <style:style style:name="ID0ESAHK" style:family="text">
      <style:text-properties style:font-name="新細明體"/>
    </style:style>
    <style:style style:name="ID0EZAHK" style:family="text">
      <style:text-properties style:font-name="新細明體"/>
    </style:style>
    <style:style style:name="ID0EABHK" style:family="text">
      <style:text-properties style:font-name="新細明體"/>
    </style:style>
    <style:style style:name="ID0EHBHK" style:family="text">
      <style:text-properties style:font-name="新細明體"/>
    </style:style>
    <style:style style:name="ID0EOBHK" style:family="text">
      <style:text-properties style:font-name="新細明體"/>
    </style:style>
    <style:style style:name="ID0EVBHK" style:family="text">
      <style:text-properties style:font-name="新細明體"/>
    </style:style>
    <style:style style:name="ID0E3BHK" style:family="text">
      <style:text-properties style:font-name="新細明體"/>
    </style:style>
    <style:style style:name="ID0EDCH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ZCHK" style:family="text">
      <style:text-properties style:font-name="新細明體"/>
    </style:style>
    <style:style style:name="ID0E6CHK" style:family="text">
      <style:text-properties style:font-name="新細明體"/>
    </style:style>
    <style:style style:name="ID0EFDHK" style:family="text">
      <style:text-properties style:font-name="新細明體"/>
    </style:style>
    <style:style style:name="ID0ELDHK" style:family="text">
      <style:text-properties style:font-name="新細明體"/>
    </style:style>
    <style:style style:name="ID0ESDHK" style:family="text">
      <style:text-properties style:font-name="新細明體"/>
    </style:style>
    <style:style style:name="ID0EZDHK" style:family="text">
      <style:text-properties style:font-name="新細明體"/>
    </style:style>
    <style:style style:name="ID0EAEHK" style:family="text">
      <style:text-properties style:font-name="新細明體"/>
    </style:style>
    <style:style style:name="ID0EHEHK" style:family="text">
      <style:text-properties style:font-name="新細明體"/>
    </style:style>
    <style:style style:name="ID0EOEH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EFHK" style:family="text">
      <style:text-properties style:font-name="新細明體"/>
    </style:style>
    <style:style style:name="ID0ELFHK" style:family="text">
      <style:text-properties style:font-name="新細明體"/>
    </style:style>
    <style:style style:name="ID0ERFHK" style:family="text">
      <style:text-properties style:font-name="新細明體"/>
    </style:style>
    <style:style style:name="ID0EYFHK" style:family="text">
      <style:text-properties style:font-name="新細明體"/>
    </style:style>
    <style:style style:name="ID0E6FHK" style:family="text">
      <style:text-properties style:font-name="新細明體"/>
    </style:style>
    <style:style style:name="ID0EGGHK" style:family="text">
      <style:text-properties style:font-name="新細明體"/>
    </style:style>
    <style:style style:name="ID0ENGHK" style:family="text">
      <style:text-properties style:font-name="新細明體"/>
    </style:style>
    <style:style style:name="ID0EUGHK" style:family="text">
      <style:text-properties style:font-name="新細明體"/>
    </style:style>
    <style:style style:name="ID0E2GHK" style:family="text">
      <style:text-properties style:font-name="新細明體"/>
    </style:style>
    <style:style style:name="ID0EEHHK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1HHK" style:family="text">
      <style:text-properties style:font-name="新細明體"/>
    </style:style>
    <style:style style:name="ID0EDIHK" style:family="text">
      <style:text-properties style:font-name="新細明體"/>
    </style:style>
    <style:style style:name="ID0EKIHK" style:family="text">
      <style:text-properties style:font-name="新細明體"/>
    </style:style>
    <style:style style:name="ID0ERIHK" style:family="paragraph" style:parent-style-name="a">
      <style:paragraph-properties style:tab-stop-distance="0.847cm" style:snap-to-layout-grid="false" fo:line-height="0.6cm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CJHK" style:family="text">
      <style:text-properties style:font-name="新細明體"/>
    </style:style>
    <style:style style:name="ID0EIJHK" style:family="text">
      <style:text-properties style:font-name="新細明體"/>
    </style:style>
    <style:style style:name="ID0EPJHK" style:family="text">
      <style:text-properties style:font-name="新細明體"/>
    </style:style>
    <style:style style:name="ID0EVJHK" style:family="text">
      <style:text-properties style:font-name="新細明體"/>
    </style:style>
    <style:style style:name="ID0E3JHK" style:family="text">
      <style:text-properties style:font-name="新細明體"/>
    </style:style>
    <style:style style:name="ID0EDKHK" style:family="text">
      <style:text-properties style:font-name="新細明體"/>
    </style:style>
    <style:style style:name="ID0EKKHK" style:family="text">
      <style:text-properties style:font-name="新細明體"/>
    </style:style>
    <style:style style:name="ID0ERKHK" style:family="paragraph" style:parent-style-name="a">
      <style:paragraph-properties style:tab-stop-distance="0.847cm" style:snap-to-layout-grid="false" fo:line-height="0.6cm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CLHK" style:family="text">
      <style:text-properties style:font-name="新細明體"/>
    </style:style>
    <style:style style:name="ID0ELLHK" style:family="text">
      <style:text-properties style:font-name="新細明體"/>
    </style:style>
    <style:style style:name="ID0ESLHK" style:family="text">
      <style:text-properties style:font-name="新細明體"/>
    </style:style>
    <style:style style:name="ID0EZLHK" style:family="text">
      <style:text-properties style:font-name="新細明體"/>
    </style:style>
    <style:style style:name="ID0EAMHK" style:family="text">
      <style:text-properties style:font-name="新細明體"/>
    </style:style>
    <style:style style:name="ID0EHMHK" style:family="text">
      <style:text-properties style:font-name="新細明體"/>
    </style:style>
    <style:style style:name="ID0EOMHK" style:family="text">
      <style:text-properties style:font-name="新細明體"/>
    </style:style>
    <style:style style:name="ID0EVMHK" style:family="text">
      <style:text-properties style:font-name="新細明體"/>
    </style:style>
    <style:style style:name="ID0E3MHK" style:family="text">
      <style:text-properties style:font-name="新細明體"/>
    </style:style>
    <style:style style:name="ID0EDNHK" style:family="paragraph" style:parent-style-name="a">
      <style:paragraph-properties style:tab-stop-distance="0.847cm" style:snap-to-layout-grid="false" fo:line-height="0.6cm" fo:margin-left="0.501cm" fo:text-indent="0cm" fo:margin-right="0cm" fo:widows="2" fo:orphans="2"/>
    </style:style>
    <style:style style:name="ID0ESNHK" style:family="text">
      <style:text-properties style:font-name="新細明體"/>
    </style:style>
    <style:style style:name="ID0E1NHK" style:family="paragraph" style:parent-style-name="a">
      <style:paragraph-properties style:tab-stop-distance="0.847cm" style:snap-to-layout-grid="false" fo:line-height="0.6cm" fo:margin-left="0cm" fo:text-indent="-0.496cm" fo:margin-right="0cm" fo:widows="2" fo:orphans="2"/>
    </style:style>
    <style:style style:name="ID0ELOHK" style:family="text">
      <style:text-properties style:font-name="新細明體"/>
    </style:style>
    <style:style style:name="ID0EUOHK" style:family="text">
      <style:text-properties style:font-name="新細明體"/>
    </style:style>
    <style:style style:name="ID0E5OHK" style:family="text">
      <style:text-properties style:font-name="新細明體"/>
    </style:style>
    <style:style style:name="ID0EFPHK" style:family="text">
      <style:text-properties style:font-name="新細明體"/>
    </style:style>
    <style:style style:name="ID0ELPHK" style:family="text">
      <style:text-properties style:font-name="新細明體"/>
    </style:style>
    <style:style style:name="ID0ESPHK" style:family="text">
      <style:text-properties style:font-name="新細明體"/>
    </style:style>
    <style:style style:name="ID0EZPHK" style:family="text">
      <style:text-properties style:font-name="新細明體"/>
    </style:style>
    <style:style style:name="ID0EAQHK" style:family="text">
      <style:text-properties style:font-name="新細明體"/>
    </style:style>
    <style:style style:name="ID0EHQHK" style:family="text">
      <style:text-properties style:font-name="新細明體"/>
    </style:style>
    <style:style style:name="ID0EOQHK" style:family="text">
      <style:text-properties style:font-name="新細明體"/>
    </style:style>
    <style:style style:name="ID0EVQH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CRHK" style:family="text">
      <style:text-properties style:font-name="新細明體"/>
    </style:style>
    <style:style style:name="ID0EKRHK" style:family="text">
      <style:text-properties style:font-name="新細明體"/>
    </style:style>
    <style:style style:name="ID0EQRHK" style:family="text">
      <style:text-properties style:font-name="新細明體"/>
    </style:style>
    <style:style style:name="ID0EXRHK" style:family="text">
      <style:text-properties style:font-name="新細明體"/>
    </style:style>
    <style:style style:name="ID0E5RHK" style:family="text">
      <style:text-properties style:font-name="新細明體"/>
    </style:style>
    <style:style style:name="ID0EFSH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SSHK" style:family="text">
      <style:text-properties style:font-name="新細明體"/>
    </style:style>
    <style:style style:name="ID0E2SHK" style:family="text">
      <style:text-properties style:font-name="新細明體"/>
    </style:style>
    <style:style style:name="ID0EDTHK" style:family="text">
      <style:text-properties style:font-name="新細明體"/>
    </style:style>
    <style:style style:name="ID0EKTHK" style:family="text">
      <style:text-properties style:font-name="新細明體"/>
    </style:style>
    <style:style style:name="ID0ERTHK" style:family="text">
      <style:text-properties style:font-name="新細明體"/>
    </style:style>
    <style:style style:name="ID0EYTHK" style:family="text">
      <style:text-properties style:font-name="新細明體"/>
    </style:style>
    <style:style style:name="ID0E6THK" style:family="text">
      <style:text-properties style:font-name="新細明體"/>
    </style:style>
    <style:style style:name="ID0EGUHK" style:family="text">
      <style:text-properties style:font-name="新細明體"/>
    </style:style>
    <style:style style:name="ID0ENUHK" style:family="text">
      <style:text-properties style:font-name="新細明體"/>
    </style:style>
    <style:style style:name="ID0EUUHK" style:family="text">
      <style:text-properties style:font-name="新細明體"/>
    </style:style>
    <style:style style:name="ID0E2UHK" style:family="text">
      <style:text-properties style:font-name="新細明體"/>
    </style:style>
    <style:style style:name="ID0ECVHK" style:family="text">
      <style:text-properties style:font-name="新細明體"/>
    </style:style>
    <style:style style:name="ID0EJVHK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ZVHK" style:family="text">
      <style:text-properties style:font-name="新細明體"/>
    </style:style>
    <style:style style:name="ID0E6VHK" style:family="text">
      <style:text-properties style:font-name="新細明體"/>
    </style:style>
    <style:style style:name="ID0EGWHK" style:family="text">
      <style:text-properties style:font-name="新細明體"/>
    </style:style>
    <style:style style:name="ID0EPWHK" style:family="text">
      <style:text-properties style:font-name="新細明體"/>
    </style:style>
    <style:style style:name="ID0EWWHK" style:family="text">
      <style:text-properties style:font-name="新細明體"/>
    </style:style>
    <style:style style:name="ID0E4WHK" style:family="text">
      <style:text-properties style:font-name="新細明體"/>
    </style:style>
    <style:style style:name="ID0EEXHK" style:family="text">
      <style:text-properties style:font-name="新細明體"/>
    </style:style>
    <style:style style:name="ID0ELXHK" style:family="text">
      <style:text-properties style:font-name="新細明體"/>
    </style:style>
    <style:style style:name="ID0ESXHK" style:family="text">
      <style:text-properties style:font-name="新細明體"/>
    </style:style>
    <style:style style:name="ID0EZXHK" style:family="text">
      <style:text-properties style:font-name="新細明體"/>
    </style:style>
    <style:style style:name="ID0EAYHK" style:family="text">
      <style:text-properties style:font-name="新細明體"/>
    </style:style>
    <style:style style:name="ID0EHYHK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XYHK" style:family="text">
      <style:text-properties style:font-name="新細明體"/>
    </style:style>
    <style:style style:name="ID0E6YHK" style:family="text">
      <style:text-properties style:font-name="新細明體"/>
    </style:style>
    <style:style style:name="ID0EGZHK" style:family="text">
      <style:text-properties style:font-name="新細明體"/>
    </style:style>
    <style:style style:name="ID0ENZHK" style:family="text">
      <style:text-properties style:font-name="新細明體"/>
    </style:style>
    <style:style style:name="ID0EUZHK" style:family="text">
      <style:text-properties style:font-name="新細明體"/>
    </style:style>
    <style:style style:name="ID0E2ZHK" style:family="text">
      <style:text-properties style:font-name="新細明體"/>
    </style:style>
    <style:style style:name="ID0EC1HK" style:family="text">
      <style:text-properties style:font-name="新細明體"/>
    </style:style>
    <style:style style:name="ID0EJ1H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W1HK" style:family="text">
      <style:text-properties style:font-name="新細明體"/>
    </style:style>
    <style:style style:name="ID0E61HK" style:family="text">
      <style:text-properties style:font-name="新細明體"/>
    </style:style>
    <style:style style:name="ID0EG2HK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W2HK" style:family="text">
      <style:text-properties style:font-name="新細明體"/>
    </style:style>
    <style:style style:name="ID0E32HK" style:family="text">
      <style:text-properties style:font-name="新細明體"/>
    </style:style>
    <style:style style:name="ID0ED3HK" style:family="text">
      <style:text-properties style:font-name="新細明體"/>
    </style:style>
    <style:style style:name="ID0EK3HK" style:family="text">
      <style:text-properties style:font-name="新細明體"/>
    </style:style>
    <style:style style:name="ID0ER3HK" style:family="text">
      <style:text-properties style:font-name="新細明體"/>
    </style:style>
    <style:style style:name="ID0EY3HK" style:family="text">
      <style:text-properties style:font-name="新細明體"/>
    </style:style>
    <style:style style:name="ID0E63HK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P4HK" style:family="text">
      <style:text-properties style:font-name="新細明體"/>
    </style:style>
    <style:style style:name="ID0EY4HK" style:family="text">
      <style:text-properties style:font-name="新細明體"/>
    </style:style>
    <style:style style:name="ID0EA5HK" style:family="text">
      <style:text-properties style:font-name="新細明體"/>
    </style:style>
    <style:style style:name="ID0EJ5HK" style:family="text">
      <style:text-properties style:font-name="新細明體"/>
    </style:style>
    <style:style style:name="ID0EQ5HK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A6HK" style:family="text">
      <style:text-properties style:font-name="新細明體"/>
    </style:style>
    <style:style style:name="ID0EG6HK" style:family="text">
      <style:text-properties style:font-name="新細明體"/>
    </style:style>
    <style:style style:name="ID0EN6HK" style:family="text" style:parent-style-name="af1">
      <style:text-properties style:font-name="新細明體" style:font-name-complex="Arial" fo:font-style="normal" style:font-style-complex="normal" fo:background-color="#FFFFFF"/>
    </style:style>
    <style:style style:name="ID0E56HK" style:family="text" style:parent-style-name="af1">
      <style:text-properties style:font-name="新細明體" style:font-name-complex="Arial" fo:font-style="normal" style:font-style-complex="normal" fo:background-color="#FFFFFF"/>
    </style:style>
    <style:style style:name="ID0ERAAM" style:family="text" style:parent-style-name="af1">
      <style:text-properties style:font-name="新細明體" style:font-name-complex="Arial" fo:font-style="normal" style:font-style-complex="normal" fo:background-color="#FFFFFF"/>
    </style:style>
    <style:style style:name="ID0EDBAM" style:family="text" style:parent-style-name="af1">
      <style:text-properties style:font-name="新細明體" style:font-name-complex="Arial" fo:font-style="normal" style:font-style-complex="normal" fo:background-color="#FFFFFF"/>
    </style:style>
    <style:style style:name="ID0EVBAM" style:family="text">
      <style:text-properties style:font-name="新細明體"/>
    </style:style>
    <style:style style:name="ID0E3B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MCAM" style:family="text">
      <style:text-properties style:font-name="新細明體"/>
    </style:style>
    <style:style style:name="ID0EUC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EDAM" style:family="text">
      <style:text-properties style:font-name="新細明體"/>
    </style:style>
    <style:style style:name="ID0EKDAM" style:family="text">
      <style:text-properties style:font-name="新細明體"/>
    </style:style>
    <style:style style:name="ID0ERDAM" style:family="text">
      <style:text-properties style:font-name="新細明體"/>
    </style:style>
    <style:style style:name="ID0EYDAM" style:family="text">
      <style:text-properties style:font-name="新細明體"/>
    </style:style>
    <style:style style:name="ID0E6DAM" style:family="text">
      <style:text-properties style:font-name="新細明體"/>
    </style:style>
    <style:style style:name="ID0EGEAM" style:family="text">
      <style:text-properties style:font-name="新細明體"/>
    </style:style>
    <style:style style:name="ID0ENEAM" style:family="text">
      <style:text-properties style:font-name="新細明體"/>
    </style:style>
    <style:style style:name="ID0EUEAM" style:family="text">
      <style:text-properties style:font-name="新細明體"/>
    </style:style>
    <style:style style:name="ID0E2EAM" style:family="paragraph" style:parent-style-name="a">
      <style:paragraph-properties style:tab-stop-distance="0.847cm" style:snap-to-layout-grid="false" fo:line-height="0.6cm" fo:margin-left="0.25cm" fo:text-indent="0.423cm" fo:margin-right="0cm" fo:widows="2" fo:orphans="2"/>
    </style:style>
    <style:style style:name="ID0ENFAM" style:family="text">
      <style:text-properties style:font-name="新細明體"/>
    </style:style>
    <style:style style:name="ID0EWFAM" style:family="text">
      <style:text-properties style:font-name="新細明體"/>
    </style:style>
    <style:style style:name="ID0E4F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NGAM" style:family="text">
      <style:text-properties style:font-name="新細明體"/>
    </style:style>
    <style:style style:name="ID0ETGAM" style:family="text">
      <style:text-properties style:font-name="新細明體"/>
    </style:style>
    <style:style style:name="ID0E1G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KHAM" style:family="text">
      <style:text-properties style:font-name="新細明體"/>
    </style:style>
    <style:style style:name="ID0ERHAM" style:family="text">
      <style:text-properties style:font-name="新細明體"/>
    </style:style>
    <style:style style:name="ID0EXHAM" style:family="text">
      <style:text-properties style:font-name="新細明體"/>
    </style:style>
    <style:style style:name="ID0E5HAM" style:family="text">
      <style:text-properties style:font-name="新細明體"/>
    </style:style>
    <style:style style:name="ID0EFIAM" style:family="text">
      <style:text-properties style:font-name="新細明體"/>
    </style:style>
    <style:style style:name="ID0EMIAM" style:family="text">
      <style:text-properties style:font-name="新細明體"/>
    </style:style>
    <style:style style:name="ID0ETI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DJAM" style:family="text">
      <style:text-properties style:font-name="新細明體"/>
    </style:style>
    <style:style style:name="ID0EKJAM" style:family="text">
      <style:text-properties style:font-name="新細明體"/>
    </style:style>
    <style:style style:name="ID0EQJAM" style:family="text">
      <style:text-properties style:font-name="新細明體"/>
    </style:style>
    <style:style style:name="ID0EXJAM" style:family="text">
      <style:text-properties style:font-name="新細明體"/>
    </style:style>
    <style:style style:name="ID0E5JAM" style:family="text">
      <style:text-properties style:font-name="新細明體"/>
    </style:style>
    <style:style style:name="ID0EFKAM" style:family="paragraph" style:parent-style-name="a">
      <style:paragraph-properties style:tab-stop-distance="0.847cm" style:snap-to-layout-grid="false" fo:line-height="0.6cm" fo:margin-left="0.25cm" fo:text-indent="0.423cm" fo:margin-right="0cm" fo:widows="2" fo:orphans="2"/>
    </style:style>
    <style:style style:name="ID0EXKAM" style:family="text">
      <style:text-properties style:font-name="新細明體"/>
    </style:style>
    <style:style style:name="ID0EALAM" style:family="text">
      <style:text-properties style:font-name="新細明體"/>
    </style:style>
    <style:style style:name="ID0EHLAM" style:family="text">
      <style:text-properties style:font-name="新細明體"/>
    </style:style>
    <style:style style:name="ID0EOLAM" style:family="text">
      <style:text-properties style:font-name="新細明體"/>
    </style:style>
    <style:style style:name="ID0EVLAM" style:family="text">
      <style:text-properties style:font-name="新細明體"/>
    </style:style>
    <style:style style:name="ID0E3L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MMAM" style:family="text">
      <style:text-properties style:font-name="新細明體"/>
    </style:style>
    <style:style style:name="ID0ETMAM" style:family="text">
      <style:text-properties style:font-name="新細明體"/>
    </style:style>
    <style:style style:name="ID0EZMAM" style:family="text">
      <style:text-properties style:font-name="新細明體"/>
    </style:style>
    <style:style style:name="ID0E6MAM" style:family="text">
      <style:text-properties style:font-name="新細明體"/>
    </style:style>
    <style:style style:name="ID0EGNAM" style:family="text">
      <style:text-properties style:font-name="新細明體"/>
    </style:style>
    <style:style style:name="ID0ENNAM" style:family="text">
      <style:text-properties style:font-name="新細明體"/>
    </style:style>
    <style:style style:name="ID0EUNAM" style:family="text">
      <style:text-properties style:font-name="新細明體"/>
    </style:style>
    <style:style style:name="ID0E2NAM" style:family="text">
      <style:text-properties style:font-name="新細明體"/>
    </style:style>
    <style:style style:name="ID0EEO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UOAM" style:family="text">
      <style:text-properties style:font-name="新細明體"/>
    </style:style>
    <style:style style:name="ID0E4OAM" style:family="text">
      <style:text-properties style:font-name="新細明體"/>
    </style:style>
    <style:style style:name="ID0EGPAM" style:family="text">
      <style:text-properties style:font-name="新細明體"/>
    </style:style>
    <style:style style:name="ID0EPPAM" style:family="text">
      <style:text-properties style:font-name="新細明體"/>
    </style:style>
    <style:style style:name="ID0EWPAM" style:family="text">
      <style:text-properties style:font-name="新細明體"/>
    </style:style>
    <style:style style:name="ID0E4PAM" style:family="text">
      <style:text-properties style:font-name="新細明體"/>
    </style:style>
    <style:style style:name="ID0EEQAM" style:family="text">
      <style:text-properties style:font-name="新細明體"/>
    </style:style>
    <style:style style:name="ID0ELQ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2QAM" style:family="text">
      <style:text-properties style:font-name="新細明體"/>
    </style:style>
    <style:style style:name="ID0ECRAM" style:family="text">
      <style:text-properties style:font-name="新細明體"/>
    </style:style>
    <style:style style:name="ID0EIRAM" style:family="text">
      <style:text-properties style:font-name="新細明體"/>
    </style:style>
    <style:style style:name="ID0EPRAM" style:family="text">
      <style:text-properties style:font-name="新細明體"/>
    </style:style>
    <style:style style:name="ID0EWRAM" style:family="text">
      <style:text-properties style:font-name="新細明體"/>
    </style:style>
    <style:style style:name="ID0E4RAM" style:family="text">
      <style:text-properties style:font-name="新細明體"/>
    </style:style>
    <style:style style:name="ID0EES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USAM" style:family="text">
      <style:text-properties style:font-name="新細明體"/>
    </style:style>
    <style:style style:name="ID0E1SAM" style:family="text">
      <style:text-properties style:font-name="新細明體"/>
    </style:style>
    <style:style style:name="ID0EATAM" style:family="text">
      <style:text-properties style:font-name="新細明體"/>
    </style:style>
    <style:style style:name="ID0EGTAM" style:family="text">
      <style:text-properties style:font-name="新細明體"/>
    </style:style>
    <style:style style:name="ID0ENTAM" style:family="text">
      <style:text-properties style:font-name="新細明體"/>
    </style:style>
    <style:style style:name="ID0EUTAM" style:family="text">
      <style:text-properties style:font-name="新細明體"/>
    </style:style>
    <style:style style:name="ID0E4TAM" style:family="paragraph" style:parent-style-name="a">
      <style:paragraph-properties style:tab-stop-distance="0.847cm" style:snap-to-layout-grid="false" fo:line-height="0.6cm" fo:background-color="#FFFFFF" fo:margin-left="0.25cm" fo:text-indent="0cm" fo:margin-right="0cm" fo:widows="2" fo:orphans="2"/>
    </style:style>
    <style:style style:name="ID0ESUAM" style:family="text">
      <style:text-properties style:font-name="新細明體"/>
    </style:style>
    <style:style style:name="ID0E2UAM" style:family="text">
      <style:text-properties style:font-name="新細明體"/>
    </style:style>
    <style:style style:name="ID0EEVAM" style:family="text">
      <style:text-properties style:font-name="新細明體"/>
    </style:style>
    <style:style style:name="ID0ELVAM" style:family="text">
      <style:text-properties style:font-name="新細明體" style:font-name-complex="Arial" fo:background-color="#FFFFFF"/>
    </style:style>
    <style:style style:name="ID0EWVAM" style:family="text">
      <style:text-properties style:font-name="新細明體" style:font-name-complex="Arial" fo:background-color="#FFFFFF"/>
    </style:style>
    <style:style style:name="ID0ECWAM" style:family="text">
      <style:text-properties style:font-name="新細明體" style:font-name-complex="Arial" fo:background-color="#FFFFFF"/>
    </style:style>
    <style:style style:name="ID0EOWAM" style:family="text">
      <style:text-properties style:font-name="新細明體"/>
    </style:style>
    <style:style style:name="ID0EVW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FXAM" style:family="text">
      <style:text-properties style:font-name="新細明體" style:font-name-complex="Arial" fo:background-color="#FFFFFF"/>
    </style:style>
    <style:style style:name="ID0EQXAM" style:family="text">
      <style:text-properties style:font-name="新細明體" style:font-name-complex="Arial" fo:background-color="#FFFFFF"/>
    </style:style>
    <style:style style:name="ID0E2XAM" style:family="text">
      <style:text-properties style:font-name="新細明體" style:font-name-complex="Arial" fo:background-color="#FFFFFF"/>
    </style:style>
    <style:style style:name="ID0EHYAM" style:family="text">
      <style:text-properties style:font-name="新細明體" style:font-name-complex="Arial" fo:background-color="#FFFFFF"/>
    </style:style>
    <style:style style:name="ID0ETYAM" style:family="text">
      <style:text-properties style:font-name="新細明體" style:font-name-complex="Arial" fo:background-color="#FFFFFF"/>
    </style:style>
    <style:style style:name="ID0E6YAM" style:family="text">
      <style:text-properties style:font-name="新細明體" style:font-name-complex="Arial" fo:background-color="#FFFFFF"/>
    </style:style>
    <style:style style:name="ID0ELZAM" style:family="text">
      <style:text-properties style:font-name="新細明體"/>
    </style:style>
    <style:style style:name="ID0ESZ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C1AM" style:family="text">
      <style:text-properties style:font-name="新細明體"/>
    </style:style>
    <style:style style:name="ID0EI1AM" style:family="text">
      <style:text-properties style:font-name="新細明體"/>
    </style:style>
    <style:style style:name="ID0EP1AM" style:family="text">
      <style:text-properties style:font-name="新細明體"/>
    </style:style>
    <style:style style:name="ID0EW1A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G2AM" style:family="text">
      <style:text-properties style:font-name="新細明體"/>
    </style:style>
    <style:style style:name="ID0EO2A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</style:style>
    <style:style style:name="ID0E52AM" style:family="text">
      <style:text-properties style:font-name="新細明體"/>
    </style:style>
    <style:style style:name="ID0EE3AM" style:family="text">
      <style:text-properties style:font-name="新細明體"/>
    </style:style>
    <style:style style:name="ID0EK3AM" style:family="text">
      <style:text-properties style:font-name="新細明體"/>
    </style:style>
    <style:style style:name="ID0ER3AM" style:family="text">
      <style:text-properties style:font-name="新細明體"/>
    </style:style>
    <style:style style:name="ID0EY3AM" style:family="text">
      <style:text-properties style:font-name="新細明體"/>
    </style:style>
    <style:style style:name="ID0E63AM" style:family="text">
      <style:text-properties style:font-name="新細明體"/>
    </style:style>
    <style:style style:name="ID0EG4AM" style:family="text">
      <style:text-properties style:font-name="新細明體"/>
    </style:style>
    <style:style style:name="ID0EN4AM" style:family="text">
      <style:text-properties style:font-name="新細明體"/>
    </style:style>
    <style:style style:name="ID0EU4AM" style:family="text">
      <style:text-properties style:font-name="新細明體"/>
    </style:style>
    <style:style style:name="ID0E24AM" style:family="text">
      <style:text-properties style:font-name="新細明體"/>
    </style:style>
    <style:style style:name="ID0EE5A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</style:style>
    <style:style style:name="ID0EU5AM" style:family="text">
      <style:text-properties style:font-name="新細明體"/>
    </style:style>
    <style:style style:name="ID0E45AM" style:family="text">
      <style:text-properties style:font-name="新細明體"/>
    </style:style>
    <style:style style:name="ID0EE6AM" style:family="text">
      <style:text-properties style:font-name="新細明體"/>
    </style:style>
    <style:style style:name="ID0EL6A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26A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LAB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2AB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LBB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2BB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LCBM" style:family="paragraph" style:parent-style-name="a">
      <style:paragraph-properties style:tab-stop-distance="0.847cm" style:snap-to-layout-grid="false" fo:line-height="0.6cm" fo:margin-left="0cm" fo:text-indent="0.25cm" fo:margin-right="0cm" fo:widows="2" fo:orphans="2"/>
      <style:text-properties fo:letter-spacing="normal" style:font-name="新細明體"/>
    </style:style>
    <style:style style:name="ID0E3CBM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NDBM" style:family="text">
      <style:text-properties style:font-name="新細明體" fo:font-weight="bold"/>
    </style:style>
    <style:style style:name="ID0EWDBM" style:family="text">
      <style:text-properties style:font-name="新細明體" fo:font-weight="bold"/>
    </style:style>
    <style:style style:name="ID0E5DBM" style:family="text">
      <style:text-properties style:font-name="新細明體" fo:font-weight="bold"/>
    </style:style>
    <style:style style:name="ID0EGEBM" style:family="text">
      <style:text-properties style:font-name="新細明體" fo:font-weight="bold"/>
    </style:style>
    <style:style style:name="ID0EOEBM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FFBM" style:family="text">
      <style:text-properties style:font-name="新細明體" fo:font-weight="bold"/>
    </style:style>
    <style:style style:name="ID0ENFBM" style:family="text">
      <style:text-properties style:font-name="新細明體" fo:font-weight="bold"/>
    </style:style>
    <style:style style:name="ID0EVFBM" style:family="paragraph" style:parent-style-name="a">
      <style:paragraph-properties style:tab-stop-distance="0.847cm" style:snap-to-layout-grid="false" fo:line-height="0.6cm" fo:margin-left="-0.3cm" fo:text-indent="0.55cm" fo:margin-right="0cm" fo:widows="2" fo:orphans="2">
        <style:tab-stops>
          <style:tab-stop style:type="left" style:position=".55cm"/>
        </style:tab-stops>
      </style:paragraph-properties>
    </style:style>
    <style:style style:name="ID0ELGBM" style:family="text">
      <style:text-properties style:font-name="新細明體"/>
    </style:style>
    <style:style style:name="ID0ESGBM" style:family="text">
      <style:text-properties style:font-name="新細明體"/>
    </style:style>
    <style:style style:name="ID0EZGBM" style:family="text">
      <style:text-properties style:font-name="新細明體"/>
    </style:style>
    <style:style style:name="ID0EAHBM" style:family="text">
      <style:text-properties style:font-name="新細明體"/>
    </style:style>
    <style:style style:name="ID0EHHBM" style:family="text">
      <style:text-properties style:font-name="新細明體"/>
    </style:style>
    <style:style style:name="ID0EOHBM" style:family="text">
      <style:text-properties style:font-name="新細明體"/>
    </style:style>
    <style:style style:name="ID0EVHBM" style:family="paragraph" style:parent-style-name="a">
      <style:paragraph-properties style:tab-stop-distance="0.847cm" style:snap-to-layout-grid="false" fo:line-height="0.6cm" fo:margin-left="-0.3cm" fo:text-indent="0.55cm" fo:margin-right="0cm" fo:widows="2" fo:orphans="2">
        <style:tab-stops>
          <style:tab-stop style:type="left" style:position=".55cm"/>
        </style:tab-stops>
      </style:paragraph-properties>
    </style:style>
    <style:style style:name="ID0ELIBM" style:family="text">
      <style:text-properties style:font-name="新細明體"/>
    </style:style>
    <style:style style:name="ID0EUIBM" style:family="text">
      <style:text-properties style:font-name="新細明體"/>
    </style:style>
    <style:style style:name="ID0E2IBM" style:family="text">
      <style:text-properties style:font-name="新細明體"/>
    </style:style>
    <style:style style:name="ID0ECJBM" style:family="text">
      <style:text-properties style:font-name="新細明體"/>
    </style:style>
    <style:style style:name="ID0EJJBM" style:family="text">
      <style:text-properties style:font-name="新細明體"/>
    </style:style>
    <style:style style:name="ID0EQJBM" style:family="paragraph" style:parent-style-name="a">
      <style:paragraph-properties style:tab-stop-distance="0.847cm" style:snap-to-layout-grid="false" fo:line-height="0.6cm" fo:margin-left="0.25cm" fo:text-indent="0.499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新細明體"/>
    </style:style>
    <style:style style:name="ID0EFK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KBM" style:family="text">
      <style:text-properties style:font-name="新細明體" fo:font-weight="bold"/>
    </style:style>
    <style:style style:name="ID0EALBM" style:family="text">
      <style:text-properties style:font-name="新細明體" fo:font-weight="bold"/>
    </style:style>
    <style:style style:name="ID0EILBM" style:family="text">
      <style:text-properties style:font-name="新細明體" fo:font-weight="bold"/>
    </style:style>
    <style:style style:name="ID0EQLBM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CMBM" style:family="text">
      <style:text-properties style:font-name="新細明體"/>
    </style:style>
    <style:style style:name="ID0EJMBM" style:family="text">
      <style:text-properties style:font-name="新細明體"/>
    </style:style>
    <style:style style:name="ID0EPMBM" style:family="text">
      <style:text-properties style:font-name="新細明體"/>
    </style:style>
    <style:style style:name="ID0EWMBM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DNBM" style:family="text">
      <style:text-properties style:font-name="新細明體"/>
    </style:style>
    <style:style style:name="ID0EMNBM" style:family="text">
      <style:text-properties style:font-name="新細明體"/>
    </style:style>
    <style:style style:name="ID0EVNBM" style:family="text">
      <style:text-properties style:font-name="新細明體"/>
    </style:style>
    <style:style style:name="ID0E4NBM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POBM" style:family="text">
      <style:text-properties style:font-name="新細明體"/>
    </style:style>
    <style:style style:name="ID0EVOBM" style:family="text">
      <style:text-properties style:font-name="新細明體"/>
    </style:style>
    <style:style style:name="ID0E3OBM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/>
    </style:style>
    <style:style style:name="ID0EOPBM" style:family="text">
      <style:text-properties style:font-name="新細明體"/>
    </style:style>
    <style:style style:name="ID0EWPBM" style:family="paragraph" style:parent-style-name="a">
      <style:paragraph-properties style:tab-stop-distance="0.847cm" style:snap-to-layout-grid="false" fo:line-height="0.6cm" fo:margin-left="0.499cm" fo:text-indent="-0.254cm" fo:margin-right="0cm" fo:widows="2" fo:orphans="2"/>
    </style:style>
    <style:style style:name="ID0EIQBM" style:family="text">
      <style:text-properties style:font-name="新細明體"/>
    </style:style>
    <style:style style:name="ID0EOQBM" style:family="text">
      <style:text-properties style:font-name="新細明體"/>
    </style:style>
    <style:style style:name="ID0EVQBM" style:family="text">
      <style:text-properties style:font-name="新細明體"/>
    </style:style>
    <style:style style:name="ID0E3QBM" style:family="text">
      <style:text-properties style:font-name="新細明體"/>
    </style:style>
    <style:style style:name="ID0EDRBM" style:family="text">
      <style:text-properties style:font-name="新細明體"/>
    </style:style>
    <style:style style:name="ID0EMRBM" style:family="paragraph" style:parent-style-name="a">
      <style:paragraph-properties style:tab-stop-distance="0.847cm" style:snap-to-layout-grid="false" fo:line-height="0.6cm" fo:margin-left="0.499cm" fo:text-indent="-0.254cm" fo:margin-right="0cm" fo:widows="2" fo:orphans="2"/>
    </style:style>
    <style:style style:name="ID0E5RBM" style:family="text">
      <style:text-properties style:font-name="新細明體"/>
    </style:style>
    <style:style style:name="ID0EHSBM" style:family="text">
      <style:text-properties style:font-name="新細明體"/>
    </style:style>
    <style:style style:name="ID0EOSBM" style:family="paragraph" style:parent-style-name="a">
      <style:paragraph-properties style:tab-stop-distance="0.847cm" style:snap-to-layout-grid="false" fo:line-height="0.6cm" fo:margin-left="0.496cm" fo:text-indent="-0.245cm" fo:margin-right="0cm" fo:widows="2" fo:orphans="2">
        <style:tab-stops>
          <style:tab-stop style:type="left" style:position="-.245cm"/>
        </style:tab-stops>
      </style:paragraph-properties>
    </style:style>
    <style:style style:name="ID0EETBM" style:family="text">
      <style:text-properties style:font-name="新細明體"/>
    </style:style>
    <style:style style:name="ID0EKTBM" style:family="text">
      <style:text-properties style:font-name="新細明體"/>
    </style:style>
    <style:style style:name="ID0ERTBM" style:family="text">
      <style:text-properties style:font-name="新細明體"/>
    </style:style>
    <style:style style:name="ID0EYTBM" style:family="text">
      <style:text-properties style:font-name="新細明體"/>
    </style:style>
    <style:style style:name="ID0E6TBM" style:family="text">
      <style:text-properties style:font-name="新細明體"/>
    </style:style>
    <style:style style:name="ID0EGUBM" style:family="text">
      <style:text-properties style:font-name="新細明體"/>
    </style:style>
    <style:style style:name="ID0EPUBM" style:family="paragraph" style:parent-style-name="a">
      <style:paragraph-properties style:tab-stop-distance="0.847cm" style:snap-to-layout-grid="false" fo:line-height="0.6cm" fo:margin-left="0.496cm" fo:text-indent="-0.245cm" fo:margin-right="0cm" fo:widows="2" fo:orphans="2">
        <style:tab-stops>
          <style:tab-stop style:type="left" style:position="-.245cm"/>
        </style:tab-stops>
      </style:paragraph-properties>
    </style:style>
    <style:style style:name="ID0EFVBM" style:family="text">
      <style:text-properties style:font-name="新細明體"/>
    </style:style>
    <style:style style:name="ID0EOVBM" style:family="text">
      <style:text-properties style:font-name="新細明體"/>
    </style:style>
    <style:style style:name="ID0EVVBM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LWBM" style:family="text">
      <style:text-properties style:font-name="新細明體"/>
    </style:style>
    <style:style style:name="ID0ESWBM" style:family="text">
      <style:text-properties style:font-name="新細明體"/>
    </style:style>
    <style:style style:name="ID0EZWBM" style:family="text">
      <style:text-properties style:font-name="新細明體"/>
    </style:style>
    <style:style style:name="ID0EAXBM" style:family="text">
      <style:text-properties style:font-name="新細明體"/>
    </style:style>
    <style:style style:name="ID0EHXBM" style:family="text">
      <style:text-properties style:font-name="新細明體"/>
    </style:style>
    <style:style style:name="ID0EOXBM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EYBM" style:family="text">
      <style:text-properties style:font-name="新細明體"/>
    </style:style>
    <style:style style:name="ID0EMYBM" style:family="paragraph" style:parent-style-name="a">
      <style:paragraph-properties style:tab-stop-distance="0.847cm" style:snap-to-layout-grid="false" fo:line-height="0.6cm" fo:margin-left="-0.25cm" fo:text-indent="0.499cm" fo:margin-right="0cm" fo:widows="2" fo:orphans="2">
        <style:tab-stops>
          <style:tab-stop style:type="left" style:position=".501cm"/>
        </style:tab-stops>
      </style:paragraph-properties>
    </style:style>
    <style:style style:name="ID0ECZBM" style:family="text">
      <style:text-properties style:font-name="新細明體"/>
    </style:style>
    <style:style style:name="ID0EKZB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1ZBM" style:family="text">
      <style:text-properties style:font-name="新細明體"/>
    </style:style>
    <style:style style:name="ID0EA1BM" style:family="text">
      <style:text-properties style:font-name="新細明體"/>
    </style:style>
    <style:style style:name="ID0EH1BM" style:family="text">
      <style:text-properties style:font-name="新細明體"/>
    </style:style>
    <style:style style:name="ID0EO1BM" style:family="text">
      <style:text-properties style:font-name="新細明體"/>
    </style:style>
    <style:style style:name="ID0EV1BM" style:family="text">
      <style:text-properties style:font-name="新細明體"/>
    </style:style>
    <style:style style:name="ID0E31BM" style:family="paragraph" style:parent-style-name="a">
      <style:paragraph-properties style:tab-stop-distance="0.847cm" style:snap-to-layout-grid="false" fo:line-height="0.6cm" fo:margin-left="0.25cm" fo:text-indent="0cm" fo:margin-right="0cm" fo:widows="2" fo:orphans="2"/>
    </style:style>
    <style:style style:name="ID0EM2BM" style:family="text">
      <style:text-properties style:font-name="新細明體"/>
    </style:style>
    <style:style style:name="ID0EU2BM" style:family="text">
      <style:text-properties style:font-name="新細明體"/>
    </style:style>
    <style:style style:name="ID0E22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  <style:text-properties fo:letter-spacing="normal" style:font-name="新細明體"/>
    </style:style>
    <style:style style:name="ID0EN3BM" style:family="paragraph" style:parent-style-name="af0">
      <style:paragraph-properties style:tab-stop-distance="0.847cm" style:snap-to-layout-grid="false" fo:line-height="0.6cm" fo:margin-left="0.847cm" fo:text-indent="0cm" fo:margin-right="0cm" fo:widows="2" fo:orphans="2"/>
      <style:text-properties fo:letter-spacing="normal" style:font-name="新細明體"/>
    </style:style>
    <style:style style:name="ID0E53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." style:num-format="1" text:start-value="1">
        <style:list-level-properties text:space-before="0.418cm" text:min-label-width="0.635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.423cm" text:min-label-width="0.847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6.503cm" text:min-label-width="0.847cm" fo:text-align="left"/>
      </text:list-level-style-number>
      <text:list-level-style-number text:level="2" style:num-suffix="、" style:num-format="1" text:start-value="1">
        <style:list-level-properties text:space-before="7.35cm" text:min-label-width="0.847cm" fo:text-align="left"/>
      </text:list-level-style-number>
      <text:list-level-style-number text:level="3" style:num-suffix="." style:num-format="i" text:start-value="1">
        <style:list-level-properties text:space-before="8.197cm" text:min-label-width="0.847cm" fo:text-align="left"/>
      </text:list-level-style-number>
      <text:list-level-style-number text:level="4" style:num-suffix="." style:num-format="1" text:start-value="1">
        <style:list-level-properties text:space-before="9.043cm" text:min-label-width="0.847cm" fo:text-align="left"/>
      </text:list-level-style-number>
      <text:list-level-style-number text:level="5" style:num-suffix="、" style:num-format="1" text:start-value="1">
        <style:list-level-properties text:space-before="9.89cm" text:min-label-width="0.847cm" fo:text-align="left"/>
      </text:list-level-style-number>
      <text:list-level-style-number text:level="6" style:num-suffix="." style:num-format="i" text:start-value="1">
        <style:list-level-properties text:space-before="10.737cm" text:min-label-width="0.847cm" fo:text-align="left"/>
      </text:list-level-style-number>
      <text:list-level-style-number text:level="7" style:num-suffix="." style:num-format="1" text:start-value="1">
        <style:list-level-properties text:space-before="11.583cm" text:min-label-width="0.847cm" fo:text-align="left"/>
      </text:list-level-style-number>
      <text:list-level-style-number text:level="8" style:num-suffix="、" style:num-format="1" text:start-value="1">
        <style:list-level-properties text:space-before="12.43cm" text:min-label-width="0.847cm" fo:text-align="left"/>
      </text:list-level-style-number>
      <text:list-level-style-number text:level="9" style:num-suffix="." style:num-format="i" text:start-value="1">
        <style:list-level-properties text:space-before="13.277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GEK"><text:span text:style-name="ID0EIHEK">連江縣政府</text:span><text:span text:style-name="ID0EQHEK">10</text:span><text:span text:style-name="ID0EXHEK">9</text:span><text:span text:style-name="ID0E6HEK">年</text:span><text:span text:style-name="ID0EHIEK">8</text:span><text:span text:style-name="ID0EPIEK">月</text:span><text:span text:style-name="ID0EXIEK">17</text:span><text:span text:style-name="ID0E6IEK">日</text:span><text:span text:style-name="ID0EHJEK">主管月</text:span><text:span text:style-name="ID0EPJEK">報</text:span></text:p>
      <text:p text:style-name="ID0EXJEK"><text:span text:style-name="ID0EHKEK">會議紀錄</text:span></text:p>
      <text:p text:style-name="ID0EPKEK"><text:span text:style-name="ID0E2KEK">會議時間：</text:span><text:span text:style-name="ID0EDLEK">10</text:span><text:span text:style-name="ID0EKLEK">9</text:span><text:span text:style-name="ID0ESLEK">年</text:span><text:span text:style-name="ID0E1LEK">8</text:span><text:span text:style-name="ID0ECMEK">月</text:span><text:span text:style-name="ID0EKMEK">17</text:span><text:span text:style-name="ID0ESMEK">日</text:span><text:span text:style-name="ID0E1MEK">8</text:span><text:span text:style-name="ID0ECNEK">時</text:span><text:span text:style-name="ID0EKNEK">30</text:span><text:span text:style-name="ID0ESNEK">分</text:span></text:p>
      <text:p text:style-name="ID0E1NEK"><text:span text:style-name="ID0EGOEK">會議地點：本府</text:span><text:span text:style-name="ID0EOOEK">3</text:span><text:span text:style-name="ID0EVOEK">樓會議室</text:span><text:span text:style-name="ID0E4OEK"><text:s text:c="12"/></text:span><text:span text:style-name="ID0EGPEK">與會人員：如附簽到簿</text:span></text:p>
      <text:p text:style-name="ID0EOPEK"><text:span text:style-name="ID0E1PEK">主持人：</text:span><text:span text:style-name="ID0ECQEK">劉縣長增應</text:span><text:span text:style-name="ID0EKQEK"><text:s text:c="17"/></text:span><text:span text:style-name="ID0ETQEK"><text:s/></text:span><text:span text:style-name="ID0E4QEK">記錄</text:span><text:span text:style-name="ID0EFREK">：楊圃</text:span></text:p>
      <text:p text:style-name="ID0ENREK"/>
      <text:list text:style-name="L1" text:continue-numbering="true">
        <text:list-item>
          <text:p text:style-name="ID0EZREK"><text:span text:style-name="ID0EMSEK">繼續列管事項：如附件1</text:span><text:span text:style-name="ID0EUSEK">，</text:span><text:span text:style-name="ID0E3SEK">請各單位</text:span><text:span text:style-name="ID0EETEK">賡續</text:span><text:span text:style-name="ID0EMTEK">辦理並</text:span><text:span text:style-name="ID0EUTEK">於次月會議前</text:span><text:span text:style-name="ID0E3TEK">至管考系統填報</text:span><text:span text:style-name="ID0EEUEK">更新</text:span><text:span text:style-name="ID0EMUEK">執行情形。</text:span></text:p>
        </text:list-item>
        <text:list-item>
          <text:p text:style-name="ID0EUUEK"><text:span text:style-name="ID0EFVEK">同意結案事項：如附件2。</text:span></text:p>
        </text:list-item>
        <text:list-item>
          <text:p text:style-name="ID0ENVEK"><text:span text:style-name="ID0E5VEK">自主管理</text:span><text:span text:style-name="ID0EGWEK">事項</text:span><text:span text:style-name="ID0EOWEK">(請各單位依指裁示自行管制辦理)</text:span><text:span text:style-name="ID0EWWEK">：</text:span></text:p>
        </text:list-item>
      </text:list>
      <text:list text:style-name="L6" text:continue-numbering="true">
        <text:list-item>
          <text:p text:style-name="ID0E5WEK"><text:span text:style-name="ID0EPXEK">秘書長指示事項</text:span></text:p>
        </text:list-item>
      </text:list>
      <text:p text:style-name="ID0EXXEK"><text:span text:style-name="ID0EIYEK"><text:s/>1.向海致敬專案，請環資局持續掌握，隨時向秘書長回報。</text:span><text:span text:style-name="ID0EQYEK">【環資局】</text:span></text:p>
      <text:p text:style-name="ID0EXYEK"><text:span text:style-name="ID0EMZEK"><text:s text:c="3"/></text:span><text:span text:style-name="ID0EVZEK"><text:tab/></text:span><text:span text:style-name="ID0E2ZEK"><text:s/></text:span><text:span text:style-name="ID0ED1EK">2</text:span><text:span text:style-name="ID0EJ1EK">工程的燈光整體設計，要落實</text:span><text:span text:style-name="ID0EQ1EK">配合暗空計畫</text:span><text:span text:style-name="ID0EX1EK">。以不影響道路安全，對</text:span><text:span text:style-name="ID0E51EK">觀</text:span></text:p>
      <text:p text:style-name="ID0EF2EK"><text:span text:style-name="ID0E12EK"><text:s text:c="6"/>賞</text:span><text:span text:style-name="ID0EC3EK">星空和藍眼淚，都有助益。</text:span><text:span text:style-name="ID0EJ3EK">【各單位】</text:span></text:p>
      <text:p text:style-name="ID0EQ3EK"><text:span text:style-name="ID0EF4EK"><text:s text:c="3"/></text:span><text:span text:style-name="ID0EO4EK"><text:tab/></text:span><text:span text:style-name="ID0EU4EK"><text:s/></text:span><text:span text:style-name="ID0E34EK">3</text:span><text:span text:style-name="ID0EC5EK">.</text:span><text:span text:style-name="ID0EI5EK">清水籃球場周遭紊亂，雜物堆積</text:span><text:span text:style-name="ID0EP5EK">仍</text:span><text:span text:style-name="ID0EW5EK">未改善</text:span><text:span text:style-name="ID0E45EK">，請加強</text:span><text:span text:style-name="ID0EE6EK">稽查</text:span><text:span text:style-name="ID0EL6EK">處理。【環資局、警察</text:span><text:span text:style-name="ID0ES6EK"><text:s text:c="2"/></text:span></text:p>
      <text:p text:style-name="ID0E26EK"><text:span text:style-name="ID0EQAFK"><text:s text:c="6"/></text:span><text:span text:style-name="ID0EZAFK">局】</text:span></text:p>
      <text:p text:style-name="ID0EABFK"><text:span text:style-name="ID0ERBFK"><text:s/></text:span><text:span text:style-name="ID0E1BFK">4</text:span><text:span text:style-name="ID0EACFK">.</text:span><text:span text:style-name="ID0EGCFK">請</text:span><text:span text:style-name="ID0ENCFK">民</text:span><text:span text:style-name="ID0EUCFK">政處掌握臨時會時程，再通知各單位。</text:span><text:span text:style-name="ID0E2CFK">【</text:span><text:span text:style-name="ID0ECDFK">民</text:span><text:span text:style-name="ID0EJDFK">政處】</text:span></text:p>
      <text:list text:style-name="L6" text:continue-numbering="true">
        <text:list-item>
          <text:p text:style-name="ID0EQDFK"><text:span text:style-name="ID0EDEFK">副縣長指示事項</text:span></text:p>
        </text:list-item>
      </text:list>
      <text:p text:style-name="ID0ELEFK"><text:span text:style-name="ID0E4EFK"><text:s/></text:span><text:span text:style-name="ID0EGFFK">1.</text:span><text:span text:style-name="ID0EMFFK">參加桃園演出的</text:span><text:span text:style-name="ID0ETFFK">「</text:span><text:span text:style-name="ID0E1FFK">相約</text:span><text:span text:style-name="ID0ELGFK">十五暝</text:span><text:span text:style-name="ID0EWGFK">」</text:span><text:span text:style-name="ID0ECHFK">原創音樂劇，</text:span><text:span text:style-name="ID0EOHFK">強烈</text:span><text:span text:style-name="ID0E1HFK">感受鄉親離開故鄉，還是</text:span></text:p>
      <text:p text:style-name="ID0EGIFK"><text:span text:style-name="ID0EYIFK"><text:s text:c="2"/></text:span><text:span text:style-name="ID0EGJFK">很關心故</text:span><text:span text:style-name="ID0ESJFK">里。</text:span><text:span text:style-name="ID0E5JFK">有重要活動，要主動聯繫在外鄉親，共襄盛舉。</text:span><text:span text:style-name="ID0EKKFK">【各單位】</text:span></text:p>
      <text:p text:style-name="ID0ERKFK"><text:span text:style-name="ID0EHLFK"><text:s/></text:span><text:span text:style-name="ID0EVLFK">2.</text:span><text:span text:style-name="ID0EBMFK">提升</text:span><text:span text:style-name="ID0ENMFK">地方飲用水計畫，要提早啟動。環資局要結合水廠，盡量提早執行完成。</text:span></text:p>
      <text:p text:style-name="ID0EZMFK"><text:span text:style-name="ID0EPNFK"><text:s text:c="2"/></text:span><text:span text:style-name="ID0E4NFK">【環資局、水廠】</text:span><text:span text:style-name="ID0EEOFK"><text:s/></text:span></text:p>
      <text:p text:style-name="ID0ESOFK"><text:span text:style-name="ID0EIPFK"><text:s/></text:span><text:span text:style-name="ID0EWPFK">3.</text:span><text:span text:style-name="ID0ECQFK">工務處疏濬福澳港計畫，要盡快執行</text:span><text:span text:style-name="ID0EOQFK">。</text:span><text:span text:style-name="ID0E1QFK">【工務處】</text:span></text:p>
      <text:p text:style-name="ID0EBRFK"><text:span text:style-name="ID0EXRFK"><text:s/></text:span><text:span text:style-name="ID0EFSFK">4.特色園區得標廠商喬福，</text:span><text:span text:style-name="ID0ERSFK">施工遭遇困難</text:span><text:span text:style-name="ID0E4SFK">。</text:span><text:span text:style-name="ID0EJTFK">業主應協助</text:span><text:span text:style-name="ID0EVTFK">設計</text:span><text:span text:style-name="ID0EBUFK">、</text:span><text:span text:style-name="ID0ENUFK">監造共同</text:span><text:span text:style-name="ID0EZUFK">解決問題</text:span><text:span text:style-name="ID0EFVFK">，</text:span></text:p>
      <text:p text:style-name="ID0ERVFK"><text:span text:style-name="ID0EHWFK"><text:s text:c="2"/></text:span><text:span text:style-name="ID0EVWFK">共創三贏</text:span><text:span text:style-name="ID0EBXFK">。</text:span><text:span text:style-name="ID0ENXFK">有疑慮部分，可以請教工務處長</text:span><text:span text:style-name="ID0EZXFK">。</text:span><text:span text:style-name="ID0EFYFK">【產發處】</text:span></text:p>
      <text:p text:style-name="ID0EMYFK"><text:span text:style-name="ID0ECZFK"><text:s/></text:span><text:span text:style-name="ID0EQZFK">5.</text:span><text:span text:style-name="ID0E3ZFK">交通不便</text:span><text:span text:style-name="ID0EI1FK">地區，更需要資訊科技能力，來提升地區水準。請行政處重點強</text:span></text:p>
      <text:p text:style-name="ID0EU1FK"><text:span text:style-name="ID0EK2FK"><text:s text:c="2"/></text:span><text:span text:style-name="ID0EY2FK">化資訊能力，優化軟硬體設備，仍有很大的進步空間。</text:span><text:span text:style-name="ID0EE3FK">【行政處】</text:span></text:p>
      <text:p text:style-name="ID0EL3FK"><text:span text:style-name="ID0EZ3FK">(</text:span><text:span text:style-name="ID0EB4FK">三</text:span><text:span text:style-name="ID0EJ4FK">)縣長裁示事項</text:span><text:span text:style-name="ID0ER4FK"><text:s text:c="2"/></text:span></text:p>
      <text:p text:style-name="ID0E24FK"><text:span text:style-name="ID0EL5FK">1.針對計程車</text:span><text:span text:style-name="ID0ES5FK">沒有</text:span><text:span text:style-name="ID0EZ5FK">按</text:span><text:span text:style-name="ID0EA6FK">跳</text:span><text:span text:style-name="ID0EH6FK">表</text:span><text:span text:style-name="ID0EO6FK">收費的</text:span><text:span text:style-name="ID0EV6FK">受罰案例</text:span><text:span text:style-name="ID0E36FK">，進行</text:span><text:span text:style-name="ID0EDAGK">媒體</text:span><text:span text:style-name="ID0EKAGK">宣傳。讓民眾知道，政府的態度。【警察局、馬祖日報】</text:span></text:p>
      <text:p text:style-name="ID0ERAGK"><text:span text:style-name="ID0EDBGK">2.</text:span><text:span text:style-name="ID0EKBGK">新冠肺炎全球情勢嚴峻，請衛福局超前部署，多加宣導民眾儲備口罩，因應</text:span></text:p>
      <text:p text:style-name="ID0ERBGK"><text:span text:style-name="ID0EHCGK"><text:s/></text:span><text:span text:style-name="ID0EQCGK"><text:s/></text:span><text:span text:style-name="ID0EZCGK"><text:tab/></text:span><text:span text:style-name="ID0E6CGK">秋冬需求。</text:span><text:span text:style-name="ID0EGDGK">另外請持續加強醫事人員教育訓練以及邊境檢疫。</text:span><text:span text:style-name="ID0ENDGK">【衛福局】</text:span></text:p>
      <text:p text:style-name="ID0EUDGK"><text:span text:style-name="ID0EGEGK">3</text:span><text:span text:style-name="ID0EMEGK">.</text:span><text:span text:style-name="ID0ESEGK">縣醫的超音波、電腦斷層掃描等設備，</text:span><text:span text:style-name="ID0EZEGK">已</text:span><text:span text:style-name="ID0EAFGK">使用超過</text:span><text:span text:style-name="ID0EHFGK">10年，醫療器材要與時俱</text:span></text:p>
      <text:p text:style-name="ID0EOFGK"><text:span text:style-name="ID0EAGGK"><text:s/></text:span><text:span text:style-name="ID0EJGGK">進，</text:span><text:span text:style-name="ID0EQGGK">請衛福局</text:span><text:span text:style-name="ID0EXGGK">把握</text:span><text:span text:style-name="ID0E5GGK">和陳時中部長見面</text:span><text:span text:style-name="ID0EFHGK">機會，擘劃未來10</text:span><text:span text:style-name="ID0EMHGK">年精</text:span><text:span text:style-name="ID0ETHGK">進計畫，提供民</text:span></text:p>
      <text:p text:style-name="ID0E1HGK"><text:span text:style-name="ID0EMIGK"><text:s/></text:span><text:span text:style-name="ID0EVIGK">眾健康</text:span><text:span text:style-name="ID0E3IGK">保障。</text:span><text:span text:style-name="ID0EDJGK">【衛福局】</text:span></text:p>
      <text:p text:style-name="ID0EKJGK"><text:span text:style-name="ID0E3JGK">4</text:span><text:span text:style-name="ID0ECKGK">.</text:span><text:span text:style-name="ID0EIKGK">馬祖中醫開設，仍要</text:span><text:span text:style-name="ID0EPKGK">按照</text:span><text:span text:style-name="ID0EWKGK">法令</text:span><text:span text:style-name="ID0E4KGK">規定，請衛福局</text:span><text:span text:style-name="ID0EELGK">輔導</text:span><text:span text:style-name="ID0ELLGK">把關。</text:span><text:span text:style-name="ID0ESLGK">【衛福局】</text:span></text:p>
      <text:p text:style-name="ID0EZLGK"><text:span text:style-name="ID0ELMGK">5</text:span><text:span text:style-name="ID0ERMGK">.</text:span><text:span text:style-name="ID0EXMGK">針對消耗性、增加環境負擔的</text:span><text:span text:style-name="ID0E5MGK">使用</text:span><text:span text:style-name="ID0EFNGK">，宣導</text:span><text:span text:style-name="ID0EMNGK">民眾</text:span><text:span text:style-name="ID0ETNGK">及</text:span><text:span text:style-name="ID0E1NGK">民宿</text:span><text:span text:style-name="ID0EBOGK">旅遊業者</text:span><text:span text:style-name="ID0EIOGK">自發性節約愛</text:span></text:p>
      <text:p text:style-name="ID0EPOGK"><text:span text:style-name="ID0EBPGK"><text:s/>護</text:span><text:span text:style-name="ID0EJPGK">，來維持</text:span><text:span text:style-name="ID0EQPGK">整體旅遊環境品質。</text:span><text:span text:style-name="ID0EXPGK">【交旅局</text:span><text:span text:style-name="ID0E5PGK">、環資局</text:span><text:span text:style-name="ID0EFQGK">】</text:span></text:p>
      <text:p text:style-name="ID0EMQGK"><text:span text:style-name="ID0E5QGK">6</text:span><text:span text:style-name="ID0EERGK">.</text:span><text:span text:style-name="ID0ELRGK">介壽停車場案，請交旅局安排設計</text:span><text:span text:style-name="ID0ESRGK">廠商進行簡報，包含整體停車動線，</text:span><text:span text:style-name="ID0EZRGK">希望</text:span></text:p>
      <text:p text:style-name="ID0EASGK"><text:span text:style-name="ID0ESSGK"><text:s text:c="3"/></text:span><text:span text:style-name="ID0E2SGK">可以融合城鎮之心計畫。</text:span><text:span text:style-name="ID0ECTGK">【交旅局】</text:span></text:p>
      <text:p text:style-name="ID0EJTGK"><text:span text:style-name="ID0E2TGK">7</text:span><text:span text:style-name="ID0EBUGK">.天后宮朝聖步道</text:span><text:span text:style-name="ID0EIUGK">案</text:span><text:span text:style-name="ID0EPUGK">，</text:span><text:span text:style-name="ID0EWUGK">交旅局有施作燈光改善，</text:span><text:span text:style-name="ID0E4UGK">產發處有半島計畫，</text:span><text:span text:style-name="ID0EEVGK">從馬港到</text:span></text:p>
      <text:p text:style-name="ID0ELVGK"><text:span text:style-name="ID0E4VGK"><text:s/></text:span><text:span text:style-name="ID0EGWGK"><text:s/></text:span><text:bookmark-start text:name="_GoBack"/><text:bookmark-end text:name="_GoBack"/><text:span text:style-name="ID0EYWGK">四維，</text:span><text:span text:style-name="ID0E6WGK">請兩處討論，</text:span><text:span text:style-name="ID0EGXGK">是否可以</text:span><text:span text:style-name="ID0ENXGK">把步道</text:span><text:span text:style-name="ID0EUXGK">納入</text:span><text:span text:style-name="ID0E2XGK">整合</text:span><text:span text:style-name="ID0ECYGK">中</text:span><text:span text:style-name="ID0EJYGK">。</text:span><text:span text:style-name="ID0EQYGK">【交旅局、產發處】</text:span></text:p>
      <text:p text:style-name="ID0EXYGK"><text:span text:style-name="ID0ENZGK">8</text:span><text:span text:style-name="ID0EUZGK">.</text:span><text:span text:style-name="ID0E2ZGK">C130</text:span><text:span text:style-name="ID0EB1GK">全力配合</text:span><text:span text:style-name="ID0EI1GK">疏運，</text:span><text:span text:style-name="ID0EP1GK">請交旅局善用</text:span><text:span text:style-name="ID0EW1GK">它</text:span><text:span text:style-name="ID0E41GK">來改善交通動能，提</text:span><text:span text:style-name="ID0EE2GK">高</text:span><text:span text:style-name="ID0EL2GK">觀光資源。</text:span><text:span text:style-name="ID0ES2GK">【交旅</text:span></text:p>
      <text:p text:style-name="ID0EZ2GK"><text:span text:style-name="ID0EP3GK"><text:s text:c="3"/></text:span><text:span text:style-name="ID0EY3GK">局】</text:span></text:p>
      <text:p text:style-name="ID0E63GK"><text:span text:style-name="ID0EV4GK">9</text:span><text:span text:style-name="ID0E24GK">.</text:span><text:span text:style-name="ID0EB5GK">近期遊客增加，交旅局進行</text:span><text:span text:style-name="ID0EI5GK">景點停車場的遊覽車規劃，</text:span><text:span text:style-name="ID0EP5GK">立意良善。</text:span><text:span text:style-name="ID0EW5GK">另外</text:span><text:span text:style-name="ID0E45GK">道路</text:span></text:p>
      <text:p text:style-name="ID0EE6GK"><text:span text:style-name="ID0E16GK"><text:s text:c="2"/></text:span><text:span text:style-name="ID0EDAHK"><text:s/></text:span><text:span text:style-name="ID0ELAHK">的</text:span><text:span text:style-name="ID0ESAHK">標示標線</text:span><text:span text:style-name="ID0EZAHK">仍不夠明確</text:span><text:span text:style-name="ID0EABHK">，</text:span><text:span text:style-name="ID0EHBHK">請相關單位持續加強</text:span><text:span text:style-name="ID0EOBHK">改善</text:span><text:span text:style-name="ID0EVBHK">。</text:span><text:span text:style-name="ID0E3BHK">【交旅局、警察局】</text:span></text:p>
      <text:p text:style-name="ID0EDCHK"><text:span text:style-name="ID0EZCHK">1</text:span><text:span text:style-name="ID0E6CHK">0</text:span><text:span text:style-name="ID0EFDHK">.</text:span><text:span text:style-name="ID0ELDHK">針對</text:span><text:span text:style-name="ID0ESDHK">東引99</text:span><text:span text:style-name="ID0EZDHK">隊慶活動</text:span><text:span text:style-name="ID0EAEHK">，請彈性調配既有航班，創造雙贏。</text:span><text:span text:style-name="ID0EHEHK">【交旅局】</text:span></text:p>
      <text:p text:style-name="ID0EOEHK"><text:span text:style-name="ID0EEFHK">1</text:span><text:span text:style-name="ID0ELFHK">1</text:span><text:span text:style-name="ID0ERFHK">.</text:span><text:span text:style-name="ID0EYFHK">水資源不足部分，</text:span><text:span text:style-name="ID0E6FHK">水廠申請增加，日產提高500</text:span><text:span text:style-name="ID0EGGHK">噸</text:span><text:span text:style-name="ID0ENGHK">海淡水</text:span><text:span text:style-name="ID0EUGHK">，請環資局盡速協</text:span><text:span text:style-name="ID0E2GHK"><text:s/></text:span></text:p>
      <text:p text:style-name="ID0EEHHK"><text:span text:style-name="ID0E1HHK"><text:s text:c="3"/></text:span><text:span text:style-name="ID0EDIHK">助水廠，減少程序上的干擾。</text:span><text:span text:style-name="ID0EKIHK">【環資局】</text:span></text:p>
      <text:p text:style-name="ID0ERIHK"><text:span text:style-name="ID0ECJHK"><text:tab/></text:span><text:span text:style-name="ID0EIJHK">1</text:span><text:span text:style-name="ID0EPJHK">2</text:span><text:span text:style-name="ID0EVJHK">.</text:span><text:span text:style-name="ID0E3JHK">清水7-11與星巴克，</text:span><text:span text:style-name="ID0EDKHK">周邊環境清潔，最容易做，卻最容易疏忽。</text:span><text:span text:style-name="ID0EKKHK">清水7-11</text:span></text:p>
      <text:p text:style-name="ID0ERKHK"><text:span text:style-name="ID0ECLHK"><text:s text:c="4"/></text:span><text:span text:style-name="ID0ELLHK">門口</text:span><text:span text:style-name="ID0ESLHK">髒</text:span><text:span text:style-name="ID0EZLHK">亂</text:span><text:span text:style-name="ID0EAMHK">，要讓業者負起責任</text:span><text:span text:style-name="ID0EHMHK">，</text:span><text:span text:style-name="ID0EOMHK">並</text:span><text:span text:style-name="ID0EVMHK">做好民眾的教育。</text:span><text:span text:style-name="ID0E3MHK">還有很多進步空間。</text:span></text:p>
      <text:p text:style-name="ID0EDNHK"><text:span text:style-name="ID0ESNHK"><text:s/>【環資局、產發處】</text:span></text:p>
      <text:p text:style-name="ID0E1NHK"><text:span text:style-name="ID0ELOHK"><text:s/></text:span><text:span text:style-name="ID0EUOHK"><text:tab/><text:s/></text:span><text:span text:style-name="ID0E5OHK">1</text:span><text:span text:style-name="ID0EFPHK">3</text:span><text:span text:style-name="ID0ELPHK">.</text:span><text:span text:style-name="ID0ESPHK">請環資局善用</text:span><text:span text:style-name="ID0EZPHK">馬管處</text:span><text:span text:style-name="ID0EAQHK">經費</text:span><text:span text:style-name="ID0EHQHK">，來強化淨灘力度，讓環境更好。</text:span><text:span text:style-name="ID0EOQHK">【環資局】</text:span></text:p>
      <text:p text:style-name="ID0EVQHK"><text:span text:style-name="ID0ECRHK"><text:s/>1</text:span><text:span text:style-name="ID0EKRHK">4</text:span><text:span text:style-name="ID0EQRHK">.</text:span><text:span text:style-name="ID0EXRHK">抽砂船問題，對整體海洋生態影響大，請參議與相關單位研究，是否有</text:span><text:span text:style-name="ID0E5RHK">更好</text:span></text:p>
      <text:p text:style-name="ID0EFSHK"><text:span text:style-name="ID0ESSHK"><text:s text:c="3"/></text:span><text:span text:style-name="ID0E2SHK"><text:s/></text:span><text:span text:style-name="ID0EDTHK">的做法。</text:span><text:span text:style-name="ID0EKTHK">甚至透過立委修法，</text:span><text:span text:style-name="ID0ERTHK">來</text:span><text:span text:style-name="ID0EYTHK">解決問題。</text:span><text:span text:style-name="ID0E6THK">【</text:span><text:span text:style-name="ID0EGUHK">秘書長、</text:span><text:span text:style-name="ID0ENUHK">劉參議</text:span><text:span text:style-name="ID0EUUHK">、</text:span><text:span text:style-name="ID0E2UHK">產發處</text:span><text:span text:style-name="ID0ECVHK">】</text:span></text:p>
      <text:p text:style-name="ID0EJVHK"><text:span text:style-name="ID0EZVHK">15</text:span><text:span text:style-name="ID0E6VHK">.</text:span><text:span text:style-name="ID0EGWHK"><text:s/></text:span><text:span text:style-name="ID0EPWHK">針對自衛隊補償金部分，</text:span><text:span text:style-name="ID0EWWHK">希望國防部4000萬預算，</text:span><text:span text:style-name="ID0E4WHK">剩餘</text:span><text:span text:style-name="ID0EEXHK">款</text:span><text:span text:style-name="ID0ELXHK">不要</text:span><text:span text:style-name="ID0ESXHK">繳回</text:span><text:span text:style-name="ID0EZXHK">。</text:span><text:span text:style-name="ID0EAYHK">由本</text:span></text:p>
      <text:p text:style-name="ID0EHYHK"><text:span text:style-name="ID0EXYHK"><text:s text:c="2"/>府統籌分配</text:span><text:span text:style-name="ID0E6YHK">。</text:span><text:span text:style-name="ID0EGZHK">對民眾、議員的說法要一致，</text:span><text:span text:style-name="ID0ENZHK">不希望誤會</text:span><text:span text:style-name="ID0EUZHK">調整為5萬元</text:span><text:span text:style-name="ID0E2ZHK">。</text:span><text:span text:style-name="ID0EC1HK">【民</text:span></text:p>
      <text:p text:style-name="ID0EJ1HK"><text:span text:style-name="ID0EW1HK"><text:s text:c="4"/></text:span><text:span text:style-name="ID0E61HK">政處】</text:span></text:p>
      <text:p text:style-name="ID0EG2HK"><text:span text:style-name="ID0EW2HK">16</text:span><text:span text:style-name="ID0E32HK">.城鎮之心專案，進入尾聲，</text:span><text:span text:style-name="ID0ED3HK">希望</text:span><text:span text:style-name="ID0EK3HK">如期如質完工</text:span><text:span text:style-name="ID0ER3HK">，提升整體環境品質。</text:span><text:span text:style-name="ID0EY3HK">【產發</text:span></text:p>
      <text:p text:style-name="ID0E63HK"><text:span text:style-name="ID0EP4HK"><text:s/></text:span><text:span text:style-name="ID0EY4HK"><text:s/></text:span><text:span text:style-name="ID0EA5HK"><text:s/></text:span><text:span text:style-name="ID0EJ5HK">處】</text:span></text:p>
      <text:p text:style-name="ID0EQ5HK"><text:span text:style-name="ID0EA6HK">17</text:span><text:span text:style-name="ID0EG6HK">.</text:span><text:span text:style-name="ID0EN6HK">山隴</text:span><text:span text:style-name="ID0E56HK">停車場部分，雖然經費不足，但必須先畫線作業以及</text:span><text:span text:style-name="ID0ERAAM">完成</text:span><text:span text:style-name="ID0EDBAM">動線規劃。</text:span><text:span text:style-name="ID0EVBAM">【交</text:span></text:p>
      <text:p text:style-name="ID0E3BAM"><text:span text:style-name="ID0EMCAM"><text:s text:c="3"/>旅局】</text:span></text:p>
      <text:p text:style-name="ID0EUCAM"><text:span text:style-name="ID0EEDAM">18</text:span><text:span text:style-name="ID0EKDAM">.</text:span><text:span text:style-name="ID0ERDAM">請</text:span><text:span text:style-name="ID0EYDAM">執法單位</text:span><text:span text:style-name="ID0E6DAM">一旦發現章魚籠，就要起網</text:span><text:span text:style-name="ID0EGEAM">沒收</text:span><text:span text:style-name="ID0ENEAM">，不要給違法者僥倖心態。</text:span><text:span text:style-name="ID0EUEAM">【產</text:span></text:p>
      <text:p text:style-name="ID0E2EAM"><text:span text:style-name="ID0ENFAM"><text:s/></text:span><text:span text:style-name="ID0EWFAM">發處】</text:span></text:p>
      <text:p text:style-name="ID0E4FAM"><text:span text:style-name="ID0ENGAM">19</text:span><text:span text:style-name="ID0ETGAM">.大坵梅花鹿復育狀態佳，請產發處持續努力，打造友好生態環境。【產發處】</text:span></text:p>
      <text:p text:style-name="ID0E1GAM"><text:span text:style-name="ID0EKHAM">2</text:span><text:span text:style-name="ID0ERHAM">0</text:span><text:span text:style-name="ID0EXHAM">.期盼大坵</text:span><text:span text:style-name="ID0E5HAM">保育計畫</text:span><text:span text:style-name="ID0EFIAM">順利發包，創造雙贏，請產發處長多費心。</text:span><text:span text:style-name="ID0EMIAM">【產發處】</text:span></text:p>
      <text:p text:style-name="ID0ETIAM"><text:span text:style-name="ID0EDJAM">2</text:span><text:span text:style-name="ID0EKJAM">1</text:span><text:span text:style-name="ID0EQJAM">.</text:span><text:span text:style-name="ID0EXJAM">金門、澎湖參加離島運動會人數多，請協助解決住宿問題。</text:span><text:span text:style-name="ID0E5JAM">另外19號的健</text:span></text:p>
      <text:p text:style-name="ID0EFKAM"><text:span text:style-name="ID0EXKAM"><text:s/></text:span><text:span text:style-name="ID0EALAM">行活動</text:span><text:span text:style-name="ID0EHLAM">，請</text:span><text:span text:style-name="ID0EOLAM">同步邀請兩縣主管共襄盛舉。</text:span><text:span text:style-name="ID0EVLAM">【教育處】</text:span></text:p>
      <text:p text:style-name="ID0E3LAM"><text:span text:style-name="ID0EMMAM">2</text:span><text:span text:style-name="ID0ETMAM">2</text:span><text:span text:style-name="ID0EZMAM">.</text:span><text:span text:style-name="ID0E6MAM">馬拉松賽事的加班機，</text:span><text:span text:style-name="ID0EGNAM">請教育處長提出確實需求，</text:span><text:span text:style-name="ID0ENNAM">請交旅局長多協助</text:span><text:span text:style-name="ID0EUNAM">，事前</text:span><text:span text:style-name="ID0E2NAM"><text:s text:c="4"/></text:span></text:p>
      <text:p text:style-name="ID0EEOAM"><text:span text:style-name="ID0EUOAM"><text:s/></text:span><text:span text:style-name="ID0E4OAM"><text:s/></text:span><text:span text:style-name="ID0EGPAM"><text:s/></text:span><text:span text:style-name="ID0EPPAM">協調</text:span><text:span text:style-name="ID0EWPAM">機位</text:span><text:span text:style-name="ID0E4PAM">。</text:span><text:span text:style-name="ID0EEQAM">【教育處、交旅局】</text:span></text:p>
      <text:p text:style-name="ID0ELQAM"><text:span text:style-name="ID0E2QAM">2</text:span><text:span text:style-name="ID0ECRAM">3</text:span><text:span text:style-name="ID0EIRAM">.</text:span><text:span text:style-name="ID0EPRAM">開學後防疫工作</text:span><text:span text:style-name="ID0EWRAM">非常重要，請教育處長提醒校長確實做好。</text:span><text:span text:style-name="ID0E4RAM">【教育處】</text:span></text:p>
      <text:p text:style-name="ID0EESAM"><text:span text:style-name="ID0EUSAM">2</text:span><text:span text:style-name="ID0E1SAM">4</text:span><text:span text:style-name="ID0EATAM">.</text:span><text:span text:style-name="ID0EGTAM">牧德盃羽球賽對馬祖宣傳大大加分，牧德出錢出力回饋馬祖，</text:span><text:span text:style-name="ID0ENTAM">請馬祖日報多</text:span><text:span text:style-name="ID0EUTAM"><text:s/></text:span></text:p>
      <text:p text:style-name="ID0E4TAM"><text:span text:style-name="ID0ESUAM"><text:s/></text:span><text:span text:style-name="ID0E2UAM"><text:s text:c="2"/></text:span><text:span text:style-name="ID0EEVAM">多報導</text:span><text:span text:style-name="ID0ELVAM">牧德科技</text:span><text:span text:style-name="ID0EWVAM">總經理陳復生</text:span><text:span text:style-name="ID0ECWAM">。</text:span><text:span text:style-name="ID0EOWAM">【馬祖日報】</text:span></text:p>
      <text:p text:style-name="ID0EVWAM"><text:span text:style-name="ID0EFXAM">25</text:span><text:span text:style-name="ID0EQXAM">.</text:span><text:span text:style-name="ID0E2XAM">展演廳申請執照，</text:span><text:span text:style-name="ID0EHYAM">請工務處全力配合</text:span><text:span text:style-name="ID0ETYAM">協助</text:span><text:span text:style-name="ID0E6YAM">完成。</text:span><text:span text:style-name="ID0ELZAM">【文化處、工務處】</text:span></text:p>
      <text:p text:style-name="ID0ESZAM"><text:span text:style-name="ID0EC1AM">26</text:span><text:span text:style-name="ID0EI1AM">.</text:span><text:span text:style-name="ID0EP1AM">請行政處追蹤google map進度，其可以很快改善或是加註，對於遊客相當便</text:span></text:p>
      <text:p text:style-name="ID0EW1AM"><text:span text:style-name="ID0EG2AM"><text:s text:c="3"/>利。【行政處】</text:span></text:p>
      <text:p text:style-name="ID0EO2AM"><text:span text:style-name="ID0E52AM">27</text:span><text:span text:style-name="ID0EE3AM">.</text:span><text:span text:style-name="ID0EK3AM">55據點</text:span><text:span text:style-name="ID0ER3AM">現代舞表演[回鄉-遠行]，縣長深受感動，</text:span><text:span text:style-name="ID0EY3AM">29</text:span><text:span text:style-name="ID0E63AM">日</text:span><text:span text:style-name="ID0EG4AM">場次</text:span><text:span text:style-name="ID0EN4AM">請</text:span><text:span text:style-name="ID0EU4AM">各主管購票觀賞，</text:span><text:span text:style-name="ID0E24AM"><text:s text:c="2"/></text:span></text:p>
      <text:p text:style-name="ID0EE5AM"><text:span text:style-name="ID0EU5AM"><text:s text:c="2"/></text:span><text:span text:style-name="ID0E45AM">大家共襄盛舉。</text:span><text:span text:style-name="ID0EE6AM">【各單位】</text:span></text:p>
      <text:p text:style-name="ID0EL6AM"/>
      <text:p text:style-name="ID0E26AM"/>
      <text:p text:style-name="ID0ELABM"/>
      <text:p text:style-name="ID0E2ABM"/>
      <text:p text:style-name="ID0ELBBM"/>
      <text:p text:style-name="ID0E2BBM"/>
      <text:p text:style-name="ID0ELCBM"/>
      <text:list text:style-name="L1" text:continue-numbering="true">
        <text:list-item>
          <text:p text:style-name="ID0E3CBM"><text:span text:style-name="ID0ENDBM">本府列管</text:span><text:span text:style-name="ID0EWDBM">事項</text:span><text:span text:style-name="ID0E5DBM">(請各單位依指裁示辦理並至管考系統填報執行情形)</text:span><text:span text:style-name="ID0EGEBM">：</text:span></text:p>
        </text:list-item>
      </text:list>
      <text:list text:style-name="L10" text:continue-numbering="true">
        <text:list-item>
          <text:p text:style-name="ID0EOEBM"><text:span text:style-name="ID0EFFBM">秘書</text:span><text:span text:style-name="ID0ENFBM">長裁示事項</text:span></text:p>
        </text:list-item>
      </text:list>
      <text:p text:style-name="ID0EVFBM"><text:span text:style-name="ID0ELGBM">1.</text:span><text:span text:style-name="ID0ESGBM">請產發處聯繫大陸抽砂船</text:span><text:span text:style-name="ID0EZGBM">案</text:span><text:span text:style-name="ID0EAHBM">主管機關經濟部承辦人，</text:span><text:span text:style-name="ID0EHHBM">本人</text:span><text:span text:style-name="ID0EOHBM">和參議一起去拜訪</text:span></text:p>
      <text:p text:style-name="ID0EVHBM"><text:span text:style-name="ID0ELIBM"><text:s text:c="2"/></text:span><text:span text:style-name="ID0EUIBM">研究</text:span><text:span text:style-name="ID0E2IBM">法令</text:span><text:span text:style-name="ID0ECJBM">條文。</text:span><text:span text:style-name="ID0EJJBM">【產發處】</text:span></text:p>
      <text:p text:style-name="ID0EQJBM"/>
      <text:p text:style-name="ID0EFKBM"><text:span text:style-name="ID0EYKBM">(</text:span><text:span text:style-name="ID0EALBM">二</text:span><text:span text:style-name="ID0EILBM">)縣長裁示事項</text:span></text:p>
      <text:p text:style-name="ID0EQLBM"><text:span text:style-name="ID0ECMBM">1</text:span><text:span text:style-name="ID0EJMBM">.</text:span><text:span text:style-name="ID0EPMBM">請衛福局提前盤點南竿、牛角的隔離中心，包含使用時效、整理進度，確實</text:span></text:p>
      <text:p text:style-name="ID0EWMBM"><text:span text:style-name="ID0EDNBM"><text:s text:c="2"/></text:span><text:span text:style-name="ID0EMNBM"><text:s/></text:span><text:span text:style-name="ID0EVNBM">整備，提早因應秋冬，超前部署。【衛福局】 </text:span></text:p>
      <text:p text:style-name="ID0E4NBM"><text:span text:style-name="ID0EPOBM">2.</text:span><text:span text:style-name="ID0EVOBM">針對觀光旅遊稅議題，請相關單位慎重不宜率先，同時關注其它縣市進度。</text:span></text:p>
      <text:p text:style-name="ID0E3OBM"><text:span text:style-name="ID0EOPBM"><text:s/>【財稅局】</text:span></text:p>
      <text:p text:style-name="ID0EWPBM"><text:span text:style-name="ID0EIQBM">3.</text:span><text:span text:style-name="ID0EOQBM">白沙港地標案，交通委員會曾會勘坂里轉彎坡地，請交旅局追蹤，所需</text:span><text:span text:style-name="ID0EVQBM">經費</text:span><text:span text:style-name="ID0E3QBM">主</text:span><text:span text:style-name="ID0EDRBM"><text:s text:c="8"/></text:span></text:p>
      <text:p text:style-name="ID0EMRBM"><text:span text:style-name="ID0E5RBM"><text:s text:c="2"/></text:span><text:span text:style-name="ID0EHSBM">動爭取加以執行。【交旅局】</text:span></text:p>
      <text:p text:style-name="ID0EOSBM"><text:span text:style-name="ID0EETBM">4</text:span><text:span text:style-name="ID0EKTBM">.請交旅局提供探索夢號代理商副總裁電話，</text:span><text:span text:style-name="ID0ERTBM">本人</text:span><text:span text:style-name="ID0EYTBM">親自與他交換意見。請交</text:span><text:span text:style-name="ID0E6TBM">旅局</text:span><text:span text:style-name="ID0EGUBM"><text:s/></text:span></text:p>
      <text:p text:style-name="ID0EPUBM"><text:span text:style-name="ID0EFVBM"><text:s text:c="2"/></text:span><text:span text:style-name="ID0EOVBM">極力爭取，讓鄉親能登上探索夢號，來提高馬祖交通運能。【交旅局】</text:span></text:p>
      <text:p text:style-name="ID0EVVBM"><text:span text:style-name="ID0ELWBM">5.</text:span><text:span text:style-name="ID0ESWBM">環資局「</text:span><text:span text:style-name="ID0EZWBM">下水道自治條例</text:span><text:span text:style-name="ID0EAXBM">」</text:span><text:span text:style-name="ID0EHXBM">修訂須經議會同意，要把握時間，在這個會</text:span></text:p>
      <text:p text:style-name="ID0EOXBM"><text:span text:style-name="ID0EEYBM"><text:s text:c="2"/>期，盡快完成。另外9月拜會營建署，針對下水道營運操作費用不足，進行</text:span></text:p>
      <text:p text:style-name="ID0EMYBM"><text:span text:style-name="ID0ECZBM"><text:s text:c="2"/>爭取，還有新的下水道計畫，趕緊準備好排定時程。【環資局】</text:span></text:p>
      <text:p text:style-name="ID0EKZBM"><text:span text:style-name="ID0E1ZBM">6.</text:span><text:span text:style-name="ID0EA1BM">鑫宴樓案，如果業者有意願就照合約做，</text:span><text:span text:style-name="ID0EH1BM">不然就</text:span><text:span text:style-name="ID0EO1BM">解約</text:span><text:span text:style-name="ID0EV1BM">，將機會給其他有意願</text:span></text:p>
      <text:p text:style-name="ID0E31BM"><text:span text:style-name="ID0EM2BM"><text:s text:c="2"/>者</text:span><text:span text:style-name="ID0EU2BM">。請產發處長多費心。【產發處】</text:span></text:p>
      <text:p text:style-name="ID0E22BM"/>
      <text:p text:style-name="ID0EN3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1BAG">
      <style:text-properties/>
    </style:style>
    <style:style style:family="text" style:name="ID0ERGAG">
      <style:text-properties fo:language="en" fo:country="US"/>
    </style:style>
    <style:style style:family="text" style:name="ID0EQLAG">
      <style:text-properties/>
    </style:style>
    <style:style style:family="text" style:name="ID0EIQAG">
      <style:text-properties/>
    </style:style>
    <style:style style:family="text" style:name="ID0EAVAG">
      <style:text-properties/>
    </style:style>
    <style:style style:family="text" style:name="ID0EYZAG">
      <style:text-properties/>
    </style:style>
    <style:style style:family="text" style:name="ID0ET5AG">
      <style:text-properties/>
    </style:style>
    <style:style style:family="text" style:name="ID0EODBG">
      <style:text-properties/>
    </style:style>
    <style:style style:family="text" style:name="ID0EGIBG">
      <style:text-properties/>
    </style:style>
    <style:style style:family="text" style:name="ID0E5MBG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499.3588996386525*"/>
    </style:style>
    <style:style style:name="ID0ESF" style:family="table-column">
      <style:table-column-properties style:rel-column-width="1000.1165637020632*"/>
    </style:style>
    <style:style style:name="ID0EUF" style:family="table-column">
      <style:table-column-properties style:rel-column-width="4500.524536659284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53BM">
      <style:page-layout-properties fo:page-width="21.001cm" fo:page-height="29.7cm" style:layout-grid-base-height="0.635cm" style:layout-grid-mode="line" fo:margin-top="1.251cm" fo:margin-left="3.501cm" fo:margin-bottom="1.75cm" fo:margin-right="2.748cm">
        <style:footnote-sep style:distance-before-sep="0cm" style:distance-after-sep="0cm" style:width="0.005cm" style:rel-width="34.571583514099785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3B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0-08-19T10:08:00</meta:creation-date>
    <dc:creator>user</dc:creator>
    <dc:date>2020-08-19T10:25:00</dc:date>
    <meta:print-date>2020-08-18T15:41:00</meta:print-date>
    <dc:subject/>
    <meta:editing-cycles>12</meta:editing-cycles>
    <meta:keyword/>
    <meta:document-statistic/>
    <meta:editing-duration>PT0H12M0S</meta:editing-duration>
    <meta:user-defined meta:name="Company" meta:value-type="string">CMT</meta:user-defined>
  </office:meta>
</office:document-meta>
</file>