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Arial" svg:font-family="Arial" style:font-family-generic="swiss" style:font-pitch="variable"/>
    <style:font-face style:name="標楷體" svg:font-family="標楷體" style:font-family-generic="script" style:font-pitch="fixed"/>
    <style:font-face style:name="Tahoma" svg:font-family="Tahoma" style:font-family-generic="swiss" style:font-pitch="variable"/>
    <style:font-face style:name="標楷體=...." svg:font-family="標楷體=...." style:font-family-generic="roman" style:font-pitch="variable"/>
    <style:font-face style:name="Courier New" svg:font-family="Courier New" style:font-family-generic="modern" style:font-pitch="fixed"/>
    <style:font-face style:name="微軟正黑體" svg:font-family="微軟正黑體" style:font-family-generic="swiss" style:font-pitch="variable"/>
  </office:font-face-decls>
  <office:automatic-styles>
    <style:style style:name="ID0EJZEK" style:family="paragraph" style:parent-style-name="a" style:master-page-name="Standard">
      <style:paragraph-properties style:tab-stop-distance="0.847cm" fo:text-align="center" fo:margin-left="0cm" fo:text-indent="0cm" fo:margin-right="0cm" fo:widows="2" fo:orphans="2"/>
      <style:text-properties style:font-name="標楷體" style:font-name-asian="標楷體" fo:font-weight="bold" style:font-size-complex="26pt" fo:font-size="26pt" style:font-size-asian="26pt"/>
    </style:style>
    <style:style style:name="ID0EZZE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size-complex="26pt" fo:font-size="26pt" style:font-size-asian="26pt"/>
    </style:style>
    <style:style style:name="ID0EJ1E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size-complex="26pt" fo:font-size="26pt" style:font-size-asian="26pt"/>
    </style:style>
    <style:style style:name="ID0EZ1EK" style:family="paragraph" style:parent-style-name="a">
      <style:paragraph-properties style:tab-stop-distance="0.847cm" fo:text-align="center" fo:margin-left="0cm" fo:text-indent="0cm" fo:margin-right="0cm" fo:widows="2" fo:orphans="2"/>
    </style:style>
    <style:style style:name="ID0EJ2EK" style:family="text">
      <style:text-properties style:font-name="標楷體" style:font-name-asian="標楷體" fo:font-weight="bold" style:font-size-complex="26pt" fo:font-size="26pt" style:font-size-asian="26pt"/>
    </style:style>
    <style:style style:name="ID0EW2EK" style:family="text">
      <style:text-properties style:font-name="標楷體" style:font-name-asian="標楷體" fo:font-weight="bold" style:font-size-complex="26pt" fo:font-size="26pt" style:font-size-asian="26pt"/>
    </style:style>
    <style:style style:name="ID0EC3EK" style:family="text">
      <style:text-properties style:font-name="標楷體" style:font-name-asian="標楷體" fo:font-weight="bold" style:font-size-complex="26pt" fo:font-size="26pt" style:font-size-asian="26pt"/>
    </style:style>
    <style:style style:name="ID0EP3EK" style:family="text">
      <style:text-properties style:font-name="標楷體" style:font-name-asian="標楷體" fo:font-weight="bold" style:font-size-complex="26pt" fo:font-size="26pt" style:font-size-asian="26pt"/>
    </style:style>
    <style:style style:name="ID0E33EK" style:family="text">
      <style:text-properties style:font-name="標楷體" style:font-name-asian="標楷體" fo:font-weight="bold" style:font-size-complex="26pt" fo:font-size="26pt" style:font-size-asian="26pt"/>
    </style:style>
    <style:style style:name="ID0EJ4EK" style:family="text">
      <style:text-properties style:font-name="標楷體" style:font-name-asian="標楷體" fo:font-weight="bold" style:font-size-complex="26pt" fo:font-size="26pt" style:font-size-asian="26pt"/>
    </style:style>
    <style:style style:name="ID0EW4EK" style:family="paragraph" style:parent-style-name="a">
      <style:paragraph-properties style:tab-stop-distance="0.847cm" fo:text-align="center" fo:margin-left="0cm" fo:text-indent="0cm" fo:margin-right="0cm" fo:widows="2" fo:orphans="2"/>
    </style:style>
    <style:style style:name="ID0EG5EK" style:family="text">
      <style:text-properties style:font-name="標楷體" style:font-name-asian="標楷體" fo:font-weight="bold" style:font-size-complex="26pt" fo:font-size="26pt" style:font-size-asian="26pt"/>
    </style:style>
    <style:style style:name="ID0ET5E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size-complex="28pt" fo:font-size="28pt" style:font-size-asian="28pt"/>
    </style:style>
    <style:style style:name="ID0ED6E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size-complex="28pt" fo:font-size="28pt" style:font-size-asian="28pt"/>
    </style:style>
    <style:style style:name="ID0ET6EK" style:family="paragraph" style:parent-style-name="a">
      <style:paragraph-properties style:tab-stop-distance="0.847cm" fo:text-align="center" fo:margin-left="0cm" fo:text-indent="0cm" fo:margin-right="0cm" fo:widows="2" fo:orphans="2"/>
      <style:text-properties style:font-name="標楷體" style:font-name-asian="標楷體" style:font-size-complex="28pt" fo:font-size="28pt" style:font-size-asian="28pt"/>
    </style:style>
    <style:style style:name="ID0ECAFK" style:family="paragraph" style:parent-style-name="a">
      <style:paragraph-properties style:tab-stop-distance="0.847cm" fo:margin-left="3.104cm" fo:text-indent="0.847cm" fo:margin-right="0cm" fo:widows="2" fo:orphans="2"/>
    </style:style>
    <style:style style:name="ID0ESAFK" style:family="text">
      <style:text-properties style:font-name="標楷體" style:font-name-asian="標楷體" style:font-size-complex="16pt" fo:font-size="16pt" style:font-size-asian="16pt"/>
    </style:style>
    <style:style style:name="ID0E6AFK" style:family="text">
      <style:text-properties style:font-name="標楷體" style:font-name-asian="標楷體" style:font-size-complex="16pt" fo:font-size="16pt" style:font-size-asian="16pt"/>
    </style:style>
    <style:style style:name="ID0ELBFK" style:family="text">
      <style:text-properties style:font-name="標楷體" style:font-name-asian="標楷體" style:font-size-complex="16pt" fo:font-size="16pt" style:font-size-asian="16pt"/>
    </style:style>
    <style:style style:name="ID0EWBFK" style:family="text">
      <style:text-properties style:font-name="標楷體" style:font-name-asian="標楷體" style:font-size-complex="16pt" fo:font-size="16pt" style:font-size-asian="16pt"/>
    </style:style>
    <style:style style:name="ID0ECCFK" style:family="text">
      <style:text-properties style:font-name="標楷體" style:font-name-asian="標楷體" style:font-size-complex="16pt" fo:font-size="16pt" style:font-size-asian="16pt"/>
    </style:style>
    <style:style style:name="ID0EOCFK" style:family="text">
      <style:text-properties style:font-name="標楷體" style:font-name-asian="標楷體" style:font-size-complex="16pt" fo:font-size="16pt" style:font-size-asian="16pt"/>
    </style:style>
    <style:style style:name="ID0E1CFK" style:family="text">
      <style:text-properties style:font-name="標楷體" style:font-name-asian="標楷體" style:font-size-complex="16pt" fo:font-size="16pt" style:font-size-asian="16pt"/>
    </style:style>
    <style:style style:name="ID0EGDFK" style:family="text">
      <style:text-properties style:font-name="標楷體" style:font-name-asian="標楷體" style:font-size-complex="16pt" fo:font-size="16pt" style:font-size-asian="16pt"/>
    </style:style>
    <style:style style:name="ID0ESDFK" style:family="text">
      <style:text-properties style:font-name="標楷體" style:font-name-asian="標楷體" style:font-size-complex="16pt" fo:font-size="16pt" style:font-size-asian="16pt"/>
    </style:style>
    <style:style style:name="ID0E5DFK" style:family="paragraph" style:parent-style-name="a">
      <style:paragraph-properties style:tab-stop-distance="0.847cm" fo:margin-left="3.387cm" fo:text-indent="0.564cm" fo:margin-right="0cm" fo:widows="2" fo:orphans="2"/>
    </style:style>
    <style:style style:name="ID0EQEFK" style:family="text">
      <style:text-properties style:font-name="標楷體" style:font-name-asian="標楷體" style:font-size-complex="16pt" fo:font-size="16pt" style:font-size-asian="16pt"/>
    </style:style>
    <style:style style:name="ID0E4EFK" style:family="text">
      <style:text-properties style:font-name="標楷體" style:font-name-asian="標楷體" style:font-size-complex="16pt" fo:font-size="16pt" style:font-size-asian="16pt"/>
    </style:style>
    <style:style style:name="ID0EJFFK" style:family="text">
      <style:text-properties style:font-name="標楷體" style:font-name-asian="標楷體" style:font-size-complex="16pt" fo:font-size="16pt" style:font-size-asian="16pt"/>
    </style:style>
    <style:style style:name="ID0EUFFK" style:family="text">
      <style:text-properties style:font-name="標楷體" style:font-name-asian="標楷體" style:font-size-complex="16pt" fo:font-size="16pt" style:font-size-asian="16pt"/>
    </style:style>
    <style:style style:name="ID0EAGFK" style:family="text">
      <style:text-properties style:font-name="標楷體" style:font-name-asian="標楷體" style:font-size-complex="16pt" fo:font-size="16pt" style:font-size-asian="16pt"/>
    </style:style>
    <style:style style:name="ID0ELGFK" style:family="text">
      <style:text-properties style:font-name="標楷體" style:font-name-asian="標楷體" style:font-size-complex="16pt" fo:font-size="16pt" style:font-size-asian="16pt"/>
    </style:style>
    <style:style style:name="ID0EXGFK" style:family="paragraph" style:parent-style-name="a">
      <style:paragraph-properties style:tab-stop-distance="0.847cm" fo:margin-left="0cm" fo:text-indent="0cm" fo:margin-right="0cm" fo:widows="2" fo:orphans="2"/>
    </style:style>
    <style:style style:name="ID0EEHFK" style:family="text">
      <style:text-properties style:font-name="標楷體" style:font-name-asian="標楷體" style:font-size-complex="16pt" fo:font-size="16pt" style:font-size-asian="16pt"/>
    </style:style>
    <style:style style:name="ID0ERHFK" style:family="text">
      <style:text-properties style:font-name="標楷體" style:font-name-asian="標楷體" style:font-size-complex="16pt" fo:font-size="16pt" style:font-size-asian="16pt"/>
    </style:style>
    <style:style style:name="ID0E4HFK" style:family="text">
      <style:text-properties style:font-name="標楷體" style:font-name-asian="標楷體" style:font-size-complex="16pt" fo:font-size="16pt" style:font-size-asian="16pt"/>
    </style:style>
    <style:style style:name="ID0EIIFK" style:family="text">
      <style:text-properties style:font-name="標楷體" style:font-name-asian="標楷體" style:font-size-complex="16pt" fo:font-size="16pt" style:font-size-asian="16pt"/>
    </style:style>
    <style:style style:name="ID0EUIF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size-complex="16pt" fo:font-size="16pt" style:font-size-asian="16pt"/>
    </style:style>
    <style:style style:name="ID0EEJFK" style:family="paragraph" style:parent-style-name="a">
      <style:paragraph-properties style:tab-stop-distance="0.847cm" fo:text-align="center" fo:margin-left="0cm" fo:text-indent="0cm" fo:margin-right="0cm" fo:widows="2" fo:orphans="2"/>
      <style:text-properties style:font-name="標楷體" style:font-name-asian="標楷體" style:font-size-complex="16pt" fo:font-size="16pt" style:font-size-asian="16pt"/>
    </style:style>
    <style:style style:name="ID0ETJFK" style:family="paragraph" style:parent-style-name="a">
      <style:paragraph-properties style:tab-stop-distance="0.847cm" fo:text-align="center" fo:margin-left="0cm" fo:text-indent="0cm" fo:margin-right="0cm" fo:widows="2" fo:orphans="2"/>
    </style:style>
    <style:style style:name="ID0EIKFK" style:family="text">
      <style:text-properties style:font-name="標楷體" style:font-name-asian="標楷體" fo:font-weight="bold" style:font-size-complex="16pt" fo:font-size="16pt" style:font-size-asian="16pt"/>
    </style:style>
    <style:style style:name="ID0E1KFK"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ILFK"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WLFK"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EMFK"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SMFK" style:family="paragraph" style:parent-style-name="a">
      <style:paragraph-properties style:tab-stop-distance="0.847cm" style:line-height-at-least="0.035cm" fo:text-align="center" fo:margin-left="0cm" fo:text-indent="0cm" fo:margin-right="0cm" fo:widows="2" fo:orphans="2"/>
      <style:text-properties fo:letter-spacing="normal" style:font-name="標楷體" style:font-name-asian="標楷體" fo:font-weight="bold" style:font-size-complex="20pt" fo:font-size="20pt" style:font-size-asian="20pt"/>
    </style:style>
    <style:style style:name="ID0EFNFK" style:family="paragraph" style:parent-style-name="a">
      <style:paragraph-properties style:tab-stop-distance="0.847cm" style:line-height-at-least="0.035cm" fo:text-align="center" fo:margin-left="0cm" fo:text-indent="0cm" fo:margin-right="0cm" fo:widows="2" fo:orphans="2"/>
    </style:style>
    <style:style style:name="ID0EYNFK" style:family="text">
      <style:text-properties style:font-name="標楷體" style:font-name-asian="標楷體" fo:font-weight="bold" style:font-size-complex="20pt" fo:font-size="20pt" style:font-size-asian="20pt"/>
    </style:style>
    <style:style style:name="ID0EFOFK" style:family="text">
      <style:text-properties style:font-name="標楷體" style:font-name-asian="標楷體" fo:font-weight="bold" style:font-size-complex="20pt" fo:font-size="20pt" style:font-size-asian="20pt"/>
    </style:style>
    <style:style style:name="ID0EROFK" style:family="text">
      <style:text-properties style:font-name="標楷體" style:font-name-asian="標楷體" fo:font-weight="bold" style:font-size-complex="20pt" fo:font-size="20pt" style:font-size-asian="20pt"/>
    </style:style>
    <style:style style:name="ID0E5OFK" style:family="text">
      <style:text-properties style:font-name="標楷體" style:font-name-asian="標楷體" fo:font-weight="bold" style:font-size-complex="20pt" fo:font-size="20pt" style:font-size-asian="20pt"/>
    </style:style>
    <style:style style:name="ID0ELPFK" style:family="text">
      <style:text-properties style:font-name="標楷體" style:font-name-asian="標楷體" fo:font-weight="bold" style:font-size-complex="20pt" fo:font-size="20pt" style:font-size-asian="20pt"/>
    </style:style>
    <style:style style:name="ID0EYPFK" style:family="text">
      <style:text-properties style:font-name="標楷體" style:font-name-asian="標楷體" fo:font-weight="bold" style:font-size-complex="20pt" fo:font-size="20pt" style:font-size-asian="20pt"/>
    </style:style>
    <style:style style:name="ID0EFQFK" style:family="paragraph" style:parent-style-name="a9">
      <style:paragraph-properties style:tab-stop-distance="0.847cm" fo:line-height="0.6cm" fo:margin-left="0cm" fo:text-indent="0cm" fo:margin-right="0cm" fo:widows="2" fo:orphans="2"/>
    </style:style>
    <style:style style:name="ID0EARFK" style:family="text">
      <style:text-properties style:font-name="標楷體" style:font-name-asian="標楷體" style:font-size-complex="14pt" fo:font-size="14pt" style:font-size-asian="14pt"/>
    </style:style>
    <style:style style:name="ID0EMRFK" style:family="paragraph" style:parent-style-name="a9">
      <style:paragraph-properties style:tab-stop-distance="0.847cm" fo:line-height="0.6cm" fo:margin-left="0cm" fo:text-indent="0cm" fo:margin-right="0cm" fo:widows="2" fo:orphans="2"/>
    </style:style>
    <style:style style:name="ID0EHSFK" style:family="text">
      <style:text-properties style:font-name="標楷體" style:font-name-asian="標楷體" style:font-size-complex="14pt" fo:font-size="14pt" style:font-size-asian="14pt"/>
    </style:style>
    <style:style style:name="ID0ETSFK" style:family="text">
      <style:text-properties style:font-name="標楷體" style:font-name-asian="標楷體" style:font-size-complex="14pt" fo:font-size="14pt" style:font-size-asian="14pt"/>
    </style:style>
    <style:style style:name="ID0E6SFK" style:family="paragraph" style:parent-style-name="a9">
      <style:paragraph-properties style:tab-stop-distance="0.847cm" fo:line-height="0.6cm" fo:margin-left="0.85cm" fo:text-indent="0cm" fo:margin-right="0cm" fo:widows="2" fo:orphans="2"/>
    </style:style>
    <style:style style:name="ID0EUTFK" style:family="text">
      <style:text-properties style:font-name="標楷體" style:font-name-asian="標楷體" style:font-size-complex="14pt" fo:font-size="14pt" style:font-size-asian="14pt"/>
    </style:style>
    <style:style style:name="ID0EAUFK" style:family="text">
      <style:text-properties style:font-name="標楷體" style:font-name-asian="標楷體" style:font-size-complex="14pt" fo:font-size="14pt" style:font-size-asian="14pt"/>
    </style:style>
    <style:style style:name="ID0EMUFK" style:family="text">
      <style:text-properties style:font-name="標楷體" style:font-name-asian="標楷體" style:font-size-complex="14pt" fo:font-size="14pt" style:font-size-asian="14pt"/>
    </style:style>
    <style:style style:name="ID0E1UFK" style:family="text">
      <style:text-properties style:font-name="標楷體" style:font-name-asian="標楷體" style:font-size-complex="14pt" fo:font-size="14pt" style:font-size-asian="14pt"/>
    </style:style>
    <style:style style:name="ID0EPVFK" style:family="paragraph" style:parent-style-name="a9">
      <style:paragraph-properties style:tab-stop-distance="0.847cm" fo:line-height="0.6cm" fo:margin-left="0cm" fo:text-indent="0cm" fo:margin-right="0cm" fo:widows="2" fo:orphans="2"/>
    </style:style>
    <style:style style:name="ID0EKWFK" style:family="text">
      <style:text-properties style:font-name="標楷體" style:font-name-asian="標楷體" style:font-size-complex="14pt" fo:font-size="14pt" style:font-size-asian="14pt"/>
    </style:style>
    <style:style style:name="ID0EWWFK" style:family="text">
      <style:text-properties style:font-name="標楷體" style:font-name-asian="標楷體" style:font-size-complex="14pt" fo:font-size="14pt" style:font-size-asian="14pt"/>
    </style:style>
    <style:style style:name="ID0ECXFK" style:family="paragraph" style:parent-style-name="a9">
      <style:paragraph-properties style:tab-stop-distance="0.847cm" fo:line-height="0.6cm" fo:margin-left="0.85cm" fo:text-indent="0cm" fo:margin-right="0cm" fo:widows="2" fo:orphans="2"/>
    </style:style>
    <style:style style:name="ID0EYXFK" style:family="text">
      <style:text-properties style:font-name="標楷體" style:font-name-asian="標楷體" style:font-size-complex="14pt" fo:font-size="14pt" style:font-size-asian="14pt"/>
    </style:style>
    <style:style style:name="ID0EEYFK" style:family="paragraph" style:parent-style-name="a9">
      <style:paragraph-properties style:tab-stop-distance="0.847cm" fo:line-height="0.6cm" fo:margin-left="0cm" fo:text-indent="0cm" fo:margin-right="0cm" fo:widows="2" fo:orphans="2"/>
    </style:style>
    <style:style style:name="ID0E6YFK" style:family="text">
      <style:text-properties style:font-name="標楷體" style:font-name-asian="標楷體" style:font-size-complex="14pt" fo:font-size="14pt" style:font-size-asian="14pt"/>
    </style:style>
    <style:style style:name="ID0ELZFK" style:family="text">
      <style:text-properties style:font-name="標楷體" style:font-name-asian="標楷體" style:font-size-complex="14pt" fo:font-size="14pt" style:font-size-asian="14pt"/>
    </style:style>
    <style:style style:name="ID0EXZFK" style:family="text">
      <style:text-properties style:font-name="標楷體" style:font-name-asian="標楷體" style:font-size-complex="14pt" fo:font-size="14pt" style:font-size-asian="14pt"/>
    </style:style>
    <style:style style:name="ID0ED1FK" style:family="table">
      <style:table-properties table:border-model="collapsing" style:width="15.252cm" table:align="center" fo:margin-left="0cm" fo:margin-bottom="0cm"/>
    </style:style>
    <style:style style:name="ID0EU2FK" style:family="table-column">
      <style:table-column-properties style:column-width="7.625cm"/>
    </style:style>
    <style:style style:name="ID0EW2FK" style:family="table-column">
      <style:table-column-properties style:column-width="7.627cm"/>
    </style:style>
    <style:style style:name="ID0EY2FK" style:family="table-row">
      <style:table-row-properties style:min-row-height="1cm" style:keep-together="true"/>
    </style:style>
    <style:style style:name="ID0E52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3FK" style:family="paragraph" style:parent-style-name="a">
      <style:paragraph-properties style:tab-stop-distance="0.847cm" style:line-height-at-least="0.423cm" fo:text-align="justify" fo:margin-left="0cm" fo:text-indent="0cm" fo:margin-right="0cm" fo:widows="2" fo:orphans="2"/>
    </style:style>
    <style:style style:name="ID0E13FK" style:family="text">
      <style:text-properties style:font-name="標楷體" style:font-name-asian="標楷體" fo:color="#000000" style:font-size-complex="13pt" fo:font-size="13pt" style:font-size-asian="13pt"/>
    </style:style>
    <style:style style:name="ID0EI4FK" style:family="text">
      <style:text-properties style:font-name="標楷體" style:font-name-asian="標楷體" fo:color="#000000" style:font-size-complex="13pt" fo:font-size="13pt" style:font-size-asian="13pt"/>
    </style:style>
    <style:style style:name="ID0EX4FK" style:family="text">
      <style:text-properties style:font-name="標楷體" style:font-name-asian="標楷體" fo:color="#000000" style:font-size-complex="13pt" fo:font-size="13pt" style:font-size-asian="13pt"/>
    </style:style>
    <style:style style:name="ID0EG5FK" style:family="text">
      <style:text-properties style:font-name="標楷體" style:font-name-asian="標楷體" fo:color="#000000" style:font-size-complex="13pt" fo:font-size="13pt" style:font-size-asian="13pt"/>
    </style:style>
    <style:style style:name="ID0EV5F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5FK" style:family="paragraph" style:parent-style-name="a">
      <style:paragraph-properties style:tab-stop-distance="0.847cm" style:line-height-at-least="0.423cm" fo:text-align="justify" fo:margin-left="0cm" fo:text-indent="0cm" fo:margin-right="0cm" fo:widows="2" fo:orphans="2"/>
    </style:style>
    <style:style style:name="ID0ER6FK" style:family="text">
      <style:text-properties style:font-name="標楷體" style:font-name-asian="標楷體" fo:color="#000000" style:font-size-complex="13pt" fo:font-size="13pt" style:font-size-asian="13pt"/>
    </style:style>
    <style:style style:name="ID0E66FK" style:family="text">
      <style:text-properties style:font-name="標楷體" style:font-name-asian="標楷體" fo:color="#000000" style:font-size-complex="13pt" fo:font-size="13pt" style:font-size-asian="13pt"/>
    </style:style>
    <style:style style:name="ID0EOAGK" style:family="table-row">
      <style:table-row-properties style:min-row-height="1cm" style:keep-together="true"/>
    </style:style>
    <style:style style:name="ID0EUA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AGK" style:family="paragraph" style:parent-style-name="a">
      <style:paragraph-properties style:tab-stop-distance="0.847cm" style:line-height-at-least="0.423cm" fo:text-align="justify" fo:margin-left="0cm" fo:text-indent="0cm" fo:margin-right="0cm" fo:widows="2" fo:orphans="2"/>
    </style:style>
    <style:style style:name="ID0EQBGK" style:family="text">
      <style:text-properties style:font-name="標楷體" style:font-name-asian="標楷體" fo:color="#000000" style:font-size-complex="13pt" fo:font-size="13pt" style:font-size-asian="13pt"/>
    </style:style>
    <style:style style:name="ID0E5BGK" style:family="text">
      <style:text-properties style:font-name="標楷體" style:font-name-asian="標楷體" fo:color="#000000" style:font-size-complex="13pt" fo:font-size="13pt" style:font-size-asian="13pt"/>
    </style:style>
    <style:style style:name="ID0ENCGK" style:family="text">
      <style:text-properties style:font-name="標楷體" style:font-name-asian="標楷體" fo:color="#000000" style:font-size-complex="13pt" fo:font-size="13pt" style:font-size-asian="13pt"/>
    </style:style>
    <style:style style:name="ID0E3C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DGK" style:family="paragraph" style:parent-style-name="a">
      <style:paragraph-properties style:tab-stop-distance="0.847cm" style:line-height-at-least="0.423cm" fo:text-align="justify" fo:margin-left="0cm" fo:text-indent="0cm" fo:margin-right="0cm" fo:widows="2" fo:orphans="2"/>
    </style:style>
    <style:style style:name="ID0EYDGK" style:family="text">
      <style:text-properties style:font-name="標楷體" style:font-name-asian="標楷體" fo:color="#000000" style:font-size-complex="13pt" fo:font-size="13pt" style:font-size-asian="13pt"/>
    </style:style>
    <style:style style:name="ID0EGEGK" style:family="text">
      <style:text-properties style:font-name="標楷體" style:font-name-asian="標楷體" fo:color="#000000" style:font-size-complex="13pt" fo:font-size="13pt" style:font-size-asian="13pt"/>
    </style:style>
    <style:style style:name="ID0EVEGK" style:family="text">
      <style:text-properties style:font-name="標楷體" style:font-name-asian="標楷體" fo:color="#000000" style:font-size-complex="13pt" fo:font-size="13pt" style:font-size-asian="13pt"/>
    </style:style>
    <style:style style:name="ID0EDFGK" style:family="text">
      <style:text-properties style:font-name="標楷體" style:font-name-asian="標楷體" fo:color="#000000" style:font-size-complex="13pt" fo:font-size="13pt" style:font-size-asian="13pt"/>
    </style:style>
    <style:style style:name="ID0ESFGK" style:family="table-row">
      <style:table-row-properties style:min-row-height="1cm" style:keep-together="true"/>
    </style:style>
    <style:style style:name="ID0EYF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FGK" style:family="paragraph" style:parent-style-name="a">
      <style:paragraph-properties style:tab-stop-distance="0.847cm" style:line-height-at-least="0.423cm" fo:text-align="justify" fo:margin-left="0cm" fo:text-indent="0cm" fo:margin-right="0cm" fo:widows="2" fo:orphans="2"/>
    </style:style>
    <style:style style:name="ID0EUGGK" style:family="text">
      <style:text-properties style:font-name="標楷體" style:font-name-asian="標楷體" fo:color="#000000" style:font-size-complex="13pt" fo:font-size="13pt" style:font-size-asian="13pt"/>
    </style:style>
    <style:style style:name="ID0ECHGK" style:family="text">
      <style:text-properties style:font-name="標楷體" style:font-name-asian="標楷體" fo:color="#000000" style:font-size-complex="13pt" fo:font-size="13pt" style:font-size-asian="13pt"/>
    </style:style>
    <style:style style:name="ID0ERHGK" style:family="text">
      <style:text-properties style:font-name="標楷體" style:font-name-asian="標楷體" fo:color="#000000" style:font-size-complex="13pt" fo:font-size="13pt" style:font-size-asian="13pt"/>
    </style:style>
    <style:style style:name="ID0EAI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IGK" style:family="paragraph" style:parent-style-name="a">
      <style:paragraph-properties style:tab-stop-distance="0.847cm" style:line-height-at-least="0.423cm" fo:text-align="justify" fo:margin-left="0cm" fo:text-indent="0cm" fo:margin-right="0cm" fo:widows="2" fo:orphans="2"/>
    </style:style>
    <style:style style:name="ID0E3IGK" style:family="text">
      <style:text-properties style:font-name="標楷體" style:font-name-asian="標楷體" fo:color="#000000" style:font-size-complex="13pt" fo:font-size="13pt" style:font-size-asian="13pt"/>
    </style:style>
    <style:style style:name="ID0EKJGK" style:family="text">
      <style:text-properties style:font-name="標楷體" style:font-name-asian="標楷體" fo:color="#000000" style:font-size-complex="13pt" fo:font-size="13pt" style:font-size-asian="13pt"/>
    </style:style>
    <style:style style:name="ID0EZJGK" style:family="text">
      <style:text-properties style:font-name="標楷體" style:font-name-asian="標楷體" fo:color="#000000" style:font-size-complex="13pt" fo:font-size="13pt" style:font-size-asian="13pt"/>
    </style:style>
    <style:style style:name="ID0EHKGK" style:family="text">
      <style:text-properties style:font-name="標楷體" style:font-name-asian="標楷體" fo:color="#000000" style:font-size-complex="13pt" fo:font-size="13pt" style:font-size-asian="13pt"/>
    </style:style>
    <style:style style:name="ID0EWKGK" style:family="table-row">
      <style:table-row-properties style:min-row-height="1cm" style:keep-together="true"/>
    </style:style>
    <style:style style:name="ID0E3K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LGK" style:family="paragraph" style:parent-style-name="a">
      <style:paragraph-properties style:tab-stop-distance="0.847cm" style:line-height-at-least="0.423cm" fo:text-align="justify" fo:margin-left="0cm" fo:text-indent="0cm" fo:margin-right="0cm" fo:widows="2" fo:orphans="2"/>
    </style:style>
    <style:style style:name="ID0EYLGK" style:family="text">
      <style:text-properties style:font-name="標楷體" style:font-name-asian="標楷體" fo:color="#000000" style:font-size-complex="13pt" fo:font-size="13pt" style:font-size-asian="13pt"/>
    </style:style>
    <style:style style:name="ID0EGMGK" style:family="text">
      <style:text-properties style:font-name="標楷體" style:font-name-asian="標楷體" fo:color="#000000" style:font-size-complex="13pt" fo:font-size="13pt" style:font-size-asian="13pt"/>
    </style:style>
    <style:style style:name="ID0EVMGK" style:family="text">
      <style:text-properties style:font-name="標楷體" style:font-name-asian="標楷體" fo:color="#000000" style:font-size-complex="13pt" fo:font-size="13pt" style:font-size-asian="13pt"/>
    </style:style>
    <style:style style:name="ID0EEN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NGK" style:family="paragraph" style:parent-style-name="a">
      <style:paragraph-properties style:tab-stop-distance="0.847cm" style:line-height-at-least="0.423cm" fo:text-align="justify" fo:margin-left="0cm" fo:text-indent="0cm" fo:margin-right="0cm" fo:widows="2" fo:orphans="2"/>
    </style:style>
    <style:style style:name="ID0E6NGK" style:family="text">
      <style:text-properties style:font-name="標楷體" style:font-name-asian="標楷體" fo:color="#000000" style:font-size-complex="13pt" fo:font-size="13pt" style:font-size-asian="13pt"/>
    </style:style>
    <style:style style:name="ID0ENOGK" style:family="text">
      <style:text-properties style:font-name="標楷體" style:font-name-asian="標楷體" fo:color="#000000" style:font-size-complex="13pt" fo:font-size="13pt" style:font-size-asian="13pt"/>
    </style:style>
    <style:style style:name="ID0E3OGK" style:family="text">
      <style:text-properties style:font-name="標楷體" style:font-name-asian="標楷體" fo:color="#000000" style:font-size-complex="13pt" fo:font-size="13pt" style:font-size-asian="13pt"/>
    </style:style>
    <style:style style:name="ID0ELPGK" style:family="table-row">
      <style:table-row-properties style:min-row-height="1cm" style:keep-together="true"/>
    </style:style>
    <style:style style:name="ID0ERP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PGK" style:family="paragraph" style:parent-style-name="a">
      <style:paragraph-properties style:tab-stop-distance="0.847cm" style:line-height-at-least="0.423cm" fo:text-align="justify" fo:margin-left="0cm" fo:text-indent="0cm" fo:margin-right="0cm" fo:widows="2" fo:orphans="2"/>
    </style:style>
    <style:style style:name="ID0ENQGK" style:family="text">
      <style:text-properties style:font-name="標楷體" style:font-name-asian="標楷體" fo:color="#000000" style:font-size-complex="13pt" fo:font-size="13pt" style:font-size-asian="13pt"/>
    </style:style>
    <style:style style:name="ID0E2QGK" style:family="text">
      <style:text-properties style:font-name="標楷體" style:font-name-asian="標楷體" fo:color="#000000" style:font-size-complex="13pt" fo:font-size="13pt" style:font-size-asian="13pt"/>
    </style:style>
    <style:style style:name="ID0EKRGK" style:family="text">
      <style:text-properties style:font-name="標楷體" style:font-name-asian="標楷體" fo:color="#000000" style:font-size-complex="13pt" fo:font-size="13pt" style:font-size-asian="13pt"/>
    </style:style>
    <style:style style:name="ID0EZR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SGK" style:family="paragraph" style:parent-style-name="a">
      <style:paragraph-properties style:tab-stop-distance="0.847cm" style:line-height-at-least="0.423cm" fo:text-align="justify" fo:margin-left="0cm" fo:text-indent="0cm" fo:margin-right="0cm" fo:widows="2" fo:orphans="2"/>
    </style:style>
    <style:style style:name="ID0EVSGK" style:family="text">
      <style:text-properties style:font-name="標楷體" style:font-name-asian="標楷體" fo:color="#000000" style:font-size-complex="13pt" fo:font-size="13pt" style:font-size-asian="13pt"/>
    </style:style>
    <style:style style:name="ID0EDTGK" style:family="text">
      <style:text-properties style:font-name="標楷體" style:font-name-asian="標楷體" fo:color="#000000" style:font-size-complex="13pt" fo:font-size="13pt" style:font-size-asian="13pt"/>
    </style:style>
    <style:style style:name="ID0ESTGK" style:family="text">
      <style:text-properties style:font-name="標楷體" style:font-name-asian="標楷體" fo:color="#000000" style:font-size-complex="13pt" fo:font-size="13pt" style:font-size-asian="13pt"/>
    </style:style>
    <style:style style:name="ID0EBUGK" style:family="text">
      <style:text-properties style:font-name="標楷體" style:font-name-asian="標楷體" fo:color="#000000" style:font-size-complex="13pt" fo:font-size="13pt" style:font-size-asian="13pt"/>
    </style:style>
    <style:style style:name="ID0EPUGK" style:family="text">
      <style:text-properties style:font-name="標楷體" style:font-name-asian="標楷體" fo:color="#000000" style:font-size-complex="13pt" fo:font-size="13pt" style:font-size-asian="13pt"/>
    </style:style>
    <style:style style:name="ID0E5UGK" style:family="table-row">
      <style:table-row-properties style:min-row-height="0.908cm" style:keep-together="true"/>
    </style:style>
    <style:style style:name="ID0EEV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VGK" style:family="paragraph" style:parent-style-name="a">
      <style:paragraph-properties style:tab-stop-distance="0.847cm" style:line-height-at-least="0.423cm" fo:text-align="justify" fo:margin-left="0cm" fo:text-indent="0cm" fo:margin-right="0cm" fo:widows="2" fo:orphans="2"/>
    </style:style>
    <style:style style:name="ID0EAWGK" style:family="text">
      <style:text-properties style:font-name="標楷體" style:font-name-asian="標楷體" fo:color="#000000" style:font-size-complex="13pt" fo:font-size="13pt" style:font-size-asian="13pt"/>
    </style:style>
    <style:style style:name="ID0EOWGK" style:family="text">
      <style:text-properties style:font-name="標楷體" style:font-name-asian="標楷體" fo:color="#000000" style:font-size-complex="13pt" fo:font-size="13pt" style:font-size-asian="13pt"/>
    </style:style>
    <style:style style:name="ID0E4WGK" style:family="text">
      <style:text-properties style:font-name="標楷體" style:font-name-asian="標楷體" fo:color="#000000" style:font-size-complex="13pt" fo:font-size="13pt" style:font-size-asian="13pt"/>
    </style:style>
    <style:style style:name="ID0ELXGK" style:family="text">
      <style:text-properties style:font-name="標楷體" style:font-name-asian="標楷體" fo:color="#000000" style:font-size-complex="13pt" fo:font-size="13pt" style:font-size-asian="13pt"/>
    </style:style>
    <style:style style:name="ID0E1XGK" style:family="text">
      <style:text-properties style:font-name="標楷體" style:font-name-asian="標楷體" fo:color="#000000" style:font-size-complex="13pt" fo:font-size="13pt" style:font-size-asian="13pt"/>
    </style:style>
    <style:style style:name="ID0EIYGK" style:family="text">
      <style:text-properties style:font-name="標楷體" style:font-name-asian="標楷體" fo:color="#000000" style:font-size-complex="13pt" fo:font-size="13pt" style:font-size-asian="13pt"/>
    </style:style>
    <style:style style:name="ID0EXY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YGK" style:family="paragraph" style:parent-style-name="a">
      <style:paragraph-properties style:tab-stop-distance="0.847cm" style:line-height-at-least="0.423cm" fo:text-align="justify" fo:margin-left="0cm" fo:text-indent="0cm" fo:margin-right="0cm" fo:widows="2" fo:orphans="2"/>
    </style:style>
    <style:style style:name="ID0ETZGK" style:family="text">
      <style:text-properties style:font-name="標楷體" style:font-name-asian="標楷體" fo:color="#000000" style:font-size-complex="13pt" fo:font-size="13pt" style:font-size-asian="13pt"/>
    </style:style>
    <style:style style:name="ID0EB1GK" style:family="text">
      <style:text-properties style:font-name="標楷體" style:font-name-asian="標楷體" fo:color="#000000" style:font-size-complex="13pt" fo:font-size="13pt" style:font-size-asian="13pt"/>
    </style:style>
    <style:style style:name="ID0EQ1GK" style:family="text">
      <style:text-properties style:font-name="標楷體" style:font-name-asian="標楷體" fo:color="#000000" style:font-size-complex="13pt" fo:font-size="13pt" style:font-size-asian="13pt"/>
    </style:style>
    <style:style style:name="ID0E51GK" style:family="text">
      <style:text-properties style:font-name="標楷體" style:font-name-asian="標楷體" fo:color="#000000" style:font-size-complex="13pt" fo:font-size="13pt" style:font-size-asian="13pt"/>
    </style:style>
    <style:style style:name="ID0EN2GK" style:family="table-row">
      <style:table-row-properties style:min-row-height="1cm" style:keep-together="true"/>
    </style:style>
    <style:style style:name="ID0ET2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2GK" style:family="paragraph" style:parent-style-name="a">
      <style:paragraph-properties style:tab-stop-distance="0.847cm" style:line-height-at-least="0.423cm" fo:text-align="justify" fo:margin-left="0cm" fo:text-indent="0cm" fo:margin-right="0cm" fo:widows="2" fo:orphans="2"/>
    </style:style>
    <style:style style:name="ID0EP3GK" style:family="text">
      <style:text-properties style:font-name="標楷體" style:font-name-asian="標楷體" fo:color="#000000" style:font-size-complex="13pt" fo:font-size="13pt" style:font-size-asian="13pt"/>
    </style:style>
    <style:style style:name="ID0E43GK" style:family="text">
      <style:text-properties style:font-name="標楷體" style:font-name-asian="標楷體" fo:color="#000000" style:font-size-complex="13pt" fo:font-size="13pt" style:font-size-asian="13pt"/>
    </style:style>
    <style:style style:name="ID0EM4GK" style:family="text">
      <style:text-properties style:font-name="標楷體" style:font-name-asian="標楷體" fo:color="#000000" style:font-size-complex="13pt" fo:font-size="13pt" style:font-size-asian="13pt"/>
    </style:style>
    <style:style style:name="ID0E14GK" style:family="text">
      <style:text-properties style:font-name="標楷體" style:font-name-asian="標楷體" fo:color="#000000" style:font-size-complex="13pt" fo:font-size="13pt" style:font-size-asian="13pt"/>
    </style:style>
    <style:style style:name="ID0EJ5G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5GK" style:family="paragraph" style:parent-style-name="a">
      <style:paragraph-properties style:tab-stop-distance="0.847cm" style:line-height-at-least="0.423cm" fo:text-align="justify" fo:margin-left="0cm" fo:text-indent="0cm" fo:margin-right="0cm" fo:widows="2" fo:orphans="2"/>
    </style:style>
    <style:style style:name="ID0EF6GK" style:family="text">
      <style:text-properties style:font-name="標楷體" style:font-name-asian="標楷體" fo:color="#000000" style:font-size-complex="13pt" fo:font-size="13pt" style:font-size-asian="13pt"/>
    </style:style>
    <style:style style:name="ID0ET6GK" style:family="text">
      <style:text-properties style:font-name="標楷體" style:font-name-asian="標楷體" fo:color="#000000" style:font-size-complex="13pt" fo:font-size="13pt" style:font-size-asian="13pt"/>
    </style:style>
    <style:style style:name="ID0ECAHK" style:family="text">
      <style:text-properties style:font-name="標楷體" style:font-name-asian="標楷體" fo:color="#000000" style:font-size-complex="13pt" fo:font-size="13pt" style:font-size-asian="13pt"/>
    </style:style>
    <style:style style:name="ID0EQAHK" style:family="text">
      <style:text-properties style:font-name="標楷體" style:font-name-asian="標楷體" fo:color="#000000" style:font-size-complex="13pt" fo:font-size="13pt" style:font-size-asian="13pt"/>
    </style:style>
    <style:style style:name="ID0E6AHK" style:family="table-row">
      <style:table-row-properties style:min-row-height="1cm" style:keep-together="true"/>
    </style:style>
    <style:style style:name="ID0EFBH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MBHK" style:family="paragraph" style:parent-style-name="a">
      <style:paragraph-properties style:tab-stop-distance="0.847cm" style:line-height-at-least="0.423cm" fo:text-align="justify" fo:margin-left="0cm" fo:text-indent="0cm" fo:margin-right="0cm" fo:widows="2" fo:orphans="2"/>
    </style:style>
    <style:style style:name="ID0EBCHK" style:family="text">
      <style:text-properties style:font-name="標楷體" style:font-name-asian="標楷體" fo:color="#000000" style:font-size-complex="13pt" fo:font-size="13pt" style:font-size-asian="13pt"/>
    </style:style>
    <style:style style:name="ID0EPCHK" style:family="text">
      <style:text-properties style:font-name="標楷體" style:font-name-asian="標楷體" fo:color="#000000" style:font-size-complex="13pt" fo:font-size="13pt" style:font-size-asian="13pt"/>
    </style:style>
    <style:style style:name="ID0E5CHK" style:family="text">
      <style:text-properties style:font-name="標楷體" style:font-name-asian="標楷體" fo:color="#000000" style:font-size-complex="13pt" fo:font-size="13pt" style:font-size-asian="13pt"/>
    </style:style>
    <style:style style:name="ID0EMDHK" style:family="text">
      <style:text-properties style:font-name="標楷體" style:font-name-asian="標楷體" fo:color="#000000" style:font-size-complex="13pt" fo:font-size="13pt" style:font-size-asian="13pt"/>
    </style:style>
    <style:style style:name="ID0E2DHK" style:family="text">
      <style:text-properties style:font-name="標楷體" style:font-name-asian="標楷體" fo:color="#000000" style:font-size-complex="13pt" fo:font-size="13pt" style:font-size-asian="13pt"/>
    </style:style>
    <style:style style:name="ID0EJEHK" style:family="text">
      <style:text-properties style:font-name="標楷體" style:font-name-asian="標楷體" fo:color="#000000" style:font-size-complex="13pt" fo:font-size="13pt" style:font-size-asian="13pt"/>
    </style:style>
    <style:style style:name="ID0EYEH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6EHK" style:family="paragraph" style:parent-style-name="a">
      <style:paragraph-properties style:tab-stop-distance="0.847cm" style:line-height-at-least="0.423cm" fo:text-align="justify" fo:margin-left="0cm" fo:text-indent="0cm" fo:margin-right="0cm" fo:widows="2" fo:orphans="2"/>
    </style:style>
    <style:style style:name="ID0EUFHK" style:family="text">
      <style:text-properties style:font-name="標楷體" style:font-name-asian="標楷體" fo:color="#000000" style:font-size-complex="13pt" fo:font-size="13pt" style:font-size-asian="13pt"/>
    </style:style>
    <style:style style:name="ID0ECGHK" style:family="text">
      <style:text-properties style:font-name="標楷體" style:font-name-asian="標楷體" fo:color="#000000" style:font-size-complex="13pt" fo:font-size="13pt" style:font-size-asian="13pt"/>
    </style:style>
    <style:style style:name="ID0ERGHK" style:family="text">
      <style:text-properties style:font-name="標楷體" style:font-name-asian="標楷體" fo:color="#000000" style:font-size-complex="13pt" fo:font-size="13pt" style:font-size-asian="13pt"/>
    </style:style>
    <style:style style:name="ID0E6GHK" style:family="text">
      <style:text-properties style:font-name="標楷體" style:font-name-asian="標楷體" fo:color="#000000" style:font-size-complex="13pt" fo:font-size="13pt" style:font-size-asian="13pt"/>
    </style:style>
    <style:style style:name="ID0EOHHK" style:family="paragraph" style:parent-style-name="a">
      <style:paragraph-properties style:tab-stop-distance="0.847cm" fo:margin-top="0.635cm" fo:margin-bottom="0cm" style:line-height-at-least="0.071cm" fo:margin-left="0cm" fo:text-indent="0.847cm" fo:margin-right="-0.847cm" fo:widows="2" fo:orphans="2"/>
    </style:style>
    <style:style style:name="ID0EGIHK" style:family="text">
      <style:text-properties style:font-name="標楷體" style:font-name-asian="標楷體" fo:font-weight="bold" style:font-size-complex="16pt" fo:font-size="16pt" style:font-size-asian="16pt"/>
    </style:style>
    <style:style style:name="ID0ETIHK" style:family="text">
      <style:text-properties style:font-name="標楷體" style:font-name-asian="標楷體" fo:font-weight="bold" style:font-size-complex="16pt" fo:font-size="16pt" style:font-size-asian="16pt"/>
    </style:style>
    <style:style style:name="ID0EAJHK" style:family="text">
      <style:text-properties style:font-name="標楷體" style:font-name-asian="標楷體" fo:font-weight="bold" style:font-size-complex="16pt" fo:font-size="16pt" style:font-size-asian="16pt"/>
    </style:style>
    <style:style style:name="ID0EMJHK" style:family="text">
      <style:text-properties style:font-name="標楷體" style:font-name-asian="標楷體" fo:font-weight="bold" style:font-size-complex="16pt" fo:font-size="16pt" style:font-size-asian="16pt"/>
    </style:style>
    <style:style style:name="ID0EZJHK" style:family="text">
      <style:text-properties style:font-name="標楷體" style:font-name-asian="標楷體" fo:font-weight="bold" style:font-size-complex="16pt" fo:font-size="16pt" style:font-size-asian="16pt"/>
    </style:style>
    <style:style style:name="ID0EGKHK" style:family="text">
      <style:text-properties style:font-name="標楷體" style:font-name-asian="標楷體" fo:font-weight="bold" style:font-size-complex="16pt" fo:font-size="16pt" style:font-size-asian="16pt"/>
    </style:style>
    <style:style style:name="ID0ETKHK" style:family="paragraph" style:parent-style-name="a9">
      <style:paragraph-properties style:tab-stop-distance="0.847cm" fo:line-height="0.6cm" fo:margin-left="0cm" fo:text-indent="0cm" fo:margin-right="0cm" fo:widows="2" fo:orphans="2"/>
    </style:style>
    <style:style style:name="ID0EOLHK" style:family="text">
      <style:text-properties style:font-name="標楷體" style:font-name-asian="標楷體" style:font-size-complex="14pt" fo:font-size="14pt" style:font-size-asian="14pt"/>
    </style:style>
    <style:style style:name="ID0E1LHK" style:family="paragraph" style:parent-style-name="a9">
      <style:paragraph-properties style:tab-stop-distance="0.847cm" fo:line-height="0.6cm" fo:margin-left="0cm" fo:text-indent="0cm" fo:margin-right="0cm" fo:widows="2" fo:orphans="2"/>
    </style:style>
    <style:style style:name="ID0EVMHK" style:family="text">
      <style:text-properties style:font-name="標楷體" style:font-name-asian="標楷體" style:font-size-complex="14pt" fo:font-size="14pt" style:font-size-asian="14pt"/>
    </style:style>
    <style:style style:name="ID0EBNHK" style:family="text">
      <style:text-properties style:font-name="標楷體" style:font-name-asian="標楷體" style:font-size-complex="14pt" fo:font-size="14pt" style:font-size-asian="14pt"/>
    </style:style>
    <style:style style:name="ID0EONHK" style:family="paragraph" style:parent-style-name="a9">
      <style:paragraph-properties style:tab-stop-distance="0.847cm" fo:line-height="0.6cm" fo:margin-left="0cm" fo:text-indent="0cm" fo:margin-right="0cm" fo:widows="2" fo:orphans="2"/>
    </style:style>
    <style:style style:name="ID0EJOHK" style:family="text">
      <style:text-properties style:font-name="標楷體" style:font-name-asian="標楷體" style:font-size-complex="14pt" fo:font-size="14pt" style:font-size-asian="14pt"/>
    </style:style>
    <style:style style:name="ID0EVOHK" style:family="paragraph" style:parent-style-name="a9">
      <style:paragraph-properties style:tab-stop-distance="0.847cm" fo:line-height="0.6cm" fo:margin-left="0cm" fo:text-indent="0cm" fo:margin-right="0cm" fo:widows="2" fo:orphans="2"/>
    </style:style>
    <style:style style:name="ID0EQPHK" style:family="text">
      <style:text-properties style:font-name="標楷體" style:font-name-asian="標楷體" style:font-size-complex="14pt" fo:font-size="14pt" style:font-size-asian="14pt"/>
    </style:style>
    <style:style style:name="ID0E3PHK" style:family="paragraph" style:parent-style-name="a9">
      <style:paragraph-properties style:tab-stop-distance="0.847cm" fo:line-height="0.6cm" fo:margin-left="0cm" fo:text-indent="0cm" fo:margin-right="0cm" fo:widows="2" fo:orphans="2"/>
    </style:style>
    <style:style style:name="ID0EXQHK" style:family="text">
      <style:text-properties style:font-name="標楷體" style:font-name-asian="標楷體" style:font-size-complex="14pt" fo:font-size="14pt" style:font-size-asian="14pt"/>
    </style:style>
    <style:style style:name="ID0EDRHK" style:family="paragraph" style:parent-style-name="a">
      <style:paragraph-properties style:tab-stop-distance="0.847cm" fo:break-before="page" fo:margin-left="0cm" fo:text-indent="0cm" fo:margin-right="0cm" fo:widows="2" fo:orphans="2"/>
    </style:style>
    <style:style style:name="ID0EXRHK" style:family="text">
      <style:text-properties style:font-name="標楷體" style:font-name-asian="標楷體" fo:font-weight="bold" style:font-size-complex="20pt" fo:font-size="20pt" style:font-size-asian="20pt"/>
    </style:style>
    <style:style style:name="ID0EJSHK" style:family="paragraph" style:parent-style-name="a">
      <style:paragraph-properties style:tab-stop-distance="0.847cm" style:snap-to-layout-grid="false" fo:text-align="center" fo:margin-left="0cm" fo:text-indent="0cm" fo:margin-right="0cm" fo:widows="2" fo:orphans="2"/>
    </style:style>
    <style:style style:name="ID0EATHK" style:family="text">
      <style:text-properties style:font-name="標楷體" style:font-name-asian="標楷體" fo:font-weight="bold" style:font-size-complex="20pt" fo:font-size="20pt" style:font-size-asian="20pt"/>
    </style:style>
    <style:style style:name="ID0ETTHK" style:family="paragraph" style:parent-style-name="a">
      <style:paragraph-properties style:tab-stop-distance="0.847cm" style:snap-to-layout-grid="false" fo:text-align="center" fo:margin-left="0cm" fo:text-indent="0cm" fo:margin-right="0cm" fo:widows="2" fo:orphans="2"/>
    </style:style>
    <style:style style:name="ID0ECUHK" style:family="text">
      <style:text-properties style:font-name="標楷體" style:font-name-asian="標楷體" style:font-size-complex="14pt" fo:font-size="14pt" style:font-size-asian="14pt"/>
    </style:style>
    <style:style style:name="ID0EOUHK" style:family="text">
      <style:text-properties style:font-name="標楷體" style:font-name-asian="標楷體" style:font-size-complex="14pt" fo:font-size="14pt" style:font-size-asian="14pt"/>
    </style:style>
    <style:style style:name="ID0E1UHK" style:family="text">
      <style:text-properties style:font-name="標楷體" style:font-name-asian="標楷體" style:font-size-complex="14pt" fo:font-size="14pt" style:font-size-asian="14pt"/>
    </style:style>
    <style:style style:name="ID0EGVHK" style:family="text">
      <style:text-properties style:font-name="標楷體" style:font-name-asian="標楷體" style:font-size-complex="14pt" fo:font-size="14pt" style:font-size-asian="14pt"/>
    </style:style>
    <style:style style:name="ID0ESVHK" style:family="text">
      <style:text-properties style:font-name="標楷體" style:font-name-asian="標楷體" style:font-size-complex="14pt" fo:font-size="14pt" style:font-size-asian="14pt"/>
    </style:style>
    <style:style style:name="ID0E5VHK" style:family="text">
      <style:text-properties style:font-name="標楷體" style:font-name-asian="標楷體" style:font-size-complex="14pt" fo:font-size="14pt" style:font-size-asian="14pt"/>
    </style:style>
    <style:style style:name="ID0EKWHK" style:family="paragraph" style:parent-style-name="a">
      <style:paragraph-properties style:tab-stop-distance="0.847cm" style:snap-to-layout-grid="false" fo:margin-left="0cm" fo:text-indent="0cm" fo:margin-right="0cm" fo:widows="2" fo:orphans="2"/>
    </style:style>
    <style:style style:name="ID0E6WHK" style:family="text">
      <style:text-properties style:font-name="標楷體" style:font-name-asian="標楷體" fo:font-weight="bold" style:font-size-complex="16pt" fo:font-size="16pt" style:font-size-asian="16pt"/>
    </style:style>
    <style:style style:name="ID0EMXHK" style:family="text">
      <style:text-properties style:font-name="標楷體" style:font-name-asian="標楷體" fo:font-weight="bold" style:font-size-complex="16pt" fo:font-size="16pt" style:font-size-asian="16pt"/>
    </style:style>
    <style:style style:name="ID0EZXHK" style:family="text">
      <style:text-properties style:font-name="標楷體" style:font-name-asian="標楷體" fo:font-weight="bold" style:font-size-complex="16pt" fo:font-size="16pt" style:font-size-asian="16pt"/>
    </style:style>
    <style:style style:name="ID0EGYHK" style:family="text">
      <style:text-properties style:font-name="標楷體" style:font-name-asian="標楷體" fo:font-weight="bold" style:font-size-complex="16pt" fo:font-size="16pt" style:font-size-asian="16pt"/>
    </style:style>
    <style:style style:name="ID0ETYHK" style:family="table">
      <style:table-properties table:border-model="collapsing" style:width="19.403cm" table:align="left" fo:margin-left="-0.709cm" fo:margin-bottom="0cm"/>
    </style:style>
    <style:style style:name="ID0EH1HK" style:family="table-column">
      <style:table-column-properties style:column-width="0.947cm"/>
    </style:style>
    <style:style style:name="ID0EJ1HK" style:family="table-column">
      <style:table-column-properties style:column-width="1.704cm"/>
    </style:style>
    <style:style style:name="ID0EL1HK" style:family="table-column">
      <style:table-column-properties style:column-width="5.54cm"/>
    </style:style>
    <style:style style:name="ID0EN1HK" style:family="table-column">
      <style:table-column-properties style:column-width="6.96cm"/>
    </style:style>
    <style:style style:name="ID0EP1HK" style:family="table-column">
      <style:table-column-properties style:column-width="2cm"/>
    </style:style>
    <style:style style:name="ID0ER1HK" style:family="table-column">
      <style:table-column-properties style:column-width="2.251cm"/>
    </style:style>
    <style:style style:name="ID0EU1HK" style:family="table-cell">
      <style:table-cell-properties fo:padding-top="0cm" fo:padding-bottom="0cm" fo:padding-left="0.19cm" fo:padding-right="0.19cm" fo:border-left=".018cm solid #000000" fo:border-right=".018cm solid #000000" fo:border-=".018cm solid #000000" fo:border-top=".018cm solid #000000"/>
    </style:style>
    <style:style style:name="ID0EZ1HK" style:family="paragraph" style:parent-style-name="a">
      <style:paragraph-properties style:tab-stop-distance="0.847cm" style:snap-to-layout-grid="false" fo:text-align="center" fo:margin-left="0cm" fo:text-indent="0cm" fo:margin-right="0cm" fo:widows="2" fo:orphans="2"/>
    </style:style>
    <style:style style:name="ID0EL2HK" style:family="text">
      <style:text-properties style:font-name="標楷體" style:font-name-asian="標楷體" fo:font-weight="bold" style:font-size-complex="16pt" fo:font-size="16pt" style:font-size-asian="16pt"/>
    </style:style>
    <style:style style:name="ID0EY2HK" style:family="table-cell">
      <style:table-cell-properties fo:padding-top="0cm" fo:padding-bottom="0cm" fo:padding-left="0.19cm" fo:padding-right="0.19cm" fo:border-left=".018cm solid #000000" fo:border-right=".018cm solid #000000" fo:border-=".018cm solid #000000" fo:border-top=".018cm solid #000000"/>
    </style:style>
    <style:style style:name="ID0E42HK" style:family="paragraph" style:parent-style-name="a">
      <style:paragraph-properties style:tab-stop-distance="0.847cm" style:snap-to-layout-grid="false" fo:text-align="center" fo:margin-left="0cm" fo:text-indent="0cm" fo:margin-right="0cm" fo:widows="2" fo:orphans="2"/>
    </style:style>
    <style:style style:name="ID0EP3HK" style:family="text">
      <style:text-properties style:font-name="標楷體" style:font-name-asian="標楷體" fo:font-weight="bold" style:font-size-complex="16pt" fo:font-size="16pt" style:font-size-asian="16pt"/>
    </style:style>
    <style:style style:name="ID0E33HK" style:family="table-cell">
      <style:table-cell-properties fo:padding-top="0cm" fo:padding-bottom="0cm" fo:padding-left="0.19cm" fo:padding-right="0.19cm" fo:border-left=".018cm solid #000000" fo:border-right=".018cm solid #000000" fo:border-=".018cm solid #000000" fo:border-top=".018cm solid #000000"/>
    </style:style>
    <style:style style:name="ID0EB4HK" style:family="paragraph" style:parent-style-name="a">
      <style:paragraph-properties style:tab-stop-distance="0.847cm" style:snap-to-layout-grid="false" fo:text-align="center" fo:margin-left="0cm" fo:text-indent="0cm" fo:margin-right="0cm" fo:widows="2" fo:orphans="2"/>
    </style:style>
    <style:style style:name="ID0ET4HK" style:family="text">
      <style:text-properties style:font-name="標楷體" style:font-name-asian="標楷體" fo:font-weight="bold" style:font-size-complex="16pt" fo:font-size="16pt" style:font-size-asian="16pt"/>
    </style:style>
    <style:style style:name="ID0EA5HK" style:family="text">
      <style:text-properties style:font-name="標楷體" style:font-name-asian="標楷體" fo:font-weight="bold" style:font-size-complex="16pt" fo:font-size="16pt" style:font-size-asian="16pt"/>
    </style:style>
    <style:style style:name="ID0EN5HK" style:family="table-cell">
      <style:table-cell-properties fo:padding-top="0cm" fo:padding-bottom="0cm" fo:padding-left="0.19cm" fo:padding-right="0.19cm" fo:border-left=".018cm solid #000000" fo:border-right=".018cm solid #000000" fo:border-=".018cm solid #000000" fo:border-top=".018cm solid #000000"/>
    </style:style>
    <style:style style:name="ID0ES5HK" style:family="paragraph" style:parent-style-name="a">
      <style:paragraph-properties style:tab-stop-distance="0.847cm" style:snap-to-layout-grid="false" fo:text-align="center" fo:margin-left="0cm" fo:text-indent="0cm" fo:margin-right="0cm" fo:widows="2" fo:orphans="2"/>
    </style:style>
    <style:style style:name="ID0EE6HK" style:family="text">
      <style:text-properties style:font-name="標楷體" style:font-name-asian="標楷體" fo:font-weight="bold" style:font-size-complex="16pt" fo:font-size="16pt" style:font-size-asian="16pt"/>
    </style:style>
    <style:style style:name="ID0ER6HK" style:family="table-cell">
      <style:table-cell-properties fo:padding-top="0cm" fo:padding-bottom="0cm" fo:padding-left="0.19cm" fo:padding-right="0.19cm" fo:border-left=".018cm solid #000000" fo:border-right=".018cm solid #000000" fo:border-=".018cm solid #000000" fo:border-top=".018cm solid #000000"/>
    </style:style>
    <style:style style:name="ID0EW6HK" style:family="paragraph" style:parent-style-name="a">
      <style:paragraph-properties style:tab-stop-distance="0.847cm" style:snap-to-layout-grid="false" fo:text-align="center" fo:margin-left="0cm" fo:text-indent="0cm" fo:margin-right="0cm" fo:widows="2" fo:orphans="2"/>
    </style:style>
    <style:style style:name="ID0EJAAM" style:family="text">
      <style:text-properties style:font-name="標楷體" style:font-name-asian="標楷體" fo:font-weight="bold" style:font-size-complex="16pt" fo:font-size="16pt" style:font-size-asian="16pt"/>
    </style:style>
    <style:style style:name="ID0EWAAM" style:family="paragraph" style:parent-style-name="a">
      <style:paragraph-properties style:tab-stop-distance="0.847cm" style:snap-to-layout-grid="false" fo:text-align="center" fo:margin-left="0cm" fo:text-indent="0cm" fo:margin-right="0cm" fo:widows="2" fo:orphans="2"/>
    </style:style>
    <style:style style:name="ID0EIBAM" style:family="text">
      <style:text-properties style:font-name="標楷體" style:font-name-asian="標楷體" fo:font-weight="bold" style:font-size-complex="16pt" fo:font-size="16pt" style:font-size-asian="16pt"/>
    </style:style>
    <style:style style:name="ID0EVBAM" style:family="table-cell">
      <style:table-cell-properties fo:padding-top="0cm" fo:padding-bottom="0cm" fo:padding-left="0.19cm" fo:padding-right="0.19cm" fo:border-left=".018cm solid #000000" fo:border-right=".018cm solid #000000" fo:border-=".018cm solid #000000" fo:border-top=".018cm solid #000000"/>
    </style:style>
    <style:style style:name="ID0E1BAM" style:family="paragraph" style:parent-style-name="a">
      <style:paragraph-properties style:tab-stop-distance="0.847cm" style:snap-to-layout-grid="false" fo:text-align="center" fo:margin-left="0cm" fo:text-indent="0cm" fo:margin-right="0cm" fo:widows="2" fo:orphans="2"/>
    </style:style>
    <style:style style:name="ID0EMCAM" style:family="text">
      <style:text-properties style:font-name="標楷體" style:font-name-asian="標楷體" fo:font-weight="bold" style:font-size-complex="16pt" fo:font-size="16pt" style:font-size-asian="16pt"/>
    </style:style>
    <style:style style:name="ID0EZCAM" style:family="paragraph" style:parent-style-name="a">
      <style:paragraph-properties style:tab-stop-distance="0.847cm" style:snap-to-layout-grid="false" fo:text-align="center" fo:margin-left="0cm" fo:text-indent="0cm" fo:margin-right="0cm" fo:widows="2" fo:orphans="2"/>
    </style:style>
    <style:style style:name="ID0EJDAM" style:family="text">
      <style:text-properties style:font-name="標楷體" style:font-name-asian="標楷體" fo:font-weight="bold" style:font-size-complex="12pt"/>
    </style:style>
    <style:style style:name="ID0EVDAM" style:family="table-cell">
      <style:table-cell-properties fo:padding-top="0cm" fo:padding-bottom="0cm" fo:padding-left="0.19cm" fo:padding-right="0.19cm" fo:border-left=".018cm solid #000000" fo:border-right=".018cm solid #000000" fo:border-=".018cm solid #000000" fo:border-top=".018cm solid #000000"/>
    </style:style>
    <style:style style:name="ID0E1DAM" style:family="paragraph" style:parent-style-name="a">
      <style:paragraph-properties style:tab-stop-distance="0.847cm" style:snap-to-layout-grid="false" fo:line-height="0.6cm" fo:text-align="center" fo:margin-left="0cm" fo:text-indent="0cm" fo:margin-right="0cm" fo:widows="2" fo:orphans="2"/>
    </style:style>
    <style:style style:name="ID0EPEAM" style:family="text">
      <style:text-properties style:font-name="標楷體" style:font-name-asian="標楷體" fo:font-weight="bold" style:font-size-complex="16pt" fo:font-size="16pt" style:font-size-asian="16pt"/>
    </style:style>
    <style:style style:name="ID0E3EAM" style:family="table-cell">
      <style:table-cell-properties fo:padding-top="0cm" fo:padding-bottom="0cm" fo:padding-left="0.19cm" fo:padding-right="0.19cm" fo:border-left=".018cm solid #000000" fo:border-right=".018cm solid #000000" fo:border-=".018cm solid #000000" fo:border-top=".018cm solid #000000"/>
    </style:style>
    <style:style style:name="ID0EBFAM" style:family="paragraph" style:parent-style-name="a">
      <style:paragraph-properties style:tab-stop-distance="0.847cm" style:snap-to-layout-grid="false" fo:line-height="0.6cm" fo:text-align="center" fo:margin-left="0cm" fo:text-indent="0cm" fo:margin-right="0cm" fo:widows="2" fo:orphans="2"/>
    </style:style>
    <style:style style:name="ID0EWFAM" style:family="text">
      <style:text-properties style:font-name="標楷體" style:font-name-asian="標楷體" fo:font-weight="bold" style:font-size-complex="16pt" fo:font-size="16pt" style:font-size-asian="16pt"/>
    </style:style>
    <style:style style:name="ID0EDGAM" style:family="table-cell">
      <style:table-cell-properties fo:padding-top="0cm" fo:padding-bottom="0cm" fo:padding-left="0.19cm" fo:padding-right="0.19cm" fo:border-left=".018cm solid #000000" fo:border-right=".018cm solid #000000" fo:border-=".018cm solid #000000" fo:border-top=".018cm solid #000000"/>
    </style:style>
    <style:style style:name="ID0EIGAM" style:family="paragraph" style:parent-style-name="a">
      <style:paragraph-properties style:tab-stop-distance="0.847cm" style:snap-to-layout-grid="false" fo:line-height="0.6cm" fo:margin-left="0cm" fo:text-indent="0cm" fo:margin-right="0cm" fo:widows="2" fo:orphans="2"/>
    </style:style>
    <style:style style:name="ID0E2GAM" style:family="text">
      <style:text-properties style:font-name="標楷體" style:font-name-complex="標楷體" style:font-name-asian="標楷體" style:font-size-complex="14pt" fo:font-size="14pt" style:font-size-asian="14pt"/>
    </style:style>
    <style:style style:name="ID0EIHAM" style:family="text">
      <style:text-properties style:font-name="標楷體" style:font-name-complex="標楷體" style:font-name-asian="標楷體" style:font-size-complex="14pt" fo:font-size="14pt" style:font-size-asian="14pt"/>
    </style:style>
    <style:style style:name="ID0EVHAM" style:family="text">
      <style:text-properties style:font-name="標楷體" style:font-name-complex="標楷體" style:font-name-asian="標楷體" style:font-size-complex="14pt" fo:font-size="14pt" style:font-size-asian="14pt"/>
    </style:style>
    <style:style style:name="ID0ECIAM" style:family="text">
      <style:text-properties style:font-name="標楷體" style:font-name-complex="標楷體" style:font-name-asian="標楷體" style:font-size-complex="14pt" fo:font-size="14pt" style:font-size-asian="14pt"/>
    </style:style>
    <style:style style:name="ID0EPIAM" style:family="table-cell">
      <style:table-cell-properties fo:padding-top="0cm" fo:padding-bottom="0cm" fo:padding-left="0.19cm" fo:padding-right="0.19cm" fo:border-left=".018cm solid #000000" fo:border-right=".018cm solid #000000" fo:border-=".018cm solid #000000" fo:border-top=".018cm solid #000000"/>
    </style:style>
    <style:style style:name="ID0EUIAM" style:family="paragraph" style:parent-style-name="a">
      <style:paragraph-properties style:tab-stop-distance="0.847cm" style:snap-to-layout-grid="false" fo:line-height="0.6cm" fo:text-align="justify" fo:margin-left="0cm" fo:text-indent="0cm" fo:margin-right="0cm" fo:widows="2" fo:orphans="2"/>
    </style:style>
    <style:style style:name="ID0EJJAM" style:family="text">
      <style:text-properties style:font-name="Times New Roman" style:font-name-asian="標楷體" style:font-weight-complex="bold" style:font-size-complex="14pt" fo:font-size="14pt" style:font-size-asian="14pt"/>
    </style:style>
    <style:style style:name="ID0EWJAM" style:family="text">
      <style:text-properties style:font-name="Times New Roman" style:font-name-asian="標楷體" style:font-weight-complex="bold" style:font-size-complex="14pt" fo:font-size="14pt" style:font-size-asian="14pt"/>
    </style:style>
    <style:style style:name="ID0ECKAM" style:family="text">
      <style:text-properties style:font-name="Times New Roman" style:font-name-asian="標楷體" style:font-weight-complex="bold" style:font-size-complex="14pt" fo:font-size="14pt" style:font-size-asian="14pt"/>
    </style:style>
    <style:style style:name="ID0EPKAM" style:family="text">
      <style:text-properties style:font-name="Times New Roman" style:font-name-asian="標楷體" style:font-weight-complex="bold" style:font-size-complex="14pt" fo:font-size="14pt" style:font-size-asian="14pt"/>
    </style:style>
    <style:style style:name="ID0E3KAM" style:family="text">
      <style:text-properties style:font-name="Times New Roman" style:font-name-asian="標楷體" style:font-weight-complex="bold" style:font-size-complex="14pt" fo:font-size="14pt" style:font-size-asian="14pt"/>
    </style:style>
    <style:style style:name="ID0EJLAM" style:family="text">
      <style:text-properties style:font-name="Times New Roman" style:font-name-asian="標楷體" style:font-weight-complex="bold" style:font-size-complex="14pt" fo:font-size="14pt" style:font-size-asian="14pt"/>
    </style:style>
    <style:style style:name="ID0EWLAM" style:family="text">
      <style:text-properties style:font-name="Times New Roman" style:font-name-asian="標楷體" style:font-weight-complex="bold" style:font-size-complex="14pt" fo:font-size="14pt" style:font-size-asian="14pt"/>
    </style:style>
    <style:style style:name="ID0EDMAM" style:family="text">
      <style:text-properties style:font-name="Times New Roman" style:font-name-asian="標楷體" style:font-weight-complex="bold" style:font-size-complex="14pt" fo:font-size="14pt" style:font-size-asian="14pt"/>
    </style:style>
    <style:style style:name="ID0EQMAM" style:family="text">
      <style:text-properties style:font-name="Times New Roman" style:font-name-asian="標楷體" style:font-weight-complex="bold" style:font-size-complex="14pt" fo:font-size="14pt" style:font-size-asian="14pt"/>
    </style:style>
    <style:style style:name="ID0E4MAM" style:family="text">
      <style:text-properties style:font-name="Times New Roman" style:font-name-asian="標楷體" style:font-weight-complex="bold" style:font-size-complex="14pt" fo:font-size="14pt" style:font-size-asian="14pt"/>
    </style:style>
    <style:style style:name="ID0EJNAM" style:family="text">
      <style:text-properties style:font-name="Times New Roman" style:font-name-asian="標楷體" style:font-weight-complex="bold" style:font-size-complex="14pt" fo:font-size="14pt" style:font-size-asian="14pt"/>
    </style:style>
    <style:style style:name="ID0EWNAM" style:family="text">
      <style:text-properties style:font-name="Times New Roman" style:font-name-asian="標楷體" style:font-weight-complex="bold" style:font-size-complex="14pt" fo:font-size="14pt" style:font-size-asian="14pt"/>
    </style:style>
    <style:style style:name="ID0ECOAM" style:family="text">
      <style:text-properties style:font-name="Times New Roman" style:font-name-asian="標楷體" style:font-weight-complex="bold" style:font-size-complex="14pt" fo:font-size="14pt" style:font-size-asian="14pt"/>
    </style:style>
    <style:style style:name="ID0EPOAM" style:family="paragraph" style:parent-style-name="a">
      <style:paragraph-properties style:tab-stop-distance="0.847cm" style:snap-to-layout-grid="false" fo:line-height="0.6cm" fo:text-align="justify" fo:margin-left="0cm" fo:text-indent="0cm" fo:margin-right="0cm" fo:widows="2" fo:orphans="2"/>
    </style:style>
    <style:style style:name="ID0EEPAM" style:family="text">
      <style:text-properties style:font-name="Times New Roman" style:font-name-asian="標楷體" style:font-weight-complex="bold" style:font-size-complex="14pt" fo:font-size="14pt" style:font-size-asian="14pt"/>
    </style:style>
    <style:style style:name="ID0ERPAM" style:family="text">
      <style:text-properties style:font-name="Times New Roman" style:font-name-asian="標楷體" style:font-weight-complex="bold" style:font-size-complex="14pt" fo:font-size="14pt" style:font-size-asian="14pt"/>
    </style:style>
    <style:style style:name="ID0E5PAM" style:family="text">
      <style:text-properties style:font-name="Times New Roman" style:font-name-asian="標楷體" style:font-weight-complex="bold" style:font-size-complex="14pt" fo:font-size="14pt" style:font-size-asian="14pt"/>
    </style:style>
    <style:style style:name="ID0EKQAM" style:family="text">
      <style:text-properties style:font-name="Times New Roman" style:font-name-asian="標楷體" style:font-weight-complex="bold" style:font-size-complex="14pt" fo:font-size="14pt" style:font-size-asian="14pt"/>
    </style:style>
    <style:style style:name="ID0EWQAM" style:family="text">
      <style:text-properties style:font-name="Times New Roman" style:font-name-asian="標楷體" style:font-weight-complex="bold" style:font-size-complex="14pt" fo:font-size="14pt" style:font-size-asian="14pt"/>
    </style:style>
    <style:style style:name="ID0EDRAM" style:family="text">
      <style:text-properties style:font-name="Times New Roman" style:font-name-asian="標楷體" style:font-weight-complex="bold" style:font-size-complex="14pt" fo:font-size="14pt" style:font-size-asian="14pt"/>
    </style:style>
    <style:style style:name="ID0EQRAM" style:family="text">
      <style:text-properties style:font-name="Times New Roman" style:font-name-asian="標楷體" style:font-weight-complex="bold" style:font-size-complex="14pt" fo:font-size="14pt" style:font-size-asian="14pt"/>
    </style:style>
    <style:style style:name="ID0E4RAM" style:family="text">
      <style:text-properties style:font-name="Times New Roman" style:font-name-asian="標楷體" style:font-weight-complex="bold" style:font-size-complex="14pt" fo:font-size="14pt" style:font-size-asian="14pt"/>
    </style:style>
    <style:style style:name="ID0EKSAM" style:family="text">
      <style:text-properties style:font-name="Times New Roman" style:font-name-asian="標楷體" style:font-weight-complex="bold" style:font-size-complex="14pt" fo:font-size="14pt" style:font-size-asian="14pt"/>
    </style:style>
    <style:style style:name="ID0EXSAM" style:family="text">
      <style:text-properties style:font-name="Times New Roman" style:font-name-asian="標楷體" style:font-weight-complex="bold" style:font-size-complex="14pt" fo:font-size="14pt" style:font-size-asian="14pt"/>
    </style:style>
    <style:style style:name="ID0EETAM" style:family="text">
      <style:text-properties style:font-name="Times New Roman" style:font-name-asian="標楷體" style:font-weight-complex="bold" style:font-size-complex="14pt" fo:font-size="14pt" style:font-size-asian="14pt"/>
    </style:style>
    <style:style style:name="ID0ERTAM" style:family="text">
      <style:text-properties style:font-name="Times New Roman" style:font-name-asian="標楷體" style:font-weight-complex="bold" style:font-size-complex="14pt" fo:font-size="14pt" style:font-size-asian="14pt"/>
    </style:style>
    <style:style style:name="ID0E5TAM" style:family="text">
      <style:text-properties style:font-name="Times New Roman" style:font-name-asian="標楷體" style:font-weight-complex="bold" style:font-size-complex="14pt" fo:font-size="14pt" style:font-size-asian="14pt"/>
    </style:style>
    <style:style style:name="ID0ELUAM" style:family="text">
      <style:text-properties style:font-name="Times New Roman" style:font-name-asian="標楷體" style:font-weight-complex="bold" style:font-size-complex="14pt" fo:font-size="14pt" style:font-size-asian="14pt"/>
    </style:style>
    <style:style style:name="ID0EXUAM" style:family="text">
      <style:text-properties style:font-name="Times New Roman" style:font-name-asian="標楷體" style:font-weight-complex="bold" style:font-size-complex="14pt" fo:font-size="14pt" style:font-size-asian="14pt"/>
    </style:style>
    <style:style style:name="ID0EEVAM" style:family="text">
      <style:text-properties style:font-name="Times New Roman" style:font-name-asian="標楷體" style:font-weight-complex="bold" style:font-size-complex="14pt" fo:font-size="14pt" style:font-size-asian="14pt"/>
    </style:style>
    <style:style style:name="ID0EQVAM" style:family="text">
      <style:text-properties style:font-name="標楷體" style:font-name-complex="標楷體" style:font-name-asian="標楷體" style:font-size-complex="14pt" fo:font-size="14pt" style:font-size-asian="14pt"/>
    </style:style>
    <style:style style:name="ID0E4VAM" style:family="text">
      <style:text-properties style:font-name="Times New Roman" style:font-name-asian="標楷體" style:font-weight-complex="bold" style:font-size-complex="14pt" fo:font-size="14pt" style:font-size-asian="14pt"/>
    </style:style>
    <style:style style:name="ID0EJWAM" style:family="text">
      <style:text-properties style:font-name="Times New Roman" style:font-name-asian="標楷體" style:font-weight-complex="bold" style:font-size-complex="14pt" fo:font-size="14pt" style:font-size-asian="14pt"/>
    </style:style>
    <style:style style:name="ID0EWWAM" style:family="text">
      <style:text-properties style:font-name="Times New Roman" style:font-name-asian="標楷體" style:font-weight-complex="bold" style:font-size-complex="14pt" fo:font-size="14pt" style:font-size-asian="14pt"/>
    </style:style>
    <style:style style:name="ID0ECXAM" style:family="text">
      <style:text-properties style:font-name="Times New Roman" style:font-name-asian="標楷體" style:font-weight-complex="bold" style:font-size-complex="14pt" fo:font-size="14pt" style:font-size-asian="14pt"/>
    </style:style>
    <style:style style:name="ID0EOXAM" style:family="text">
      <style:text-properties style:font-name="Times New Roman" style:font-name-asian="標楷體" style:font-weight-complex="bold" style:font-size-complex="14pt" fo:font-size="14pt" style:font-size-asian="14pt"/>
    </style:style>
    <style:style style:name="ID0E1XAM" style:family="text">
      <style:text-properties style:font-name="Times New Roman" style:font-name-asian="標楷體" style:font-weight-complex="bold" style:font-size-complex="14pt" fo:font-size="14pt" style:font-size-asian="14pt"/>
    </style:style>
    <style:style style:name="ID0EHYAM" style:family="text">
      <style:text-properties style:font-name="Times New Roman" style:font-name-asian="標楷體" style:font-weight-complex="bold" style:font-size-complex="14pt" fo:font-size="14pt" style:font-size-asian="14pt"/>
    </style:style>
    <style:style style:name="ID0ETYA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YAM" style:family="paragraph" style:parent-style-name="a">
      <style:paragraph-properties style:tab-stop-distance="0.847cm" style:snap-to-layout-grid="false" fo:line-height="0.6cm" fo:text-align="justify" fo:margin-left="0cm" fo:text-indent="0cm" fo:margin-right="0cm" fo:widows="2" fo:orphans="2"/>
    </style:style>
    <style:style style:name="ID0EPZAM" style:family="text">
      <style:text-properties style:font-name="標楷體" style:font-name-asian="標楷體" fo:font-weight="bold" style:font-size-complex="16pt" fo:font-size="16pt" style:font-size-asian="16pt"/>
    </style:style>
    <style:style style:name="ID0E3ZAM" style:family="paragraph" style:parent-style-name="a">
      <style:paragraph-properties style:tab-stop-distance="0.847cm" style:snap-to-layout-grid="false" fo:line-height="0.6cm" fo:text-align="justify" fo:margin-left="0cm" fo:text-indent="0cm" fo:margin-right="0cm" fo:widows="2" fo:orphans="2"/>
    </style:style>
    <style:style style:name="ID0ER1AM" style:family="text">
      <style:text-properties style:font-name="標楷體" style:font-name-asian="標楷體" fo:font-weight="bold" style:font-size-complex="16pt" fo:font-size="16pt" style:font-size-asian="16pt"/>
    </style:style>
    <style:style style:name="ID0E51A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T2A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I3A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43A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S4A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H5AM" style:family="paragraph" style:parent-style-name="a">
      <style:paragraph-properties style:tab-stop-distance="0.847cm" style:snap-to-layout-grid="false" fo:line-height="0.6cm" fo:text-align="justify" fo:margin-left="0cm" fo:text-indent="0cm" fo:margin-right="0cm" fo:widows="2" fo:orphans="2"/>
      <style:text-properties fo:letter-spacing="normal" style:font-name="標楷體" style:font-name-asian="標楷體" fo:font-weight="bold" style:font-size-complex="16pt" fo:font-size="16pt" style:font-size-asian="16pt"/>
    </style:style>
    <style:style style:name="ID0E35AM" style:family="table-cell">
      <style:table-cell-properties fo:padding-top="0cm" fo:padding-bottom="0cm" fo:padding-left="0.19cm" fo:padding-right="0.19cm" fo:border-left=".018cm solid #000000" fo:border-right=".018cm solid #000000" fo:border-=".018cm solid #000000" fo:border-top=".018cm solid #000000"/>
    </style:style>
    <style:style style:name="ID0EB6AM" style:family="paragraph" style:parent-style-name="a">
      <style:paragraph-properties style:tab-stop-distance="0.847cm" style:snap-to-layout-grid="false" fo:line-height="0.6cm" fo:text-align="center" fo:margin-left="0cm" fo:text-indent="0cm" fo:margin-right="0cm" fo:widows="2" fo:orphans="2"/>
    </style:style>
    <style:style style:name="ID0EY6AM" style:family="text">
      <style:text-properties style:font-name="標楷體" style:font-name-asian="標楷體" fo:font-weight="bold" fo:color="#0000FF" style:font-size-complex="16pt" fo:font-size="16pt" style:font-size-asian="16pt"/>
    </style:style>
    <style:style style:name="ID0EHABM" style:family="paragraph" style:parent-style-name="a">
      <style:paragraph-properties style:tab-stop-distance="0.847cm" style:snap-to-layout-grid="false" fo:line-height="0.6cm" fo:text-align="center" fo:margin-left="0cm" fo:text-indent="0cm" fo:margin-right="0cm" fo:widows="2" fo:orphans="2"/>
    </style:style>
    <style:style style:name="ID0E3ABM" style:family="text">
      <style:text-properties style:font-name="標楷體" style:font-name-asian="標楷體" fo:font-weight="bold" fo:color="#0000FF" style:font-size-complex="16pt" fo:font-size="16pt" style:font-size-asian="16pt"/>
    </style:style>
    <style:style style:name="ID0EMBBM" style:family="table-cell">
      <style:table-cell-properties fo:padding-top="0cm" fo:padding-bottom="0cm" fo:padding-left="0.19cm" fo:padding-right="0.19cm" fo:border-left=".018cm solid #000000" fo:border-right=".018cm solid #000000" fo:border-=".018cm solid #000000" fo:border-top=".018cm solid #000000"/>
    </style:style>
    <style:style style:name="ID0ERBBM" style:family="paragraph" style:parent-style-name="a">
      <style:paragraph-properties style:tab-stop-distance="0.847cm" style:snap-to-layout-grid="false" fo:line-height="0.6cm" fo:text-align="center" fo:margin-left="0cm" fo:text-indent="0cm" fo:margin-right="0cm" fo:widows="2" fo:orphans="2"/>
    </style:style>
    <style:style style:name="ID0EGCBM" style:family="text">
      <style:text-properties style:font-name="標楷體" style:font-name-asian="標楷體" fo:font-weight="bold" style:font-size-complex="16pt" fo:font-size="16pt" style:font-size-asian="16pt"/>
    </style:style>
    <style:style style:name="ID0ETCBM" style:family="table-cell">
      <style:table-cell-properties fo:padding-top="0cm" fo:padding-bottom="0cm" fo:padding-left="0.19cm" fo:padding-right="0.19cm" fo:border-left=".018cm solid #000000" fo:border-right=".018cm solid #000000" fo:border-=".018cm solid #000000" fo:border-top=".018cm solid #000000"/>
    </style:style>
    <style:style style:name="ID0EYCBM" style:family="paragraph" style:parent-style-name="a">
      <style:paragraph-properties style:tab-stop-distance="0.847cm" style:snap-to-layout-grid="false" fo:line-height="0.6cm" fo:text-align="center" fo:margin-left="0cm" fo:text-indent="0cm" fo:margin-right="0cm" fo:widows="2" fo:orphans="2"/>
    </style:style>
    <style:style style:name="ID0ENDBM" style:family="text">
      <style:text-properties style:font-name="標楷體" style:font-name-asian="標楷體" fo:font-weight="bold" style:font-size-complex="16pt" fo:font-size="16pt" style:font-size-asian="16pt"/>
    </style:style>
    <style:style style:name="ID0E1DBM" style:family="table-cell">
      <style:table-cell-properties fo:padding-top="0cm" fo:padding-bottom="0cm" fo:padding-left="0.19cm" fo:padding-right="0.19cm" fo:border-left=".018cm solid #000000" fo:border-right=".018cm solid #000000" fo:border-=".018cm solid #000000" fo:border-top=".018cm solid #000000"/>
    </style:style>
    <style:style style:name="ID0E6DBM" style:family="paragraph" style:parent-style-name="a">
      <style:paragraph-properties style:tab-stop-distance="0.847cm" style:snap-to-layout-grid="false" fo:line-height="0.6cm" fo:margin-left="0cm" fo:text-indent="0cm" fo:margin-right="0cm" fo:widows="2" fo:orphans="2"/>
    </style:style>
    <style:style style:name="ID0ESEBM" style:family="text">
      <style:text-properties style:font-name="標楷體" style:font-name-complex="標楷體" style:font-name-asian="標楷體" style:font-size-complex="14pt" fo:font-size="14pt" style:font-size-asian="14pt"/>
    </style:style>
    <style:style style:name="ID0E6EBM" style:family="text">
      <style:text-properties style:font-name="標楷體" style:font-name-complex="標楷體" style:font-name-asian="標楷體" style:font-size-complex="14pt" fo:font-size="14pt" style:font-size-asian="14pt"/>
    </style:style>
    <style:style style:name="ID0EMFBM" style:family="text">
      <style:text-properties style:font-name="標楷體" style:font-name-complex="標楷體" style:font-name-asian="標楷體" style:font-size-complex="14pt" fo:font-size="14pt" style:font-size-asian="14pt"/>
    </style:style>
    <style:style style:name="ID0EZFBM" style:family="table-cell">
      <style:table-cell-properties fo:padding-top="0cm" fo:padding-bottom="0cm" fo:padding-left="0.19cm" fo:padding-right="0.19cm" fo:border-left=".018cm solid #000000" fo:border-right=".018cm solid #000000" fo:border-=".018cm solid #000000" fo:border-top=".018cm solid #000000"/>
    </style:style>
    <style:style style:name="ID0E5FBM" style:family="paragraph" style:parent-style-name="a">
      <style:paragraph-properties style:tab-stop-distance="0.847cm" style:snap-to-layout-grid="false" fo:line-height="0.6cm" fo:margin-left="0cm" fo:text-indent="0cm" fo:margin-right="0cm" fo:widows="2" fo:orphans="2"/>
    </style:style>
    <style:style style:name="ID0ERGBM" style:family="text">
      <style:text-properties style:font-name="Times New Roman" style:font-name-asian="標楷體" style:font-weight-complex="bold" style:font-size-complex="14pt" fo:font-size="14pt" style:font-size-asian="14pt"/>
    </style:style>
    <style:style style:name="ID0E5GBM" style:family="text">
      <style:text-properties style:font-name="Times New Roman" style:font-name-asian="標楷體" style:font-weight-complex="bold" style:font-size-complex="14pt" fo:font-size="14pt" style:font-size-asian="14pt"/>
    </style:style>
    <style:style style:name="ID0ELHBM" style:family="text">
      <style:text-properties style:font-name="Times New Roman" style:font-name-asian="標楷體" style:font-weight-complex="bold" style:font-size-complex="14pt" fo:font-size="14pt" style:font-size-asian="14pt"/>
    </style:style>
    <style:style style:name="ID0EYHBM" style:family="text">
      <style:text-properties style:font-name="Times New Roman" style:font-name-asian="標楷體" style:font-weight-complex="bold" style:font-size-complex="14pt" fo:font-size="14pt" style:font-size-asian="14pt"/>
    </style:style>
    <style:style style:name="ID0EFIBM" style:family="text">
      <style:text-properties style:font-name="Times New Roman" style:font-name-asian="標楷體" style:font-weight-complex="bold" style:font-size-complex="14pt" fo:font-size="14pt" style:font-size-asian="14pt"/>
    </style:style>
    <style:style style:name="ID0ESIBM" style:family="text">
      <style:text-properties style:font-name="Times New Roman" style:font-name-asian="標楷體" style:font-weight-complex="bold" style:font-size-complex="14pt" fo:font-size="14pt" style:font-size-asian="14pt"/>
    </style:style>
    <style:style style:name="ID0E6IBM" style:family="text">
      <style:text-properties style:font-name="Times New Roman" style:font-name-asian="標楷體" style:font-weight-complex="bold" style:font-size-complex="14pt" fo:font-size="14pt" style:font-size-asian="14pt"/>
    </style:style>
    <style:style style:name="ID0EMJBM" style:family="text">
      <style:text-properties style:font-name="Times New Roman" style:font-name-asian="標楷體" style:font-weight-complex="bold" style:font-size-complex="14pt" fo:font-size="14pt" style:font-size-asian="14pt"/>
    </style:style>
    <style:style style:name="ID0EZJBM" style:family="text">
      <style:text-properties style:font-name="Times New Roman" style:font-name-asian="標楷體" style:font-weight-complex="bold" style:font-size-complex="14pt" fo:font-size="14pt" style:font-size-asian="14pt"/>
    </style:style>
    <style:style style:name="ID0EGKBM" style:family="text">
      <style:text-properties style:font-name="Times New Roman" style:font-name-asian="標楷體" style:font-weight-complex="bold" style:font-size-complex="14pt" fo:font-size="14pt" style:font-size-asian="14pt"/>
    </style:style>
    <style:style style:name="ID0ETKBM" style:family="text">
      <style:text-properties style:font-name="Times New Roman" style:font-name-asian="標楷體" style:font-weight-complex="bold" style:font-size-complex="14pt" fo:font-size="14pt" style:font-size-asian="14pt"/>
    </style:style>
    <style:style style:name="ID0EALBM" style:family="table-cell">
      <style:table-cell-properties fo:padding-top="0cm" fo:padding-bottom="0cm" fo:padding-left="0.19cm" fo:padding-right="0.19cm" fo:border-left=".018cm solid #000000" fo:border-right=".018cm solid #000000" fo:border-=".018cm solid #000000" fo:border-top=".018cm solid #000000"/>
    </style:style>
    <style:style style:name="ID0EFLBM" style:family="paragraph" style:parent-style-name="a">
      <style:paragraph-properties style:tab-stop-distance="0.847cm" style:snap-to-layout-grid="false" fo:line-height="0.6cm" fo:margin-left="0cm" fo:text-indent="0cm" fo:margin-right="0cm" fo:widows="2" fo:orphans="2"/>
    </style:style>
    <style:style style:name="ID0EYLBM" style:family="text">
      <style:text-properties style:font-name="標楷體" style:font-name-asian="標楷體" fo:font-weight="bold" style:font-size-complex="16pt" fo:font-size="16pt" style:font-size-asian="16pt"/>
    </style:style>
    <style:style style:name="ID0EFMBM" style:family="paragraph" style:parent-style-name="a">
      <style:paragraph-properties style:tab-stop-distance="0.847cm" style:snap-to-layout-grid="false" fo:line-height="0.6cm" fo:margin-left="0cm" fo:text-indent="0cm" fo:margin-right="0cm" fo:widows="2" fo:orphans="2"/>
    </style:style>
    <style:style style:name="ID0EYMBM" style:family="text">
      <style:text-properties style:font-name="標楷體" style:font-name-asian="標楷體" fo:font-weight="bold" style:font-size-complex="16pt" fo:font-size="16pt" style:font-size-asian="16pt"/>
    </style:style>
    <style:style style:name="ID0EFNBM" style:family="table-cell">
      <style:table-cell-properties fo:padding-top="0cm" fo:padding-bottom="0cm" fo:padding-left="0.19cm" fo:padding-right="0.19cm" fo:border-left=".018cm solid #000000" fo:border-right=".018cm solid #000000" fo:border-=".018cm solid #000000" fo:border-top=".018cm solid #000000"/>
    </style:style>
    <style:style style:name="ID0EKNBM" style:family="paragraph" style:parent-style-name="a">
      <style:paragraph-properties style:tab-stop-distance="0.847cm" style:snap-to-layout-grid="false" fo:line-height="0.6cm" fo:text-align="center" fo:margin-left="0cm" fo:text-indent="0cm" fo:margin-right="0cm" fo:widows="2" fo:orphans="2"/>
    </style:style>
    <style:style style:name="ID0EBOBM" style:family="text">
      <style:text-properties style:font-name="標楷體" style:font-name-asian="標楷體" fo:font-weight="bold" fo:color="#0000FF" style:font-size-complex="16pt" fo:font-size="16pt" style:font-size-asian="16pt"/>
    </style:style>
    <style:style style:name="ID0EQOBM" style:family="paragraph" style:parent-style-name="a">
      <style:paragraph-properties style:tab-stop-distance="0.847cm" style:snap-to-layout-grid="false" fo:line-height="0.6cm" fo:text-align="center" fo:margin-left="0cm" fo:text-indent="0cm" fo:margin-right="0cm" fo:widows="2" fo:orphans="2"/>
    </style:style>
    <style:style style:name="ID0EFPBM" style:family="text">
      <style:text-properties style:font-name="標楷體" style:font-name-asian="標楷體" fo:font-weight="bold" fo:color="#0000FF" style:font-size-complex="16pt" fo:font-size="16pt" style:font-size-asian="16pt"/>
    </style:style>
    <style:style style:name="ID0EVP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PBM" style:family="paragraph" style:parent-style-name="a">
      <style:paragraph-properties style:tab-stop-distance="0.847cm" style:snap-to-layout-grid="false" fo:line-height="0.6cm" fo:text-align="center" fo:margin-left="0cm" fo:text-indent="0cm" fo:margin-right="0cm" fo:widows="2" fo:orphans="2"/>
    </style:style>
    <style:style style:name="ID0EOQBM" style:family="text">
      <style:text-properties style:font-name="標楷體" style:font-name-asian="標楷體" style:font-size-complex="16pt" fo:font-size="16pt" style:font-size-asian="16pt"/>
    </style:style>
    <style:style style:name="ID0E1Q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QBM" style:family="paragraph" style:parent-style-name="a">
      <style:paragraph-properties style:tab-stop-distance="0.847cm" style:snap-to-layout-grid="false" fo:line-height="0.6cm" fo:margin-left="0cm" fo:text-indent="0cm" fo:margin-right="0cm" fo:widows="2" fo:orphans="2"/>
    </style:style>
    <style:style style:name="ID0ERRBM" style:family="text">
      <style:text-properties style:font-name="標楷體" style:font-name-asian="標楷體" style:font-size-complex="16pt" fo:font-size="16pt" style:font-size-asian="16pt"/>
    </style:style>
    <style:style style:name="ID0E4RBM" style:family="table-cell">
      <style:table-cell-properties fo:padding-top="0cm" fo:padding-bottom="0cm" fo:padding-left="0.19cm" fo:padding-right="0.19cm" fo:border-left=".018cm solid #000000" fo:border-right=".018cm solid #000000" fo:border-=".018cm solid #000000" fo:border-top=".018cm solid #000000"/>
    </style:style>
    <style:style style:name="ID0ECSBM" style:family="paragraph" style:parent-style-name="a">
      <style:paragraph-properties style:tab-stop-distance="0.847cm" style:snap-to-layout-grid="false" fo:line-height="0.6cm" fo:margin-left="0cm" fo:text-indent="0cm" fo:margin-right="0cm" fo:widows="2" fo:orphans="2"/>
    </style:style>
    <style:style style:name="ID0EUSBM" style:family="text">
      <style:text-properties style:font-name="標楷體" style:font-name-complex="標楷體" style:font-name-asian="標楷體" style:font-size-complex="14pt" fo:font-size="14pt" style:font-size-asian="14pt"/>
    </style:style>
    <style:style style:name="ID0EBTB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ITBM" style:family="paragraph" style:parent-style-name="a">
      <style:paragraph-properties style:tab-stop-distance="0.847cm" style:snap-to-layout-grid="false" fo:line-height="0.6cm" fo:text-align="justify" fo:margin-left="0cm" fo:text-indent="0cm" fo:margin-right="0cm" fo:widows="2" fo:orphans="2"/>
    </style:style>
    <style:style style:name="ID0E4TBM" style:family="text">
      <style:text-properties style:font-name="Times New Roman" style:font-name-asian="標楷體" style:font-weight-complex="bold" style:font-size-complex="14pt" fo:font-size="14pt" style:font-size-asian="14pt"/>
    </style:style>
    <style:style style:name="ID0EJUBM" style:family="text">
      <style:text-properties style:font-name="Times New Roman" style:font-name-asian="標楷體" style:font-weight-complex="bold" style:font-size-complex="14pt" fo:font-size="14pt" style:font-size-asian="14pt"/>
    </style:style>
    <style:style style:name="ID0EWUBM" style:family="text">
      <style:text-properties style:font-name="Times New Roman" style:font-name-asian="標楷體" style:font-weight-complex="bold" style:font-size-complex="14pt" fo:font-size="14pt" style:font-size-asian="14pt"/>
    </style:style>
    <style:style style:name="ID0ECVBM" style:family="text">
      <style:text-properties style:font-name="Times New Roman" style:font-name-asian="標楷體" style:font-weight-complex="bold" style:font-size-complex="14pt" fo:font-size="14pt" style:font-size-asian="14pt"/>
    </style:style>
    <style:style style:name="ID0EPVB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WVBM" style:family="paragraph" style:parent-style-name="a">
      <style:paragraph-properties style:tab-stop-distance="0.847cm" style:snap-to-layout-grid="false" fo:line-height="0.6cm" fo:margin-left="0cm" fo:text-indent="0cm" fo:margin-right="0cm" fo:widows="2" fo:orphans="2"/>
    </style:style>
    <style:style style:name="ID0EJWBM" style:family="text">
      <style:text-properties style:font-name="標楷體" style:font-name-asian="標楷體" fo:font-weight="bold" style:font-size-complex="16pt" fo:font-size="16pt" style:font-size-asian="16pt"/>
    </style:style>
    <style:style style:name="ID0EWWBM" style:family="paragraph" style:parent-style-name="a">
      <style:paragraph-properties style:tab-stop-distance="0.847cm" style:snap-to-layout-grid="false" fo:line-height="0.6cm" fo:margin-left="0cm" fo:text-indent="0cm" fo:margin-right="0cm" fo:widows="2" fo:orphans="2"/>
    </style:style>
    <style:style style:name="ID0EJXBM" style:family="text">
      <style:text-properties style:font-name="標楷體" style:font-name-asian="標楷體" fo:font-weight="bold" style:font-size-complex="16pt" fo:font-size="16pt" style:font-size-asian="16pt"/>
    </style:style>
    <style:style style:name="ID0EWXB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Times New Roman" style:font-name-asian="標楷體" style:font-weight-complex="bold" style:font-size-complex="16pt" fo:font-size="16pt" style:font-size-asian="16pt"/>
    </style:style>
    <style:style style:name="ID0ELYBM" style:family="paragraph" style:parent-style-name="a">
      <style:paragraph-properties style:tab-stop-distance="0.847cm" style:snap-to-layout-grid="false" fo:line-height="0.6cm" fo:margin-left="0cm" fo:text-indent="0cm" fo:margin-right="0cm" fo:widows="2" fo:orphans="2"/>
      <style:text-properties fo:letter-spacing="normal" style:font-name="Times New Roman" style:font-name-asian="標楷體" style:font-weight-complex="bold" style:font-size-complex="16pt" fo:font-size="16pt" style:font-size-asian="16pt"/>
    </style:style>
    <style:style style:name="ID0E5YBM" style:family="paragraph" style:parent-style-name="a">
      <style:paragraph-properties style:tab-stop-distance="0.847cm" style:snap-to-layout-grid="false" fo:line-height="0.6cm" fo:margin-left="0cm" fo:text-indent="0cm" fo:margin-right="0cm" fo:widows="2" fo:orphans="2"/>
      <style:text-properties fo:letter-spacing="normal" style:font-name="Times New Roman" style:font-name-asian="標楷體" style:font-weight-complex="bold" style:font-size-complex="16pt" fo:font-size="16pt" style:font-size-asian="16pt"/>
    </style:style>
    <style:style style:name="ID0ERZBM" style:family="table-cell">
      <style:table-cell-properties fo:padding-top="0cm" fo:padding-bottom="0cm" fo:padding-left="0.19cm" fo:padding-right="0.19cm" fo:border-left=".018cm solid #000000" fo:border-right=".018cm solid #000000" fo:border-=".018cm solid #000000" fo:border-top=".018cm solid #000000"/>
    </style:style>
    <style:style style:name="ID0EWZBM" style:family="paragraph" style:parent-style-name="a">
      <style:paragraph-properties style:tab-stop-distance="0.847cm" style:snap-to-layout-grid="false" fo:line-height="0.6cm" fo:text-align="center" fo:margin-left="0cm" fo:text-indent="0cm" fo:margin-right="0cm" fo:widows="2" fo:orphans="2"/>
    </style:style>
    <style:style style:name="ID0EN1BM" style:family="text">
      <style:text-properties style:font-name="標楷體" style:font-name-asian="標楷體" fo:font-weight="bold" fo:color="#0000FF" style:font-size-complex="16pt" fo:font-size="16pt" style:font-size-asian="16pt"/>
    </style:style>
    <style:style style:name="ID0E31BM" style:family="paragraph" style:parent-style-name="a">
      <style:paragraph-properties style:tab-stop-distance="0.847cm" style:snap-to-layout-grid="false" fo:line-height="0.6cm" fo:text-align="center" fo:margin-left="0cm" fo:text-indent="0cm" fo:margin-right="0cm" fo:widows="2" fo:orphans="2"/>
    </style:style>
    <style:style style:name="ID0ET2BM" style:family="text">
      <style:text-properties style:font-name="標楷體" style:font-name-asian="標楷體" fo:font-weight="bold" fo:color="#0000FF" style:font-size-complex="16pt" fo:font-size="16pt" style:font-size-asian="16pt"/>
    </style:style>
    <style:style style:name="ID0ED3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3BM" style:family="paragraph" style:parent-style-name="a">
      <style:paragraph-properties style:tab-stop-distance="0.847cm" style:snap-to-layout-grid="false" fo:line-height="0.6cm" fo:text-align="center" fo:margin-left="0cm" fo:text-indent="0cm" fo:margin-right="0cm" fo:widows="2" fo:orphans="2"/>
    </style:style>
    <style:style style:name="ID0E53BM" style:family="text">
      <style:text-properties style:font-name="標楷體" style:font-name-asian="標楷體" style:font-size-complex="16pt" fo:font-size="16pt" style:font-size-asian="16pt"/>
    </style:style>
    <style:style style:name="ID0EK4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4BM" style:family="paragraph" style:parent-style-name="a">
      <style:paragraph-properties style:tab-stop-distance="0.847cm" style:snap-to-layout-grid="false" fo:line-height="0.6cm" fo:margin-left="0cm" fo:text-indent="0cm" fo:margin-right="0cm" fo:widows="2" fo:orphans="2"/>
    </style:style>
    <style:style style:name="ID0ED5BM" style:family="text">
      <style:text-properties style:font-name="標楷體" style:font-name-asian="標楷體" style:font-size-complex="16pt" fo:font-size="16pt" style:font-size-asian="16pt"/>
    </style:style>
    <style:style style:name="ID0EP5BM" style:family="table-cell">
      <style:table-cell-properties fo:padding-top="0cm" fo:padding-bottom="0cm" fo:padding-left="0.19cm" fo:padding-right="0.19cm" fo:border-left=".018cm solid #000000" fo:border-right=".018cm solid #000000" fo:border-=".018cm solid #000000" fo:border-top=".018cm solid #000000"/>
    </style:style>
    <style:style style:name="ID0EU5BM" style:family="paragraph" style:parent-style-name="a">
      <style:paragraph-properties style:tab-stop-distance="0.847cm" style:snap-to-layout-grid="false" fo:line-height="0.6cm" fo:margin-left="0cm" fo:text-indent="0cm" fo:margin-right="0cm" fo:widows="2" fo:orphans="2"/>
    </style:style>
    <style:style style:name="ID0EH6BM" style:family="text">
      <style:text-properties style:font-name="標楷體" style:font-name-complex="標楷體" style:font-name-asian="標楷體" style:font-size-complex="14pt" fo:font-size="14pt" style:font-size-asian="14pt"/>
    </style:style>
    <style:style style:name="ID0EU6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6BM" style:family="paragraph" style:parent-style-name="a">
      <style:paragraph-properties style:tab-stop-distance="0.847cm" style:snap-to-layout-grid="false" fo:line-height="0.6cm" fo:text-align="justify" fo:margin-left="0cm" fo:text-indent="0cm" fo:margin-right="0cm" fo:widows="2" fo:orphans="2"/>
    </style:style>
    <style:style style:name="ID0EQACM" style:family="text">
      <style:text-properties style:font-name="Times New Roman" style:font-name-asian="標楷體" style:font-weight-complex="bold" style:font-size-complex="14pt" fo:font-size="14pt" style:font-size-asian="14pt"/>
    </style:style>
    <style:style style:name="ID0E4ACM" style:family="text">
      <style:text-properties style:font-name="Times New Roman" style:font-name-asian="標楷體" style:font-weight-complex="bold" style:font-size-complex="14pt" fo:font-size="14pt" style:font-size-asian="14pt"/>
    </style:style>
    <style:style style:name="ID0EJBCM" style:family="text">
      <style:text-properties style:font-name="Times New Roman" style:font-name-asian="標楷體" style:font-weight-complex="bold" style:font-size-complex="14pt" fo:font-size="14pt" style:font-size-asian="14pt"/>
    </style:style>
    <style:style style:name="ID0EWBCM" style:family="text">
      <style:text-properties style:font-name="Times New Roman" style:font-name-asian="標楷體" style:font-weight-complex="bold" style:font-size-complex="14pt" fo:font-size="14pt" style:font-size-asian="14pt"/>
    </style:style>
    <style:style style:name="ID0EDCCM" style:family="text">
      <style:text-properties style:font-name="Times New Roman" style:font-name-asian="標楷體" style:font-weight-complex="bold" style:font-size-complex="14pt" fo:font-size="14pt" style:font-size-asian="14pt"/>
    </style:style>
    <style:style style:name="ID0EQCC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ZCCM" style:family="paragraph" style:parent-style-name="a">
      <style:paragraph-properties style:tab-stop-distance="0.847cm" style:snap-to-layout-grid="false" fo:line-height="0.6cm" fo:margin-left="0cm" fo:text-indent="0cm" fo:margin-right="0cm" fo:widows="2" fo:orphans="2"/>
    </style:style>
    <style:style style:name="ID0EMDCM" style:family="text">
      <style:text-properties style:font-name="標楷體" style:font-name-asian="標楷體" fo:font-weight="bold" style:font-size-complex="16pt" fo:font-size="16pt" style:font-size-asian="16pt"/>
    </style:style>
    <style:style style:name="ID0EZDCM" style:family="paragraph" style:parent-style-name="a">
      <style:paragraph-properties style:tab-stop-distance="0.847cm" style:snap-to-layout-grid="false" fo:line-height="0.6cm" fo:margin-left="0cm" fo:text-indent="0cm" fo:margin-right="0cm" fo:widows="2" fo:orphans="2"/>
    </style:style>
    <style:style style:name="ID0EMECM" style:family="text">
      <style:text-properties style:font-name="標楷體" style:font-name-asian="標楷體" fo:font-weight="bold" style:font-size-complex="16pt" fo:font-size="16pt" style:font-size-asian="16pt"/>
    </style:style>
    <style:style style:name="ID0EZEC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Times New Roman" style:font-name-asian="標楷體" style:font-weight-complex="bold" style:font-size-complex="14pt" fo:font-size="14pt" style:font-size-asian="14pt"/>
    </style:style>
    <style:style style:name="ID0EOFC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Times New Roman" style:font-name-asian="標楷體" style:font-weight-complex="bold" style:font-size-complex="14pt" fo:font-size="14pt" style:font-size-asian="14pt"/>
    </style:style>
    <style:style style:name="ID0EDGC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Times New Roman" style:font-name-asian="標楷體" style:font-weight-complex="bold" style:font-size-complex="14pt" fo:font-size="14pt" style:font-size-asian="14pt"/>
    </style:style>
    <style:style style:name="ID0EYGC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Times New Roman" style:font-name-asian="標楷體" style:font-weight-complex="bold" style:font-size-complex="14pt" fo:font-size="14pt" style:font-size-asian="14pt"/>
    </style:style>
    <style:style style:name="ID0ENHC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Times New Roman" style:font-name-asian="標楷體" style:font-weight-complex="bold" style:font-size-complex="14pt" fo:font-size="14pt" style:font-size-asian="14pt"/>
    </style:style>
    <style:style style:name="ID0ECICM" style:family="paragraph" style:parent-style-name="a">
      <style:paragraph-properties style:tab-stop-distance="0.847cm" style:snap-to-layout-grid="false" fo:line-height="0.6cm" fo:margin-left="0cm" fo:text-indent="0cm" fo:margin-right="0cm" fo:widows="2" fo:orphans="2"/>
      <style:text-properties fo:letter-spacing="normal" style:font-name="Times New Roman" style:font-name-asian="標楷體" style:font-weight-complex="bold" style:font-size-complex="14pt" fo:font-size="14pt" style:font-size-asian="14pt"/>
    </style:style>
    <style:style style:name="ID0EVICM" style:family="table-cell">
      <style:table-cell-properties fo:padding-top="0cm" fo:padding-bottom="0cm" fo:padding-left="0.19cm" fo:padding-right="0.19cm" fo:border-left=".018cm solid #000000" fo:border-right=".018cm solid #000000" fo:border-=".018cm solid #000000" fo:border-top=".018cm solid #000000"/>
    </style:style>
    <style:style style:name="ID0E1ICM" style:family="paragraph" style:parent-style-name="a">
      <style:paragraph-properties style:tab-stop-distance="0.847cm" style:snap-to-layout-grid="false" fo:line-height="0.6cm" fo:text-align="center" fo:margin-left="0cm" fo:text-indent="0cm" fo:margin-right="0cm" fo:widows="2" fo:orphans="2"/>
    </style:style>
    <style:style style:name="ID0ERJCM" style:family="text">
      <style:text-properties style:font-name="標楷體" style:font-name-asian="標楷體" fo:font-weight="bold" fo:color="#0000FF" style:font-size-complex="16pt" fo:font-size="16pt" style:font-size-asian="16pt"/>
    </style:style>
    <style:style style:name="ID0EAKCM" style:family="text">
      <style:text-properties style:font-name="標楷體" style:font-name-asian="標楷體" fo:font-weight="bold" fo:color="#0000FF" style:font-size-complex="16pt" fo:font-size="16pt" style:font-size-asian="16pt"/>
    </style:style>
    <style:style style:name="ID0EQK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KC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KL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LC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CM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MCM" style:family="paragraph" style:parent-style-name="a">
      <style:paragraph-properties style:tab-stop-distance="0.847cm" style:snap-to-layout-grid="false" fo:line-height="0.6cm" fo:margin-left="0cm" fo:text-indent="0cm" fo:margin-right="0cm" fo:widows="2" fo:orphans="2"/>
    </style:style>
    <style:style style:name="ID0E1MCM" style:family="text">
      <style:text-properties style:font-name="標楷體" style:font-name-complex="標楷體" style:font-name-asian="標楷體" style:font-size-complex="14pt" fo:font-size="14pt" style:font-size-asian="14pt"/>
    </style:style>
    <style:style style:name="ID0EHNCM" style:family="text">
      <style:text-properties style:font-name="標楷體" style:font-name-complex="標楷體" style:font-name-asian="標楷體" style:font-size-complex="14pt" fo:font-size="14pt" style:font-size-asian="14pt"/>
    </style:style>
    <style:style style:name="ID0EUNCM" style:family="text">
      <style:text-properties style:font-name="標楷體" style:font-name-complex="標楷體" style:font-name-asian="標楷體" style:font-size-complex="14pt" fo:font-size="14pt" style:font-size-asian="14pt"/>
    </style:style>
    <style:style style:name="ID0EBOCM" style:family="text">
      <style:text-properties style:font-name="標楷體" style:font-name-complex="標楷體" style:font-name-asian="標楷體" style:font-size-complex="14pt" fo:font-size="14pt" style:font-size-asian="14pt"/>
    </style:style>
    <style:style style:name="ID0EOOCM" style:family="text">
      <style:text-properties style:font-name="標楷體" style:font-name-complex="標楷體" style:font-name-asian="標楷體" style:font-size-complex="14pt" fo:font-size="14pt" style:font-size-asian="14pt"/>
    </style:style>
    <style:style style:name="ID0E2O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PC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TPC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PC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NQ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QCM" style:family="paragraph" style:parent-style-name="a">
      <style:paragraph-properties style:tab-stop-distance="0.847cm" style:snap-to-layout-grid="false" fo:line-height="0.6cm" fo:text-align="center" fo:margin-left="0cm" fo:text-indent="0cm" fo:margin-right="0cm" fo:widows="2" fo:orphans="2"/>
    </style:style>
    <style:style style:name="ID0EJRCM" style:family="text">
      <style:text-properties style:font-name="標楷體" style:font-name-asian="標楷體" fo:font-weight="bold" fo:color="#0000FF" style:font-size-complex="16pt" fo:font-size="16pt" style:font-size-asian="16pt"/>
    </style:style>
    <style:style style:name="ID0EYRCM" style:family="paragraph" style:parent-style-name="a">
      <style:paragraph-properties style:tab-stop-distance="0.847cm" style:snap-to-layout-grid="false" fo:line-height="0.6cm" fo:text-align="center" fo:margin-left="0cm" fo:text-indent="0cm" fo:margin-right="0cm" fo:widows="2" fo:orphans="2"/>
    </style:style>
    <style:style style:name="ID0EPSCM" style:family="text">
      <style:text-properties style:font-name="標楷體" style:font-name-asian="標楷體" fo:font-weight="bold" fo:color="#0000FF" style:font-size-complex="16pt" fo:font-size="16pt" style:font-size-asian="16pt"/>
    </style:style>
    <style:style style:name="ID0E5SCM" style:family="paragraph" style:parent-style-name="a">
      <style:paragraph-properties style:tab-stop-distance="0.847cm" fo:line-height="0.6cm" fo:break-before="page" fo:margin-left="0cm" fo:text-indent="0cm" fo:margin-right="0cm" fo:widows="2" fo:orphans="2"/>
    </style:style>
    <style:style style:name="ID0EITCM" style:family="table">
      <style:table-properties table:border-model="collapsing" style:width="19.403cm" table:align="left" fo:margin-left="-0.709cm" fo:margin-bottom="0cm"/>
    </style:style>
    <style:style style:name="ID0E3UCM" style:family="table-column">
      <style:table-column-properties style:column-width="0.947cm"/>
    </style:style>
    <style:style style:name="ID0E5UCM" style:family="table-column">
      <style:table-column-properties style:column-width="1.704cm"/>
    </style:style>
    <style:style style:name="ID0EAVCM" style:family="table-column">
      <style:table-column-properties style:column-width="5.54cm"/>
    </style:style>
    <style:style style:name="ID0ECVCM" style:family="table-column">
      <style:table-column-properties style:column-width="6.96cm"/>
    </style:style>
    <style:style style:name="ID0EEVCM" style:family="table-column">
      <style:table-column-properties style:column-width="2cm"/>
    </style:style>
    <style:style style:name="ID0EGVCM" style:family="table-column">
      <style:table-column-properties style:column-width="2.251cm"/>
    </style:style>
    <style:style style:name="ID0EJV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VCM" style:family="paragraph" style:parent-style-name="a">
      <style:paragraph-properties style:tab-stop-distance="0.847cm" style:snap-to-layout-grid="false" fo:line-height="0.6cm" fo:text-align="center" fo:margin-left="0cm" fo:text-indent="0cm" fo:margin-right="0cm" fo:widows="2" fo:orphans="2"/>
    </style:style>
    <style:style style:name="ID0EEWCM" style:family="text">
      <style:text-properties style:font-name="標楷體" style:font-name-asian="標楷體" style:font-size-complex="16pt" fo:font-size="16pt" style:font-size-asian="16pt"/>
    </style:style>
    <style:style style:name="ID0ERW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WCM" style:family="paragraph" style:parent-style-name="a">
      <style:paragraph-properties style:tab-stop-distance="0.847cm" style:snap-to-layout-grid="false" fo:line-height="0.6cm" fo:margin-left="0cm" fo:text-indent="0cm" fo:margin-right="0cm" fo:widows="2" fo:orphans="2"/>
    </style:style>
    <style:style style:name="ID0EKXCM" style:family="text">
      <style:text-properties style:font-name="標楷體" style:font-name-asian="標楷體" style:font-size-complex="16pt" fo:font-size="16pt" style:font-size-asian="16pt"/>
    </style:style>
    <style:style style:name="ID0EWXCM" style:family="table-cell">
      <style:table-cell-properties fo:padding-top="0cm" fo:padding-bottom="0cm" fo:padding-left="0.19cm" fo:padding-right="0.19cm" fo:border-left=".018cm solid #000000" fo:border-right=".018cm solid #000000" fo:border-=".018cm solid #000000" fo:border-top=".018cm solid #000000"/>
    </style:style>
    <style:style style:name="ID0E2XCM" style:family="paragraph" style:parent-style-name="a">
      <style:paragraph-properties style:tab-stop-distance="0.847cm" style:snap-to-layout-grid="false" fo:line-height="0.6cm" fo:margin-left="0cm" fo:text-indent="0cm" fo:margin-right="0cm" fo:widows="2" fo:orphans="2"/>
    </style:style>
    <style:style style:name="ID0EOYCM" style:family="text">
      <style:text-properties style:font-name="標楷體" style:font-name-complex="標楷體" style:font-name-asian="標楷體" style:font-size-complex="14pt" fo:font-size="14pt" style:font-size-asian="14pt"/>
    </style:style>
    <style:style style:name="ID0E2Y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ZCM" style:family="paragraph" style:parent-style-name="a">
      <style:paragraph-properties style:tab-stop-distance="0.847cm" style:snap-to-layout-grid="false" fo:line-height="0.6cm" fo:text-align="justify" fo:margin-left="0cm" fo:text-indent="0cm" fo:margin-right="0cm" fo:widows="2" fo:orphans="2"/>
    </style:style>
    <style:style style:name="ID0EXZCM" style:family="text">
      <style:text-properties style:font-name="Times New Roman" style:font-name-asian="標楷體" style:font-weight-complex="bold" style:font-size-complex="14pt" fo:font-size="14pt" style:font-size-asian="14pt"/>
    </style:style>
    <style:style style:name="ID0ED1CM" style:family="text">
      <style:text-properties style:font-name="Times New Roman" style:font-name-asian="標楷體" style:font-weight-complex="bold" style:font-size-complex="14pt" fo:font-size="14pt" style:font-size-asian="14pt"/>
    </style:style>
    <style:style style:name="ID0EQ1CM" style:family="text">
      <style:text-properties style:font-name="Times New Roman" style:font-name-asian="標楷體" style:font-weight-complex="bold" style:font-size-complex="14pt" fo:font-size="14pt" style:font-size-asian="14pt"/>
    </style:style>
    <style:style style:name="ID0E31CM" style:family="text">
      <style:text-properties style:font-name="Times New Roman" style:font-name-asian="標楷體" style:font-weight-complex="bold" style:font-size-complex="14pt" fo:font-size="14pt" style:font-size-asian="14pt"/>
    </style:style>
    <style:style style:name="ID0EJ2CM" style:family="text">
      <style:text-properties style:font-name="Times New Roman" style:font-name-asian="標楷體" style:font-weight-complex="bold" style:font-size-complex="14pt" fo:font-size="14pt" style:font-size-asian="14pt"/>
    </style:style>
    <style:style style:name="ID0EW2CM" style:family="text">
      <style:text-properties style:font-name="Times New Roman" style:font-name-asian="標楷體" style:font-weight-complex="bold" style:font-size-complex="14pt" fo:font-size="14pt" style:font-size-asian="14pt"/>
    </style:style>
    <style:style style:name="ID0ED3CM" style:family="text">
      <style:text-properties style:font-name="Times New Roman" style:font-name-asian="標楷體" style:font-weight-complex="bold" style:font-size-complex="14pt" fo:font-size="14pt" style:font-size-asian="14pt"/>
    </style:style>
    <style:style style:name="ID0EQ3CM" style:family="text">
      <style:text-properties style:font-name="Times New Roman" style:font-name-asian="標楷體" style:font-weight-complex="bold" style:font-size-complex="14pt" fo:font-size="14pt" style:font-size-asian="14pt"/>
    </style:style>
    <style:style style:name="ID0E43CM" style:family="text">
      <style:text-properties style:font-name="標楷體" style:font-name-complex="標楷體" style:font-name-asian="標楷體" style:font-size-complex="14pt" fo:font-size="14pt" style:font-size-asian="14pt"/>
    </style:style>
    <style:style style:name="ID0EK4CM" style:family="text">
      <style:text-properties style:font-name="Times New Roman" style:font-name-asian="標楷體" style:font-weight-complex="bold" style:font-size-complex="14pt" fo:font-size="14pt" style:font-size-asian="14pt"/>
    </style:style>
    <style:style style:name="ID0EX4CM" style:family="text">
      <style:text-properties style:font-name="Times New Roman" style:font-name-asian="標楷體" style:font-weight-complex="bold" style:font-size-complex="14pt" fo:font-size="14pt" style:font-size-asian="14pt"/>
    </style:style>
    <style:style style:name="ID0EE5CM" style:family="text">
      <style:text-properties style:font-name="Times New Roman" style:font-name-asian="標楷體" style:font-weight-complex="bold" style:font-size-complex="14pt" fo:font-size="14pt" style:font-size-asian="14pt"/>
    </style:style>
    <style:style style:name="ID0EQ5C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Z5CM" style:family="paragraph" style:parent-style-name="a">
      <style:paragraph-properties style:tab-stop-distance="0.847cm" style:snap-to-layout-grid="false" fo:line-height="0.6cm" fo:margin-left="0cm" fo:text-indent="0cm" fo:margin-right="0cm" fo:widows="2" fo:orphans="2"/>
    </style:style>
    <style:style style:name="ID0EM6CM" style:family="text">
      <style:text-properties style:font-name="標楷體" style:font-name-asian="標楷體" fo:font-weight="bold" style:font-size-complex="16pt" fo:font-size="16pt" style:font-size-asian="16pt"/>
    </style:style>
    <style:style style:name="ID0EZ6CM" style:family="paragraph" style:parent-style-name="a">
      <style:paragraph-properties style:tab-stop-distance="0.847cm" style:snap-to-layout-grid="false" fo:line-height="0.6cm" fo:margin-left="0cm" fo:text-indent="0cm" fo:margin-right="0cm" fo:widows="2" fo:orphans="2"/>
    </style:style>
    <style:style style:name="ID0EMADM" style:family="text">
      <style:text-properties style:font-name="標楷體" style:font-name-asian="標楷體" fo:font-weight="bold" style:font-size-complex="16pt" fo:font-size="16pt" style:font-size-asian="16pt"/>
    </style:style>
    <style:style style:name="ID0EZAD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Times New Roman" style:font-name-asian="標楷體" style:font-weight-complex="bold" style:font-size-complex="16pt" fo:font-size="16pt" style:font-size-asian="16pt"/>
    </style:style>
    <style:style style:name="ID0EOBD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Times New Roman" style:font-name-asian="標楷體" style:font-weight-complex="bold" style:font-size-complex="16pt" fo:font-size="16pt" style:font-size-asian="16pt"/>
    </style:style>
    <style:style style:name="ID0EDCD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Times New Roman" style:font-name-asian="標楷體" style:font-weight-complex="bold" style:font-size-complex="16pt" fo:font-size="16pt" style:font-size-asian="16pt"/>
    </style:style>
    <style:style style:name="ID0EYCDM" style:family="paragraph" style:parent-style-name="a">
      <style:paragraph-properties style:tab-stop-distance="0.847cm" style:snap-to-layout-grid="false" fo:line-height="0.6cm" fo:margin-left="0cm" fo:text-indent="0cm" fo:margin-right="0cm" fo:widows="2" fo:orphans="2"/>
      <style:text-properties fo:letter-spacing="normal" style:font-name="Times New Roman" style:font-name-asian="標楷體" style:font-weight-complex="bold" style:font-size-complex="16pt" fo:font-size="16pt" style:font-size-asian="16pt"/>
    </style:style>
    <style:style style:name="ID0ELDDM" style:family="paragraph" style:parent-style-name="a">
      <style:paragraph-properties style:tab-stop-distance="0.847cm" style:snap-to-layout-grid="false" fo:line-height="0.6cm" fo:margin-left="0cm" fo:text-indent="0cm" fo:margin-right="0cm" fo:widows="2" fo:orphans="2"/>
      <style:text-properties fo:letter-spacing="normal" style:font-name="Times New Roman" style:font-name-asian="標楷體" style:font-weight-complex="bold" style:font-size-complex="16pt" fo:font-size="16pt" style:font-size-asian="16pt"/>
    </style:style>
    <style:style style:name="ID0E5DDM" style:family="table-cell">
      <style:table-cell-properties fo:padding-top="0cm" fo:padding-bottom="0cm" fo:padding-left="0.19cm" fo:padding-right="0.19cm" fo:border-left=".018cm solid #000000" fo:border-right=".018cm solid #000000" fo:border-=".018cm solid #000000" fo:border-top=".018cm solid #000000"/>
    </style:style>
    <style:style style:name="ID0EDEDM" style:family="paragraph" style:parent-style-name="a">
      <style:paragraph-properties style:tab-stop-distance="0.847cm" style:snap-to-layout-grid="false" fo:line-height="0.6cm" fo:text-align="center" fo:margin-left="0cm" fo:text-indent="0cm" fo:margin-right="0cm" fo:widows="2" fo:orphans="2"/>
    </style:style>
    <style:style style:name="ID0E1EDM" style:family="text">
      <style:text-properties style:font-name="標楷體" style:font-name-asian="標楷體" fo:font-weight="bold" fo:color="#0000FF" style:font-size-complex="16pt" fo:font-size="16pt" style:font-size-asian="16pt"/>
    </style:style>
    <style:style style:name="ID0EJFDM" style:family="text">
      <style:text-properties style:font-name="標楷體" style:font-name-asian="標楷體" fo:font-weight="bold" fo:color="#0000FF" style:font-size-complex="16pt" fo:font-size="16pt" style:font-size-asian="16pt"/>
    </style:style>
    <style:style style:name="ID0EZF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FD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TG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GD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LH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HDM" style:family="paragraph" style:parent-style-name="a">
      <style:paragraph-properties style:tab-stop-distance="0.847cm" style:snap-to-layout-grid="false" fo:line-height="0.6cm" fo:margin-left="0cm" fo:text-indent="0cm" fo:margin-right="0cm" fo:widows="2" fo:orphans="2"/>
    </style:style>
    <style:style style:name="ID0EDIDM" style:family="text">
      <style:text-properties style:font-name="標楷體" style:font-name-complex="標楷體" style:font-name-asian="標楷體" style:font-size-complex="14pt" fo:font-size="14pt" style:font-size-asian="14pt"/>
    </style:style>
    <style:style style:name="ID0EQIDM" style:family="text">
      <style:text-properties style:font-name="標楷體" style:font-name-complex="標楷體" style:font-name-asian="標楷體" style:font-size-complex="14pt" fo:font-size="14pt" style:font-size-asian="14pt"/>
    </style:style>
    <style:style style:name="ID0E4IDM" style:family="text">
      <style:text-properties style:font-name="標楷體" style:font-name-complex="標楷體" style:font-name-asian="標楷體" style:font-size-complex="14pt" fo:font-size="14pt" style:font-size-asian="14pt"/>
    </style:style>
    <style:style style:name="ID0EKJ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JD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CK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KD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1KD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KDM" style:family="paragraph" style:parent-style-name="a">
      <style:paragraph-properties style:tab-stop-distance="0.847cm" style:snap-to-layout-grid="false" fo:line-height="0.6cm" fo:text-align="center" fo:margin-left="0cm" fo:text-indent="0cm" fo:margin-right="0cm" fo:widows="2" fo:orphans="2"/>
    </style:style>
    <style:style style:name="ID0EWLDM" style:family="text">
      <style:text-properties style:font-name="標楷體" style:font-name-asian="標楷體" fo:font-weight="bold" fo:color="#0000FF" style:font-size-complex="16pt" fo:font-size="16pt" style:font-size-asian="16pt"/>
    </style:style>
    <style:style style:name="ID0EFMDM" style:family="paragraph" style:parent-style-name="a">
      <style:paragraph-properties style:tab-stop-distance="0.847cm" style:snap-to-layout-grid="false" fo:line-height="0.6cm" fo:text-align="center" fo:margin-left="0cm" fo:text-indent="0cm" fo:margin-right="0cm" fo:widows="2" fo:orphans="2"/>
    </style:style>
    <style:style style:name="ID0E3MDM" style:family="text">
      <style:text-properties style:font-name="標楷體" style:font-name-asian="標楷體" fo:font-weight="bold" fo:color="#0000FF" style:font-size-complex="16pt" fo:font-size="16pt" style:font-size-asian="16pt"/>
    </style:style>
    <style:style style:name="ID0ELNDM"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1NDM" style:family="paragraph" style:parent-style-name="a">
      <style:paragraph-properties style:tab-stop-distance="0.847cm" fo:break-before="page" fo:margin-left="0cm" fo:text-indent="0cm" fo:margin-right="0cm" fo:widows="2" fo:orphans="2"/>
    </style:style>
    <style:style style:name="ID0EJODM" style:family="text">
      <style:text-properties style:font-name="標楷體" style:font-name-asian="標楷體" fo:font-weight="bold" style:font-size-complex="16pt" fo:font-size="16pt" style:font-size-asian="16pt"/>
    </style:style>
    <style:style style:name="ID0EWODM" style:family="paragraph" style:parent-style-name="a">
      <style:paragraph-properties style:tab-stop-distance="0.847cm" style:snap-to-layout-grid="false" fo:text-align="center" fo:margin-left="0cm" fo:text-indent="0cm" fo:margin-right="0cm" fo:widows="2" fo:orphans="2"/>
    </style:style>
    <style:style style:name="ID0ENPDM" style:family="text">
      <style:text-properties style:font-name="標楷體" style:font-name-asian="標楷體" fo:font-weight="bold" style:font-size-complex="20pt" fo:font-size="20pt" style:font-size-asian="20pt"/>
    </style:style>
    <style:style style:name="ID0EAQDM" style:family="paragraph" style:parent-style-name="a">
      <style:paragraph-properties style:tab-stop-distance="0.847cm" style:snap-to-layout-grid="false" fo:text-align="center" fo:margin-left="0cm" fo:text-indent="0cm" fo:margin-right="0cm" fo:widows="2" fo:orphans="2"/>
    </style:style>
    <style:style style:name="ID0EPQDM" style:family="text">
      <style:text-properties style:font-name="標楷體" style:font-name-asian="標楷體" style:font-size-complex="14pt" fo:font-size="14pt" style:font-size-asian="14pt"/>
    </style:style>
    <style:style style:name="ID0E2QDM" style:family="text">
      <style:text-properties style:font-name="標楷體" style:font-name-asian="標楷體" style:font-size-complex="14pt" fo:font-size="14pt" style:font-size-asian="14pt"/>
    </style:style>
    <style:style style:name="ID0EHRDM" style:family="text">
      <style:text-properties style:font-name="標楷體" style:font-name-asian="標楷體" style:font-size-complex="14pt" fo:font-size="14pt" style:font-size-asian="14pt"/>
    </style:style>
    <style:style style:name="ID0ETRDM" style:family="text">
      <style:text-properties style:font-name="標楷體" style:font-name-asian="標楷體" style:font-size-complex="14pt" fo:font-size="14pt" style:font-size-asian="14pt"/>
    </style:style>
    <style:style style:name="ID0E6RDM" style:family="text">
      <style:text-properties style:font-name="標楷體" style:font-name-asian="標楷體" style:font-size-complex="14pt" fo:font-size="14pt" style:font-size-asian="14pt"/>
    </style:style>
    <style:style style:name="ID0ELSDM" style:family="text">
      <style:text-properties style:font-name="標楷體" style:font-name-asian="標楷體" style:font-size-complex="14pt" fo:font-size="14pt" style:font-size-asian="14pt"/>
    </style:style>
    <style:style style:name="ID0EXSDM" style:family="paragraph" style:parent-style-name="a">
      <style:paragraph-properties style:tab-stop-distance="0.847cm" style:snap-to-layout-grid="false" fo:margin-left="0cm" fo:text-indent="0cm" fo:margin-right="0cm" fo:widows="2" fo:orphans="2"/>
    </style:style>
    <style:style style:name="ID0EMTDM" style:family="text">
      <style:text-properties style:font-name="標楷體" style:font-name-asian="標楷體" fo:font-weight="bold" style:font-size-complex="16pt" fo:font-size="16pt" style:font-size-asian="16pt"/>
    </style:style>
    <style:style style:name="ID0EZTDM" style:family="text">
      <style:text-properties style:font-name="標楷體" style:font-name-asian="標楷體" fo:font-weight="bold" style:font-size-complex="16pt" fo:font-size="16pt" style:font-size-asian="16pt"/>
    </style:style>
    <style:style style:name="ID0EGUDM" style:family="text">
      <style:text-properties style:font-name="標楷體" style:font-name-asian="標楷體" fo:font-weight="bold" style:font-size-complex="16pt" fo:font-size="16pt" style:font-size-asian="16pt"/>
    </style:style>
    <style:style style:name="ID0ETUDM" style:family="text">
      <style:text-properties style:font-name="標楷體" style:font-name-asian="標楷體" fo:font-weight="bold" style:font-size-complex="16pt" fo:font-size="16pt" style:font-size-asian="16pt"/>
    </style:style>
    <style:style style:name="ID0EAVDM" style:family="table">
      <style:table-properties table:border-model="collapsing" style:width="19.403cm" table:align="left" fo:margin-left="-0.709cm" fo:margin-bottom="0cm"/>
    </style:style>
    <style:style style:name="ID0EUWDM" style:family="table-column">
      <style:table-column-properties style:column-width="0.947cm"/>
    </style:style>
    <style:style style:name="ID0EWWDM" style:family="table-column">
      <style:table-column-properties style:column-width="1.704cm"/>
    </style:style>
    <style:style style:name="ID0EYWDM" style:family="table-column">
      <style:table-column-properties style:column-width="5.54cm"/>
    </style:style>
    <style:style style:name="ID0E1WDM" style:family="table-column">
      <style:table-column-properties style:column-width="6.96cm"/>
    </style:style>
    <style:style style:name="ID0E3WDM" style:family="table-column">
      <style:table-column-properties style:column-width="2cm"/>
    </style:style>
    <style:style style:name="ID0E5WDM" style:family="table-column">
      <style:table-column-properties style:column-width="2.251cm"/>
    </style:style>
    <style:style style:name="ID0EBXDM" style:family="table-cell">
      <style:table-cell-properties fo:padding-top="0cm" fo:padding-bottom="0cm" fo:padding-left="0.19cm" fo:padding-right="0.19cm" fo:border-left=".018cm solid #000000" fo:border-right=".018cm solid #000000" fo:border-=".018cm solid #000000" fo:border-top=".018cm solid #000000"/>
    </style:style>
    <style:style style:name="ID0EGXDM" style:family="paragraph" style:parent-style-name="a">
      <style:paragraph-properties style:tab-stop-distance="0.847cm" style:snap-to-layout-grid="false" fo:text-align="center" fo:margin-left="0cm" fo:text-indent="0cm" fo:margin-right="0cm" fo:widows="2" fo:orphans="2"/>
    </style:style>
    <style:style style:name="ID0EYXDM" style:family="text">
      <style:text-properties style:font-name="標楷體" style:font-name-asian="標楷體" fo:font-weight="bold" style:font-size-complex="16pt" fo:font-size="16pt" style:font-size-asian="16pt"/>
    </style:style>
    <style:style style:name="ID0EFYDM" style:family="table-cell">
      <style:table-cell-properties fo:padding-top="0cm" fo:padding-bottom="0cm" fo:padding-left="0.19cm" fo:padding-right="0.19cm" fo:border-left=".018cm solid #000000" fo:border-right=".018cm solid #000000" fo:border-=".018cm solid #000000" fo:border-top=".018cm solid #000000"/>
    </style:style>
    <style:style style:name="ID0EKYDM" style:family="paragraph" style:parent-style-name="a">
      <style:paragraph-properties style:tab-stop-distance="0.847cm" style:snap-to-layout-grid="false" fo:text-align="center" fo:margin-left="0cm" fo:text-indent="0cm" fo:margin-right="0cm" fo:widows="2" fo:orphans="2"/>
    </style:style>
    <style:style style:name="ID0E3YDM" style:family="text">
      <style:text-properties style:font-name="標楷體" style:font-name-asian="標楷體" fo:font-weight="bold" style:font-size-complex="16pt" fo:font-size="16pt" style:font-size-asian="16pt"/>
    </style:style>
    <style:style style:name="ID0EJZDM" style:family="table-cell">
      <style:table-cell-properties fo:padding-top="0cm" fo:padding-bottom="0cm" fo:padding-left="0.19cm" fo:padding-right="0.19cm" fo:border-left=".018cm solid #000000" fo:border-right=".018cm solid #000000" fo:border-=".018cm solid #000000" fo:border-top=".018cm solid #000000"/>
    </style:style>
    <style:style style:name="ID0EOZDM" style:family="paragraph" style:parent-style-name="a">
      <style:paragraph-properties style:tab-stop-distance="0.847cm" style:snap-to-layout-grid="false" fo:text-align="center" fo:margin-left="0cm" fo:text-indent="0cm" fo:margin-right="0cm" fo:widows="2" fo:orphans="2"/>
    </style:style>
    <style:style style:name="ID0EA1DM" style:family="text">
      <style:text-properties style:font-name="標楷體" style:font-name-asian="標楷體" fo:font-weight="bold" style:font-size-complex="16pt" fo:font-size="16pt" style:font-size-asian="16pt"/>
    </style:style>
    <style:style style:name="ID0EN1DM" style:family="text">
      <style:text-properties style:font-name="標楷體" style:font-name-asian="標楷體" fo:font-weight="bold" style:font-size-complex="16pt" fo:font-size="16pt" style:font-size-asian="16pt"/>
    </style:style>
    <style:style style:name="ID0E11DM" style:family="table-cell">
      <style:table-cell-properties fo:padding-top="0cm" fo:padding-bottom="0cm" fo:padding-left="0.19cm" fo:padding-right="0.19cm" fo:border-left=".018cm solid #000000" fo:border-right=".018cm solid #000000" fo:border-=".018cm solid #000000" fo:border-top=".018cm solid #000000"/>
    </style:style>
    <style:style style:name="ID0E61DM" style:family="paragraph" style:parent-style-name="a">
      <style:paragraph-properties style:tab-stop-distance="0.847cm" style:snap-to-layout-grid="false" fo:text-align="center" fo:margin-left="0cm" fo:text-indent="0cm" fo:margin-right="0cm" fo:widows="2" fo:orphans="2"/>
    </style:style>
    <style:style style:name="ID0ER2DM" style:family="text">
      <style:text-properties style:font-name="標楷體" style:font-name-asian="標楷體" fo:font-weight="bold" style:font-size-complex="16pt" fo:font-size="16pt" style:font-size-asian="16pt"/>
    </style:style>
    <style:style style:name="ID0E52DM" style:family="table-cell">
      <style:table-cell-properties fo:padding-top="0cm" fo:padding-bottom="0cm" fo:padding-left="0.19cm" fo:padding-right="0.19cm" fo:border-left=".018cm solid #000000" fo:border-right=".018cm solid #000000" fo:border-=".018cm solid #000000" fo:border-top=".018cm solid #000000"/>
    </style:style>
    <style:style style:name="ID0ED3DM" style:family="paragraph" style:parent-style-name="a">
      <style:paragraph-properties style:tab-stop-distance="0.847cm" style:snap-to-layout-grid="false" fo:text-align="center" fo:margin-left="0cm" fo:text-indent="0cm" fo:margin-right="0cm" fo:widows="2" fo:orphans="2"/>
    </style:style>
    <style:style style:name="ID0EV3DM" style:family="text">
      <style:text-properties style:font-name="標楷體" style:font-name-asian="標楷體" fo:font-weight="bold" style:font-size-complex="16pt" fo:font-size="16pt" style:font-size-asian="16pt"/>
    </style:style>
    <style:style style:name="ID0EC4DM" style:family="paragraph" style:parent-style-name="a">
      <style:paragraph-properties style:tab-stop-distance="0.847cm" style:snap-to-layout-grid="false" fo:text-align="center" fo:margin-left="0cm" fo:text-indent="0cm" fo:margin-right="0cm" fo:widows="2" fo:orphans="2"/>
    </style:style>
    <style:style style:name="ID0EU4DM" style:family="text">
      <style:text-properties style:font-name="標楷體" style:font-name-asian="標楷體" fo:font-weight="bold" style:font-size-complex="16pt" fo:font-size="16pt" style:font-size-asian="16pt"/>
    </style:style>
    <style:style style:name="ID0EB5DM" style:family="table-cell">
      <style:table-cell-properties fo:padding-top="0cm" fo:padding-bottom="0cm" fo:padding-left="0.19cm" fo:padding-right="0.19cm" fo:border-left=".018cm solid #000000" fo:border-right=".018cm solid #000000" fo:border-=".018cm solid #000000" fo:border-top=".018cm solid #000000"/>
    </style:style>
    <style:style style:name="ID0EG5DM" style:family="paragraph" style:parent-style-name="a">
      <style:paragraph-properties style:tab-stop-distance="0.847cm" style:snap-to-layout-grid="false" fo:text-align="center" fo:margin-left="0cm" fo:text-indent="0cm" fo:margin-right="0cm" fo:widows="2" fo:orphans="2"/>
    </style:style>
    <style:style style:name="ID0EY5DM" style:family="text">
      <style:text-properties style:font-name="標楷體" style:font-name-asian="標楷體" fo:font-weight="bold" style:font-size-complex="16pt" fo:font-size="16pt" style:font-size-asian="16pt"/>
    </style:style>
    <style:style style:name="ID0EF6DM" style:family="paragraph" style:parent-style-name="a">
      <style:paragraph-properties style:tab-stop-distance="0.847cm" style:snap-to-layout-grid="false" fo:text-align="center" fo:margin-left="0cm" fo:text-indent="0cm" fo:margin-right="0cm" fo:widows="2" fo:orphans="2"/>
    </style:style>
    <style:style style:name="ID0EV6DM" style:family="text">
      <style:text-properties style:font-name="標楷體" style:font-name-asian="標楷體" fo:font-weight="bold" style:font-size-complex="12pt"/>
    </style:style>
    <style:style style:name="ID0EBAEM" style:family="table-cell">
      <style:table-cell-properties fo:padding-top="0cm" fo:padding-bottom="0cm" fo:padding-left="0.19cm" fo:padding-right="0.19cm" fo:border-left=".018cm solid #000000" fo:border-right=".018cm solid #000000" fo:border-=".018cm solid #000000" fo:border-top=".018cm solid #000000"/>
    </style:style>
    <style:style style:name="ID0EGAEM" style:family="paragraph" style:parent-style-name="a">
      <style:paragraph-properties style:tab-stop-distance="0.847cm" style:snap-to-layout-grid="false" fo:line-height="0.6cm" fo:text-align="center" fo:margin-left="0cm" fo:text-indent="0cm" fo:margin-right="0cm" fo:widows="2" fo:orphans="2"/>
    </style:style>
    <style:style style:name="ID0E2AEM" style:family="text">
      <style:text-properties style:font-name="標楷體" style:font-name-asian="標楷體" fo:font-weight="bold" style:font-size-complex="16pt" fo:font-size="16pt" style:font-size-asian="16pt"/>
    </style:style>
    <style:style style:name="ID0EIBEM" style:family="table-cell">
      <style:table-cell-properties fo:padding-top="0cm" fo:padding-bottom="0cm" fo:padding-left="0.19cm" fo:padding-right="0.19cm" fo:border-left=".018cm solid #000000" fo:border-right=".018cm solid #000000" fo:border-=".018cm solid #000000" fo:border-top=".018cm solid #000000"/>
    </style:style>
    <style:style style:name="ID0ENBEM" style:family="paragraph" style:parent-style-name="a">
      <style:paragraph-properties style:tab-stop-distance="0.847cm" style:snap-to-layout-grid="false" fo:line-height="0.6cm" fo:text-align="center" fo:margin-left="0cm" fo:text-indent="0cm" fo:margin-right="0cm" fo:widows="2" fo:orphans="2"/>
    </style:style>
    <style:style style:name="ID0ECCEM" style:family="text">
      <style:text-properties style:font-name="標楷體" style:font-name-asian="標楷體" fo:font-weight="bold" style:font-size-complex="16pt" fo:font-size="16pt" style:font-size-asian="16pt"/>
    </style:style>
    <style:style style:name="ID0EPCEM" style:family="table-cell">
      <style:table-cell-properties fo:padding-top="0cm" fo:padding-bottom="0cm" fo:padding-left="0.19cm" fo:padding-right="0.19cm" fo:border-left=".018cm solid #000000" fo:border-right=".018cm solid #000000" fo:border-=".018cm solid #000000" fo:border-top=".018cm solid #000000"/>
    </style:style>
    <style:style style:name="ID0EUCEM" style:family="paragraph" style:parent-style-name="a">
      <style:paragraph-properties style:tab-stop-distance="0.847cm" style:snap-to-layout-grid="false" fo:line-height="0.6cm" fo:margin-left="0cm" fo:text-indent="0cm" fo:margin-right="0cm" fo:widows="2" fo:orphans="2"/>
    </style:style>
    <style:style style:name="ID0EHDEM" style:family="text">
      <style:text-properties style:font-name="標楷體" style:font-name-complex="標楷體" style:font-name-asian="標楷體" style:font-size-complex="14pt" fo:font-size="14pt" style:font-size-asian="14pt"/>
    </style:style>
    <style:style style:name="ID0EUDEM" style:family="text">
      <style:text-properties style:font-name="標楷體" style:font-name-complex="標楷體" style:font-name-asian="標楷體" style:font-size-complex="14pt" fo:font-size="14pt" style:font-size-asian="14pt"/>
    </style:style>
    <style:style style:name="ID0EBEEM" style:family="text">
      <style:text-properties style:font-name="標楷體" style:font-name-complex="標楷體" style:font-name-asian="標楷體" style:font-size-complex="14pt" fo:font-size="14pt" style:font-size-asian="14pt"/>
    </style:style>
    <style:style style:name="ID0EOEEM" style:family="text">
      <style:text-properties style:font-name="標楷體" style:font-name-complex="標楷體" style:font-name-asian="標楷體" style:font-size-complex="14pt" fo:font-size="14pt" style:font-size-asian="14pt"/>
    </style:style>
    <style:style style:name="ID0E2EEM" style:family="text">
      <style:text-properties style:font-name="標楷體" style:font-name-complex="標楷體" style:font-name-asian="標楷體" style:font-size-complex="14pt" fo:font-size="14pt" style:font-size-asian="14pt"/>
    </style:style>
    <style:style style:name="ID0EIFEM" style:family="text">
      <style:text-properties style:font-name="標楷體" style:font-name-complex="標楷體" style:font-name-asian="標楷體" style:font-size-complex="14pt" fo:font-size="14pt" style:font-size-asian="14pt"/>
    </style:style>
    <style:style style:name="ID0EVFEM" style:family="table-cell">
      <style:table-cell-properties fo:padding-top="0cm" fo:padding-bottom="0cm" fo:padding-left="0.19cm" fo:padding-right="0.19cm" fo:border-left=".018cm solid #000000" fo:border-right=".018cm solid #000000" fo:border-=".018cm solid #000000" fo:border-top=".018cm solid #000000"/>
    </style:style>
    <style:style style:name="ID0E1FEM" style:family="paragraph" style:parent-style-name="a">
      <style:paragraph-properties style:tab-stop-distance="0.847cm" style:snap-to-layout-grid="false" fo:line-height="0.6cm" fo:margin-left="0cm" fo:text-indent="0cm" fo:margin-right="0cm" fo:widows="2" fo:orphans="2"/>
    </style:style>
    <style:style style:name="ID0ENGEM" style:family="text">
      <style:text-properties style:font-name="標楷體" style:font-name-asian="標楷體" fo:letter-spacing="0.026cm" style:font-size-complex="14pt" fo:font-size="14pt" style:font-size-asian="14pt"/>
    </style:style>
    <style:style style:name="ID0E2GEM" style:family="table-cell">
      <style:table-cell-properties fo:padding-top="0cm" fo:padding-bottom="0cm" fo:padding-left="0.19cm" fo:padding-right="0.19cm" fo:border-left=".018cm solid #000000" fo:border-right=".018cm solid #000000" fo:border-=".018cm solid #000000" fo:border-top=".018cm solid #000000"/>
    </style:style>
    <style:style style:name="ID0EAHEM" style:family="paragraph" style:parent-style-name="a">
      <style:paragraph-properties style:tab-stop-distance="0.847cm" style:snap-to-layout-grid="false" fo:line-height="0.6cm" fo:margin-left="0cm" fo:text-indent="0cm" fo:margin-right="0cm" fo:widows="2" fo:orphans="2"/>
    </style:style>
    <style:style style:name="ID0ETHEM" style:family="text">
      <style:text-properties style:font-name="標楷體" style:font-name-asian="標楷體" fo:font-weight="bold" style:font-size-complex="16pt" fo:font-size="16pt" style:font-size-asian="16pt"/>
    </style:style>
    <style:style style:name="ID0EAIEM" style:family="paragraph" style:parent-style-name="a">
      <style:paragraph-properties style:tab-stop-distance="0.847cm" style:snap-to-layout-grid="false" fo:line-height="0.6cm" fo:margin-left="0cm" fo:text-indent="0cm" fo:margin-right="0cm" fo:widows="2" fo:orphans="2"/>
    </style:style>
    <style:style style:name="ID0ETIEM" style:family="text">
      <style:text-properties style:font-name="標楷體" style:font-name-asian="標楷體" fo:font-weight="bold" style:font-size-complex="16pt" fo:font-size="16pt" style:font-size-asian="16pt"/>
    </style:style>
    <style:style style:name="ID0EAJEM" style:family="table-cell">
      <style:table-cell-properties fo:padding-top="0cm" fo:padding-bottom="0cm" fo:padding-left="0.19cm" fo:padding-right="0.19cm" fo:border-left=".018cm solid #000000" fo:border-right=".018cm solid #000000" fo:border-=".018cm solid #000000" fo:border-top=".018cm solid #000000"/>
    </style:style>
    <style:style style:name="ID0EFJEM" style:family="paragraph" style:parent-style-name="a">
      <style:paragraph-properties style:tab-stop-distance="0.847cm" style:snap-to-layout-grid="false" fo:line-height="0.6cm" fo:text-align="center" fo:margin-left="0cm" fo:text-indent="0cm" fo:margin-right="0cm" fo:widows="2" fo:orphans="2"/>
    </style:style>
    <style:style style:name="ID0E3JEM" style:family="text">
      <style:text-properties style:font-name="標楷體" style:font-name-asian="標楷體" fo:font-weight="bold" fo:color="#0000FF" style:font-size-complex="16pt" fo:font-size="16pt" style:font-size-asian="16pt"/>
    </style:style>
    <style:style style:name="ID0ELKEM" style:family="paragraph" style:parent-style-name="a">
      <style:paragraph-properties style:tab-stop-distance="0.847cm" style:snap-to-layout-grid="false" fo:line-height="0.6cm" fo:text-align="center" fo:margin-left="0cm" fo:text-indent="0cm" fo:margin-right="0cm" fo:widows="2" fo:orphans="2"/>
    </style:style>
    <style:style style:name="ID0EALEM" style:family="text">
      <style:text-properties style:font-name="標楷體" style:font-name-asian="標楷體" fo:font-weight="bold" fo:color="#0000FF" style:font-size-complex="16pt" fo:font-size="16pt" style:font-size-asian="16pt"/>
    </style:style>
    <style:style style:name="ID0EQLEM" style:family="table-cell">
      <style:table-cell-properties fo:padding-top="0cm" fo:padding-bottom="0cm" fo:padding-left="0.19cm" fo:padding-right="0.19cm" fo:border-left=".018cm solid #000000" fo:border-right=".018cm solid #000000" fo:border-=".018cm solid #000000" fo:border-top=".018cm solid #000000"/>
    </style:style>
    <style:style style:name="ID0EVLEM" style:family="paragraph" style:parent-style-name="a">
      <style:paragraph-properties style:tab-stop-distance="0.847cm" style:snap-to-layout-grid="false" fo:line-height="0.6cm" fo:text-align="center" fo:margin-left="0cm" fo:text-indent="0cm" fo:margin-right="0cm" fo:widows="2" fo:orphans="2"/>
    </style:style>
    <style:style style:name="ID0EKMEM" style:family="text">
      <style:text-properties style:font-name="標楷體" style:font-name-asian="標楷體" fo:font-weight="bold" style:font-size-complex="16pt" fo:font-size="16pt" style:font-size-asian="16pt"/>
    </style:style>
    <style:style style:name="ID0EXMEM" style:family="table-cell">
      <style:table-cell-properties fo:padding-top="0cm" fo:padding-bottom="0cm" fo:padding-left="0.19cm" fo:padding-right="0.19cm" fo:border-left=".018cm solid #000000" fo:border-right=".018cm solid #000000" fo:border-=".018cm solid #000000" fo:border-top=".018cm solid #000000"/>
    </style:style>
    <style:style style:name="ID0E3MEM" style:family="paragraph" style:parent-style-name="a">
      <style:paragraph-properties style:tab-stop-distance="0.847cm" style:snap-to-layout-grid="false" fo:line-height="0.6cm" fo:text-align="center" fo:margin-left="0cm" fo:text-indent="0cm" fo:margin-right="0cm" fo:widows="2" fo:orphans="2"/>
    </style:style>
    <style:style style:name="ID0ERNEM" style:family="text">
      <style:text-properties style:font-name="標楷體" style:font-name-asian="標楷體" fo:font-weight="bold" style:font-size-complex="16pt" fo:font-size="16pt" style:font-size-asian="16pt"/>
    </style:style>
    <style:style style:name="ID0E5NEM" style:family="table-cell">
      <style:table-cell-properties fo:padding-top="0cm" fo:padding-bottom="0cm" fo:padding-left="0.19cm" fo:padding-right="0.19cm" fo:border-left=".018cm solid #000000" fo:border-right=".018cm solid #000000" fo:border-=".018cm solid #000000" fo:border-top=".018cm solid #000000"/>
    </style:style>
    <style:style style:name="ID0EDOEM" style:family="paragraph" style:parent-style-name="a">
      <style:paragraph-properties style:tab-stop-distance="0.847cm" fo:line-height="0.6cm" fo:margin-left="0cm" fo:text-indent="0cm" fo:margin-right="0cm" fo:widows="2" fo:orphans="2"/>
    </style:style>
    <style:style style:name="ID0EUOEM" style:family="text">
      <style:text-properties style:font-name="標楷體" style:font-name-complex="標楷體" style:font-name-asian="標楷體" style:font-size-complex="14pt" fo:font-size="14pt" style:font-size-asian="14pt"/>
    </style:style>
    <style:style style:name="ID0EBPEM" style:family="text">
      <style:text-properties style:font-name="標楷體" style:font-name-complex="標楷體" style:font-name-asian="標楷體" style:font-size-complex="14pt" fo:font-size="14pt" style:font-size-asian="14pt"/>
    </style:style>
    <style:style style:name="ID0EOPEM" style:family="text">
      <style:text-properties style:font-name="標楷體" style:font-name-complex="標楷體" style:font-name-asian="標楷體" style:font-size-complex="14pt" fo:font-size="14pt" style:font-size-asian="14pt"/>
    </style:style>
    <style:style style:name="ID0E2PEM" style:family="text">
      <style:text-properties style:font-name="標楷體" style:font-name-complex="標楷體" style:font-name-asian="標楷體" style:font-size-complex="14pt" fo:font-size="14pt" style:font-size-asian="14pt"/>
    </style:style>
    <style:style style:name="ID0EIQEM" style:family="table-cell">
      <style:table-cell-properties fo:padding-top="0cm" fo:padding-bottom="0cm" fo:padding-left="0.19cm" fo:padding-right="0.19cm" fo:border-left=".018cm solid #000000" fo:border-right=".018cm solid #000000" fo:border-=".018cm solid #000000" fo:border-top=".018cm solid #000000"/>
    </style:style>
    <style:style style:name="ID0ENQEM" style:family="paragraph" style:parent-style-name="a">
      <style:paragraph-properties style:tab-stop-distance="0.847cm" style:snap-to-layout-grid="false" fo:line-height="0.6cm" fo:margin-left="0cm" fo:text-indent="0cm" fo:margin-right="0cm" fo:widows="2" fo:orphans="2"/>
    </style:style>
    <style:style style:name="ID0EAREM" style:family="text">
      <style:text-properties style:font-name="標楷體" style:font-name-asian="標楷體" fo:letter-spacing="0.026cm" style:font-size-complex="14pt" fo:font-size="14pt" style:font-size-asian="14pt"/>
    </style:style>
    <style:style style:name="ID0EOREM" style:family="text">
      <style:text-properties style:font-name="標楷體" style:font-name-asian="標楷體" fo:letter-spacing="0.026cm" style:font-size-complex="14pt" fo:font-size="14pt" style:font-size-asian="14pt"/>
    </style:style>
    <style:style style:name="ID0E3REM" style:family="text">
      <style:text-properties style:font-name="標楷體" style:font-name-asian="標楷體" fo:letter-spacing="0.026cm" style:font-size-complex="14pt" fo:font-size="14pt" style:font-size-asian="14pt"/>
    </style:style>
    <style:style style:name="ID0EKSEM" style:family="text">
      <style:text-properties style:font-name="標楷體" style:font-name-asian="標楷體" fo:letter-spacing="0.026cm" style:font-size-complex="14pt" fo:font-size="14pt" style:font-size-asian="14pt"/>
    </style:style>
    <style:style style:name="ID0EYSEM" style:family="text">
      <style:text-properties style:font-name="標楷體" style:font-name-asian="標楷體" fo:letter-spacing="0.026cm" style:font-size-complex="14pt" fo:font-size="14pt" style:font-size-asian="14pt"/>
    </style:style>
    <style:style style:name="ID0EGTEM" style:family="text">
      <style:text-properties style:font-name="標楷體" style:font-name-asian="標楷體" fo:letter-spacing="0.026cm" style:font-size-complex="14pt" fo:font-size="14pt" style:font-size-asian="14pt"/>
    </style:style>
    <style:style style:name="ID0EUTEM" style:family="text">
      <style:text-properties style:font-name="標楷體" style:font-name-asian="標楷體" fo:letter-spacing="0.026cm" style:font-size-complex="14pt" fo:font-size="14pt" style:font-size-asian="14pt"/>
    </style:style>
    <style:style style:name="ID0ECUEM" style:family="text">
      <style:text-properties style:font-name="標楷體" style:font-name-asian="標楷體" fo:letter-spacing="0.026cm" style:font-size-complex="14pt" fo:font-size="14pt" style:font-size-asian="14pt"/>
    </style:style>
    <style:style style:name="ID0EQUEM" style:family="text">
      <style:text-properties style:font-name="標楷體" style:font-name-asian="標楷體" fo:letter-spacing="0.026cm" style:font-size-complex="14pt" fo:font-size="14pt" style:font-size-asian="14pt"/>
    </style:style>
    <style:style style:name="ID0E5UEM" style:family="text">
      <style:text-properties style:font-name="標楷體" style:font-name-asian="標楷體" fo:letter-spacing="0.026cm" style:font-size-complex="14pt" fo:font-size="14pt" style:font-size-asian="14pt"/>
    </style:style>
    <style:style style:name="ID0EMVEM" style:family="text">
      <style:text-properties style:font-name="標楷體" style:font-name-asian="標楷體" fo:letter-spacing="0.026cm" style:font-size-complex="14pt" fo:font-size="14pt" style:font-size-asian="14pt"/>
    </style:style>
    <style:style style:name="ID0E1VEM" style:family="table-cell">
      <style:table-cell-properties fo:padding-top="0cm" fo:padding-bottom="0cm" fo:padding-left="0.19cm" fo:padding-right="0.19cm" fo:border-left=".018cm solid #000000" fo:border-right=".018cm solid #000000" fo:border-=".018cm solid #000000" fo:border-top=".018cm solid #000000"/>
    </style:style>
    <style:style style:name="ID0E6VEM" style:family="paragraph" style:parent-style-name="a">
      <style:paragraph-properties style:tab-stop-distance="0.847cm" style:snap-to-layout-grid="false" fo:line-height="0.6cm" fo:margin-left="0cm" fo:text-indent="0cm" fo:margin-right="0cm" fo:widows="2" fo:orphans="2"/>
    </style:style>
    <style:style style:name="ID0ESWEM" style:family="text">
      <style:text-properties style:font-name="標楷體" style:font-name-asian="標楷體" fo:font-weight="bold" style:font-size-complex="16pt" fo:font-size="16pt" style:font-size-asian="16pt"/>
    </style:style>
    <style:style style:name="ID0E6WEM" style:family="paragraph" style:parent-style-name="a">
      <style:paragraph-properties style:tab-stop-distance="0.847cm" style:snap-to-layout-grid="false" fo:line-height="0.6cm" fo:margin-left="0cm" fo:text-indent="0cm" fo:margin-right="0cm" fo:widows="2" fo:orphans="2"/>
    </style:style>
    <style:style style:name="ID0ESXEM" style:family="text">
      <style:text-properties style:font-name="標楷體" style:font-name-asian="標楷體" fo:font-weight="bold" style:font-size-complex="16pt" fo:font-size="16pt" style:font-size-asian="16pt"/>
    </style:style>
    <style:style style:name="ID0E6XEM" style:family="table-cell">
      <style:table-cell-properties fo:padding-top="0cm" fo:padding-bottom="0cm" fo:padding-left="0.19cm" fo:padding-right="0.19cm" fo:border-left=".018cm solid #000000" fo:border-right=".018cm solid #000000" fo:border-=".018cm solid #000000" fo:border-top=".018cm solid #000000"/>
    </style:style>
    <style:style style:name="ID0EEYEM" style:family="paragraph" style:parent-style-name="a">
      <style:paragraph-properties style:tab-stop-distance="0.847cm" style:snap-to-layout-grid="false" fo:line-height="0.6cm" fo:text-align="center" fo:margin-left="0cm" fo:text-indent="0cm" fo:margin-right="0cm" fo:widows="2" fo:orphans="2"/>
    </style:style>
    <style:style style:name="ID0E2YEM" style:family="text">
      <style:text-properties style:font-name="標楷體" style:font-name-asian="標楷體" fo:font-weight="bold" fo:color="#0000FF" style:font-size-complex="16pt" fo:font-size="16pt" style:font-size-asian="16pt"/>
    </style:style>
    <style:style style:name="ID0EKZEM" style:family="paragraph" style:parent-style-name="a">
      <style:paragraph-properties style:tab-stop-distance="0.847cm" style:snap-to-layout-grid="false" fo:line-height="0.6cm" fo:text-align="center" fo:margin-left="0cm" fo:text-indent="0cm" fo:margin-right="0cm" fo:widows="2" fo:orphans="2"/>
    </style:style>
    <style:style style:name="ID0E6ZEM" style:family="text">
      <style:text-properties style:font-name="標楷體" style:font-name-asian="標楷體" fo:font-weight="bold" fo:color="#0000FF" style:font-size-complex="16pt" fo:font-size="16pt" style:font-size-asian="16pt"/>
    </style:style>
    <style:style style:name="ID0EP1EM" style:family="table-cell">
      <style:table-cell-properties fo:padding-top="0cm" fo:padding-bottom="0cm" fo:padding-left="0.19cm" fo:padding-right="0.19cm" fo:border-left=".018cm solid #000000" fo:border-right=".018cm solid #000000" fo:border-=".018cm solid #000000" fo:border-top=".018cm solid #000000"/>
    </style:style>
    <style:style style:name="ID0EU1EM" style:family="paragraph" style:parent-style-name="a">
      <style:paragraph-properties style:tab-stop-distance="0.847cm" style:snap-to-layout-grid="false" fo:line-height="0.6cm" fo:text-align="center" fo:margin-left="0cm" fo:text-indent="0cm" fo:margin-right="0cm" fo:widows="2" fo:orphans="2"/>
    </style:style>
    <style:style style:name="ID0EJ2EM" style:family="text">
      <style:text-properties style:font-name="標楷體" style:font-name-asian="標楷體" fo:font-weight="bold" style:font-size-complex="16pt" fo:font-size="16pt" style:font-size-asian="16pt"/>
    </style:style>
    <style:style style:name="ID0EW2EM" style:family="table-cell">
      <style:table-cell-properties fo:padding-top="0cm" fo:padding-bottom="0cm" fo:padding-left="0.19cm" fo:padding-right="0.19cm" fo:border-left=".018cm solid #000000" fo:border-right=".018cm solid #000000" fo:border-=".018cm solid #000000" fo:border-top=".018cm solid #000000"/>
    </style:style>
    <style:style style:name="ID0E22EM" style:family="paragraph" style:parent-style-name="a">
      <style:paragraph-properties style:tab-stop-distance="0.847cm" style:snap-to-layout-grid="false" fo:line-height="0.6cm" fo:text-align="center" fo:margin-left="0cm" fo:text-indent="0cm" fo:margin-right="0cm" fo:widows="2" fo:orphans="2"/>
    </style:style>
    <style:style style:name="ID0EQ3EM" style:family="text">
      <style:text-properties style:font-name="標楷體" style:font-name-asian="標楷體" fo:font-weight="bold" style:font-size-complex="16pt" fo:font-size="16pt" style:font-size-asian="16pt"/>
    </style:style>
    <style:style style:name="ID0E43EM" style:family="table-cell">
      <style:table-cell-properties fo:padding-top="0cm" fo:padding-bottom="0cm" fo:padding-left="0.19cm" fo:padding-right="0.19cm" fo:border-left=".018cm solid #000000" fo:border-right=".018cm solid #000000" fo:border-=".018cm solid #000000" fo:border-top=".018cm solid #000000"/>
    </style:style>
    <style:style style:name="ID0EC4EM" style:family="paragraph" style:parent-style-name="a">
      <style:paragraph-properties style:tab-stop-distance="0.847cm" fo:line-height="0.6cm" fo:margin-left="0cm" fo:text-indent="0cm" fo:margin-right="0cm" fo:widows="2" fo:orphans="2"/>
    </style:style>
    <style:style style:name="ID0ET4EM" style:family="text">
      <style:text-properties style:font-name="標楷體" style:font-name-complex="標楷體" style:font-name-asian="標楷體" style:font-size-complex="14pt" fo:font-size="14pt" style:font-size-asian="14pt"/>
    </style:style>
    <style:style style:name="ID0EA5EM" style:family="text">
      <style:text-properties style:font-name="標楷體" style:font-name-complex="標楷體" style:font-name-asian="標楷體" style:font-size-complex="14pt" fo:font-size="14pt" style:font-size-asian="14pt"/>
    </style:style>
    <style:style style:name="ID0EN5EM" style:family="text">
      <style:text-properties style:font-name="標楷體" style:font-name-complex="標楷體" style:font-name-asian="標楷體" style:font-size-complex="14pt" fo:font-size="14pt" style:font-size-asian="14pt"/>
    </style:style>
    <style:style style:name="ID0E15EM" style:family="table-cell">
      <style:table-cell-properties fo:padding-top="0cm" fo:padding-bottom="0cm" fo:padding-left="0.19cm" fo:padding-right="0.19cm" fo:border-left=".018cm solid #000000" fo:border-right=".018cm solid #000000" fo:border-=".018cm solid #000000" fo:border-top=".018cm solid #000000"/>
    </style:style>
    <style:style style:name="ID0E65EM" style:family="paragraph" style:parent-style-name="a">
      <style:paragraph-properties style:tab-stop-distance="0.847cm" style:snap-to-layout-grid="false" fo:line-height="0.6cm" fo:margin-left="0cm" fo:text-indent="0cm" fo:margin-right="0cm" fo:widows="2" fo:orphans="2"/>
    </style:style>
    <style:style style:name="ID0ES6EM" style:family="text">
      <style:text-properties style:font-name="標楷體" style:font-name-asian="標楷體" fo:letter-spacing="0.026cm" style:font-size-complex="14pt" fo:font-size="14pt" style:font-size-asian="14pt"/>
    </style:style>
    <style:style style:name="ID0EAAFM" style:family="text">
      <style:text-properties style:font-name="標楷體" style:font-name-asian="標楷體" fo:letter-spacing="0.026cm" style:font-size-complex="14pt" fo:font-size="14pt" style:font-size-asian="14pt"/>
    </style:style>
    <style:style style:name="ID0EOAFM" style:family="text">
      <style:text-properties style:font-name="標楷體" style:font-name-asian="標楷體" fo:letter-spacing="0.026cm" style:font-size-complex="14pt" fo:font-size="14pt" style:font-size-asian="14pt"/>
    </style:style>
    <style:style style:name="ID0E3AFM" style:family="text">
      <style:text-properties style:font-name="標楷體" style:font-name-asian="標楷體" fo:letter-spacing="0.026cm" style:font-size-complex="14pt" fo:font-size="14pt" style:font-size-asian="14pt"/>
    </style:style>
    <style:style style:name="ID0EKBFM" style:family="text">
      <style:text-properties style:font-name="標楷體" style:font-name-asian="標楷體" fo:letter-spacing="0.026cm" style:font-size-complex="14pt" fo:font-size="14pt" style:font-size-asian="14pt"/>
    </style:style>
    <style:style style:name="ID0EYBFM" style:family="text">
      <style:text-properties style:font-name="標楷體" style:font-name-asian="標楷體" fo:letter-spacing="0.026cm" style:font-size-complex="14pt" fo:font-size="14pt" style:font-size-asian="14pt"/>
    </style:style>
    <style:style style:name="ID0EGCFM" style:family="text">
      <style:text-properties style:font-name="標楷體" style:font-name-asian="標楷體" fo:letter-spacing="0.026cm" style:font-size-complex="14pt" fo:font-size="14pt" style:font-size-asian="14pt"/>
    </style:style>
    <style:style style:name="ID0EUCFM" style:family="text">
      <style:text-properties style:font-name="標楷體" style:font-name-asian="標楷體" fo:letter-spacing="0.026cm" style:font-size-complex="14pt" fo:font-size="14pt" style:font-size-asian="14pt"/>
    </style:style>
    <style:style style:name="ID0ECDFM" style:family="text">
      <style:text-properties style:font-name="標楷體" style:font-name-asian="標楷體" fo:letter-spacing="0.026cm" style:font-size-complex="14pt" fo:font-size="14pt" style:font-size-asian="14pt"/>
    </style:style>
    <style:style style:name="ID0EQDFM" style:family="table-cell">
      <style:table-cell-properties fo:padding-top="0cm" fo:padding-bottom="0cm" fo:padding-left="0.19cm" fo:padding-right="0.19cm" fo:border-left=".018cm solid #000000" fo:border-right=".018cm solid #000000" fo:border-=".018cm solid #000000" fo:border-top=".018cm solid #000000"/>
    </style:style>
    <style:style style:name="ID0EVDFM" style:family="paragraph" style:parent-style-name="a">
      <style:paragraph-properties style:tab-stop-distance="0.847cm" style:snap-to-layout-grid="false" fo:line-height="0.6cm" fo:margin-left="0cm" fo:text-indent="0cm" fo:margin-right="0cm" fo:widows="2" fo:orphans="2"/>
    </style:style>
    <style:style style:name="ID0EIEFM" style:family="text">
      <style:text-properties style:font-name="標楷體" style:font-name-asian="標楷體" fo:font-weight="bold" style:font-size-complex="16pt" fo:font-size="16pt" style:font-size-asian="16pt"/>
    </style:style>
    <style:style style:name="ID0EVEFM" style:family="paragraph" style:parent-style-name="a">
      <style:paragraph-properties style:tab-stop-distance="0.847cm" style:snap-to-layout-grid="false" fo:line-height="0.6cm" fo:margin-left="0cm" fo:text-indent="0cm" fo:margin-right="0cm" fo:widows="2" fo:orphans="2"/>
    </style:style>
    <style:style style:name="ID0EIFFM" style:family="text">
      <style:text-properties style:font-name="標楷體" style:font-name-asian="標楷體" fo:font-weight="bold" style:font-size-complex="16pt" fo:font-size="16pt" style:font-size-asian="16pt"/>
    </style:style>
    <style:style style:name="ID0EVFFM" style:family="table-cell">
      <style:table-cell-properties fo:padding-top="0cm" fo:padding-bottom="0cm" fo:padding-left="0.19cm" fo:padding-right="0.19cm" fo:border-left=".018cm solid #000000" fo:border-right=".018cm solid #000000" fo:border-=".018cm solid #000000" fo:border-top=".018cm solid #000000"/>
    </style:style>
    <style:style style:name="ID0E1FFM" style:family="paragraph" style:parent-style-name="a">
      <style:paragraph-properties style:tab-stop-distance="0.847cm" style:snap-to-layout-grid="false" fo:line-height="0.6cm" fo:text-align="center" fo:margin-left="0cm" fo:text-indent="0cm" fo:margin-right="0cm" fo:widows="2" fo:orphans="2"/>
    </style:style>
    <style:style style:name="ID0ERGFM" style:family="text">
      <style:text-properties style:font-name="標楷體" style:font-name-asian="標楷體" fo:font-weight="bold" fo:color="#0000FF" style:font-size-complex="16pt" fo:font-size="16pt" style:font-size-asian="16pt"/>
    </style:style>
    <style:style style:name="ID0EAHFM" style:family="paragraph" style:parent-style-name="a">
      <style:paragraph-properties style:tab-stop-distance="0.847cm" style:snap-to-layout-grid="false" fo:line-height="0.6cm" fo:text-align="center" fo:margin-left="0cm" fo:text-indent="0cm" fo:margin-right="0cm" fo:widows="2" fo:orphans="2"/>
    </style:style>
    <style:style style:name="ID0EVHFM" style:family="text">
      <style:text-properties style:font-name="標楷體" style:font-name-asian="標楷體" fo:font-weight="bold" fo:color="#0000FF" style:font-size-complex="16pt" fo:font-size="16pt" style:font-size-asian="16pt"/>
    </style:style>
    <style:style style:name="ID0EFIFM" style:family="table-cell">
      <style:table-cell-properties fo:padding-top="0cm" fo:padding-bottom="0cm" fo:padding-left="0.19cm" fo:padding-right="0.19cm" fo:border-left=".018cm solid #000000" fo:border-right=".018cm solid #000000" fo:border-=".018cm solid #000000" fo:border-top=".018cm solid #000000"/>
    </style:style>
    <style:style style:name="ID0EKIFM" style:family="paragraph" style:parent-style-name="a">
      <style:paragraph-properties style:tab-stop-distance="0.847cm" style:snap-to-layout-grid="false" fo:line-height="0.6cm" fo:text-align="center" fo:margin-left="0cm" fo:text-indent="0cm" fo:margin-right="0cm" fo:widows="2" fo:orphans="2"/>
    </style:style>
    <style:style style:name="ID0E6IFM" style:family="text">
      <style:text-properties style:font-name="標楷體" style:font-name-asian="標楷體" fo:font-weight="bold" style:font-size-complex="16pt" fo:font-size="16pt" style:font-size-asian="16pt"/>
    </style:style>
    <style:style style:name="ID0EMJFM" style:family="table-cell">
      <style:table-cell-properties fo:padding-top="0cm" fo:padding-bottom="0cm" fo:padding-left="0.19cm" fo:padding-right="0.19cm" fo:border-left=".018cm solid #000000" fo:border-right=".018cm solid #000000" fo:border-=".018cm solid #000000" fo:border-top=".018cm solid #000000"/>
    </style:style>
    <style:style style:name="ID0ERJFM" style:family="paragraph" style:parent-style-name="a">
      <style:paragraph-properties style:tab-stop-distance="0.847cm" style:snap-to-layout-grid="false" fo:line-height="0.6cm" fo:text-align="center" fo:margin-left="0cm" fo:text-indent="0cm" fo:margin-right="0cm" fo:widows="2" fo:orphans="2"/>
    </style:style>
    <style:style style:name="ID0EGKFM" style:family="text">
      <style:text-properties style:font-name="標楷體" style:font-name-asian="標楷體" fo:font-weight="bold" style:font-size-complex="16pt" fo:font-size="16pt" style:font-size-asian="16pt"/>
    </style:style>
    <style:style style:name="ID0ETKFM" style:family="table-cell">
      <style:table-cell-properties fo:padding-top="0cm" fo:padding-bottom="0cm" fo:padding-left="0.19cm" fo:padding-right="0.19cm" fo:border-left=".018cm solid #000000" fo:border-right=".018cm solid #000000" fo:border-=".018cm solid #000000" fo:border-top=".018cm solid #000000"/>
    </style:style>
    <style:style style:name="ID0EYKFM" style:family="paragraph" style:parent-style-name="a">
      <style:paragraph-properties style:tab-stop-distance="0.847cm" fo:line-height="0.6cm" fo:margin-left="0cm" fo:text-indent="0cm" fo:margin-right="0cm" fo:widows="2" fo:orphans="2"/>
    </style:style>
    <style:style style:name="ID0EJLFM" style:family="text">
      <style:text-properties style:font-name="標楷體" style:font-name-complex="標楷體" style:font-name-asian="標楷體" style:font-size-complex="14pt" fo:font-size="14pt" style:font-size-asian="14pt"/>
    </style:style>
    <style:style style:name="ID0EWLFM" style:family="text">
      <style:text-properties style:font-name="標楷體" style:font-name-complex="標楷體" style:font-name-asian="標楷體" style:font-size-complex="14pt" fo:font-size="14pt" style:font-size-asian="14pt"/>
    </style:style>
    <style:style style:name="ID0EDMFM" style:family="text">
      <style:text-properties style:font-name="標楷體" style:font-name-complex="標楷體" style:font-name-asian="標楷體" style:font-size-complex="14pt" fo:font-size="14pt" style:font-size-asian="14pt"/>
    </style:style>
    <style:style style:name="ID0EQMFM" style:family="text">
      <style:text-properties style:font-name="標楷體" style:font-name-complex="標楷體" style:font-name-asian="標楷體" style:font-size-complex="14pt" fo:font-size="14pt" style:font-size-asian="14pt"/>
    </style:style>
    <style:style style:name="ID0E4MFM" style:family="table-cell">
      <style:table-cell-properties fo:padding-top="0cm" fo:padding-bottom="0cm" fo:padding-left="0.19cm" fo:padding-right="0.19cm" fo:border-left=".018cm solid #000000" fo:border-right=".018cm solid #000000" fo:border-=".018cm solid #000000" fo:border-top=".018cm solid #000000"/>
    </style:style>
    <style:style style:name="ID0ECNFM" style:family="paragraph" style:parent-style-name="a">
      <style:paragraph-properties style:tab-stop-distance="0.847cm" style:snap-to-layout-grid="false" fo:line-height="0.6cm" fo:margin-left="0cm" fo:text-indent="0cm" fo:margin-right="0cm" fo:widows="2" fo:orphans="2"/>
    </style:style>
    <style:style style:name="ID0EVNFM" style:family="text">
      <style:text-properties style:font-name="標楷體" style:font-name-asian="標楷體" style:font-weight-complex="bold" style:font-size-complex="14pt" fo:font-size="14pt" style:font-size-asian="14pt"/>
    </style:style>
    <style:style style:name="ID0ECOFM" style:family="text">
      <style:text-properties style:font-name="標楷體" style:font-name-asian="標楷體" style:font-weight-complex="bold" style:font-size-complex="14pt" fo:font-size="14pt" style:font-size-asian="14pt"/>
    </style:style>
    <style:style style:name="ID0EPOFM" style:family="text">
      <style:text-properties style:font-name="標楷體" style:font-name-asian="標楷體" style:font-weight-complex="bold" style:font-size-complex="14pt" fo:font-size="14pt" style:font-size-asian="14pt"/>
    </style:style>
    <style:style style:name="ID0E3OFM" style:family="text">
      <style:text-properties style:font-name="標楷體" style:font-name-asian="標楷體" style:font-weight-complex="bold" style:font-size-complex="14pt" fo:font-size="14pt" style:font-size-asian="14pt"/>
    </style:style>
    <style:style style:name="ID0EJPFM" style:family="text">
      <style:text-properties style:font-name="標楷體" style:font-name-asian="標楷體" style:font-weight-complex="bold" style:font-size-complex="14pt" fo:font-size="14pt" style:font-size-asian="14pt"/>
    </style:style>
    <style:style style:name="ID0EWPFM" style:family="text">
      <style:text-properties style:font-name="標楷體" style:font-name-asian="標楷體" style:font-weight-complex="bold" style:font-size-complex="14pt" fo:font-size="14pt" style:font-size-asian="14pt"/>
    </style:style>
    <style:style style:name="ID0EDQFM" style:family="text">
      <style:text-properties style:font-name="標楷體" style:font-name-asian="標楷體" style:font-weight-complex="bold" style:font-size-complex="14pt" fo:font-size="14pt" style:font-size-asian="14pt"/>
    </style:style>
    <style:style style:name="ID0EQQFM" style:family="text">
      <style:text-properties style:font-name="標楷體" style:font-name-asian="標楷體" style:font-weight-complex="bold" style:font-size-complex="14pt" fo:font-size="14pt" style:font-size-asian="14pt"/>
    </style:style>
    <style:style style:name="ID0E4QFM" style:family="text">
      <style:text-properties style:font-name="標楷體" style:font-name-asian="標楷體" style:font-weight-complex="bold" style:font-size-complex="14pt" fo:font-size="14pt" style:font-size-asian="14pt"/>
    </style:style>
    <style:style style:name="ID0EKRFM" style:family="text">
      <style:text-properties style:font-name="標楷體" style:font-name-asian="標楷體" style:font-weight-complex="bold" style:font-size-complex="14pt" fo:font-size="14pt" style:font-size-asian="14pt"/>
    </style:style>
    <style:style style:name="ID0EXRFM" style:family="text">
      <style:text-properties style:font-name="標楷體" style:font-name-asian="標楷體" style:font-weight-complex="bold" style:font-size-complex="14pt" fo:font-size="14pt" style:font-size-asian="14pt"/>
    </style:style>
    <style:style style:name="ID0EESFM" style:family="table-cell">
      <style:table-cell-properties fo:padding-top="0cm" fo:padding-bottom="0cm" fo:padding-left="0.19cm" fo:padding-right="0.19cm" fo:border-left=".018cm solid #000000" fo:border-right=".018cm solid #000000" fo:border-=".018cm solid #000000" fo:border-top=".018cm solid #000000"/>
    </style:style>
    <style:style style:name="ID0EJSFM" style:family="paragraph" style:parent-style-name="a">
      <style:paragraph-properties style:tab-stop-distance="0.847cm" style:snap-to-layout-grid="false" fo:line-height="0.6cm" fo:margin-left="0cm" fo:text-indent="0cm" fo:margin-right="0cm" fo:widows="2" fo:orphans="2"/>
    </style:style>
    <style:style style:name="ID0E3SFM" style:family="text">
      <style:text-properties style:font-name="標楷體" style:font-name-asian="標楷體" fo:font-weight="bold" style:font-size-complex="16pt" fo:font-size="16pt" style:font-size-asian="16pt"/>
    </style:style>
    <style:style style:name="ID0EJTFM" style:family="paragraph" style:parent-style-name="a">
      <style:paragraph-properties style:tab-stop-distance="0.847cm" fo:line-height="0.6cm" fo:margin-left="0cm" fo:text-indent="0cm" fo:margin-right="0cm" fo:widows="2" fo:orphans="2"/>
    </style:style>
    <style:style style:name="ID0E1TFM" style:family="text">
      <style:text-properties style:font-name="標楷體" style:font-name-asian="標楷體" fo:font-weight="bold" style:font-size-complex="16pt" fo:font-size="16pt" style:font-size-asian="16pt"/>
    </style:style>
    <style:style style:name="ID0EHUFM" style:family="table-cell">
      <style:table-cell-properties fo:padding-top="0cm" fo:padding-bottom="0cm" fo:padding-left="0.19cm" fo:padding-right="0.19cm" fo:border-left=".018cm solid #000000" fo:border-right=".018cm solid #000000" fo:border-=".018cm solid #000000" fo:border-top=".018cm solid #000000"/>
    </style:style>
    <style:style style:name="ID0EMUFM" style:family="paragraph" style:parent-style-name="a">
      <style:paragraph-properties style:tab-stop-distance="0.847cm" style:snap-to-layout-grid="false" fo:line-height="0.6cm" fo:text-align="center" fo:margin-left="0cm" fo:text-indent="0cm" fo:margin-right="0cm" fo:widows="2" fo:orphans="2"/>
    </style:style>
    <style:style style:name="ID0EDVFM" style:family="text">
      <style:text-properties style:font-name="標楷體" style:font-name-asian="標楷體" fo:font-weight="bold" fo:color="#0000FF" style:font-size-complex="16pt" fo:font-size="16pt" style:font-size-asian="16pt"/>
    </style:style>
    <style:style style:name="ID0ESVFM" style:family="paragraph" style:parent-style-name="a">
      <style:paragraph-properties style:tab-stop-distance="0.847cm" style:snap-to-layout-grid="false" fo:line-height="0.6cm" fo:text-align="center" fo:margin-left="0cm" fo:text-indent="0cm" fo:margin-right="0cm" fo:widows="2" fo:orphans="2"/>
    </style:style>
    <style:style style:name="ID0EHWFM" style:family="text">
      <style:text-properties style:font-name="標楷體" style:font-name-asian="標楷體" fo:font-weight="bold" fo:color="#0000FF" style:font-size-complex="16pt" fo:font-size="16pt" style:font-size-asian="16pt"/>
    </style:style>
    <style:style style:name="ID0EXW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WFM" style:family="paragraph" style:parent-style-name="a">
      <style:paragraph-properties style:tab-stop-distance="0.847cm" style:snap-to-layout-grid="false" fo:line-height="0.6cm" fo:text-align="center" fo:margin-left="0cm" fo:text-indent="0cm" fo:margin-right="0cm" fo:widows="2" fo:orphans="2"/>
    </style:style>
    <style:style style:name="ID0ERXFM" style:family="text">
      <style:text-properties style:font-name="標楷體" style:font-name-asian="標楷體" fo:font-weight="bold" style:font-size-complex="16pt" fo:font-size="16pt" style:font-size-asian="16pt"/>
    </style:style>
    <style:style style:name="ID0E5X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YFM" style:family="paragraph" style:parent-style-name="a">
      <style:paragraph-properties style:tab-stop-distance="0.847cm" style:snap-to-layout-grid="false" fo:line-height="0.6cm" fo:text-align="center" fo:margin-left="0cm" fo:text-indent="0cm" fo:margin-right="0cm" fo:widows="2" fo:orphans="2"/>
    </style:style>
    <style:style style:name="ID0EYYFM" style:family="text">
      <style:text-properties style:font-name="標楷體" style:font-name-asian="標楷體" fo:font-weight="bold" style:font-size-complex="16pt" fo:font-size="16pt" style:font-size-asian="16pt"/>
    </style:style>
    <style:style style:name="ID0EFZ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ZFM" style:family="paragraph" style:parent-style-name="a">
      <style:paragraph-properties style:tab-stop-distance="0.847cm" fo:line-height="0.6cm" fo:margin-left="0cm" fo:text-indent="0cm" fo:margin-right="0cm" fo:widows="2" fo:orphans="2"/>
    </style:style>
    <style:style style:name="ID0E2ZFM" style:family="text">
      <style:text-properties style:font-name="標楷體" style:font-name-complex="標楷體" style:font-name-asian="標楷體" style:font-size-complex="14pt" fo:font-size="14pt" style:font-size-asian="14pt"/>
    </style:style>
    <style:style style:name="ID0EI1FM" style:family="text">
      <style:text-properties style:font-name="標楷體" style:font-name-complex="標楷體" style:font-name-asian="標楷體" style:font-size-complex="14pt" fo:font-size="14pt" style:font-size-asian="14pt"/>
    </style:style>
    <style:style style:name="ID0EV1FM" style:family="text">
      <style:text-properties style:font-name="標楷體" style:font-name-complex="標楷體" style:font-name-asian="標楷體" style:font-size-complex="14pt" fo:font-size="14pt" style:font-size-asian="14pt"/>
    </style:style>
    <style:style style:name="ID0EC2FM" style:family="text">
      <style:text-properties style:font-name="標楷體" style:font-name-complex="標楷體" style:font-name-asian="標楷體" style:font-size-complex="14pt" fo:font-size="14pt" style:font-size-asian="14pt"/>
    </style:style>
    <style:style style:name="ID0EP2F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2FM" style:family="paragraph" style:parent-style-name="a">
      <style:paragraph-properties style:tab-stop-distance="0.847cm" style:snap-to-layout-grid="false" fo:line-height="0.6cm" fo:margin-left="0cm" fo:text-indent="0cm" fo:margin-right="0cm" fo:widows="2" fo:orphans="2"/>
    </style:style>
    <style:style style:name="ID0EH3FM" style:family="text">
      <style:text-properties style:font-name="標楷體" style:font-name-asian="標楷體" style:font-weight-complex="bold" style:letter-kerning="true" style:font-size-complex="14pt" fo:font-size="14pt" style:font-size-asian="14pt"/>
    </style:style>
    <style:style style:name="ID0EW3FM" style:family="text">
      <style:text-properties style:font-name="標楷體" style:font-name-asian="標楷體" style:font-weight-complex="bold" style:font-size-complex="14pt" fo:font-size="14pt" style:font-size-asian="14pt"/>
    </style:style>
    <style:style style:name="ID0ED4FM" style:family="text">
      <style:text-properties style:font-name="標楷體" style:font-name-asian="標楷體" style:font-weight-complex="bold" style:font-size-complex="14pt" fo:font-size="14pt" style:font-size-asian="14pt"/>
    </style:style>
    <style:style style:name="ID0EQ4FM" style:family="text">
      <style:text-properties style:font-name="標楷體" style:font-name-asian="標楷體" style:font-weight-complex="bold" style:font-size-complex="14pt" fo:font-size="14pt" style:font-size-asian="14pt"/>
    </style:style>
    <style:style style:name="ID0E44FM" style:family="text">
      <style:text-properties style:font-name="標楷體" style:font-name-asian="標楷體" style:font-weight-complex="bold" style:font-size-complex="14pt" fo:font-size="14pt" style:font-size-asian="14pt"/>
    </style:style>
    <style:style style:name="ID0EK5FM" style:family="text">
      <style:text-properties style:font-name="標楷體" style:font-name-asian="標楷體" style:font-weight-complex="bold" style:font-size-complex="14pt" fo:font-size="14pt" style:font-size-asian="14pt"/>
    </style:style>
    <style:style style:name="ID0EX5FM" style:family="text">
      <style:text-properties style:font-name="標楷體" style:font-name-asian="標楷體" style:font-weight-complex="bold" style:font-size-complex="14pt" fo:font-size="14pt" style:font-size-asian="14pt"/>
    </style:style>
    <style:style style:name="ID0EE6FM" style:family="text">
      <style:text-properties style:font-name="標楷體" style:font-name-asian="標楷體" style:font-weight-complex="bold" style:font-size-complex="14pt" fo:font-size="14pt" style:font-size-asian="14pt"/>
    </style:style>
    <style:style style:name="ID0ER6FM" style:family="paragraph" style:parent-style-name="a">
      <style:paragraph-properties style:tab-stop-distance="0.847cm" style:snap-to-layout-grid="false" fo:line-height="0.6cm" fo:margin-left="0cm" fo:text-indent="0cm" fo:margin-right="0cm" fo:widows="2" fo:orphans="2"/>
    </style:style>
    <style:style style:name="ID0EEAGM" style:family="text">
      <style:text-properties style:font-name="標楷體" style:font-name-asian="標楷體" style:font-weight-complex="bold" style:letter-kerning="true" style:font-size-complex="14pt" fo:font-size="14pt" style:font-size-asian="14pt"/>
    </style:style>
    <style:style style:name="ID0ETAGM" style:family="text">
      <style:text-properties style:font-name="標楷體" style:font-name-asian="標楷體" style:font-weight-complex="bold" style:letter-kerning="true" style:font-size-complex="14pt" fo:font-size="14pt" style:font-size-asian="14pt"/>
    </style:style>
    <style:style style:name="ID0ECBGM" style:family="text">
      <style:text-properties style:font-name="標楷體" style:font-name-asian="標楷體" style:font-weight-complex="bold" style:letter-kerning="true" style:font-size-complex="14pt" fo:font-size="14pt" style:font-size-asian="14pt"/>
    </style:style>
    <style:style style:name="ID0ERBGM" style:family="text">
      <style:text-properties style:font-name="標楷體" style:font-name-asian="標楷體" style:font-weight-complex="bold" style:letter-kerning="true" style:font-size-complex="14pt" fo:font-size="14pt" style:font-size-asian="14pt"/>
    </style:style>
    <style:style style:name="ID0EACGM" style:family="text">
      <style:text-properties style:font-name="標楷體" style:font-name-asian="標楷體" style:font-weight-complex="bold" style:letter-kerning="true" style:font-size-complex="14pt" fo:font-size="14pt" style:font-size-asian="14pt"/>
    </style:style>
    <style:style style:name="ID0EPCGM" style:family="text">
      <style:text-properties style:font-name="標楷體" style:font-name-asian="標楷體" style:font-weight-complex="bold" style:letter-kerning="true" style:font-size-complex="14pt" fo:font-size="14pt" style:font-size-asian="14pt"/>
    </style:style>
    <style:style style:name="ID0E5CG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DGM" style:family="paragraph" style:parent-style-name="a">
      <style:paragraph-properties style:tab-stop-distance="0.847cm" style:snap-to-layout-grid="false" fo:line-height="0.6cm" fo:margin-left="0cm" fo:text-indent="0cm" fo:margin-right="0cm" fo:widows="2" fo:orphans="2"/>
    </style:style>
    <style:style style:name="ID0EWDGM" style:family="text">
      <style:text-properties style:font-name="標楷體" style:font-name-asian="標楷體" fo:font-weight="bold" style:font-size-complex="16pt" fo:font-size="16pt" style:font-size-asian="16pt"/>
    </style:style>
    <style:style style:name="ID0EDEGM" style:family="paragraph" style:parent-style-name="a">
      <style:paragraph-properties style:tab-stop-distance="0.847cm" style:snap-to-layout-grid="false" fo:line-height="0.6cm" fo:margin-left="0cm" fo:text-indent="0cm" fo:margin-right="0cm" fo:widows="2" fo:orphans="2"/>
    </style:style>
    <style:style style:name="ID0EWEGM" style:family="text">
      <style:text-properties style:font-name="標楷體" style:font-name-asian="標楷體" fo:font-weight="bold" style:font-size-complex="16pt" fo:font-size="16pt" style:font-size-asian="16pt"/>
    </style:style>
    <style:style style:name="ID0EDFG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FGM" style:family="paragraph" style:parent-style-name="a">
      <style:paragraph-properties style:tab-stop-distance="0.847cm" style:snap-to-layout-grid="false" fo:line-height="0.6cm" fo:text-align="center" fo:margin-left="0cm" fo:text-indent="0cm" fo:margin-right="0cm" fo:widows="2" fo:orphans="2"/>
    </style:style>
    <style:style style:name="ID0E6FGM" style:family="text">
      <style:text-properties style:font-name="標楷體" style:font-name-asian="標楷體" fo:font-weight="bold" fo:color="#0000FF" style:font-size-complex="16pt" fo:font-size="16pt" style:font-size-asian="16pt"/>
    </style:style>
    <style:style style:name="ID0EOGGM" style:family="paragraph" style:parent-style-name="a">
      <style:paragraph-properties style:tab-stop-distance="0.847cm" style:snap-to-layout-grid="false" fo:line-height="0.6cm" fo:text-align="center" fo:margin-left="0cm" fo:text-indent="0cm" fo:margin-right="0cm" fo:widows="2" fo:orphans="2"/>
    </style:style>
    <style:style style:name="ID0EDHGM" style:family="text">
      <style:text-properties style:font-name="標楷體" style:font-name-asian="標楷體" fo:font-weight="bold" fo:color="#0000FF" style:font-size-complex="16pt" fo:font-size="16pt" style:font-size-asian="16pt"/>
    </style:style>
    <style:style style:name="ID0ESHGM" style:family="paragraph" style:parent-style-name="a">
      <style:paragraph-properties style:tab-stop-distance="0.847cm" fo:break-before="page" fo:margin-left="0cm" fo:text-indent="0cm" fo:margin-right="0cm" fo:widows="2" fo:orphans="2"/>
    </style:style>
    <style:style style:name="ID0EYHGM" style:family="table">
      <style:table-properties table:border-model="collapsing" style:width="19.403cm" table:align="left" fo:margin-left="-0.709cm" fo:margin-bottom="0cm"/>
    </style:style>
    <style:style style:name="ID0EMJGM" style:family="table-column">
      <style:table-column-properties style:column-width="0.947cm"/>
    </style:style>
    <style:style style:name="ID0EOJGM" style:family="table-column">
      <style:table-column-properties style:column-width="1.704cm"/>
    </style:style>
    <style:style style:name="ID0EQJGM" style:family="table-column">
      <style:table-column-properties style:column-width="5.54cm"/>
    </style:style>
    <style:style style:name="ID0ESJGM" style:family="table-column">
      <style:table-column-properties style:column-width="6.96cm"/>
    </style:style>
    <style:style style:name="ID0EUJGM" style:family="table-column">
      <style:table-column-properties style:column-width="2cm"/>
    </style:style>
    <style:style style:name="ID0EWJGM" style:family="table-column">
      <style:table-column-properties style:column-width="2.251cm"/>
    </style:style>
    <style:style style:name="ID0EZJGM" style:family="table-cell">
      <style:table-cell-properties fo:padding-top="0cm" fo:padding-bottom="0cm" fo:padding-left="0.19cm" fo:padding-right="0.19cm" fo:border-left=".018cm solid #000000" fo:border-right=".018cm solid #000000" fo:border-=".018cm solid #000000" fo:border-top=".018cm solid #000000"/>
    </style:style>
    <style:style style:name="ID0E5JGM" style:family="paragraph" style:parent-style-name="a">
      <style:paragraph-properties style:tab-stop-distance="0.847cm" style:snap-to-layout-grid="false" fo:line-height="0.6cm" fo:text-align="center" fo:margin-left="0cm" fo:text-indent="0cm" fo:margin-right="0cm" fo:widows="2" fo:orphans="2"/>
    </style:style>
    <style:style style:name="ID0ETKGM" style:family="text">
      <style:text-properties style:font-name="標楷體" style:font-name-asian="標楷體" fo:font-weight="bold" style:font-size-complex="16pt" fo:font-size="16pt" style:font-size-asian="16pt"/>
    </style:style>
    <style:style style:name="ID0EBLGM" style:family="table-cell">
      <style:table-cell-properties fo:padding-top="0cm" fo:padding-bottom="0cm" fo:padding-left="0.19cm" fo:padding-right="0.19cm" fo:border-left=".018cm solid #000000" fo:border-right=".018cm solid #000000" fo:border-=".018cm solid #000000" fo:border-top=".018cm solid #000000"/>
    </style:style>
    <style:style style:name="ID0EGLGM" style:family="paragraph" style:parent-style-name="a">
      <style:paragraph-properties style:tab-stop-distance="0.847cm" style:snap-to-layout-grid="false" fo:line-height="0.6cm" fo:text-align="center" fo:margin-left="0cm" fo:text-indent="0cm" fo:margin-right="0cm" fo:widows="2" fo:orphans="2"/>
    </style:style>
    <style:style style:name="ID0E2LGM" style:family="text">
      <style:text-properties style:font-name="標楷體" style:font-name-asian="標楷體" fo:font-weight="bold" style:font-size-complex="16pt" fo:font-size="16pt" style:font-size-asian="16pt"/>
    </style:style>
    <style:style style:name="ID0EIMGM" style:family="table-cell">
      <style:table-cell-properties fo:padding-top="0cm" fo:padding-bottom="0cm" fo:padding-left="0.19cm" fo:padding-right="0.19cm" fo:border-left=".018cm solid #000000" fo:border-right=".018cm solid #000000" fo:border-=".018cm solid #000000" fo:border-top=".018cm solid #000000"/>
    </style:style>
    <style:style style:name="ID0ENMGM" style:family="paragraph" style:parent-style-name="a">
      <style:paragraph-properties style:tab-stop-distance="0.847cm" fo:line-height="0.6cm" fo:margin-left="0cm" fo:text-indent="0cm" fo:margin-right="0cm" fo:widows="2" fo:orphans="2"/>
    </style:style>
    <style:style style:name="ID0E5MGM" style:family="text">
      <style:text-properties style:font-name="標楷體" style:font-name-complex="標楷體" style:font-name-asian="標楷體" style:font-size-complex="14pt" fo:font-size="14pt" style:font-size-asian="14pt"/>
    </style:style>
    <style:style style:name="ID0ELNGM" style:family="text">
      <style:text-properties style:font-name="標楷體" style:font-name-complex="標楷體" style:font-name-asian="標楷體" style:font-size-complex="14pt" fo:font-size="14pt" style:font-size-asian="14pt"/>
    </style:style>
    <style:style style:name="ID0EYNGM" style:family="text">
      <style:text-properties style:font-name="標楷體" style:font-name-complex="標楷體" style:font-name-asian="標楷體" style:font-size-complex="14pt" fo:font-size="14pt" style:font-size-asian="14pt"/>
    </style:style>
    <style:style style:name="ID0EFOGM" style:family="table-cell">
      <style:table-cell-properties fo:padding-top="0cm" fo:padding-bottom="0cm" fo:padding-left="0.19cm" fo:padding-right="0.19cm" fo:border-left=".018cm solid #000000" fo:border-right=".018cm solid #000000" fo:border-=".018cm solid #000000" fo:border-top=".018cm solid #000000"/>
    </style:style>
    <style:style style:name="ID0EKOGM" style:family="paragraph" style:parent-style-name="a">
      <style:paragraph-properties style:tab-stop-distance="0.847cm" style:snap-to-layout-grid="false" fo:line-height="0.6cm" fo:margin-left="0cm" fo:text-indent="0cm" fo:margin-right="0cm" fo:widows="2" fo:orphans="2"/>
    </style:style>
    <style:style style:name="ID0E4OGM" style:family="text">
      <style:text-properties style:font-name="標楷體" style:font-name-asian="標楷體" style:font-weight-complex="bold" style:font-size-complex="14pt" fo:font-size="14pt" style:font-size-asian="14pt"/>
    </style:style>
    <style:style style:name="ID0EKPGM" style:family="table-cell">
      <style:table-cell-properties fo:padding-top="0cm" fo:padding-bottom="0cm" fo:padding-left="0.19cm" fo:padding-right="0.19cm" fo:border-left=".018cm solid #000000" fo:border-right=".018cm solid #000000" fo:border-=".018cm solid #000000" fo:border-top=".018cm solid #000000"/>
    </style:style>
    <style:style style:name="ID0EPPGM" style:family="paragraph" style:parent-style-name="a">
      <style:paragraph-properties style:tab-stop-distance="0.847cm" style:snap-to-layout-grid="false" fo:line-height="0.6cm" fo:margin-left="0cm" fo:text-indent="0cm" fo:margin-right="0cm" fo:widows="2" fo:orphans="2"/>
    </style:style>
    <style:style style:name="ID0ECQGM" style:family="text">
      <style:text-properties style:font-name="標楷體" style:font-name-asian="標楷體" fo:font-weight="bold" style:font-size-complex="16pt" fo:font-size="16pt" style:font-size-asian="16pt"/>
    </style:style>
    <style:style style:name="ID0EPQGM" style:family="paragraph" style:parent-style-name="a">
      <style:paragraph-properties style:tab-stop-distance="0.847cm" style:snap-to-layout-grid="false" fo:line-height="0.6cm" fo:margin-left="0cm" fo:text-indent="0cm" fo:margin-right="0cm" fo:widows="2" fo:orphans="2"/>
    </style:style>
    <style:style style:name="ID0ECRGM" style:family="text">
      <style:text-properties style:font-name="標楷體" style:font-name-asian="標楷體" fo:font-weight="bold" style:font-size-complex="16pt" fo:font-size="16pt" style:font-size-asian="16pt"/>
    </style:style>
    <style:style style:name="ID0EPRGM" style:family="table-cell">
      <style:table-cell-properties fo:padding-top="0cm" fo:padding-bottom="0cm" fo:padding-left="0.19cm" fo:padding-right="0.19cm" fo:border-left=".018cm solid #000000" fo:border-right=".018cm solid #000000" fo:border-=".018cm solid #000000" fo:border-top=".018cm solid #000000"/>
    </style:style>
    <style:style style:name="ID0EURGM" style:family="paragraph" style:parent-style-name="a">
      <style:paragraph-properties style:tab-stop-distance="0.847cm" style:snap-to-layout-grid="false" fo:line-height="0.6cm" fo:text-align="center" fo:margin-left="0cm" fo:text-indent="0cm" fo:margin-right="0cm" fo:widows="2" fo:orphans="2"/>
    </style:style>
    <style:style style:name="ID0ELSGM" style:family="text">
      <style:text-properties style:font-name="標楷體" style:font-name-asian="標楷體" fo:font-weight="bold" fo:color="#0000FF" style:font-size-complex="16pt" fo:font-size="16pt" style:font-size-asian="16pt"/>
    </style:style>
    <style:style style:name="ID0E1SGM" style:family="paragraph" style:parent-style-name="a">
      <style:paragraph-properties style:tab-stop-distance="0.847cm" style:snap-to-layout-grid="false" fo:line-height="0.6cm" fo:text-align="center" fo:margin-left="0cm" fo:text-indent="0cm" fo:margin-right="0cm" fo:widows="2" fo:orphans="2"/>
    </style:style>
    <style:style style:name="ID0EPTGM" style:family="text">
      <style:text-properties style:font-name="標楷體" style:font-name-asian="標楷體" fo:font-weight="bold" fo:color="#0000FF" style:font-size-complex="16pt" fo:font-size="16pt" style:font-size-asian="16pt"/>
    </style:style>
    <style:style style:name="ID0E6TGM" style:family="table-cell">
      <style:table-cell-properties fo:padding-top="0cm" fo:padding-bottom="0cm" fo:padding-left="0.19cm" fo:padding-right="0.19cm" fo:border-left=".018cm solid #000000" fo:border-right=".018cm solid #000000" fo:border-=".018cm solid #000000" fo:border-top=".018cm solid #000000"/>
    </style:style>
    <style:style style:name="ID0EEUGM" style:family="paragraph" style:parent-style-name="a">
      <style:paragraph-properties style:tab-stop-distance="0.847cm" style:snap-to-layout-grid="false" fo:line-height="0.6cm" fo:text-align="center" fo:margin-left="0cm" fo:text-indent="0cm" fo:margin-right="0cm" fo:widows="2" fo:orphans="2"/>
    </style:style>
    <style:style style:name="ID0EZUGM" style:family="text">
      <style:text-properties style:font-name="標楷體" style:font-name-asian="標楷體" fo:font-weight="bold" style:font-size-complex="16pt" fo:font-size="16pt" style:font-size-asian="16pt"/>
    </style:style>
    <style:style style:name="ID0EGVGM" style:family="table-cell">
      <style:table-cell-properties fo:padding-top="0cm" fo:padding-bottom="0cm" fo:padding-left="0.19cm" fo:padding-right="0.19cm" fo:border-left=".018cm solid #000000" fo:border-right=".018cm solid #000000" fo:border-=".018cm solid #000000" fo:border-top=".018cm solid #000000"/>
    </style:style>
    <style:style style:name="ID0ELVGM" style:family="paragraph" style:parent-style-name="a">
      <style:paragraph-properties style:tab-stop-distance="0.847cm" style:snap-to-layout-grid="false" fo:line-height="0.6cm" fo:text-align="center" fo:margin-left="0cm" fo:text-indent="0cm" fo:margin-right="0cm" fo:widows="2" fo:orphans="2"/>
    </style:style>
    <style:style style:name="ID0EAWGM" style:family="text">
      <style:text-properties style:font-name="標楷體" style:font-name-asian="標楷體" fo:font-weight="bold" style:font-size-complex="16pt" fo:font-size="16pt" style:font-size-asian="16pt"/>
    </style:style>
    <style:style style:name="ID0ENWGM" style:family="table-cell">
      <style:table-cell-properties fo:padding-top="0cm" fo:padding-bottom="0cm" fo:padding-left="0.19cm" fo:padding-right="0.19cm" fo:border-left=".018cm solid #000000" fo:border-right=".018cm solid #000000" fo:border-=".018cm solid #000000" fo:border-top=".018cm solid #000000"/>
    </style:style>
    <style:style style:name="ID0ESWGM" style:family="paragraph" style:parent-style-name="a">
      <style:paragraph-properties style:tab-stop-distance="0.847cm" fo:line-height="0.6cm" fo:margin-left="0cm" fo:text-indent="0cm" fo:margin-right="0cm" fo:widows="2" fo:orphans="2"/>
    </style:style>
    <style:style style:name="ID0EDXGM" style:family="text">
      <style:text-properties style:font-name="標楷體" style:font-name-complex="標楷體" style:font-name-asian="標楷體" style:font-size-complex="14pt" fo:font-size="14pt" style:font-size-asian="14pt"/>
    </style:style>
    <style:style style:name="ID0EQXGM" style:family="text">
      <style:text-properties style:font-name="標楷體" style:font-name-complex="標楷體" style:font-name-asian="標楷體" style:font-size-complex="14pt" fo:font-size="14pt" style:font-size-asian="14pt"/>
    </style:style>
    <style:style style:name="ID0E4XGM" style:family="table-cell">
      <style:table-cell-properties fo:padding-top="0cm" fo:padding-bottom="0cm" fo:padding-left="0.19cm" fo:padding-right="0.19cm" fo:border-left=".018cm solid #000000" fo:border-right=".018cm solid #000000" fo:border-=".018cm solid #000000" fo:border-top=".018cm solid #000000"/>
    </style:style>
    <style:style style:name="ID0ECYGM" style:family="paragraph" style:parent-style-name="a">
      <style:paragraph-properties style:tab-stop-distance="0.847cm" style:snap-to-layout-grid="false" fo:line-height="0.6cm" fo:margin-left="0cm" fo:text-indent="0cm" fo:margin-right="0cm" fo:widows="2" fo:orphans="2"/>
    </style:style>
    <style:style style:name="ID0EVYGM" style:family="text">
      <style:text-properties style:font-name="標楷體" style:font-name-asian="標楷體" fo:letter-spacing="0.026cm" style:font-size-complex="14pt" fo:font-size="14pt" style:font-size-asian="14pt"/>
    </style:style>
    <style:style style:name="ID0EDZGM" style:family="text">
      <style:text-properties style:font-name="標楷體" style:font-name-asian="標楷體" fo:letter-spacing="0.026cm" style:font-size-complex="14pt" fo:font-size="14pt" style:font-size-asian="14pt"/>
    </style:style>
    <style:style style:name="ID0ERZGM" style:family="text">
      <style:text-properties style:font-name="標楷體" style:font-name-asian="標楷體" fo:letter-spacing="0.026cm" style:font-size-complex="14pt" fo:font-size="14pt" style:font-size-asian="14pt"/>
    </style:style>
    <style:style style:name="ID0E6ZGM" style:family="table-cell">
      <style:table-cell-properties fo:padding-top="0cm" fo:padding-bottom="0cm" fo:padding-left="0.19cm" fo:padding-right="0.19cm" fo:border-left=".018cm solid #000000" fo:border-right=".018cm solid #000000" fo:border-=".018cm solid #000000" fo:border-top=".018cm solid #000000"/>
    </style:style>
    <style:style style:name="ID0EE1GM" style:family="paragraph" style:parent-style-name="a">
      <style:paragraph-properties style:tab-stop-distance="0.847cm" style:snap-to-layout-grid="false" fo:line-height="0.6cm" fo:margin-left="0cm" fo:text-indent="0cm" fo:margin-right="0cm" fo:widows="2" fo:orphans="2"/>
    </style:style>
    <style:style style:name="ID0EX1GM" style:family="text">
      <style:text-properties style:font-name="標楷體" style:font-name-asian="標楷體" fo:font-weight="bold" style:font-size-complex="16pt" fo:font-size="16pt" style:font-size-asian="16pt"/>
    </style:style>
    <style:style style:name="ID0EE2GM" style:family="paragraph" style:parent-style-name="a">
      <style:paragraph-properties style:tab-stop-distance="0.847cm" style:snap-to-layout-grid="false" fo:line-height="0.6cm" fo:margin-left="0cm" fo:text-indent="0cm" fo:margin-right="0cm" fo:widows="2" fo:orphans="2"/>
    </style:style>
    <style:style style:name="ID0EX2GM" style:family="text">
      <style:text-properties style:font-name="標楷體" style:font-name-asian="標楷體" fo:font-weight="bold" style:font-size-complex="16pt" fo:font-size="16pt" style:font-size-asian="16pt"/>
    </style:style>
    <style:style style:name="ID0EE3GM" style:family="table-cell">
      <style:table-cell-properties fo:padding-top="0cm" fo:padding-bottom="0cm" fo:padding-left="0.19cm" fo:padding-right="0.19cm" fo:border-left=".018cm solid #000000" fo:border-right=".018cm solid #000000" fo:border-=".018cm solid #000000" fo:border-top=".018cm solid #000000"/>
    </style:style>
    <style:style style:name="ID0EJ3GM" style:family="paragraph" style:parent-style-name="a">
      <style:paragraph-properties style:tab-stop-distance="0.847cm" style:snap-to-layout-grid="false" fo:line-height="0.6cm" fo:text-align="center" fo:margin-left="0cm" fo:text-indent="0cm" fo:margin-right="0cm" fo:widows="2" fo:orphans="2"/>
    </style:style>
    <style:style style:name="ID0EA4GM" style:family="text">
      <style:text-properties style:font-name="標楷體" style:font-name-asian="標楷體" fo:font-weight="bold" fo:color="#0000FF" style:font-size-complex="16pt" fo:font-size="16pt" style:font-size-asian="16pt"/>
    </style:style>
    <style:style style:name="ID0EP4GM" style:family="paragraph" style:parent-style-name="a">
      <style:paragraph-properties style:tab-stop-distance="0.847cm" style:snap-to-layout-grid="false" fo:line-height="0.6cm" fo:text-align="center" fo:margin-left="0cm" fo:text-indent="0cm" fo:margin-right="0cm" fo:widows="2" fo:orphans="2"/>
    </style:style>
    <style:style style:name="ID0EE5GM" style:family="text">
      <style:text-properties style:font-name="標楷體" style:font-name-asian="標楷體" fo:font-weight="bold" fo:color="#0000FF" style:font-size-complex="16pt" fo:font-size="16pt" style:font-size-asian="16pt"/>
    </style:style>
    <style:style style:name="ID0EU5GM" style:family="table-cell">
      <style:table-cell-properties fo:padding-top="0cm" fo:padding-bottom="0cm" fo:padding-left="0.19cm" fo:padding-right="0.19cm" fo:border-left=".018cm solid #000000" fo:border-right=".018cm solid #000000" fo:border-=".018cm solid #000000" fo:border-top=".018cm solid #000000"/>
    </style:style>
    <style:style style:name="ID0EZ5GM" style:family="paragraph" style:parent-style-name="a">
      <style:paragraph-properties style:tab-stop-distance="0.847cm" style:snap-to-layout-grid="false" fo:line-height="0.6cm" fo:text-align="center" fo:margin-left="0cm" fo:text-indent="0cm" fo:margin-right="0cm" fo:widows="2" fo:orphans="2"/>
    </style:style>
    <style:style style:name="ID0EO6GM" style:family="text">
      <style:text-properties style:font-name="標楷體" style:font-name-asian="標楷體" fo:font-weight="bold" style:font-size-complex="16pt" fo:font-size="16pt" style:font-size-asian="16pt"/>
    </style:style>
    <style:style style:name="ID0E26GM" style:family="table-cell">
      <style:table-cell-properties fo:padding-top="0cm" fo:padding-bottom="0cm" fo:padding-left="0.19cm" fo:padding-right="0.19cm" fo:border-left=".018cm solid #000000" fo:border-right=".018cm solid #000000" fo:border-=".018cm solid #000000" fo:border-top=".018cm solid #000000"/>
    </style:style>
    <style:style style:name="ID0EAAHM" style:family="paragraph" style:parent-style-name="a">
      <style:paragraph-properties style:tab-stop-distance="0.847cm" style:snap-to-layout-grid="false" fo:line-height="0.6cm" fo:text-align="center" fo:margin-left="0cm" fo:text-indent="0cm" fo:margin-right="0cm" fo:widows="2" fo:orphans="2"/>
    </style:style>
    <style:style style:name="ID0EVAHM" style:family="text">
      <style:text-properties style:font-name="標楷體" style:font-name-asian="標楷體" fo:font-weight="bold" style:font-size-complex="16pt" fo:font-size="16pt" style:font-size-asian="16pt"/>
    </style:style>
    <style:style style:name="ID0ECBHM" style:family="table-cell">
      <style:table-cell-properties fo:padding-top="0cm" fo:padding-bottom="0cm" fo:padding-left="0.19cm" fo:padding-right="0.19cm" fo:border-left=".018cm solid #000000" fo:border-right=".018cm solid #000000" fo:border-=".018cm solid #000000" fo:border-top=".018cm solid #000000"/>
    </style:style>
    <style:style style:name="ID0EHBHM" style:family="paragraph" style:parent-style-name="a">
      <style:paragraph-properties style:tab-stop-distance="0.847cm" fo:line-height="0.6cm" fo:margin-left="0cm" fo:text-indent="0cm" fo:margin-right="0cm" fo:widows="2" fo:orphans="2"/>
    </style:style>
    <style:style style:name="ID0EYBHM" style:family="text">
      <style:text-properties style:font-name="標楷體" style:font-name-complex="標楷體" style:font-name-asian="標楷體" style:font-size-complex="14pt" fo:font-size="14pt" style:font-size-asian="14pt"/>
    </style:style>
    <style:style style:name="ID0EFCHM" style:family="text">
      <style:text-properties style:font-name="標楷體" style:font-name-complex="標楷體" style:font-name-asian="標楷體" style:font-size-complex="14pt" fo:font-size="14pt" style:font-size-asian="14pt"/>
    </style:style>
    <style:style style:name="ID0ESCHM" style:family="table-cell">
      <style:table-cell-properties fo:padding-top="0cm" fo:padding-bottom="0cm" fo:padding-left="0.19cm" fo:padding-right="0.19cm" fo:border-left=".018cm solid #000000" fo:border-right=".018cm solid #000000" fo:border-=".018cm solid #000000" fo:border-top=".018cm solid #000000"/>
    </style:style>
    <style:style style:name="ID0EXCHM" style:family="paragraph" style:parent-style-name="a">
      <style:paragraph-properties style:tab-stop-distance="0.847cm" style:snap-to-layout-grid="false" fo:line-height="0.6cm" fo:margin-left="0cm" fo:text-indent="0cm" fo:margin-right="0cm" fo:widows="2" fo:orphans="2"/>
    </style:style>
    <style:style style:name="ID0EKDHM" style:family="text">
      <style:text-properties style:font-name="標楷體" style:font-name-asian="標楷體" fo:letter-spacing="0.026cm" style:font-size-complex="14pt" fo:font-size="14pt" style:font-size-asian="14pt"/>
    </style:style>
    <style:style style:name="ID0EYDHM" style:family="text">
      <style:text-properties style:font-name="標楷體" style:font-name-asian="標楷體" fo:letter-spacing="0.026cm" style:font-size-complex="14pt" fo:font-size="14pt" style:font-size-asian="14pt"/>
    </style:style>
    <style:style style:name="ID0EGEHM" style:family="text">
      <style:text-properties style:font-name="標楷體" style:font-name-asian="標楷體" fo:letter-spacing="0.026cm" style:font-size-complex="14pt" fo:font-size="14pt" style:font-size-asian="14pt"/>
    </style:style>
    <style:style style:name="ID0EUEHM" style:family="text">
      <style:text-properties style:font-name="標楷體" style:font-name-asian="標楷體" fo:letter-spacing="0.026cm" style:font-size-complex="14pt" fo:font-size="14pt" style:font-size-asian="14pt"/>
    </style:style>
    <style:style style:name="ID0ECFHM" style:family="table-cell">
      <style:table-cell-properties fo:padding-top="0cm" fo:padding-bottom="0cm" fo:padding-left="0.19cm" fo:padding-right="0.19cm" fo:border-left=".018cm solid #000000" fo:border-right=".018cm solid #000000" fo:border-=".018cm solid #000000" fo:border-top=".018cm solid #000000"/>
    </style:style>
    <style:style style:name="ID0EHFHM" style:family="paragraph" style:parent-style-name="a">
      <style:paragraph-properties style:tab-stop-distance="0.847cm" style:snap-to-layout-grid="false" fo:line-height="0.6cm" fo:margin-left="0cm" fo:text-indent="0cm" fo:margin-right="0cm" fo:widows="2" fo:orphans="2"/>
    </style:style>
    <style:style style:name="ID0E1FHM" style:family="text">
      <style:text-properties style:font-name="標楷體" style:font-name-asian="標楷體" fo:font-weight="bold" style:font-size-complex="16pt" fo:font-size="16pt" style:font-size-asian="16pt"/>
    </style:style>
    <style:style style:name="ID0EHGHM" style:family="paragraph" style:parent-style-name="a">
      <style:paragraph-properties style:tab-stop-distance="0.847cm" style:snap-to-layout-grid="false" fo:line-height="0.6cm" fo:margin-left="0cm" fo:text-indent="0cm" fo:margin-right="0cm" fo:widows="2" fo:orphans="2"/>
    </style:style>
    <style:style style:name="ID0E1GHM" style:family="text">
      <style:text-properties style:font-name="標楷體" style:font-name-asian="標楷體" fo:font-weight="bold" style:font-size-complex="16pt" fo:font-size="16pt" style:font-size-asian="16pt"/>
    </style:style>
    <style:style style:name="ID0EHHHM" style:family="table-cell">
      <style:table-cell-properties fo:padding-top="0cm" fo:padding-bottom="0cm" fo:padding-left="0.19cm" fo:padding-right="0.19cm" fo:border-left=".018cm solid #000000" fo:border-right=".018cm solid #000000" fo:border-=".018cm solid #000000" fo:border-top=".018cm solid #000000"/>
    </style:style>
    <style:style style:name="ID0EMHHM" style:family="paragraph" style:parent-style-name="a">
      <style:paragraph-properties style:tab-stop-distance="0.847cm" style:snap-to-layout-grid="false" fo:line-height="0.6cm" fo:text-align="center" fo:margin-left="0cm" fo:text-indent="0cm" fo:margin-right="0cm" fo:widows="2" fo:orphans="2"/>
    </style:style>
    <style:style style:name="ID0EDIHM" style:family="text">
      <style:text-properties style:font-name="標楷體" style:font-name-asian="標楷體" fo:font-weight="bold" fo:color="#0000FF" style:font-size-complex="16pt" fo:font-size="16pt" style:font-size-asian="16pt"/>
    </style:style>
    <style:style style:name="ID0ESIHM" style:family="paragraph" style:parent-style-name="a">
      <style:paragraph-properties style:tab-stop-distance="0.847cm" style:snap-to-layout-grid="false" fo:line-height="0.6cm" fo:text-align="center" fo:margin-left="0cm" fo:text-indent="0cm" fo:margin-right="0cm" fo:widows="2" fo:orphans="2"/>
    </style:style>
    <style:style style:name="ID0EHJHM" style:family="text">
      <style:text-properties style:font-name="標楷體" style:font-name-asian="標楷體" fo:font-weight="bold" fo:color="#0000FF" style:font-size-complex="16pt" fo:font-size="16pt" style:font-size-asian="16pt"/>
    </style:style>
    <style:style style:name="ID0EXJH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JHM" style:family="paragraph" style:parent-style-name="a">
      <style:paragraph-properties style:tab-stop-distance="0.847cm" style:snap-to-layout-grid="false" fo:line-height="0.6cm" fo:text-align="center" fo:margin-left="0cm" fo:text-indent="0cm" fo:margin-right="0cm" fo:widows="2" fo:orphans="2"/>
    </style:style>
    <style:style style:name="ID0EQKHM" style:family="text">
      <style:text-properties style:font-name="標楷體" style:font-name-asian="標楷體" style:font-size-complex="16pt" fo:font-size="16pt" style:font-size-asian="16pt"/>
    </style:style>
    <style:style style:name="ID0E3KH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LHM" style:family="paragraph" style:parent-style-name="a">
      <style:paragraph-properties style:tab-stop-distance="0.847cm" style:snap-to-layout-grid="false" fo:line-height="0.6cm" fo:margin-left="0cm" fo:text-indent="0cm" fo:margin-right="0cm" fo:widows="2" fo:orphans="2"/>
    </style:style>
    <style:style style:name="ID0ETLHM" style:family="text">
      <style:text-properties style:font-name="標楷體" style:font-name-asian="標楷體" style:font-size-complex="16pt" fo:font-size="16pt" style:font-size-asian="16pt"/>
    </style:style>
    <style:style style:name="ID0E6LH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MHM" style:family="paragraph" style:parent-style-name="a">
      <style:paragraph-properties style:tab-stop-distance="0.847cm" style:snap-to-layout-grid="false" fo:line-height="0.6cm" fo:margin-left="0cm" fo:text-indent="0cm" fo:margin-right="0cm" fo:widows="2" fo:orphans="2"/>
    </style:style>
    <style:style style:name="ID0EWMHM" style:family="text">
      <style:text-properties style:font-name="標楷體" style:font-name-complex="標楷體" style:font-name-asian="標楷體" style:font-size-complex="14pt" fo:font-size="14pt" style:font-size-asian="14pt"/>
    </style:style>
    <style:style style:name="ID0EDNHM" style:family="text">
      <style:text-properties style:font-name="標楷體" style:font-name-complex="標楷體" style:font-name-asian="標楷體" style:font-size-complex="14pt" fo:font-size="14pt" style:font-size-asian="14pt"/>
    </style:style>
    <style:style style:name="ID0EQNHM" style:family="text">
      <style:text-properties style:font-name="標楷體" style:font-name-complex="標楷體" style:font-name-asian="標楷體" style:font-size-complex="14pt" fo:font-size="14pt" style:font-size-asian="14pt"/>
    </style:style>
    <style:style style:name="ID0E4NH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OHM" style:family="paragraph" style:parent-style-name="a">
      <style:paragraph-properties style:tab-stop-distance="0.847cm" style:snap-to-layout-grid="false" fo:line-height="0.6cm" fo:margin-left="0cm" fo:text-indent="0cm" fo:margin-right="0cm" fo:widows="2" fo:orphans="2"/>
    </style:style>
    <style:style style:name="ID0EUOHM" style:family="text">
      <style:text-properties style:font-name="標楷體" style:font-name-asian="標楷體" style:font-size-complex="14pt" fo:font-size="14pt" style:font-size-asian="14pt"/>
    </style:style>
    <style:style style:name="ID0EAPHM" style:family="text">
      <style:text-properties style:font-name="標楷體" style:font-name-asian="標楷體" style:font-size-complex="14pt" fo:font-size="14pt" style:font-size-asian="14pt"/>
    </style:style>
    <style:style style:name="ID0EMPHM" style:family="paragraph" style:parent-style-name="a">
      <style:paragraph-properties style:tab-stop-distance="0.847cm" style:snap-to-layout-grid="false" fo:line-height="0.6cm" fo:margin-left="0cm" fo:text-indent="0cm" fo:margin-right="0cm" fo:widows="2" fo:orphans="2"/>
    </style:style>
    <style:style style:name="ID0E5PHM" style:family="text">
      <style:text-properties style:font-name="標楷體" style:font-name-asian="標楷體" style:font-size-complex="14pt" fo:font-size="14pt" style:font-size-asian="14pt"/>
    </style:style>
    <style:style style:name="ID0EKQHM" style:family="text">
      <style:text-properties style:font-name="標楷體" style:font-name-asian="標楷體" style:font-size-complex="14pt" fo:font-size="14pt" style:font-size-asian="14pt"/>
    </style:style>
    <style:style style:name="ID0EWQHM" style:family="paragraph" style:parent-style-name="a">
      <style:paragraph-properties style:tab-stop-distance="0.847cm" style:snap-to-layout-grid="false" fo:line-height="0.6cm" fo:margin-left="0cm" fo:text-indent="0cm" fo:margin-right="0cm" fo:widows="2" fo:orphans="2"/>
    </style:style>
    <style:style style:name="ID0EIRHM" style:family="text">
      <style:text-properties style:font-name="標楷體" style:font-name-asian="標楷體" style:font-size-complex="14pt" fo:font-size="14pt" style:font-size-asian="14pt"/>
    </style:style>
    <style:style style:name="ID0EURHM" style:family="text">
      <style:text-properties style:font-name="標楷體" style:font-name-asian="標楷體" style:font-size-complex="14pt" fo:font-size="14pt" style:font-size-asian="14pt"/>
    </style:style>
    <style:style style:name="ID0EASHM" style:family="paragraph" style:parent-style-name="a">
      <style:paragraph-properties style:tab-stop-distance="0.847cm" style:snap-to-layout-grid="false" fo:line-height="0.6cm" fo:margin-left="0cm" fo:text-indent="0cm" fo:margin-right="0cm" fo:widows="2" fo:orphans="2"/>
    </style:style>
    <style:style style:name="ID0ESSHM" style:family="text">
      <style:text-properties style:font-name="標楷體" style:font-name-asian="標楷體" style:font-size-complex="14pt" fo:font-size="14pt" style:font-size-asian="14pt"/>
    </style:style>
    <style:style style:name="ID0E5SHM" style:family="text">
      <style:text-properties style:font-name="標楷體" style:font-name-asian="標楷體" style:font-size-complex="14pt" fo:font-size="14pt" style:font-size-asian="14pt"/>
    </style:style>
    <style:style style:name="ID0EKTHM" style:family="paragraph" style:parent-style-name="a">
      <style:paragraph-properties style:tab-stop-distance="0.847cm" style:snap-to-layout-grid="false" fo:line-height="0.6cm" fo:margin-left="0cm" fo:text-indent="0cm" fo:margin-right="0cm" fo:widows="2" fo:orphans="2"/>
    </style:style>
    <style:style style:name="ID0E3THM" style:family="text">
      <style:text-properties style:font-name="標楷體" style:font-name-asian="標楷體" style:font-size-complex="14pt" fo:font-size="14pt" style:font-size-asian="14pt"/>
    </style:style>
    <style:style style:name="ID0EIUHM" style:family="text">
      <style:text-properties style:font-name="標楷體" style:font-name-asian="標楷體" style:font-size-complex="14pt" fo:font-size="14pt" style:font-size-asian="14pt"/>
    </style:style>
    <style:style style:name="ID0EUUHM" style:family="paragraph" style:parent-style-name="a">
      <style:paragraph-properties style:tab-stop-distance="0.847cm" style:snap-to-layout-grid="false" fo:line-height="0.6cm" fo:margin-left="0cm" fo:text-indent="0cm" fo:margin-right="0cm" fo:widows="2" fo:orphans="2"/>
    </style:style>
    <style:style style:name="ID0EGVHM" style:family="text">
      <style:text-properties style:font-name="標楷體" style:font-name-asian="標楷體" style:font-size-complex="14pt" fo:font-size="14pt" style:font-size-asian="14pt"/>
    </style:style>
    <style:style style:name="ID0ESVHM" style:family="text">
      <style:text-properties style:font-name="標楷體" style:font-name-asian="標楷體" style:font-size-complex="14pt" fo:font-size="14pt" style:font-size-asian="14pt"/>
    </style:style>
    <style:style style:name="ID0E5VHM" style:family="paragraph" style:parent-style-name="a">
      <style:paragraph-properties style:tab-stop-distance="0.847cm" style:snap-to-layout-grid="false" fo:line-height="0.6cm" fo:margin-left="0cm" fo:text-indent="0cm" fo:margin-right="0cm" fo:widows="2" fo:orphans="2"/>
    </style:style>
    <style:style style:name="ID0EQWHM" style:family="text">
      <style:text-properties style:font-name="標楷體" style:font-name-asian="標楷體" style:font-size-complex="14pt" fo:font-size="14pt" style:font-size-asian="14pt"/>
    </style:style>
    <style:style style:name="ID0E3WHM" style:family="text">
      <style:text-properties style:font-name="標楷體" style:font-name-asian="標楷體" style:font-size-complex="14pt" fo:font-size="14pt" style:font-size-asian="14pt"/>
    </style:style>
    <style:style style:name="ID0EIXHM" style:family="paragraph" style:parent-style-name="a">
      <style:paragraph-properties style:tab-stop-distance="0.847cm" style:snap-to-layout-grid="false" fo:line-height="0.6cm" fo:margin-left="0cm" fo:text-indent="0cm" fo:margin-right="0cm" fo:widows="2" fo:orphans="2"/>
    </style:style>
    <style:style style:name="ID0E1XHM" style:family="text">
      <style:text-properties style:font-name="標楷體" style:font-name-asian="標楷體" style:font-size-complex="14pt" fo:font-size="14pt" style:font-size-asian="14pt"/>
    </style:style>
    <style:style style:name="ID0EGYHM" style:family="text">
      <style:text-properties style:font-name="標楷體" style:font-name-asian="標楷體" style:font-size-complex="14pt" fo:font-size="14pt" style:font-size-asian="14pt"/>
    </style:style>
    <style:style style:name="ID0ESYH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YHM" style:family="paragraph" style:parent-style-name="a">
      <style:paragraph-properties style:tab-stop-distance="0.847cm" style:snap-to-layout-grid="false" fo:line-height="0.6cm" fo:margin-left="0cm" fo:text-indent="0cm" fo:margin-right="0cm" fo:widows="2" fo:orphans="2"/>
    </style:style>
    <style:style style:name="ID0EKZHM" style:family="text">
      <style:text-properties style:font-name="標楷體" style:font-name-asian="標楷體" fo:font-weight="bold" style:font-size-complex="16pt" fo:font-size="16pt" style:font-size-asian="16pt"/>
    </style:style>
    <style:style style:name="ID0EXZHM" style:family="paragraph" style:parent-style-name="a">
      <style:paragraph-properties style:tab-stop-distance="0.847cm" style:snap-to-layout-grid="false" fo:line-height="0.6cm" fo:margin-left="0cm" fo:text-indent="0cm" fo:margin-right="0cm" fo:widows="2" fo:orphans="2"/>
    </style:style>
    <style:style style:name="ID0EK1HM" style:family="text">
      <style:text-properties style:font-name="標楷體" style:font-name-asian="標楷體" fo:font-weight="bold" style:font-size-complex="16pt" fo:font-size="16pt" style:font-size-asian="16pt"/>
    </style:style>
    <style:style style:name="ID0EX1H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1HM" style:family="paragraph" style:parent-style-name="a">
      <style:paragraph-properties style:tab-stop-distance="0.847cm" style:snap-to-layout-grid="false" fo:line-height="0.6cm" fo:text-align="center" fo:margin-left="0cm" fo:text-indent="0cm" fo:margin-right="0cm" fo:widows="2" fo:orphans="2"/>
    </style:style>
    <style:style style:name="ID0ET2HM" style:family="text">
      <style:text-properties style:font-name="標楷體" style:font-name-asian="標楷體" fo:font-weight="bold" fo:color="#0000FF" style:font-size-complex="16pt" fo:font-size="16pt" style:font-size-asian="16pt"/>
    </style:style>
    <style:style style:name="ID0EC3HM" style:family="paragraph" style:parent-style-name="a">
      <style:paragraph-properties style:tab-stop-distance="0.847cm" style:snap-to-layout-grid="false" fo:line-height="0.6cm" fo:text-align="center" fo:margin-left="0cm" fo:text-indent="0cm" fo:margin-right="0cm" fo:widows="2" fo:orphans="2"/>
    </style:style>
    <style:style style:name="ID0EZ3HM" style:family="text">
      <style:text-properties style:font-name="標楷體" style:font-name-asian="標楷體" fo:font-weight="bold" fo:color="#0000FF" style:font-size-complex="16pt" fo:font-size="16pt" style:font-size-asian="16pt"/>
    </style:style>
    <style:style style:name="ID0EI4HM" style:family="paragraph" style:parent-style-name="a">
      <style:paragraph-properties style:tab-stop-distance="0.847cm" fo:break-before="page" fo:margin-left="0cm" fo:text-indent="0cm" fo:margin-right="0cm" fo:widows="2" fo:orphans="2"/>
    </style:style>
    <style:style style:name="ID0EO4HM" style:family="table">
      <style:table-properties table:border-model="collapsing" style:width="19.403cm" table:align="left" fo:margin-left="-0.709cm" fo:margin-bottom="0cm"/>
    </style:style>
    <style:style style:name="ID0EC6HM" style:family="table-column">
      <style:table-column-properties style:column-width="0.947cm"/>
    </style:style>
    <style:style style:name="ID0EE6HM" style:family="table-column">
      <style:table-column-properties style:column-width="1.704cm"/>
    </style:style>
    <style:style style:name="ID0EG6HM" style:family="table-column">
      <style:table-column-properties style:column-width="5.54cm"/>
    </style:style>
    <style:style style:name="ID0EI6HM" style:family="table-column">
      <style:table-column-properties style:column-width="6.96cm"/>
    </style:style>
    <style:style style:name="ID0EK6HM" style:family="table-column">
      <style:table-column-properties style:column-width="2cm"/>
    </style:style>
    <style:style style:name="ID0EM6HM" style:family="table-column">
      <style:table-column-properties style:column-width="2.251cm"/>
    </style:style>
    <style:style style:name="ID0EP6H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6HM" style:family="paragraph" style:parent-style-name="a">
      <style:paragraph-properties style:tab-stop-distance="0.847cm" style:snap-to-layout-grid="false" fo:line-height="0.6cm" fo:text-align="center" fo:margin-left="0cm" fo:text-indent="0cm" fo:margin-right="0cm" fo:widows="2" fo:orphans="2"/>
    </style:style>
    <style:style style:name="ID0EIAIM" style:family="text">
      <style:text-properties style:font-name="標楷體" style:font-name-asian="標楷體" style:font-size-complex="16pt" fo:font-size="16pt" style:font-size-asian="16pt"/>
    </style:style>
    <style:style style:name="ID0EVAIM" style:family="table-cell">
      <style:table-cell-properties fo:padding-top="0cm" fo:padding-bottom="0cm" fo:padding-left="0.19cm" fo:padding-right="0.19cm" fo:border-left=".018cm solid #000000" fo:border-right=".018cm solid #000000" fo:border-=".018cm solid #000000" fo:border-top=".018cm solid #000000"/>
    </style:style>
    <style:style style:name="ID0E1AIM" style:family="paragraph" style:parent-style-name="a">
      <style:paragraph-properties style:tab-stop-distance="0.847cm" style:snap-to-layout-grid="false" fo:line-height="0.6cm" fo:margin-left="0cm" fo:text-indent="0cm" fo:margin-right="0cm" fo:widows="2" fo:orphans="2"/>
    </style:style>
    <style:style style:name="ID0EMBIM" style:family="text">
      <style:text-properties style:font-name="標楷體" style:font-name-asian="標楷體" style:font-size-complex="16pt" fo:font-size="16pt" style:font-size-asian="16pt"/>
    </style:style>
    <style:style style:name="ID0EYBIM" style:family="table-cell">
      <style:table-cell-properties fo:padding-top="0cm" fo:padding-bottom="0cm" fo:padding-left="0.19cm" fo:padding-right="0.19cm" fo:border-left=".018cm solid #000000" fo:border-right=".018cm solid #000000" fo:border-=".018cm solid #000000" fo:border-top=".018cm solid #000000"/>
    </style:style>
    <style:style style:name="ID0E4BIM" style:family="paragraph" style:parent-style-name="a">
      <style:paragraph-properties style:tab-stop-distance="0.847cm" style:snap-to-layout-grid="false" fo:line-height="0.6cm" fo:margin-left="0cm" fo:text-indent="0cm" fo:margin-right="0cm" fo:widows="2" fo:orphans="2"/>
    </style:style>
    <style:style style:name="ID0EQCIM" style:family="text">
      <style:text-properties style:font-name="標楷體" style:font-name-complex="標楷體" style:font-name-asian="標楷體" style:font-size-complex="14pt" fo:font-size="14pt" style:font-size-asian="14pt"/>
    </style:style>
    <style:style style:name="ID0E4CIM" style:family="text">
      <style:text-properties style:font-name="標楷體" style:font-name-complex="標楷體" style:font-name-asian="標楷體" style:font-size-complex="14pt" fo:font-size="14pt" style:font-size-asian="14pt"/>
    </style:style>
    <style:style style:name="ID0EKDIM" style:family="text">
      <style:text-properties style:font-name="標楷體" style:font-name-complex="標楷體" style:font-name-asian="標楷體" style:font-size-complex="14pt" fo:font-size="14pt" style:font-size-asian="14pt"/>
    </style:style>
    <style:style style:name="ID0EXDIM" style:family="text">
      <style:text-properties style:font-name="標楷體" style:font-name-complex="標楷體" style:font-name-asian="標楷體" style:font-size-complex="14pt" fo:font-size="14pt" style:font-size-asian="14pt"/>
    </style:style>
    <style:style style:name="ID0EEEI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EIM" style:family="paragraph" style:parent-style-name="a">
      <style:paragraph-properties style:tab-stop-distance="0.847cm" style:snap-to-layout-grid="false" fo:line-height="0.6cm" fo:margin-left="0cm" fo:text-indent="0cm" fo:margin-right="0cm" fo:widows="2" fo:orphans="2"/>
    </style:style>
    <style:style style:name="ID0E2EIM" style:family="text">
      <style:text-properties style:font-name="標楷體" style:font-name-asian="標楷體" style:font-size-complex="14pt" fo:font-size="14pt" style:font-size-asian="14pt"/>
    </style:style>
    <style:style style:name="ID0EHFIM" style:family="text">
      <style:text-properties style:font-name="標楷體" style:font-name-asian="標楷體" style:font-size-complex="14pt" fo:font-size="14pt" style:font-size-asian="14pt"/>
    </style:style>
    <style:style style:name="ID0ETFIM" style:family="text">
      <style:text-properties style:font-name="標楷體" style:font-name-asian="標楷體" style:font-size-complex="14pt" fo:font-size="14pt" style:font-size-asian="14pt"/>
    </style:style>
    <style:style style:name="ID0E6FI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GIM" style:family="paragraph" style:parent-style-name="a">
      <style:paragraph-properties style:tab-stop-distance="0.847cm" style:snap-to-layout-grid="false" fo:line-height="0.6cm" fo:margin-left="0cm" fo:text-indent="0cm" fo:margin-right="0cm" fo:widows="2" fo:orphans="2"/>
    </style:style>
    <style:style style:name="ID0EXGIM" style:family="text">
      <style:text-properties style:font-name="標楷體" style:font-name-asian="標楷體" fo:font-weight="bold" style:font-size-complex="16pt" fo:font-size="16pt" style:font-size-asian="16pt"/>
    </style:style>
    <style:style style:name="ID0EEHIM" style:family="paragraph" style:parent-style-name="a">
      <style:paragraph-properties style:tab-stop-distance="0.847cm" style:snap-to-layout-grid="false" fo:line-height="0.6cm" fo:margin-left="0cm" fo:text-indent="0cm" fo:margin-right="0cm" fo:widows="2" fo:orphans="2"/>
    </style:style>
    <style:style style:name="ID0EXHIM" style:family="text">
      <style:text-properties style:font-name="標楷體" style:font-name-asian="標楷體" fo:font-weight="bold" style:font-size-complex="16pt" fo:font-size="16pt" style:font-size-asian="16pt"/>
    </style:style>
    <style:style style:name="ID0EEIIM" style:family="table-cell">
      <style:table-cell-properties fo:padding-top="0cm" fo:padding-bottom="0cm" fo:padding-left="0.19cm" fo:padding-right="0.19cm" fo:border-left=".018cm solid #000000" fo:border-right=".018cm solid #000000" fo:border-=".018cm solid #000000" fo:border-top=".018cm solid #000000"/>
    </style:style>
    <style:style style:name="ID0EJIIM" style:family="paragraph" style:parent-style-name="a">
      <style:paragraph-properties style:tab-stop-distance="0.847cm" style:snap-to-layout-grid="false" fo:line-height="0.6cm" fo:text-align="center" fo:margin-left="0cm" fo:text-indent="0cm" fo:margin-right="0cm" fo:widows="2" fo:orphans="2"/>
    </style:style>
    <style:style style:name="ID0EAJIM" style:family="text">
      <style:text-properties style:font-name="標楷體" style:font-name-asian="標楷體" fo:font-weight="bold" fo:color="#0000FF" style:font-size-complex="16pt" fo:font-size="16pt" style:font-size-asian="16pt"/>
    </style:style>
    <style:style style:name="ID0EPJIM" style:family="paragraph" style:parent-style-name="a">
      <style:paragraph-properties style:tab-stop-distance="0.847cm" style:snap-to-layout-grid="false" fo:line-height="0.6cm" fo:text-align="center" fo:margin-left="0cm" fo:text-indent="0cm" fo:margin-right="0cm" fo:widows="2" fo:orphans="2"/>
    </style:style>
    <style:style style:name="ID0EGKIM" style:family="text">
      <style:text-properties style:font-name="標楷體" style:font-name-asian="標楷體" fo:font-weight="bold" fo:color="#0000FF" style:font-size-complex="16pt" fo:font-size="16pt" style:font-size-asian="16pt"/>
    </style:style>
    <style:style style:name="ID0EWKI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KIM" style:family="paragraph" style:parent-style-name="a">
      <style:paragraph-properties style:tab-stop-distance="0.847cm" style:snap-to-layout-grid="false" fo:line-height="0.6cm" fo:text-align="center" fo:margin-left="0cm" fo:text-indent="0cm" fo:margin-right="0cm" fo:widows="2" fo:orphans="2"/>
    </style:style>
    <style:style style:name="ID0ERLIM" style:family="text">
      <style:text-properties style:font-name="標楷體" style:font-name-asian="標楷體" style:font-size-complex="16pt" fo:font-size="16pt" style:font-size-asian="16pt"/>
    </style:style>
    <style:style style:name="ID0E4LIM" style:family="table-cell">
      <style:table-cell-properties fo:padding-top="0cm" fo:padding-bottom="0cm" fo:padding-left="0.19cm" fo:padding-right="0.19cm" fo:border-left=".018cm solid #000000" fo:border-right=".018cm solid #000000" fo:border-=".018cm solid #000000" fo:border-top=".018cm solid #000000"/>
    </style:style>
    <style:style style:name="ID0ECMIM" style:family="paragraph" style:parent-style-name="a">
      <style:paragraph-properties style:tab-stop-distance="0.847cm" style:snap-to-layout-grid="false" fo:line-height="0.6cm" fo:margin-left="0cm" fo:text-indent="0cm" fo:margin-right="0cm" fo:widows="2" fo:orphans="2"/>
    </style:style>
    <style:style style:name="ID0EUMIM" style:family="text">
      <style:text-properties style:font-name="標楷體" style:font-name-asian="標楷體" style:font-size-complex="16pt" fo:font-size="16pt" style:font-size-asian="16pt"/>
    </style:style>
    <style:style style:name="ID0EANIM" style:family="table-cell">
      <style:table-cell-properties fo:padding-top="0cm" fo:padding-bottom="0cm" fo:padding-left="0.19cm" fo:padding-right="0.19cm" fo:border-left=".018cm solid #000000" fo:border-right=".018cm solid #000000" fo:border-=".018cm solid #000000" fo:border-top=".018cm solid #000000"/>
    </style:style>
    <style:style style:name="ID0EFNIM" style:family="paragraph" style:parent-style-name="a">
      <style:paragraph-properties style:tab-stop-distance="0.847cm" style:snap-to-layout-grid="false" fo:line-height="0.6cm" fo:margin-left="0cm" fo:text-indent="0cm" fo:margin-right="0cm" fo:widows="2" fo:orphans="2"/>
    </style:style>
    <style:style style:name="ID0EYNIM" style:family="text">
      <style:text-properties style:font-name="標楷體" style:font-name-complex="標楷體" style:font-name-asian="標楷體" style:font-size-complex="14pt" fo:font-size="14pt" style:font-size-asian="14pt"/>
    </style:style>
    <style:style style:name="ID0EFOIM" style:family="text">
      <style:text-properties style:font-name="標楷體" style:font-name-complex="標楷體" style:font-name-asian="標楷體" style:font-size-complex="14pt" fo:font-size="14pt" style:font-size-asian="14pt"/>
    </style:style>
    <style:style style:name="ID0ESOI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OIM" style:family="paragraph" style:parent-style-name="a">
      <style:paragraph-properties style:tab-stop-distance="0.847cm" style:snap-to-layout-grid="false" fo:line-height="0.6cm" fo:margin-left="0cm" fo:text-indent="0cm" fo:margin-right="0cm" fo:widows="2" fo:orphans="2"/>
    </style:style>
    <style:style style:name="ID0ELPIM" style:family="text">
      <style:text-properties style:font-name="標楷體" style:font-name-asian="標楷體" style:font-size-complex="14pt" fo:font-size="14pt" style:font-size-asian="14pt"/>
    </style:style>
    <style:style style:name="ID0EXPIM" style:family="text">
      <style:text-properties style:font-name="標楷體" style:font-name-asian="標楷體" style:font-size-complex="14pt" fo:font-size="14pt" style:font-size-asian="14pt"/>
    </style:style>
    <style:style style:name="ID0EDQIM" style:family="text">
      <style:text-properties style:font-name="標楷體" style:font-name-asian="標楷體" style:font-size-complex="14pt" fo:font-size="14pt" style:font-size-asian="14pt"/>
    </style:style>
    <style:style style:name="ID0EPQIM" style:family="text">
      <style:text-properties style:font-name="標楷體" style:font-name-asian="標楷體" style:font-size-complex="14pt" fo:font-size="14pt" style:font-size-asian="14pt"/>
    </style:style>
    <style:style style:name="ID0E2QIM" style:family="text">
      <style:text-properties style:font-name="標楷體" style:font-name-asian="標楷體" style:font-size-complex="14pt" fo:font-size="14pt" style:font-size-asian="14pt"/>
    </style:style>
    <style:style style:name="ID0EHRIM" style:family="paragraph" style:parent-style-name="a">
      <style:paragraph-properties style:tab-stop-distance="0.847cm" style:snap-to-layout-grid="false" fo:line-height="0.6cm" fo:margin-left="0cm" fo:text-indent="0cm" fo:margin-right="0cm" fo:widows="2" fo:orphans="2"/>
    </style:style>
    <style:style style:name="ID0EZRIM" style:family="text">
      <style:text-properties style:font-name="標楷體" style:font-name-asian="標楷體" style:font-size-complex="14pt" fo:font-size="14pt" style:font-size-asian="14pt"/>
    </style:style>
    <style:style style:name="ID0EFSIM" style:family="text">
      <style:text-properties style:font-name="標楷體" style:font-name-asian="標楷體" style:font-size-complex="14pt" fo:font-size="14pt" style:font-size-asian="14pt"/>
    </style:style>
    <style:style style:name="ID0ERSIM" style:family="text">
      <style:text-properties style:font-name="標楷體" style:font-name-asian="標楷體" style:font-size-complex="14pt" fo:font-size="14pt" style:font-size-asian="14pt"/>
    </style:style>
    <style:style style:name="ID0E4SIM" style:family="text">
      <style:text-properties style:font-name="標楷體" style:font-name-asian="標楷體" style:font-size-complex="14pt" fo:font-size="14pt" style:font-size-asian="14pt"/>
    </style:style>
    <style:style style:name="ID0EJTIM" style:family="text">
      <style:text-properties style:font-name="標楷體" style:font-name-asian="標楷體" style:font-size-complex="14pt" fo:font-size="14pt" style:font-size-asian="14pt"/>
    </style:style>
    <style:style style:name="ID0EVTI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TIM" style:family="paragraph" style:parent-style-name="a">
      <style:paragraph-properties style:tab-stop-distance="0.847cm" style:snap-to-layout-grid="false" fo:line-height="0.6cm" fo:margin-left="0cm" fo:text-indent="0cm" fo:margin-right="0cm" fo:widows="2" fo:orphans="2"/>
    </style:style>
    <style:style style:name="ID0EPUIM" style:family="text">
      <style:text-properties style:font-name="標楷體" style:font-name-asian="標楷體" fo:font-weight="bold" style:font-size-complex="16pt" fo:font-size="16pt" style:font-size-asian="16pt"/>
    </style:style>
    <style:style style:name="ID0E3UIM" style:family="paragraph" style:parent-style-name="a">
      <style:paragraph-properties style:tab-stop-distance="0.847cm" style:snap-to-layout-grid="false" fo:line-height="0.6cm" fo:margin-left="0cm" fo:text-indent="0cm" fo:margin-right="0cm" fo:widows="2" fo:orphans="2"/>
    </style:style>
    <style:style style:name="ID0EPVIM" style:family="text">
      <style:text-properties style:font-name="標楷體" style:font-name-asian="標楷體" fo:font-weight="bold" style:font-size-complex="16pt" fo:font-size="16pt" style:font-size-asian="16pt"/>
    </style:style>
    <style:style style:name="ID0E3VIM" style:family="table-cell">
      <style:table-cell-properties fo:padding-top="0cm" fo:padding-bottom="0cm" fo:padding-left="0.19cm" fo:padding-right="0.19cm" fo:border-left=".018cm solid #000000" fo:border-right=".018cm solid #000000" fo:border-=".018cm solid #000000" fo:border-top=".018cm solid #000000"/>
    </style:style>
    <style:style style:name="ID0EBWIM" style:family="paragraph" style:parent-style-name="a">
      <style:paragraph-properties style:tab-stop-distance="0.847cm" style:snap-to-layout-grid="false" fo:line-height="0.6cm" fo:text-align="center" fo:margin-left="0cm" fo:text-indent="0cm" fo:margin-right="0cm" fo:widows="2" fo:orphans="2"/>
    </style:style>
    <style:style style:name="ID0EYWIM" style:family="text">
      <style:text-properties style:font-name="標楷體" style:font-name-asian="標楷體" fo:font-weight="bold" fo:color="#0000FF" style:font-size-complex="16pt" fo:font-size="16pt" style:font-size-asian="16pt"/>
    </style:style>
    <style:style style:name="ID0EHXIM" style:family="text">
      <style:text-properties style:font-name="標楷體" style:font-name-asian="標楷體" fo:font-weight="bold" fo:color="#0000FF" style:font-size-complex="16pt" fo:font-size="16pt" style:font-size-asian="16pt"/>
    </style:style>
    <style:style style:name="ID0EXXIM" style:family="table-cell">
      <style:table-cell-properties fo:padding-top="0cm" fo:padding-bottom="0cm" fo:padding-left="0.19cm" fo:padding-right="0.19cm" fo:border-left=".018cm solid #000000" fo:border-right=".018cm solid #000000" fo:border-=".018cm solid #000000" fo:border-top=".018cm solid #000000"/>
    </style:style>
    <style:style style:name="ID0E4XI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RYIM" style:family="table-cell">
      <style:table-cell-properties fo:padding-top="0cm" fo:padding-bottom="0cm" fo:padding-left="0.19cm" fo:padding-right="0.19cm" fo:border-left=".018cm solid #000000" fo:border-right=".018cm solid #000000" fo:border-=".018cm solid #000000" fo:border-top=".018cm solid #000000"/>
    </style:style>
    <style:style style:name="ID0EWYIM" style:family="paragraph" style:parent-style-name="a">
      <style:paragraph-properties style:tab-stop-distance="0.847cm" style:snap-to-layout-grid="false" fo:line-height="0.6cm" fo:margin-left="0cm" fo:text-indent="0cm" fo:margin-right="0cm" fo:widows="2" fo:orphans="2"/>
    </style:style>
    <style:style style:name="ID0EIZIM" style:family="text">
      <style:text-properties style:font-name="標楷體" style:font-name-asian="標楷體" style:font-size-complex="16pt" fo:font-size="16pt" style:font-size-asian="16pt"/>
    </style:style>
    <style:style style:name="ID0EUZIM" style:family="table-cell">
      <style:table-cell-properties fo:padding-top="0cm" fo:padding-bottom="0cm" fo:padding-left="0.19cm" fo:padding-right="0.19cm" fo:border-left=".018cm solid #000000" fo:border-right=".018cm solid #000000" fo:border-=".018cm solid #000000" fo:border-top=".018cm solid #000000"/>
    </style:style>
    <style:style style:name="ID0EZZIM" style:family="paragraph" style:parent-style-name="a">
      <style:paragraph-properties style:tab-stop-distance="0.847cm" style:snap-to-layout-grid="false" fo:line-height="0.6cm" fo:margin-left="0cm" fo:text-indent="0cm" fo:margin-right="0cm" fo:widows="2" fo:orphans="2"/>
    </style:style>
    <style:style style:name="ID0EM1IM" style:family="text">
      <style:text-properties style:font-name="標楷體" style:font-name-complex="標楷體" style:font-name-asian="標楷體" style:font-size-complex="14pt" fo:font-size="14pt" style:font-size-asian="14pt"/>
    </style:style>
    <style:style style:name="ID0EZ1IM" style:family="text">
      <style:text-properties style:font-name="標楷體" style:font-name-complex="標楷體" style:font-name-asian="標楷體" style:font-size-complex="14pt" fo:font-size="14pt" style:font-size-asian="14pt"/>
    </style:style>
    <style:style style:name="ID0EG2IM" style:family="text">
      <style:text-properties style:font-name="標楷體" style:font-name-complex="標楷體" style:font-name-asian="標楷體" style:font-size-complex="14pt" fo:font-size="14pt" style:font-size-asian="14pt"/>
    </style:style>
    <style:style style:name="ID0ET2IM" style:family="text">
      <style:text-properties style:font-name="標楷體" style:font-name-complex="標楷體" style:font-name-asian="標楷體" style:font-size-complex="14pt" fo:font-size="14pt" style:font-size-asian="14pt"/>
    </style:style>
    <style:style style:name="ID0EA3IM" style:family="text">
      <style:text-properties style:font-name="標楷體" style:font-name-complex="標楷體" style:font-name-asian="標楷體" style:font-size-complex="14pt" fo:font-size="14pt" style:font-size-asian="14pt"/>
    </style:style>
    <style:style style:name="ID0EN3IM" style:family="text">
      <style:text-properties style:font-name="標楷體" style:font-name-complex="標楷體" style:font-name-asian="標楷體" style:font-size-complex="14pt" fo:font-size="14pt" style:font-size-asian="14pt"/>
    </style:style>
    <style:style style:name="ID0E13IM" style:family="text">
      <style:text-properties style:font-name="標楷體" style:font-name-complex="標楷體" style:font-name-asian="標楷體" style:font-size-complex="14pt" fo:font-size="14pt" style:font-size-asian="14pt"/>
    </style:style>
    <style:style style:name="ID0EH4IM" style:family="table-cell">
      <style:table-cell-properties fo:padding-top="0cm" fo:padding-bottom="0cm" fo:padding-left="0.19cm" fo:padding-right="0.19cm" fo:border-left=".018cm solid #000000" fo:border-right=".018cm solid #000000" fo:border-=".018cm solid #000000" fo:border-top=".018cm solid #000000"/>
    </style:style>
    <style:style style:name="ID0EN4I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64IM" style:family="table-cell">
      <style:table-cell-properties fo:padding-top="0cm" fo:padding-bottom="0cm" fo:padding-left="0.19cm" fo:padding-right="0.19cm" fo:border-left=".018cm solid #000000" fo:border-right=".018cm solid #000000" fo:border-=".018cm solid #000000" fo:border-top=".018cm solid #000000"/>
    </style:style>
    <style:style style:name="ID0EF5I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X5IM" style:family="table-cell">
      <style:table-cell-properties fo:padding-top="0cm" fo:padding-bottom="0cm" fo:padding-left="0.19cm" fo:padding-right="0.19cm" fo:border-left=".018cm solid #000000" fo:border-right=".018cm solid #000000" fo:border-=".018cm solid #000000" fo:border-top=".018cm solid #000000"/>
    </style:style>
    <style:style style:name="ID0E35IM" style:family="paragraph" style:parent-style-name="a">
      <style:paragraph-properties style:tab-stop-distance="0.847cm" style:snap-to-layout-grid="false" fo:line-height="0.6cm" fo:text-align="center" fo:margin-left="0cm" fo:text-indent="0cm" fo:margin-right="0cm" fo:widows="2" fo:orphans="2"/>
    </style:style>
    <style:style style:name="ID0ET6IM" style:family="text">
      <style:text-properties style:font-name="標楷體" style:font-name-asian="標楷體" fo:font-weight="bold" fo:color="#0000FF" style:font-size-complex="16pt" fo:font-size="16pt" style:font-size-asian="16pt"/>
    </style:style>
    <style:style style:name="ID0ECAJM" style:family="paragraph" style:parent-style-name="a">
      <style:paragraph-properties style:tab-stop-distance="0.847cm" style:snap-to-layout-grid="false" fo:line-height="0.6cm" fo:text-align="center" fo:margin-left="0cm" fo:text-indent="0cm" fo:margin-right="0cm" fo:widows="2" fo:orphans="2"/>
    </style:style>
    <style:style style:name="ID0EZAJM" style:family="text">
      <style:text-properties style:font-name="標楷體" style:font-name-asian="標楷體" fo:font-weight="bold" fo:color="#0000FF" style:font-size-complex="16pt" fo:font-size="16pt" style:font-size-asian="16pt"/>
    </style:style>
    <style:style style:name="ID0EJBJM" style:family="table-cell">
      <style:table-cell-properties fo:padding-top="0cm" fo:padding-bottom="0cm" fo:padding-left="0.19cm" fo:padding-right="0.19cm" fo:border-left=".018cm solid #000000" fo:border-right=".018cm solid #000000" fo:border-=".018cm solid #000000" fo:border-top=".018cm solid #000000"/>
    </style:style>
    <style:style style:name="ID0EOBJM" style:family="paragraph" style:parent-style-name="a">
      <style:paragraph-properties style:tab-stop-distance="0.847cm" style:snap-to-layout-grid="false" fo:line-height="0.6cm" fo:text-align="center" fo:margin-left="0cm" fo:text-indent="0cm" fo:margin-right="0cm" fo:widows="2" fo:orphans="2"/>
    </style:style>
    <style:style style:name="ID0ECCJM" style:family="text">
      <style:text-properties style:font-name="標楷體" style:font-name-asian="標楷體" style:font-size-complex="16pt" fo:font-size="16pt" style:font-size-asian="16pt"/>
    </style:style>
    <style:style style:name="ID0EOCJM" style:family="table-cell">
      <style:table-cell-properties fo:padding-top="0cm" fo:padding-bottom="0cm" fo:padding-left="0.19cm" fo:padding-right="0.19cm" fo:border-left=".018cm solid #000000" fo:border-right=".018cm solid #000000" fo:border-=".018cm solid #000000" fo:border-top=".018cm solid #000000"/>
    </style:style>
    <style:style style:name="ID0ETCJM" style:family="paragraph" style:parent-style-name="a">
      <style:paragraph-properties style:tab-stop-distance="0.847cm" style:snap-to-layout-grid="false" fo:line-height="0.6cm" fo:margin-left="0cm" fo:text-indent="0cm" fo:margin-right="0cm" fo:widows="2" fo:orphans="2"/>
    </style:style>
    <style:style style:name="ID0EFDJM" style:family="text">
      <style:text-properties style:font-name="標楷體" style:font-name-asian="標楷體" style:font-size-complex="16pt" fo:font-size="16pt" style:font-size-asian="16pt"/>
    </style:style>
    <style:style style:name="ID0ERDJM" style:family="table-cell">
      <style:table-cell-properties fo:padding-top="0cm" fo:padding-bottom="0cm" fo:padding-left="0.19cm" fo:padding-right="0.19cm" fo:border-left=".018cm solid #000000" fo:border-right=".018cm solid #000000" fo:border-=".018cm solid #000000" fo:border-top=".018cm solid #000000"/>
    </style:style>
    <style:style style:name="ID0EWDJM" style:family="paragraph" style:parent-style-name="a">
      <style:paragraph-properties style:tab-stop-distance="0.847cm" style:snap-to-layout-grid="false" fo:line-height="0.6cm" fo:margin-left="0cm" fo:text-indent="0cm" fo:margin-right="0cm" fo:widows="2" fo:orphans="2"/>
    </style:style>
    <style:style style:name="ID0EJEJM" style:family="text">
      <style:text-properties style:font-name="標楷體" style:font-name-complex="標楷體" style:font-name-asian="標楷體" style:font-size-complex="14pt" fo:font-size="14pt" style:font-size-asian="14pt"/>
    </style:style>
    <style:style style:name="ID0EWEJM" style:family="text">
      <style:text-properties style:font-name="標楷體" style:font-name-complex="標楷體" style:font-name-asian="標楷體" style:font-size-complex="14pt" fo:font-size="14pt" style:font-size-asian="14pt"/>
    </style:style>
    <style:style style:name="ID0EDFJM" style:family="text">
      <style:text-properties style:font-name="標楷體" style:font-name-complex="標楷體" style:font-name-asian="標楷體" style:font-size-complex="14pt" fo:font-size="14pt" style:font-size-asian="14pt"/>
    </style:style>
    <style:style style:name="ID0EQFJM" style:family="text">
      <style:text-properties style:font-name="標楷體" style:font-name-complex="標楷體" style:font-name-asian="標楷體" style:font-size-complex="14pt" fo:font-size="14pt" style:font-size-asian="14pt"/>
    </style:style>
    <style:style style:name="ID0E4FJM" style:family="text">
      <style:text-properties style:font-name="標楷體" style:font-name-complex="標楷體" style:font-name-asian="標楷體" style:font-size-complex="14pt" fo:font-size="14pt" style:font-size-asian="14pt"/>
    </style:style>
    <style:style style:name="ID0EKGJM" style:family="table-cell">
      <style:table-cell-properties fo:padding-top="0cm" fo:padding-bottom="0cm" fo:padding-left="0.19cm" fo:padding-right="0.19cm" fo:border-left=".018cm solid #000000" fo:border-right=".018cm solid #000000" fo:border-=".018cm solid #000000" fo:border-top=".018cm solid #000000"/>
    </style:style>
    <style:style style:name="ID0EPGJM" style:family="paragraph" style:parent-style-name="a">
      <style:paragraph-properties style:tab-stop-distance="0.847cm" style:snap-to-layout-grid="false" fo:line-height="0.6cm" fo:margin-left="0cm" fo:text-indent="0cm" fo:margin-right="0cm" fo:widows="2" fo:orphans="2"/>
    </style:style>
    <style:style style:name="ID0EBHJM" style:family="text">
      <style:text-properties style:font-name="標楷體" style:font-name-asian="標楷體" style:font-size-complex="16pt" fo:font-size="16pt" style:font-size-asian="16pt"/>
    </style:style>
    <style:style style:name="ID0ENHJM" style:family="text">
      <style:text-properties style:font-name="標楷體" style:font-name-asian="標楷體" style:font-size-complex="16pt" fo:font-size="16pt" style:font-size-asian="16pt"/>
    </style:style>
    <style:style style:name="ID0EZHJM" style:family="text">
      <style:text-properties style:font-name="標楷體" style:font-name-asian="標楷體" style:font-size-complex="16pt" fo:font-size="16pt" style:font-size-asian="16pt"/>
    </style:style>
    <style:style style:name="ID0EFIJM" style:family="text">
      <style:text-properties style:font-name="標楷體" style:font-name-asian="標楷體" style:font-size-complex="16pt" fo:font-size="16pt" style:font-size-asian="16pt"/>
    </style:style>
    <style:style style:name="ID0ERIJM" style:family="text">
      <style:text-properties style:font-name="標楷體" style:font-name-asian="標楷體" style:font-size-complex="16pt" fo:font-size="16pt" style:font-size-asian="16pt"/>
    </style:style>
    <style:style style:name="ID0E4IJM" style:family="table-cell">
      <style:table-cell-properties fo:padding-top="0cm" fo:padding-bottom="0cm" fo:padding-left="0.19cm" fo:padding-right="0.19cm" fo:border-left=".018cm solid #000000" fo:border-right=".018cm solid #000000" fo:border-=".018cm solid #000000" fo:border-top=".018cm solid #000000"/>
    </style:style>
    <style:style style:name="ID0ECJJM" style:family="paragraph" style:parent-style-name="a">
      <style:paragraph-properties style:tab-stop-distance="0.847cm" style:snap-to-layout-grid="false" fo:line-height="0.6cm" fo:margin-left="0cm" fo:text-indent="0cm" fo:margin-right="0cm" fo:widows="2" fo:orphans="2"/>
    </style:style>
    <style:style style:name="ID0EVJJM" style:family="text">
      <style:text-properties style:font-name="標楷體" style:font-name-asian="標楷體" fo:font-weight="bold" style:font-size-complex="16pt" fo:font-size="16pt" style:font-size-asian="16pt"/>
    </style:style>
    <style:style style:name="ID0ECKJM" style:family="paragraph" style:parent-style-name="a">
      <style:paragraph-properties style:tab-stop-distance="0.847cm" style:snap-to-layout-grid="false" fo:line-height="0.6cm" fo:margin-left="0cm" fo:text-indent="0cm" fo:margin-right="0cm" fo:widows="2" fo:orphans="2"/>
    </style:style>
    <style:style style:name="ID0EVKJM" style:family="text">
      <style:text-properties style:font-name="標楷體" style:font-name-asian="標楷體" fo:font-weight="bold" style:font-size-complex="16pt" fo:font-size="16pt" style:font-size-asian="16pt"/>
    </style:style>
    <style:style style:name="ID0ECLJM" style:family="table-cell">
      <style:table-cell-properties fo:padding-top="0cm" fo:padding-bottom="0cm" fo:padding-left="0.19cm" fo:padding-right="0.19cm" fo:border-left=".018cm solid #000000" fo:border-right=".018cm solid #000000" fo:border-=".018cm solid #000000" fo:border-top=".018cm solid #000000"/>
    </style:style>
    <style:style style:name="ID0EHLJM" style:family="paragraph" style:parent-style-name="a">
      <style:paragraph-properties style:tab-stop-distance="0.847cm" style:snap-to-layout-grid="false" fo:line-height="0.6cm" fo:text-align="center" fo:margin-left="0cm" fo:text-indent="0cm" fo:margin-right="0cm" fo:widows="2" fo:orphans="2"/>
    </style:style>
    <style:style style:name="ID0E5LJM" style:family="text">
      <style:text-properties style:font-name="標楷體" style:font-name-asian="標楷體" fo:font-weight="bold" fo:color="#0000FF" style:font-size-complex="16pt" fo:font-size="16pt" style:font-size-asian="16pt"/>
    </style:style>
    <style:style style:name="ID0ENMJM" style:family="paragraph" style:parent-style-name="a">
      <style:paragraph-properties style:tab-stop-distance="0.847cm" style:snap-to-layout-grid="false" fo:line-height="0.6cm" fo:text-align="center" fo:margin-left="0cm" fo:text-indent="0cm" fo:margin-right="0cm" fo:widows="2" fo:orphans="2"/>
    </style:style>
    <style:style style:name="ID0EENJM" style:family="text">
      <style:text-properties style:font-name="標楷體" style:font-name-asian="標楷體" fo:font-weight="bold" fo:color="#0000FF" style:font-size-complex="16pt" fo:font-size="16pt" style:font-size-asian="16pt"/>
    </style:style>
    <style:style style:name="ID0EUN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NJM" style:family="paragraph" style:parent-style-name="a">
      <style:paragraph-properties style:tab-stop-distance="0.847cm" style:snap-to-layout-grid="false" fo:line-height="0.6cm" fo:text-align="center" fo:margin-left="0cm" fo:text-indent="0cm" fo:margin-right="0cm" fo:widows="2" fo:orphans="2"/>
    </style:style>
    <style:style style:name="ID0ENOJM" style:family="text">
      <style:text-properties style:font-name="標楷體" style:font-name-asian="標楷體" style:font-size-complex="16pt" fo:font-size="16pt" style:font-size-asian="16pt"/>
    </style:style>
    <style:style style:name="ID0EZO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OJM" style:family="paragraph" style:parent-style-name="a">
      <style:paragraph-properties style:tab-stop-distance="0.847cm" style:snap-to-layout-grid="false" fo:line-height="0.6cm" fo:margin-left="0cm" fo:text-indent="0cm" fo:margin-right="0cm" fo:widows="2" fo:orphans="2"/>
    </style:style>
    <style:style style:name="ID0EQPJM" style:family="text">
      <style:text-properties style:font-name="標楷體" style:font-name-asian="標楷體" style:font-size-complex="16pt" fo:font-size="16pt" style:font-size-asian="16pt"/>
    </style:style>
    <style:style style:name="ID0E3P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QJM" style:family="paragraph" style:parent-style-name="a">
      <style:paragraph-properties style:tab-stop-distance="0.847cm" style:snap-to-layout-grid="false" fo:line-height="0.6cm" fo:margin-left="0cm" fo:text-indent="0cm" fo:margin-right="0cm" fo:widows="2" fo:orphans="2"/>
    </style:style>
    <style:style style:name="ID0EUQJM" style:family="text">
      <style:text-properties style:font-name="標楷體" style:font-name-complex="標楷體" style:font-name-asian="標楷體" style:font-size-complex="14pt" fo:font-size="14pt" style:font-size-asian="14pt"/>
    </style:style>
    <style:style style:name="ID0EBRJM" style:family="text">
      <style:text-properties style:font-name="標楷體" style:font-name-complex="標楷體" style:font-name-asian="標楷體" style:font-size-complex="14pt" fo:font-size="14pt" style:font-size-asian="14pt"/>
    </style:style>
    <style:style style:name="ID0EORJM" style:family="text">
      <style:text-properties style:font-name="標楷體" style:font-name-complex="標楷體" style:font-name-asian="標楷體" style:font-size-complex="14pt" fo:font-size="14pt" style:font-size-asian="14pt"/>
    </style:style>
    <style:style style:name="ID0E2R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SJM" style:family="paragraph" style:parent-style-name="a">
      <style:paragraph-properties style:tab-stop-distance="0.847cm" style:snap-to-layout-grid="false" fo:line-height="0.6cm" fo:margin-left="0cm" fo:text-indent="0cm" fo:margin-right="0cm" fo:widows="2" fo:orphans="2"/>
    </style:style>
    <style:style style:name="ID0ESSJM" style:family="text">
      <style:text-properties style:font-name="標楷體" style:font-name-asian="標楷體" style:font-size-complex="14pt" fo:font-size="14pt" style:font-size-asian="14pt"/>
    </style:style>
    <style:style style:name="ID0E5S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TJM" style:family="paragraph" style:parent-style-name="a">
      <style:paragraph-properties style:tab-stop-distance="0.847cm" style:snap-to-layout-grid="false" fo:line-height="0.6cm" fo:margin-left="0cm" fo:text-indent="0cm" fo:margin-right="0cm" fo:widows="2" fo:orphans="2"/>
    </style:style>
    <style:style style:name="ID0EWTJM" style:family="text">
      <style:text-properties style:font-name="標楷體" style:font-name-asian="標楷體" fo:font-weight="bold" style:font-size-complex="16pt" fo:font-size="16pt" style:font-size-asian="16pt"/>
    </style:style>
    <style:style style:name="ID0ECUJM" style:family="text">
      <style:text-properties style:font-name="標楷體" style:font-name-asian="標楷體" fo:font-weight="bold" style:font-size-complex="16pt" fo:font-size="16pt" style:font-size-asian="16pt"/>
    </style:style>
    <style:style style:name="ID0EPUJM" style:family="paragraph" style:parent-style-name="a">
      <style:paragraph-properties style:tab-stop-distance="0.847cm" style:snap-to-layout-grid="false" fo:line-height="0.6cm" fo:margin-left="0cm" fo:text-indent="0cm" fo:margin-right="0cm" fo:widows="2" fo:orphans="2"/>
    </style:style>
    <style:style style:name="ID0ECVJM" style:family="text">
      <style:text-properties style:font-name="標楷體" style:font-name-asian="標楷體" fo:font-weight="bold" style:font-size-complex="16pt" fo:font-size="16pt" style:font-size-asian="16pt"/>
    </style:style>
    <style:style style:name="ID0EPV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VJM" style:family="paragraph" style:parent-style-name="a">
      <style:paragraph-properties style:tab-stop-distance="0.847cm" style:snap-to-layout-grid="false" fo:line-height="0.6cm" fo:text-align="center" fo:margin-left="0cm" fo:text-indent="0cm" fo:margin-right="0cm" fo:widows="2" fo:orphans="2"/>
    </style:style>
    <style:style style:name="ID0ELWJM" style:family="text">
      <style:text-properties style:font-name="標楷體" style:font-name-asian="標楷體" fo:font-weight="bold" fo:color="#0000FF" style:font-size-complex="16pt" fo:font-size="16pt" style:font-size-asian="16pt"/>
    </style:style>
    <style:style style:name="ID0E1WJM" style:family="paragraph" style:parent-style-name="a">
      <style:paragraph-properties style:tab-stop-distance="0.847cm" style:snap-to-layout-grid="false" fo:line-height="0.6cm" fo:text-align="center" fo:margin-left="0cm" fo:text-indent="0cm" fo:margin-right="0cm" fo:widows="2" fo:orphans="2"/>
    </style:style>
    <style:style style:name="ID0ERXJM" style:family="text">
      <style:text-properties style:font-name="標楷體" style:font-name-asian="標楷體" fo:font-weight="bold" fo:color="#0000FF" style:font-size-complex="16pt" fo:font-size="16pt" style:font-size-asian="16pt"/>
    </style:style>
    <style:style style:name="ID0EAYJM" style:family="paragraph" style:parent-style-name="a">
      <style:paragraph-properties style:tab-stop-distance="0.847cm" fo:break-before="page" fo:margin-left="0cm" fo:text-indent="0cm" fo:margin-right="0cm" fo:widows="2" fo:orphans="2"/>
    </style:style>
    <style:style style:name="ID0EGYJM" style:family="table">
      <style:table-properties table:border-model="collapsing" style:width="19.403cm" table:align="left" fo:margin-left="-0.709cm" fo:margin-bottom="0cm"/>
    </style:style>
    <style:style style:name="ID0E1ZJM" style:family="table-column">
      <style:table-column-properties style:column-width="0.947cm"/>
    </style:style>
    <style:style style:name="ID0E3ZJM" style:family="table-column">
      <style:table-column-properties style:column-width="1.704cm"/>
    </style:style>
    <style:style style:name="ID0E5ZJM" style:family="table-column">
      <style:table-column-properties style:column-width="5.54cm"/>
    </style:style>
    <style:style style:name="ID0EA1JM" style:family="table-column">
      <style:table-column-properties style:column-width="6.96cm"/>
    </style:style>
    <style:style style:name="ID0EC1JM" style:family="table-column">
      <style:table-column-properties style:column-width="2cm"/>
    </style:style>
    <style:style style:name="ID0EE1JM" style:family="table-column">
      <style:table-column-properties style:column-width="2.251cm"/>
    </style:style>
    <style:style style:name="ID0EH1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1JM" style:family="paragraph" style:parent-style-name="a">
      <style:paragraph-properties style:tab-stop-distance="0.847cm" style:snap-to-layout-grid="false" fo:line-height="0.6cm" fo:text-align="center" fo:margin-left="0cm" fo:text-indent="0cm" fo:margin-right="0cm" fo:widows="2" fo:orphans="2"/>
    </style:style>
    <style:style style:name="ID0EC2JM" style:family="text">
      <style:text-properties style:font-name="標楷體" style:font-name-asian="標楷體" style:font-size-complex="16pt" fo:font-size="16pt" style:font-size-asian="16pt"/>
    </style:style>
    <style:style style:name="ID0EP2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2JM" style:family="paragraph" style:parent-style-name="a">
      <style:paragraph-properties style:tab-stop-distance="0.847cm" style:snap-to-layout-grid="false" fo:line-height="0.6cm" fo:margin-left="0cm" fo:text-indent="0cm" fo:margin-right="0cm" fo:widows="2" fo:orphans="2"/>
    </style:style>
    <style:style style:name="ID0EI3JM" style:family="text">
      <style:text-properties style:font-name="標楷體" style:font-name-asian="標楷體" style:font-size-complex="16pt" fo:font-size="16pt" style:font-size-asian="16pt"/>
    </style:style>
    <style:style style:name="ID0EU3JM" style:family="table-cell">
      <style:table-cell-properties fo:padding-top="0cm" fo:padding-bottom="0cm" fo:padding-left="0.19cm" fo:padding-right="0.19cm" fo:border-left=".018cm solid #000000" fo:border-right=".018cm solid #000000" fo:border-=".018cm solid #000000" fo:border-top=".018cm solid #000000"/>
    </style:style>
    <style:style style:name="ID0EZ3JM" style:family="paragraph" style:parent-style-name="a">
      <style:paragraph-properties style:tab-stop-distance="0.847cm" style:snap-to-layout-grid="false" fo:line-height="0.6cm" fo:margin-left="0cm" fo:text-indent="0cm" fo:margin-right="0cm" fo:widows="2" fo:orphans="2"/>
    </style:style>
    <style:style style:name="ID0EM4JM" style:family="text">
      <style:text-properties style:font-name="標楷體" style:font-name-complex="標楷體" style:font-name-asian="標楷體" style:font-size-complex="14pt" fo:font-size="14pt" style:font-size-asian="14pt"/>
    </style:style>
    <style:style style:name="ID0EZ4JM" style:family="text">
      <style:text-properties style:font-name="標楷體" style:font-name-complex="標楷體" style:font-name-asian="標楷體" style:font-size-complex="14pt" fo:font-size="14pt" style:font-size-asian="14pt"/>
    </style:style>
    <style:style style:name="ID0EG5J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5JM" style:family="paragraph" style:parent-style-name="a">
      <style:paragraph-properties style:tab-stop-distance="0.847cm" style:snap-to-layout-grid="false" fo:line-height="0.6cm" fo:margin-left="0cm" fo:text-indent="0cm" fo:margin-right="0cm" fo:widows="2" fo:orphans="2"/>
    </style:style>
    <style:style style:name="ID0E65JM" style:family="text">
      <style:text-properties style:font-name="標楷體" style:font-name-asian="標楷體" style:font-size-complex="14pt" fo:font-size="14pt" style:font-size-asian="14pt"/>
    </style:style>
    <style:style style:name="ID0EL6JM" style:family="text">
      <style:text-properties style:font-name="標楷體" style:font-name-asian="標楷體" style:font-size-complex="14pt" fo:font-size="14pt" style:font-size-asian="14pt"/>
    </style:style>
    <style:style style:name="ID0EX6JM" style:family="text">
      <style:text-properties style:font-name="標楷體" style:font-name-asian="標楷體" style:font-size-complex="14pt" fo:font-size="14pt" style:font-size-asian="14pt"/>
    </style:style>
    <style:style style:name="ID0EDAKM" style:family="text">
      <style:text-properties style:font-name="標楷體" style:font-name-asian="標楷體" style:font-size-complex="14pt" fo:font-size="14pt" style:font-size-asian="14pt"/>
    </style:style>
    <style:style style:name="ID0EPAKM" style:family="text">
      <style:text-properties style:font-name="標楷體" style:font-name-asian="標楷體" style:font-size-complex="14pt" fo:font-size="14pt" style:font-size-asian="14pt"/>
    </style:style>
    <style:style style:name="ID0E2AKM" style:family="text">
      <style:text-properties style:font-name="標楷體" style:font-name-asian="標楷體" style:font-size-complex="14pt" fo:font-size="14pt" style:font-size-asian="14pt"/>
    </style:style>
    <style:style style:name="ID0EHBKM" style:family="text">
      <style:text-properties style:font-name="標楷體" style:font-name-asian="標楷體" style:font-size-complex="14pt" fo:font-size="14pt" style:font-size-asian="14pt"/>
    </style:style>
    <style:style style:name="ID0ETB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BKM" style:family="paragraph" style:parent-style-name="a">
      <style:paragraph-properties style:tab-stop-distance="0.847cm" style:snap-to-layout-grid="false" fo:line-height="0.6cm" fo:margin-left="0cm" fo:text-indent="0cm" fo:margin-right="0cm" fo:widows="2" fo:orphans="2"/>
    </style:style>
    <style:style style:name="ID0ENCKM" style:family="text">
      <style:text-properties style:font-name="標楷體" style:font-name-asian="標楷體" fo:font-weight="bold" style:font-size-complex="16pt" fo:font-size="16pt" style:font-size-asian="16pt"/>
    </style:style>
    <style:style style:name="ID0E1CKM" style:family="paragraph" style:parent-style-name="a">
      <style:paragraph-properties style:tab-stop-distance="0.847cm" style:snap-to-layout-grid="false" fo:line-height="0.6cm" fo:margin-left="0cm" fo:text-indent="0cm" fo:margin-right="0cm" fo:widows="2" fo:orphans="2"/>
    </style:style>
    <style:style style:name="ID0ENDKM" style:family="text">
      <style:text-properties style:font-name="標楷體" style:font-name-asian="標楷體" fo:font-weight="bold" style:font-size-complex="16pt" fo:font-size="16pt" style:font-size-asian="16pt"/>
    </style:style>
    <style:style style:name="ID0E1DKM" style:family="table-cell">
      <style:table-cell-properties fo:padding-top="0cm" fo:padding-bottom="0cm" fo:padding-left="0.19cm" fo:padding-right="0.19cm" fo:border-left=".018cm solid #000000" fo:border-right=".018cm solid #000000" fo:border-=".018cm solid #000000" fo:border-top=".018cm solid #000000"/>
    </style:style>
    <style:style style:name="ID0E6DKM" style:family="paragraph" style:parent-style-name="a">
      <style:paragraph-properties style:tab-stop-distance="0.847cm" style:snap-to-layout-grid="false" fo:line-height="0.6cm" fo:text-align="center" fo:margin-left="0cm" fo:text-indent="0cm" fo:margin-right="0cm" fo:widows="2" fo:orphans="2"/>
    </style:style>
    <style:style style:name="ID0EWEKM" style:family="text">
      <style:text-properties style:font-name="標楷體" style:font-name-asian="標楷體" fo:font-weight="bold" fo:color="#0000FF" style:font-size-complex="16pt" fo:font-size="16pt" style:font-size-asian="16pt"/>
    </style:style>
    <style:style style:name="ID0EFFKM" style:family="text">
      <style:text-properties style:font-name="標楷體" style:font-name-asian="標楷體" fo:font-weight="bold" fo:color="#0000FF" style:font-size-complex="16pt" fo:font-size="16pt" style:font-size-asian="16pt"/>
    </style:style>
    <style:style style:name="ID0EVF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FK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PG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GK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HH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HKM" style:family="paragraph" style:parent-style-name="a">
      <style:paragraph-properties style:tab-stop-distance="0.847cm" style:snap-to-layout-grid="false" fo:line-height="0.6cm" fo:margin-left="0cm" fo:text-indent="0cm" fo:margin-right="0cm" fo:widows="2" fo:orphans="2"/>
    </style:style>
    <style:style style:name="ID0E6HKM" style:family="text">
      <style:text-properties style:font-name="標楷體" style:font-name-complex="標楷體" style:font-name-asian="標楷體" style:font-size-complex="14pt" fo:font-size="14pt" style:font-size-asian="14pt"/>
    </style:style>
    <style:style style:name="ID0EMI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IK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EJ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JKM"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3JK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KKM" style:family="paragraph" style:parent-style-name="a">
      <style:paragraph-properties style:tab-stop-distance="0.847cm" style:snap-to-layout-grid="false" fo:line-height="0.6cm" fo:text-align="center" fo:margin-left="0cm" fo:text-indent="0cm" fo:margin-right="0cm" fo:widows="2" fo:orphans="2"/>
    </style:style>
    <style:style style:name="ID0EYKKM" style:family="text">
      <style:text-properties style:font-name="標楷體" style:font-name-asian="標楷體" fo:font-weight="bold" fo:color="#0000FF" style:font-size-complex="16pt" fo:font-size="16pt" style:font-size-asian="16pt"/>
    </style:style>
    <style:style style:name="ID0EHLKM" style:family="paragraph" style:parent-style-name="a">
      <style:paragraph-properties style:tab-stop-distance="0.847cm" style:snap-to-layout-grid="false" fo:line-height="0.6cm" fo:text-align="center" fo:margin-left="0cm" fo:text-indent="0cm" fo:margin-right="0cm" fo:widows="2" fo:orphans="2"/>
    </style:style>
    <style:style style:name="ID0E5LKM" style:family="text">
      <style:text-properties style:font-name="標楷體" style:font-name-asian="標楷體" fo:font-weight="bold" fo:color="#0000FF" style:font-size-complex="16pt" fo:font-size="16pt" style:font-size-asian="16pt"/>
    </style:style>
    <style:style style:name="ID0ENMKM" style:family="paragraph" style:parent-style-name="a">
      <style:paragraph-properties style:tab-stop-distance="0.847cm" fo:margin-left="0cm" fo:text-indent="0cm" fo:margin-right="0cm" fo:widows="2" fo:orphans="2"/>
      <style:text-properties style:font-name="標楷體" style:font-name-asian="標楷體" fo:font-weight="bold" style:font-size-complex="20pt" fo:font-size="20pt" style:font-size-asian="20pt"/>
    </style:style>
    <style:style style:name="ID0EBNKM" style:family="paragraph" style:parent-style-name="a">
      <style:paragraph-properties style:tab-stop-distance="0.847cm" fo:break-before="page" fo:margin-left="0cm" fo:text-indent="0cm" fo:margin-right="0cm" fo:widows="2" fo:orphans="2"/>
    </style:style>
    <style:style style:name="ID0EVNKM" style:family="text">
      <style:text-properties style:font-name="標楷體" style:font-name-asian="標楷體" fo:font-weight="bold" style:font-size-complex="20pt" fo:font-size="20pt" style:font-size-asian="20pt"/>
    </style:style>
    <style:style style:name="ID0EHOKM" style:family="paragraph" style:parent-style-name="a">
      <style:paragraph-properties style:tab-stop-distance="0.847cm" style:snap-to-layout-grid="false" fo:text-align="center" fo:margin-left="0cm" fo:text-indent="0cm" fo:margin-right="0cm" fo:widows="2" fo:orphans="2"/>
    </style:style>
    <style:style style:name="ID0E5OKM" style:family="text">
      <style:text-properties style:font-name="標楷體" style:font-name-asian="標楷體" fo:font-weight="bold" style:font-size-complex="20pt" fo:font-size="20pt" style:font-size-asian="20pt"/>
    </style:style>
    <style:style style:name="ID0ERPKM" style:family="paragraph" style:parent-style-name="a">
      <style:paragraph-properties style:tab-stop-distance="0.847cm" style:snap-to-layout-grid="false" fo:text-align="center" fo:margin-left="0cm" fo:text-indent="0cm" fo:margin-right="0cm" fo:widows="2" fo:orphans="2"/>
    </style:style>
    <style:style style:name="ID0EAQKM" style:family="text">
      <style:text-properties style:font-name="標楷體" style:font-name-asian="標楷體" style:font-size-complex="14pt" fo:font-size="14pt" style:font-size-asian="14pt"/>
    </style:style>
    <style:style style:name="ID0EMQKM" style:family="text">
      <style:text-properties style:font-name="標楷體" style:font-name-asian="標楷體" style:font-size-complex="14pt" fo:font-size="14pt" style:font-size-asian="14pt"/>
    </style:style>
    <style:style style:name="ID0EYQKM" style:family="text">
      <style:text-properties style:font-name="標楷體" style:font-name-asian="標楷體" style:font-size-complex="14pt" fo:font-size="14pt" style:font-size-asian="14pt"/>
    </style:style>
    <style:style style:name="ID0EERKM" style:family="text">
      <style:text-properties style:font-name="標楷體" style:font-name-asian="標楷體" style:font-size-complex="14pt" fo:font-size="14pt" style:font-size-asian="14pt"/>
    </style:style>
    <style:style style:name="ID0EQRKM" style:family="text">
      <style:text-properties style:font-name="標楷體" style:font-name-asian="標楷體" style:font-size-complex="14pt" fo:font-size="14pt" style:font-size-asian="14pt"/>
    </style:style>
    <style:style style:name="ID0E3RKM" style:family="text">
      <style:text-properties style:font-name="標楷體" style:font-name-asian="標楷體" style:font-size-complex="14pt" fo:font-size="14pt" style:font-size-asian="14pt"/>
    </style:style>
    <style:style style:name="ID0EISKM" style:family="paragraph" style:parent-style-name="a">
      <style:paragraph-properties style:tab-stop-distance="0.847cm" style:snap-to-layout-grid="false" fo:margin-left="0cm" fo:text-indent="0cm" fo:margin-right="0cm" fo:widows="2" fo:orphans="2"/>
    </style:style>
    <style:style style:name="ID0E4SKM" style:family="text">
      <style:text-properties style:font-name="標楷體" style:font-name-asian="標楷體" fo:font-weight="bold" style:font-size-complex="16pt" fo:font-size="16pt" style:font-size-asian="16pt"/>
    </style:style>
    <style:style style:name="ID0EKTKM" style:family="text">
      <style:text-properties style:font-name="標楷體" style:font-name-asian="標楷體" fo:font-weight="bold" style:font-size-complex="16pt" fo:font-size="16pt" style:font-size-asian="16pt"/>
    </style:style>
    <style:style style:name="ID0EXTKM" style:family="text">
      <style:text-properties style:font-name="標楷體" style:font-name-asian="標楷體" fo:font-weight="bold" style:font-size-complex="16pt" fo:font-size="16pt" style:font-size-asian="16pt"/>
    </style:style>
    <style:style style:name="ID0EEUKM" style:family="text">
      <style:text-properties style:font-name="標楷體" style:font-name-asian="標楷體" fo:font-weight="bold" style:font-size-complex="16pt" fo:font-size="16pt" style:font-size-asian="16pt"/>
    </style:style>
    <style:style style:name="ID0ERUKM" style:family="table">
      <style:table-properties table:border-model="collapsing" style:width="19.403cm" table:align="left" fo:margin-left="-0.709cm" fo:margin-bottom="0cm"/>
    </style:style>
    <style:style style:name="ID0EFWKM" style:family="table-column">
      <style:table-column-properties style:column-width="0.947cm"/>
    </style:style>
    <style:style style:name="ID0EHWKM" style:family="table-column">
      <style:table-column-properties style:column-width="1.704cm"/>
    </style:style>
    <style:style style:name="ID0EJWKM" style:family="table-column">
      <style:table-column-properties style:column-width="5.54cm"/>
    </style:style>
    <style:style style:name="ID0ELWKM" style:family="table-column">
      <style:table-column-properties style:column-width="6.96cm"/>
    </style:style>
    <style:style style:name="ID0ENWKM" style:family="table-column">
      <style:table-column-properties style:column-width="2cm"/>
    </style:style>
    <style:style style:name="ID0EPWKM" style:family="table-column">
      <style:table-column-properties style:column-width="2.251cm"/>
    </style:style>
    <style:style style:name="ID0ESWKM" style:family="table-cell">
      <style:table-cell-properties fo:padding-top="0cm" fo:padding-bottom="0cm" fo:padding-left="0.19cm" fo:padding-right="0.19cm" fo:border-left=".018cm solid #000000" fo:border-right=".018cm solid #000000" fo:border-=".018cm solid #000000" fo:border-top=".018cm solid #000000"/>
    </style:style>
    <style:style style:name="ID0EXWKM" style:family="paragraph" style:parent-style-name="a">
      <style:paragraph-properties style:tab-stop-distance="0.847cm" style:snap-to-layout-grid="false" fo:text-align="center" fo:margin-left="0cm" fo:text-indent="0cm" fo:margin-right="0cm" fo:widows="2" fo:orphans="2"/>
    </style:style>
    <style:style style:name="ID0EJXKM" style:family="text">
      <style:text-properties style:font-name="標楷體" style:font-name-asian="標楷體" fo:font-weight="bold" style:font-size-complex="16pt" fo:font-size="16pt" style:font-size-asian="16pt"/>
    </style:style>
    <style:style style:name="ID0EWXKM" style:family="table-cell">
      <style:table-cell-properties fo:padding-top="0cm" fo:padding-bottom="0cm" fo:padding-left="0.19cm" fo:padding-right="0.19cm" fo:border-left=".018cm solid #000000" fo:border-right=".018cm solid #000000" fo:border-=".018cm solid #000000" fo:border-top=".018cm solid #000000"/>
    </style:style>
    <style:style style:name="ID0E2XKM" style:family="paragraph" style:parent-style-name="a">
      <style:paragraph-properties style:tab-stop-distance="0.847cm" style:snap-to-layout-grid="false" fo:text-align="center" fo:margin-left="0cm" fo:text-indent="0cm" fo:margin-right="0cm" fo:widows="2" fo:orphans="2"/>
    </style:style>
    <style:style style:name="ID0ENYKM" style:family="text">
      <style:text-properties style:font-name="標楷體" style:font-name-asian="標楷體" fo:font-weight="bold" style:font-size-complex="16pt" fo:font-size="16pt" style:font-size-asian="16pt"/>
    </style:style>
    <style:style style:name="ID0E1YKM" style:family="table-cell">
      <style:table-cell-properties fo:padding-top="0cm" fo:padding-bottom="0cm" fo:padding-left="0.19cm" fo:padding-right="0.19cm" fo:border-left=".018cm solid #000000" fo:border-right=".018cm solid #000000" fo:border-=".018cm solid #000000" fo:border-top=".018cm solid #000000"/>
    </style:style>
    <style:style style:name="ID0E6YKM" style:family="paragraph" style:parent-style-name="a">
      <style:paragraph-properties style:tab-stop-distance="0.847cm" style:snap-to-layout-grid="false" fo:text-align="center" fo:margin-left="0cm" fo:text-indent="0cm" fo:margin-right="0cm" fo:widows="2" fo:orphans="2"/>
    </style:style>
    <style:style style:name="ID0ERZKM" style:family="text">
      <style:text-properties style:font-name="標楷體" style:font-name-asian="標楷體" fo:font-weight="bold" style:font-size-complex="16pt" fo:font-size="16pt" style:font-size-asian="16pt"/>
    </style:style>
    <style:style style:name="ID0E5ZKM" style:family="text">
      <style:text-properties style:font-name="標楷體" style:font-name-asian="標楷體" fo:font-weight="bold" style:font-size-complex="16pt" fo:font-size="16pt" style:font-size-asian="16pt"/>
    </style:style>
    <style:style style:name="ID0EL1KM" style:family="table-cell">
      <style:table-cell-properties fo:padding-top="0cm" fo:padding-bottom="0cm" fo:padding-left="0.19cm" fo:padding-right="0.19cm" fo:border-left=".018cm solid #000000" fo:border-right=".018cm solid #000000" fo:border-=".018cm solid #000000" fo:border-top=".018cm solid #000000"/>
    </style:style>
    <style:style style:name="ID0EQ1KM" style:family="paragraph" style:parent-style-name="a">
      <style:paragraph-properties style:tab-stop-distance="0.847cm" style:snap-to-layout-grid="false" fo:text-align="center" fo:margin-left="0cm" fo:text-indent="0cm" fo:margin-right="0cm" fo:widows="2" fo:orphans="2"/>
    </style:style>
    <style:style style:name="ID0EC2KM" style:family="text">
      <style:text-properties style:font-name="標楷體" style:font-name-asian="標楷體" fo:font-weight="bold" style:font-size-complex="16pt" fo:font-size="16pt" style:font-size-asian="16pt"/>
    </style:style>
    <style:style style:name="ID0EP2KM" style:family="table-cell">
      <style:table-cell-properties fo:padding-top="0cm" fo:padding-bottom="0cm" fo:padding-left="0.19cm" fo:padding-right="0.19cm" fo:border-left=".018cm solid #000000" fo:border-right=".018cm solid #000000" fo:border-=".018cm solid #000000" fo:border-top=".018cm solid #000000"/>
    </style:style>
    <style:style style:name="ID0EU2KM" style:family="paragraph" style:parent-style-name="a">
      <style:paragraph-properties style:tab-stop-distance="0.847cm" style:snap-to-layout-grid="false" fo:text-align="center" fo:margin-left="0cm" fo:text-indent="0cm" fo:margin-right="0cm" fo:widows="2" fo:orphans="2"/>
    </style:style>
    <style:style style:name="ID0EG3KM" style:family="text">
      <style:text-properties style:font-name="標楷體" style:font-name-asian="標楷體" fo:font-weight="bold" style:font-size-complex="16pt" fo:font-size="16pt" style:font-size-asian="16pt"/>
    </style:style>
    <style:style style:name="ID0ET3KM" style:family="paragraph" style:parent-style-name="a">
      <style:paragraph-properties style:tab-stop-distance="0.847cm" style:snap-to-layout-grid="false" fo:text-align="center" fo:margin-left="0cm" fo:text-indent="0cm" fo:margin-right="0cm" fo:widows="2" fo:orphans="2"/>
    </style:style>
    <style:style style:name="ID0EF4KM" style:family="text">
      <style:text-properties style:font-name="標楷體" style:font-name-asian="標楷體" fo:font-weight="bold" style:font-size-complex="16pt" fo:font-size="16pt" style:font-size-asian="16pt"/>
    </style:style>
    <style:style style:name="ID0ES4KM" style:family="table-cell">
      <style:table-cell-properties fo:padding-top="0cm" fo:padding-bottom="0cm" fo:padding-left="0.19cm" fo:padding-right="0.19cm" fo:border-left=".018cm solid #000000" fo:border-right=".018cm solid #000000" fo:border-=".018cm solid #000000" fo:border-top=".018cm solid #000000"/>
    </style:style>
    <style:style style:name="ID0EX4KM" style:family="paragraph" style:parent-style-name="a">
      <style:paragraph-properties style:tab-stop-distance="0.847cm" style:snap-to-layout-grid="false" fo:text-align="center" fo:margin-left="0cm" fo:text-indent="0cm" fo:margin-right="0cm" fo:widows="2" fo:orphans="2"/>
    </style:style>
    <style:style style:name="ID0EJ5KM" style:family="text">
      <style:text-properties style:font-name="標楷體" style:font-name-asian="標楷體" fo:font-weight="bold" style:font-size-complex="16pt" fo:font-size="16pt" style:font-size-asian="16pt"/>
    </style:style>
    <style:style style:name="ID0EW5KM" style:family="paragraph" style:parent-style-name="a">
      <style:paragraph-properties style:tab-stop-distance="0.847cm" style:snap-to-layout-grid="false" fo:text-align="center" fo:margin-left="0cm" fo:text-indent="0cm" fo:margin-right="0cm" fo:widows="2" fo:orphans="2"/>
    </style:style>
    <style:style style:name="ID0EG6KM" style:family="text">
      <style:text-properties style:font-name="標楷體" style:font-name-asian="標楷體" fo:font-weight="bold" style:font-size-complex="12pt"/>
    </style:style>
    <style:style style:name="ID0ES6KM" style:family="table-cell">
      <style:table-cell-properties fo:padding-top="0cm" fo:padding-bottom="0cm" fo:padding-left="0.19cm" fo:padding-right="0.19cm" fo:border-left=".018cm solid #000000" fo:border-right=".018cm solid #000000" fo:border-=".018cm solid #000000" fo:border-top=".018cm solid #000000"/>
    </style:style>
    <style:style style:name="ID0EX6KM" style:family="paragraph" style:parent-style-name="a">
      <style:paragraph-properties style:tab-stop-distance="0.847cm" style:snap-to-layout-grid="false" fo:line-height="0.6cm" fo:text-align="center" fo:margin-left="0cm" fo:text-indent="0cm" fo:margin-right="0cm" fo:widows="2" fo:orphans="2"/>
    </style:style>
    <style:style style:name="ID0EMALM" style:family="text">
      <style:text-properties style:font-name="標楷體" style:font-name-asian="標楷體" fo:font-weight="bold" style:font-size-complex="16pt" fo:font-size="16pt" style:font-size-asian="16pt"/>
    </style:style>
    <style:style style:name="ID0EZALM" style:family="table-cell">
      <style:table-cell-properties fo:padding-top="0cm" fo:padding-bottom="0cm" fo:padding-left="0.19cm" fo:padding-right="0.19cm" fo:border-left=".018cm solid #000000" fo:border-right=".018cm solid #000000" fo:border-=".018cm solid #000000" fo:border-top=".018cm solid #000000"/>
    </style:style>
    <style:style style:name="ID0E5ALM" style:family="paragraph" style:parent-style-name="a">
      <style:paragraph-properties style:tab-stop-distance="0.847cm" style:snap-to-layout-grid="false" fo:line-height="0.6cm" fo:text-align="center" fo:margin-left="0cm" fo:text-indent="0cm" fo:margin-right="0cm" fo:widows="2" fo:orphans="2"/>
    </style:style>
    <style:style style:name="ID0ETBLM" style:family="text">
      <style:text-properties style:font-name="標楷體" style:font-name-asian="標楷體" fo:font-weight="bold" style:font-size-complex="16pt" fo:font-size="16pt" style:font-size-asian="16pt"/>
    </style:style>
    <style:style style:name="ID0EACLM" style:family="table-cell">
      <style:table-cell-properties fo:padding-top="0cm" fo:padding-bottom="0cm" fo:padding-left="0.19cm" fo:padding-right="0.19cm" fo:border-left=".018cm solid #000000" fo:border-right=".018cm solid #000000" fo:border-=".018cm solid #000000" fo:border-top=".018cm solid #000000"/>
    </style:style>
    <style:style style:name="ID0EFCLM" style:family="paragraph" style:parent-style-name="a">
      <style:paragraph-properties style:tab-stop-distance="0.847cm" style:snap-to-layout-grid="false" fo:line-height="0.6cm" fo:margin-left="0cm" fo:text-indent="0cm" fo:margin-right="0cm" fo:widows="2" fo:orphans="2"/>
    </style:style>
    <style:style style:name="ID0EYCLM" style:family="text">
      <style:text-properties style:font-name="標楷體" style:font-name-complex="標楷體" style:font-name-asian="標楷體" style:font-size-complex="14pt" fo:font-size="14pt" style:font-size-asian="14pt"/>
    </style:style>
    <style:style style:name="ID0EFDLM" style:family="text">
      <style:text-properties style:font-name="標楷體" style:font-name-complex="標楷體" style:font-name-asian="標楷體" style:font-size-complex="14pt" fo:font-size="14pt" style:font-size-asian="14pt"/>
    </style:style>
    <style:style style:name="ID0ESDLM" style:family="text">
      <style:text-properties style:font-name="標楷體" style:font-name-complex="標楷體" style:font-name-asian="標楷體" style:font-size-complex="14pt" fo:font-size="14pt" style:font-size-asian="14pt"/>
    </style:style>
    <style:style style:name="ID0E6DLM" style:family="text">
      <style:text-properties style:font-name="標楷體" style:font-name-complex="標楷體" style:font-name-asian="標楷體" style:font-size-complex="14pt" fo:font-size="14pt" style:font-size-asian="14pt"/>
    </style:style>
    <style:style style:name="ID0EMELM" style:family="text">
      <style:text-properties style:font-name="標楷體" style:font-name-complex="標楷體" style:font-name-asian="標楷體" style:font-size-complex="14pt" fo:font-size="14pt" style:font-size-asian="14pt"/>
    </style:style>
    <style:style style:name="ID0EZELM" style:family="text">
      <style:text-properties style:font-name="標楷體" style:font-name-complex="標楷體" style:font-name-asian="標楷體" style:font-size-complex="14pt" fo:font-size="14pt" style:font-size-asian="14pt"/>
    </style:style>
    <style:style style:name="ID0EGFLM" style:family="table-cell">
      <style:table-cell-properties fo:padding-top="0cm" fo:padding-bottom="0cm" fo:padding-left="0.19cm" fo:padding-right="0.19cm" fo:border-left=".018cm solid #000000" fo:border-right=".018cm solid #000000" fo:border-=".018cm solid #000000" fo:border-top=".018cm solid #000000"/>
    </style:style>
    <style:style style:name="ID0ELFLM" style:family="paragraph" style:parent-style-name="a">
      <style:paragraph-properties style:tab-stop-distance="0.847cm" style:snap-to-layout-grid="false" fo:line-height="0.6cm" fo:margin-left="0cm" fo:text-indent="0cm" fo:margin-right="0cm" fo:widows="2" fo:orphans="2"/>
    </style:style>
    <style:style style:name="ID0E4FLM" style:family="text">
      <style:text-properties style:font-name="標楷體" style:font-name-asian="標楷體" style:font-size-complex="14pt" fo:font-size="14pt" style:font-size-asian="14pt"/>
    </style:style>
    <style:style style:name="ID0EJGLM" style:family="text">
      <style:text-properties style:font-name="標楷體" style:font-name-asian="標楷體" style:font-size-complex="14pt" fo:font-size="14pt" style:font-size-asian="14pt"/>
    </style:style>
    <style:style style:name="ID0EVGLM" style:family="text">
      <style:text-properties style:font-name="標楷體" style:font-name-asian="標楷體" style:font-size-complex="14pt" fo:font-size="14pt" style:font-size-asian="14pt"/>
    </style:style>
    <style:style style:name="ID0EBHLM" style:family="text">
      <style:text-properties style:font-name="標楷體" style:font-name-asian="標楷體" style:font-size-complex="14pt" fo:font-size="14pt" style:font-size-asian="14pt"/>
    </style:style>
    <style:style style:name="ID0ENHLM" style:family="table-cell">
      <style:table-cell-properties fo:padding-top="0cm" fo:padding-bottom="0cm" fo:padding-left="0.19cm" fo:padding-right="0.19cm" fo:border-left=".018cm solid #000000" fo:border-right=".018cm solid #000000" fo:border-=".018cm solid #000000" fo:border-top=".018cm solid #000000"/>
    </style:style>
    <style:style style:name="ID0ESHLM" style:family="paragraph" style:parent-style-name="a">
      <style:paragraph-properties style:tab-stop-distance="0.847cm" style:snap-to-layout-grid="false" fo:line-height="0.6cm" fo:margin-left="0cm" fo:text-indent="0cm" fo:margin-right="0cm" fo:widows="2" fo:orphans="2"/>
    </style:style>
    <style:style style:name="ID0EFILM" style:family="text">
      <style:text-properties style:font-name="標楷體" style:font-name-asian="標楷體" fo:font-weight="bold" style:font-size-complex="16pt" fo:font-size="16pt" style:font-size-asian="16pt"/>
    </style:style>
    <style:style style:name="ID0ESILM" style:family="paragraph" style:parent-style-name="a">
      <style:paragraph-properties style:tab-stop-distance="0.847cm" style:snap-to-layout-grid="false" fo:line-height="0.6cm" fo:margin-left="0cm" fo:text-indent="0cm" fo:margin-right="0cm" fo:widows="2" fo:orphans="2"/>
    </style:style>
    <style:style style:name="ID0EFJLM" style:family="text">
      <style:text-properties style:font-name="標楷體" style:font-name-asian="標楷體" fo:font-weight="bold" style:font-size-complex="16pt" fo:font-size="16pt" style:font-size-asian="16pt"/>
    </style:style>
    <style:style style:name="ID0ESJLM" style:family="table-cell">
      <style:table-cell-properties fo:padding-top="0cm" fo:padding-bottom="0cm" fo:padding-left="0.19cm" fo:padding-right="0.19cm" fo:border-left=".018cm solid #000000" fo:border-right=".018cm solid #000000" fo:border-=".018cm solid #000000" fo:border-top=".018cm solid #000000"/>
    </style:style>
    <style:style style:name="ID0EXJLM" style:family="paragraph" style:parent-style-name="a">
      <style:paragraph-properties style:tab-stop-distance="0.847cm" style:snap-to-layout-grid="false" fo:line-height="0.6cm" fo:text-align="center" fo:margin-left="0cm" fo:text-indent="0cm" fo:margin-right="0cm" fo:widows="2" fo:orphans="2"/>
    </style:style>
    <style:style style:name="ID0EOKLM" style:family="text">
      <style:text-properties style:font-name="標楷體" style:font-name-asian="標楷體" fo:font-weight="bold" fo:color="#0000FF" style:font-size-complex="16pt" fo:font-size="16pt" style:font-size-asian="16pt"/>
    </style:style>
    <style:style style:name="ID0E4KLM" style:family="paragraph" style:parent-style-name="a">
      <style:paragraph-properties style:tab-stop-distance="0.847cm" style:snap-to-layout-grid="false" fo:line-height="0.6cm" fo:text-align="center" fo:margin-left="0cm" fo:text-indent="0cm" fo:margin-right="0cm" fo:widows="2" fo:orphans="2"/>
    </style:style>
    <style:style style:name="ID0ESLLM" style:family="text">
      <style:text-properties style:font-name="標楷體" style:font-name-asian="標楷體" fo:font-weight="bold" fo:color="#0000FF" style:font-size-complex="16pt" fo:font-size="16pt" style:font-size-asian="16pt"/>
    </style:style>
    <style:style style:name="ID0ECM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MLM" style:family="paragraph" style:parent-style-name="a">
      <style:paragraph-properties style:tab-stop-distance="0.847cm" style:snap-to-layout-grid="false" fo:line-height="0.6cm" fo:text-align="center" fo:margin-left="0cm" fo:text-indent="0cm" fo:margin-right="0cm" fo:widows="2" fo:orphans="2"/>
    </style:style>
    <style:style style:name="ID0E3MLM" style:family="text">
      <style:text-properties style:font-name="標楷體" style:font-name-asian="標楷體" fo:font-weight="bold" style:font-size-complex="16pt" fo:font-size="16pt" style:font-size-asian="16pt"/>
    </style:style>
    <style:style style:name="ID0EJNLM" style:family="table-cell">
      <style:table-cell-properties fo:padding-top="0cm" fo:padding-bottom="0cm" fo:padding-left="0.19cm" fo:padding-right="0.19cm" fo:border-left=".018cm solid #000000" fo:border-right=".018cm solid #000000" fo:border-=".018cm solid #000000" fo:border-top=".018cm solid #000000"/>
    </style:style>
    <style:style style:name="ID0EONLM" style:family="paragraph" style:parent-style-name="a">
      <style:paragraph-properties style:tab-stop-distance="0.847cm" style:snap-to-layout-grid="false" fo:line-height="0.6cm" fo:text-align="center" fo:margin-left="0cm" fo:text-indent="0cm" fo:margin-right="0cm" fo:widows="2" fo:orphans="2"/>
    </style:style>
    <style:style style:name="ID0EDOLM" style:family="text">
      <style:text-properties style:font-name="標楷體" style:font-name-asian="標楷體" fo:font-weight="bold" style:font-size-complex="16pt" fo:font-size="16pt" style:font-size-asian="16pt"/>
    </style:style>
    <style:style style:name="ID0EQOLM" style:family="table-cell">
      <style:table-cell-properties fo:padding-top="0cm" fo:padding-bottom="0cm" fo:padding-left="0.19cm" fo:padding-right="0.19cm" fo:border-left=".018cm solid #000000" fo:border-right=".018cm solid #000000" fo:border-=".018cm solid #000000" fo:border-top=".018cm solid #000000"/>
    </style:style>
    <style:style style:name="ID0EVOLM" style:family="paragraph" style:parent-style-name="a">
      <style:paragraph-properties style:tab-stop-distance="0.847cm" fo:line-height="0.6cm" fo:margin-left="0cm" fo:text-indent="0cm" fo:margin-right="0cm" fo:widows="2" fo:orphans="2"/>
    </style:style>
    <style:style style:name="ID0EGPLM" style:family="text">
      <style:text-properties style:font-name="標楷體" style:font-name-complex="標楷體" style:font-name-asian="標楷體" style:font-size-complex="14pt" fo:font-size="14pt" style:font-size-asian="14pt"/>
    </style:style>
    <style:style style:name="ID0ETPLM" style:family="text">
      <style:text-properties style:font-name="標楷體" style:font-name-complex="標楷體" style:font-name-asian="標楷體" style:font-size-complex="14pt" fo:font-size="14pt" style:font-size-asian="14pt"/>
    </style:style>
    <style:style style:name="ID0EAQ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QLM" style:family="paragraph" style:parent-style-name="a">
      <style:paragraph-properties style:tab-stop-distance="0.847cm" style:snap-to-layout-grid="false" fo:line-height="0.6cm" fo:margin-left="0cm" fo:text-indent="0cm" fo:margin-right="0cm" fo:widows="2" fo:orphans="2"/>
    </style:style>
    <style:style style:name="ID0EYQLM" style:family="text">
      <style:text-properties style:font-name="標楷體" style:font-name-asian="標楷體" style:font-weight-complex="bold" style:font-size-complex="14pt" fo:font-size="14pt" style:font-size-asian="14pt"/>
    </style:style>
    <style:style style:name="ID0EFR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RLM" style:family="paragraph" style:parent-style-name="a">
      <style:paragraph-properties style:tab-stop-distance="0.847cm" style:snap-to-layout-grid="false" fo:line-height="0.6cm" fo:margin-left="0cm" fo:text-indent="0cm" fo:margin-right="0cm" fo:widows="2" fo:orphans="2"/>
    </style:style>
    <style:style style:name="ID0E4RLM" style:family="text">
      <style:text-properties style:font-name="標楷體" style:font-name-asian="標楷體" fo:font-weight="bold" style:font-size-complex="16pt" fo:font-size="16pt" style:font-size-asian="16pt"/>
    </style:style>
    <style:style style:name="ID0EKSLM" style:family="paragraph" style:parent-style-name="a">
      <style:paragraph-properties style:tab-stop-distance="0.847cm" style:snap-to-layout-grid="false" fo:line-height="0.6cm" fo:margin-left="0cm" fo:text-indent="0cm" fo:margin-right="0cm" fo:widows="2" fo:orphans="2"/>
    </style:style>
    <style:style style:name="ID0E4SLM" style:family="text">
      <style:text-properties style:font-name="標楷體" style:font-name-asian="標楷體" fo:font-weight="bold" style:font-size-complex="16pt" fo:font-size="16pt" style:font-size-asian="16pt"/>
    </style:style>
    <style:style style:name="ID0EKTLM" style:family="table-cell">
      <style:table-cell-properties fo:padding-top="0cm" fo:padding-bottom="0cm" fo:padding-left="0.19cm" fo:padding-right="0.19cm" fo:border-left=".018cm solid #000000" fo:border-right=".018cm solid #000000" fo:border-=".018cm solid #000000" fo:border-top=".018cm solid #000000"/>
    </style:style>
    <style:style style:name="ID0EPTLM" style:family="paragraph" style:parent-style-name="a">
      <style:paragraph-properties style:tab-stop-distance="0.847cm" style:snap-to-layout-grid="false" fo:line-height="0.6cm" fo:text-align="center" fo:margin-left="0cm" fo:text-indent="0cm" fo:margin-right="0cm" fo:widows="2" fo:orphans="2"/>
    </style:style>
    <style:style style:name="ID0EGULM" style:family="text">
      <style:text-properties style:font-name="標楷體" style:font-name-asian="標楷體" fo:font-weight="bold" fo:color="#0000FF" style:font-size-complex="16pt" fo:font-size="16pt" style:font-size-asian="16pt"/>
    </style:style>
    <style:style style:name="ID0EVULM" style:family="paragraph" style:parent-style-name="a">
      <style:paragraph-properties style:tab-stop-distance="0.847cm" style:snap-to-layout-grid="false" fo:line-height="0.6cm" fo:text-align="center" fo:margin-left="0cm" fo:text-indent="0cm" fo:margin-right="0cm" fo:widows="2" fo:orphans="2"/>
    </style:style>
    <style:style style:name="ID0EMVLM" style:family="text">
      <style:text-properties style:font-name="標楷體" style:font-name-asian="標楷體" fo:font-weight="bold" fo:color="#0000FF" style:font-size-complex="16pt" fo:font-size="16pt" style:font-size-asian="16pt"/>
    </style:style>
    <style:style style:name="ID0E3V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WLM" style:family="paragraph" style:parent-style-name="a">
      <style:paragraph-properties style:tab-stop-distance="0.847cm" style:snap-to-layout-grid="false" fo:line-height="0.6cm" fo:text-align="center" fo:margin-left="0cm" fo:text-indent="0cm" fo:margin-right="0cm" fo:widows="2" fo:orphans="2"/>
    </style:style>
    <style:style style:name="ID0EYWLM" style:family="text">
      <style:text-properties style:font-name="標楷體" style:font-name-asian="標楷體" fo:font-weight="bold" style:font-size-complex="16pt" fo:font-size="16pt" style:font-size-asian="16pt"/>
    </style:style>
    <style:style style:name="ID0EFXLM" style:family="table-cell">
      <style:table-cell-properties fo:padding-top="0cm" fo:padding-bottom="0cm" fo:padding-left="0.19cm" fo:padding-right="0.19cm" fo:border-left=".018cm solid #000000" fo:border-right=".018cm solid #000000" fo:border-=".018cm solid #000000" fo:border-top=".018cm solid #000000"/>
    </style:style>
    <style:style style:name="ID0EKXLM" style:family="paragraph" style:parent-style-name="a">
      <style:paragraph-properties style:tab-stop-distance="0.847cm" style:snap-to-layout-grid="false" fo:line-height="0.6cm" fo:margin-left="0cm" fo:text-indent="0cm" fo:margin-right="0cm" fo:widows="2" fo:orphans="2"/>
    </style:style>
    <style:style style:name="ID0E3XLM" style:family="text">
      <style:text-properties style:font-name="標楷體" style:font-name-asian="標楷體" style:font-size-complex="16pt" fo:font-size="16pt" style:font-size-asian="16pt"/>
    </style:style>
    <style:style style:name="ID0EIYLM" style:family="table-cell">
      <style:table-cell-properties fo:padding-top="0cm" fo:padding-bottom="0cm" fo:padding-left="0.19cm" fo:padding-right="0.19cm" fo:border-left=".018cm solid #000000" fo:border-right=".018cm solid #000000" fo:border-=".018cm solid #000000" fo:border-top=".018cm solid #000000"/>
    </style:style>
    <style:style style:name="ID0ENYLM" style:family="paragraph" style:parent-style-name="a">
      <style:paragraph-properties style:tab-stop-distance="0.847cm" fo:line-height="0.6cm" fo:margin-left="0cm" fo:text-indent="0cm" fo:margin-right="0cm" fo:widows="2" fo:orphans="2"/>
    </style:style>
    <style:style style:name="ID0E5YLM" style:family="text">
      <style:text-properties style:font-name="標楷體" style:font-name-complex="標楷體" style:font-name-asian="標楷體" style:font-size-complex="14pt" fo:font-size="14pt" style:font-size-asian="14pt"/>
    </style:style>
    <style:style style:name="ID0ELZLM" style:family="text">
      <style:text-properties style:font-name="標楷體" style:font-name-complex="標楷體" style:font-name-asian="標楷體" style:font-size-complex="14pt" fo:font-size="14pt" style:font-size-asian="14pt"/>
    </style:style>
    <style:style style:name="ID0EYZLM" style:family="text">
      <style:text-properties style:font-name="標楷體" style:font-name-complex="標楷體" style:font-name-asian="標楷體" style:font-size-complex="14pt" fo:font-size="14pt" style:font-size-asian="14pt"/>
    </style:style>
    <style:style style:name="ID0EF1LM" style:family="text">
      <style:text-properties style:font-name="標楷體" style:font-name-complex="標楷體" style:font-name-asian="標楷體" style:font-size-complex="14pt" fo:font-size="14pt" style:font-size-asian="14pt"/>
    </style:style>
    <style:style style:name="ID0ES1LM" style:family="text">
      <style:text-properties style:font-name="標楷體" style:font-name-complex="標楷體" style:font-name-asian="標楷體" style:font-size-complex="14pt" fo:font-size="14pt" style:font-size-asian="14pt"/>
    </style:style>
    <style:style style:name="ID0E61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2LM" style:family="paragraph" style:parent-style-name="a">
      <style:paragraph-properties style:tab-stop-distance="0.847cm" style:snap-to-layout-grid="false" fo:line-height="0.6cm" fo:margin-left="0cm" fo:text-indent="0cm" fo:margin-right="0cm" fo:widows="2" fo:orphans="2"/>
    </style:style>
    <style:style style:name="ID0EZ2LM" style:family="text">
      <style:text-properties style:font-name="標楷體" style:font-name-asian="標楷體" style:font-size-complex="14pt" fo:font-size="14pt" style:font-size-asian="14pt"/>
    </style:style>
    <style:style style:name="ID0EF3LM" style:family="text">
      <style:text-properties style:font-name="標楷體" style:font-name-asian="標楷體" style:font-size-complex="14pt" fo:font-size="14pt" style:font-size-asian="14pt"/>
    </style:style>
    <style:style style:name="ID0ER3LM" style:family="text">
      <style:text-properties style:font-name="標楷體" style:font-name-asian="標楷體" style:font-size-complex="14pt" fo:font-size="14pt" style:font-size-asian="14pt"/>
    </style:style>
    <style:style style:name="ID0E43L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4LM" style:family="paragraph" style:parent-style-name="a">
      <style:paragraph-properties style:tab-stop-distance="0.847cm" style:snap-to-layout-grid="false" fo:line-height="0.6cm" fo:margin-left="0cm" fo:text-indent="0cm" fo:margin-right="0cm" fo:widows="2" fo:orphans="2"/>
    </style:style>
    <style:style style:name="ID0EX4LM" style:family="text">
      <style:text-properties style:font-name="標楷體" style:font-name-asian="標楷體" fo:font-weight="bold" style:font-size-complex="16pt" fo:font-size="16pt" style:font-size-asian="16pt"/>
    </style:style>
    <style:style style:name="ID0EE5LM" style:family="text">
      <style:text-properties style:font-name="標楷體" style:font-name-asian="標楷體" fo:font-weight="bold" style:font-size-complex="16pt" fo:font-size="16pt" style:font-size-asian="16pt"/>
    </style:style>
    <style:style style:name="ID0EQ5LM" style:family="paragraph" style:parent-style-name="a">
      <style:paragraph-properties style:tab-stop-distance="0.847cm" style:snap-to-layout-grid="false" fo:line-height="0.6cm" fo:margin-left="0cm" fo:text-indent="0cm" fo:margin-right="0cm" fo:widows="2" fo:orphans="2"/>
    </style:style>
    <style:style style:name="ID0ED6LM" style:family="text">
      <style:text-properties style:font-name="標楷體" style:font-name-asian="標楷體" fo:font-weight="bold" style:font-size-complex="16pt" fo:font-size="16pt" style:font-size-asian="16pt"/>
    </style:style>
    <style:style style:name="ID0EP6LM" style:family="table-cell">
      <style:table-cell-properties fo:padding-top="0cm" fo:padding-bottom="0cm" fo:padding-left="0.19cm" fo:padding-right="0.19cm" fo:border-left=".018cm solid #000000" fo:border-right=".018cm solid #000000" fo:border-=".018cm solid #000000" fo:border-top=".018cm solid #000000"/>
    </style:style>
    <style:style style:name="ID0EU6LM" style:family="paragraph" style:parent-style-name="a">
      <style:paragraph-properties style:tab-stop-distance="0.847cm" style:snap-to-layout-grid="false" fo:line-height="0.6cm" fo:text-align="center" fo:margin-left="0cm" fo:text-indent="0cm" fo:margin-right="0cm" fo:widows="2" fo:orphans="2"/>
    </style:style>
    <style:style style:name="ID0ELAMM" style:family="text">
      <style:text-properties style:font-name="標楷體" style:font-name-asian="標楷體" fo:font-weight="bold" fo:color="#0000FF" style:font-size-complex="16pt" fo:font-size="16pt" style:font-size-asian="16pt"/>
    </style:style>
    <style:style style:name="ID0E1AMM" style:family="text">
      <style:text-properties style:font-name="標楷體" style:font-name-asian="標楷體" fo:font-weight="bold" fo:color="#0000FF" style:font-size-complex="16pt" fo:font-size="16pt" style:font-size-asian="16pt"/>
    </style:style>
    <style:style style:name="ID0EKB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BM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FCMM" style:family="table-cell">
      <style:table-cell-properties fo:padding-top="0cm" fo:padding-bottom="0cm" fo:padding-left="0.19cm" fo:padding-right="0.19cm" fo:border-left=".018cm solid #000000" fo:border-right=".018cm solid #000000" fo:border-=".018cm solid #000000" fo:border-top=".018cm solid #000000"/>
    </style:style>
    <style:style style:name="ID0EKCMM" style:family="paragraph" style:parent-style-name="a">
      <style:paragraph-properties style:tab-stop-distance="0.847cm" style:snap-to-layout-grid="false" fo:line-height="0.6cm" fo:margin-left="0cm" fo:text-indent="0cm" fo:margin-right="0cm" fo:widows="2" fo:orphans="2"/>
    </style:style>
    <style:style style:name="ID0E3CMM" style:family="text">
      <style:text-properties style:font-name="標楷體" style:font-name-asian="標楷體" style:font-size-complex="16pt" fo:font-size="16pt" style:font-size-asian="16pt"/>
    </style:style>
    <style:style style:name="ID0EIDMM" style:family="table-cell">
      <style:table-cell-properties fo:padding-top="0cm" fo:padding-bottom="0cm" fo:padding-left="0.19cm" fo:padding-right="0.19cm" fo:border-left=".018cm solid #000000" fo:border-right=".018cm solid #000000" fo:border-=".018cm solid #000000" fo:border-top=".018cm solid #000000"/>
    </style:style>
    <style:style style:name="ID0ENDMM" style:family="paragraph" style:parent-style-name="a">
      <style:paragraph-properties style:tab-stop-distance="0.847cm" style:snap-to-layout-grid="false" fo:line-height="0.6cm" fo:margin-left="0cm" fo:text-indent="0cm" fo:margin-right="0cm" fo:widows="2" fo:orphans="2"/>
    </style:style>
    <style:style style:name="ID0E6DMM" style:family="text">
      <style:text-properties style:font-name="標楷體" style:font-name-complex="標楷體" style:font-name-asian="標楷體" style:font-size-complex="14pt" fo:font-size="14pt" style:font-size-asian="14pt"/>
    </style:style>
    <style:style style:name="ID0EMEMM" style:family="text">
      <style:text-properties style:font-name="標楷體" style:font-name-complex="標楷體" style:font-name-asian="標楷體" style:font-size-complex="14pt" fo:font-size="14pt" style:font-size-asian="14pt"/>
    </style:style>
    <style:style style:name="ID0EZEMM" style:family="text">
      <style:text-properties style:font-name="標楷體" style:font-name-complex="標楷體" style:font-name-asian="標楷體" style:font-size-complex="14pt" fo:font-size="14pt" style:font-size-asian="14pt"/>
    </style:style>
    <style:style style:name="ID0EGF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FM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BG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GM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3GMM" style:family="table-cell">
      <style:table-cell-properties fo:padding-top="0cm" fo:padding-bottom="0cm" fo:padding-left="0.19cm" fo:padding-right="0.19cm" fo:border-left=".018cm solid #000000" fo:border-right=".018cm solid #000000" fo:border-=".018cm solid #000000" fo:border-top=".018cm solid #000000"/>
    </style:style>
    <style:style style:name="ID0EBHMM" style:family="paragraph" style:parent-style-name="a">
      <style:paragraph-properties style:tab-stop-distance="0.847cm" style:snap-to-layout-grid="false" fo:line-height="0.6cm" fo:text-align="center" fo:margin-left="0cm" fo:text-indent="0cm" fo:margin-right="0cm" fo:widows="2" fo:orphans="2"/>
    </style:style>
    <style:style style:name="ID0EYHMM" style:family="text">
      <style:text-properties style:font-name="標楷體" style:font-name-asian="標楷體" fo:font-weight="bold" fo:color="#0000FF" style:font-size-complex="16pt" fo:font-size="16pt" style:font-size-asian="16pt"/>
    </style:style>
    <style:style style:name="ID0EHIMM" style:family="text">
      <style:text-properties style:font-name="標楷體" style:font-name-asian="標楷體" fo:font-weight="bold" fo:color="#0000FF" style:font-size-complex="16pt" fo:font-size="16pt" style:font-size-asian="16pt"/>
    </style:style>
    <style:style style:name="ID0EXIMM" style:family="table-cell">
      <style:table-cell-properties fo:padding-top="0cm" fo:padding-bottom="0cm" fo:padding-left="0.19cm" fo:padding-right="0.19cm" fo:border-left=".018cm solid #000000" fo:border-right=".018cm solid #000000" fo:border-=".018cm solid #000000" fo:border-top=".018cm solid #000000"/>
    </style:style>
    <style:style style:name="ID0E4IM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SJMM" style:family="table-cell">
      <style:table-cell-properties fo:padding-top="0cm" fo:padding-bottom="0cm" fo:padding-left="0.19cm" fo:padding-right="0.19cm" fo:border-left=".018cm solid #000000" fo:border-right=".018cm solid #000000" fo:border-=".018cm solid #000000" fo:border-top=".018cm solid #000000"/>
    </style:style>
    <style:style style:name="ID0EXJMM" style:family="paragraph" style:parent-style-name="a">
      <style:paragraph-properties style:tab-stop-distance="0.847cm" style:snap-to-layout-grid="false" fo:line-height="0.6cm" fo:margin-left="0cm" fo:text-indent="0cm" fo:margin-right="0cm" fo:widows="2" fo:orphans="2"/>
    </style:style>
    <style:style style:name="ID0EJKMM" style:family="text">
      <style:text-properties style:font-name="標楷體" style:font-name-asian="標楷體" style:font-size-complex="16pt" fo:font-size="16pt" style:font-size-asian="16pt"/>
    </style:style>
    <style:style style:name="ID0EVKMM" style:family="table-cell">
      <style:table-cell-properties fo:padding-top="0cm" fo:padding-bottom="0cm" fo:padding-left="0.19cm" fo:padding-right="0.19cm" fo:border-left=".018cm solid #000000" fo:border-right=".018cm solid #000000" fo:border-=".018cm solid #000000" fo:border-top=".018cm solid #000000"/>
    </style:style>
    <style:style style:name="ID0E1KMM" style:family="paragraph" style:parent-style-name="a">
      <style:paragraph-properties style:tab-stop-distance="0.847cm" style:snap-to-layout-grid="false" fo:line-height="0.6cm" fo:margin-left="0cm" fo:text-indent="0cm" fo:margin-right="0cm" fo:widows="2" fo:orphans="2"/>
    </style:style>
    <style:style style:name="ID0ENLMM" style:family="text">
      <style:text-properties style:font-name="標楷體" style:font-name-complex="標楷體" style:font-name-asian="標楷體" style:font-size-complex="14pt" fo:font-size="14pt" style:font-size-asian="14pt"/>
    </style:style>
    <style:style style:name="ID0E1LMM" style:family="text">
      <style:text-properties style:font-name="標楷體" style:font-name-complex="標楷體" style:font-name-asian="標楷體" style:font-size-complex="14pt" fo:font-size="14pt" style:font-size-asian="14pt"/>
    </style:style>
    <style:style style:name="ID0EHMMM" style:family="text">
      <style:text-properties style:font-name="標楷體" style:font-name-complex="標楷體" style:font-name-asian="標楷體" style:font-size-complex="14pt" fo:font-size="14pt" style:font-size-asian="14pt"/>
    </style:style>
    <style:style style:name="ID0EUMMM" style:family="text">
      <style:text-properties style:font-name="標楷體" style:font-name-complex="標楷體" style:font-name-asian="標楷體" style:font-size-complex="14pt" fo:font-size="14pt" style:font-size-asian="14pt"/>
    </style:style>
    <style:style style:name="ID0EBNMM" style:family="table-cell">
      <style:table-cell-properties fo:padding-top="0cm" fo:padding-bottom="0cm" fo:padding-left="0.19cm" fo:padding-right="0.19cm" fo:border-left=".018cm solid #000000" fo:border-right=".018cm solid #000000" fo:border-=".018cm solid #000000" fo:border-top=".018cm solid #000000"/>
    </style:style>
    <style:style style:name="ID0EHNM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3NMM" style:family="table-cell">
      <style:table-cell-properties fo:padding-top="0cm" fo:padding-bottom="0cm" fo:padding-left="0.19cm" fo:padding-right="0.19cm" fo:border-left=".018cm solid #000000" fo:border-right=".018cm solid #000000" fo:border-=".018cm solid #000000" fo:border-top=".018cm solid #000000"/>
    </style:style>
    <style:style style:name="ID0ECOMM"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XOMM" style:family="table-cell">
      <style:table-cell-properties fo:padding-top="0cm" fo:padding-bottom="0cm" fo:padding-left="0.19cm" fo:padding-right="0.19cm" fo:border-left=".018cm solid #000000" fo:border-right=".018cm solid #000000" fo:border-=".018cm solid #000000" fo:border-top=".018cm solid #000000"/>
    </style:style>
    <style:style style:name="ID0E3OMM" style:family="paragraph" style:parent-style-name="a">
      <style:paragraph-properties style:tab-stop-distance="0.847cm" style:snap-to-layout-grid="false" fo:line-height="0.6cm" fo:text-align="center" fo:margin-left="0cm" fo:text-indent="0cm" fo:margin-right="0cm" fo:widows="2" fo:orphans="2"/>
    </style:style>
    <style:style style:name="ID0ETPMM" style:family="text">
      <style:text-properties style:font-name="標楷體" style:font-name-asian="標楷體" fo:font-weight="bold" fo:color="#0000FF" style:font-size-complex="16pt" fo:font-size="16pt" style:font-size-asian="16pt"/>
    </style:style>
    <style:style style:name="ID0ECQMM" style:family="paragraph" style:parent-style-name="a">
      <style:paragraph-properties style:tab-stop-distance="0.847cm" style:snap-to-layout-grid="false" fo:line-height="0.6cm" fo:text-align="center" fo:margin-left="0cm" fo:text-indent="0cm" fo:margin-right="0cm" fo:widows="2" fo:orphans="2"/>
    </style:style>
    <style:style style:name="ID0EZQMM" style:family="text">
      <style:text-properties style:font-name="標楷體" style:font-name-asian="標楷體" fo:font-weight="bold" fo:color="#0000FF" style:font-size-complex="16pt" fo:font-size="16pt" style:font-size-asian="16pt"/>
    </style:style>
    <style:style style:name="ID0EJR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RMM" style:family="paragraph" style:parent-style-name="a">
      <style:paragraph-properties style:tab-stop-distance="0.847cm" style:snap-to-layout-grid="false" fo:line-height="0.6cm" fo:text-align="center" fo:margin-left="0cm" fo:text-indent="0cm" fo:margin-right="0cm" fo:widows="2" fo:orphans="2"/>
    </style:style>
    <style:style style:name="ID0EDSMM" style:family="text">
      <style:text-properties style:font-name="標楷體" style:font-name-asian="標楷體" fo:font-weight="bold" style:font-size-complex="16pt" fo:font-size="16pt" style:font-size-asian="16pt"/>
    </style:style>
    <style:style style:name="ID0EQS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SMM" style:family="paragraph" style:parent-style-name="a">
      <style:paragraph-properties style:tab-stop-distance="0.847cm" style:snap-to-layout-grid="false" fo:line-height="0.6cm" fo:margin-left="0cm" fo:text-indent="0cm" fo:margin-right="0cm" fo:widows="2" fo:orphans="2"/>
    </style:style>
    <style:style style:name="ID0EHTMM" style:family="text">
      <style:text-properties style:font-name="標楷體" style:font-name-asian="標楷體" style:font-size-complex="16pt" fo:font-size="16pt" style:font-size-asian="16pt"/>
    </style:style>
    <style:style style:name="ID0ETT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TMM" style:family="paragraph" style:parent-style-name="a">
      <style:paragraph-properties style:tab-stop-distance="0.847cm" fo:line-height="0.6cm" fo:margin-left="0cm" fo:text-indent="0cm" fo:margin-right="0cm" fo:widows="2" fo:orphans="2"/>
    </style:style>
    <style:style style:name="ID0EJUMM" style:family="text">
      <style:text-properties style:font-name="標楷體" style:font-name-complex="標楷體" style:font-name-asian="標楷體" style:font-size-complex="14pt" fo:font-size="14pt" style:font-size-asian="14pt"/>
    </style:style>
    <style:style style:name="ID0EWUMM" style:family="text">
      <style:text-properties style:font-name="標楷體" style:font-name-complex="標楷體" style:font-name-asian="標楷體" style:font-size-complex="14pt" fo:font-size="14pt" style:font-size-asian="14pt"/>
    </style:style>
    <style:style style:name="ID0EDVM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VMM" style:family="paragraph" style:parent-style-name="a9">
      <style:paragraph-properties style:tab-stop-distance="0.847cm" style:snap-to-layout-grid="false" fo:line-height="0.6cm" fo:margin-left="0cm" fo:text-indent="0cm" fo:margin-right="0cm" fo:widows="2" fo:orphans="2"/>
    </style:style>
    <style:style style:name="ID0EDWMM" style:family="text">
      <style:text-properties style:font-name="標楷體" style:font-name-asian="標楷體" style:font-size-complex="14pt" fo:font-size="14pt" style:font-size-asian="14pt"/>
    </style:style>
    <style:style style:name="ID0EPWMM" style:family="text">
      <style:text-properties style:font-name="標楷體" style:font-name-asian="標楷體" style:font-size-complex="14pt" fo:font-size="14pt" style:font-size-asian="14pt"/>
    </style:style>
    <style:style style:name="ID0E1WMM" style:family="text">
      <style:text-properties style:font-name="標楷體" style:font-name-asian="標楷體" style:font-size-complex="14pt" fo:font-size="14pt" style:font-size-asian="14pt"/>
    </style:style>
    <style:style style:name="ID0EGXMM" style:family="text">
      <style:text-properties style:font-name="標楷體" style:font-name-asian="標楷體" style:font-size-complex="14pt" fo:font-size="14pt" style:font-size-asian="14pt"/>
    </style:style>
    <style:style style:name="ID0ERXMM" style:family="text">
      <style:text-properties style:font-name="標楷體" style:font-name-asian="標楷體" style:font-size-complex="14pt" fo:font-size="14pt" style:font-size-asian="14pt"/>
    </style:style>
    <style:style style:name="ID0E4XMM" style:family="text">
      <style:text-properties style:font-name="標楷體" style:font-name-asian="標楷體" style:font-size-complex="14pt" fo:font-size="14pt" style:font-size-asian="14pt"/>
    </style:style>
    <style:style style:name="ID0EIYMM" style:family="text">
      <style:text-properties style:font-name="標楷體" style:font-name-asian="標楷體" style:font-size-complex="14pt" fo:font-size="14pt" style:font-size-asian="14pt"/>
    </style:style>
    <style:style style:name="ID0ETYMM" style:family="text">
      <style:text-properties style:font-name="標楷體" style:font-name-asian="標楷體" style:font-size-complex="14pt" fo:font-size="14pt" style:font-size-asian="14pt"/>
    </style:style>
    <style:style style:name="ID0E6YMM" style:family="text">
      <style:text-properties style:font-name="標楷體" style:font-name-asian="標楷體" style:font-size-complex="14pt" fo:font-size="14pt" style:font-size-asian="14pt"/>
    </style:style>
    <style:style style:name="ID0EKZMM" style:family="text">
      <style:text-properties style:font-name="標楷體" style:font-name-asian="標楷體" style:font-size-complex="14pt" fo:font-size="14pt" style:font-size-asian="14pt"/>
    </style:style>
    <style:style style:name="ID0EWZMM" style:family="paragraph" style:parent-style-name="a9">
      <style:paragraph-properties style:tab-stop-distance="0.847cm" style:snap-to-layout-grid="false" fo:line-height="0.6cm" fo:margin-left="0cm" fo:text-indent="0cm" fo:margin-right="0cm" fo:widows="2" fo:orphans="2"/>
    </style:style>
    <style:style style:name="ID0ER1MM" style:family="text">
      <style:text-properties style:font-name="標楷體" style:font-name-asian="標楷體" style:font-size-complex="14pt" fo:font-size="14pt" style:font-size-asian="14pt"/>
    </style:style>
    <style:style style:name="ID0E41MM" style:family="text">
      <style:text-properties style:font-name="標楷體" style:font-name-asian="標楷體" style:font-size-complex="14pt" fo:font-size="14pt" style:font-size-asian="14pt"/>
    </style:style>
    <style:style style:name="ID0EI2MM" style:family="text">
      <style:text-properties style:font-name="標楷體" style:font-name-asian="標楷體" style:font-size-complex="14pt" fo:font-size="14pt" style:font-size-asian="14pt"/>
    </style:style>
    <style:style style:name="ID0ET2MM" style:family="text">
      <style:text-properties style:font-name="標楷體" style:font-name-asian="標楷體" style:font-size-complex="14pt" fo:font-size="14pt" style:font-size-asian="14pt"/>
    </style:style>
    <style:style style:name="ID0E52MM" style:family="text">
      <style:text-properties style:font-name="標楷體" style:font-name-asian="標楷體" style:font-size-complex="14pt" fo:font-size="14pt" style:font-size-asian="14pt"/>
    </style:style>
    <style:style style:name="ID0EK3MM" style:family="text">
      <style:text-properties style:font-name="標楷體" style:font-name-asian="標楷體" style:font-size-complex="14pt" fo:font-size="14pt" style:font-size-asian="14pt"/>
    </style:style>
    <style:style style:name="ID0EV3MM" style:family="text">
      <style:text-properties style:font-name="標楷體" style:font-name-asian="標楷體" style:font-size-complex="14pt" fo:font-size="14pt" style:font-size-asian="14pt"/>
    </style:style>
    <style:style style:name="ID0EB4MM" style:family="text">
      <style:text-properties style:font-name="標楷體" style:font-name-asian="標楷體" style:font-size-complex="14pt" fo:font-size="14pt" style:font-size-asian="14pt"/>
    </style:style>
    <style:style style:name="ID0EM4MM" style:family="text">
      <style:text-properties style:font-name="標楷體" style:font-name-asian="標楷體" style:font-size-complex="14pt" fo:font-size="14pt" style:font-size-asian="14pt"/>
    </style:style>
    <style:style style:name="ID0EY4MM" style:family="text">
      <style:text-properties style:font-name="標楷體" style:font-name-asian="標楷體" style:font-size-complex="14pt" fo:font-size="14pt" style:font-size-asian="14pt"/>
    </style:style>
    <style:style style:name="ID0ED5MM" style:family="text">
      <style:text-properties style:font-name="標楷體" style:font-name-asian="標楷體" style:font-size-complex="14pt" fo:font-size="14pt" style:font-size-asian="14pt"/>
    </style:style>
    <style:style style:name="ID0EP5MM" style:family="text">
      <style:text-properties style:font-name="標楷體" style:font-name-asian="標楷體" style:font-size-complex="14pt" fo:font-size="14pt" style:font-size-asian="14pt"/>
    </style:style>
    <style:style style:name="ID0E15MM" style:family="text">
      <style:text-properties style:font-name="標楷體" style:font-name-asian="標楷體" style:font-size-complex="14pt" fo:font-size="14pt" style:font-size-asian="14pt"/>
    </style:style>
    <style:style style:name="ID0EG6MM" style:family="text">
      <style:text-properties style:font-name="標楷體" style:font-name-asian="標楷體" style:font-size-complex="14pt" fo:font-size="14pt" style:font-size-asian="14pt"/>
    </style:style>
    <style:style style:name="ID0ER6MM" style:family="text">
      <style:text-properties style:font-name="標楷體" style:font-name-asian="標楷體" style:font-size-complex="14pt" fo:font-size="14pt" style:font-size-asian="14pt"/>
    </style:style>
    <style:style style:name="ID0E46MM" style:family="text">
      <style:text-properties style:font-name="標楷體" style:font-name-asian="標楷體" style:font-size-complex="14pt" fo:font-size="14pt" style:font-size-asian="14pt"/>
    </style:style>
    <style:style style:name="ID0EIANM" style:family="text">
      <style:text-properties style:font-name="標楷體" style:font-name-asian="標楷體" style:font-size-complex="14pt" fo:font-size="14pt" style:font-size-asian="14pt"/>
    </style:style>
    <style:style style:name="ID0EUANM" style:family="text">
      <style:text-properties style:font-name="標楷體" style:font-name-asian="標楷體" style:font-size-complex="14pt" fo:font-size="14pt" style:font-size-asian="14pt"/>
    </style:style>
    <style:style style:name="ID0E6A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BNM" style:family="paragraph" style:parent-style-name="a">
      <style:paragraph-properties style:tab-stop-distance="0.847cm" style:snap-to-layout-grid="false" fo:line-height="0.6cm" fo:margin-left="0cm" fo:text-indent="0cm" fo:margin-right="0cm" fo:widows="2" fo:orphans="2"/>
    </style:style>
    <style:style style:name="ID0EXBNM" style:family="text">
      <style:text-properties style:font-name="標楷體" style:font-name-asian="標楷體" fo:font-weight="bold" style:font-size-complex="16pt" fo:font-size="16pt" style:font-size-asian="16pt"/>
    </style:style>
    <style:style style:name="ID0EECNM" style:family="paragraph" style:parent-style-name="a">
      <style:paragraph-properties style:tab-stop-distance="0.847cm" style:snap-to-layout-grid="false" fo:line-height="0.6cm" fo:margin-left="0cm" fo:text-indent="0cm" fo:margin-right="0cm" fo:widows="2" fo:orphans="2"/>
    </style:style>
    <style:style style:name="ID0EXCNM" style:family="text">
      <style:text-properties style:font-name="標楷體" style:font-name-asian="標楷體" fo:font-weight="bold" style:font-size-complex="16pt" fo:font-size="16pt" style:font-size-asian="16pt"/>
    </style:style>
    <style:style style:name="ID0EEDN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DNM" style:family="paragraph" style:parent-style-name="a">
      <style:paragraph-properties style:tab-stop-distance="0.847cm" style:snap-to-layout-grid="false" fo:line-height="0.6cm" fo:text-align="center" fo:margin-left="0cm" fo:text-indent="0cm" fo:margin-right="0cm" fo:widows="2" fo:orphans="2"/>
    </style:style>
    <style:style style:name="ID0EAENM" style:family="text">
      <style:text-properties style:font-name="標楷體" style:font-name-asian="標楷體" fo:font-weight="bold" fo:color="#0000FF" style:font-size-complex="16pt" fo:font-size="16pt" style:font-size-asian="16pt"/>
    </style:style>
    <style:style style:name="ID0EPENM" style:family="paragraph" style:parent-style-name="a">
      <style:paragraph-properties style:tab-stop-distance="0.847cm" style:snap-to-layout-grid="false" fo:line-height="0.6cm" fo:text-align="center" fo:margin-left="0cm" fo:text-indent="0cm" fo:margin-right="0cm" fo:widows="2" fo:orphans="2"/>
    </style:style>
    <style:style style:name="ID0EGFNM" style:family="text">
      <style:text-properties style:font-name="標楷體" style:font-name-asian="標楷體" fo:font-weight="bold" fo:color="#0000FF" style:font-size-complex="16pt" fo:font-size="16pt" style:font-size-asian="16pt"/>
    </style:style>
    <style:style style:name="ID0EVFNM" style:family="paragraph" style:parent-style-name="a">
      <style:paragraph-properties style:tab-stop-distance="0.847cm" fo:break-before="page" fo:margin-left="0cm" fo:text-indent="0cm" fo:margin-right="0cm" fo:widows="2" fo:orphans="2"/>
    </style:style>
    <style:style style:name="ID0E2FNM" style:family="table">
      <style:table-properties table:border-model="collapsing" style:width="19.403cm" table:align="left" fo:margin-left="-0.709cm" fo:margin-bottom="0cm"/>
    </style:style>
    <style:style style:name="ID0EPHNM" style:family="table-column">
      <style:table-column-properties style:column-width="0.947cm"/>
    </style:style>
    <style:style style:name="ID0ERHNM" style:family="table-column">
      <style:table-column-properties style:column-width="1.704cm"/>
    </style:style>
    <style:style style:name="ID0ETHNM" style:family="table-column">
      <style:table-column-properties style:column-width="5.54cm"/>
    </style:style>
    <style:style style:name="ID0EVHNM" style:family="table-column">
      <style:table-column-properties style:column-width="6.96cm"/>
    </style:style>
    <style:style style:name="ID0EXHNM" style:family="table-column">
      <style:table-column-properties style:column-width="2cm"/>
    </style:style>
    <style:style style:name="ID0EZHNM" style:family="table-column">
      <style:table-column-properties style:column-width="2.251cm"/>
    </style:style>
    <style:style style:name="ID0E3HNM" style:family="table-cell">
      <style:table-cell-properties fo:padding-top="0cm" fo:padding-bottom="0cm" fo:padding-left="0.19cm" fo:padding-right="0.19cm" fo:border-left=".018cm solid #000000" fo:border-right=".018cm solid #000000" fo:border-=".018cm solid #000000" fo:border-top=".018cm solid #000000"/>
    </style:style>
    <style:style style:name="ID0EBINM" style:family="paragraph" style:parent-style-name="a">
      <style:paragraph-properties style:tab-stop-distance="0.847cm" style:snap-to-layout-grid="false" fo:line-height="0.6cm" fo:text-align="center" fo:margin-left="0cm" fo:text-indent="0cm" fo:margin-right="0cm" fo:widows="2" fo:orphans="2"/>
    </style:style>
    <style:style style:name="ID0EWINM" style:family="text">
      <style:text-properties style:font-name="標楷體" style:font-name-asian="標楷體" fo:font-weight="bold" style:font-size-complex="16pt" fo:font-size="16pt" style:font-size-asian="16pt"/>
    </style:style>
    <style:style style:name="ID0EEJNM" style:family="table-cell">
      <style:table-cell-properties fo:padding-top="0cm" fo:padding-bottom="0cm" fo:padding-left="0.19cm" fo:padding-right="0.19cm" fo:border-left=".018cm solid #000000" fo:border-right=".018cm solid #000000" fo:border-=".018cm solid #000000" fo:border-top=".018cm solid #000000"/>
    </style:style>
    <style:style style:name="ID0EJJNM" style:family="paragraph" style:parent-style-name="a">
      <style:paragraph-properties style:tab-stop-distance="0.847cm" style:snap-to-layout-grid="false" fo:line-height="0.6cm" fo:text-align="center" fo:margin-left="0cm" fo:text-indent="0cm" fo:margin-right="0cm" fo:widows="2" fo:orphans="2"/>
    </style:style>
    <style:style style:name="ID0E5JNM" style:family="text">
      <style:text-properties style:font-name="標楷體" style:font-name-asian="標楷體" fo:font-weight="bold" style:font-size-complex="16pt" fo:font-size="16pt" style:font-size-asian="16pt"/>
    </style:style>
    <style:style style:name="ID0ELKNM" style:family="table-cell">
      <style:table-cell-properties fo:padding-top="0cm" fo:padding-bottom="0cm" fo:padding-left="0.19cm" fo:padding-right="0.19cm" fo:border-left=".018cm solid #000000" fo:border-right=".018cm solid #000000" fo:border-=".018cm solid #000000" fo:border-top=".018cm solid #000000"/>
    </style:style>
    <style:style style:name="ID0EQKNM" style:family="paragraph" style:parent-style-name="a">
      <style:paragraph-properties style:tab-stop-distance="0.847cm" fo:line-height="0.6cm" fo:margin-left="0cm" fo:text-indent="0cm" fo:margin-right="0cm" fo:widows="2" fo:orphans="2"/>
    </style:style>
    <style:style style:name="ID0EBLNM" style:family="text">
      <style:text-properties style:font-name="標楷體" style:font-name-complex="標楷體" style:font-name-asian="標楷體" style:font-size-complex="14pt" fo:font-size="14pt" style:font-size-asian="14pt"/>
    </style:style>
    <style:style style:name="ID0EOLNM" style:family="text">
      <style:text-properties style:font-name="標楷體" style:font-name-complex="標楷體" style:font-name-asian="標楷體" style:font-size-complex="14pt" fo:font-size="14pt" style:font-size-asian="14pt"/>
    </style:style>
    <style:style style:name="ID0E2LNM" style:family="table-cell">
      <style:table-cell-properties fo:padding-top="0cm" fo:padding-bottom="0cm" fo:padding-left="0.19cm" fo:padding-right="0.19cm" fo:border-left=".018cm solid #000000" fo:border-right=".018cm solid #000000" fo:border-=".018cm solid #000000" fo:border-top=".018cm solid #000000"/>
    </style:style>
    <style:style style:name="ID0EAMNM" style:family="paragraph" style:parent-style-name="a">
      <style:paragraph-properties style:tab-stop-distance="0.847cm" style:snap-to-layout-grid="false" fo:line-height="0.6cm" fo:margin-left="0cm" fo:text-indent="0cm" fo:margin-right="0cm" fo:widows="2" fo:orphans="2"/>
    </style:style>
    <style:style style:name="ID0ESMNM" style:family="text">
      <style:text-properties style:font-name="標楷體" style:font-name-asian="標楷體" style:font-size-complex="14pt" fo:font-size="14pt" style:font-size-asian="14pt"/>
    </style:style>
    <style:style style:name="ID0E5MNM" style:family="text">
      <style:text-properties style:font-name="標楷體" style:font-name-asian="標楷體" style:font-size-complex="14pt" fo:font-size="14pt" style:font-size-asian="14pt"/>
    </style:style>
    <style:style style:name="ID0EJNNM" style:family="text">
      <style:text-properties style:font-name="標楷體" style:font-name-asian="標楷體" style:font-size-complex="14pt" fo:font-size="14pt" style:font-size-asian="14pt"/>
    </style:style>
    <style:style style:name="ID0EVNNM" style:family="text">
      <style:text-properties style:font-name="標楷體" style:font-name-asian="標楷體" style:font-size-complex="14pt" fo:font-size="14pt" style:font-size-asian="14pt"/>
    </style:style>
    <style:style style:name="ID0EAONM" style:family="text">
      <style:text-properties style:font-name="標楷體" style:font-name-asian="標楷體" style:font-size-complex="14pt" fo:font-size="14pt" style:font-size-asian="14pt"/>
    </style:style>
    <style:style style:name="ID0EMONM" style:family="text">
      <style:text-properties style:font-name="標楷體" style:font-name-asian="標楷體" style:font-size-complex="14pt" fo:font-size="14pt" style:font-size-asian="14pt"/>
    </style:style>
    <style:style style:name="ID0EXONM" style:family="text">
      <style:text-properties style:font-name="標楷體" style:font-name-asian="標楷體" style:font-size-complex="14pt" fo:font-size="14pt" style:font-size-asian="14pt"/>
    </style:style>
    <style:style style:name="ID0ECPNM" style:family="text">
      <style:text-properties style:font-name="標楷體" style:font-name-asian="標楷體" style:font-size-complex="14pt" fo:font-size="14pt" style:font-size-asian="14pt"/>
    </style:style>
    <style:style style:name="ID0ENPNM" style:family="text">
      <style:text-properties style:font-name="標楷體" style:font-name-asian="標楷體" style:font-size-complex="14pt" fo:font-size="14pt" style:font-size-asian="14pt"/>
    </style:style>
    <style:style style:name="ID0EZPNM" style:family="text">
      <style:text-properties style:font-name="標楷體" style:font-name-asian="標楷體" style:font-size-complex="14pt" fo:font-size="14pt" style:font-size-asian="14pt"/>
    </style:style>
    <style:style style:name="ID0EEQNM" style:family="table-cell">
      <style:table-cell-properties fo:padding-top="0cm" fo:padding-bottom="0cm" fo:padding-left="0.19cm" fo:padding-right="0.19cm" fo:border-left=".018cm solid #000000" fo:border-right=".018cm solid #000000" fo:border-=".018cm solid #000000" fo:border-top=".018cm solid #000000"/>
    </style:style>
    <style:style style:name="ID0EJQNM" style:family="paragraph" style:parent-style-name="a">
      <style:paragraph-properties style:tab-stop-distance="0.847cm" style:snap-to-layout-grid="false" fo:line-height="0.6cm" fo:margin-left="0cm" fo:text-indent="0cm" fo:margin-right="0cm" fo:widows="2" fo:orphans="2"/>
    </style:style>
    <style:style style:name="ID0E3QNM" style:family="text">
      <style:text-properties style:font-name="標楷體" style:font-name-asian="標楷體" fo:font-weight="bold" style:font-size-complex="16pt" fo:font-size="16pt" style:font-size-asian="16pt"/>
    </style:style>
    <style:style style:name="ID0EIRNM" style:family="paragraph" style:parent-style-name="a">
      <style:paragraph-properties style:tab-stop-distance="0.847cm" style:snap-to-layout-grid="false" fo:line-height="0.6cm" fo:margin-left="0cm" fo:text-indent="0cm" fo:margin-right="0cm" fo:widows="2" fo:orphans="2"/>
    </style:style>
    <style:style style:name="ID0E2RNM" style:family="text">
      <style:text-properties style:font-name="標楷體" style:font-name-asian="標楷體" fo:font-weight="bold" style:font-size-complex="16pt" fo:font-size="16pt" style:font-size-asian="16pt"/>
    </style:style>
    <style:style style:name="ID0EHSNM" style:family="table-cell">
      <style:table-cell-properties fo:padding-top="0cm" fo:padding-bottom="0cm" fo:padding-left="0.19cm" fo:padding-right="0.19cm" fo:border-left=".018cm solid #000000" fo:border-right=".018cm solid #000000" fo:border-=".018cm solid #000000" fo:border-top=".018cm solid #000000"/>
    </style:style>
    <style:style style:name="ID0EMSNM" style:family="paragraph" style:parent-style-name="a">
      <style:paragraph-properties style:tab-stop-distance="0.847cm" style:snap-to-layout-grid="false" fo:line-height="0.6cm" fo:text-align="center" fo:margin-left="0cm" fo:text-indent="0cm" fo:margin-right="0cm" fo:widows="2" fo:orphans="2"/>
    </style:style>
    <style:style style:name="ID0EDTNM" style:family="text">
      <style:text-properties style:font-name="標楷體" style:font-name-asian="標楷體" fo:font-weight="bold" fo:color="#0000FF" style:font-size-complex="16pt" fo:font-size="16pt" style:font-size-asian="16pt"/>
    </style:style>
    <style:style style:name="ID0ESTNM" style:family="paragraph" style:parent-style-name="a">
      <style:paragraph-properties style:tab-stop-distance="0.847cm" style:snap-to-layout-grid="false" fo:line-height="0.6cm" fo:text-align="center" fo:margin-left="0cm" fo:text-indent="0cm" fo:margin-right="0cm" fo:widows="2" fo:orphans="2"/>
    </style:style>
    <style:style style:name="ID0EJUNM" style:family="text">
      <style:text-properties style:font-name="標楷體" style:font-name-asian="標楷體" fo:font-weight="bold" fo:color="#0000FF" style:font-size-complex="16pt" fo:font-size="16pt" style:font-size-asian="16pt"/>
    </style:style>
    <style:style style:name="ID0EZUNM" style:family="table-cell">
      <style:table-cell-properties fo:padding-top="0cm" fo:padding-bottom="0cm" fo:padding-left="0.19cm" fo:padding-right="0.19cm" fo:border-left=".018cm solid #000000" fo:border-right=".018cm solid #000000" fo:border-=".018cm solid #000000" fo:border-top=".018cm solid #000000"/>
    </style:style>
    <style:style style:name="ID0E5UNM" style:family="paragraph" style:parent-style-name="a">
      <style:paragraph-properties style:tab-stop-distance="0.847cm" style:snap-to-layout-grid="false" fo:line-height="0.6cm" fo:text-align="center" fo:margin-left="0cm" fo:text-indent="0cm" fo:margin-right="0cm" fo:widows="2" fo:orphans="2"/>
    </style:style>
    <style:style style:name="ID0ESVNM" style:family="text">
      <style:text-properties style:font-name="標楷體" style:font-name-asian="標楷體" style:font-size-complex="16pt" fo:font-size="16pt" style:font-size-asian="16pt"/>
    </style:style>
    <style:style style:name="ID0E5VNM" style:family="table-cell">
      <style:table-cell-properties fo:padding-top="0cm" fo:padding-bottom="0cm" fo:padding-left="0.19cm" fo:padding-right="0.19cm" fo:border-left=".018cm solid #000000" fo:border-right=".018cm solid #000000" fo:border-=".018cm solid #000000" fo:border-top=".018cm solid #000000"/>
    </style:style>
    <style:style style:name="ID0EDWNM" style:family="paragraph" style:parent-style-name="a">
      <style:paragraph-properties style:tab-stop-distance="0.847cm" style:snap-to-layout-grid="false" fo:line-height="0.6cm" fo:margin-left="0cm" fo:text-indent="0cm" fo:margin-right="0cm" fo:widows="2" fo:orphans="2"/>
    </style:style>
    <style:style style:name="ID0EVWNM" style:family="text">
      <style:text-properties style:font-name="標楷體" style:font-name-asian="標楷體" style:font-size-complex="16pt" fo:font-size="16pt" style:font-size-asian="16pt"/>
    </style:style>
    <style:style style:name="ID0EBXNM" style:family="table-cell">
      <style:table-cell-properties fo:padding-top="0cm" fo:padding-bottom="0cm" fo:padding-left="0.19cm" fo:padding-right="0.19cm" fo:border-left=".018cm solid #000000" fo:border-right=".018cm solid #000000" fo:border-=".018cm solid #000000" fo:border-top=".018cm solid #000000"/>
    </style:style>
    <style:style style:name="ID0EGXNM" style:family="paragraph" style:parent-style-name="a">
      <style:paragraph-properties style:tab-stop-distance="0.847cm" style:snap-to-layout-grid="false" fo:line-height="0.6cm" fo:margin-left="0cm" fo:text-indent="0cm" fo:margin-right="0cm" fo:widows="2" fo:orphans="2"/>
    </style:style>
    <style:style style:name="ID0EZXNM" style:family="text">
      <style:text-properties style:font-name="標楷體" style:font-name-complex="標楷體" style:font-name-asian="標楷體" style:font-size-complex="14pt" fo:font-size="14pt" style:font-size-asian="14pt"/>
    </style:style>
    <style:style style:name="ID0EGYNM" style:family="text">
      <style:text-properties style:font-name="標楷體" style:font-name-complex="標楷體" style:font-name-asian="標楷體" style:font-size-complex="14pt" fo:font-size="14pt" style:font-size-asian="14pt"/>
    </style:style>
    <style:style style:name="ID0ETYNM" style:family="text">
      <style:text-properties style:font-name="標楷體" style:font-name-complex="標楷體" style:font-name-asian="標楷體" style:font-size-complex="14pt" fo:font-size="14pt" style:font-size-asian="14pt"/>
    </style:style>
    <style:style style:name="ID0EAZNM" style:family="table-cell">
      <style:table-cell-properties fo:padding-top="0cm" fo:padding-bottom="0cm" fo:padding-left="0.19cm" fo:padding-right="0.19cm" fo:border-left=".018cm solid #000000" fo:border-right=".018cm solid #000000" fo:border-=".018cm solid #000000" fo:border-top=".018cm solid #000000"/>
    </style:style>
    <style:style style:name="ID0EFZNM" style:family="paragraph" style:parent-style-name="a">
      <style:paragraph-properties style:tab-stop-distance="0.847cm" style:snap-to-layout-grid="false" fo:line-height="0.6cm" fo:margin-left="0cm" fo:text-indent="0cm" fo:margin-right="0cm" fo:widows="2" fo:orphans="2"/>
    </style:style>
    <style:style style:name="ID0EXZNM" style:family="text">
      <style:text-properties style:font-name="標楷體" style:font-name-asian="標楷體" style:font-size-complex="14pt" fo:font-size="14pt" style:font-size-asian="14pt"/>
    </style:style>
    <style:style style:name="ID0ED1NM" style:family="text">
      <style:text-properties style:font-name="標楷體" style:font-name-asian="標楷體" style:font-size-complex="14pt" fo:font-size="14pt" style:font-size-asian="14pt"/>
    </style:style>
    <style:style style:name="ID0EO1NM" style:family="text">
      <style:text-properties style:font-name="標楷體" style:font-name-asian="標楷體" style:font-size-complex="14pt" fo:font-size="14pt" style:font-size-asian="14pt"/>
    </style:style>
    <style:style style:name="ID0E11NM" style:family="text">
      <style:text-properties style:font-name="標楷體" style:font-name-asian="標楷體" style:font-size-complex="14pt" fo:font-size="14pt" style:font-size-asian="14pt"/>
    </style:style>
    <style:style style:name="ID0EF2NM" style:family="text">
      <style:text-properties style:font-name="標楷體" style:font-name-asian="標楷體" style:font-size-complex="14pt" fo:font-size="14pt" style:font-size-asian="14pt"/>
    </style:style>
    <style:style style:name="ID0ER2NM" style:family="text">
      <style:text-properties style:font-name="標楷體" style:font-name-asian="標楷體" style:font-size-complex="14pt" fo:font-size="14pt" style:font-size-asian="14pt"/>
    </style:style>
    <style:style style:name="ID0E32NM" style:family="text">
      <style:text-properties style:font-name="標楷體" style:font-name-asian="標楷體" style:font-size-complex="14pt" fo:font-size="14pt" style:font-size-asian="14pt"/>
    </style:style>
    <style:style style:name="ID0EI3NM" style:family="text">
      <style:text-properties style:font-name="標楷體" style:font-name-asian="標楷體" style:font-size-complex="14pt" fo:font-size="14pt" style:font-size-asian="14pt"/>
    </style:style>
    <style:style style:name="ID0ET3NM" style:family="text">
      <style:text-properties style:font-name="標楷體" style:font-name-asian="標楷體" style:font-size-complex="14pt" fo:font-size="14pt" style:font-size-asian="14pt"/>
    </style:style>
    <style:style style:name="ID0E53NM" style:family="text">
      <style:text-properties style:font-name="標楷體" style:font-name-asian="標楷體" style:font-size-complex="14pt" fo:font-size="14pt" style:font-size-asian="14pt"/>
    </style:style>
    <style:style style:name="ID0EK4NM" style:family="table-cell">
      <style:table-cell-properties fo:padding-top="0cm" fo:padding-bottom="0cm" fo:padding-left="0.19cm" fo:padding-right="0.19cm" fo:border-left=".018cm solid #000000" fo:border-right=".018cm solid #000000" fo:border-=".018cm solid #000000" fo:border-top=".018cm solid #000000"/>
    </style:style>
    <style:style style:name="ID0EP4NM" style:family="paragraph" style:parent-style-name="a">
      <style:paragraph-properties style:tab-stop-distance="0.847cm" style:snap-to-layout-grid="false" fo:line-height="0.6cm" fo:margin-left="0cm" fo:text-indent="0cm" fo:margin-right="0cm" fo:widows="2" fo:orphans="2"/>
    </style:style>
    <style:style style:name="ID0EC5NM" style:family="text">
      <style:text-properties style:font-name="標楷體" style:font-name-asian="標楷體" fo:font-weight="bold" style:font-size-complex="16pt" fo:font-size="16pt" style:font-size-asian="16pt"/>
    </style:style>
    <style:style style:name="ID0EO5NM" style:family="paragraph" style:parent-style-name="a">
      <style:paragraph-properties style:tab-stop-distance="0.847cm" style:snap-to-layout-grid="false" fo:line-height="0.6cm" fo:margin-left="0cm" fo:text-indent="0cm" fo:margin-right="0cm" fo:widows="2" fo:orphans="2"/>
    </style:style>
    <style:style style:name="ID0EB6NM" style:family="text">
      <style:text-properties style:font-name="標楷體" style:font-name-asian="標楷體" fo:font-weight="bold" style:font-size-complex="16pt" fo:font-size="16pt" style:font-size-asian="16pt"/>
    </style:style>
    <style:style style:name="ID0EN6NM" style:family="table-cell">
      <style:table-cell-properties fo:padding-top="0cm" fo:padding-bottom="0cm" fo:padding-left="0.19cm" fo:padding-right="0.19cm" fo:border-left=".018cm solid #000000" fo:border-right=".018cm solid #000000" fo:border-=".018cm solid #000000" fo:border-top=".018cm solid #000000"/>
    </style:style>
    <style:style style:name="ID0ES6NM" style:family="paragraph" style:parent-style-name="a">
      <style:paragraph-properties style:tab-stop-distance="0.847cm" style:snap-to-layout-grid="false" fo:line-height="0.6cm" fo:text-align="center" fo:margin-left="0cm" fo:text-indent="0cm" fo:margin-right="0cm" fo:widows="2" fo:orphans="2"/>
    </style:style>
    <style:style style:name="ID0EJAOM" style:family="text">
      <style:text-properties style:font-name="標楷體" style:font-name-asian="標楷體" fo:font-weight="bold" fo:color="#0000FF" style:font-size-complex="16pt" fo:font-size="16pt" style:font-size-asian="16pt"/>
    </style:style>
    <style:style style:name="ID0EYAOM" style:family="paragraph" style:parent-style-name="a">
      <style:paragraph-properties style:tab-stop-distance="0.847cm" style:snap-to-layout-grid="false" fo:line-height="0.6cm" fo:text-align="center" fo:margin-left="0cm" fo:text-indent="0cm" fo:margin-right="0cm" fo:widows="2" fo:orphans="2"/>
    </style:style>
    <style:style style:name="ID0EPBOM" style:family="text">
      <style:text-properties style:font-name="標楷體" style:font-name-asian="標楷體" fo:font-weight="bold" fo:color="#0000FF" style:font-size-complex="16pt" fo:font-size="16pt" style:font-size-asian="16pt"/>
    </style:style>
    <style:style style:name="ID0E6BOM" style:family="table-cell">
      <style:table-cell-properties fo:padding-top="0cm" fo:padding-bottom="0cm" fo:padding-left="0.19cm" fo:padding-right="0.19cm" fo:border-left=".018cm solid #000000" fo:border-right=".018cm solid #000000" fo:border-=".018cm solid #000000" fo:border-top=".018cm solid #000000"/>
    </style:style>
    <style:style style:name="ID0EECOM" style:family="paragraph" style:parent-style-name="a">
      <style:paragraph-properties style:tab-stop-distance="0.847cm" style:snap-to-layout-grid="false" fo:line-height="0.6cm" fo:text-align="center" fo:margin-left="0cm" fo:text-indent="0cm" fo:margin-right="0cm" fo:widows="2" fo:orphans="2"/>
    </style:style>
    <style:style style:name="ID0EYCOM" style:family="text">
      <style:text-properties style:font-name="標楷體" style:font-name-asian="標楷體" style:font-size-complex="16pt" fo:font-size="16pt" style:font-size-asian="16pt"/>
    </style:style>
    <style:style style:name="ID0EEDOM" style:family="table-cell">
      <style:table-cell-properties fo:padding-top="0cm" fo:padding-bottom="0cm" fo:padding-left="0.19cm" fo:padding-right="0.19cm" fo:border-left=".018cm solid #000000" fo:border-right=".018cm solid #000000" fo:border-=".018cm solid #000000" fo:border-top=".018cm solid #000000"/>
    </style:style>
    <style:style style:name="ID0EJDOM" style:family="paragraph" style:parent-style-name="a">
      <style:paragraph-properties style:tab-stop-distance="0.847cm" style:snap-to-layout-grid="false" fo:line-height="0.6cm" fo:margin-left="0cm" fo:text-indent="0cm" fo:margin-right="0cm" fo:widows="2" fo:orphans="2"/>
    </style:style>
    <style:style style:name="ID0E2DOM" style:family="text">
      <style:text-properties style:font-name="標楷體" style:font-name-asian="標楷體" style:font-size-complex="16pt" fo:font-size="16pt" style:font-size-asian="16pt"/>
    </style:style>
    <style:style style:name="ID0EHEOM" style:family="table-cell">
      <style:table-cell-properties fo:padding-top="0cm" fo:padding-bottom="0cm" fo:padding-left="0.19cm" fo:padding-right="0.19cm" fo:border-left=".018cm solid #000000" fo:border-right=".018cm solid #000000" fo:border-=".018cm solid #000000" fo:border-top=".018cm solid #000000"/>
    </style:style>
    <style:style style:name="ID0EMEOM" style:family="paragraph" style:parent-style-name="a">
      <style:paragraph-properties style:tab-stop-distance="0.847cm" style:snap-to-layout-grid="false" fo:line-height="0.6cm" fo:margin-left="0cm" fo:text-indent="0cm" fo:margin-right="0cm" fo:widows="2" fo:orphans="2"/>
    </style:style>
    <style:style style:name="ID0E6EOM" style:family="text">
      <style:text-properties style:font-name="標楷體" style:font-name-complex="標楷體" style:font-name-asian="標楷體" style:font-size-complex="14pt" fo:font-size="14pt" style:font-size-asian="14pt"/>
    </style:style>
    <style:style style:name="ID0EMFOM" style:family="text">
      <style:text-properties style:font-name="標楷體" style:font-name-complex="標楷體" style:font-name-asian="標楷體" style:font-size-complex="14pt" fo:font-size="14pt" style:font-size-asian="14pt"/>
    </style:style>
    <style:style style:name="ID0EZFOM" style:family="text">
      <style:text-properties style:font-name="標楷體" style:font-name-complex="標楷體" style:font-name-asian="標楷體" style:font-size-complex="14pt" fo:font-size="14pt" style:font-size-asian="14pt"/>
    </style:style>
    <style:style style:name="ID0EGGOM" style:family="text">
      <style:text-properties style:font-name="標楷體" style:font-name-complex="標楷體" style:font-name-asian="標楷體" style:font-size-complex="14pt" fo:font-size="14pt" style:font-size-asian="14pt"/>
    </style:style>
    <style:style style:name="ID0ETGOM" style:family="text">
      <style:text-properties style:font-name="標楷體" style:font-name-complex="標楷體" style:font-name-asian="標楷體" style:font-size-complex="14pt" fo:font-size="14pt" style:font-size-asian="14pt"/>
    </style:style>
    <style:style style:name="ID0EBHOM" style:family="table-cell">
      <style:table-cell-properties fo:padding-top="0cm" fo:padding-bottom="0cm" fo:padding-left="0.19cm" fo:padding-right="0.19cm" fo:border-left=".018cm solid #000000" fo:border-right=".018cm solid #000000" fo:border-=".018cm solid #000000" fo:border-top=".018cm solid #000000"/>
    </style:style>
    <style:style style:name="ID0EGHOM" style:family="paragraph" style:parent-style-name="a">
      <style:paragraph-properties style:tab-stop-distance="0.847cm" style:snap-to-layout-grid="false" fo:line-height="0.6cm" fo:text-align="justify" fo:margin-left="0.494cm" fo:text-indent="-0.494cm" fo:margin-right="0cm" fo:widows="2" fo:orphans="2"/>
    </style:style>
    <style:style style:name="ID0E5HOM" style:family="text">
      <style:text-properties style:font-name="標楷體" style:font-name-asian="標楷體" style:font-size-complex="14pt" fo:font-size="14pt" style:font-size-asian="14pt"/>
    </style:style>
    <style:style style:name="ID0EKIOM" style:family="text">
      <style:text-properties style:font-name="標楷體" style:font-name-asian="標楷體" style:font-size-complex="14pt" fo:font-size="14pt" style:font-size-asian="14pt"/>
    </style:style>
    <style:style style:name="ID0EWIOM" style:family="text">
      <style:text-properties style:font-name="標楷體" style:font-name-asian="標楷體" style:font-size-complex="14pt" fo:font-size="14pt" style:font-size-asian="14pt"/>
    </style:style>
    <style:style style:name="ID0ECJOM" style:family="text">
      <style:text-properties style:font-name="標楷體" style:font-name-asian="標楷體" style:font-size-complex="14pt" fo:font-size="14pt" style:font-size-asian="14pt"/>
    </style:style>
    <style:style style:name="ID0EOJOM" style:family="text">
      <style:text-properties style:font-name="標楷體" style:font-name-asian="標楷體" style:font-size-complex="14pt" fo:font-size="14pt" style:font-size-asian="14pt"/>
    </style:style>
    <style:style style:name="ID0E1JOM" style:family="text">
      <style:text-properties style:font-name="標楷體" style:font-name-asian="標楷體" style:font-size-complex="14pt" fo:font-size="14pt" style:font-size-asian="14pt"/>
    </style:style>
    <style:style style:name="ID0EGKOM" style:family="paragraph" style:parent-style-name="a">
      <style:paragraph-properties style:tab-stop-distance="0.847cm" style:snap-to-layout-grid="false" fo:line-height="0.6cm" fo:text-align="justify" fo:margin-left="0.494cm" fo:text-indent="-0.494cm" fo:margin-right="0cm" fo:widows="2" fo:orphans="2"/>
    </style:style>
    <style:style style:name="ID0E5KOM" style:family="text">
      <style:text-properties style:font-name="標楷體" style:font-name-asian="標楷體" style:font-size-complex="14pt" fo:font-size="14pt" style:font-size-asian="14pt"/>
    </style:style>
    <style:style style:name="ID0EKLOM" style:family="table-cell">
      <style:table-cell-properties fo:padding-top="0cm" fo:padding-bottom="0cm" fo:padding-left="0.19cm" fo:padding-right="0.19cm" fo:border-left=".018cm solid #000000" fo:border-right=".018cm solid #000000" fo:border-=".018cm solid #000000" fo:border-top=".018cm solid #000000"/>
    </style:style>
    <style:style style:name="ID0EPLOM" style:family="paragraph" style:parent-style-name="a">
      <style:paragraph-properties style:tab-stop-distance="0.847cm" style:snap-to-layout-grid="false" fo:line-height="0.6cm" fo:margin-left="0cm" fo:text-indent="0cm" fo:margin-right="0cm" fo:widows="2" fo:orphans="2"/>
    </style:style>
    <style:style style:name="ID0ECMOM" style:family="text">
      <style:text-properties style:font-name="標楷體" style:font-name-asian="標楷體" fo:font-weight="bold" style:font-size-complex="16pt" fo:font-size="16pt" style:font-size-asian="16pt"/>
    </style:style>
    <style:style style:name="ID0EPMOM" style:family="paragraph" style:parent-style-name="a">
      <style:paragraph-properties style:tab-stop-distance="0.847cm" style:snap-to-layout-grid="false" fo:line-height="0.6cm" fo:margin-left="0cm" fo:text-indent="0cm" fo:margin-right="0cm" fo:widows="2" fo:orphans="2"/>
    </style:style>
    <style:style style:name="ID0ECNOM" style:family="text">
      <style:text-properties style:font-name="標楷體" style:font-name-asian="標楷體" fo:font-weight="bold" style:font-size-complex="16pt" fo:font-size="16pt" style:font-size-asian="16pt"/>
    </style:style>
    <style:style style:name="ID0EPNOM" style:family="table-cell">
      <style:table-cell-properties fo:padding-top="0cm" fo:padding-bottom="0cm" fo:padding-left="0.19cm" fo:padding-right="0.19cm" fo:border-left=".018cm solid #000000" fo:border-right=".018cm solid #000000" fo:border-=".018cm solid #000000" fo:border-top=".018cm solid #000000"/>
    </style:style>
    <style:style style:name="ID0EUNOM" style:family="paragraph" style:parent-style-name="a">
      <style:paragraph-properties style:tab-stop-distance="0.847cm" style:snap-to-layout-grid="false" fo:line-height="0.6cm" fo:text-align="center" fo:margin-left="0cm" fo:text-indent="0cm" fo:margin-right="0cm" fo:widows="2" fo:orphans="2"/>
    </style:style>
    <style:style style:name="ID0ELOOM" style:family="text">
      <style:text-properties style:font-name="標楷體" style:font-name-asian="標楷體" fo:font-weight="bold" fo:color="#0000FF" style:font-size-complex="16pt" fo:font-size="16pt" style:font-size-asian="16pt"/>
    </style:style>
    <style:style style:name="ID0E1OOM" style:family="paragraph" style:parent-style-name="a">
      <style:paragraph-properties style:tab-stop-distance="0.847cm" style:snap-to-layout-grid="false" fo:line-height="0.6cm" fo:text-align="center" fo:margin-left="0cm" fo:text-indent="0cm" fo:margin-right="0cm" fo:widows="2" fo:orphans="2"/>
    </style:style>
    <style:style style:name="ID0ERPOM" style:family="text">
      <style:text-properties style:font-name="標楷體" style:font-name-asian="標楷體" fo:font-weight="bold" fo:color="#0000FF" style:font-size-complex="16pt" fo:font-size="16pt" style:font-size-asian="16pt"/>
    </style:style>
    <style:style style:name="ID0EBQOM" style:family="table-cell">
      <style:table-cell-properties fo:padding-top="0cm" fo:padding-bottom="0cm" fo:padding-left="0.19cm" fo:padding-right="0.19cm" fo:border-left=".018cm solid #000000" fo:border-right=".018cm solid #000000" fo:border-=".018cm solid #000000" fo:border-top=".018cm solid #000000"/>
    </style:style>
    <style:style style:name="ID0EGQOM" style:family="paragraph" style:parent-style-name="a">
      <style:paragraph-properties style:tab-stop-distance="0.847cm" style:snap-to-layout-grid="false" fo:line-height="0.6cm" fo:text-align="center" fo:margin-left="0cm" fo:text-indent="0cm" fo:margin-right="0cm" fo:widows="2" fo:orphans="2"/>
    </style:style>
    <style:style style:name="ID0E1QOM" style:family="text">
      <style:text-properties style:font-name="標楷體" style:font-name-asian="標楷體" style:font-size-complex="16pt" fo:font-size="16pt" style:font-size-asian="16pt"/>
    </style:style>
    <style:style style:name="ID0EGROM" style:family="table-cell">
      <style:table-cell-properties fo:padding-top="0cm" fo:padding-bottom="0cm" fo:padding-left="0.19cm" fo:padding-right="0.19cm" fo:border-left=".018cm solid #000000" fo:border-right=".018cm solid #000000" fo:border-=".018cm solid #000000" fo:border-top=".018cm solid #000000"/>
    </style:style>
    <style:style style:name="ID0ELROM" style:family="paragraph" style:parent-style-name="a">
      <style:paragraph-properties style:tab-stop-distance="0.847cm" style:snap-to-layout-grid="false" fo:line-height="0.6cm" fo:margin-left="0cm" fo:text-indent="0cm" fo:margin-right="0cm" fo:widows="2" fo:orphans="2"/>
    </style:style>
    <style:style style:name="ID0E4ROM" style:family="text">
      <style:text-properties style:font-name="標楷體" style:font-name-asian="標楷體" style:font-size-complex="16pt" fo:font-size="16pt" style:font-size-asian="16pt"/>
    </style:style>
    <style:style style:name="ID0EJSOM" style:family="table-cell">
      <style:table-cell-properties fo:padding-top="0cm" fo:padding-bottom="0cm" fo:padding-left="0.19cm" fo:padding-right="0.19cm" fo:border-left=".018cm solid #000000" fo:border-right=".018cm solid #000000" fo:border-=".018cm solid #000000" fo:border-top=".018cm solid #000000"/>
    </style:style>
    <style:style style:name="ID0EOSOM" style:family="paragraph" style:parent-style-name="a">
      <style:paragraph-properties style:tab-stop-distance="0.847cm" style:snap-to-layout-grid="false" fo:line-height="0.6cm" fo:margin-left="0cm" fo:text-indent="0cm" fo:margin-right="0cm" fo:widows="2" fo:orphans="2"/>
    </style:style>
    <style:style style:name="ID0EBTOM" style:family="text">
      <style:text-properties style:font-name="標楷體" style:font-name-complex="標楷體" style:font-name-asian="標楷體" style:font-size-complex="14pt" fo:font-size="14pt" style:font-size-asian="14pt"/>
    </style:style>
    <style:style style:name="ID0EOTOM" style:family="text">
      <style:text-properties style:font-name="標楷體" style:font-name-complex="標楷體" style:font-name-asian="標楷體" style:font-size-complex="14pt" fo:font-size="14pt" style:font-size-asian="14pt"/>
    </style:style>
    <style:style style:name="ID0E2TOM" style:family="table-cell">
      <style:table-cell-properties fo:padding-top="0cm" fo:padding-bottom="0cm" fo:padding-left="0.19cm" fo:padding-right="0.19cm" fo:border-left=".018cm solid #000000" fo:border-right=".018cm solid #000000" fo:border-=".018cm solid #000000" fo:border-top=".018cm solid #000000"/>
    </style:style>
    <style:style style:name="ID0EAUOM" style:family="paragraph" style:parent-style-name="a">
      <style:paragraph-properties style:tab-stop-distance="0.847cm" style:snap-to-layout-grid="false" fo:line-height="0.6cm" fo:margin-left="0cm" fo:text-indent="0cm" fo:margin-right="0cm" fo:widows="2" fo:orphans="2"/>
    </style:style>
    <style:style style:name="ID0EUUOM" style:family="text">
      <style:text-properties style:font-name="標楷體" style:font-name-asian="標楷體" style:font-size-complex="14pt" fo:font-size="14pt" style:font-size-asian="14pt"/>
    </style:style>
    <style:style style:name="ID0EAVOM" style:family="text">
      <style:text-properties style:font-name="標楷體" style:font-name-asian="標楷體" style:font-size-complex="14pt" fo:font-size="14pt" style:font-size-asian="14pt"/>
    </style:style>
    <style:style style:name="ID0EMVOM" style:family="text">
      <style:text-properties style:font-name="標楷體" style:font-name-asian="標楷體" style:font-size-complex="14pt" fo:font-size="14pt" style:font-size-asian="14pt"/>
    </style:style>
    <style:style style:name="ID0EYVOM" style:family="text">
      <style:text-properties style:font-name="標楷體" style:font-name-asian="標楷體" style:font-size-complex="14pt" fo:font-size="14pt" style:font-size-asian="14pt"/>
    </style:style>
    <style:style style:name="ID0EDWOM" style:family="text">
      <style:text-properties style:font-name="標楷體" style:font-name-asian="標楷體" style:font-size-complex="14pt" fo:font-size="14pt" style:font-size-asian="14pt"/>
    </style:style>
    <style:style style:name="ID0EPWOM" style:family="text">
      <style:text-properties style:font-name="標楷體" style:font-name-asian="標楷體" style:font-size-complex="14pt" fo:font-size="14pt" style:font-size-asian="14pt"/>
    </style:style>
    <style:style style:name="ID0E1WOM" style:family="text">
      <style:text-properties style:font-name="標楷體" style:font-name-asian="標楷體" style:font-size-complex="14pt" fo:font-size="14pt" style:font-size-asian="14pt"/>
    </style:style>
    <style:style style:name="ID0EGXOM" style:family="paragraph" style:parent-style-name="a">
      <style:paragraph-properties style:tab-stop-distance="0.847cm" style:snap-to-layout-grid="false" fo:line-height="0.6cm" fo:margin-left="0cm" fo:text-indent="0cm" fo:margin-right="0cm" fo:widows="2" fo:orphans="2"/>
    </style:style>
    <style:style style:name="ID0E1XOM" style:family="text">
      <style:text-properties style:font-name="標楷體" style:font-name-asian="標楷體" style:font-size-complex="14pt" fo:font-size="14pt" style:font-size-asian="14pt"/>
    </style:style>
    <style:style style:name="ID0EGYOM" style:family="text">
      <style:text-properties style:font-name="標楷體" style:font-name-asian="標楷體" style:font-size-complex="14pt" fo:font-size="14pt" style:font-size-asian="14pt"/>
    </style:style>
    <style:style style:name="ID0ESYOM" style:family="paragraph" style:parent-style-name="a">
      <style:paragraph-properties style:tab-stop-distance="0.847cm" style:snap-to-layout-grid="false" fo:line-height="0.6cm" fo:margin-left="0cm" fo:text-indent="0cm" fo:margin-right="0cm" fo:widows="2" fo:orphans="2"/>
    </style:style>
    <style:style style:name="ID0EGZOM" style:family="text">
      <style:text-properties style:font-name="標楷體" style:font-name-asian="標楷體" style:font-size-complex="14pt" fo:font-size="14pt" style:font-size-asian="14pt"/>
    </style:style>
    <style:style style:name="ID0ESZOM" style:family="text">
      <style:text-properties style:font-name="標楷體" style:font-name-asian="標楷體" style:font-size-complex="14pt" fo:font-size="14pt" style:font-size-asian="14pt"/>
    </style:style>
    <style:style style:name="ID0E5ZOM" style:family="table-cell">
      <style:table-cell-properties fo:padding-top="0cm" fo:padding-bottom="0cm" fo:padding-left="0.19cm" fo:padding-right="0.19cm" fo:border-left=".018cm solid #000000" fo:border-right=".018cm solid #000000" fo:border-=".018cm solid #000000" fo:border-top=".018cm solid #000000"/>
    </style:style>
    <style:style style:name="ID0ED1OM" style:family="paragraph" style:parent-style-name="a">
      <style:paragraph-properties style:tab-stop-distance="0.847cm" style:snap-to-layout-grid="false" fo:line-height="0.6cm" fo:margin-left="0cm" fo:text-indent="0cm" fo:margin-right="0cm" fo:widows="2" fo:orphans="2"/>
    </style:style>
    <style:style style:name="ID0EW1OM" style:family="text">
      <style:text-properties style:font-name="標楷體" style:font-name-asian="標楷體" fo:font-weight="bold" style:font-size-complex="16pt" fo:font-size="16pt" style:font-size-asian="16pt"/>
    </style:style>
    <style:style style:name="ID0ED2OM" style:family="paragraph" style:parent-style-name="a">
      <style:paragraph-properties style:tab-stop-distance="0.847cm" style:snap-to-layout-grid="false" fo:line-height="0.6cm" fo:margin-left="0cm" fo:text-indent="0cm" fo:margin-right="0cm" fo:widows="2" fo:orphans="2"/>
    </style:style>
    <style:style style:name="ID0EW2OM" style:family="text">
      <style:text-properties style:font-name="標楷體" style:font-name-asian="標楷體" fo:font-weight="bold" style:font-size-complex="16pt" fo:font-size="16pt" style:font-size-asian="16pt"/>
    </style:style>
    <style:style style:name="ID0ED3OM" style:family="table-cell">
      <style:table-cell-properties fo:padding-top="0cm" fo:padding-bottom="0cm" fo:padding-left="0.19cm" fo:padding-right="0.19cm" fo:border-left=".018cm solid #000000" fo:border-right=".018cm solid #000000" fo:border-=".018cm solid #000000" fo:border-top=".018cm solid #000000"/>
    </style:style>
    <style:style style:name="ID0EI3OM" style:family="paragraph" style:parent-style-name="a">
      <style:paragraph-properties style:tab-stop-distance="0.847cm" style:snap-to-layout-grid="false" fo:line-height="0.6cm" fo:text-align="center" fo:margin-left="0cm" fo:text-indent="0cm" fo:margin-right="0cm" fo:widows="2" fo:orphans="2"/>
    </style:style>
    <style:style style:name="ID0E63OM" style:family="text">
      <style:text-properties style:font-name="標楷體" style:font-name-asian="標楷體" fo:font-weight="bold" fo:color="#0000FF" style:font-size-complex="16pt" fo:font-size="16pt" style:font-size-asian="16pt"/>
    </style:style>
    <style:style style:name="ID0EO4OM" style:family="paragraph" style:parent-style-name="a">
      <style:paragraph-properties style:tab-stop-distance="0.847cm" style:snap-to-layout-grid="false" fo:line-height="0.6cm" fo:text-align="center" fo:margin-left="0cm" fo:text-indent="0cm" fo:margin-right="0cm" fo:widows="2" fo:orphans="2"/>
    </style:style>
    <style:style style:name="ID0EF5OM" style:family="text">
      <style:text-properties style:font-name="標楷體" style:font-name-asian="標楷體" fo:font-weight="bold" fo:color="#0000FF" style:font-size-complex="16pt" fo:font-size="16pt" style:font-size-asian="16pt"/>
    </style:style>
    <style:style style:name="ID0EV5OM" style:family="table-cell">
      <style:table-cell-properties fo:padding-top="0cm" fo:padding-bottom="0cm" fo:padding-left="0.19cm" fo:padding-right="0.19cm" fo:border-left=".018cm solid #000000" fo:border-right=".018cm solid #000000" fo:border-=".018cm solid #000000" fo:border-top=".018cm solid #000000"/>
    </style:style>
    <style:style style:name="ID0E15OM" style:family="paragraph" style:parent-style-name="a">
      <style:paragraph-properties style:tab-stop-distance="0.847cm" style:snap-to-layout-grid="false" fo:line-height="0.6cm" fo:text-align="center" fo:margin-left="0cm" fo:text-indent="0cm" fo:margin-right="0cm" fo:widows="2" fo:orphans="2"/>
    </style:style>
    <style:style style:name="ID0EO6OM" style:family="text">
      <style:text-properties style:font-name="標楷體" style:font-name-asian="標楷體" style:font-size-complex="16pt" fo:font-size="16pt" style:font-size-asian="16pt"/>
    </style:style>
    <style:style style:name="ID0E16OM" style:family="table-cell">
      <style:table-cell-properties fo:padding-top="0cm" fo:padding-bottom="0cm" fo:padding-left="0.19cm" fo:padding-right="0.19cm" fo:border-left=".018cm solid #000000" fo:border-right=".018cm solid #000000" fo:border-=".018cm solid #000000" fo:border-top=".018cm solid #000000"/>
    </style:style>
    <style:style style:name="ID0E66OM" style:family="paragraph" style:parent-style-name="a">
      <style:paragraph-properties style:tab-stop-distance="0.847cm" style:snap-to-layout-grid="false" fo:line-height="0.6cm" fo:margin-left="0cm" fo:text-indent="0cm" fo:margin-right="0cm" fo:widows="2" fo:orphans="2"/>
    </style:style>
    <style:style style:name="ID0ERAPM" style:family="text">
      <style:text-properties style:font-name="標楷體" style:font-name-asian="標楷體" style:font-size-complex="16pt" fo:font-size="16pt" style:font-size-asian="16pt"/>
    </style:style>
    <style:style style:name="ID0E4APM" style:family="table-cell">
      <style:table-cell-properties fo:padding-top="0cm" fo:padding-bottom="0cm" fo:padding-left="0.19cm" fo:padding-right="0.19cm" fo:border-left=".018cm solid #000000" fo:border-right=".018cm solid #000000" fo:border-=".018cm solid #000000" fo:border-top=".018cm solid #000000"/>
    </style:style>
    <style:style style:name="ID0ECBPM" style:family="paragraph" style:parent-style-name="a">
      <style:paragraph-properties style:tab-stop-distance="0.847cm" style:snap-to-layout-grid="false" fo:line-height="0.6cm" fo:margin-left="0cm" fo:text-indent="0cm" fo:margin-right="0cm" fo:widows="2" fo:orphans="2"/>
    </style:style>
    <style:style style:name="ID0EVBPM" style:family="text">
      <style:text-properties style:font-name="標楷體" style:font-name-complex="標楷體" style:font-name-asian="標楷體" style:font-size-complex="14pt" fo:font-size="14pt" style:font-size-asian="14pt"/>
    </style:style>
    <style:style style:name="ID0ECCPM" style:family="text">
      <style:text-properties style:font-name="標楷體" style:font-name-complex="標楷體" style:font-name-asian="標楷體" style:font-size-complex="14pt" fo:font-size="14pt" style:font-size-asian="14pt"/>
    </style:style>
    <style:style style:name="ID0EPCPM" style:family="table-cell">
      <style:table-cell-properties fo:padding-top="0cm" fo:padding-bottom="0cm" fo:padding-left="0.19cm" fo:padding-right="0.19cm" fo:border-left=".018cm solid #000000" fo:border-right=".018cm solid #000000" fo:border-=".018cm solid #000000" fo:border-top=".018cm solid #000000"/>
    </style:style>
    <style:style style:name="ID0EUCPM" style:family="paragraph" style:parent-style-name="a">
      <style:paragraph-properties style:tab-stop-distance="0.847cm" style:snap-to-layout-grid="false" fo:line-height="0.6cm" fo:margin-left="0cm" fo:text-indent="0cm" fo:margin-right="0cm" fo:widows="2" fo:orphans="2"/>
    </style:style>
    <style:style style:name="ID0EGDPM" style:family="text">
      <style:text-properties style:font-name="標楷體" style:font-name-asian="標楷體" style:font-size-complex="14pt" fo:font-size="14pt" style:font-size-asian="14pt"/>
    </style:style>
    <style:style style:name="ID0ERDPM" style:family="text">
      <style:text-properties style:font-name="標楷體" style:font-name-asian="標楷體" style:font-size-complex="14pt" fo:font-size="14pt" style:font-size-asian="14pt"/>
    </style:style>
    <style:style style:name="ID0E3DPM" style:family="text">
      <style:text-properties style:font-name="標楷體" style:font-name-asian="標楷體" style:font-size-complex="14pt" fo:font-size="14pt" style:font-size-asian="14pt"/>
    </style:style>
    <style:style style:name="ID0EHEPM" style:family="text">
      <style:text-properties style:font-name="標楷體" style:font-name-asian="標楷體" style:font-size-complex="14pt" fo:font-size="14pt" style:font-size-asian="14pt"/>
    </style:style>
    <style:style style:name="ID0ESEPM" style:family="text">
      <style:text-properties style:font-name="標楷體" style:font-name-asian="標楷體" style:font-size-complex="14pt" fo:font-size="14pt" style:font-size-asian="14pt"/>
    </style:style>
    <style:style style:name="ID0E4EPM" style:family="table-cell">
      <style:table-cell-properties fo:padding-top="0cm" fo:padding-bottom="0cm" fo:padding-left="0.19cm" fo:padding-right="0.19cm" fo:border-left=".018cm solid #000000" fo:border-right=".018cm solid #000000" fo:border-=".018cm solid #000000" fo:border-top=".018cm solid #000000"/>
    </style:style>
    <style:style style:name="ID0ECFPM" style:family="paragraph" style:parent-style-name="a">
      <style:paragraph-properties style:tab-stop-distance="0.847cm" style:snap-to-layout-grid="false" fo:line-height="0.6cm" fo:margin-left="0cm" fo:text-indent="0cm" fo:margin-right="0cm" fo:widows="2" fo:orphans="2"/>
    </style:style>
    <style:style style:name="ID0EVFPM" style:family="text">
      <style:text-properties style:font-name="標楷體" style:font-name-asian="標楷體" fo:font-weight="bold" style:font-size-complex="16pt" fo:font-size="16pt" style:font-size-asian="16pt"/>
    </style:style>
    <style:style style:name="ID0ECGPM" style:family="paragraph" style:parent-style-name="a">
      <style:paragraph-properties style:tab-stop-distance="0.847cm" style:snap-to-layout-grid="false" fo:line-height="0.6cm" fo:margin-left="0cm" fo:text-indent="0cm" fo:margin-right="0cm" fo:widows="2" fo:orphans="2"/>
    </style:style>
    <style:style style:name="ID0EVGPM" style:family="text">
      <style:text-properties style:font-name="標楷體" style:font-name-asian="標楷體" fo:font-weight="bold" style:font-size-complex="16pt" fo:font-size="16pt" style:font-size-asian="16pt"/>
    </style:style>
    <style:style style:name="ID0ECHPM" style:family="table-cell">
      <style:table-cell-properties fo:padding-top="0cm" fo:padding-bottom="0cm" fo:padding-left="0.19cm" fo:padding-right="0.19cm" fo:border-left=".018cm solid #000000" fo:border-right=".018cm solid #000000" fo:border-=".018cm solid #000000" fo:border-top=".018cm solid #000000"/>
    </style:style>
    <style:style style:name="ID0EHHPM" style:family="paragraph" style:parent-style-name="a">
      <style:paragraph-properties style:tab-stop-distance="0.847cm" style:snap-to-layout-grid="false" fo:line-height="0.6cm" fo:text-align="center" fo:margin-left="0cm" fo:text-indent="0cm" fo:margin-right="0cm" fo:widows="2" fo:orphans="2"/>
    </style:style>
    <style:style style:name="ID0E5HPM" style:family="text">
      <style:text-properties style:font-name="標楷體" style:font-name-asian="標楷體" fo:font-weight="bold" fo:color="#0000FF" style:font-size-complex="16pt" fo:font-size="16pt" style:font-size-asian="16pt"/>
    </style:style>
    <style:style style:name="ID0ENIPM" style:family="paragraph" style:parent-style-name="a">
      <style:paragraph-properties style:tab-stop-distance="0.847cm" style:snap-to-layout-grid="false" fo:line-height="0.6cm" fo:text-align="center" fo:margin-left="0cm" fo:text-indent="0cm" fo:margin-right="0cm" fo:widows="2" fo:orphans="2"/>
    </style:style>
    <style:style style:name="ID0EEJPM" style:family="text">
      <style:text-properties style:font-name="標楷體" style:font-name-asian="標楷體" fo:font-weight="bold" fo:color="#0000FF" style:font-size-complex="16pt" fo:font-size="16pt" style:font-size-asian="16pt"/>
    </style:style>
    <style:style style:name="ID0EUJ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JPM" style:family="paragraph" style:parent-style-name="a">
      <style:paragraph-properties style:tab-stop-distance="0.847cm" style:snap-to-layout-grid="false" fo:line-height="0.6cm" fo:text-align="center" fo:margin-left="0cm" fo:text-indent="0cm" fo:margin-right="0cm" fo:widows="2" fo:orphans="2"/>
    </style:style>
    <style:style style:name="ID0ENKPM" style:family="text">
      <style:text-properties style:font-name="標楷體" style:font-name-asian="標楷體" style:font-size-complex="16pt" fo:font-size="16pt" style:font-size-asian="16pt"/>
    </style:style>
    <style:style style:name="ID0E1KPM" style:family="table-cell">
      <style:table-cell-properties fo:padding-top="0cm" fo:padding-bottom="0cm" fo:padding-left="0.19cm" fo:padding-right="0.19cm" fo:border-left=".018cm solid #000000" fo:border-right=".018cm solid #000000" fo:border-=".018cm solid #000000" fo:border-top=".018cm solid #000000"/>
    </style:style>
    <style:style style:name="ID0E6KPM" style:family="paragraph" style:parent-style-name="a">
      <style:paragraph-properties style:tab-stop-distance="0.847cm" style:snap-to-layout-grid="false" fo:line-height="0.6cm" fo:text-align="center" fo:margin-left="0cm" fo:text-indent="0cm" fo:margin-right="0cm" fo:widows="2" fo:orphans="2"/>
    </style:style>
    <style:style style:name="ID0ETLPM" style:family="text">
      <style:text-properties style:font-name="標楷體" style:font-name-asian="標楷體" style:font-size-complex="16pt" fo:font-size="16pt" style:font-size-asian="16pt"/>
    </style:style>
    <style:style style:name="ID0E6LPM" style:family="table-cell">
      <style:table-cell-properties fo:padding-top="0cm" fo:padding-bottom="0cm" fo:padding-left="0.19cm" fo:padding-right="0.19cm" fo:border-left=".018cm solid #000000" fo:border-right=".018cm solid #000000" fo:border-=".018cm solid #000000" fo:border-top=".018cm solid #000000"/>
    </style:style>
    <style:style style:name="ID0EEMPM" style:family="paragraph" style:parent-style-name="a">
      <style:paragraph-properties style:tab-stop-distance="0.847cm" style:snap-to-layout-grid="false" fo:line-height="0.6cm" fo:margin-left="0cm" fo:text-indent="0cm" fo:margin-right="0cm" fo:widows="2" fo:orphans="2"/>
    </style:style>
    <style:style style:name="ID0EWMPM" style:family="text">
      <style:text-properties style:font-name="標楷體" style:font-name-complex="標楷體" style:font-name-asian="標楷體" style:font-size-complex="14pt" fo:font-size="14pt" style:font-size-asian="14pt"/>
    </style:style>
    <style:style style:name="ID0EDNPM" style:family="text">
      <style:text-properties style:font-name="標楷體" style:font-name-complex="標楷體" style:font-name-asian="標楷體" style:font-size-complex="14pt" fo:font-size="14pt" style:font-size-asian="14pt"/>
    </style:style>
    <style:style style:name="ID0EQNPM" style:family="text">
      <style:text-properties style:font-name="標楷體" style:font-name-complex="標楷體" style:font-name-asian="標楷體" style:font-size-complex="14pt" fo:font-size="14pt" style:font-size-asian="14pt"/>
    </style:style>
    <style:style style:name="ID0E4N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OPM" style:family="paragraph" style:parent-style-name="a">
      <style:paragraph-properties style:tab-stop-distance="0.847cm" style:snap-to-layout-grid="false" fo:line-height="0.6cm" fo:text-align="justify" fo:margin-left="0cm" fo:text-indent="0cm" fo:margin-right="0cm" fo:widows="2" fo:orphans="2"/>
    </style:style>
    <style:style style:name="ID0EYOPM" style:family="text">
      <style:text-properties style:font-name="標楷體" style:font-name-asian="標楷體" style:font-size-complex="14pt" fo:font-size="14pt" style:font-size-asian="14pt"/>
    </style:style>
    <style:style style:name="ID0EEPPM" style:family="text">
      <style:text-properties style:font-name="標楷體" style:font-name-asian="標楷體" style:font-size-complex="14pt" fo:font-size="14pt" style:font-size-asian="14pt"/>
    </style:style>
    <style:style style:name="ID0EQPPM" style:family="text">
      <style:text-properties style:font-name="標楷體" style:font-name-asian="標楷體" style:font-size-complex="14pt" fo:font-size="14pt" style:font-size-asian="14pt"/>
    </style:style>
    <style:style style:name="ID0E3PPM" style:family="text">
      <style:text-properties style:font-name="標楷體" style:font-name-asian="標楷體" style:font-size-complex="14pt" fo:font-size="14pt" style:font-size-asian="14pt"/>
    </style:style>
    <style:style style:name="ID0EIQPM" style:family="paragraph" style:parent-style-name="a">
      <style:paragraph-properties style:tab-stop-distance="0.847cm" style:snap-to-layout-grid="false" fo:line-height="0.6cm" fo:text-align="justify" fo:margin-left="0cm" fo:text-indent="0cm" fo:margin-right="0cm" fo:widows="2" fo:orphans="2"/>
    </style:style>
    <style:style style:name="ID0E5QPM" style:family="text">
      <style:text-properties style:font-name="標楷體" style:font-name-asian="標楷體" style:font-size-complex="14pt" fo:font-size="14pt" style:font-size-asian="14pt"/>
    </style:style>
    <style:style style:name="ID0EKRPM" style:family="text">
      <style:text-properties style:font-name="標楷體" style:font-name-asian="標楷體" style:font-size-complex="14pt" fo:font-size="14pt" style:font-size-asian="14pt"/>
    </style:style>
    <style:style style:name="ID0EVRPM" style:family="text">
      <style:text-properties style:font-name="標楷體" style:font-name-asian="標楷體" style:font-size-complex="14pt" fo:font-size="14pt" style:font-size-asian="14pt"/>
    </style:style>
    <style:style style:name="ID0EBSPM" style:family="text">
      <style:text-properties style:font-name="標楷體" style:font-name-asian="標楷體" style:font-size-complex="14pt" fo:font-size="14pt" style:font-size-asian="14pt"/>
    </style:style>
    <style:style style:name="ID0ENSPM" style:family="text">
      <style:text-properties style:font-name="標楷體" style:font-name-asian="標楷體" style:font-size-complex="14pt" fo:font-size="14pt" style:font-size-asian="14pt"/>
    </style:style>
    <style:style style:name="ID0EZSPM" style:family="paragraph" style:parent-style-name="a">
      <style:paragraph-properties style:tab-stop-distance="0.847cm" style:snap-to-layout-grid="false" fo:line-height="0.6cm" fo:text-align="justify" fo:margin-left="0cm" fo:text-indent="0cm" fo:margin-right="0cm" fo:widows="2" fo:orphans="2"/>
    </style:style>
    <style:style style:name="ID0EPTPM" style:family="text">
      <style:text-properties style:font-name="標楷體" style:font-name-asian="標楷體" style:font-size-complex="14pt" fo:font-size="14pt" style:font-size-asian="14pt"/>
    </style:style>
    <style:style style:name="ID0E2TPM" style:family="text">
      <style:text-properties style:font-name="標楷體" style:font-name-asian="標楷體" style:font-size-complex="14pt" fo:font-size="14pt" style:font-size-asian="14pt"/>
    </style:style>
    <style:style style:name="ID0EHUPM" style:family="text">
      <style:text-properties style:font-name="標楷體" style:font-name-asian="標楷體" style:font-size-complex="14pt" fo:font-size="14pt" style:font-size-asian="14pt"/>
    </style:style>
    <style:style style:name="ID0ETUPM" style:family="text">
      <style:text-properties style:font-name="標楷體" style:font-name-asian="標楷體" style:font-size-complex="14pt" fo:font-size="14pt" style:font-size-asian="14pt"/>
    </style:style>
    <style:style style:name="ID0E6UPM" style:family="text">
      <style:text-properties style:font-name="標楷體" style:font-name-asian="標楷體" style:font-size-complex="14pt" fo:font-size="14pt" style:font-size-asian="14pt"/>
    </style:style>
    <style:style style:name="ID0ELVPM" style:family="text">
      <style:text-properties style:font-name="標楷體" style:font-name-asian="標楷體" style:font-size-complex="14pt" fo:font-size="14pt" style:font-size-asian="14pt"/>
    </style:style>
    <style:style style:name="ID0EXV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VPM" style:family="paragraph" style:parent-style-name="a">
      <style:paragraph-properties style:tab-stop-distance="0.847cm" style:snap-to-layout-grid="false" fo:line-height="0.6cm" fo:margin-left="0cm" fo:text-indent="0cm" fo:margin-right="0cm" fo:widows="2" fo:orphans="2"/>
    </style:style>
    <style:style style:name="ID0EPWPM" style:family="text">
      <style:text-properties style:font-name="標楷體" style:font-name-asian="標楷體" fo:font-weight="bold" style:font-size-complex="16pt" fo:font-size="16pt" style:font-size-asian="16pt"/>
    </style:style>
    <style:style style:name="ID0E3WPM" style:family="paragraph" style:parent-style-name="a">
      <style:paragraph-properties style:tab-stop-distance="0.847cm" style:snap-to-layout-grid="false" fo:line-height="0.6cm" fo:margin-left="0cm" fo:text-indent="0cm" fo:margin-right="0cm" fo:widows="2" fo:orphans="2"/>
    </style:style>
    <style:style style:name="ID0EPXPM" style:family="text">
      <style:text-properties style:font-name="標楷體" style:font-name-asian="標楷體" fo:font-weight="bold" style:font-size-complex="16pt" fo:font-size="16pt" style:font-size-asian="16pt"/>
    </style:style>
    <style:style style:name="ID0E3XPM" style:family="table-cell">
      <style:table-cell-properties fo:padding-top="0cm" fo:padding-bottom="0cm" fo:padding-left="0.19cm" fo:padding-right="0.19cm" fo:border-left=".018cm solid #000000" fo:border-right=".018cm solid #000000" fo:border-=".018cm solid #000000" fo:border-top=".018cm solid #000000"/>
    </style:style>
    <style:style style:name="ID0EBYPM" style:family="paragraph" style:parent-style-name="a">
      <style:paragraph-properties style:tab-stop-distance="0.847cm" style:snap-to-layout-grid="false" fo:line-height="0.6cm" fo:text-align="center" fo:margin-left="0cm" fo:text-indent="0cm" fo:margin-right="0cm" fo:widows="2" fo:orphans="2"/>
    </style:style>
    <style:style style:name="ID0EYYPM" style:family="text">
      <style:text-properties style:font-name="標楷體" style:font-name-asian="標楷體" fo:font-weight="bold" fo:color="#0000FF" style:font-size-complex="16pt" fo:font-size="16pt" style:font-size-asian="16pt"/>
    </style:style>
    <style:style style:name="ID0EHZPM" style:family="paragraph" style:parent-style-name="a">
      <style:paragraph-properties style:tab-stop-distance="0.847cm" style:snap-to-layout-grid="false" fo:line-height="0.6cm" fo:text-align="center" fo:margin-left="0cm" fo:text-indent="0cm" fo:margin-right="0cm" fo:widows="2" fo:orphans="2"/>
    </style:style>
    <style:style style:name="ID0E2ZPM" style:family="text">
      <style:text-properties style:font-name="標楷體" style:font-name-asian="標楷體" fo:font-weight="bold" fo:color="#0000FF" style:font-size-complex="16pt" fo:font-size="16pt" style:font-size-asian="16pt"/>
    </style:style>
    <style:style style:name="ID0EL1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1PM" style:family="paragraph" style:parent-style-name="a">
      <style:paragraph-properties style:tab-stop-distance="0.847cm" style:snap-to-layout-grid="false" fo:line-height="0.6cm" fo:text-align="center" fo:margin-left="0cm" fo:text-indent="0cm" fo:margin-right="0cm" fo:widows="2" fo:orphans="2"/>
    </style:style>
    <style:style style:name="ID0EG2PM" style:family="text">
      <style:text-properties style:font-name="標楷體" style:font-name-asian="標楷體" style:font-size-complex="16pt" fo:font-size="16pt" style:font-size-asian="16pt"/>
    </style:style>
    <style:style style:name="ID0ES2PM" style:family="table-cell">
      <style:table-cell-properties fo:padding-top="0cm" fo:padding-bottom="0cm" fo:padding-left="0.19cm" fo:padding-right="0.19cm" fo:border-left=".018cm solid #000000" fo:border-right=".018cm solid #000000" fo:border-=".018cm solid #000000" fo:border-top=".018cm solid #000000"/>
    </style:style>
    <style:style style:name="ID0EX2PM" style:family="paragraph" style:parent-style-name="a">
      <style:paragraph-properties style:tab-stop-distance="0.847cm" style:snap-to-layout-grid="false" fo:line-height="0.6cm" fo:margin-left="0cm" fo:text-indent="0cm" fo:margin-right="0cm" fo:widows="2" fo:orphans="2"/>
    </style:style>
    <style:style style:name="ID0EJ3PM" style:family="text">
      <style:text-properties style:font-name="標楷體" style:font-name-asian="標楷體" style:font-size-complex="16pt" fo:font-size="16pt" style:font-size-asian="16pt"/>
    </style:style>
    <style:style style:name="ID0EV3PM" style:family="table-cell">
      <style:table-cell-properties fo:padding-top="0cm" fo:padding-bottom="0cm" fo:padding-left="0.19cm" fo:padding-right="0.19cm" fo:border-left=".018cm solid #000000" fo:border-right=".018cm solid #000000" fo:border-=".018cm solid #000000" fo:border-top=".018cm solid #000000"/>
    </style:style>
    <style:style style:name="ID0E13PM" style:family="paragraph" style:parent-style-name="a">
      <style:paragraph-properties style:tab-stop-distance="0.847cm" style:snap-to-layout-grid="false" fo:line-height="0.6cm" fo:margin-left="0cm" fo:text-indent="0cm" fo:margin-right="0cm" fo:widows="2" fo:orphans="2"/>
    </style:style>
    <style:style style:name="ID0EN4PM" style:family="text">
      <style:text-properties style:font-name="標楷體" style:font-name-complex="標楷體" style:font-name-asian="標楷體" style:font-size-complex="14pt" fo:font-size="14pt" style:font-size-asian="14pt"/>
    </style:style>
    <style:style style:name="ID0E14PM" style:family="text">
      <style:text-properties style:font-name="標楷體" style:font-name-complex="標楷體" style:font-name-asian="標楷體" style:font-size-complex="14pt" fo:font-size="14pt" style:font-size-asian="14pt"/>
    </style:style>
    <style:style style:name="ID0EH5P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5PM" style:family="paragraph" style:parent-style-name="a">
      <style:paragraph-properties style:tab-stop-distance="0.847cm" style:snap-to-layout-grid="false" fo:line-height="0.6cm" fo:margin-left="0cm" fo:text-indent="0cm" fo:margin-right="0cm" fo:widows="2" fo:orphans="2"/>
    </style:style>
    <style:style style:name="ID0ED6PM" style:family="text">
      <style:text-properties style:font-name="標楷體" style:font-name-asian="標楷體" style:font-size-complex="14pt" fo:font-size="14pt" style:font-size-asian="14pt"/>
    </style:style>
    <style:style style:name="ID0EP6PM" style:family="text">
      <style:text-properties style:font-name="標楷體" style:font-name-asian="標楷體" style:font-size-complex="14pt" fo:font-size="14pt" style:font-size-asian="14pt"/>
    </style:style>
    <style:style style:name="ID0E26PM" style:family="text">
      <style:text-properties style:font-name="標楷體" style:font-name-asian="標楷體" style:font-size-complex="14pt" fo:font-size="14pt" style:font-size-asian="14pt"/>
    </style:style>
    <style:style style:name="ID0EIAAO" style:family="text">
      <style:text-properties style:font-name="標楷體" style:font-name-asian="標楷體" style:font-size-complex="14pt" fo:font-size="14pt" style:font-size-asian="14pt"/>
    </style:style>
    <style:style style:name="ID0EUAAO" style:family="text">
      <style:text-properties style:font-name="標楷體" style:font-name-asian="標楷體" style:font-size-complex="14pt" fo:font-size="14pt" style:font-size-asian="14pt"/>
    </style:style>
    <style:style style:name="ID0EAB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BAO" style:family="paragraph" style:parent-style-name="a">
      <style:paragraph-properties style:tab-stop-distance="0.847cm" style:snap-to-layout-grid="false" fo:line-height="0.6cm" fo:margin-left="0cm" fo:text-indent="0cm" fo:margin-right="0cm" fo:widows="2" fo:orphans="2"/>
    </style:style>
    <style:style style:name="ID0E1BAO" style:family="text">
      <style:text-properties style:font-name="標楷體" style:font-name-asian="標楷體" fo:font-weight="bold" style:font-size-complex="16pt" fo:font-size="16pt" style:font-size-asian="16pt"/>
    </style:style>
    <style:style style:name="ID0EHCAO" style:family="paragraph" style:parent-style-name="a">
      <style:paragraph-properties style:tab-stop-distance="0.847cm" style:snap-to-layout-grid="false" fo:line-height="0.6cm" fo:margin-left="0cm" fo:text-indent="0cm" fo:margin-right="0cm" fo:widows="2" fo:orphans="2"/>
    </style:style>
    <style:style style:name="ID0E1CAO" style:family="text">
      <style:text-properties style:font-name="標楷體" style:font-name-asian="標楷體" fo:font-weight="bold" style:font-size-complex="16pt" fo:font-size="16pt" style:font-size-asian="16pt"/>
    </style:style>
    <style:style style:name="ID0EHDAO" style:family="table-cell">
      <style:table-cell-properties fo:padding-top="0cm" fo:padding-bottom="0cm" fo:padding-left="0.19cm" fo:padding-right="0.19cm" fo:border-left=".018cm solid #000000" fo:border-right=".018cm solid #000000" fo:border-=".018cm solid #000000" fo:border-top=".018cm solid #000000"/>
    </style:style>
    <style:style style:name="ID0EMDAO" style:family="paragraph" style:parent-style-name="a">
      <style:paragraph-properties style:tab-stop-distance="0.847cm" style:snap-to-layout-grid="false" fo:line-height="0.6cm" fo:text-align="center" fo:margin-left="0cm" fo:text-indent="0cm" fo:margin-right="0cm" fo:widows="2" fo:orphans="2"/>
    </style:style>
    <style:style style:name="ID0EDEAO" style:family="text">
      <style:text-properties style:font-name="標楷體" style:font-name-asian="標楷體" fo:font-weight="bold" fo:color="#0000FF" style:font-size-complex="16pt" fo:font-size="16pt" style:font-size-asian="16pt"/>
    </style:style>
    <style:style style:name="ID0ESEAO" style:family="text">
      <style:text-properties style:font-name="標楷體" style:font-name-asian="標楷體" fo:font-weight="bold" fo:color="#0000FF" style:font-size-complex="16pt" fo:font-size="16pt" style:font-size-asian="16pt"/>
    </style:style>
    <style:style style:name="ID0ECF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FA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3FAO" style:family="table-cell">
      <style:table-cell-properties fo:padding-top="0cm" fo:padding-bottom="0cm" fo:padding-left="0.19cm" fo:padding-right="0.19cm" fo:border-left=".018cm solid #000000" fo:border-right=".018cm solid #000000" fo:border-=".018cm solid #000000" fo:border-top=".018cm solid #000000"/>
    </style:style>
    <style:style style:name="ID0EBGAO" style:family="paragraph" style:parent-style-name="a">
      <style:paragraph-properties style:tab-stop-distance="0.847cm" style:snap-to-layout-grid="false" fo:line-height="0.6cm" fo:margin-left="0cm" fo:text-indent="0cm" fo:margin-right="0cm" fo:widows="2" fo:orphans="2"/>
    </style:style>
    <style:style style:name="ID0ETGAO" style:family="text">
      <style:text-properties style:font-name="標楷體" style:font-name-asian="標楷體" style:font-size-complex="16pt" fo:font-size="16pt" style:font-size-asian="16pt"/>
    </style:style>
    <style:style style:name="ID0E6GAO" style:family="table-cell">
      <style:table-cell-properties fo:padding-top="0cm" fo:padding-bottom="0cm" fo:padding-left="0.19cm" fo:padding-right="0.19cm" fo:border-left=".018cm solid #000000" fo:border-right=".018cm solid #000000" fo:border-=".018cm solid #000000" fo:border-top=".018cm solid #000000"/>
    </style:style>
    <style:style style:name="ID0EEHAO" style:family="paragraph" style:parent-style-name="a">
      <style:paragraph-properties style:tab-stop-distance="0.847cm" style:snap-to-layout-grid="false" fo:line-height="0.6cm" fo:margin-left="0cm" fo:text-indent="0cm" fo:margin-right="0cm" fo:widows="2" fo:orphans="2"/>
    </style:style>
    <style:style style:name="ID0EXHAO" style:family="text">
      <style:text-properties style:font-name="標楷體" style:font-name-complex="標楷體" style:font-name-asian="標楷體" style:font-size-complex="14pt" fo:font-size="14pt" style:font-size-asian="14pt"/>
    </style:style>
    <style:style style:name="ID0EEI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IA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3I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JA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UJAO" style:family="table-cell">
      <style:table-cell-properties fo:padding-top="0cm" fo:padding-bottom="0cm" fo:padding-left="0.19cm" fo:padding-right="0.19cm" fo:border-left=".018cm solid #000000" fo:border-right=".018cm solid #000000" fo:border-=".018cm solid #000000" fo:border-top=".018cm solid #000000"/>
    </style:style>
    <style:style style:name="ID0EZJAO" style:family="paragraph" style:parent-style-name="a">
      <style:paragraph-properties style:tab-stop-distance="0.847cm" style:snap-to-layout-grid="false" fo:line-height="0.6cm" fo:text-align="center" fo:margin-left="0cm" fo:text-indent="0cm" fo:margin-right="0cm" fo:widows="2" fo:orphans="2"/>
    </style:style>
    <style:style style:name="ID0EQKAO" style:family="text">
      <style:text-properties style:font-name="標楷體" style:font-name-asian="標楷體" fo:font-weight="bold" fo:color="#0000FF" style:font-size-complex="16pt" fo:font-size="16pt" style:font-size-asian="16pt"/>
    </style:style>
    <style:style style:name="ID0E6KAO" style:family="text">
      <style:text-properties style:font-name="標楷體" style:font-name-asian="標楷體" fo:font-weight="bold" fo:color="#0000FF" style:font-size-complex="16pt" fo:font-size="16pt" style:font-size-asian="16pt"/>
    </style:style>
    <style:style style:name="ID0EPL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LA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JMAO" style:family="table-cell">
      <style:table-cell-properties fo:padding-top="0cm" fo:padding-bottom="0cm" fo:padding-left="0.19cm" fo:padding-right="0.19cm" fo:border-left=".018cm solid #000000" fo:border-right=".018cm solid #000000" fo:border-=".018cm solid #000000" fo:border-top=".018cm solid #000000"/>
    </style:style>
    <style:style style:name="ID0EOMAO" style:family="paragraph" style:parent-style-name="a">
      <style:paragraph-properties style:tab-stop-distance="0.847cm" style:snap-to-layout-grid="false" fo:line-height="0.6cm" fo:margin-left="0cm" fo:text-indent="0cm" fo:margin-right="0cm" fo:widows="2" fo:orphans="2"/>
    </style:style>
    <style:style style:name="ID0EANAO" style:family="text">
      <style:text-properties style:font-name="標楷體" style:font-name-asian="標楷體" style:font-size-complex="16pt" fo:font-size="16pt" style:font-size-asian="16pt"/>
    </style:style>
    <style:style style:name="ID0EMNAO" style:family="table-cell">
      <style:table-cell-properties fo:padding-top="0cm" fo:padding-bottom="0cm" fo:padding-left="0.19cm" fo:padding-right="0.19cm" fo:border-left=".018cm solid #000000" fo:border-right=".018cm solid #000000" fo:border-=".018cm solid #000000" fo:border-top=".018cm solid #000000"/>
    </style:style>
    <style:style style:name="ID0ERNAO" style:family="paragraph" style:parent-style-name="a">
      <style:paragraph-properties style:tab-stop-distance="0.847cm" style:snap-to-layout-grid="false" fo:line-height="0.6cm" fo:margin-left="0cm" fo:text-indent="0cm" fo:margin-right="0cm" fo:widows="2" fo:orphans="2"/>
    </style:style>
    <style:style style:name="ID0EEOAO" style:family="text">
      <style:text-properties style:font-name="標楷體" style:font-name-complex="標楷體" style:font-name-asian="標楷體" style:font-size-complex="14pt" fo:font-size="14pt" style:font-size-asian="14pt"/>
    </style:style>
    <style:style style:name="ID0ERO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OA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JP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PA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BQAO" style:family="table-cell">
      <style:table-cell-properties fo:padding-top="0cm" fo:padding-bottom="0cm" fo:padding-left="0.19cm" fo:padding-right="0.19cm" fo:border-left=".018cm solid #000000" fo:border-right=".018cm solid #000000" fo:border-=".018cm solid #000000" fo:border-top=".018cm solid #000000"/>
    </style:style>
    <style:style style:name="ID0EGQAO" style:family="paragraph" style:parent-style-name="a">
      <style:paragraph-properties style:tab-stop-distance="0.847cm" style:snap-to-layout-grid="false" fo:line-height="0.6cm" fo:text-align="center" fo:margin-left="0cm" fo:text-indent="0cm" fo:margin-right="0cm" fo:widows="2" fo:orphans="2"/>
    </style:style>
    <style:style style:name="ID0E4QAO" style:family="text">
      <style:text-properties style:font-name="標楷體" style:font-name-asian="標楷體" fo:font-weight="bold" fo:color="#0000FF" style:font-size-complex="16pt" fo:font-size="16pt" style:font-size-asian="16pt"/>
    </style:style>
    <style:style style:name="ID0EMRAO" style:family="paragraph" style:parent-style-name="a">
      <style:paragraph-properties style:tab-stop-distance="0.847cm" style:snap-to-layout-grid="false" fo:line-height="0.6cm" fo:text-align="center" fo:margin-left="0cm" fo:text-indent="0cm" fo:margin-right="0cm" fo:widows="2" fo:orphans="2"/>
    </style:style>
    <style:style style:name="ID0EDSAO" style:family="text">
      <style:text-properties style:font-name="標楷體" style:font-name-asian="標楷體" fo:font-weight="bold" fo:color="#0000FF" style:font-size-complex="16pt" fo:font-size="16pt" style:font-size-asian="16pt"/>
    </style:style>
    <style:style style:name="ID0ETS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SAO" style:family="paragraph" style:parent-style-name="a">
      <style:paragraph-properties style:tab-stop-distance="0.847cm" style:snap-to-layout-grid="false" fo:line-height="0.6cm" fo:text-align="center" fo:margin-left="0cm" fo:text-indent="0cm" fo:margin-right="0cm" fo:widows="2" fo:orphans="2"/>
    </style:style>
    <style:style style:name="ID0EOTAO" style:family="text">
      <style:text-properties style:font-name="標楷體" style:font-name-asian="標楷體" style:font-size-complex="16pt" fo:font-size="16pt" style:font-size-asian="16pt"/>
    </style:style>
    <style:style style:name="ID0E1TAO" style:family="table-cell">
      <style:table-cell-properties fo:padding-top="0cm" fo:padding-bottom="0cm" fo:padding-left="0.19cm" fo:padding-right="0.19cm" fo:border-left=".018cm solid #000000" fo:border-right=".018cm solid #000000" fo:border-=".018cm solid #000000" fo:border-top=".018cm solid #000000"/>
    </style:style>
    <style:style style:name="ID0E6TAO" style:family="paragraph" style:parent-style-name="a">
      <style:paragraph-properties style:tab-stop-distance="0.847cm" style:snap-to-layout-grid="false" fo:line-height="0.6cm" fo:margin-left="0cm" fo:text-indent="0cm" fo:margin-right="0cm" fo:widows="2" fo:orphans="2"/>
    </style:style>
    <style:style style:name="ID0ERUAO" style:family="text">
      <style:text-properties style:font-name="標楷體" style:font-name-asian="標楷體" style:font-size-complex="16pt" fo:font-size="16pt" style:font-size-asian="16pt"/>
    </style:style>
    <style:style style:name="ID0E4UAO" style:family="table-cell">
      <style:table-cell-properties fo:padding-top="0cm" fo:padding-bottom="0cm" fo:padding-left="0.19cm" fo:padding-right="0.19cm" fo:border-left=".018cm solid #000000" fo:border-right=".018cm solid #000000" fo:border-=".018cm solid #000000" fo:border-top=".018cm solid #000000"/>
    </style:style>
    <style:style style:name="ID0ECVAO" style:family="paragraph" style:parent-style-name="a">
      <style:paragraph-properties style:tab-stop-distance="0.847cm" style:snap-to-layout-grid="false" fo:line-height="0.6cm" fo:margin-left="0cm" fo:text-indent="0cm" fo:margin-right="0cm" fo:widows="2" fo:orphans="2"/>
    </style:style>
    <style:style style:name="ID0EVVAO" style:family="text">
      <style:text-properties style:font-name="標楷體" style:font-name-complex="標楷體" style:font-name-asian="標楷體" style:font-size-complex="14pt" fo:font-size="14pt" style:font-size-asian="14pt"/>
    </style:style>
    <style:style style:name="ID0ECWAO" style:family="text">
      <style:text-properties style:font-name="標楷體" style:font-name-complex="標楷體" style:font-name-asian="標楷體" style:font-size-complex="14pt" fo:font-size="14pt" style:font-size-asian="14pt"/>
    </style:style>
    <style:style style:name="ID0EPW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WAO" style:family="paragraph" style:parent-style-name="a">
      <style:paragraph-properties style:tab-stop-distance="0.847cm" style:snap-to-layout-grid="false" fo:line-height="0.6cm" fo:text-align="justify" fo:margin-left="0cm" fo:text-indent="0cm" fo:margin-right="0cm" fo:widows="2" fo:orphans="2"/>
    </style:style>
    <style:style style:name="ID0EKXAO" style:family="text">
      <style:text-properties style:font-name="標楷體" style:font-name-asian="標楷體" style:font-size-complex="14pt" fo:font-size="14pt" style:font-size-asian="14pt"/>
    </style:style>
    <style:style style:name="ID0EWXAO" style:family="text">
      <style:text-properties style:font-name="標楷體" style:font-name-asian="標楷體" style:font-size-complex="14pt" fo:font-size="14pt" style:font-size-asian="14pt"/>
    </style:style>
    <style:style style:name="ID0ECYAO" style:family="paragraph" style:parent-style-name="a">
      <style:paragraph-properties style:tab-stop-distance="0.847cm" style:snap-to-layout-grid="false" fo:line-height="0.6cm" fo:text-align="justify" fo:margin-left="0cm" fo:text-indent="0cm" fo:margin-right="0cm" fo:widows="2" fo:orphans="2"/>
    </style:style>
    <style:style style:name="ID0EWYAO" style:family="text">
      <style:text-properties style:font-name="標楷體" style:font-name-asian="標楷體" style:font-size-complex="14pt" fo:font-size="14pt" style:font-size-asian="14pt"/>
    </style:style>
    <style:style style:name="ID0ECZAO" style:family="text">
      <style:text-properties style:font-name="標楷體" style:font-name-asian="標楷體" style:font-size-complex="14pt" fo:font-size="14pt" style:font-size-asian="14pt"/>
    </style:style>
    <style:style style:name="ID0EOZA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ZAO" style:family="paragraph" style:parent-style-name="a">
      <style:paragraph-properties style:tab-stop-distance="0.847cm" style:snap-to-layout-grid="false" fo:line-height="0.6cm" fo:margin-left="0cm" fo:text-indent="0cm" fo:margin-right="0cm" fo:widows="2" fo:orphans="2"/>
    </style:style>
    <style:style style:name="ID0EI1AO" style:family="text">
      <style:text-properties style:font-name="標楷體" style:font-name-asian="標楷體" fo:font-weight="bold" style:font-size-complex="16pt" fo:font-size="16pt" style:font-size-asian="16pt"/>
    </style:style>
    <style:style style:name="ID0EV1AO" style:family="paragraph" style:parent-style-name="a">
      <style:paragraph-properties style:tab-stop-distance="0.847cm" style:snap-to-layout-grid="false" fo:line-height="0.6cm" fo:margin-left="0cm" fo:text-indent="0cm" fo:margin-right="0cm" fo:widows="2" fo:orphans="2"/>
    </style:style>
    <style:style style:name="ID0EI2AO" style:family="text">
      <style:text-properties style:font-name="標楷體" style:font-name-asian="標楷體" fo:font-weight="bold" style:font-size-complex="16pt" fo:font-size="16pt" style:font-size-asian="16pt"/>
    </style:style>
    <style:style style:name="ID0EV2AO" style:family="table-cell">
      <style:table-cell-properties fo:padding-top="0cm" fo:padding-bottom="0cm" fo:padding-left="0.19cm" fo:padding-right="0.19cm" fo:border-left=".018cm solid #000000" fo:border-right=".018cm solid #000000" fo:border-=".018cm solid #000000" fo:border-top=".018cm solid #000000"/>
    </style:style>
    <style:style style:name="ID0E12AO" style:family="paragraph" style:parent-style-name="a">
      <style:paragraph-properties style:tab-stop-distance="0.847cm" style:snap-to-layout-grid="false" fo:line-height="0.6cm" fo:text-align="center" fo:margin-left="0cm" fo:text-indent="0cm" fo:margin-right="0cm" fo:widows="2" fo:orphans="2"/>
    </style:style>
    <style:style style:name="ID0ER3AO" style:family="text">
      <style:text-properties style:font-name="標楷體" style:font-name-asian="標楷體" fo:font-weight="bold" fo:color="#0000FF" style:font-size-complex="16pt" fo:font-size="16pt" style:font-size-asian="16pt"/>
    </style:style>
    <style:style style:name="ID0EA4AO" style:family="text">
      <style:text-properties style:font-name="標楷體" style:font-name-asian="標楷體" fo:font-weight="bold" fo:color="#0000FF" style:font-size-complex="16pt" fo:font-size="16pt" style:font-size-asian="16pt"/>
    </style:style>
    <style:style style:name="ID0EQ4AO" style:family="table-cell">
      <style:table-cell-properties fo:padding-top="0cm" fo:padding-bottom="0cm" fo:padding-left="0.19cm" fo:padding-right="0.19cm" fo:border-left=".018cm solid #000000" fo:border-right=".018cm solid #000000" fo:border-=".018cm solid #000000" fo:border-top=".018cm solid #000000"/>
    </style:style>
    <style:style style:name="ID0EW4A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K5AO" style:family="table-cell">
      <style:table-cell-properties fo:padding-top="0cm" fo:padding-bottom="0cm" fo:padding-left="0.19cm" fo:padding-right="0.19cm" fo:border-left=".018cm solid #000000" fo:border-right=".018cm solid #000000" fo:border-=".018cm solid #000000" fo:border-top=".018cm solid #000000"/>
    </style:style>
    <style:style style:name="ID0EP5AO" style:family="paragraph" style:parent-style-name="a">
      <style:paragraph-properties style:tab-stop-distance="0.847cm" style:snap-to-layout-grid="false" fo:line-height="0.6cm" fo:margin-left="0cm" fo:text-indent="0cm" fo:margin-right="0cm" fo:widows="2" fo:orphans="2"/>
    </style:style>
    <style:style style:name="ID0EB6AO" style:family="text">
      <style:text-properties style:font-name="標楷體" style:font-name-asian="標楷體" style:font-size-complex="16pt" fo:font-size="16pt" style:font-size-asian="16pt"/>
    </style:style>
    <style:style style:name="ID0EN6AO" style:family="table-cell">
      <style:table-cell-properties fo:padding-top="0cm" fo:padding-bottom="0cm" fo:padding-left="0.19cm" fo:padding-right="0.19cm" fo:border-left=".018cm solid #000000" fo:border-right=".018cm solid #000000" fo:border-=".018cm solid #000000" fo:border-top=".018cm solid #000000"/>
    </style:style>
    <style:style style:name="ID0ES6AO" style:family="paragraph" style:parent-style-name="a">
      <style:paragraph-properties style:tab-stop-distance="0.847cm" style:snap-to-layout-grid="false" fo:line-height="0.6cm" fo:margin-left="0cm" fo:text-indent="0cm" fo:margin-right="0cm" fo:widows="2" fo:orphans="2"/>
    </style:style>
    <style:style style:name="ID0EFABO" style:family="text">
      <style:text-properties style:font-name="標楷體" style:font-name-complex="標楷體" style:font-name-asian="標楷體" style:font-size-complex="14pt" fo:font-size="14pt" style:font-size-asian="14pt"/>
    </style:style>
    <style:style style:name="ID0ESABO" style:family="text">
      <style:text-properties style:font-name="標楷體" style:font-name-complex="標楷體" style:font-name-asian="標楷體" style:font-size-complex="14pt" fo:font-size="14pt" style:font-size-asian="14pt"/>
    </style:style>
    <style:style style:name="ID0E6ABO" style:family="table-cell">
      <style:table-cell-properties fo:padding-top="0cm" fo:padding-bottom="0cm" fo:padding-left="0.19cm" fo:padding-right="0.19cm" fo:border-left=".018cm solid #000000" fo:border-right=".018cm solid #000000" fo:border-=".018cm solid #000000" fo:border-top=".018cm solid #000000"/>
    </style:style>
    <style:style style:name="ID0EFBB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XBBO" style:family="table-cell">
      <style:table-cell-properties fo:padding-top="0cm" fo:padding-bottom="0cm" fo:padding-left="0.19cm" fo:padding-right="0.19cm" fo:border-left=".018cm solid #000000" fo:border-right=".018cm solid #000000" fo:border-=".018cm solid #000000" fo:border-top=".018cm solid #000000"/>
    </style:style>
    <style:style style:name="ID0E4BB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QCBO" style:family="table-cell">
      <style:table-cell-properties fo:padding-top="0cm" fo:padding-bottom="0cm" fo:padding-left="0.19cm" fo:padding-right="0.19cm" fo:border-left=".018cm solid #000000" fo:border-right=".018cm solid #000000" fo:border-=".018cm solid #000000" fo:border-top=".018cm solid #000000"/>
    </style:style>
    <style:style style:name="ID0EVCBO" style:family="paragraph" style:parent-style-name="a">
      <style:paragraph-properties style:tab-stop-distance="0.847cm" style:snap-to-layout-grid="false" fo:line-height="0.6cm" fo:text-align="center" fo:margin-left="0cm" fo:text-indent="0cm" fo:margin-right="0cm" fo:widows="2" fo:orphans="2"/>
    </style:style>
    <style:style style:name="ID0EMDBO" style:family="text">
      <style:text-properties style:font-name="標楷體" style:font-name-asian="標楷體" fo:font-weight="bold" fo:color="#0000FF" style:font-size-complex="16pt" fo:font-size="16pt" style:font-size-asian="16pt"/>
    </style:style>
    <style:style style:name="ID0E2DBO" style:family="paragraph" style:parent-style-name="a">
      <style:paragraph-properties style:tab-stop-distance="0.847cm" style:snap-to-layout-grid="false" fo:line-height="0.6cm" fo:text-align="center" fo:margin-left="0cm" fo:text-indent="0cm" fo:margin-right="0cm" fo:widows="2" fo:orphans="2"/>
    </style:style>
    <style:style style:name="ID0ESEBO" style:family="text">
      <style:text-properties style:font-name="標楷體" style:font-name-asian="標楷體" fo:font-weight="bold" fo:color="#0000FF" style:font-size-complex="16pt" fo:font-size="16pt" style:font-size-asian="16pt"/>
    </style:style>
    <style:style style:name="ID0ECF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FBO" style:family="paragraph" style:parent-style-name="a">
      <style:paragraph-properties style:tab-stop-distance="0.847cm" style:snap-to-layout-grid="false" fo:line-height="0.6cm" fo:text-align="center" fo:margin-left="0cm" fo:text-indent="0cm" fo:margin-right="0cm" fo:widows="2" fo:orphans="2"/>
    </style:style>
    <style:style style:name="ID0E2FBO" style:family="text">
      <style:text-properties style:font-name="標楷體" style:font-name-asian="標楷體" style:font-size-complex="16pt" fo:font-size="16pt" style:font-size-asian="16pt"/>
    </style:style>
    <style:style style:name="ID0EHG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GBO" style:family="paragraph" style:parent-style-name="a">
      <style:paragraph-properties style:tab-stop-distance="0.847cm" style:snap-to-layout-grid="false" fo:line-height="0.6cm" fo:margin-left="0cm" fo:text-indent="0cm" fo:margin-right="0cm" fo:widows="2" fo:orphans="2"/>
    </style:style>
    <style:style style:name="ID0E5GBO" style:family="text">
      <style:text-properties style:font-name="標楷體" style:font-name-asian="標楷體" style:font-size-complex="16pt" fo:font-size="16pt" style:font-size-asian="16pt"/>
    </style:style>
    <style:style style:name="ID0EKH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HBO" style:family="paragraph" style:parent-style-name="a">
      <style:paragraph-properties style:tab-stop-distance="0.847cm" style:snap-to-layout-grid="false" fo:line-height="0.6cm" fo:margin-left="0cm" fo:text-indent="0cm" fo:margin-right="0cm" fo:widows="2" fo:orphans="2"/>
    </style:style>
    <style:style style:name="ID0ECIBO" style:family="text">
      <style:text-properties style:font-name="標楷體" style:font-name-complex="標楷體" style:font-name-asian="標楷體" style:font-size-complex="14pt" fo:font-size="14pt" style:font-size-asian="14pt"/>
    </style:style>
    <style:style style:name="ID0EPI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IBO" style:family="paragraph" style:parent-style-name="a">
      <style:paragraph-properties style:tab-stop-distance="0.847cm" style:snap-to-layout-grid="false" fo:line-height="0.6cm" fo:margin-left="0cm" fo:text-indent="0cm" fo:margin-right="0cm" fo:widows="2" fo:orphans="2"/>
    </style:style>
    <style:style style:name="ID0EGJBO" style:family="text">
      <style:text-properties style:font-name="標楷體" style:font-name-asian="標楷體" style:font-size-complex="14pt" fo:font-size="14pt" style:font-size-asian="14pt"/>
    </style:style>
    <style:style style:name="ID0ESJBO" style:family="text">
      <style:text-properties style:font-name="標楷體" style:font-name-asian="標楷體" style:font-size-complex="14pt" fo:font-size="14pt" style:font-size-asian="14pt"/>
    </style:style>
    <style:style style:name="ID0E5JBO" style:family="text">
      <style:text-properties style:font-name="標楷體" style:font-name-asian="標楷體" style:font-size-complex="14pt" fo:font-size="14pt" style:font-size-asian="14pt"/>
    </style:style>
    <style:style style:name="ID0EKKBO" style:family="text">
      <style:text-properties style:font-name="標楷體" style:font-name-asian="標楷體" style:font-size-complex="14pt" fo:font-size="14pt" style:font-size-asian="14pt"/>
    </style:style>
    <style:style style:name="ID0EWKBO" style:family="text">
      <style:text-properties style:font-name="標楷體" style:font-name-asian="標楷體" style:font-size-complex="14pt" fo:font-size="14pt" style:font-size-asian="14pt"/>
    </style:style>
    <style:style style:name="ID0ECL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LBO" style:family="paragraph" style:parent-style-name="a">
      <style:paragraph-properties style:tab-stop-distance="0.847cm" style:snap-to-layout-grid="false" fo:line-height="0.6cm" fo:margin-left="0cm" fo:text-indent="0cm" fo:margin-right="0cm" fo:widows="2" fo:orphans="2"/>
    </style:style>
    <style:style style:name="ID0E1LBO" style:family="text">
      <style:text-properties style:font-name="標楷體" style:font-name-asian="標楷體" fo:font-weight="bold" style:font-size-complex="16pt" fo:font-size="16pt" style:font-size-asian="16pt"/>
    </style:style>
    <style:style style:name="ID0EGMBO" style:family="paragraph" style:parent-style-name="a">
      <style:paragraph-properties style:tab-stop-distance="0.847cm" style:snap-to-layout-grid="false" fo:line-height="0.6cm" fo:margin-left="0cm" fo:text-indent="0cm" fo:margin-right="0cm" fo:widows="2" fo:orphans="2"/>
    </style:style>
    <style:style style:name="ID0EZMBO" style:family="text">
      <style:text-properties style:font-name="標楷體" style:font-name-asian="標楷體" fo:font-weight="bold" style:font-size-complex="16pt" fo:font-size="16pt" style:font-size-asian="16pt"/>
    </style:style>
    <style:style style:name="ID0EFNB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NBO" style:family="paragraph" style:parent-style-name="a">
      <style:paragraph-properties style:tab-stop-distance="0.847cm" style:snap-to-layout-grid="false" fo:line-height="0.6cm" fo:text-align="center" fo:margin-left="0cm" fo:text-indent="0cm" fo:margin-right="0cm" fo:widows="2" fo:orphans="2"/>
    </style:style>
    <style:style style:name="ID0EBOBO" style:family="text">
      <style:text-properties style:font-name="標楷體" style:font-name-asian="標楷體" fo:font-weight="bold" fo:color="#0000FF" style:font-size-complex="16pt" fo:font-size="16pt" style:font-size-asian="16pt"/>
    </style:style>
    <style:style style:name="ID0EQOBO" style:family="paragraph" style:parent-style-name="a">
      <style:paragraph-properties style:tab-stop-distance="0.847cm" style:snap-to-layout-grid="false" fo:line-height="0.6cm" fo:text-align="center" fo:margin-left="0cm" fo:text-indent="0cm" fo:margin-right="0cm" fo:widows="2" fo:orphans="2"/>
    </style:style>
    <style:style style:name="ID0EHPBO" style:family="text">
      <style:text-properties style:font-name="標楷體" style:font-name-asian="標楷體" fo:font-weight="bold" fo:color="#0000FF" style:font-size-complex="16pt" fo:font-size="16pt" style:font-size-asian="16pt"/>
    </style:style>
    <style:style style:name="ID0EWPBO" style:family="paragraph" style:parent-style-name="a">
      <style:paragraph-properties style:tab-stop-distance="0.847cm" fo:break-before="page" fo:margin-left="0cm" fo:text-indent="0cm" fo:margin-right="0cm" fo:widows="2" fo:orphans="2"/>
    </style:style>
    <style:style style:name="ID0E3PBO" style:family="table">
      <style:table-properties table:border-model="collapsing" style:width="19.403cm" table:align="left" fo:margin-left="-0.709cm" fo:margin-bottom="0cm"/>
    </style:style>
    <style:style style:name="ID0EQRBO" style:family="table-column">
      <style:table-column-properties style:column-width="0.947cm"/>
    </style:style>
    <style:style style:name="ID0ESRBO" style:family="table-column">
      <style:table-column-properties style:column-width="1.704cm"/>
    </style:style>
    <style:style style:name="ID0EURBO" style:family="table-column">
      <style:table-column-properties style:column-width="5.54cm"/>
    </style:style>
    <style:style style:name="ID0EWRBO" style:family="table-column">
      <style:table-column-properties style:column-width="6.96cm"/>
    </style:style>
    <style:style style:name="ID0EYRBO" style:family="table-column">
      <style:table-column-properties style:column-width="2cm"/>
    </style:style>
    <style:style style:name="ID0E1RBO" style:family="table-column">
      <style:table-column-properties style:column-width="2.251cm"/>
    </style:style>
    <style:style style:name="ID0E4RBO" style:family="table-cell">
      <style:table-cell-properties fo:padding-top="0cm" fo:padding-bottom="0cm" fo:padding-left="0.19cm" fo:padding-right="0.19cm" fo:border-left=".018cm solid #000000" fo:border-right=".018cm solid #000000" fo:border-=".018cm solid #000000" fo:border-top=".018cm solid #000000"/>
    </style:style>
    <style:style style:name="ID0ECSBO" style:family="paragraph" style:parent-style-name="a">
      <style:paragraph-properties style:tab-stop-distance="0.847cm" style:snap-to-layout-grid="false" fo:line-height="0.6cm" fo:text-align="center" fo:margin-left="0cm" fo:text-indent="0cm" fo:margin-right="0cm" fo:widows="2" fo:orphans="2"/>
    </style:style>
    <style:style style:name="ID0EWSBO" style:family="text">
      <style:text-properties style:font-name="標楷體" style:font-name-asian="標楷體" style:font-size-complex="16pt" fo:font-size="16pt" style:font-size-asian="16pt"/>
    </style:style>
    <style:style style:name="ID0EDTBO" style:family="table-cell">
      <style:table-cell-properties fo:padding-top="0cm" fo:padding-bottom="0cm" fo:padding-left="0.19cm" fo:padding-right="0.19cm" fo:border-left=".018cm solid #000000" fo:border-right=".018cm solid #000000" fo:border-=".018cm solid #000000" fo:border-top=".018cm solid #000000"/>
    </style:style>
    <style:style style:name="ID0EITBO" style:family="paragraph" style:parent-style-name="a">
      <style:paragraph-properties style:tab-stop-distance="0.847cm" style:snap-to-layout-grid="false" fo:line-height="0.6cm" fo:margin-left="0cm" fo:text-indent="0cm" fo:margin-right="0cm" fo:widows="2" fo:orphans="2"/>
    </style:style>
    <style:style style:name="ID0E1TBO" style:family="text">
      <style:text-properties style:font-name="標楷體" style:font-name-asian="標楷體" style:font-size-complex="16pt" fo:font-size="16pt" style:font-size-asian="16pt"/>
    </style:style>
    <style:style style:name="ID0EGUBO" style:family="table-cell">
      <style:table-cell-properties fo:padding-top="0cm" fo:padding-bottom="0cm" fo:padding-left="0.19cm" fo:padding-right="0.19cm" fo:border-left=".018cm solid #000000" fo:border-right=".018cm solid #000000" fo:border-=".018cm solid #000000" fo:border-top=".018cm solid #000000"/>
    </style:style>
    <style:style style:name="ID0ELUBO" style:family="paragraph" style:parent-style-name="a">
      <style:paragraph-properties style:tab-stop-distance="0.847cm" style:snap-to-layout-grid="false" fo:line-height="0.6cm" fo:margin-left="0cm" fo:text-indent="0cm" fo:margin-right="0cm" fo:widows="2" fo:orphans="2"/>
    </style:style>
    <style:style style:name="ID0E5UBO" style:family="text">
      <style:text-properties style:font-name="標楷體" style:font-name-complex="標楷體" style:font-name-asian="標楷體" style:font-size-complex="14pt" fo:font-size="14pt" style:font-size-asian="14pt"/>
    </style:style>
    <style:style style:name="ID0ELVBO" style:family="table-cell">
      <style:table-cell-properties fo:padding-top="0cm" fo:padding-bottom="0cm" fo:padding-left="0.19cm" fo:padding-right="0.19cm" fo:border-left=".018cm solid #000000" fo:border-right=".018cm solid #000000" fo:border-=".018cm solid #000000" fo:border-top=".018cm solid #000000"/>
    </style:style>
    <style:style style:name="ID0EQVBO" style:family="paragraph" style:parent-style-name="a">
      <style:paragraph-properties style:tab-stop-distance="0.847cm" style:snap-to-layout-grid="false" fo:line-height="0.6cm" fo:margin-left="0cm" fo:text-indent="0cm" fo:margin-right="0cm" fo:widows="2" fo:orphans="2"/>
    </style:style>
    <style:style style:name="ID0ECWBO" style:family="text">
      <style:text-properties style:font-name="標楷體" style:font-name-asian="標楷體" style:font-size-complex="14pt" fo:font-size="14pt" style:font-size-asian="14pt"/>
    </style:style>
    <style:style style:name="ID0EOWBO" style:family="table-cell">
      <style:table-cell-properties fo:padding-top="0cm" fo:padding-bottom="0cm" fo:padding-left="0.19cm" fo:padding-right="0.19cm" fo:border-left=".018cm solid #000000" fo:border-right=".018cm solid #000000" fo:border-=".018cm solid #000000" fo:border-top=".018cm solid #000000"/>
    </style:style>
    <style:style style:name="ID0ETWBO" style:family="paragraph" style:parent-style-name="a">
      <style:paragraph-properties style:tab-stop-distance="0.847cm" style:snap-to-layout-grid="false" fo:line-height="0.6cm" fo:margin-left="0cm" fo:text-indent="0cm" fo:margin-right="0cm" fo:widows="2" fo:orphans="2"/>
    </style:style>
    <style:style style:name="ID0EGXBO" style:family="text">
      <style:text-properties style:font-name="標楷體" style:font-name-asian="標楷體" fo:font-weight="bold" style:font-size-complex="16pt" fo:font-size="16pt" style:font-size-asian="16pt"/>
    </style:style>
    <style:style style:name="ID0ETXBO" style:family="paragraph" style:parent-style-name="a">
      <style:paragraph-properties style:tab-stop-distance="0.847cm" style:snap-to-layout-grid="false" fo:line-height="0.6cm" fo:margin-left="0cm" fo:text-indent="0cm" fo:margin-right="0cm" fo:widows="2" fo:orphans="2"/>
    </style:style>
    <style:style style:name="ID0EGYBO" style:family="text">
      <style:text-properties style:font-name="標楷體" style:font-name-asian="標楷體" fo:font-weight="bold" style:font-size-complex="16pt" fo:font-size="16pt" style:font-size-asian="16pt"/>
    </style:style>
    <style:style style:name="ID0ETYBO" style:family="table-cell">
      <style:table-cell-properties fo:padding-top="0cm" fo:padding-bottom="0cm" fo:padding-left="0.19cm" fo:padding-right="0.19cm" fo:border-left=".018cm solid #000000" fo:border-right=".018cm solid #000000" fo:border-=".018cm solid #000000" fo:border-top=".018cm solid #000000"/>
    </style:style>
    <style:style style:name="ID0EYYBO" style:family="paragraph" style:parent-style-name="a">
      <style:paragraph-properties style:tab-stop-distance="0.847cm" style:snap-to-layout-grid="false" fo:line-height="0.6cm" fo:text-align="center" fo:margin-left="0cm" fo:text-indent="0cm" fo:margin-right="0cm" fo:widows="2" fo:orphans="2"/>
    </style:style>
    <style:style style:name="ID0EPZBO" style:family="text">
      <style:text-properties style:font-name="標楷體" style:font-name-asian="標楷體" fo:font-weight="bold" fo:color="#0000FF" style:font-size-complex="16pt" fo:font-size="16pt" style:font-size-asian="16pt"/>
    </style:style>
    <style:style style:name="ID0E5ZBO" style:family="paragraph" style:parent-style-name="a">
      <style:paragraph-properties style:tab-stop-distance="0.847cm" style:snap-to-layout-grid="false" fo:line-height="0.6cm" fo:text-align="center" fo:margin-left="0cm" fo:text-indent="0cm" fo:margin-right="0cm" fo:widows="2" fo:orphans="2"/>
    </style:style>
    <style:style style:name="ID0EV1BO" style:family="text">
      <style:text-properties style:font-name="標楷體" style:font-name-asian="標楷體" fo:font-weight="bold" fo:color="#0000FF" style:font-size-complex="16pt" fo:font-size="16pt" style:font-size-asian="16pt"/>
    </style:style>
    <style:style style:name="ID0EF2BO" style:family="table-cell">
      <style:table-cell-properties fo:padding-top="0cm" fo:padding-bottom="0cm" fo:padding-left="0.19cm" fo:padding-right="0.19cm" fo:border-left=".018cm solid #000000" fo:border-right=".018cm solid #000000" fo:border-=".018cm solid #000000" fo:border-top=".018cm solid #000000"/>
    </style:style>
    <style:style style:name="ID0EK2BO" style:family="paragraph" style:parent-style-name="a">
      <style:paragraph-properties style:tab-stop-distance="0.847cm" style:snap-to-layout-grid="false" fo:line-height="0.6cm" fo:text-align="center" fo:margin-left="0cm" fo:text-indent="0cm" fo:margin-right="0cm" fo:widows="2" fo:orphans="2"/>
    </style:style>
    <style:style style:name="ID0E52BO" style:family="text">
      <style:text-properties style:font-name="標楷體" style:font-name-asian="標楷體" style:font-size-complex="16pt" fo:font-size="16pt" style:font-size-asian="16pt"/>
    </style:style>
    <style:style style:name="ID0EK3BO" style:family="table-cell">
      <style:table-cell-properties fo:padding-top="0cm" fo:padding-bottom="0cm" fo:padding-left="0.19cm" fo:padding-right="0.19cm" fo:border-left=".018cm solid #000000" fo:border-right=".018cm solid #000000" fo:border-=".018cm solid #000000" fo:border-top=".018cm solid #000000"/>
    </style:style>
    <style:style style:name="ID0EP3BO" style:family="paragraph" style:parent-style-name="a">
      <style:paragraph-properties style:tab-stop-distance="0.847cm" style:snap-to-layout-grid="false" fo:line-height="0.6cm" fo:margin-left="0cm" fo:text-indent="0cm" fo:margin-right="0cm" fo:widows="2" fo:orphans="2"/>
    </style:style>
    <style:style style:name="ID0EB4BO" style:family="text">
      <style:text-properties style:font-name="標楷體" style:font-name-asian="標楷體" style:font-size-complex="16pt" fo:font-size="16pt" style:font-size-asian="16pt"/>
    </style:style>
    <style:style style:name="ID0EN4BO" style:family="table-cell">
      <style:table-cell-properties fo:padding-top="0cm" fo:padding-bottom="0cm" fo:padding-left="0.19cm" fo:padding-right="0.19cm" fo:border-left=".018cm solid #000000" fo:border-right=".018cm solid #000000" fo:border-=".018cm solid #000000" fo:border-top=".018cm solid #000000"/>
    </style:style>
    <style:style style:name="ID0ES4BO" style:family="paragraph" style:parent-style-name="a">
      <style:paragraph-properties style:tab-stop-distance="0.847cm" style:snap-to-layout-grid="false" fo:line-height="0.6cm" fo:margin-left="0cm" fo:text-indent="0cm" fo:margin-right="0cm" fo:widows="2" fo:orphans="2"/>
    </style:style>
    <style:style style:name="ID0EF5BO" style:family="text">
      <style:text-properties style:font-name="標楷體" style:font-name-complex="標楷體" style:font-name-asian="標楷體" style:font-size-complex="14pt" fo:font-size="14pt" style:font-size-asian="14pt"/>
    </style:style>
    <style:style style:name="ID0ES5BO" style:family="text">
      <style:text-properties style:font-name="標楷體" style:font-name-complex="標楷體" style:font-name-asian="標楷體" style:font-size-complex="14pt" fo:font-size="14pt" style:font-size-asian="14pt"/>
    </style:style>
    <style:style style:name="ID0E65BO" style:family="text">
      <style:text-properties style:font-name="標楷體" style:font-name-complex="標楷體" style:font-name-asian="標楷體" style:font-size-complex="14pt" fo:font-size="14pt" style:font-size-asian="14pt"/>
    </style:style>
    <style:style style:name="ID0EM6BO" style:family="text">
      <style:text-properties style:font-name="標楷體" style:font-name-complex="標楷體" style:font-name-asian="標楷體" style:font-size-complex="14pt" fo:font-size="14pt" style:font-size-asian="14pt"/>
    </style:style>
    <style:style style:name="ID0EZ6BO" style:family="table-cell">
      <style:table-cell-properties fo:padding-top="0cm" fo:padding-bottom="0cm" fo:padding-left="0.19cm" fo:padding-right="0.19cm" fo:border-left=".018cm solid #000000" fo:border-right=".018cm solid #000000" fo:border-=".018cm solid #000000" fo:border-top=".018cm solid #000000"/>
    </style:style>
    <style:style style:name="ID0E56BO" style:family="paragraph" style:parent-style-name="a">
      <style:paragraph-properties style:tab-stop-distance="0.847cm" style:snap-to-layout-grid="false" fo:line-height="0.6cm" fo:margin-left="0cm" fo:text-indent="0cm" fo:margin-right="0cm" fo:widows="2" fo:orphans="2"/>
    </style:style>
    <style:style style:name="ID0EQACO" style:family="text">
      <style:text-properties style:font-name="標楷體" style:font-name-asian="標楷體" style:font-size-complex="14pt" fo:font-size="14pt" style:font-size-asian="14pt"/>
    </style:style>
    <style:style style:name="ID0E3ACO" style:family="text">
      <style:text-properties style:font-name="標楷體" style:font-name-asian="標楷體" style:font-size-complex="14pt" fo:font-size="14pt" style:font-size-asian="14pt"/>
    </style:style>
    <style:style style:name="ID0EHBCO" style:family="text">
      <style:text-properties style:font-name="標楷體" style:font-name-asian="標楷體" style:font-size-complex="14pt" fo:font-size="14pt" style:font-size-asian="14pt"/>
    </style:style>
    <style:style style:name="ID0ESBCO" style:family="text">
      <style:text-properties style:font-name="標楷體" style:font-name-asian="標楷體" style:font-size-complex="14pt" fo:font-size="14pt" style:font-size-asian="14pt"/>
    </style:style>
    <style:style style:name="ID0E5BCO" style:family="text">
      <style:text-properties style:font-name="標楷體" style:font-name-asian="標楷體" style:font-size-complex="14pt" fo:font-size="14pt" style:font-size-asian="14pt"/>
    </style:style>
    <style:style style:name="ID0EJCCO" style:family="text">
      <style:text-properties style:font-name="標楷體" style:font-name-asian="標楷體" style:font-size-complex="14pt" fo:font-size="14pt" style:font-size-asian="14pt"/>
    </style:style>
    <style:style style:name="ID0EVCCO" style:family="text">
      <style:text-properties style:font-name="標楷體" style:font-name-asian="標楷體" style:font-size-complex="14pt" fo:font-size="14pt" style:font-size-asian="14pt"/>
    </style:style>
    <style:style style:name="ID0EADCO" style:family="text">
      <style:text-properties style:font-name="標楷體" style:font-name-asian="標楷體" style:font-size-complex="14pt" fo:font-size="14pt" style:font-size-asian="14pt"/>
    </style:style>
    <style:style style:name="ID0EMDCO" style:family="text">
      <style:text-properties style:font-name="標楷體" style:font-name-asian="標楷體" style:font-size-complex="14pt" fo:font-size="14pt" style:font-size-asian="14pt"/>
    </style:style>
    <style:style style:name="ID0EXDCO" style:family="table-cell">
      <style:table-cell-properties fo:padding-top="0cm" fo:padding-bottom="0cm" fo:padding-left="0.19cm" fo:padding-right="0.19cm" fo:border-left=".018cm solid #000000" fo:border-right=".018cm solid #000000" fo:border-=".018cm solid #000000" fo:border-top=".018cm solid #000000"/>
    </style:style>
    <style:style style:name="ID0E3DCO" style:family="paragraph" style:parent-style-name="a">
      <style:paragraph-properties style:tab-stop-distance="0.847cm" style:snap-to-layout-grid="false" fo:line-height="0.6cm" fo:margin-left="0cm" fo:text-indent="0cm" fo:margin-right="0cm" fo:widows="2" fo:orphans="2"/>
    </style:style>
    <style:style style:name="ID0EPECO" style:family="text">
      <style:text-properties style:font-name="標楷體" style:font-name-asian="標楷體" fo:font-weight="bold" style:font-size-complex="16pt" fo:font-size="16pt" style:font-size-asian="16pt"/>
    </style:style>
    <style:style style:name="ID0E3ECO" style:family="paragraph" style:parent-style-name="a">
      <style:paragraph-properties style:tab-stop-distance="0.847cm" style:snap-to-layout-grid="false" fo:line-height="0.6cm" fo:margin-left="0cm" fo:text-indent="0cm" fo:margin-right="0cm" fo:widows="2" fo:orphans="2"/>
    </style:style>
    <style:style style:name="ID0EPFCO" style:family="text">
      <style:text-properties style:font-name="標楷體" style:font-name-asian="標楷體" fo:font-weight="bold" style:font-size-complex="16pt" fo:font-size="16pt" style:font-size-asian="16pt"/>
    </style:style>
    <style:style style:name="ID0E3FCO" style:family="table-cell">
      <style:table-cell-properties fo:padding-top="0cm" fo:padding-bottom="0cm" fo:padding-left="0.19cm" fo:padding-right="0.19cm" fo:border-left=".018cm solid #000000" fo:border-right=".018cm solid #000000" fo:border-=".018cm solid #000000" fo:border-top=".018cm solid #000000"/>
    </style:style>
    <style:style style:name="ID0EBGCO" style:family="paragraph" style:parent-style-name="a">
      <style:paragraph-properties style:tab-stop-distance="0.847cm" style:snap-to-layout-grid="false" fo:line-height="0.6cm" fo:text-align="center" fo:margin-left="0cm" fo:text-indent="0cm" fo:margin-right="0cm" fo:widows="2" fo:orphans="2"/>
    </style:style>
    <style:style style:name="ID0EYGCO" style:family="text">
      <style:text-properties style:font-name="標楷體" style:font-name-asian="標楷體" fo:font-weight="bold" fo:color="#0000FF" style:font-size-complex="16pt" fo:font-size="16pt" style:font-size-asian="16pt"/>
    </style:style>
    <style:style style:name="ID0EHHCO" style:family="paragraph" style:parent-style-name="a">
      <style:paragraph-properties style:tab-stop-distance="0.847cm" style:snap-to-layout-grid="false" fo:line-height="0.6cm" fo:text-align="center" fo:margin-left="0cm" fo:text-indent="0cm" fo:margin-right="0cm" fo:widows="2" fo:orphans="2"/>
    </style:style>
    <style:style style:name="ID0E5HCO" style:family="text">
      <style:text-properties style:font-name="標楷體" style:font-name-asian="標楷體" fo:font-weight="bold" fo:color="#0000FF" style:font-size-complex="16pt" fo:font-size="16pt" style:font-size-asian="16pt"/>
    </style:style>
    <style:style style:name="ID0EOICO" style:family="table-cell">
      <style:table-cell-properties fo:padding-top="0cm" fo:padding-bottom="0cm" fo:padding-left="0.19cm" fo:padding-right="0.19cm" fo:border-left=".018cm solid #000000" fo:border-right=".018cm solid #000000" fo:border-=".018cm solid #000000" fo:border-top=".018cm solid #000000"/>
    </style:style>
    <style:style style:name="ID0ETICO" style:family="paragraph" style:parent-style-name="a">
      <style:paragraph-properties style:tab-stop-distance="0.847cm" style:snap-to-layout-grid="false" fo:line-height="0.6cm" fo:text-align="center" fo:margin-left="0cm" fo:text-indent="0cm" fo:margin-right="0cm" fo:widows="2" fo:orphans="2"/>
    </style:style>
    <style:style style:name="ID0EHJCO" style:family="text">
      <style:text-properties style:font-name="標楷體" style:font-name-asian="標楷體" style:font-size-complex="16pt" fo:font-size="16pt" style:font-size-asian="16pt"/>
    </style:style>
    <style:style style:name="ID0ETJCO" style:family="table-cell">
      <style:table-cell-properties fo:padding-top="0cm" fo:padding-bottom="0cm" fo:padding-left="0.19cm" fo:padding-right="0.19cm" fo:border-left=".018cm solid #000000" fo:border-right=".018cm solid #000000" fo:border-=".018cm solid #000000" fo:border-top=".018cm solid #000000"/>
    </style:style>
    <style:style style:name="ID0EYJCO" style:family="paragraph" style:parent-style-name="a">
      <style:paragraph-properties style:tab-stop-distance="0.847cm" style:snap-to-layout-grid="false" fo:line-height="0.6cm" fo:margin-left="0cm" fo:text-indent="0cm" fo:margin-right="0cm" fo:widows="2" fo:orphans="2"/>
    </style:style>
    <style:style style:name="ID0EKKCO" style:family="text">
      <style:text-properties style:font-name="標楷體" style:font-name-asian="標楷體" style:font-size-complex="16pt" fo:font-size="16pt" style:font-size-asian="16pt"/>
    </style:style>
    <style:style style:name="ID0EWKCO" style:family="table-cell">
      <style:table-cell-properties fo:padding-top="0cm" fo:padding-bottom="0cm" fo:padding-left="0.19cm" fo:padding-right="0.19cm" fo:border-left=".018cm solid #000000" fo:border-right=".018cm solid #000000" fo:border-=".018cm solid #000000" fo:border-top=".018cm solid #000000"/>
    </style:style>
    <style:style style:name="ID0E2KCO" style:family="paragraph" style:parent-style-name="a">
      <style:paragraph-properties style:tab-stop-distance="0.847cm" fo:line-height="0.6cm" fo:margin-left="0cm" fo:text-indent="0cm" fo:margin-right="0cm" fo:widows="2" fo:orphans="2"/>
    </style:style>
    <style:style style:name="ID0ENLCO" style:family="text">
      <style:text-properties style:font-name="標楷體" style:font-name-complex="標楷體" style:font-name-asian="標楷體" style:font-size-complex="14pt" fo:font-size="14pt" style:font-size-asian="14pt"/>
    </style:style>
    <style:style style:name="ID0E1LCO" style:family="text">
      <style:text-properties style:font-name="標楷體" style:font-name-complex="標楷體" style:font-name-asian="標楷體" style:font-size-complex="14pt" fo:font-size="14pt" style:font-size-asian="14pt"/>
    </style:style>
    <style:style style:name="ID0EGMCO" style:family="text">
      <style:text-properties style:font-name="標楷體" style:font-name-complex="標楷體" style:font-name-asian="標楷體" style:font-size-complex="14pt" fo:font-size="14pt" style:font-size-asian="14pt"/>
    </style:style>
    <style:style style:name="ID0ETMCO" style:family="text">
      <style:text-properties style:font-name="標楷體" style:font-name-complex="標楷體" style:font-name-asian="標楷體" style:font-size-complex="14pt" fo:font-size="14pt" style:font-size-asian="14pt"/>
    </style:style>
    <style:style style:name="ID0EANCO" style:family="text">
      <style:text-properties style:font-name="標楷體" style:font-name-complex="標楷體" style:font-name-asian="標楷體" style:font-size-complex="14pt" fo:font-size="14pt" style:font-size-asian="14pt"/>
    </style:style>
    <style:style style:name="ID0ENNCO" style:family="table-cell">
      <style:table-cell-properties fo:padding-top="0cm" fo:padding-bottom="0cm" fo:padding-left="0.19cm" fo:padding-right="0.19cm" fo:border-left=".018cm solid #000000" fo:border-right=".018cm solid #000000" fo:border-=".018cm solid #000000" fo:border-top=".018cm solid #000000"/>
    </style:style>
    <style:style style:name="ID0ESNCO" style:family="paragraph" style:parent-style-name="a">
      <style:paragraph-properties style:tab-stop-distance="0.847cm" style:snap-to-layout-grid="false" fo:line-height="0.6cm" fo:margin-left="0cm" fo:text-indent="0cm" fo:margin-right="0cm" fo:widows="2" fo:orphans="2"/>
    </style:style>
    <style:style style:name="ID0EEOCO" style:family="text">
      <style:text-properties style:font-name="標楷體" style:font-name-asian="標楷體" style:font-size-complex="14pt" fo:font-size="14pt" style:font-size-asian="14pt"/>
    </style:style>
    <style:style style:name="ID0EQOCO" style:family="text">
      <style:text-properties style:font-name="標楷體" style:font-name-asian="標楷體" style:font-size-complex="14pt" fo:font-size="14pt" style:font-size-asian="14pt"/>
    </style:style>
    <style:style style:name="ID0E3OCO" style:family="text">
      <style:text-properties style:font-name="標楷體" style:font-name-asian="標楷體" style:font-size-complex="14pt" fo:font-size="14pt" style:font-size-asian="14pt"/>
    </style:style>
    <style:style style:name="ID0EIPCO" style:family="text">
      <style:text-properties style:font-name="標楷體" style:font-name-asian="標楷體" style:font-size-complex="14pt" fo:font-size="14pt" style:font-size-asian="14pt"/>
    </style:style>
    <style:style style:name="ID0EUPCO" style:family="text">
      <style:text-properties style:font-name="標楷體" style:font-name-asian="標楷體" style:font-size-complex="14pt" fo:font-size="14pt" style:font-size-asian="14pt"/>
    </style:style>
    <style:style style:name="ID0EAQCO" style:family="table-cell">
      <style:table-cell-properties fo:padding-top="0cm" fo:padding-bottom="0cm" fo:padding-left="0.19cm" fo:padding-right="0.19cm" fo:border-left=".018cm solid #000000" fo:border-right=".018cm solid #000000" fo:border-=".018cm solid #000000" fo:border-top=".018cm solid #000000"/>
    </style:style>
    <style:style style:name="ID0EFQCO" style:family="paragraph" style:parent-style-name="a">
      <style:paragraph-properties style:tab-stop-distance="0.847cm" style:snap-to-layout-grid="false" fo:line-height="0.6cm" fo:margin-left="0cm" fo:text-indent="0cm" fo:margin-right="0cm" fo:widows="2" fo:orphans="2"/>
    </style:style>
    <style:style style:name="ID0EYQCO" style:family="text">
      <style:text-properties style:font-name="標楷體" style:font-name-asian="標楷體" fo:font-weight="bold" style:font-size-complex="16pt" fo:font-size="16pt" style:font-size-asian="16pt"/>
    </style:style>
    <style:style style:name="ID0EERCO" style:family="paragraph" style:parent-style-name="a">
      <style:paragraph-properties style:tab-stop-distance="0.847cm" style:snap-to-layout-grid="false" fo:line-height="0.6cm" fo:margin-left="0cm" fo:text-indent="0cm" fo:margin-right="0cm" fo:widows="2" fo:orphans="2"/>
    </style:style>
    <style:style style:name="ID0EXRCO" style:family="text">
      <style:text-properties style:font-name="標楷體" style:font-name-asian="標楷體" fo:font-weight="bold" style:font-size-complex="16pt" fo:font-size="16pt" style:font-size-asian="16pt"/>
    </style:style>
    <style:style style:name="ID0EDSCO" style:family="table-cell">
      <style:table-cell-properties fo:padding-top="0cm" fo:padding-bottom="0cm" fo:padding-left="0.19cm" fo:padding-right="0.19cm" fo:border-left=".018cm solid #000000" fo:border-right=".018cm solid #000000" fo:border-=".018cm solid #000000" fo:border-top=".018cm solid #000000"/>
    </style:style>
    <style:style style:name="ID0EISCO" style:family="paragraph" style:parent-style-name="a">
      <style:paragraph-properties style:tab-stop-distance="0.847cm" style:snap-to-layout-grid="false" fo:line-height="0.6cm" fo:text-align="center" fo:margin-left="0cm" fo:text-indent="0cm" fo:margin-right="0cm" fo:widows="2" fo:orphans="2"/>
    </style:style>
    <style:style style:name="ID0E6SCO" style:family="text">
      <style:text-properties style:font-name="標楷體" style:font-name-asian="標楷體" fo:font-weight="bold" fo:color="#0000FF" style:font-size-complex="16pt" fo:font-size="16pt" style:font-size-asian="16pt"/>
    </style:style>
    <style:style style:name="ID0EOTCO" style:family="paragraph" style:parent-style-name="a">
      <style:paragraph-properties style:tab-stop-distance="0.847cm" style:snap-to-layout-grid="false" fo:line-height="0.6cm" fo:text-align="center" fo:margin-left="0cm" fo:text-indent="0cm" fo:margin-right="0cm" fo:widows="2" fo:orphans="2"/>
    </style:style>
    <style:style style:name="ID0EFUCO" style:family="text">
      <style:text-properties style:font-name="標楷體" style:font-name-asian="標楷體" fo:font-weight="bold" fo:color="#0000FF" style:font-size-complex="16pt" fo:font-size="16pt" style:font-size-asian="16pt"/>
    </style:style>
    <style:style style:name="ID0EVUCO" style:family="table-cell">
      <style:table-cell-properties fo:padding-top="0cm" fo:padding-bottom="0cm" fo:padding-left="0.19cm" fo:padding-right="0.19cm" fo:border-left=".018cm solid #000000" fo:border-right=".018cm solid #000000" fo:border-=".018cm solid #000000" fo:border-top=".018cm solid #000000"/>
    </style:style>
    <style:style style:name="ID0E1UCO" style:family="paragraph" style:parent-style-name="a">
      <style:paragraph-properties style:tab-stop-distance="0.847cm" style:snap-to-layout-grid="false" fo:line-height="0.6cm" fo:text-align="center" fo:margin-left="0cm" fo:text-indent="0cm" fo:margin-right="0cm" fo:widows="2" fo:orphans="2"/>
    </style:style>
    <style:style style:name="ID0EOVCO" style:family="text">
      <style:text-properties style:font-name="標楷體" style:font-name-asian="標楷體" style:font-size-complex="16pt" fo:font-size="16pt" style:font-size-asian="16pt"/>
    </style:style>
    <style:style style:name="ID0E1VCO" style:family="table-cell">
      <style:table-cell-properties fo:padding-top="0cm" fo:padding-bottom="0cm" fo:padding-left="0.19cm" fo:padding-right="0.19cm" fo:border-left=".018cm solid #000000" fo:border-right=".018cm solid #000000" fo:border-=".018cm solid #000000" fo:border-top=".018cm solid #000000"/>
    </style:style>
    <style:style style:name="ID0E6VCO" style:family="paragraph" style:parent-style-name="a">
      <style:paragraph-properties style:tab-stop-distance="0.847cm" style:snap-to-layout-grid="false" fo:line-height="0.6cm" fo:margin-left="0cm" fo:text-indent="0cm" fo:margin-right="0cm" fo:widows="2" fo:orphans="2"/>
    </style:style>
    <style:style style:name="ID0ERWCO" style:family="text">
      <style:text-properties style:font-name="標楷體" style:font-name-asian="標楷體" style:font-size-complex="16pt" fo:font-size="16pt" style:font-size-asian="16pt"/>
    </style:style>
    <style:style style:name="ID0E4WCO" style:family="table-cell">
      <style:table-cell-properties fo:padding-top="0cm" fo:padding-bottom="0cm" fo:padding-left="0.19cm" fo:padding-right="0.19cm" fo:border-left=".018cm solid #000000" fo:border-right=".018cm solid #000000" fo:border-=".018cm solid #000000" fo:border-top=".018cm solid #000000"/>
    </style:style>
    <style:style style:name="ID0ECXCO" style:family="paragraph" style:parent-style-name="a">
      <style:paragraph-properties style:tab-stop-distance="0.847cm" fo:line-height="0.6cm" fo:margin-left="0cm" fo:text-indent="0cm" fo:margin-right="0cm" fo:widows="2" fo:orphans="2"/>
    </style:style>
    <style:style style:name="ID0EUXCO" style:family="text">
      <style:text-properties style:font-name="標楷體" style:font-name-complex="標楷體" style:font-name-asian="標楷體" style:font-size-complex="14pt" fo:font-size="14pt" style:font-size-asian="14pt"/>
    </style:style>
    <style:style style:name="ID0EBYCO" style:family="table-cell">
      <style:table-cell-properties fo:padding-top="0cm" fo:padding-bottom="0cm" fo:padding-left="0.19cm" fo:padding-right="0.19cm" fo:border-left=".018cm solid #000000" fo:border-right=".018cm solid #000000" fo:border-=".018cm solid #000000" fo:border-top=".018cm solid #000000"/>
    </style:style>
    <style:style style:name="ID0EGYCO" style:family="paragraph" style:parent-style-name="a">
      <style:paragraph-properties style:tab-stop-distance="0.847cm" style:snap-to-layout-grid="false" fo:line-height="0.6cm" fo:text-align="justify" fo:margin-left="0cm" fo:text-indent="0cm" fo:margin-right="0cm" fo:widows="2" fo:orphans="2"/>
    </style:style>
    <style:style style:name="ID0E1YCO" style:family="text">
      <style:text-properties style:font-name="標楷體" style:font-name-asian="標楷體" style:font-size-complex="14pt" fo:font-size="14pt" style:font-size-asian="14pt"/>
    </style:style>
    <style:style style:name="ID0EGZCO" style:family="text">
      <style:text-properties style:font-name="標楷體" style:font-name-asian="標楷體" style:font-size-complex="14pt" fo:font-size="14pt" style:font-size-asian="14pt"/>
    </style:style>
    <style:style style:name="ID0ERZCO" style:family="text">
      <style:text-properties style:font-name="標楷體" style:font-name-asian="標楷體" style:font-size-complex="14pt" fo:font-size="14pt" style:font-size-asian="14pt"/>
    </style:style>
    <style:style style:name="ID0E4ZCO" style:family="text">
      <style:text-properties style:font-name="標楷體" style:font-name-asian="標楷體" style:font-size-complex="14pt" fo:font-size="14pt" style:font-size-asian="14pt"/>
    </style:style>
    <style:style style:name="ID0EJ1CO" style:family="text">
      <style:text-properties style:font-name="標楷體" style:font-name-asian="標楷體" style:font-size-complex="14pt" fo:font-size="14pt" style:font-size-asian="14pt"/>
    </style:style>
    <style:style style:name="ID0EV1CO" style:family="text">
      <style:text-properties style:font-name="標楷體" style:font-name-asian="標楷體" style:font-size-complex="14pt" fo:font-size="14pt" style:font-size-asian="14pt"/>
    </style:style>
    <style:style style:name="ID0EA2CO" style:family="text">
      <style:text-properties style:font-name="標楷體" style:font-name-asian="標楷體" style:font-size-complex="14pt" fo:font-size="14pt" style:font-size-asian="14pt"/>
    </style:style>
    <style:style style:name="ID0EM2CO" style:family="text">
      <style:text-properties style:font-name="標楷體" style:font-name-asian="標楷體" style:font-size-complex="14pt" fo:font-size="14pt" style:font-size-asian="14pt"/>
    </style:style>
    <style:style style:name="ID0EX2CO" style:family="text">
      <style:text-properties style:font-name="標楷體" style:font-name-asian="標楷體" style:font-size-complex="14pt" fo:font-size="14pt" style:font-size-asian="14pt"/>
    </style:style>
    <style:style style:name="ID0ED3CO" style:family="text">
      <style:text-properties style:font-name="標楷體" style:font-name-asian="標楷體" style:font-size-complex="14pt" fo:font-size="14pt" style:font-size-asian="14pt"/>
    </style:style>
    <style:style style:name="ID0EP3CO" style:family="text">
      <style:text-properties style:font-name="標楷體" style:font-name-asian="標楷體" style:font-size-complex="14pt" fo:font-size="14pt" style:font-size-asian="14pt"/>
    </style:style>
    <style:style style:name="ID0E23CO" style:family="text">
      <style:text-properties style:font-name="標楷體" style:font-name-asian="標楷體" style:font-size-complex="14pt" fo:font-size="14pt" style:font-size-asian="14pt"/>
    </style:style>
    <style:style style:name="ID0EH4CO" style:family="text">
      <style:text-properties style:font-name="標楷體" style:font-name-asian="標楷體" style:font-size-complex="14pt" fo:font-size="14pt" style:font-size-asian="14pt"/>
    </style:style>
    <style:style style:name="ID0ET4CO" style:family="text">
      <style:text-properties style:font-name="標楷體" style:font-name-asian="標楷體" style:font-size-complex="14pt" fo:font-size="14pt" style:font-size-asian="14pt"/>
    </style:style>
    <style:style style:name="ID0E64CO" style:family="text">
      <style:text-properties style:font-name="標楷體" style:font-name-asian="標楷體" style:font-size-complex="14pt" fo:font-size="14pt" style:font-size-asian="14pt"/>
    </style:style>
    <style:style style:name="ID0EL5CO" style:family="text">
      <style:text-properties style:font-name="標楷體" style:font-name-asian="標楷體" style:font-size-complex="14pt" fo:font-size="14pt" style:font-size-asian="14pt"/>
    </style:style>
    <style:style style:name="ID0EX5CO" style:family="text">
      <style:text-properties style:font-name="標楷體" style:font-name-asian="標楷體" style:font-size-complex="14pt" fo:font-size="14pt" style:font-size-asian="14pt"/>
    </style:style>
    <style:style style:name="ID0EC6CO" style:family="text">
      <style:text-properties style:font-name="標楷體" style:font-name-asian="標楷體" style:font-size-complex="14pt" fo:font-size="14pt" style:font-size-asian="14pt"/>
    </style:style>
    <style:style style:name="ID0EO6CO" style:family="table-cell">
      <style:table-cell-properties fo:padding-top="0cm" fo:padding-bottom="0cm" fo:padding-left="0.19cm" fo:padding-right="0.19cm" fo:border-left=".018cm solid #000000" fo:border-right=".018cm solid #000000" fo:border-=".018cm solid #000000" fo:border-top=".018cm solid #000000"/>
    </style:style>
    <style:style style:name="ID0ET6CO" style:family="paragraph" style:parent-style-name="a">
      <style:paragraph-properties style:tab-stop-distance="0.847cm" style:snap-to-layout-grid="false" fo:line-height="0.6cm" fo:margin-left="0cm" fo:text-indent="0cm" fo:margin-right="0cm" fo:widows="2" fo:orphans="2"/>
    </style:style>
    <style:style style:name="ID0EGADO" style:family="text">
      <style:text-properties style:font-name="標楷體" style:font-name-asian="標楷體" fo:font-weight="bold" style:font-size-complex="16pt" fo:font-size="16pt" style:font-size-asian="16pt"/>
    </style:style>
    <style:style style:name="ID0ESADO" style:family="paragraph" style:parent-style-name="a">
      <style:paragraph-properties style:tab-stop-distance="0.847cm" style:snap-to-layout-grid="false" fo:line-height="0.6cm" fo:margin-left="0cm" fo:text-indent="0cm" fo:margin-right="0cm" fo:widows="2" fo:orphans="2"/>
    </style:style>
    <style:style style:name="ID0EFBDO" style:family="text">
      <style:text-properties style:font-name="標楷體" style:font-name-asian="標楷體" fo:font-weight="bold" style:font-size-complex="16pt" fo:font-size="16pt" style:font-size-asian="16pt"/>
    </style:style>
    <style:style style:name="ID0ERBDO" style:family="table-cell">
      <style:table-cell-properties fo:padding-top="0cm" fo:padding-bottom="0cm" fo:padding-left="0.19cm" fo:padding-right="0.19cm" fo:border-left=".018cm solid #000000" fo:border-right=".018cm solid #000000" fo:border-=".018cm solid #000000" fo:border-top=".018cm solid #000000"/>
    </style:style>
    <style:style style:name="ID0EWBDO" style:family="paragraph" style:parent-style-name="a">
      <style:paragraph-properties style:tab-stop-distance="0.847cm" style:snap-to-layout-grid="false" fo:line-height="0.6cm" fo:text-align="center" fo:margin-left="0cm" fo:text-indent="0cm" fo:margin-right="0cm" fo:widows="2" fo:orphans="2"/>
    </style:style>
    <style:style style:name="ID0ENCDO" style:family="text">
      <style:text-properties style:font-name="標楷體" style:font-name-asian="標楷體" fo:font-weight="bold" fo:color="#0000FF" style:font-size-complex="16pt" fo:font-size="16pt" style:font-size-asian="16pt"/>
    </style:style>
    <style:style style:name="ID0E3CDO" style:family="paragraph" style:parent-style-name="a">
      <style:paragraph-properties style:tab-stop-distance="0.847cm" style:snap-to-layout-grid="false" fo:line-height="0.6cm" fo:text-align="center" fo:margin-left="0cm" fo:text-indent="0cm" fo:margin-right="0cm" fo:widows="2" fo:orphans="2"/>
    </style:style>
    <style:style style:name="ID0ETDDO" style:family="text">
      <style:text-properties style:font-name="標楷體" style:font-name-asian="標楷體" fo:font-weight="bold" fo:color="#0000FF" style:font-size-complex="16pt" fo:font-size="16pt" style:font-size-asian="16pt"/>
    </style:style>
    <style:style style:name="ID0EDE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EDO" style:family="paragraph" style:parent-style-name="a">
      <style:paragraph-properties style:tab-stop-distance="0.847cm" style:snap-to-layout-grid="false" fo:line-height="0.6cm" fo:text-align="center" fo:margin-left="0cm" fo:text-indent="0cm" fo:margin-right="0cm" fo:widows="2" fo:orphans="2"/>
    </style:style>
    <style:style style:name="ID0E3EDO" style:family="text">
      <style:text-properties style:font-name="標楷體" style:font-name-asian="標楷體" style:font-size-complex="16pt" fo:font-size="16pt" style:font-size-asian="16pt"/>
    </style:style>
    <style:style style:name="ID0EIF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FDO" style:family="paragraph" style:parent-style-name="a">
      <style:paragraph-properties style:tab-stop-distance="0.847cm" style:snap-to-layout-grid="false" fo:line-height="0.6cm" fo:margin-left="0cm" fo:text-indent="0cm" fo:margin-right="0cm" fo:widows="2" fo:orphans="2"/>
    </style:style>
    <style:style style:name="ID0E6FDO" style:family="text">
      <style:text-properties style:font-name="標楷體" style:font-name-asian="標楷體" style:font-size-complex="16pt" fo:font-size="16pt" style:font-size-asian="16pt"/>
    </style:style>
    <style:style style:name="ID0ELG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GDO" style:family="paragraph" style:parent-style-name="a">
      <style:paragraph-properties style:tab-stop-distance="0.847cm" fo:line-height="0.6cm" fo:margin-left="0cm" fo:text-indent="0cm" fo:margin-right="0cm" fo:widows="2" fo:orphans="2"/>
    </style:style>
    <style:style style:name="ID0ECHDO" style:family="text">
      <style:text-properties style:font-name="標楷體" style:font-name-complex="標楷體" style:font-name-asian="標楷體" style:font-size-complex="14pt" fo:font-size="14pt" style:font-size-asian="14pt"/>
    </style:style>
    <style:style style:name="ID0EPHDO" style:family="text">
      <style:text-properties style:font-name="標楷體" style:font-name-complex="標楷體" style:font-name-asian="標楷體" style:font-size-complex="14pt" fo:font-size="14pt" style:font-size-asian="14pt"/>
    </style:style>
    <style:style style:name="ID0E3HDO" style:family="text">
      <style:text-properties style:font-name="標楷體" style:font-name-complex="標楷體" style:font-name-asian="標楷體" style:font-size-complex="14pt" fo:font-size="14pt" style:font-size-asian="14pt"/>
    </style:style>
    <style:style style:name="ID0EJIDO" style:family="text">
      <style:text-properties style:font-name="標楷體" style:font-name-complex="標楷體" style:font-name-asian="標楷體" style:font-size-complex="14pt" fo:font-size="14pt" style:font-size-asian="14pt"/>
    </style:style>
    <style:style style:name="ID0EWIDO" style:family="text">
      <style:text-properties style:font-name="標楷體" style:font-name-complex="標楷體" style:font-name-asian="標楷體" style:font-size-complex="14pt" fo:font-size="14pt" style:font-size-asian="14pt"/>
    </style:style>
    <style:style style:name="ID0EDJ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JDO" style:family="paragraph" style:parent-style-name="a">
      <style:paragraph-properties style:tab-stop-distance="0.847cm" style:snap-to-layout-grid="false" fo:line-height="0.6cm" fo:margin-left="0cm" fo:text-indent="0cm" fo:margin-right="0cm" fo:widows="2" fo:orphans="2"/>
    </style:style>
    <style:style style:name="ID0E1JDO" style:family="text">
      <style:text-properties style:font-name="標楷體" style:font-name-asian="標楷體" style:font-size-complex="14pt" fo:font-size="14pt" style:font-size-asian="14pt"/>
    </style:style>
    <style:style style:name="ID0EGKDO" style:family="text">
      <style:text-properties style:font-name="標楷體" style:font-name-asian="標楷體" style:font-size-complex="14pt" fo:font-size="14pt" style:font-size-asian="14pt"/>
    </style:style>
    <style:style style:name="ID0ERKDO" style:family="text">
      <style:text-properties style:font-name="標楷體" style:font-name-asian="標楷體" style:font-size-complex="14pt" fo:font-size="14pt" style:font-size-asian="14pt"/>
    </style:style>
    <style:style style:name="ID0E4K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LDO" style:family="paragraph" style:parent-style-name="a">
      <style:paragraph-properties style:tab-stop-distance="0.847cm" style:snap-to-layout-grid="false" fo:line-height="0.6cm" fo:margin-left="0cm" fo:text-indent="0cm" fo:margin-right="0cm" fo:widows="2" fo:orphans="2"/>
    </style:style>
    <style:style style:name="ID0EVLDO" style:family="text">
      <style:text-properties style:font-name="標楷體" style:font-name-asian="標楷體" fo:font-weight="bold" style:font-size-complex="16pt" fo:font-size="16pt" style:font-size-asian="16pt"/>
    </style:style>
    <style:style style:name="ID0ECMDO" style:family="paragraph" style:parent-style-name="a">
      <style:paragraph-properties style:tab-stop-distance="0.847cm" style:snap-to-layout-grid="false" fo:line-height="0.6cm" fo:margin-left="0cm" fo:text-indent="0cm" fo:margin-right="0cm" fo:widows="2" fo:orphans="2"/>
    </style:style>
    <style:style style:name="ID0EVMDO" style:family="text">
      <style:text-properties style:font-name="標楷體" style:font-name-asian="標楷體" fo:font-weight="bold" style:font-size-complex="16pt" fo:font-size="16pt" style:font-size-asian="16pt"/>
    </style:style>
    <style:style style:name="ID0ECND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NDO" style:family="paragraph" style:parent-style-name="a">
      <style:paragraph-properties style:tab-stop-distance="0.847cm" style:snap-to-layout-grid="false" fo:line-height="0.6cm" fo:text-align="center" fo:margin-left="0cm" fo:text-indent="0cm" fo:margin-right="0cm" fo:widows="2" fo:orphans="2"/>
    </style:style>
    <style:style style:name="ID0E5NDO" style:family="text">
      <style:text-properties style:font-name="標楷體" style:font-name-asian="標楷體" fo:font-weight="bold" fo:color="#0000FF" style:font-size-complex="16pt" fo:font-size="16pt" style:font-size-asian="16pt"/>
    </style:style>
    <style:style style:name="ID0ENODO" style:family="paragraph" style:parent-style-name="a">
      <style:paragraph-properties style:tab-stop-distance="0.847cm" style:snap-to-layout-grid="false" fo:line-height="0.6cm" fo:text-align="center" fo:margin-left="0cm" fo:text-indent="0cm" fo:margin-right="0cm" fo:widows="2" fo:orphans="2"/>
    </style:style>
    <style:style style:name="ID0EEPDO" style:family="text">
      <style:text-properties style:font-name="標楷體" style:font-name-asian="標楷體" fo:font-weight="bold" fo:color="#0000FF" style:font-size-complex="16pt" fo:font-size="16pt" style:font-size-asian="16pt"/>
    </style:style>
    <style:style style:name="ID0ETPD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20pt" fo:font-size="20pt" style:font-size-asian="20pt"/>
    </style:style>
    <style:style style:name="ID0EIQDO" style:family="paragraph" style:parent-style-name="a">
      <style:paragraph-properties style:tab-stop-distance="0.847cm" fo:break-before="page" fo:margin-left="0cm" fo:text-indent="0cm" fo:margin-right="0cm" fo:widows="2" fo:orphans="2"/>
    </style:style>
    <style:style style:name="ID0E3QDO" style:family="text">
      <style:text-properties style:font-name="標楷體" style:font-name-asian="標楷體" fo:font-weight="bold" style:font-size-complex="20pt" fo:font-size="20pt" style:font-size-asian="20pt"/>
    </style:style>
    <style:style style:name="ID0EORDO" style:family="paragraph" style:parent-style-name="a">
      <style:paragraph-properties style:tab-stop-distance="0.847cm" style:snap-to-layout-grid="false" fo:text-align="center" fo:margin-left="0cm" fo:text-indent="0cm" fo:margin-right="0cm" fo:widows="2" fo:orphans="2"/>
    </style:style>
    <style:style style:name="ID0EFSDO" style:family="text">
      <style:text-properties style:font-name="標楷體" style:font-name-asian="標楷體" fo:font-weight="bold" style:font-size-complex="20pt" fo:font-size="20pt" style:font-size-asian="20pt"/>
    </style:style>
    <style:style style:name="ID0EYSDO" style:family="paragraph" style:parent-style-name="a">
      <style:paragraph-properties style:tab-stop-distance="0.847cm" style:snap-to-layout-grid="false" fo:text-align="center" fo:margin-left="0cm" fo:text-indent="0cm" fo:margin-right="0cm" fo:widows="2" fo:orphans="2"/>
    </style:style>
    <style:style style:name="ID0EHTDO" style:family="text">
      <style:text-properties style:font-name="標楷體" style:font-name-asian="標楷體" style:font-size-complex="14pt" fo:font-size="14pt" style:font-size-asian="14pt"/>
    </style:style>
    <style:style style:name="ID0ETTDO" style:family="text">
      <style:text-properties style:font-name="標楷體" style:font-name-asian="標楷體" style:font-size-complex="14pt" fo:font-size="14pt" style:font-size-asian="14pt"/>
    </style:style>
    <style:style style:name="ID0E6TDO" style:family="text">
      <style:text-properties style:font-name="標楷體" style:font-name-asian="標楷體" style:font-size-complex="14pt" fo:font-size="14pt" style:font-size-asian="14pt"/>
    </style:style>
    <style:style style:name="ID0ELUDO" style:family="text">
      <style:text-properties style:font-name="標楷體" style:font-name-asian="標楷體" style:font-size-complex="14pt" fo:font-size="14pt" style:font-size-asian="14pt"/>
    </style:style>
    <style:style style:name="ID0EXUDO" style:family="paragraph" style:parent-style-name="a">
      <style:paragraph-properties style:tab-stop-distance="0.847cm" style:snap-to-layout-grid="false" fo:margin-left="0cm" fo:text-indent="0cm" fo:margin-right="0cm" fo:widows="2" fo:orphans="2"/>
    </style:style>
    <style:style style:name="ID0EMVDO" style:family="text">
      <style:text-properties style:font-name="標楷體" style:font-name-asian="標楷體" fo:font-weight="bold" style:font-size-complex="16pt" fo:font-size="16pt" style:font-size-asian="16pt"/>
    </style:style>
    <style:style style:name="ID0EZVDO" style:family="text">
      <style:text-properties style:font-name="標楷體" style:font-name-asian="標楷體" fo:font-weight="bold" style:font-size-complex="16pt" fo:font-size="16pt" style:font-size-asian="16pt"/>
    </style:style>
    <style:style style:name="ID0EGWDO" style:family="text">
      <style:text-properties style:font-name="標楷體" style:font-name-asian="標楷體" fo:font-weight="bold" style:font-size-complex="16pt" fo:font-size="16pt" style:font-size-asian="16pt"/>
    </style:style>
    <style:style style:name="ID0ETWDO" style:family="table">
      <style:table-properties table:border-model="collapsing" style:width="19.403cm" table:align="left" fo:margin-left="-0.709cm" fo:margin-bottom="0cm"/>
    </style:style>
    <style:style style:name="ID0EHYDO" style:family="table-column">
      <style:table-column-properties style:column-width="0.947cm"/>
    </style:style>
    <style:style style:name="ID0EJYDO" style:family="table-column">
      <style:table-column-properties style:column-width="1.704cm"/>
    </style:style>
    <style:style style:name="ID0ELYDO" style:family="table-column">
      <style:table-column-properties style:column-width="5.54cm"/>
    </style:style>
    <style:style style:name="ID0ENYDO" style:family="table-column">
      <style:table-column-properties style:column-width="6.96cm"/>
    </style:style>
    <style:style style:name="ID0EPYDO" style:family="table-column">
      <style:table-column-properties style:column-width="2cm"/>
    </style:style>
    <style:style style:name="ID0ERYDO" style:family="table-column">
      <style:table-column-properties style:column-width="2.251cm"/>
    </style:style>
    <style:style style:name="ID0EUYDO" style:family="table-cell">
      <style:table-cell-properties fo:padding-top="0cm" fo:padding-bottom="0cm" fo:padding-left="0.19cm" fo:padding-right="0.19cm" fo:border-left=".018cm solid #000000" fo:border-right=".018cm solid #000000" fo:border-=".018cm solid #000000" fo:border-top=".018cm solid #000000"/>
    </style:style>
    <style:style style:name="ID0EZYDO" style:family="paragraph" style:parent-style-name="a">
      <style:paragraph-properties style:tab-stop-distance="0.847cm" style:snap-to-layout-grid="false" fo:text-align="center" fo:margin-left="0cm" fo:text-indent="0cm" fo:margin-right="0cm" fo:widows="2" fo:orphans="2"/>
    </style:style>
    <style:style style:name="ID0ELZDO" style:family="text">
      <style:text-properties style:font-name="標楷體" style:font-name-asian="標楷體" fo:font-weight="bold" style:font-size-complex="16pt" fo:font-size="16pt" style:font-size-asian="16pt"/>
    </style:style>
    <style:style style:name="ID0EYZDO" style:family="table-cell">
      <style:table-cell-properties fo:padding-top="0cm" fo:padding-bottom="0cm" fo:padding-left="0.19cm" fo:padding-right="0.19cm" fo:border-left=".018cm solid #000000" fo:border-right=".018cm solid #000000" fo:border-=".018cm solid #000000" fo:border-top=".018cm solid #000000"/>
    </style:style>
    <style:style style:name="ID0E4ZDO" style:family="paragraph" style:parent-style-name="a">
      <style:paragraph-properties style:tab-stop-distance="0.847cm" style:snap-to-layout-grid="false" fo:text-align="center" fo:margin-left="0cm" fo:text-indent="0cm" fo:margin-right="0cm" fo:widows="2" fo:orphans="2"/>
    </style:style>
    <style:style style:name="ID0EP1DO" style:family="text">
      <style:text-properties style:font-name="標楷體" style:font-name-asian="標楷體" fo:font-weight="bold" style:font-size-complex="16pt" fo:font-size="16pt" style:font-size-asian="16pt"/>
    </style:style>
    <style:style style:name="ID0E31DO" style:family="table-cell">
      <style:table-cell-properties fo:padding-top="0cm" fo:padding-bottom="0cm" fo:padding-left="0.19cm" fo:padding-right="0.19cm" fo:border-left=".018cm solid #000000" fo:border-right=".018cm solid #000000" fo:border-=".018cm solid #000000" fo:border-top=".018cm solid #000000"/>
    </style:style>
    <style:style style:name="ID0EB2DO" style:family="paragraph" style:parent-style-name="a">
      <style:paragraph-properties style:tab-stop-distance="0.847cm" style:snap-to-layout-grid="false" fo:text-align="center" fo:margin-left="0cm" fo:text-indent="0cm" fo:margin-right="0cm" fo:widows="2" fo:orphans="2"/>
    </style:style>
    <style:style style:name="ID0ET2DO" style:family="text">
      <style:text-properties style:font-name="標楷體" style:font-name-asian="標楷體" fo:font-weight="bold" style:font-size-complex="16pt" fo:font-size="16pt" style:font-size-asian="16pt"/>
    </style:style>
    <style:style style:name="ID0EA3DO" style:family="text">
      <style:text-properties style:font-name="標楷體" style:font-name-asian="標楷體" fo:font-weight="bold" style:font-size-complex="16pt" fo:font-size="16pt" style:font-size-asian="16pt"/>
    </style:style>
    <style:style style:name="ID0EN3DO" style:family="table-cell">
      <style:table-cell-properties fo:padding-top="0cm" fo:padding-bottom="0cm" fo:padding-left="0.19cm" fo:padding-right="0.19cm" fo:border-left=".018cm solid #000000" fo:border-right=".018cm solid #000000" fo:border-=".018cm solid #000000" fo:border-top=".018cm solid #000000"/>
    </style:style>
    <style:style style:name="ID0ES3DO" style:family="paragraph" style:parent-style-name="a">
      <style:paragraph-properties style:tab-stop-distance="0.847cm" style:snap-to-layout-grid="false" fo:text-align="center" fo:margin-left="0cm" fo:text-indent="0cm" fo:margin-right="0cm" fo:widows="2" fo:orphans="2"/>
    </style:style>
    <style:style style:name="ID0EE4DO" style:family="text">
      <style:text-properties style:font-name="標楷體" style:font-name-asian="標楷體" fo:font-weight="bold" style:font-size-complex="16pt" fo:font-size="16pt" style:font-size-asian="16pt"/>
    </style:style>
    <style:style style:name="ID0ER4DO" style:family="table-cell">
      <style:table-cell-properties fo:padding-top="0cm" fo:padding-bottom="0cm" fo:padding-left="0.19cm" fo:padding-right="0.19cm" fo:border-left=".018cm solid #000000" fo:border-right=".018cm solid #000000" fo:border-=".018cm solid #000000" fo:border-top=".018cm solid #000000"/>
    </style:style>
    <style:style style:name="ID0EW4DO" style:family="paragraph" style:parent-style-name="a">
      <style:paragraph-properties style:tab-stop-distance="0.847cm" style:snap-to-layout-grid="false" fo:text-align="center" fo:margin-left="0cm" fo:text-indent="0cm" fo:margin-right="0cm" fo:widows="2" fo:orphans="2"/>
    </style:style>
    <style:style style:name="ID0EI5DO" style:family="text">
      <style:text-properties style:font-name="標楷體" style:font-name-asian="標楷體" fo:font-weight="bold" style:font-size-complex="16pt" fo:font-size="16pt" style:font-size-asian="16pt"/>
    </style:style>
    <style:style style:name="ID0EV5DO" style:family="paragraph" style:parent-style-name="a">
      <style:paragraph-properties style:tab-stop-distance="0.847cm" style:snap-to-layout-grid="false" fo:text-align="center" fo:margin-left="0cm" fo:text-indent="0cm" fo:margin-right="0cm" fo:widows="2" fo:orphans="2"/>
    </style:style>
    <style:style style:name="ID0EH6DO" style:family="text">
      <style:text-properties style:font-name="標楷體" style:font-name-asian="標楷體" fo:font-weight="bold" style:font-size-complex="16pt" fo:font-size="16pt" style:font-size-asian="16pt"/>
    </style:style>
    <style:style style:name="ID0EU6DO" style:family="table-cell">
      <style:table-cell-properties fo:padding-top="0cm" fo:padding-bottom="0cm" fo:padding-left="0.19cm" fo:padding-right="0.19cm" fo:border-left=".018cm solid #000000" fo:border-right=".018cm solid #000000" fo:border-=".018cm solid #000000" fo:border-top=".018cm solid #000000"/>
    </style:style>
    <style:style style:name="ID0EZ6DO" style:family="paragraph" style:parent-style-name="a">
      <style:paragraph-properties style:tab-stop-distance="0.847cm" style:snap-to-layout-grid="false" fo:text-align="center" fo:margin-left="0cm" fo:text-indent="0cm" fo:margin-right="0cm" fo:widows="2" fo:orphans="2"/>
    </style:style>
    <style:style style:name="ID0ELAEO" style:family="text">
      <style:text-properties style:font-name="標楷體" style:font-name-asian="標楷體" fo:font-weight="bold" style:font-size-complex="16pt" fo:font-size="16pt" style:font-size-asian="16pt"/>
    </style:style>
    <style:style style:name="ID0EYAEO" style:family="paragraph" style:parent-style-name="a">
      <style:paragraph-properties style:tab-stop-distance="0.847cm" style:snap-to-layout-grid="false" fo:text-align="center" fo:margin-left="0cm" fo:text-indent="0cm" fo:margin-right="0cm" fo:widows="2" fo:orphans="2"/>
    </style:style>
    <style:style style:name="ID0EIBEO" style:family="text">
      <style:text-properties style:font-name="標楷體" style:font-name-asian="標楷體" fo:font-weight="bold" style:font-size-complex="12pt"/>
    </style:style>
    <style:style style:name="ID0EUBE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BEO" style:family="paragraph" style:parent-style-name="a">
      <style:paragraph-properties style:tab-stop-distance="0.847cm" style:snap-to-layout-grid="false" fo:line-height="0.6cm" fo:text-align="center" fo:margin-left="0cm" fo:text-indent="0cm" fo:margin-right="0cm" fo:widows="2" fo:orphans="2"/>
    </style:style>
    <style:style style:name="ID0EOCEO" style:family="text">
      <style:text-properties style:font-name="標楷體" style:font-name-asian="標楷體" fo:font-weight="bold" style:font-size-complex="16pt" fo:font-size="16pt" style:font-size-asian="16pt"/>
    </style:style>
    <style:style style:name="ID0E2CEO" style:family="table-cell">
      <style:table-cell-properties fo:padding-top="0cm" fo:padding-bottom="0cm" fo:padding-left="0.19cm" fo:padding-right="0.19cm" fo:border-left=".018cm solid #000000" fo:border-right=".018cm solid #000000" fo:border-=".018cm solid #000000" fo:border-top=".018cm solid #000000"/>
    </style:style>
    <style:style style:name="ID0EADEO" style:family="paragraph" style:parent-style-name="a">
      <style:paragraph-properties style:tab-stop-distance="0.847cm" style:snap-to-layout-grid="false" fo:line-height="0.6cm" fo:text-align="center" fo:margin-left="0cm" fo:text-indent="0cm" fo:margin-right="0cm" fo:widows="2" fo:orphans="2"/>
    </style:style>
    <style:style style:name="ID0EVDEO" style:family="text">
      <style:text-properties style:font-name="標楷體" style:font-name-asian="標楷體" fo:font-weight="bold" style:font-size-complex="16pt" fo:font-size="16pt" style:font-size-asian="16pt"/>
    </style:style>
    <style:style style:name="ID0ECEEO" style:family="table-cell">
      <style:table-cell-properties fo:padding-top="0cm" fo:padding-bottom="0cm" fo:padding-left="0.19cm" fo:padding-right="0.19cm" fo:border-left=".018cm solid #000000" fo:border-right=".018cm solid #000000" fo:border-=".018cm solid #000000" fo:border-top=".018cm solid #000000"/>
    </style:style>
    <style:style style:name="ID0EHEEO" style:family="paragraph" style:parent-style-name="a">
      <style:paragraph-properties style:tab-stop-distance="0.847cm" fo:line-height="0.6cm" fo:margin-left="0cm" fo:text-indent="0cm" fo:margin-right="0cm" fo:widows="2" fo:orphans="2"/>
    </style:style>
    <style:style style:name="ID0EYEEO" style:family="text">
      <style:text-properties style:font-name="標楷體" style:font-name-complex="標楷體" style:font-name-asian="標楷體" style:font-size-complex="14pt" fo:font-size="14pt" style:font-size-asian="14pt"/>
    </style:style>
    <style:style style:name="ID0EFFEO" style:family="text">
      <style:text-properties style:font-name="標楷體" style:font-name-complex="標楷體" style:font-name-asian="標楷體" style:font-size-complex="14pt" fo:font-size="14pt" style:font-size-asian="14pt"/>
    </style:style>
    <style:style style:name="ID0ESFEO" style:family="text">
      <style:text-properties style:font-name="標楷體" style:font-name-complex="標楷體" style:font-name-asian="標楷體" style:font-size-complex="14pt" fo:font-size="14pt" style:font-size-asian="14pt"/>
    </style:style>
    <style:style style:name="ID0E6FEO" style:family="text">
      <style:text-properties style:font-name="標楷體" style:font-name-complex="標楷體" style:font-name-asian="標楷體" style:font-size-complex="14pt" fo:font-size="14pt" style:font-size-asian="14pt"/>
    </style:style>
    <style:style style:name="ID0EMGEO" style:family="text">
      <style:text-properties style:font-name="標楷體" style:font-name-complex="標楷體" style:font-name-asian="標楷體" style:font-size-complex="14pt" fo:font-size="14pt" style:font-size-asian="14pt"/>
    </style:style>
    <style:style style:name="ID0EZGE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GEO" style:family="paragraph" style:parent-style-name="a">
      <style:paragraph-properties style:tab-stop-distance="0.847cm" style:snap-to-layout-grid="false" fo:line-height="0.6cm" fo:margin-left="0cm" fo:text-indent="0cm" fo:margin-right="0cm" fo:widows="2" fo:orphans="2"/>
    </style:style>
    <style:style style:name="ID0ETHEO" style:family="text">
      <style:text-properties style:font-name="標楷體" style:font-name-asian="標楷體" style:font-weight-complex="bold" fo:color="#000000" style:font-size-complex="14pt" style:language-asian="zh" style:country-asian="HK" fo:font-size="14pt" style:font-size-asian="14pt"/>
    </style:style>
    <style:style style:name="ID0EFIEO" style:family="text">
      <style:text-properties style:font-name="標楷體" style:font-name-asian="標楷體" style:font-weight-complex="bold" fo:color="#000000" style:font-size-complex="14pt" fo:font-size="14pt" style:font-size-asian="14pt"/>
    </style:style>
    <style:style style:name="ID0EVIEO" style:family="text">
      <style:text-properties style:font-name="標楷體" style:font-name-asian="標楷體" style:font-weight-complex="bold" fo:color="#000000" style:font-size-complex="14pt" style:language-asian="zh" style:country-asian="HK" fo:font-size="14pt" style:font-size-asian="14pt"/>
    </style:style>
    <style:style style:name="ID0EHJEO" style:family="text">
      <style:text-properties style:font-name="標楷體" style:font-name-asian="標楷體" style:font-weight-complex="bold" fo:color="#000000" style:font-size-complex="14pt" fo:font-size="14pt" style:font-size-asian="14pt"/>
    </style:style>
    <style:style style:name="ID0EXJEO" style:family="text">
      <style:text-properties style:font-name="標楷體" style:font-name-asian="標楷體" style:font-weight-complex="bold" fo:color="#000000" style:font-size-complex="14pt" style:language-asian="zh" style:country-asian="HK" fo:font-size="14pt" style:font-size-asian="14pt"/>
    </style:style>
    <style:style style:name="ID0EJKEO" style:family="text">
      <style:text-properties style:font-name="標楷體" style:font-name-asian="標楷體" style:font-weight-complex="bold" fo:color="#000000" style:font-size-complex="14pt" fo:font-size="14pt" style:font-size-asian="14pt"/>
    </style:style>
    <style:style style:name="ID0EZKEO" style:family="text">
      <style:text-properties style:font-name="標楷體" style:font-name-asian="標楷體" style:font-weight-complex="bold" fo:color="#000000" style:font-size-complex="14pt" style:language-asian="zh" style:country-asian="HK" fo:font-size="14pt" style:font-size-asian="14pt"/>
    </style:style>
    <style:style style:name="ID0ELLEO" style:family="text">
      <style:text-properties style:font-name="標楷體" style:font-name-asian="標楷體" style:font-weight-complex="bold" fo:color="#000000" style:font-size-complex="14pt" fo:font-size="14pt" style:font-size-asian="14pt"/>
    </style:style>
    <style:style style:name="ID0E2LE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MEO" style:family="paragraph" style:parent-style-name="a">
      <style:paragraph-properties style:tab-stop-distance="0.847cm" style:snap-to-layout-grid="false" fo:line-height="0.6cm" fo:margin-left="0cm" fo:text-indent="0cm" fo:margin-right="0cm" fo:widows="2" fo:orphans="2"/>
    </style:style>
    <style:style style:name="ID0ETMEO" style:family="text">
      <style:text-properties style:font-name="標楷體" style:font-name-asian="標楷體" fo:font-weight="bold" style:font-size-complex="16pt" fo:font-size="16pt" style:font-size-asian="16pt"/>
    </style:style>
    <style:style style:name="ID0EANEO" style:family="paragraph" style:parent-style-name="a">
      <style:paragraph-properties style:tab-stop-distance="0.847cm" style:snap-to-layout-grid="false" fo:line-height="0.6cm" fo:margin-left="0cm" fo:text-indent="0cm" fo:margin-right="0cm" fo:widows="2" fo:orphans="2"/>
    </style:style>
    <style:style style:name="ID0ETNEO" style:family="text">
      <style:text-properties style:font-name="標楷體" style:font-name-asian="標楷體" fo:font-weight="bold" style:font-size-complex="16pt" fo:font-size="16pt" style:font-size-asian="16pt"/>
    </style:style>
    <style:style style:name="ID0EAOEO" style:family="table-cell">
      <style:table-cell-properties fo:padding-top="0cm" fo:padding-bottom="0cm" fo:padding-left="0.19cm" fo:padding-right="0.19cm" fo:border-left=".018cm solid #000000" fo:border-right=".018cm solid #000000" fo:border-=".018cm solid #000000" fo:border-top=".018cm solid #000000"/>
    </style:style>
    <style:style style:name="ID0EFOEO" style:family="paragraph" style:parent-style-name="a">
      <style:paragraph-properties style:tab-stop-distance="0.847cm" style:snap-to-layout-grid="false" fo:line-height="0.6cm" fo:text-align="center" fo:margin-left="0cm" fo:text-indent="0cm" fo:margin-right="0cm" fo:widows="2" fo:orphans="2"/>
    </style:style>
    <style:style style:name="ID0E3OEO" style:family="text">
      <style:text-properties style:font-name="標楷體" style:font-name-asian="標楷體" fo:font-weight="bold" fo:color="#0000FF" style:font-size-complex="16pt" fo:font-size="16pt" style:font-size-asian="16pt"/>
    </style:style>
    <style:style style:name="ID0ELPEO" style:family="paragraph" style:parent-style-name="a">
      <style:paragraph-properties style:tab-stop-distance="0.847cm" style:snap-to-layout-grid="false" fo:line-height="0.6cm" fo:text-align="center" fo:margin-left="0cm" fo:text-indent="0cm" fo:margin-right="0cm" fo:widows="2" fo:orphans="2"/>
    </style:style>
    <style:style style:name="ID0EAQEO" style:family="text">
      <style:text-properties style:font-name="標楷體" style:font-name-asian="標楷體" fo:font-weight="bold" fo:color="#0000FF" style:font-size-complex="16pt" fo:font-size="16pt" style:font-size-asian="16pt"/>
    </style:style>
    <style:style style:name="ID0EQQE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QEO" style:family="paragraph" style:parent-style-name="a">
      <style:paragraph-properties style:tab-stop-distance="0.847cm" style:snap-to-layout-grid="false" fo:line-height="0.6cm" fo:text-align="center" fo:margin-left="0cm" fo:text-indent="0cm" fo:margin-right="0cm" fo:widows="2" fo:orphans="2"/>
    </style:style>
    <style:style style:name="ID0EMREO" style:family="text">
      <style:text-properties style:font-name="標楷體" style:font-name-asian="標楷體" fo:font-weight="bold" style:font-size-complex="16pt" fo:font-size="16pt" style:font-size-asian="16pt"/>
    </style:style>
    <style:style style:name="ID0EZREO" style:family="table-cell">
      <style:table-cell-properties fo:padding-top="0cm" fo:padding-bottom="0cm" fo:padding-left="0.19cm" fo:padding-right="0.19cm" fo:border-left=".018cm solid #000000" fo:border-right=".018cm solid #000000" fo:border-=".018cm solid #000000" fo:border-top=".018cm solid #000000"/>
    </style:style>
    <style:style style:name="ID0E5REO" style:family="paragraph" style:parent-style-name="a">
      <style:paragraph-properties style:tab-stop-distance="0.847cm" style:snap-to-layout-grid="false" fo:line-height="0.6cm" fo:margin-left="0cm" fo:text-indent="0cm" fo:margin-right="0cm" fo:widows="2" fo:orphans="2"/>
    </style:style>
    <style:style style:name="ID0EQSEO" style:family="text">
      <style:text-properties style:font-name="標楷體" style:font-name-asian="標楷體" style:font-size-complex="16pt" fo:font-size="16pt" style:font-size-asian="16pt"/>
    </style:style>
    <style:style style:name="ID0E3SEO" style:family="table-cell">
      <style:table-cell-properties fo:padding-top="0cm" fo:padding-bottom="0cm" fo:padding-left="0.19cm" fo:padding-right="0.19cm" fo:border-left=".018cm solid #000000" fo:border-right=".018cm solid #000000" fo:border-=".018cm solid #000000" fo:border-top=".018cm solid #000000"/>
    </style:style>
    <style:style style:name="ID0EBTEO" style:family="paragraph" style:parent-style-name="a">
      <style:paragraph-properties style:tab-stop-distance="0.847cm" fo:line-height="0.6cm" fo:margin-left="0cm" fo:text-indent="0cm" fo:margin-right="0cm" fo:widows="2" fo:orphans="2"/>
    </style:style>
    <style:style style:name="ID0ESTEO" style:family="text">
      <style:text-properties style:font-name="標楷體" style:font-name-complex="標楷體" style:font-name-asian="標楷體" style:font-size-complex="14pt" fo:font-size="14pt" style:font-size-asian="14pt"/>
    </style:style>
    <style:style style:name="ID0E6TEO" style:family="text">
      <style:text-properties style:font-name="標楷體" style:font-name-complex="標楷體" style:font-name-asian="標楷體" style:font-size-complex="14pt" fo:font-size="14pt" style:font-size-asian="14pt"/>
    </style:style>
    <style:style style:name="ID0EMUEO" style:family="text">
      <style:text-properties style:font-name="標楷體" style:font-name-complex="標楷體" style:font-name-asian="標楷體" style:font-size-complex="14pt" fo:font-size="14pt" style:font-size-asian="14pt"/>
    </style:style>
    <style:style style:name="ID0EZUEO" style:family="text">
      <style:text-properties style:font-name="標楷體" style:font-name-complex="標楷體" style:font-name-asian="標楷體" style:font-size-complex="14pt" fo:font-size="14pt" style:font-size-asian="14pt"/>
    </style:style>
    <style:style style:name="ID0EGVEO" style:family="text">
      <style:text-properties style:font-name="標楷體" style:font-name-complex="標楷體" style:font-name-asian="標楷體" style:font-size-complex="14pt" fo:font-size="14pt" style:font-size-asian="14pt"/>
    </style:style>
    <style:style style:name="ID0ETVE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VEO" style:family="paragraph" style:parent-style-name="a">
      <style:paragraph-properties style:tab-stop-distance="0.847cm" style:snap-to-layout-grid="false" fo:line-height="0.6cm" fo:margin-left="0cm" fo:text-indent="0cm" fo:margin-right="0cm" fo:widows="2" fo:orphans="2"/>
    </style:style>
    <style:style style:name="ID0EPWEO" style:family="text">
      <style:text-properties style:font-name="標楷體" style:font-name-asian="標楷體" style:font-weight-complex="bold" fo:color="#000000" style:font-size-complex="14pt" fo:font-size="14pt" style:font-size-asian="14pt"/>
    </style:style>
    <style:style style:name="ID0E6WE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XEO" style:family="paragraph" style:parent-style-name="a">
      <style:paragraph-properties style:tab-stop-distance="0.847cm" style:snap-to-layout-grid="false" fo:line-height="0.6cm" fo:margin-left="0cm" fo:text-indent="0cm" fo:margin-right="0cm" fo:widows="2" fo:orphans="2"/>
    </style:style>
    <style:style style:name="ID0EZXEO" style:family="text">
      <style:text-properties style:font-name="標楷體" style:font-name-asian="標楷體" fo:font-weight="bold" style:font-size-complex="16pt" fo:font-size="16pt" style:font-size-asian="16pt"/>
    </style:style>
    <style:style style:name="ID0EGYEO" style:family="paragraph" style:parent-style-name="a">
      <style:paragraph-properties style:tab-stop-distance="0.847cm" style:snap-to-layout-grid="false" fo:line-height="0.6cm" fo:margin-left="0cm" fo:text-indent="0cm" fo:margin-right="0cm" fo:widows="2" fo:orphans="2"/>
    </style:style>
    <style:style style:name="ID0EZYEO" style:family="text">
      <style:text-properties style:font-name="標楷體" style:font-name-asian="標楷體" fo:font-weight="bold" style:font-size-complex="16pt" fo:font-size="16pt" style:font-size-asian="16pt"/>
    </style:style>
    <style:style style:name="ID0EGZEO" style:family="table-cell">
      <style:table-cell-properties fo:padding-top="0cm" fo:padding-bottom="0cm" fo:padding-left="0.19cm" fo:padding-right="0.19cm" fo:border-left=".018cm solid #000000" fo:border-right=".018cm solid #000000" fo:border-=".018cm solid #000000" fo:border-top=".018cm solid #000000"/>
    </style:style>
    <style:style style:name="ID0ELZEO" style:family="paragraph" style:parent-style-name="a">
      <style:paragraph-properties style:tab-stop-distance="0.847cm" style:snap-to-layout-grid="false" fo:line-height="0.6cm" fo:text-align="center" fo:margin-left="0cm" fo:text-indent="0cm" fo:margin-right="0cm" fo:widows="2" fo:orphans="2"/>
    </style:style>
    <style:style style:name="ID0EA1EO" style:family="text">
      <style:text-properties style:font-name="標楷體" style:font-name-asian="標楷體" fo:font-weight="bold" fo:color="#0000FF" style:font-size-complex="16pt" fo:font-size="16pt" style:font-size-asian="16pt"/>
    </style:style>
    <style:style style:name="ID0EP1EO" style:family="text">
      <style:text-properties style:font-name="標楷體" style:font-name-asian="標楷體" fo:font-weight="bold" fo:color="#0000FF" style:font-size-complex="16pt" fo:font-size="16pt" style:font-size-asian="16pt"/>
    </style:style>
    <style:style style:name="ID0E61EO" style:family="table-cell">
      <style:table-cell-properties fo:padding-top="0cm" fo:padding-bottom="0cm" fo:padding-left="0.19cm" fo:padding-right="0.19cm" fo:border-left=".018cm solid #000000" fo:border-right=".018cm solid #000000" fo:border-=".018cm solid #000000" fo:border-top=".018cm solid #000000"/>
    </style:style>
    <style:style style:name="ID0EF2E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12EO" style:family="table-cell">
      <style:table-cell-properties fo:padding-top="0cm" fo:padding-bottom="0cm" fo:padding-left="0.19cm" fo:padding-right="0.19cm" fo:border-left=".018cm solid #000000" fo:border-right=".018cm solid #000000" fo:border-=".018cm solid #000000" fo:border-top=".018cm solid #000000"/>
    </style:style>
    <style:style style:name="ID0E62EO" style:family="paragraph" style:parent-style-name="a">
      <style:paragraph-properties style:tab-stop-distance="0.847cm" style:snap-to-layout-grid="false" fo:line-height="0.6cm" fo:margin-left="0cm" fo:text-indent="0cm" fo:margin-right="0cm" fo:widows="2" fo:orphans="2"/>
    </style:style>
    <style:style style:name="ID0ER3EO" style:family="text">
      <style:text-properties style:font-name="標楷體" style:font-name-asian="標楷體" style:font-size-complex="16pt" fo:font-size="16pt" style:font-size-asian="16pt"/>
    </style:style>
    <style:style style:name="ID0E43EO" style:family="table-cell">
      <style:table-cell-properties fo:padding-top="0cm" fo:padding-bottom="0cm" fo:padding-left="0.19cm" fo:padding-right="0.19cm" fo:border-left=".018cm solid #000000" fo:border-right=".018cm solid #000000" fo:border-=".018cm solid #000000" fo:border-top=".018cm solid #000000"/>
    </style:style>
    <style:style style:name="ID0EC4EO" style:family="paragraph" style:parent-style-name="a">
      <style:paragraph-properties style:tab-stop-distance="0.847cm" style:snap-to-layout-grid="false" fo:line-height="0.6cm" fo:margin-left="0cm" fo:text-indent="0cm" fo:margin-right="0cm" fo:widows="2" fo:orphans="2"/>
    </style:style>
    <style:style style:name="ID0EV4EO" style:family="text">
      <style:text-properties style:font-name="標楷體" style:font-name-complex="標楷體" style:font-name-asian="標楷體" style:font-size-complex="14pt" fo:font-size="14pt" style:font-size-asian="14pt"/>
    </style:style>
    <style:style style:name="ID0EC5EO" style:family="table-cell">
      <style:table-cell-properties fo:padding-top="0cm" fo:padding-bottom="0cm" fo:padding-left="0.19cm" fo:padding-right="0.19cm" fo:border-left=".018cm solid #000000" fo:border-right=".018cm solid #000000" fo:border-=".018cm solid #000000" fo:border-top=".018cm solid #000000"/>
    </style:style>
    <style:style style:name="ID0EI5E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45EO" style:family="table-cell">
      <style:table-cell-properties fo:padding-top="0cm" fo:padding-bottom="0cm" fo:padding-left="0.19cm" fo:padding-right="0.19cm" fo:border-left=".018cm solid #000000" fo:border-right=".018cm solid #000000" fo:border-=".018cm solid #000000" fo:border-top=".018cm solid #000000"/>
    </style:style>
    <style:style style:name="ID0ED6E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Y6EO" style:family="table-cell">
      <style:table-cell-properties fo:padding-top="0cm" fo:padding-bottom="0cm" fo:padding-left="0.19cm" fo:padding-right="0.19cm" fo:border-left=".018cm solid #000000" fo:border-right=".018cm solid #000000" fo:border-=".018cm solid #000000" fo:border-top=".018cm solid #000000"/>
    </style:style>
    <style:style style:name="ID0E46EO" style:family="paragraph" style:parent-style-name="a">
      <style:paragraph-properties style:tab-stop-distance="0.847cm" style:snap-to-layout-grid="false" fo:line-height="0.6cm" fo:text-align="center" fo:margin-left="0cm" fo:text-indent="0cm" fo:margin-right="0cm" fo:widows="2" fo:orphans="2"/>
    </style:style>
    <style:style style:name="ID0EUAFO" style:family="text">
      <style:text-properties style:font-name="標楷體" style:font-name-asian="標楷體" fo:font-weight="bold" fo:color="#0000FF" style:font-size-complex="16pt" fo:font-size="16pt" style:font-size-asian="16pt"/>
    </style:style>
    <style:style style:name="ID0EDBFO" style:family="paragraph" style:parent-style-name="a">
      <style:paragraph-properties style:tab-stop-distance="0.847cm" style:snap-to-layout-grid="false" fo:line-height="0.6cm" fo:text-align="center" fo:margin-left="0cm" fo:text-indent="0cm" fo:margin-right="0cm" fo:widows="2" fo:orphans="2"/>
    </style:style>
    <style:style style:name="ID0EYBFO" style:family="text">
      <style:text-properties style:font-name="標楷體" style:font-name-asian="標楷體" fo:font-weight="bold" fo:color="#0000FF" style:font-size-complex="16pt" fo:font-size="16pt" style:font-size-asian="16pt"/>
    </style:style>
    <style:style style:name="ID0EICFO" style:family="table-cell">
      <style:table-cell-properties fo:padding-top="0cm" fo:padding-bottom="0cm" fo:padding-left="0.19cm" fo:padding-right="0.19cm" fo:border-left=".018cm solid #000000" fo:border-right=".018cm solid #000000" fo:border-=".018cm solid #000000" fo:border-top=".018cm solid #000000"/>
    </style:style>
    <style:style style:name="ID0ENCFO" style:family="paragraph" style:parent-style-name="a">
      <style:paragraph-properties style:tab-stop-distance="0.847cm" style:snap-to-layout-grid="false" fo:line-height="0.6cm" fo:text-align="center" fo:margin-left="0cm" fo:text-indent="0cm" fo:margin-right="0cm" fo:widows="2" fo:orphans="2"/>
    </style:style>
    <style:style style:name="ID0ECDFO" style:family="text">
      <style:text-properties style:font-name="標楷體" style:font-name-asian="標楷體" fo:font-weight="bold" style:font-size-complex="16pt" fo:font-size="16pt" style:font-size-asian="16pt"/>
    </style:style>
    <style:style style:name="ID0EPDFO" style:family="table-cell">
      <style:table-cell-properties fo:padding-top="0cm" fo:padding-bottom="0cm" fo:padding-left="0.19cm" fo:padding-right="0.19cm" fo:border-left=".018cm solid #000000" fo:border-right=".018cm solid #000000" fo:border-=".018cm solid #000000" fo:border-top=".018cm solid #000000"/>
    </style:style>
    <style:style style:name="ID0EUDFO" style:family="paragraph" style:parent-style-name="a">
      <style:paragraph-properties style:tab-stop-distance="0.847cm" style:snap-to-layout-grid="false" fo:line-height="0.6cm" fo:margin-left="0cm" fo:text-indent="0cm" fo:margin-right="0cm" fo:widows="2" fo:orphans="2"/>
    </style:style>
    <style:style style:name="ID0EGEFO" style:family="text">
      <style:text-properties style:font-name="標楷體" style:font-name-asian="標楷體" style:font-size-complex="16pt" fo:font-size="16pt" style:font-size-asian="16pt"/>
    </style:style>
    <style:style style:name="ID0ESEFO" style:family="table-cell">
      <style:table-cell-properties fo:padding-top="0cm" fo:padding-bottom="0cm" fo:padding-left="0.19cm" fo:padding-right="0.19cm" fo:border-left=".018cm solid #000000" fo:border-right=".018cm solid #000000" fo:border-=".018cm solid #000000" fo:border-top=".018cm solid #000000"/>
    </style:style>
    <style:style style:name="ID0EXEFO" style:family="paragraph" style:parent-style-name="a">
      <style:paragraph-properties style:tab-stop-distance="0.847cm" fo:line-height="0.6cm" fo:margin-left="0cm" fo:text-indent="0cm" fo:margin-right="0cm" fo:widows="2" fo:orphans="2"/>
    </style:style>
    <style:style style:name="ID0EIFFO" style:family="text">
      <style:text-properties style:font-name="標楷體" style:font-name-complex="標楷體" style:font-name-asian="標楷體" style:font-size-complex="14pt" fo:font-size="14pt" style:font-size-asian="14pt"/>
    </style:style>
    <style:style style:name="ID0EVFFO" style:family="table-cell">
      <style:table-cell-properties fo:padding-top="0cm" fo:padding-bottom="0cm" fo:padding-left="0.19cm" fo:padding-right="0.19cm" fo:border-left=".018cm solid #000000" fo:border-right=".018cm solid #000000" fo:border-=".018cm solid #000000" fo:border-top=".018cm solid #000000"/>
    </style:style>
    <style:style style:name="ID0E1FFO" style:family="paragraph" style:parent-style-name="a">
      <style:paragraph-properties style:tab-stop-distance="0.847cm" style:snap-to-layout-grid="false" fo:line-height="0.6cm" fo:margin-left="0cm" fo:text-indent="0cm" fo:margin-right="0cm" fo:widows="2" fo:orphans="2"/>
    </style:style>
    <style:style style:name="ID0EQGFO" style:family="text">
      <style:text-properties style:font-name="標楷體" style:font-name-asian="標楷體" style:font-weight-complex="bold" fo:color="#000000" style:font-size-complex="14pt" fo:font-size="14pt" style:font-size-asian="14pt"/>
    </style:style>
    <style:style style:name="ID0EAHFO" style:family="paragraph" style:parent-style-name="a">
      <style:paragraph-properties style:tab-stop-distance="0.847cm" style:snap-to-layout-grid="false" fo:line-height="0.6cm" fo:margin-left="0.598cm" fo:text-indent="-0.598cm" fo:margin-right="0cm" fo:widows="2" fo:orphans="2"/>
    </style:style>
    <style:style style:name="ID0E1HFO" style:family="text">
      <style:text-properties style:font-name="標楷體" style:font-name-asian="標楷體" style:font-weight-complex="bold" fo:color="#000000" style:font-size-complex="14pt" fo:font-size="14pt" style:font-size-asian="14pt"/>
    </style:style>
    <style:style style:name="ID0EKIFO" style:family="paragraph" style:parent-style-name="a">
      <style:paragraph-properties style:tab-stop-distance="0.847cm" style:snap-to-layout-grid="false" fo:line-height="0.6cm" fo:margin-left="0.598cm" fo:text-indent="-0.598cm" fo:margin-right="0cm" fo:widows="2" fo:orphans="2"/>
    </style:style>
    <style:style style:name="ID0EEJFO" style:family="text">
      <style:text-properties style:font-name="標楷體" style:font-name-asian="標楷體" style:font-weight-complex="bold" fo:color="#000000" style:font-size-complex="14pt" fo:font-size="14pt" style:font-size-asian="14pt"/>
    </style:style>
    <style:style style:name="ID0EUJFO" style:family="paragraph" style:parent-style-name="a">
      <style:paragraph-properties style:tab-stop-distance="0.847cm" style:snap-to-layout-grid="false" fo:line-height="0.6cm" fo:margin-left="0.598cm" fo:text-indent="-0.598cm" fo:margin-right="0cm" fo:widows="2" fo:orphans="2"/>
    </style:style>
    <style:style style:name="ID0EOKFO" style:family="text">
      <style:text-properties style:font-name="標楷體" style:font-name-asian="標楷體" style:font-weight-complex="bold" fo:color="#000000" style:font-size-complex="14pt" fo:font-size="14pt" style:font-size-asian="14pt"/>
    </style:style>
    <style:style style:name="ID0E5KFO" style:family="paragraph" style:parent-style-name="a">
      <style:paragraph-properties style:tab-stop-distance="0.847cm" style:snap-to-layout-grid="false" fo:line-height="0.6cm" fo:margin-left="0.598cm" fo:text-indent="-0.598cm" fo:margin-right="0cm" fo:widows="2" fo:orphans="2"/>
    </style:style>
    <style:style style:name="ID0EXLFO" style:family="text">
      <style:text-properties style:font-name="標楷體" style:font-name-asian="標楷體" style:font-weight-complex="bold" fo:color="#000000" style:font-size-complex="14pt" fo:font-size="14pt" style:font-size-asian="14pt"/>
    </style:style>
    <style:style style:name="ID0EHMFO" style:family="text">
      <style:text-properties style:font-name="標楷體" style:font-name-asian="標楷體" style:font-weight-complex="bold" fo:color="#000000" style:font-size-complex="14pt" fo:font-size="14pt" style:font-size-asian="14pt"/>
    </style:style>
    <style:style style:name="ID0EXMFO" style:family="text">
      <style:text-properties style:font-name="標楷體" style:font-name-asian="標楷體" style:font-weight-complex="bold" fo:color="#000000" style:font-size-complex="14pt" fo:font-size="14pt" style:font-size-asian="14pt"/>
    </style:style>
    <style:style style:name="ID0EHNFO" style:family="table-cell">
      <style:table-cell-properties fo:padding-top="0cm" fo:padding-bottom="0cm" fo:padding-left="0.19cm" fo:padding-right="0.19cm" fo:border-left=".018cm solid #000000" fo:border-right=".018cm solid #000000" fo:border-=".018cm solid #000000" fo:border-top=".018cm solid #000000"/>
    </style:style>
    <style:style style:name="ID0EMNFO" style:family="paragraph" style:parent-style-name="a">
      <style:paragraph-properties style:tab-stop-distance="0.847cm" style:snap-to-layout-grid="false" fo:line-height="0.6cm" fo:margin-left="0cm" fo:text-indent="0cm" fo:margin-right="0cm" fo:widows="2" fo:orphans="2"/>
    </style:style>
    <style:style style:name="ID0E6NFO" style:family="text">
      <style:text-properties style:font-name="標楷體" style:font-name-asian="標楷體" fo:font-weight="bold" style:font-size-complex="16pt" fo:font-size="16pt" style:font-size-asian="16pt"/>
    </style:style>
    <style:style style:name="ID0EMOFO" style:family="paragraph" style:parent-style-name="a">
      <style:paragraph-properties style:tab-stop-distance="0.847cm" style:snap-to-layout-grid="false" fo:line-height="0.6cm" fo:margin-left="0cm" fo:text-indent="0cm" fo:margin-right="0cm" fo:widows="2" fo:orphans="2"/>
    </style:style>
    <style:style style:name="ID0E6OFO" style:family="text">
      <style:text-properties style:font-name="標楷體" style:font-name-asian="標楷體" fo:font-weight="bold" style:font-size-complex="16pt" fo:font-size="16pt" style:font-size-asian="16pt"/>
    </style:style>
    <style:style style:name="ID0EMPFO" style:family="table-cell">
      <style:table-cell-properties fo:padding-top="0cm" fo:padding-bottom="0cm" fo:padding-left="0.19cm" fo:padding-right="0.19cm" fo:border-left=".018cm solid #000000" fo:border-right=".018cm solid #000000" fo:border-=".018cm solid #000000" fo:border-top=".018cm solid #000000"/>
    </style:style>
    <style:style style:name="ID0ERPFO" style:family="paragraph" style:parent-style-name="a">
      <style:paragraph-properties style:tab-stop-distance="0.847cm" style:snap-to-layout-grid="false" fo:line-height="0.6cm" fo:text-align="center" fo:margin-left="0cm" fo:text-indent="0cm" fo:margin-right="0cm" fo:widows="2" fo:orphans="2"/>
    </style:style>
    <style:style style:name="ID0EIQFO" style:family="text">
      <style:text-properties style:font-name="標楷體" style:font-name-asian="標楷體" fo:font-weight="bold" fo:color="#0000FF" style:font-size-complex="16pt" fo:font-size="16pt" style:font-size-asian="16pt"/>
    </style:style>
    <style:style style:name="ID0EXQFO" style:family="paragraph" style:parent-style-name="a">
      <style:paragraph-properties style:tab-stop-distance="0.847cm" style:snap-to-layout-grid="false" fo:line-height="0.6cm" fo:text-align="center" fo:margin-left="0cm" fo:text-indent="0cm" fo:margin-right="0cm" fo:widows="2" fo:orphans="2"/>
    </style:style>
    <style:style style:name="ID0EMRFO" style:family="text">
      <style:text-properties style:font-name="標楷體" style:font-name-asian="標楷體" fo:font-weight="bold" fo:color="#0000FF" style:font-size-complex="16pt" fo:font-size="16pt" style:font-size-asian="16pt"/>
    </style:style>
    <style:style style:name="ID0E3RFO" style:family="table-cell">
      <style:table-cell-properties fo:padding-top="0cm" fo:padding-bottom="0cm" fo:padding-left="0.19cm" fo:padding-right="0.19cm" fo:border-left=".018cm solid #000000" fo:border-right=".018cm solid #000000" fo:border-=".018cm solid #000000" fo:border-top=".018cm solid #000000"/>
    </style:style>
    <style:style style:name="ID0EBSFO" style:family="paragraph" style:parent-style-name="a">
      <style:paragraph-properties style:tab-stop-distance="0.847cm" style:snap-to-layout-grid="false" fo:line-height="0.6cm" fo:text-align="center" fo:margin-left="0cm" fo:text-indent="0cm" fo:margin-right="0cm" fo:widows="2" fo:orphans="2"/>
    </style:style>
    <style:style style:name="ID0EWSFO" style:family="text">
      <style:text-properties style:font-name="標楷體" style:font-name-asian="標楷體" fo:font-weight="bold" style:font-size-complex="16pt" fo:font-size="16pt" style:font-size-asian="16pt"/>
    </style:style>
    <style:style style:name="ID0EDTFO" style:family="table-cell">
      <style:table-cell-properties fo:padding-top="0cm" fo:padding-bottom="0cm" fo:padding-left="0.19cm" fo:padding-right="0.19cm" fo:border-left=".018cm solid #000000" fo:border-right=".018cm solid #000000" fo:border-=".018cm solid #000000" fo:border-top=".018cm solid #000000"/>
    </style:style>
    <style:style style:name="ID0EITFO" style:family="paragraph" style:parent-style-name="a">
      <style:paragraph-properties style:tab-stop-distance="0.847cm" style:snap-to-layout-grid="false" fo:line-height="0.6cm" fo:margin-left="0cm" fo:text-indent="0cm" fo:margin-right="0cm" fo:widows="2" fo:orphans="2"/>
    </style:style>
    <style:style style:name="ID0E1TFO" style:family="text">
      <style:text-properties style:font-name="標楷體" style:font-name-asian="標楷體" style:font-size-complex="16pt" fo:font-size="16pt" style:font-size-asian="16pt"/>
    </style:style>
    <style:style style:name="ID0EGUFO" style:family="table-cell">
      <style:table-cell-properties fo:padding-top="0cm" fo:padding-bottom="0cm" fo:padding-left="0.19cm" fo:padding-right="0.19cm" fo:border-left=".018cm solid #000000" fo:border-right=".018cm solid #000000" fo:border-=".018cm solid #000000" fo:border-top=".018cm solid #000000"/>
    </style:style>
    <style:style style:name="ID0ELUFO" style:family="paragraph" style:parent-style-name="a">
      <style:paragraph-properties style:tab-stop-distance="0.847cm" fo:line-height="0.6cm" fo:margin-left="0cm" fo:text-indent="0cm" fo:margin-right="0cm" fo:widows="2" fo:orphans="2"/>
    </style:style>
    <style:style style:name="ID0E3UFO" style:family="text">
      <style:text-properties style:font-name="標楷體" style:font-name-complex="標楷體" style:font-name-asian="標楷體" style:font-size-complex="14pt" fo:font-size="14pt" style:font-size-asian="14pt"/>
    </style:style>
    <style:style style:name="ID0EJVFO" style:family="text">
      <style:text-properties style:font-name="標楷體" style:font-name-complex="標楷體" style:font-name-asian="標楷體" style:font-size-complex="14pt" fo:font-size="14pt" style:font-size-asian="14pt"/>
    </style:style>
    <style:style style:name="ID0EWVFO" style:family="text">
      <style:text-properties style:font-name="標楷體" style:font-name-complex="標楷體" style:font-name-asian="標楷體" style:font-size-complex="14pt" fo:font-size="14pt" style:font-size-asian="14pt"/>
    </style:style>
    <style:style style:name="ID0EDWFO" style:family="text">
      <style:text-properties style:font-name="標楷體" style:font-name-complex="標楷體" style:font-name-asian="標楷體" style:font-size-complex="14pt" fo:font-size="14pt" style:font-size-asian="14pt"/>
    </style:style>
    <style:style style:name="ID0EQWFO" style:family="table-cell">
      <style:table-cell-properties fo:padding-top="0cm" fo:padding-bottom="0cm" fo:padding-left="0.19cm" fo:padding-right="0.19cm" fo:border-left=".018cm solid #000000" fo:border-right=".018cm solid #000000" fo:border-=".018cm solid #000000" fo:border-top=".018cm solid #000000"/>
    </style:style>
    <style:style style:name="ID0EVWFO" style:family="paragraph" style:parent-style-name="a">
      <style:paragraph-properties style:tab-stop-distance="0.847cm" style:snap-to-layout-grid="false" fo:line-height="0.6cm" fo:margin-left="0cm" fo:text-indent="0cm" fo:margin-right="0cm" fo:widows="2" fo:orphans="2"/>
    </style:style>
    <style:style style:name="ID0ELXFO" style:family="text">
      <style:text-properties style:font-name="標楷體" style:font-name-asian="標楷體" style:font-weight-complex="bold" fo:color="#000000" style:font-size-complex="14pt" style:language-asian="zh" style:country-asian="HK" fo:font-size="14pt" style:font-size-asian="14pt"/>
    </style:style>
    <style:style style:name="ID0E4XFO" style:family="text">
      <style:text-properties style:font-name="標楷體" style:font-name-asian="標楷體" style:font-weight-complex="bold" fo:color="#000000" style:font-size-complex="14pt" fo:font-size="14pt" style:font-size-asian="14pt"/>
    </style:style>
    <style:style style:name="ID0ENYFO" style:family="table-cell">
      <style:table-cell-properties fo:padding-top="0cm" fo:padding-bottom="0cm" fo:padding-left="0.19cm" fo:padding-right="0.19cm" fo:border-left=".018cm solid #000000" fo:border-right=".018cm solid #000000" fo:border-=".018cm solid #000000" fo:border-top=".018cm solid #000000"/>
    </style:style>
    <style:style style:name="ID0ESYFO" style:family="paragraph" style:parent-style-name="a">
      <style:paragraph-properties style:tab-stop-distance="0.847cm" style:snap-to-layout-grid="false" fo:line-height="0.6cm" fo:margin-left="0cm" fo:text-indent="0cm" fo:margin-right="0cm" fo:widows="2" fo:orphans="2"/>
    </style:style>
    <style:style style:name="ID0EFZFO" style:family="text">
      <style:text-properties style:font-name="標楷體" style:font-name-asian="標楷體" fo:font-weight="bold" style:font-size-complex="16pt" fo:font-size="16pt" style:font-size-asian="16pt"/>
    </style:style>
    <style:style style:name="ID0ESZFO" style:family="paragraph" style:parent-style-name="a">
      <style:paragraph-properties style:tab-stop-distance="0.847cm" style:snap-to-layout-grid="false" fo:line-height="0.6cm" fo:margin-left="0cm" fo:text-indent="0cm" fo:margin-right="0cm" fo:widows="2" fo:orphans="2"/>
    </style:style>
    <style:style style:name="ID0EF1FO" style:family="text">
      <style:text-properties style:font-name="標楷體" style:font-name-asian="標楷體" fo:font-weight="bold" style:font-size-complex="16pt" fo:font-size="16pt" style:font-size-asian="16pt"/>
    </style:style>
    <style:style style:name="ID0ES1FO" style:family="table-cell">
      <style:table-cell-properties fo:padding-top="0cm" fo:padding-bottom="0cm" fo:padding-left="0.19cm" fo:padding-right="0.19cm" fo:border-left=".018cm solid #000000" fo:border-right=".018cm solid #000000" fo:border-=".018cm solid #000000" fo:border-top=".018cm solid #000000"/>
    </style:style>
    <style:style style:name="ID0EX1FO" style:family="paragraph" style:parent-style-name="a">
      <style:paragraph-properties style:tab-stop-distance="0.847cm" style:snap-to-layout-grid="false" fo:line-height="0.6cm" fo:text-align="center" fo:margin-left="0cm" fo:text-indent="0cm" fo:margin-right="0cm" fo:widows="2" fo:orphans="2"/>
    </style:style>
    <style:style style:name="ID0EO2FO" style:family="text">
      <style:text-properties style:font-name="標楷體" style:font-name-asian="標楷體" fo:font-weight="bold" fo:color="#0000FF" style:font-size-complex="16pt" fo:font-size="16pt" style:font-size-asian="16pt"/>
    </style:style>
    <style:style style:name="ID0E42FO" style:family="paragraph" style:parent-style-name="a">
      <style:paragraph-properties style:tab-stop-distance="0.847cm" style:snap-to-layout-grid="false" fo:line-height="0.6cm" fo:text-align="center" fo:margin-left="0cm" fo:text-indent="0cm" fo:margin-right="0cm" fo:widows="2" fo:orphans="2"/>
    </style:style>
    <style:style style:name="ID0ES3FO" style:family="text">
      <style:text-properties style:font-name="標楷體" style:font-name-asian="標楷體" fo:font-weight="bold" fo:color="#0000FF" style:font-size-complex="16pt" fo:font-size="16pt" style:font-size-asian="16pt"/>
    </style:style>
    <style:style style:name="ID0EC4F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4FO" style:family="paragraph" style:parent-style-name="a">
      <style:paragraph-properties style:tab-stop-distance="0.847cm" style:snap-to-layout-grid="false" fo:line-height="0.6cm" fo:text-align="center" fo:margin-left="0cm" fo:text-indent="0cm" fo:margin-right="0cm" fo:widows="2" fo:orphans="2"/>
    </style:style>
    <style:style style:name="ID0E34FO" style:family="text">
      <style:text-properties style:font-name="標楷體" style:font-name-asian="標楷體" fo:font-weight="bold" style:font-size-complex="16pt" fo:font-size="16pt" style:font-size-asian="16pt"/>
    </style:style>
    <style:style style:name="ID0EJ5FO" style:family="table-cell">
      <style:table-cell-properties fo:padding-top="0cm" fo:padding-bottom="0cm" fo:padding-left="0.19cm" fo:padding-right="0.19cm" fo:border-left=".018cm solid #000000" fo:border-right=".018cm solid #000000" fo:border-=".018cm solid #000000" fo:border-top=".018cm solid #000000"/>
    </style:style>
    <style:style style:name="ID0EO5FO" style:family="paragraph" style:parent-style-name="a">
      <style:paragraph-properties style:tab-stop-distance="0.847cm" style:snap-to-layout-grid="false" fo:line-height="0.6cm" fo:margin-left="0cm" fo:text-indent="0cm" fo:margin-right="0cm" fo:widows="2" fo:orphans="2"/>
    </style:style>
    <style:style style:name="ID0EA6FO" style:family="text">
      <style:text-properties style:font-name="標楷體" style:font-name-asian="標楷體" style:font-size-complex="16pt" fo:font-size="16pt" style:font-size-asian="16pt"/>
    </style:style>
    <style:style style:name="ID0EM6FO" style:family="table-cell">
      <style:table-cell-properties fo:padding-top="0cm" fo:padding-bottom="0cm" fo:padding-left="0.19cm" fo:padding-right="0.19cm" fo:border-left=".018cm solid #000000" fo:border-right=".018cm solid #000000" fo:border-=".018cm solid #000000" fo:border-top=".018cm solid #000000"/>
    </style:style>
    <style:style style:name="ID0ER6FO" style:family="paragraph" style:parent-style-name="a">
      <style:paragraph-properties style:tab-stop-distance="0.847cm" fo:line-height="0.6cm" fo:margin-left="0cm" fo:text-indent="0cm" fo:margin-right="0cm" fo:widows="2" fo:orphans="2"/>
    </style:style>
    <style:style style:name="ID0ECAGO" style:family="text">
      <style:text-properties style:font-name="標楷體" style:font-name-complex="標楷體" style:font-name-asian="標楷體" style:font-size-complex="14pt" fo:font-size="14pt" style:font-size-asian="14pt"/>
    </style:style>
    <style:style style:name="ID0EPAG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AGO" style:family="paragraph" style:parent-style-name="a">
      <style:paragraph-properties style:tab-stop-distance="0.847cm" style:snap-to-layout-grid="false" fo:line-height="0.6cm" fo:margin-left="0cm" fo:text-indent="0cm" fo:margin-right="0cm" fo:widows="2" fo:orphans="2"/>
    </style:style>
    <style:style style:name="ID0EJBGO" style:family="text">
      <style:text-properties style:font-name="標楷體" style:font-name-asian="標楷體" style:font-weight-complex="bold" fo:color="#000000" style:letter-kerning="true" style:font-size-complex="14pt" fo:font-size="14pt" style:font-size-asian="14pt"/>
    </style:style>
    <style:style style:name="ID0E2BGO" style:family="text">
      <style:text-properties style:font-name="標楷體" style:font-name-asian="標楷體" style:font-weight-complex="bold" fo:color="#000000" style:letter-kerning="true" style:font-size-complex="14pt" fo:font-size="14pt" style:font-size-asian="14pt"/>
    </style:style>
    <style:style style:name="ID0ENCGO" style:family="text">
      <style:text-properties style:font-name="標楷體" style:font-name-asian="標楷體" style:font-weight-complex="bold" fo:color="#000000" style:letter-kerning="true" style:font-size-complex="14pt" fo:font-size="14pt" style:font-size-asian="14pt"/>
    </style:style>
    <style:style style:name="ID0E6CGO" style:family="text">
      <style:text-properties style:font-name="標楷體" style:font-name-complex="標楷體" style:font-name-asian="標楷體" style:font-weight-complex="bold" fo:color="#000000" style:letter-kerning="true" style:font-size-complex="14pt" fo:font-size="14pt" style:font-size-asian="14pt"/>
    </style:style>
    <style:style style:name="ID0ESDGO" style:family="text">
      <style:text-properties style:font-name="標楷體" style:font-name-asian="標楷體" style:font-weight-complex="bold" fo:color="#000000" style:letter-kerning="true" style:font-size-complex="14pt" fo:font-size="14pt" style:font-size-asian="14pt"/>
    </style:style>
    <style:style style:name="ID0EEEGO" style:family="text">
      <style:text-properties style:font-name="標楷體" style:font-name-complex="標楷體" style:font-name-asian="標楷體" style:font-weight-complex="bold" fo:color="#000000" style:letter-kerning="true" style:font-size-complex="14pt" fo:font-size="14pt" style:font-size-asian="14pt"/>
    </style:style>
    <style:style style:name="ID0EXEG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EGO" style:family="paragraph" style:parent-style-name="a">
      <style:paragraph-properties style:tab-stop-distance="0.847cm" style:snap-to-layout-grid="false" fo:line-height="0.6cm" fo:margin-left="0cm" fo:text-indent="0cm" fo:margin-right="0cm" fo:widows="2" fo:orphans="2"/>
    </style:style>
    <style:style style:name="ID0EPFGO" style:family="text">
      <style:text-properties style:font-name="標楷體" style:font-name-asian="標楷體" fo:font-weight="bold" style:font-size-complex="16pt" fo:font-size="16pt" style:font-size-asian="16pt"/>
    </style:style>
    <style:style style:name="ID0E3FGO" style:family="paragraph" style:parent-style-name="a">
      <style:paragraph-properties style:tab-stop-distance="0.847cm" style:snap-to-layout-grid="false" fo:line-height="0.6cm" fo:margin-left="0cm" fo:text-indent="0cm" fo:margin-right="0cm" fo:widows="2" fo:orphans="2"/>
    </style:style>
    <style:style style:name="ID0EPGGO" style:family="text">
      <style:text-properties style:font-name="標楷體" style:font-name-asian="標楷體" fo:font-weight="bold" style:font-size-complex="16pt" fo:font-size="16pt" style:font-size-asian="16pt"/>
    </style:style>
    <style:style style:name="ID0E3GGO" style:family="table-cell">
      <style:table-cell-properties fo:padding-top="0cm" fo:padding-bottom="0cm" fo:padding-left="0.19cm" fo:padding-right="0.19cm" fo:border-left=".018cm solid #000000" fo:border-right=".018cm solid #000000" fo:border-=".018cm solid #000000" fo:border-top=".018cm solid #000000"/>
    </style:style>
    <style:style style:name="ID0EBHGO" style:family="paragraph" style:parent-style-name="a">
      <style:paragraph-properties style:tab-stop-distance="0.847cm" style:snap-to-layout-grid="false" fo:line-height="0.6cm" fo:text-align="center" fo:margin-left="0cm" fo:text-indent="0cm" fo:margin-right="0cm" fo:widows="2" fo:orphans="2"/>
    </style:style>
    <style:style style:name="ID0EYHGO" style:family="text">
      <style:text-properties style:font-name="標楷體" style:font-name-asian="標楷體" fo:font-weight="bold" fo:color="#0000FF" style:font-size-complex="16pt" fo:font-size="16pt" style:font-size-asian="16pt"/>
    </style:style>
    <style:style style:name="ID0EHIGO" style:family="paragraph" style:parent-style-name="a">
      <style:paragraph-properties style:tab-stop-distance="0.847cm" style:snap-to-layout-grid="false" fo:line-height="0.6cm" fo:text-align="center" fo:margin-left="0cm" fo:text-indent="0cm" fo:margin-right="0cm" fo:widows="2" fo:orphans="2"/>
    </style:style>
    <style:style style:name="ID0E3IGO" style:family="text">
      <style:text-properties style:font-name="標楷體" style:font-name-asian="標楷體" fo:font-weight="bold" fo:color="#0000FF" style:font-size-complex="16pt" fo:font-size="16pt" style:font-size-asian="16pt"/>
    </style:style>
    <style:style style:name="ID0EMJG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JGO" style:family="paragraph" style:parent-style-name="a">
      <style:paragraph-properties style:tab-stop-distance="0.847cm" style:snap-to-layout-grid="false" fo:line-height="0.6cm" fo:text-align="center" fo:margin-left="0cm" fo:text-indent="0cm" fo:margin-right="0cm" fo:widows="2" fo:orphans="2"/>
    </style:style>
    <style:style style:name="ID0EIKGO" style:family="text">
      <style:text-properties style:font-name="標楷體" style:font-name-asian="標楷體" fo:font-weight="bold" style:font-size-complex="16pt" fo:font-size="16pt" style:font-size-asian="16pt"/>
    </style:style>
    <style:style style:name="ID0EWKGO" style:family="table-cell">
      <style:table-cell-properties fo:padding-top="0cm" fo:padding-bottom="0cm" fo:padding-left="0.19cm" fo:padding-right="0.19cm" fo:border-left=".018cm solid #000000" fo:border-right=".018cm solid #000000" fo:border-=".018cm solid #000000" fo:border-top=".018cm solid #000000"/>
    </style:style>
    <style:style style:name="ID0E2KGO" style:family="paragraph" style:parent-style-name="a">
      <style:paragraph-properties style:tab-stop-distance="0.847cm" style:snap-to-layout-grid="false" fo:line-height="0.6cm" fo:margin-left="0cm" fo:text-indent="0cm" fo:margin-right="0cm" fo:widows="2" fo:orphans="2"/>
    </style:style>
    <style:style style:name="ID0ENLGO" style:family="text">
      <style:text-properties style:font-name="標楷體" style:font-name-asian="標楷體" style:font-size-complex="16pt" fo:font-size="16pt" style:font-size-asian="16pt"/>
    </style:style>
    <style:style style:name="ID0EZLGO" style:family="table-cell">
      <style:table-cell-properties fo:padding-top="0cm" fo:padding-bottom="0cm" fo:padding-left="0.19cm" fo:padding-right="0.19cm" fo:border-left=".018cm solid #000000" fo:border-right=".018cm solid #000000" fo:border-=".018cm solid #000000" fo:border-top=".018cm solid #000000"/>
    </style:style>
    <style:style style:name="ID0E5LGO" style:family="paragraph" style:parent-style-name="a">
      <style:paragraph-properties style:tab-stop-distance="0.847cm" fo:line-height="0.6cm" fo:margin-left="0cm" fo:text-indent="0cm" fo:margin-right="0cm" fo:widows="2" fo:orphans="2"/>
    </style:style>
    <style:style style:name="ID0EPMGO" style:family="text">
      <style:text-properties style:font-name="標楷體" style:font-name-complex="標楷體" style:font-name-asian="標楷體" style:font-size-complex="14pt" fo:font-size="14pt" style:font-size-asian="14pt"/>
    </style:style>
    <style:style style:name="ID0E3MG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NGO" style:family="paragraph" style:parent-style-name="a">
      <style:paragraph-properties style:tab-stop-distance="0.847cm" style:snap-to-layout-grid="false" fo:line-height="0.6cm" fo:margin-left="0cm" fo:text-indent="0cm" fo:margin-right="0cm" fo:widows="2" fo:orphans="2"/>
    </style:style>
    <style:style style:name="ID0EYNGO" style:family="text">
      <style:text-properties style:font-name="標楷體" style:font-name-asian="標楷體" style:font-weight-complex="bold" fo:color="#000000" style:font-size-complex="14pt" fo:font-size="14pt" style:font-size-asian="14pt"/>
    </style:style>
    <style:style style:name="ID0EIOGO" style:family="text">
      <style:text-properties style:font-name="標楷體" style:font-name-asian="標楷體" style:font-weight-complex="bold" fo:color="#000000" style:font-size-complex="14pt" fo:font-size="14pt" style:font-size-asian="14pt"/>
    </style:style>
    <style:style style:name="ID0EYOG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OGO" style:family="paragraph" style:parent-style-name="a">
      <style:paragraph-properties style:tab-stop-distance="0.847cm" style:snap-to-layout-grid="false" fo:line-height="0.6cm" fo:margin-left="0cm" fo:text-indent="0cm" fo:margin-right="0cm" fo:widows="2" fo:orphans="2"/>
    </style:style>
    <style:style style:name="ID0ESPGO" style:family="text">
      <style:text-properties style:font-name="標楷體" style:font-name-asian="標楷體" fo:font-weight="bold" style:font-size-complex="16pt" fo:font-size="16pt" style:font-size-asian="16pt"/>
    </style:style>
    <style:style style:name="ID0E6PGO" style:family="paragraph" style:parent-style-name="a">
      <style:paragraph-properties style:tab-stop-distance="0.847cm" style:snap-to-layout-grid="false" fo:line-height="0.6cm" fo:margin-left="0cm" fo:text-indent="0cm" fo:margin-right="0cm" fo:widows="2" fo:orphans="2"/>
    </style:style>
    <style:style style:name="ID0ESQGO" style:family="text">
      <style:text-properties style:font-name="標楷體" style:font-name-asian="標楷體" fo:font-weight="bold" style:font-size-complex="16pt" fo:font-size="16pt" style:font-size-asian="16pt"/>
    </style:style>
    <style:style style:name="ID0E6QGO" style:family="table-cell">
      <style:table-cell-properties fo:padding-top="0cm" fo:padding-bottom="0cm" fo:padding-left="0.19cm" fo:padding-right="0.19cm" fo:border-left=".018cm solid #000000" fo:border-right=".018cm solid #000000" fo:border-=".018cm solid #000000" fo:border-top=".018cm solid #000000"/>
    </style:style>
    <style:style style:name="ID0EERGO" style:family="paragraph" style:parent-style-name="a">
      <style:paragraph-properties style:tab-stop-distance="0.847cm" style:snap-to-layout-grid="false" fo:line-height="0.6cm" fo:text-align="center" fo:margin-left="0cm" fo:text-indent="0cm" fo:margin-right="0cm" fo:widows="2" fo:orphans="2"/>
    </style:style>
    <style:style style:name="ID0EZRGO" style:family="text">
      <style:text-properties style:font-name="標楷體" style:font-name-asian="標楷體" fo:font-weight="bold" fo:color="#0000FF" style:font-size-complex="16pt" fo:font-size="16pt" style:font-size-asian="16pt"/>
    </style:style>
    <style:style style:name="ID0EISGO" style:family="text">
      <style:text-properties style:font-name="標楷體" style:font-name-asian="標楷體" fo:font-weight="bold" fo:color="#0000FF" style:font-size-complex="16pt" fo:font-size="16pt" style:font-size-asian="16pt"/>
    </style:style>
    <style:style style:name="ID0EYSGO" style:family="table-cell">
      <style:table-cell-properties fo:padding-top="0cm" fo:padding-bottom="0cm" fo:padding-left="0.19cm" fo:padding-right="0.19cm" fo:border-left=".018cm solid #000000" fo:border-right=".018cm solid #000000" fo:border-=".018cm solid #000000" fo:border-top=".018cm solid #000000"/>
    </style:style>
    <style:style style:name="ID0E5SG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STGO" style:family="table-cell">
      <style:table-cell-properties fo:padding-top="0cm" fo:padding-bottom="0cm" fo:padding-left="0.19cm" fo:padding-right="0.19cm" fo:border-left=".018cm solid #000000" fo:border-right=".018cm solid #000000" fo:border-=".018cm solid #000000" fo:border-top=".018cm solid #000000"/>
    </style:style>
    <style:style style:name="ID0EXTGO" style:family="paragraph" style:parent-style-name="a">
      <style:paragraph-properties style:tab-stop-distance="0.847cm" style:snap-to-layout-grid="false" fo:line-height="0.6cm" fo:margin-left="0cm" fo:text-indent="0cm" fo:margin-right="0cm" fo:widows="2" fo:orphans="2"/>
    </style:style>
    <style:style style:name="ID0EJUGO" style:family="text">
      <style:text-properties style:font-name="標楷體" style:font-name-asian="標楷體" style:font-size-complex="16pt" fo:font-size="16pt" style:font-size-asian="16pt"/>
    </style:style>
    <style:style style:name="ID0EVUGO" style:family="table-cell">
      <style:table-cell-properties fo:padding-top="0cm" fo:padding-bottom="0cm" fo:padding-left="0.19cm" fo:padding-right="0.19cm" fo:border-left=".018cm solid #000000" fo:border-right=".018cm solid #000000" fo:border-=".018cm solid #000000" fo:border-top=".018cm solid #000000"/>
    </style:style>
    <style:style style:name="ID0E1UGO" style:family="paragraph" style:parent-style-name="a">
      <style:paragraph-properties style:tab-stop-distance="0.847cm" style:snap-to-layout-grid="false" fo:line-height="0.6cm" fo:margin-left="0cm" fo:text-indent="0cm" fo:margin-right="0cm" fo:widows="2" fo:orphans="2"/>
    </style:style>
    <style:style style:name="ID0ENVGO" style:family="text">
      <style:text-properties style:font-name="標楷體" style:font-name-complex="標楷體" style:font-name-asian="標楷體" style:font-size-complex="14pt" fo:font-size="14pt" style:font-size-asian="14pt"/>
    </style:style>
    <style:style style:name="ID0E1VGO" style:family="text">
      <style:text-properties style:font-name="標楷體" style:font-name-complex="標楷體" style:font-name-asian="標楷體" style:font-size-complex="14pt" fo:font-size="14pt" style:font-size-asian="14pt"/>
    </style:style>
    <style:style style:name="ID0EHWGO" style:family="text">
      <style:text-properties style:font-name="標楷體" style:font-name-complex="標楷體" style:font-name-asian="標楷體" style:font-size-complex="14pt" fo:font-size="14pt" style:font-size-asian="14pt"/>
    </style:style>
    <style:style style:name="ID0EUWGO" style:family="table-cell">
      <style:table-cell-properties fo:padding-top="0cm" fo:padding-bottom="0cm" fo:padding-left="0.19cm" fo:padding-right="0.19cm" fo:border-left=".018cm solid #000000" fo:border-right=".018cm solid #000000" fo:border-=".018cm solid #000000" fo:border-top=".018cm solid #000000"/>
    </style:style>
    <style:style style:name="ID0E1WG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PXGO" style:family="table-cell">
      <style:table-cell-properties fo:padding-top="0cm" fo:padding-bottom="0cm" fo:padding-left="0.19cm" fo:padding-right="0.19cm" fo:border-left=".018cm solid #000000" fo:border-right=".018cm solid #000000" fo:border-=".018cm solid #000000" fo:border-top=".018cm solid #000000"/>
    </style:style>
    <style:style style:name="ID0EVXG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KYGO" style:family="table-cell">
      <style:table-cell-properties fo:padding-top="0cm" fo:padding-bottom="0cm" fo:padding-left="0.19cm" fo:padding-right="0.19cm" fo:border-left=".018cm solid #000000" fo:border-right=".018cm solid #000000" fo:border-=".018cm solid #000000" fo:border-top=".018cm solid #000000"/>
    </style:style>
    <style:style style:name="ID0EPYGO" style:family="paragraph" style:parent-style-name="a">
      <style:paragraph-properties style:tab-stop-distance="0.847cm" style:snap-to-layout-grid="false" fo:line-height="0.6cm" fo:text-align="center" fo:margin-left="0cm" fo:text-indent="0cm" fo:margin-right="0cm" fo:widows="2" fo:orphans="2"/>
    </style:style>
    <style:style style:name="ID0EGZGO" style:family="text">
      <style:text-properties style:font-name="標楷體" style:font-name-asian="標楷體" fo:font-weight="bold" fo:color="#0000FF" style:font-size-complex="16pt" fo:font-size="16pt" style:font-size-asian="16pt"/>
    </style:style>
    <style:style style:name="ID0EVZGO" style:family="paragraph" style:parent-style-name="a">
      <style:paragraph-properties style:tab-stop-distance="0.847cm" style:snap-to-layout-grid="false" fo:line-height="0.6cm" fo:text-align="center" fo:margin-left="0cm" fo:text-indent="0cm" fo:margin-right="0cm" fo:widows="2" fo:orphans="2"/>
    </style:style>
    <style:style style:name="ID0EK1GO" style:family="text">
      <style:text-properties style:font-name="標楷體" style:font-name-asian="標楷體" fo:font-weight="bold" fo:color="#0000FF" style:font-size-complex="16pt" fo:font-size="16pt" style:font-size-asian="16pt"/>
    </style:style>
    <style:style style:name="ID0E11GO" style:family="table-cell">
      <style:table-cell-properties fo:padding-top="0cm" fo:padding-bottom="0cm" fo:padding-left="0.19cm" fo:padding-right="0.19cm" fo:border-left=".018cm solid #000000" fo:border-right=".018cm solid #000000" fo:border-=".018cm solid #000000" fo:border-top=".018cm solid #000000"/>
    </style:style>
    <style:style style:name="ID0E61GO" style:family="paragraph" style:parent-style-name="a">
      <style:paragraph-properties style:tab-stop-distance="0.847cm" style:snap-to-layout-grid="false" fo:line-height="0.6cm" fo:text-align="center" fo:margin-left="0cm" fo:text-indent="0cm" fo:margin-right="0cm" fo:widows="2" fo:orphans="2"/>
    </style:style>
    <style:style style:name="ID0EU2GO" style:family="text">
      <style:text-properties style:font-name="標楷體" style:font-name-asian="標楷體" fo:font-weight="bold" style:font-size-complex="16pt" fo:font-size="16pt" style:font-size-asian="16pt"/>
    </style:style>
    <style:style style:name="ID0EB3GO" style:family="table-cell">
      <style:table-cell-properties fo:padding-top="0cm" fo:padding-bottom="0cm" fo:padding-left="0.19cm" fo:padding-right="0.19cm" fo:border-left=".018cm solid #000000" fo:border-right=".018cm solid #000000" fo:border-=".018cm solid #000000" fo:border-top=".018cm solid #000000"/>
    </style:style>
    <style:style style:name="ID0EG3GO" style:family="paragraph" style:parent-style-name="a">
      <style:paragraph-properties style:tab-stop-distance="0.847cm" style:snap-to-layout-grid="false" fo:line-height="0.6cm" fo:margin-left="0cm" fo:text-indent="0cm" fo:margin-right="0cm" fo:widows="2" fo:orphans="2"/>
    </style:style>
    <style:style style:name="ID0EY3GO" style:family="text">
      <style:text-properties style:font-name="標楷體" style:font-name-asian="標楷體" style:font-size-complex="16pt" fo:font-size="16pt" style:font-size-asian="16pt"/>
    </style:style>
    <style:style style:name="ID0EE4GO" style:family="table-cell">
      <style:table-cell-properties fo:padding-top="0cm" fo:padding-bottom="0cm" fo:padding-left="0.19cm" fo:padding-right="0.19cm" fo:border-left=".018cm solid #000000" fo:border-right=".018cm solid #000000" fo:border-=".018cm solid #000000" fo:border-top=".018cm solid #000000"/>
    </style:style>
    <style:style style:name="ID0EJ4GO" style:family="paragraph" style:parent-style-name="a">
      <style:paragraph-properties style:tab-stop-distance="0.847cm" fo:line-height="0.6cm" fo:margin-left="0cm" fo:text-indent="0cm" fo:margin-right="0cm" fo:widows="2" fo:orphans="2"/>
    </style:style>
    <style:style style:name="ID0E14GO" style:family="text">
      <style:text-properties style:font-name="標楷體" style:font-name-complex="標楷體" style:font-name-asian="標楷體" style:font-size-complex="14pt" fo:font-size="14pt" style:font-size-asian="14pt"/>
    </style:style>
    <style:style style:name="ID0EH5GO" style:family="table-cell">
      <style:table-cell-properties fo:padding-top="0cm" fo:padding-bottom="0cm" fo:padding-left="0.19cm" fo:padding-right="0.19cm" fo:border-left=".018cm solid #000000" fo:border-right=".018cm solid #000000" fo:border-=".018cm solid #000000" fo:border-top=".018cm solid #000000"/>
    </style:style>
    <style:style style:name="ID0EM5GO" style:family="paragraph" style:parent-style-name="a">
      <style:paragraph-properties style:tab-stop-distance="0.847cm" style:snap-to-layout-grid="false" fo:line-height="0.6cm" fo:margin-left="0cm" fo:text-indent="0cm" fo:margin-right="0cm" fo:widows="2" fo:orphans="2"/>
    </style:style>
    <style:style style:name="ID0EB6GO" style:family="text">
      <style:text-properties style:font-name="標楷體" style:font-name-asian="標楷體" style:font-weight-complex="bold" fo:color="#000000" style:font-size-complex="14pt" fo:font-size="14pt" style:font-size-asian="14pt"/>
    </style:style>
    <style:style style:name="ID0ER6GO" style:family="text">
      <style:text-properties style:font-name="標楷體" style:font-name-asian="標楷體" style:font-weight-complex="bold" fo:color="#000000" style:font-size-complex="14pt" fo:font-size="14pt" style:font-size-asian="14pt"/>
    </style:style>
    <style:style style:name="ID0EBAHO" style:family="text">
      <style:text-properties style:font-name="標楷體" style:font-name-asian="標楷體" style:font-weight-complex="bold" fo:color="#000000" style:font-size-complex="14pt" fo:font-size="14pt" style:font-size-asian="14pt"/>
    </style:style>
    <style:style style:name="ID0ERAHO" style:family="text">
      <style:text-properties style:font-name="標楷體" style:font-name-asian="標楷體" style:font-weight-complex="bold" fo:color="#000000" style:font-size-complex="14pt" fo:font-size="14pt" style:font-size-asian="14pt"/>
    </style:style>
    <style:style style:name="ID0EBBHO" style:family="table-cell">
      <style:table-cell-properties fo:padding-top="0cm" fo:padding-bottom="0cm" fo:padding-left="0.19cm" fo:padding-right="0.19cm" fo:border-left=".018cm solid #000000" fo:border-right=".018cm solid #000000" fo:border-=".018cm solid #000000" fo:border-top=".018cm solid #000000"/>
    </style:style>
    <style:style style:name="ID0EGBHO" style:family="paragraph" style:parent-style-name="a">
      <style:paragraph-properties style:tab-stop-distance="0.847cm" style:snap-to-layout-grid="false" fo:line-height="0.6cm" fo:text-align="center" fo:margin-left="0cm" fo:text-indent="0cm" fo:margin-right="0cm" fo:widows="2" fo:orphans="2"/>
    </style:style>
    <style:style style:name="ID0E2BHO" style:family="text">
      <style:text-properties style:font-name="標楷體" style:font-name-asian="標楷體" fo:font-weight="bold" style:font-size-complex="16pt" fo:font-size="16pt" style:font-size-asian="16pt"/>
    </style:style>
    <style:style style:name="ID0EICHO" style:family="paragraph" style:parent-style-name="a">
      <style:paragraph-properties style:tab-stop-distance="0.847cm" style:snap-to-layout-grid="false" fo:line-height="0.6cm" fo:text-align="center" fo:margin-left="0cm" fo:text-indent="0cm" fo:margin-right="0cm" fo:widows="2" fo:orphans="2"/>
    </style:style>
    <style:style style:name="ID0E4CHO" style:family="text">
      <style:text-properties style:font-name="標楷體" style:font-name-asian="標楷體" fo:font-weight="bold" style:font-size-complex="16pt" fo:font-size="16pt" style:font-size-asian="16pt"/>
    </style:style>
    <style:style style:name="ID0EKDHO" style:family="table-cell">
      <style:table-cell-properties fo:padding-top="0cm" fo:padding-bottom="0cm" fo:padding-left="0.19cm" fo:padding-right="0.19cm" fo:border-left=".018cm solid #000000" fo:border-right=".018cm solid #000000" fo:border-=".018cm solid #000000" fo:border-top=".018cm solid #000000"/>
    </style:style>
    <style:style style:name="ID0EPDHO" style:family="paragraph" style:parent-style-name="a">
      <style:paragraph-properties style:tab-stop-distance="0.847cm" style:snap-to-layout-grid="false" fo:line-height="0.6cm" fo:text-align="center" fo:margin-left="0cm" fo:text-indent="0cm" fo:margin-right="0cm" fo:widows="2" fo:orphans="2"/>
    </style:style>
    <style:style style:name="ID0EGEHO" style:family="text">
      <style:text-properties style:font-name="標楷體" style:font-name-asian="標楷體" fo:font-weight="bold" fo:color="#0000FF" style:font-size-complex="16pt" fo:font-size="16pt" style:font-size-asian="16pt"/>
    </style:style>
    <style:style style:name="ID0EVEHO" style:family="paragraph" style:parent-style-name="a">
      <style:paragraph-properties style:tab-stop-distance="0.847cm" style:snap-to-layout-grid="false" fo:line-height="0.6cm" fo:text-align="center" fo:margin-left="0cm" fo:text-indent="0cm" fo:margin-right="0cm" fo:widows="2" fo:orphans="2"/>
    </style:style>
    <style:style style:name="ID0EKFHO" style:family="text">
      <style:text-properties style:font-name="標楷體" style:font-name-asian="標楷體" fo:font-weight="bold" fo:color="#0000FF" style:font-size-complex="16pt" fo:font-size="16pt" style:font-size-asian="16pt"/>
    </style:style>
    <style:style style:name="ID0E1F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FHO" style:family="paragraph" style:parent-style-name="a">
      <style:paragraph-properties style:tab-stop-distance="0.847cm" style:snap-to-layout-grid="false" fo:line-height="0.6cm" fo:text-align="center" fo:margin-left="0cm" fo:text-indent="0cm" fo:margin-right="0cm" fo:widows="2" fo:orphans="2"/>
    </style:style>
    <style:style style:name="ID0ETGHO" style:family="text">
      <style:text-properties style:font-name="標楷體" style:font-name-asian="標楷體" style:font-size-complex="16pt" fo:font-size="16pt" style:font-size-asian="16pt"/>
    </style:style>
    <style:style style:name="ID0E6GHO" style:family="table-cell">
      <style:table-cell-properties fo:padding-top="0cm" fo:padding-bottom="0cm" fo:padding-left="0.19cm" fo:padding-right="0.19cm" fo:border-left=".018cm solid #000000" fo:border-right=".018cm solid #000000" fo:border-=".018cm solid #000000" fo:border-top=".018cm solid #000000"/>
    </style:style>
    <style:style style:name="ID0EEHHO" style:family="paragraph" style:parent-style-name="a">
      <style:paragraph-properties style:tab-stop-distance="0.847cm" style:snap-to-layout-grid="false" fo:line-height="0.6cm" fo:margin-left="0cm" fo:text-indent="0cm" fo:margin-right="0cm" fo:widows="2" fo:orphans="2"/>
    </style:style>
    <style:style style:name="ID0EWHHO" style:family="text">
      <style:text-properties style:font-name="標楷體" style:font-name-asian="標楷體" style:font-size-complex="16pt" fo:font-size="16pt" style:font-size-asian="16pt"/>
    </style:style>
    <style:style style:name="ID0ECIHO" style:family="table-cell">
      <style:table-cell-properties fo:padding-top="0cm" fo:padding-bottom="0cm" fo:padding-left="0.19cm" fo:padding-right="0.19cm" fo:border-left=".018cm solid #000000" fo:border-right=".018cm solid #000000" fo:border-=".018cm solid #000000" fo:border-top=".018cm solid #000000"/>
    </style:style>
    <style:style style:name="ID0EHIHO" style:family="paragraph" style:parent-style-name="a">
      <style:paragraph-properties style:tab-stop-distance="0.847cm" style:snap-to-layout-grid="false" fo:line-height="0.6cm" fo:margin-left="0cm" fo:text-indent="0cm" fo:margin-right="0cm" fo:widows="2" fo:orphans="2"/>
    </style:style>
    <style:style style:name="ID0EZIHO" style:family="text">
      <style:text-properties style:font-name="標楷體" style:font-name-complex="標楷體" style:font-name-asian="標楷體" style:font-size-complex="14pt" fo:font-size="14pt" style:font-size-asian="14pt"/>
    </style:style>
    <style:style style:name="ID0EGJHO" style:family="text">
      <style:text-properties style:font-name="標楷體" style:font-name-complex="標楷體" style:font-name-asian="標楷體" style:font-size-complex="14pt" fo:font-size="14pt" style:font-size-asian="14pt"/>
    </style:style>
    <style:style style:name="ID0ETJHO" style:family="text">
      <style:text-properties style:font-name="標楷體" style:font-name-complex="標楷體" style:font-name-asian="標楷體" style:font-size-complex="14pt" fo:font-size="14pt" style:font-size-asian="14pt"/>
    </style:style>
    <style:style style:name="ID0EAKHO" style:family="text">
      <style:text-properties style:font-name="標楷體" style:font-name-complex="標楷體" style:font-name-asian="標楷體" style:font-size-complex="14pt" fo:font-size="14pt" style:font-size-asian="14pt"/>
    </style:style>
    <style:style style:name="ID0ENKHO" style:family="text">
      <style:text-properties style:font-name="標楷體" style:font-name-complex="標楷體" style:font-name-asian="標楷體" style:font-size-complex="14pt" fo:font-size="14pt" style:font-size-asian="14pt"/>
    </style:style>
    <style:style style:name="ID0E1K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KHO" style:family="paragraph" style:parent-style-name="a9">
      <style:paragraph-properties style:tab-stop-distance="0.847cm" style:snap-to-layout-grid="false" fo:line-height="0.6cm" fo:margin-left="0cm" fo:text-indent="0cm" fo:margin-right="0cm" fo:widows="2" fo:orphans="2"/>
    </style:style>
    <style:style style:name="ID0E1LHO" style:family="text">
      <style:text-properties style:font-name="標楷體" style:font-name-asian="標楷體" style:font-size-complex="14pt" fo:font-size="14pt" style:font-size-asian="14pt"/>
    </style:style>
    <style:style style:name="ID0EGMHO" style:family="text">
      <style:text-properties style:font-name="標楷體" style:font-name-asian="標楷體" style:font-size-complex="14pt" fo:font-size="14pt" style:font-size-asian="14pt"/>
    </style:style>
    <style:style style:name="ID0ESMHO" style:family="text">
      <style:text-properties style:font-name="標楷體" style:font-name-asian="標楷體" style:font-size-complex="14pt" fo:font-size="14pt" style:font-size-asian="14pt"/>
    </style:style>
    <style:style style:name="ID0E5MHO" style:family="paragraph" style:parent-style-name="a9">
      <style:paragraph-properties style:tab-stop-distance="0.847cm" style:snap-to-layout-grid="false" fo:line-height="0.6cm" fo:margin-left="0cm" fo:text-indent="0cm" fo:margin-right="0cm" fo:widows="2" fo:orphans="2"/>
    </style:style>
    <style:style style:name="ID0EZNHO" style:family="text">
      <style:text-properties style:font-name="標楷體" style:font-name-asian="標楷體" style:font-size-complex="14pt" fo:font-size="14pt" style:font-size-asian="14pt"/>
    </style:style>
    <style:style style:name="ID0EFOHO" style:family="paragraph" style:parent-style-name="a9">
      <style:paragraph-properties style:tab-stop-distance="0.847cm" style:snap-to-layout-grid="false" fo:line-height="0.6cm" fo:margin-left="0cm" fo:text-indent="0cm" fo:margin-right="0cm" fo:widows="2" fo:orphans="2"/>
    </style:style>
    <style:style style:name="ID0EAPHO" style:family="text">
      <style:text-properties style:font-name="標楷體" style:font-name-asian="標楷體" style:font-size-complex="14pt" fo:font-size="14pt" style:font-size-asian="14pt"/>
    </style:style>
    <style:style style:name="ID0EMP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PHO" style:family="paragraph" style:parent-style-name="a">
      <style:paragraph-properties style:tab-stop-distance="0.847cm" style:snap-to-layout-grid="false" fo:line-height="0.6cm" fo:margin-left="0cm" fo:text-indent="0cm" fo:margin-right="0cm" fo:widows="2" fo:orphans="2"/>
    </style:style>
    <style:style style:name="ID0EDQHO" style:family="text">
      <style:text-properties style:font-name="標楷體" style:font-name-asian="標楷體" style:font-size-complex="16pt" fo:font-size="16pt" style:font-size-asian="16pt"/>
    </style:style>
    <style:style style:name="ID0EPQHO" style:family="paragraph" style:parent-style-name="a">
      <style:paragraph-properties style:tab-stop-distance="0.847cm" style:snap-to-layout-grid="false" fo:line-height="0.6cm" fo:margin-left="0cm" fo:text-indent="0cm" fo:margin-right="0cm" fo:widows="2" fo:orphans="2"/>
    </style:style>
    <style:style style:name="ID0EBRHO" style:family="text">
      <style:text-properties style:font-name="標楷體" style:font-name-asian="標楷體" style:font-size-complex="16pt" fo:font-size="16pt" style:font-size-asian="16pt"/>
    </style:style>
    <style:style style:name="ID0ENRHO" style:family="table-cell">
      <style:table-cell-properties fo:padding-top="0cm" fo:padding-bottom="0cm" fo:padding-left="0.19cm" fo:padding-right="0.19cm" fo:border-left=".018cm solid #000000" fo:border-right=".018cm solid #000000" fo:border-=".018cm solid #000000" fo:border-top=".018cm solid #000000"/>
    </style:style>
    <style:style style:name="ID0ESRHO" style:family="paragraph" style:parent-style-name="a">
      <style:paragraph-properties style:tab-stop-distance="0.847cm" style:snap-to-layout-grid="false" fo:line-height="0.6cm" fo:text-align="center" fo:margin-left="0cm" fo:text-indent="0cm" fo:margin-right="0cm" fo:widows="2" fo:orphans="2"/>
    </style:style>
    <style:style style:name="ID0EJSHO" style:family="text">
      <style:text-properties style:font-name="標楷體" style:font-name-asian="標楷體" fo:font-weight="bold" fo:color="#0000FF" style:font-size-complex="16pt" fo:font-size="16pt" style:font-size-asian="16pt"/>
    </style:style>
    <style:style style:name="ID0EYSHO" style:family="paragraph" style:parent-style-name="a">
      <style:paragraph-properties style:tab-stop-distance="0.847cm" style:snap-to-layout-grid="false" fo:line-height="0.6cm" fo:text-align="center" fo:margin-left="0cm" fo:text-indent="0cm" fo:margin-right="0cm" fo:widows="2" fo:orphans="2"/>
    </style:style>
    <style:style style:name="ID0EPTHO" style:family="text">
      <style:text-properties style:font-name="標楷體" style:font-name-asian="標楷體" fo:font-weight="bold" fo:color="#0000FF" style:font-size-complex="16pt" fo:font-size="16pt" style:font-size-asian="16pt"/>
    </style:style>
    <style:style style:name="ID0E6T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UHO" style:family="paragraph" style:parent-style-name="a">
      <style:paragraph-properties style:tab-stop-distance="0.847cm" style:snap-to-layout-grid="false" fo:line-height="0.6cm" fo:text-align="center" fo:margin-left="0cm" fo:text-indent="0cm" fo:margin-right="0cm" fo:widows="2" fo:orphans="2"/>
    </style:style>
    <style:style style:name="ID0E1UHO" style:family="text">
      <style:text-properties style:font-name="標楷體" style:font-name-asian="標楷體" style:font-size-complex="16pt" fo:font-size="16pt" style:font-size-asian="16pt"/>
    </style:style>
    <style:style style:name="ID0EGVHO" style:family="table-cell">
      <style:table-cell-properties fo:padding-top="0cm" fo:padding-bottom="0cm" fo:padding-left="0.19cm" fo:padding-right="0.19cm" fo:border-left=".018cm solid #000000" fo:border-right=".018cm solid #000000" fo:border-=".018cm solid #000000" fo:border-top=".018cm solid #000000"/>
    </style:style>
    <style:style style:name="ID0ELVHO" style:family="paragraph" style:parent-style-name="a">
      <style:paragraph-properties style:tab-stop-distance="0.847cm" style:snap-to-layout-grid="false" fo:line-height="0.6cm" fo:margin-left="0cm" fo:text-indent="0cm" fo:margin-right="0cm" fo:widows="2" fo:orphans="2"/>
    </style:style>
    <style:style style:name="ID0E4VHO" style:family="text">
      <style:text-properties style:font-name="標楷體" style:font-name-asian="標楷體" style:font-size-complex="16pt" fo:font-size="16pt" style:font-size-asian="16pt"/>
    </style:style>
    <style:style style:name="ID0EJWHO" style:family="table-cell">
      <style:table-cell-properties fo:padding-top="0cm" fo:padding-bottom="0cm" fo:padding-left="0.19cm" fo:padding-right="0.19cm" fo:border-left=".018cm solid #000000" fo:border-right=".018cm solid #000000" fo:border-=".018cm solid #000000" fo:border-top=".018cm solid #000000"/>
    </style:style>
    <style:style style:name="ID0EOWHO" style:family="paragraph" style:parent-style-name="a">
      <style:paragraph-properties style:tab-stop-distance="0.847cm" style:snap-to-layout-grid="false" fo:line-height="0.6cm" fo:margin-left="0cm" fo:text-indent="0cm" fo:margin-right="0cm" fo:widows="2" fo:orphans="2"/>
    </style:style>
    <style:style style:name="ID0EBXHO" style:family="text">
      <style:text-properties style:font-name="標楷體" style:font-name-complex="標楷體" style:font-name-asian="標楷體" style:font-size-complex="14pt" fo:font-size="14pt" style:font-size-asian="14pt"/>
    </style:style>
    <style:style style:name="ID0EOXHO" style:family="text">
      <style:text-properties style:font-name="標楷體" style:font-name-complex="標楷體" style:font-name-asian="標楷體" style:font-size-complex="14pt" fo:font-size="14pt" style:font-size-asian="14pt"/>
    </style:style>
    <style:style style:name="ID0E2XHO" style:family="text">
      <style:text-properties style:font-name="標楷體" style:font-name-complex="標楷體" style:font-name-asian="標楷體" style:font-size-complex="14pt" fo:font-size="14pt" style:font-size-asian="14pt"/>
    </style:style>
    <style:style style:name="ID0EIYHO" style:family="text">
      <style:text-properties style:font-name="標楷體" style:font-name-complex="標楷體" style:font-name-asian="標楷體" style:font-size-complex="14pt" fo:font-size="14pt" style:font-size-asian="14pt"/>
    </style:style>
    <style:style style:name="ID0EVY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YHO" style:family="paragraph" style:parent-style-name="a9">
      <style:paragraph-properties style:tab-stop-distance="0.847cm" style:snap-to-layout-grid="false" fo:line-height="0.6cm" fo:margin-left="0cm" fo:text-indent="0cm" fo:margin-right="0cm" fo:widows="2" fo:orphans="2"/>
    </style:style>
    <style:style style:name="ID0E1ZHO" style:family="text">
      <style:text-properties style:font-name="標楷體" style:font-name-asian="標楷體" fo:color="#000000" style:font-size-complex="14pt" fo:font-size="14pt" style:font-size-asian="14pt"/>
    </style:style>
    <style:style style:name="ID0EJ1HO" style:family="text">
      <style:text-properties style:font-name="標楷體" style:font-name-asian="標楷體" fo:color="#000000" style:font-size-complex="14pt" fo:font-size="14pt" style:font-size-asian="14pt"/>
    </style:style>
    <style:style style:name="ID0EY1HO" style:family="text">
      <style:text-properties style:font-name="標楷體" style:font-name-asian="標楷體" fo:color="#000000" style:font-size-complex="14pt" fo:font-size="14pt" style:font-size-asian="14pt"/>
    </style:style>
    <style:style style:name="ID0EH2HO" style:family="paragraph" style:parent-style-name="a9">
      <style:paragraph-properties style:tab-stop-distance="0.847cm" style:snap-to-layout-grid="false" fo:line-height="0.6cm" fo:margin-left="0cm" fo:text-indent="0cm" fo:margin-right="0cm" fo:widows="2" fo:orphans="2"/>
    </style:style>
    <style:style style:name="ID0EF3HO" style:family="text">
      <style:text-properties style:font-name="標楷體" style:font-name-asian="標楷體" fo:color="#000000" style:font-size-complex="14pt" fo:font-size="14pt" style:font-size-asian="14pt"/>
    </style:style>
    <style:style style:name="ID0EU3HO" style:family="text">
      <style:text-properties style:font-name="標楷體" style:font-name-asian="標楷體" fo:color="#000000" style:font-size-complex="14pt" fo:font-size="14pt" style:font-size-asian="14pt"/>
    </style:style>
    <style:style style:name="ID0ED4HO" style:family="text">
      <style:text-properties style:font-name="標楷體" style:font-name-asian="標楷體" fo:color="#000000" style:font-size-complex="14pt" fo:font-size="14pt" style:font-size-asian="14pt"/>
    </style:style>
    <style:style style:name="ID0ES4HO" style:family="text">
      <style:text-properties style:font-name="標楷體" style:font-name-asian="標楷體" fo:color="#000000" style:font-size-complex="14pt" fo:font-size="14pt" style:font-size-asian="14pt"/>
    </style:style>
    <style:style style:name="ID0EB5HO" style:family="text">
      <style:text-properties style:font-name="標楷體" style:font-name-asian="標楷體" fo:color="#000000" style:font-size-complex="14pt" fo:font-size="14pt" style:font-size-asian="14pt"/>
    </style:style>
    <style:style style:name="ID0EQ5H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5HO" style:family="paragraph" style:parent-style-name="a">
      <style:paragraph-properties style:tab-stop-distance="0.847cm" style:snap-to-layout-grid="false" fo:line-height="0.6cm" fo:margin-left="0cm" fo:text-indent="0cm" fo:margin-right="0cm" fo:widows="2" fo:orphans="2"/>
    </style:style>
    <style:style style:name="ID0EJ6HO" style:family="text">
      <style:text-properties style:font-name="標楷體" style:font-name-asian="標楷體" style:font-size-complex="16pt" fo:font-size="16pt" style:font-size-asian="16pt"/>
    </style:style>
    <style:style style:name="ID0EV6HO" style:family="table-cell">
      <style:table-cell-properties fo:padding-top="0cm" fo:padding-bottom="0cm" fo:padding-left="0.19cm" fo:padding-right="0.19cm" fo:border-left=".018cm solid #000000" fo:border-right=".018cm solid #000000" fo:border-=".018cm solid #000000" fo:border-top=".018cm solid #000000"/>
    </style:style>
    <style:style style:name="ID0E16HO" style:family="paragraph" style:parent-style-name="a">
      <style:paragraph-properties style:tab-stop-distance="0.847cm" style:snap-to-layout-grid="false" fo:line-height="0.6cm" fo:text-align="center" fo:margin-left="0cm" fo:text-indent="0cm" fo:margin-right="0cm" fo:widows="2" fo:orphans="2"/>
    </style:style>
    <style:style style:name="ID0ERAIO" style:family="text">
      <style:text-properties style:font-name="標楷體" style:font-name-asian="標楷體" fo:font-weight="bold" fo:color="#0000FF" style:font-size-complex="16pt" fo:font-size="16pt" style:font-size-asian="16pt"/>
    </style:style>
    <style:style style:name="ID0EABIO" style:family="text">
      <style:text-properties style:font-name="標楷體" style:font-name-asian="標楷體" fo:font-weight="bold" fo:color="#0000FF" style:font-size-complex="16pt" fo:font-size="16pt" style:font-size-asian="16pt"/>
    </style:style>
    <style:style style:name="ID0EQBIO" style:family="table-cell">
      <style:table-cell-properties fo:padding-top="0cm" fo:padding-bottom="0cm" fo:padding-left="0.19cm" fo:padding-right="0.19cm" fo:border-left=".018cm solid #000000" fo:border-right=".018cm solid #000000" fo:border-=".018cm solid #000000" fo:border-top=".018cm solid #000000"/>
    </style:style>
    <style:style style:name="ID0EWBI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KCIO" style:family="table-cell">
      <style:table-cell-properties fo:padding-top="0cm" fo:padding-bottom="0cm" fo:padding-left="0.19cm" fo:padding-right="0.19cm" fo:border-left=".018cm solid #000000" fo:border-right=".018cm solid #000000" fo:border-=".018cm solid #000000" fo:border-top=".018cm solid #000000"/>
    </style:style>
    <style:style style:name="ID0EPCIO" style:family="paragraph" style:parent-style-name="a">
      <style:paragraph-properties style:tab-stop-distance="0.847cm" style:snap-to-layout-grid="false" fo:line-height="0.6cm" fo:margin-left="0cm" fo:text-indent="0cm" fo:margin-right="0cm" fo:widows="2" fo:orphans="2"/>
    </style:style>
    <style:style style:name="ID0EBDIO" style:family="text">
      <style:text-properties style:font-name="標楷體" style:font-name-asian="標楷體" style:font-size-complex="16pt" fo:font-size="16pt" style:font-size-asian="16pt"/>
    </style:style>
    <style:style style:name="ID0ENDIO" style:family="table-cell">
      <style:table-cell-properties fo:padding-top="0cm" fo:padding-bottom="0cm" fo:padding-left="0.19cm" fo:padding-right="0.19cm" fo:border-left=".018cm solid #000000" fo:border-right=".018cm solid #000000" fo:border-=".018cm solid #000000" fo:border-top=".018cm solid #000000"/>
    </style:style>
    <style:style style:name="ID0ESDIO" style:family="paragraph" style:parent-style-name="a">
      <style:paragraph-properties style:tab-stop-distance="0.847cm" style:snap-to-layout-grid="false" fo:line-height="0.6cm" fo:margin-left="0cm" fo:text-indent="0cm" fo:margin-right="0cm" fo:widows="2" fo:orphans="2"/>
    </style:style>
    <style:style style:name="ID0EFEIO" style:family="text">
      <style:text-properties style:font-name="標楷體" style:font-name-complex="標楷體" style:font-name-asian="標楷體" style:font-size-complex="14pt" fo:font-size="14pt" style:font-size-asian="14pt"/>
    </style:style>
    <style:style style:name="ID0ESEIO" style:family="text">
      <style:text-properties style:font-name="標楷體" style:font-name-complex="標楷體" style:font-name-asian="標楷體" style:font-size-complex="14pt" fo:font-size="14pt" style:font-size-asian="14pt"/>
    </style:style>
    <style:style style:name="ID0E6EIO" style:family="table-cell">
      <style:table-cell-properties fo:padding-top="0cm" fo:padding-bottom="0cm" fo:padding-left="0.19cm" fo:padding-right="0.19cm" fo:border-left=".018cm solid #000000" fo:border-right=".018cm solid #000000" fo:border-=".018cm solid #000000" fo:border-top=".018cm solid #000000"/>
    </style:style>
    <style:style style:name="ID0EFFI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4pt" fo:font-size="14pt" style:font-size-asian="14pt"/>
    </style:style>
    <style:style style:name="ID0EXFIO" style:family="table-cell">
      <style:table-cell-properties fo:padding-top="0cm" fo:padding-bottom="0cm" fo:padding-left="0.19cm" fo:padding-right="0.19cm" fo:border-left=".018cm solid #000000" fo:border-right=".018cm solid #000000" fo:border-=".018cm solid #000000" fo:border-top=".018cm solid #000000"/>
    </style:style>
    <style:style style:name="ID0E4FI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PGIO" style:family="table-cell">
      <style:table-cell-properties fo:padding-top="0cm" fo:padding-bottom="0cm" fo:padding-left="0.19cm" fo:padding-right="0.19cm" fo:border-left=".018cm solid #000000" fo:border-right=".018cm solid #000000" fo:border-=".018cm solid #000000" fo:border-top=".018cm solid #000000"/>
    </style:style>
    <style:style style:name="ID0EUGIO" style:family="paragraph" style:parent-style-name="a">
      <style:paragraph-properties style:tab-stop-distance="0.847cm" style:snap-to-layout-grid="false" fo:line-height="0.6cm" fo:text-align="center" fo:margin-left="0cm" fo:text-indent="0cm" fo:margin-right="0cm" fo:widows="2" fo:orphans="2"/>
    </style:style>
    <style:style style:name="ID0ELHIO" style:family="text">
      <style:text-properties style:font-name="標楷體" style:font-name-asian="標楷體" fo:font-weight="bold" fo:color="#0000FF" style:font-size-complex="16pt" fo:font-size="16pt" style:font-size-asian="16pt"/>
    </style:style>
    <style:style style:name="ID0E1HIO" style:family="paragraph" style:parent-style-name="a">
      <style:paragraph-properties style:tab-stop-distance="0.847cm" style:snap-to-layout-grid="false" fo:line-height="0.6cm" fo:text-align="center" fo:margin-left="0cm" fo:text-indent="0cm" fo:margin-right="0cm" fo:widows="2" fo:orphans="2"/>
    </style:style>
    <style:style style:name="ID0ERIIO" style:family="text">
      <style:text-properties style:font-name="標楷體" style:font-name-asian="標楷體" fo:font-weight="bold" fo:color="#0000FF" style:font-size-complex="16pt" fo:font-size="16pt" style:font-size-asian="16pt"/>
    </style:style>
    <style:style style:name="ID0EBJ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JIO" style:family="paragraph" style:parent-style-name="a">
      <style:paragraph-properties style:tab-stop-distance="0.847cm" style:snap-to-layout-grid="false" fo:line-height="0.6cm" fo:text-align="center" fo:margin-left="0cm" fo:text-indent="0cm" fo:margin-right="0cm" fo:widows="2" fo:orphans="2"/>
    </style:style>
    <style:style style:name="ID0E1JIO" style:family="text">
      <style:text-properties style:font-name="標楷體" style:font-name-asian="標楷體" style:font-size-complex="16pt" fo:font-size="16pt" style:font-size-asian="16pt"/>
    </style:style>
    <style:style style:name="ID0EGK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KIO" style:family="paragraph" style:parent-style-name="a">
      <style:paragraph-properties style:tab-stop-distance="0.847cm" style:snap-to-layout-grid="false" fo:line-height="0.6cm" fo:margin-left="0cm" fo:text-indent="0cm" fo:margin-right="0cm" fo:widows="2" fo:orphans="2"/>
    </style:style>
    <style:style style:name="ID0E4KIO" style:family="text">
      <style:text-properties style:font-name="標楷體" style:font-name-asian="標楷體" style:font-size-complex="16pt" fo:font-size="16pt" style:font-size-asian="16pt"/>
    </style:style>
    <style:style style:name="ID0EJL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LIO" style:family="paragraph" style:parent-style-name="a">
      <style:paragraph-properties style:tab-stop-distance="0.847cm" style:snap-to-layout-grid="false" fo:line-height="0.6cm" fo:margin-left="0cm" fo:text-indent="0cm" fo:margin-right="0cm" fo:widows="2" fo:orphans="2"/>
    </style:style>
    <style:style style:name="ID0EBMIO" style:family="text">
      <style:text-properties style:font-name="標楷體" style:font-name-complex="標楷體" style:font-name-asian="標楷體" style:font-size-complex="14pt" fo:font-size="14pt" style:font-size-asian="14pt"/>
    </style:style>
    <style:style style:name="ID0EOMIO" style:family="text">
      <style:text-properties style:font-name="標楷體" style:font-name-complex="標楷體" style:font-name-asian="標楷體" style:font-size-complex="14pt" fo:font-size="14pt" style:font-size-asian="14pt"/>
    </style:style>
    <style:style style:name="ID0E2M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NIO" style:family="paragraph" style:parent-style-name="a9">
      <style:paragraph-properties style:tab-stop-distance="0.847cm" style:snap-to-layout-grid="false" fo:line-height="0.6cm" fo:margin-left="0cm" fo:text-indent="0cm" fo:margin-right="0cm" fo:widows="2" fo:orphans="2"/>
    </style:style>
    <style:style style:name="ID0E2NIO" style:family="text">
      <style:text-properties style:font-name="標楷體" style:font-name-asian="標楷體" style:font-size-complex="14pt" fo:font-size="14pt" style:font-size-asian="14pt"/>
    </style:style>
    <style:style style:name="ID0EHOIO" style:family="text">
      <style:text-properties style:font-name="標楷體" style:font-name-asian="標楷體" style:font-size-complex="14pt" fo:font-size="14pt" style:font-size-asian="14pt"/>
    </style:style>
    <style:style style:name="ID0ETOIO" style:family="text">
      <style:text-properties style:font-name="標楷體" style:font-name-asian="標楷體" style:font-size-complex="14pt" fo:font-size="14pt" style:font-size-asian="14pt"/>
    </style:style>
    <style:style style:name="ID0E6OIO" style:family="paragraph" style:parent-style-name="a9">
      <style:paragraph-properties style:tab-stop-distance="0.847cm" style:snap-to-layout-grid="false" fo:line-height="0.6cm" fo:margin-left="0cm" fo:text-indent="0cm" fo:margin-right="0cm" fo:widows="2" fo:orphans="2"/>
    </style:style>
    <style:style style:name="ID0E1PIO" style:family="text">
      <style:text-properties style:font-name="標楷體" style:font-name-asian="標楷體" style:font-size-complex="14pt" fo:font-size="14pt" style:font-size-asian="14pt"/>
    </style:style>
    <style:style style:name="ID0EGQ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QIO" style:family="paragraph" style:parent-style-name="a">
      <style:paragraph-properties style:tab-stop-distance="0.847cm" style:snap-to-layout-grid="false" fo:line-height="0.6cm" fo:margin-left="0cm" fo:text-indent="0cm" fo:margin-right="0cm" fo:widows="2" fo:orphans="2"/>
    </style:style>
    <style:style style:name="ID0E4QIO" style:family="text">
      <style:text-properties style:font-name="標楷體" style:font-name-asian="標楷體" style:font-size-complex="16pt" fo:font-size="16pt" style:font-size-asian="16pt"/>
    </style:style>
    <style:style style:name="ID0EJRIO" style:family="paragraph" style:parent-style-name="a">
      <style:paragraph-properties style:tab-stop-distance="0.847cm" style:snap-to-layout-grid="false" fo:line-height="0.6cm" fo:margin-left="0cm" fo:text-indent="0cm" fo:margin-right="0cm" fo:widows="2" fo:orphans="2"/>
    </style:style>
    <style:style style:name="ID0E2RIO" style:family="text">
      <style:text-properties style:font-name="標楷體" style:font-name-asian="標楷體" style:font-size-complex="16pt" fo:font-size="16pt" style:font-size-asian="16pt"/>
    </style:style>
    <style:style style:name="ID0EHS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SIO" style:family="paragraph" style:parent-style-name="a">
      <style:paragraph-properties style:tab-stop-distance="0.847cm" style:snap-to-layout-grid="false" fo:line-height="0.6cm" fo:text-align="center" fo:margin-left="0cm" fo:text-indent="0cm" fo:margin-right="0cm" fo:widows="2" fo:orphans="2"/>
    </style:style>
    <style:style style:name="ID0EDTIO" style:family="text">
      <style:text-properties style:font-name="標楷體" style:font-name-asian="標楷體" fo:font-weight="bold" fo:color="#0000FF" style:font-size-complex="16pt" fo:font-size="16pt" style:font-size-asian="16pt"/>
    </style:style>
    <style:style style:name="ID0ESTIO" style:family="paragraph" style:parent-style-name="a">
      <style:paragraph-properties style:tab-stop-distance="0.847cm" style:snap-to-layout-grid="false" fo:line-height="0.6cm" fo:text-align="center" fo:margin-left="0cm" fo:text-indent="0cm" fo:margin-right="0cm" fo:widows="2" fo:orphans="2"/>
    </style:style>
    <style:style style:name="ID0EJUIO" style:family="text">
      <style:text-properties style:font-name="標楷體" style:font-name-asian="標楷體" fo:font-weight="bold" fo:color="#0000FF" style:font-size-complex="16pt" fo:font-size="16pt" style:font-size-asian="16pt"/>
    </style:style>
    <style:style style:name="ID0EYUIO" style:family="paragraph" style:parent-style-name="a">
      <style:paragraph-properties style:tab-stop-distance="0.847cm" fo:break-before="page" fo:margin-left="0cm" fo:text-indent="0cm" fo:margin-right="0cm" fo:widows="2" fo:orphans="2"/>
    </style:style>
    <style:style style:name="ID0E5UIO" style:family="table">
      <style:table-properties table:border-model="collapsing" style:width="19.403cm" table:align="left" fo:margin-left="-0.709cm" fo:margin-bottom="0cm"/>
    </style:style>
    <style:style style:name="ID0ESWIO" style:family="table-column">
      <style:table-column-properties style:column-width="0.947cm"/>
    </style:style>
    <style:style style:name="ID0EUWIO" style:family="table-column">
      <style:table-column-properties style:column-width="1.704cm"/>
    </style:style>
    <style:style style:name="ID0EWWIO" style:family="table-column">
      <style:table-column-properties style:column-width="5.54cm"/>
    </style:style>
    <style:style style:name="ID0EYWIO" style:family="table-column">
      <style:table-column-properties style:column-width="6.96cm"/>
    </style:style>
    <style:style style:name="ID0E1WIO" style:family="table-column">
      <style:table-column-properties style:column-width="2cm"/>
    </style:style>
    <style:style style:name="ID0E3WIO" style:family="table-column">
      <style:table-column-properties style:column-width="2.251cm"/>
    </style:style>
    <style:style style:name="ID0E6W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XIO" style:family="paragraph" style:parent-style-name="a">
      <style:paragraph-properties style:tab-stop-distance="0.847cm" style:snap-to-layout-grid="false" fo:line-height="0.6cm" fo:text-align="center" fo:margin-left="0cm" fo:text-indent="0cm" fo:margin-right="0cm" fo:widows="2" fo:orphans="2"/>
    </style:style>
    <style:style style:name="ID0EYXIO" style:family="text">
      <style:text-properties style:font-name="標楷體" style:font-name-asian="標楷體" style:font-size-complex="16pt" fo:font-size="16pt" style:font-size-asian="16pt"/>
    </style:style>
    <style:style style:name="ID0EFY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YIO" style:family="paragraph" style:parent-style-name="a">
      <style:paragraph-properties style:tab-stop-distance="0.847cm" style:snap-to-layout-grid="false" fo:line-height="0.6cm" fo:margin-left="0cm" fo:text-indent="0cm" fo:margin-right="0cm" fo:widows="2" fo:orphans="2"/>
    </style:style>
    <style:style style:name="ID0E3YIO" style:family="text">
      <style:text-properties style:font-name="標楷體" style:font-name-asian="標楷體" style:font-size-complex="16pt" fo:font-size="16pt" style:font-size-asian="16pt"/>
    </style:style>
    <style:style style:name="ID0EIZ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ZIO" style:family="paragraph" style:parent-style-name="a">
      <style:paragraph-properties style:tab-stop-distance="0.847cm" style:snap-to-layout-grid="false" fo:line-height="0.6cm" fo:margin-left="0cm" fo:text-indent="0cm" fo:margin-right="0cm" fo:widows="2" fo:orphans="2"/>
    </style:style>
    <style:style style:name="ID0EA1IO" style:family="text">
      <style:text-properties style:font-name="標楷體" style:font-name-complex="標楷體" style:font-name-asian="標楷體" style:font-size-complex="14pt" fo:font-size="14pt" style:font-size-asian="14pt"/>
    </style:style>
    <style:style style:name="ID0EN1IO" style:family="text">
      <style:text-properties style:font-name="標楷體" style:font-name-complex="標楷體" style:font-name-asian="標楷體" style:font-size-complex="14pt" fo:font-size="14pt" style:font-size-asian="14pt"/>
    </style:style>
    <style:style style:name="ID0E11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1IO" style:family="paragraph" style:parent-style-name="a">
      <style:paragraph-properties style:tab-stop-distance="0.847cm" style:snap-to-layout-grid="false" fo:line-height="0.6cm" fo:margin-left="0cm" fo:text-indent="0cm" fo:margin-right="0cm" fo:widows="2" fo:orphans="2"/>
    </style:style>
    <style:style style:name="ID0ER2IO" style:family="text">
      <style:text-properties style:font-name="標楷體" style:font-name-asian="標楷體" style:font-size-complex="14pt" fo:font-size="14pt" style:font-size-asian="14pt"/>
    </style:style>
    <style:style style:name="ID0E42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3IO" style:family="paragraph" style:parent-style-name="a">
      <style:paragraph-properties style:tab-stop-distance="0.847cm" style:snap-to-layout-grid="false" fo:line-height="0.6cm" fo:margin-left="0cm" fo:text-indent="0cm" fo:margin-right="0cm" fo:widows="2" fo:orphans="2"/>
    </style:style>
    <style:style style:name="ID0EU3IO" style:family="text">
      <style:text-properties style:font-name="標楷體" style:font-name-asian="標楷體" style:font-size-complex="16pt" fo:font-size="16pt" style:font-size-asian="16pt"/>
    </style:style>
    <style:style style:name="ID0EA4IO" style:family="paragraph" style:parent-style-name="a">
      <style:paragraph-properties style:tab-stop-distance="0.847cm" style:snap-to-layout-grid="false" fo:line-height="0.6cm" fo:margin-left="0cm" fo:text-indent="0cm" fo:margin-right="0cm" fo:widows="2" fo:orphans="2"/>
    </style:style>
    <style:style style:name="ID0ES4IO" style:family="text">
      <style:text-properties style:font-name="標楷體" style:font-name-asian="標楷體" style:font-size-complex="16pt" fo:font-size="16pt" style:font-size-asian="16pt"/>
    </style:style>
    <style:style style:name="ID0E54I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5IO" style:family="paragraph" style:parent-style-name="a">
      <style:paragraph-properties style:tab-stop-distance="0.847cm" style:snap-to-layout-grid="false" fo:line-height="0.6cm" fo:text-align="center" fo:margin-left="0cm" fo:text-indent="0cm" fo:margin-right="0cm" fo:widows="2" fo:orphans="2"/>
    </style:style>
    <style:style style:name="ID0E15IO" style:family="text">
      <style:text-properties style:font-name="標楷體" style:font-name-asian="標楷體" fo:font-weight="bold" fo:color="#0000FF" style:font-size-complex="16pt" fo:font-size="16pt" style:font-size-asian="16pt"/>
    </style:style>
    <style:style style:name="ID0EJ6IO" style:family="paragraph" style:parent-style-name="a">
      <style:paragraph-properties style:tab-stop-distance="0.847cm" style:snap-to-layout-grid="false" fo:line-height="0.6cm" fo:text-align="center" fo:margin-left="0cm" fo:text-indent="0cm" fo:margin-right="0cm" fo:widows="2" fo:orphans="2"/>
    </style:style>
    <style:style style:name="ID0EAAJO" style:family="text">
      <style:text-properties style:font-name="標楷體" style:font-name-asian="標楷體" fo:font-weight="bold" fo:color="#0000FF" style:font-size-complex="16pt" fo:font-size="16pt" style:font-size-asian="16pt"/>
    </style:style>
    <style:style style:name="ID0EPAJO" style:family="paragraph" style:parent-style-name="a">
      <style:paragraph-properties fo:margin-top="0cm" fo:margin-bottom="0cm" fo:margin-left="0cm" fo:margin-right="0cm" fo:text-indent="0cm" fo:widows="2" fo:orphans="2"/>
    </style:style>
    <style:style style:name="ID0ESAJ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CBJO" style:family="paragraph" style:parent-style-name="a">
      <style:paragraph-properties style:tab-stop-distance="0.847cm" style:snap-to-layout-grid="false" fo:text-align="center" fo:break-before="page" fo:margin-left="0cm" fo:text-indent="0cm" fo:margin-right="0cm" fo:widows="2" fo:orphans="2"/>
    </style:style>
    <style:style style:name="ID0EZBJO" style:family="text">
      <style:text-properties style:font-name="標楷體" style:font-name-asian="標楷體" fo:font-weight="bold" style:font-size-complex="16pt" fo:font-size="16pt" style:font-size-asian="16pt"/>
    </style:style>
    <style:style style:name="ID0EGCJO" style:family="text">
      <style:text-properties style:font-name="標楷體" style:font-name-asian="標楷體" fo:font-weight="bold" style:font-size-complex="20pt" fo:font-size="20pt" style:font-size-asian="20pt"/>
    </style:style>
    <style:style style:name="ID0EZCJO" style:family="text">
      <style:text-properties style:font-name="標楷體" style:font-name-asian="標楷體" fo:font-weight="bold" style:font-size-complex="20pt" fo:font-size="20pt" style:font-size-asian="20pt"/>
    </style:style>
    <style:style style:name="ID0ELDJO" style:family="paragraph" style:parent-style-name="a">
      <style:paragraph-properties style:tab-stop-distance="0.847cm" style:snap-to-layout-grid="false" fo:text-align="center" fo:margin-left="0cm" fo:text-indent="0cm" fo:margin-right="0cm" fo:widows="2" fo:orphans="2"/>
    </style:style>
    <style:style style:name="ID0E1DJO" style:family="text">
      <style:text-properties style:font-name="標楷體" style:font-name-asian="標楷體" style:font-size-complex="14pt" fo:font-size="14pt" style:font-size-asian="14pt"/>
    </style:style>
    <style:style style:name="ID0EGEJO" style:family="text">
      <style:text-properties style:font-name="標楷體" style:font-name-asian="標楷體" style:font-size-complex="14pt" fo:font-size="14pt" style:font-size-asian="14pt"/>
    </style:style>
    <style:style style:name="ID0ESEJO" style:family="text">
      <style:text-properties style:font-name="標楷體" style:font-name-asian="標楷體" style:font-size-complex="14pt" fo:font-size="14pt" style:font-size-asian="14pt"/>
    </style:style>
    <style:style style:name="ID0E5EJO" style:family="text">
      <style:text-properties style:font-name="標楷體" style:font-name-asian="標楷體" style:font-size-complex="14pt" fo:font-size="14pt" style:font-size-asian="14pt"/>
    </style:style>
    <style:style style:name="ID0EKFJO" style:family="paragraph" style:parent-style-name="a">
      <style:paragraph-properties style:tab-stop-distance="0.847cm" style:snap-to-layout-grid="false" fo:margin-left="0cm" fo:text-indent="0cm" fo:margin-right="0cm" fo:widows="2" fo:orphans="2"/>
    </style:style>
    <style:style style:name="ID0E6FJO" style:family="text">
      <style:text-properties style:font-name="標楷體" style:font-name-asian="標楷體" fo:font-weight="bold" style:font-size-complex="16pt" fo:font-size="16pt" style:font-size-asian="16pt"/>
    </style:style>
    <style:style style:name="ID0EMGJO" style:family="text">
      <style:text-properties style:font-name="標楷體" style:font-name-asian="標楷體" fo:font-weight="bold" style:font-size-complex="16pt" fo:font-size="16pt" style:font-size-asian="16pt"/>
    </style:style>
    <style:style style:name="ID0EZGJO" style:family="text">
      <style:text-properties style:font-name="標楷體" style:font-name-asian="標楷體" fo:font-weight="bold" style:font-size-complex="16pt" fo:font-size="16pt" style:font-size-asian="16pt"/>
    </style:style>
    <style:style style:name="ID0EGHJO" style:family="table">
      <style:table-properties table:border-model="collapsing" style:width="19.403cm" table:align="left" fo:margin-left="-0.709cm" fo:margin-bottom="0cm"/>
    </style:style>
    <style:style style:name="ID0E1IJO" style:family="table-column">
      <style:table-column-properties style:column-width="0.947cm"/>
    </style:style>
    <style:style style:name="ID0E3IJO" style:family="table-column">
      <style:table-column-properties style:column-width="1.704cm"/>
    </style:style>
    <style:style style:name="ID0E5IJO" style:family="table-column">
      <style:table-column-properties style:column-width="5.54cm"/>
    </style:style>
    <style:style style:name="ID0EAJJO" style:family="table-column">
      <style:table-column-properties style:column-width="6.96cm"/>
    </style:style>
    <style:style style:name="ID0ECJJO" style:family="table-column">
      <style:table-column-properties style:column-width="2cm"/>
    </style:style>
    <style:style style:name="ID0EEJJO" style:family="table-column">
      <style:table-column-properties style:column-width="2.251cm"/>
    </style:style>
    <style:style style:name="ID0EHJJO" style:family="table-cell">
      <style:table-cell-properties fo:padding-top="0cm" fo:padding-bottom="0cm" fo:padding-left="0.19cm" fo:padding-right="0.19cm" fo:border-left=".018cm solid #000000" fo:border-right=".018cm solid #000000" fo:border-=".018cm solid #000000" fo:border-top=".018cm solid #000000"/>
    </style:style>
    <style:style style:name="ID0EMJJO" style:family="paragraph" style:parent-style-name="a">
      <style:paragraph-properties style:tab-stop-distance="0.847cm" style:snap-to-layout-grid="false" fo:text-align="center" fo:margin-left="0cm" fo:text-indent="0cm" fo:margin-right="0cm" fo:widows="2" fo:orphans="2"/>
    </style:style>
    <style:style style:name="ID0E5JJO" style:family="text">
      <style:text-properties style:font-name="標楷體" style:font-name-asian="標楷體" fo:font-weight="bold" style:font-size-complex="16pt" fo:font-size="16pt" style:font-size-asian="16pt"/>
    </style:style>
    <style:style style:name="ID0ELKJO" style:family="table-cell">
      <style:table-cell-properties fo:padding-top="0cm" fo:padding-bottom="0cm" fo:padding-left="0.19cm" fo:padding-right="0.19cm" fo:border-left=".018cm solid #000000" fo:border-right=".018cm solid #000000" fo:border-=".018cm solid #000000" fo:border-top=".018cm solid #000000"/>
    </style:style>
    <style:style style:name="ID0EQKJO" style:family="paragraph" style:parent-style-name="a">
      <style:paragraph-properties style:tab-stop-distance="0.847cm" style:snap-to-layout-grid="false" fo:text-align="center" fo:margin-left="0cm" fo:text-indent="0cm" fo:margin-right="0cm" fo:widows="2" fo:orphans="2"/>
    </style:style>
    <style:style style:name="ID0ECLJO" style:family="text">
      <style:text-properties style:font-name="標楷體" style:font-name-asian="標楷體" fo:font-weight="bold" style:font-size-complex="16pt" fo:font-size="16pt" style:font-size-asian="16pt"/>
    </style:style>
    <style:style style:name="ID0EPLJO" style:family="table-cell">
      <style:table-cell-properties fo:padding-top="0cm" fo:padding-bottom="0cm" fo:padding-left="0.19cm" fo:padding-right="0.19cm" fo:border-left=".018cm solid #000000" fo:border-right=".018cm solid #000000" fo:border-=".018cm solid #000000" fo:border-top=".018cm solid #000000"/>
    </style:style>
    <style:style style:name="ID0EULJO" style:family="paragraph" style:parent-style-name="a">
      <style:paragraph-properties style:tab-stop-distance="0.847cm" style:snap-to-layout-grid="false" fo:text-align="center" fo:margin-left="0cm" fo:text-indent="0cm" fo:margin-right="0cm" fo:widows="2" fo:orphans="2"/>
    </style:style>
    <style:style style:name="ID0EGMJO" style:family="text">
      <style:text-properties style:font-name="標楷體" style:font-name-asian="標楷體" fo:font-weight="bold" style:font-size-complex="16pt" fo:font-size="16pt" style:font-size-asian="16pt"/>
    </style:style>
    <style:style style:name="ID0ETMJO" style:family="text">
      <style:text-properties style:font-name="標楷體" style:font-name-asian="標楷體" fo:font-weight="bold" style:font-size-complex="16pt" fo:font-size="16pt" style:font-size-asian="16pt"/>
    </style:style>
    <style:style style:name="ID0EANJO" style:family="table-cell">
      <style:table-cell-properties fo:padding-top="0cm" fo:padding-bottom="0cm" fo:padding-left="0.19cm" fo:padding-right="0.19cm" fo:border-left=".018cm solid #000000" fo:border-right=".018cm solid #000000" fo:border-=".018cm solid #000000" fo:border-top=".018cm solid #000000"/>
    </style:style>
    <style:style style:name="ID0EFNJO" style:family="paragraph" style:parent-style-name="a">
      <style:paragraph-properties style:tab-stop-distance="0.847cm" style:snap-to-layout-grid="false" fo:text-align="center" fo:margin-left="0cm" fo:text-indent="0cm" fo:margin-right="0cm" fo:widows="2" fo:orphans="2"/>
    </style:style>
    <style:style style:name="ID0EXNJO" style:family="text">
      <style:text-properties style:font-name="標楷體" style:font-name-asian="標楷體" fo:font-weight="bold" style:font-size-complex="16pt" fo:font-size="16pt" style:font-size-asian="16pt"/>
    </style:style>
    <style:style style:name="ID0EEOJO" style:family="table-cell">
      <style:table-cell-properties fo:padding-top="0cm" fo:padding-bottom="0cm" fo:padding-left="0.19cm" fo:padding-right="0.19cm" fo:border-left=".018cm solid #000000" fo:border-right=".018cm solid #000000" fo:border-=".018cm solid #000000" fo:border-top=".018cm solid #000000"/>
    </style:style>
    <style:style style:name="ID0EJOJO" style:family="paragraph" style:parent-style-name="a">
      <style:paragraph-properties style:tab-stop-distance="0.847cm" style:snap-to-layout-grid="false" fo:text-align="center" fo:margin-left="0cm" fo:text-indent="0cm" fo:margin-right="0cm" fo:widows="2" fo:orphans="2"/>
    </style:style>
    <style:style style:name="ID0E2OJO" style:family="text">
      <style:text-properties style:font-name="標楷體" style:font-name-asian="標楷體" fo:font-weight="bold" style:font-size-complex="16pt" fo:font-size="16pt" style:font-size-asian="16pt"/>
    </style:style>
    <style:style style:name="ID0EIPJO" style:family="paragraph" style:parent-style-name="a">
      <style:paragraph-properties style:tab-stop-distance="0.847cm" style:snap-to-layout-grid="false" fo:text-align="center" fo:margin-left="0cm" fo:text-indent="0cm" fo:margin-right="0cm" fo:widows="2" fo:orphans="2"/>
    </style:style>
    <style:style style:name="ID0E1PJO" style:family="text">
      <style:text-properties style:font-name="標楷體" style:font-name-asian="標楷體" fo:font-weight="bold" style:font-size-complex="16pt" fo:font-size="16pt" style:font-size-asian="16pt"/>
    </style:style>
    <style:style style:name="ID0EHQJO" style:family="table-cell">
      <style:table-cell-properties fo:padding-top="0cm" fo:padding-bottom="0cm" fo:padding-left="0.19cm" fo:padding-right="0.19cm" fo:border-left=".018cm solid #000000" fo:border-right=".018cm solid #000000" fo:border-=".018cm solid #000000" fo:border-top=".018cm solid #000000"/>
    </style:style>
    <style:style style:name="ID0EMQJO" style:family="paragraph" style:parent-style-name="a">
      <style:paragraph-properties style:tab-stop-distance="0.847cm" style:snap-to-layout-grid="false" fo:text-align="center" fo:margin-left="0cm" fo:text-indent="0cm" fo:margin-right="0cm" fo:widows="2" fo:orphans="2"/>
    </style:style>
    <style:style style:name="ID0E5QJO" style:family="text">
      <style:text-properties style:font-name="標楷體" style:font-name-asian="標楷體" fo:font-weight="bold" style:font-size-complex="16pt" fo:font-size="16pt" style:font-size-asian="16pt"/>
    </style:style>
    <style:style style:name="ID0ELRJO" style:family="paragraph" style:parent-style-name="a">
      <style:paragraph-properties style:tab-stop-distance="0.847cm" style:snap-to-layout-grid="false" fo:text-align="center" fo:margin-left="0cm" fo:text-indent="0cm" fo:margin-right="0cm" fo:widows="2" fo:orphans="2"/>
    </style:style>
    <style:style style:name="ID0E2RJO" style:family="text">
      <style:text-properties style:font-name="標楷體" style:font-name-asian="標楷體" fo:font-weight="bold" style:font-size-complex="12pt"/>
    </style:style>
    <style:style style:name="ID0EHSJO" style:family="table-cell">
      <style:table-cell-properties fo:padding-top="0cm" fo:padding-bottom="0cm" fo:padding-left="0.19cm" fo:padding-right="0.19cm" fo:border-left=".018cm solid #000000" fo:border-right=".018cm solid #000000" fo:border-=".018cm solid #000000" fo:border-top=".018cm solid #000000"/>
    </style:style>
    <style:style style:name="ID0EMSJO" style:family="paragraph" style:parent-style-name="a">
      <style:paragraph-properties style:tab-stop-distance="0.847cm" style:snap-to-layout-grid="false" fo:line-height="0.6cm" fo:text-align="center" fo:margin-left="0cm" fo:text-indent="0cm" fo:margin-right="0cm" fo:widows="2" fo:orphans="2"/>
    </style:style>
    <style:style style:name="ID0EBTJO" style:family="text">
      <style:text-properties style:font-name="標楷體" style:font-name-asian="標楷體" fo:font-weight="bold" style:font-size-complex="16pt" fo:font-size="16pt" style:font-size-asian="16pt"/>
    </style:style>
    <style:style style:name="ID0EOTJO" style:family="table-cell">
      <style:table-cell-properties fo:padding-top="0cm" fo:padding-bottom="0cm" fo:padding-left="0.19cm" fo:padding-right="0.19cm" fo:border-left=".018cm solid #000000" fo:border-right=".018cm solid #000000" fo:border-=".018cm solid #000000" fo:border-top=".018cm solid #000000"/>
    </style:style>
    <style:style style:name="ID0ETTJO" style:family="paragraph" style:parent-style-name="a">
      <style:paragraph-properties style:tab-stop-distance="0.847cm" style:snap-to-layout-grid="false" fo:line-height="0.6cm" fo:text-align="center" fo:margin-left="0cm" fo:text-indent="0cm" fo:margin-right="0cm" fo:widows="2" fo:orphans="2"/>
    </style:style>
    <style:style style:name="ID0EIUJO" style:family="text">
      <style:text-properties style:font-name="標楷體" style:font-name-asian="標楷體" fo:font-weight="bold" style:font-size-complex="16pt" fo:font-size="16pt" style:font-size-asian="16pt"/>
    </style:style>
    <style:style style:name="ID0EVUJO" style:family="table-cell">
      <style:table-cell-properties fo:padding-top="0cm" fo:padding-bottom="0cm" fo:padding-left="0.19cm" fo:padding-right="0.19cm" fo:border-left=".018cm solid #000000" fo:border-right=".018cm solid #000000" fo:border-=".018cm solid #000000" fo:border-top=".018cm solid #000000"/>
    </style:style>
    <style:style style:name="ID0E1UJO" style:family="paragraph" style:parent-style-name="a">
      <style:paragraph-properties style:tab-stop-distance="0.847cm" fo:line-height="0.6cm" fo:margin-left="0cm" fo:text-indent="0cm" fo:margin-right="0cm" fo:widows="2" fo:orphans="2"/>
    </style:style>
    <style:style style:name="ID0ELVJO" style:family="text">
      <style:text-properties style:font-name="標楷體" style:font-name-complex="標楷體" style:font-name-asian="標楷體" style:font-size-complex="14pt" fo:font-size="14pt" style:font-size-asian="14pt"/>
    </style:style>
    <style:style style:name="ID0EYVJO" style:family="text">
      <style:text-properties style:font-name="標楷體" style:font-name-complex="標楷體" style:font-name-asian="標楷體" style:font-size-complex="14pt" fo:font-size="14pt" style:font-size-asian="14pt"/>
    </style:style>
    <style:style style:name="ID0EFWJO" style:family="text">
      <style:text-properties style:font-name="標楷體" style:font-name-complex="標楷體" style:font-name-asian="標楷體" style:font-size-complex="14pt" fo:font-size="14pt" style:font-size-asian="14pt"/>
    </style:style>
    <style:style style:name="ID0ESWJO" style:family="text">
      <style:text-properties style:font-name="標楷體" style:font-name-complex="標楷體" style:font-name-asian="標楷體" style:font-size-complex="14pt" fo:font-size="14pt" style:font-size-asian="14pt"/>
    </style:style>
    <style:style style:name="ID0E6WJO" style:family="text">
      <style:text-properties style:font-name="標楷體" style:font-name-complex="標楷體" style:font-name-asian="標楷體" style:font-size-complex="14pt" fo:font-size="14pt" style:font-size-asian="14pt"/>
    </style:style>
    <style:style style:name="ID0EMXJO" style:family="text">
      <style:text-properties style:font-name="標楷體" style:font-name-complex="標楷體" style:font-name-asian="標楷體" style:font-size-complex="14pt" fo:font-size="14pt" style:font-size-asian="14pt"/>
    </style:style>
    <style:style style:name="ID0EZXJO" style:family="table-cell">
      <style:table-cell-properties fo:padding-top="0cm" fo:padding-bottom="0cm" fo:padding-left="0.19cm" fo:padding-right="0.19cm" fo:border-left=".018cm solid #000000" fo:border-right=".018cm solid #000000" fo:border-=".018cm solid #000000" fo:border-top=".018cm solid #000000"/>
    </style:style>
    <style:style style:name="ID0E5XJO" style:family="paragraph" style:parent-style-name="a">
      <style:paragraph-properties style:tab-stop-distance="0.847cm" style:snap-to-layout-grid="false" fo:line-height="0.6cm" fo:margin-left="0cm" fo:text-indent="0cm" fo:margin-right="0cm" fo:widows="2" fo:orphans="2"/>
    </style:style>
    <style:style style:name="ID0EQYJO" style:family="text">
      <style:text-properties style:font-name="標楷體" style:font-name-asian="標楷體" style:font-size-complex="14pt" fo:font-size="14pt" style:font-size-asian="14pt"/>
    </style:style>
    <style:style style:name="ID0E3YJO" style:family="table-cell">
      <style:table-cell-properties fo:padding-top="0cm" fo:padding-bottom="0cm" fo:padding-left="0.19cm" fo:padding-right="0.19cm" fo:border-left=".018cm solid #000000" fo:border-right=".018cm solid #000000" fo:border-=".018cm solid #000000" fo:border-top=".018cm solid #000000"/>
    </style:style>
    <style:style style:name="ID0EBZJO" style:family="paragraph" style:parent-style-name="a">
      <style:paragraph-properties style:tab-stop-distance="0.847cm" style:snap-to-layout-grid="false" fo:line-height="0.6cm" fo:margin-left="0cm" fo:text-indent="0cm" fo:margin-right="0cm" fo:widows="2" fo:orphans="2"/>
    </style:style>
    <style:style style:name="ID0EUZJO" style:family="text">
      <style:text-properties style:font-name="標楷體" style:font-name-asian="標楷體" fo:font-weight="bold" style:font-size-complex="16pt" fo:font-size="16pt" style:font-size-asian="16pt"/>
    </style:style>
    <style:style style:name="ID0EA1JO" style:family="paragraph" style:parent-style-name="a">
      <style:paragraph-properties style:tab-stop-distance="0.847cm" style:snap-to-layout-grid="false" fo:line-height="0.6cm" fo:margin-left="0cm" fo:text-indent="0cm" fo:margin-right="0cm" fo:widows="2" fo:orphans="2"/>
    </style:style>
    <style:style style:name="ID0ET1JO" style:family="text">
      <style:text-properties style:font-name="標楷體" style:font-name-asian="標楷體" fo:font-weight="bold" style:font-size-complex="16pt" fo:font-size="16pt" style:font-size-asian="16pt"/>
    </style:style>
    <style:style style:name="ID0E61JO" style:family="table-cell">
      <style:table-cell-properties fo:padding-top="0cm" fo:padding-bottom="0cm" fo:padding-left="0.19cm" fo:padding-right="0.19cm" fo:border-left=".018cm solid #000000" fo:border-right=".018cm solid #000000" fo:border-=".018cm solid #000000" fo:border-top=".018cm solid #000000"/>
    </style:style>
    <style:style style:name="ID0EE2JO" style:family="paragraph" style:parent-style-name="a">
      <style:paragraph-properties style:tab-stop-distance="0.847cm" style:snap-to-layout-grid="false" fo:line-height="0.6cm" fo:text-align="center" fo:margin-left="0cm" fo:text-indent="0cm" fo:margin-right="0cm" fo:widows="2" fo:orphans="2"/>
    </style:style>
    <style:style style:name="ID0E22JO" style:family="text">
      <style:text-properties style:font-name="標楷體" style:font-name-asian="標楷體" fo:font-weight="bold" fo:color="#0000FF" style:font-size-complex="16pt" fo:font-size="16pt" style:font-size-asian="16pt"/>
    </style:style>
    <style:style style:name="ID0EK3JO" style:family="paragraph" style:parent-style-name="a">
      <style:paragraph-properties style:tab-stop-distance="0.847cm" style:snap-to-layout-grid="false" fo:line-height="0.6cm" fo:text-align="center" fo:margin-left="0cm" fo:text-indent="0cm" fo:margin-right="0cm" fo:widows="2" fo:orphans="2"/>
    </style:style>
    <style:style style:name="ID0E63JO" style:family="text">
      <style:text-properties style:font-name="標楷體" style:font-name-asian="標楷體" fo:font-weight="bold" fo:color="#0000FF" style:font-size-complex="16pt" fo:font-size="16pt" style:font-size-asian="16pt"/>
    </style:style>
    <style:style style:name="ID0EP4J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4JO" style:family="paragraph" style:parent-style-name="a">
      <style:paragraph-properties style:tab-stop-distance="0.847cm" style:snap-to-layout-grid="false" fo:line-height="0.6cm" fo:text-align="center" fo:margin-left="0cm" fo:text-indent="0cm" fo:margin-right="0cm" fo:widows="2" fo:orphans="2"/>
    </style:style>
    <style:style style:name="ID0EJ5JO" style:family="text">
      <style:text-properties style:font-name="標楷體" style:font-name-asian="標楷體" fo:font-weight="bold" style:font-size-complex="16pt" fo:font-size="16pt" style:font-size-asian="16pt"/>
    </style:style>
    <style:style style:name="ID0EW5J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5JO" style:family="paragraph" style:parent-style-name="a">
      <style:paragraph-properties style:tab-stop-distance="0.847cm" style:snap-to-layout-grid="false" fo:line-height="0.6cm" fo:text-align="center" fo:margin-left="0cm" fo:text-indent="0cm" fo:margin-right="0cm" fo:widows="2" fo:orphans="2"/>
    </style:style>
    <style:style style:name="ID0EQ6JO" style:family="text">
      <style:text-properties style:font-name="標楷體" style:font-name-asian="標楷體" fo:font-weight="bold" style:font-size-complex="16pt" fo:font-size="16pt" style:font-size-asian="16pt"/>
    </style:style>
    <style:style style:name="ID0E46J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AKO" style:family="paragraph" style:parent-style-name="a">
      <style:paragraph-properties style:tab-stop-distance="0.847cm" fo:line-height="0.6cm" fo:margin-left="0cm" fo:text-indent="0cm" fo:margin-right="0cm" fo:widows="2" fo:orphans="2"/>
    </style:style>
    <style:style style:name="ID0ETAKO" style:family="text">
      <style:text-properties style:font-name="標楷體" style:font-name-complex="標楷體" style:font-name-asian="標楷體" style:font-size-complex="14pt" fo:font-size="14pt" style:font-size-asian="14pt"/>
    </style:style>
    <style:style style:name="ID0EABKO" style:family="text">
      <style:text-properties style:font-name="標楷體" style:font-name-complex="標楷體" style:font-name-asian="標楷體" style:font-size-complex="14pt" fo:font-size="14pt" style:font-size-asian="14pt"/>
    </style:style>
    <style:style style:name="ID0ENBKO" style:family="text">
      <style:text-properties style:font-name="標楷體" style:font-name-complex="標楷體" style:font-name-asian="標楷體" style:font-size-complex="14pt" fo:font-size="14pt" style:font-size-asian="14pt"/>
    </style:style>
    <style:style style:name="ID0E1BKO" style:family="text">
      <style:text-properties style:font-name="標楷體" style:font-name-complex="標楷體" style:font-name-asian="標楷體" style:font-size-complex="14pt" fo:font-size="14pt" style:font-size-asian="14pt"/>
    </style:style>
    <style:style style:name="ID0EHCKO" style:family="text">
      <style:text-properties style:font-name="標楷體" style:font-name-complex="標楷體" style:font-name-asian="標楷體" style:font-size-complex="14pt" fo:font-size="14pt" style:font-size-asian="14pt"/>
    </style:style>
    <style:style style:name="ID0EUC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CKO" style:family="paragraph" style:parent-style-name="a">
      <style:paragraph-properties style:tab-stop-distance="0.847cm" style:snap-to-layout-grid="false" fo:line-height="0.6cm" fo:margin-left="0cm" fo:text-indent="0cm" fo:margin-right="0cm" fo:widows="2" fo:orphans="2"/>
    </style:style>
    <style:style style:name="ID0ELDKO" style:family="text">
      <style:text-properties style:font-name="標楷體" style:font-name-asian="標楷體" style:font-size-complex="14pt" fo:font-size="14pt" style:font-size-asian="14pt"/>
    </style:style>
    <style:style style:name="ID0EXDKO" style:family="text">
      <style:text-properties style:font-name="標楷體" style:font-name-asian="標楷體" style:font-size-complex="14pt" fo:font-size="14pt" style:font-size-asian="14pt"/>
    </style:style>
    <style:style style:name="ID0EDEKO" style:family="text">
      <style:text-properties style:font-name="標楷體" style:font-name-asian="標楷體" style:font-size-complex="14pt" fo:font-size="14pt" style:font-size-asian="14pt"/>
    </style:style>
    <style:style style:name="ID0EPEKO" style:family="text">
      <style:text-properties style:font-name="標楷體" style:font-name-asian="標楷體" style:font-size-complex="14pt" fo:font-size="14pt" style:font-size-asian="14pt"/>
    </style:style>
    <style:style style:name="ID0E2EKO" style:family="text">
      <style:text-properties style:font-name="標楷體" style:font-name-asian="標楷體" style:font-size-complex="14pt" fo:font-size="14pt" style:font-size-asian="14pt"/>
    </style:style>
    <style:style style:name="ID0EHF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FKO" style:family="paragraph" style:parent-style-name="a">
      <style:paragraph-properties style:tab-stop-distance="0.847cm" style:snap-to-layout-grid="false" fo:line-height="0.6cm" fo:margin-left="0cm" fo:text-indent="0cm" fo:margin-right="0cm" fo:widows="2" fo:orphans="2"/>
    </style:style>
    <style:style style:name="ID0E6FKO" style:family="text">
      <style:text-properties style:font-name="標楷體" style:font-name-asian="標楷體" fo:font-weight="bold" style:font-size-complex="16pt" fo:font-size="16pt" style:font-size-asian="16pt"/>
    </style:style>
    <style:style style:name="ID0ELGKO" style:family="paragraph" style:parent-style-name="a">
      <style:paragraph-properties style:tab-stop-distance="0.847cm" style:snap-to-layout-grid="false" fo:line-height="0.6cm" fo:margin-left="0cm" fo:text-indent="0cm" fo:margin-right="0cm" fo:widows="2" fo:orphans="2"/>
    </style:style>
    <style:style style:name="ID0E5GKO" style:family="text">
      <style:text-properties style:font-name="標楷體" style:font-name-asian="標楷體" fo:font-weight="bold" style:font-size-complex="16pt" fo:font-size="16pt" style:font-size-asian="16pt"/>
    </style:style>
    <style:style style:name="ID0ELHK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HKO" style:family="paragraph" style:parent-style-name="a">
      <style:paragraph-properties style:tab-stop-distance="0.847cm" style:snap-to-layout-grid="false" fo:line-height="0.6cm" fo:text-align="center" fo:margin-left="0cm" fo:text-indent="0cm" fo:margin-right="0cm" fo:widows="2" fo:orphans="2"/>
    </style:style>
    <style:style style:name="ID0EHIKO" style:family="text">
      <style:text-properties style:font-name="標楷體" style:font-name-asian="標楷體" fo:font-weight="bold" fo:color="#0000FF" style:font-size-complex="16pt" fo:font-size="16pt" style:font-size-asian="16pt"/>
    </style:style>
    <style:style style:name="ID0EWIKO" style:family="paragraph" style:parent-style-name="a">
      <style:paragraph-properties style:tab-stop-distance="0.847cm" style:snap-to-layout-grid="false" fo:line-height="0.6cm" fo:text-align="center" fo:margin-left="0cm" fo:text-indent="0cm" fo:margin-right="0cm" fo:widows="2" fo:orphans="2"/>
    </style:style>
    <style:style style:name="ID0ENJKO" style:family="text">
      <style:text-properties style:font-name="標楷體" style:font-name-asian="標楷體" fo:font-weight="bold" fo:color="#0000FF" style:font-size-complex="16pt" fo:font-size="16pt" style:font-size-asian="16pt"/>
    </style:style>
    <style:style style:name="ID0E3JKO" style:family="paragraph" style:parent-style-name="a">
      <style:paragraph-properties style:tab-stop-distance="0.847cm" fo:margin-left="0cm" fo:text-indent="0cm" fo:margin-right="0cm" fo:widows="2" fo:orphans="2"/>
      <style:text-properties style:font-name="標楷體" style:font-name-asian="標楷體" fo:font-weight="bold" style:font-size-complex="16pt" fo:font-size="16pt" style:font-size-asian="16pt"/>
    </style:style>
    <style:style style:name="ID0ELKKO" style:family="paragraph" style:parent-style-name="a">
      <style:paragraph-properties style:tab-stop-distance="0.847cm" fo:break-before="page" fo:margin-left="0cm" fo:text-indent="0cm" fo:margin-right="0cm" fo:widows="2" fo:orphans="2"/>
    </style:style>
    <style:style style:name="ID0E1KKO" style:family="text">
      <style:text-properties style:font-name="標楷體" style:font-name-asian="標楷體" fo:font-weight="bold" style:font-size-complex="16pt" fo:font-size="16pt" style:font-size-asian="16pt"/>
    </style:style>
    <style:style style:name="ID0EHLKO" style:family="paragraph" style:parent-style-name="a">
      <style:paragraph-properties style:tab-stop-distance="0.847cm" style:snap-to-layout-grid="false" fo:text-align="center" fo:margin-left="0cm" fo:text-indent="0cm" fo:margin-right="0cm" fo:widows="2" fo:orphans="2"/>
    </style:style>
    <style:style style:name="ID0E5LKO" style:family="text">
      <style:text-properties style:font-name="標楷體" style:font-name-asian="標楷體" fo:font-weight="bold" style:font-size-complex="20pt" fo:font-size="20pt" style:font-size-asian="20pt"/>
    </style:style>
    <style:style style:name="ID0ERMKO" style:family="paragraph" style:parent-style-name="a">
      <style:paragraph-properties style:tab-stop-distance="0.847cm" style:snap-to-layout-grid="false" fo:text-align="center" fo:margin-left="0cm" fo:text-indent="0cm" fo:margin-right="0cm" fo:widows="2" fo:orphans="2"/>
    </style:style>
    <style:style style:name="ID0EANKO" style:family="text">
      <style:text-properties style:font-name="標楷體" style:font-name-asian="標楷體" style:font-size-complex="14pt" fo:font-size="14pt" style:font-size-asian="14pt"/>
    </style:style>
    <style:style style:name="ID0EMNKO" style:family="text">
      <style:text-properties style:font-name="標楷體" style:font-name-asian="標楷體" style:font-size-complex="14pt" fo:font-size="14pt" style:font-size-asian="14pt"/>
    </style:style>
    <style:style style:name="ID0EYNKO" style:family="text">
      <style:text-properties style:font-name="標楷體" style:font-name-asian="標楷體" style:font-size-complex="14pt" fo:font-size="14pt" style:font-size-asian="14pt"/>
    </style:style>
    <style:style style:name="ID0EEOKO" style:family="text">
      <style:text-properties style:font-name="標楷體" style:font-name-asian="標楷體" style:font-size-complex="14pt" fo:font-size="14pt" style:font-size-asian="14pt"/>
    </style:style>
    <style:style style:name="ID0EQOKO" style:family="text">
      <style:text-properties style:font-name="標楷體" style:font-name-asian="標楷體" style:font-size-complex="14pt" fo:font-size="14pt" style:font-size-asian="14pt"/>
    </style:style>
    <style:style style:name="ID0E3OKO" style:family="text">
      <style:text-properties style:font-name="標楷體" style:font-name-asian="標楷體" style:font-size-complex="14pt" fo:font-size="14pt" style:font-size-asian="14pt"/>
    </style:style>
    <style:style style:name="ID0EIPKO" style:family="paragraph" style:parent-style-name="a">
      <style:paragraph-properties style:tab-stop-distance="0.847cm" style:snap-to-layout-grid="false" fo:margin-left="0cm" fo:text-indent="0cm" fo:margin-right="0cm" fo:widows="2" fo:orphans="2"/>
    </style:style>
    <style:style style:name="ID0E4PKO" style:family="text">
      <style:text-properties style:font-name="標楷體" style:font-name-asian="標楷體" fo:font-weight="bold" style:font-size-complex="16pt" fo:font-size="16pt" style:font-size-asian="16pt"/>
    </style:style>
    <style:style style:name="ID0EKQKO" style:family="text">
      <style:text-properties style:font-name="標楷體" style:font-name-asian="標楷體" fo:font-weight="bold" style:font-size-complex="16pt" fo:font-size="16pt" style:font-size-asian="16pt"/>
    </style:style>
    <style:style style:name="ID0EXQKO" style:family="text">
      <style:text-properties style:font-name="標楷體" style:font-name-asian="標楷體" fo:font-weight="bold" style:font-size-complex="16pt" fo:font-size="16pt" style:font-size-asian="16pt"/>
    </style:style>
    <style:style style:name="ID0EERKO" style:family="text">
      <style:text-properties style:font-name="標楷體" style:font-name-asian="標楷體" fo:font-weight="bold" style:font-size-complex="16pt" fo:font-size="16pt" style:font-size-asian="16pt"/>
    </style:style>
    <style:style style:name="ID0ERRKO" style:family="table">
      <style:table-properties table:border-model="collapsing" style:width="19.403cm" table:align="left" fo:margin-left="-0.709cm" fo:margin-bottom="0cm"/>
    </style:style>
    <style:style style:name="ID0EFTKO" style:family="table-column">
      <style:table-column-properties style:column-width="0.947cm"/>
    </style:style>
    <style:style style:name="ID0EHTKO" style:family="table-column">
      <style:table-column-properties style:column-width="1.704cm"/>
    </style:style>
    <style:style style:name="ID0EJTKO" style:family="table-column">
      <style:table-column-properties style:column-width="5.54cm"/>
    </style:style>
    <style:style style:name="ID0ELTKO" style:family="table-column">
      <style:table-column-properties style:column-width="6.96cm"/>
    </style:style>
    <style:style style:name="ID0ENTKO" style:family="table-column">
      <style:table-column-properties style:column-width="2cm"/>
    </style:style>
    <style:style style:name="ID0EPTKO" style:family="table-column">
      <style:table-column-properties style:column-width="2.251cm"/>
    </style:style>
    <style:style style:name="ID0ESTKO" style:family="table-cell">
      <style:table-cell-properties fo:padding-top="0cm" fo:padding-bottom="0cm" fo:padding-left="0.19cm" fo:padding-right="0.19cm" fo:border-left=".018cm solid #000000" fo:border-right=".018cm solid #000000" fo:border-=".018cm solid #000000" fo:border-top=".018cm solid #000000"/>
    </style:style>
    <style:style style:name="ID0EXTKO" style:family="paragraph" style:parent-style-name="a">
      <style:paragraph-properties style:tab-stop-distance="0.847cm" style:snap-to-layout-grid="false" fo:text-align="center" fo:margin-left="0cm" fo:text-indent="0cm" fo:margin-right="0cm" fo:widows="2" fo:orphans="2"/>
    </style:style>
    <style:style style:name="ID0EJUKO" style:family="text">
      <style:text-properties style:font-name="標楷體" style:font-name-asian="標楷體" fo:font-weight="bold" style:font-size-complex="16pt" fo:font-size="16pt" style:font-size-asian="16pt"/>
    </style:style>
    <style:style style:name="ID0EWUKO" style:family="table-cell">
      <style:table-cell-properties fo:padding-top="0cm" fo:padding-bottom="0cm" fo:padding-left="0.19cm" fo:padding-right="0.19cm" fo:border-left=".018cm solid #000000" fo:border-right=".018cm solid #000000" fo:border-=".018cm solid #000000" fo:border-top=".018cm solid #000000"/>
    </style:style>
    <style:style style:name="ID0E2UKO" style:family="paragraph" style:parent-style-name="a">
      <style:paragraph-properties style:tab-stop-distance="0.847cm" style:snap-to-layout-grid="false" fo:text-align="center" fo:margin-left="0cm" fo:text-indent="0cm" fo:margin-right="0cm" fo:widows="2" fo:orphans="2"/>
    </style:style>
    <style:style style:name="ID0ENVKO" style:family="text">
      <style:text-properties style:font-name="標楷體" style:font-name-asian="標楷體" fo:font-weight="bold" style:font-size-complex="16pt" fo:font-size="16pt" style:font-size-asian="16pt"/>
    </style:style>
    <style:style style:name="ID0E1VKO" style:family="table-cell">
      <style:table-cell-properties fo:padding-top="0cm" fo:padding-bottom="0cm" fo:padding-left="0.19cm" fo:padding-right="0.19cm" fo:border-left=".018cm solid #000000" fo:border-right=".018cm solid #000000" fo:border-=".018cm solid #000000" fo:border-top=".018cm solid #000000"/>
    </style:style>
    <style:style style:name="ID0E6VKO" style:family="paragraph" style:parent-style-name="a">
      <style:paragraph-properties style:tab-stop-distance="0.847cm" style:snap-to-layout-grid="false" fo:text-align="center" fo:margin-left="0cm" fo:text-indent="0cm" fo:margin-right="0cm" fo:widows="2" fo:orphans="2"/>
    </style:style>
    <style:style style:name="ID0ERWKO" style:family="text">
      <style:text-properties style:font-name="標楷體" style:font-name-asian="標楷體" fo:font-weight="bold" style:font-size-complex="16pt" fo:font-size="16pt" style:font-size-asian="16pt"/>
    </style:style>
    <style:style style:name="ID0E5WKO" style:family="text">
      <style:text-properties style:font-name="標楷體" style:font-name-asian="標楷體" fo:font-weight="bold" style:font-size-complex="16pt" fo:font-size="16pt" style:font-size-asian="16pt"/>
    </style:style>
    <style:style style:name="ID0ELXKO" style:family="table-cell">
      <style:table-cell-properties fo:padding-top="0cm" fo:padding-bottom="0cm" fo:padding-left="0.19cm" fo:padding-right="0.19cm" fo:border-left=".018cm solid #000000" fo:border-right=".018cm solid #000000" fo:border-=".018cm solid #000000" fo:border-top=".018cm solid #000000"/>
    </style:style>
    <style:style style:name="ID0EQXKO" style:family="paragraph" style:parent-style-name="a">
      <style:paragraph-properties style:tab-stop-distance="0.847cm" style:snap-to-layout-grid="false" fo:text-align="center" fo:margin-left="0cm" fo:text-indent="0cm" fo:margin-right="0cm" fo:widows="2" fo:orphans="2"/>
    </style:style>
    <style:style style:name="ID0ECYKO" style:family="text">
      <style:text-properties style:font-name="標楷體" style:font-name-asian="標楷體" fo:font-weight="bold" style:font-size-complex="16pt" fo:font-size="16pt" style:font-size-asian="16pt"/>
    </style:style>
    <style:style style:name="ID0EPYKO" style:family="table-cell">
      <style:table-cell-properties fo:padding-top="0cm" fo:padding-bottom="0cm" fo:padding-left="0.19cm" fo:padding-right="0.19cm" fo:border-left=".018cm solid #000000" fo:border-right=".018cm solid #000000" fo:border-=".018cm solid #000000" fo:border-top=".018cm solid #000000"/>
    </style:style>
    <style:style style:name="ID0EUYKO" style:family="paragraph" style:parent-style-name="a">
      <style:paragraph-properties style:tab-stop-distance="0.847cm" style:snap-to-layout-grid="false" fo:text-align="center" fo:margin-left="0cm" fo:text-indent="0cm" fo:margin-right="0cm" fo:widows="2" fo:orphans="2"/>
    </style:style>
    <style:style style:name="ID0EGZKO" style:family="text">
      <style:text-properties style:font-name="標楷體" style:font-name-asian="標楷體" fo:font-weight="bold" style:font-size-complex="16pt" fo:font-size="16pt" style:font-size-asian="16pt"/>
    </style:style>
    <style:style style:name="ID0ETZKO" style:family="paragraph" style:parent-style-name="a">
      <style:paragraph-properties style:tab-stop-distance="0.847cm" style:snap-to-layout-grid="false" fo:text-align="center" fo:margin-left="0cm" fo:text-indent="0cm" fo:margin-right="0cm" fo:widows="2" fo:orphans="2"/>
    </style:style>
    <style:style style:name="ID0EF1KO" style:family="text">
      <style:text-properties style:font-name="標楷體" style:font-name-asian="標楷體" fo:font-weight="bold" style:font-size-complex="16pt" fo:font-size="16pt" style:font-size-asian="16pt"/>
    </style:style>
    <style:style style:name="ID0ES1KO" style:family="table-cell">
      <style:table-cell-properties fo:padding-top="0cm" fo:padding-bottom="0cm" fo:padding-left="0.19cm" fo:padding-right="0.19cm" fo:border-left=".018cm solid #000000" fo:border-right=".018cm solid #000000" fo:border-=".018cm solid #000000" fo:border-top=".018cm solid #000000"/>
    </style:style>
    <style:style style:name="ID0EX1KO" style:family="paragraph" style:parent-style-name="a">
      <style:paragraph-properties style:tab-stop-distance="0.847cm" style:snap-to-layout-grid="false" fo:text-align="center" fo:margin-left="0cm" fo:text-indent="0cm" fo:margin-right="0cm" fo:widows="2" fo:orphans="2"/>
    </style:style>
    <style:style style:name="ID0EJ2KO" style:family="text">
      <style:text-properties style:font-name="標楷體" style:font-name-asian="標楷體" fo:font-weight="bold" style:font-size-complex="16pt" fo:font-size="16pt" style:font-size-asian="16pt"/>
    </style:style>
    <style:style style:name="ID0EW2KO" style:family="paragraph" style:parent-style-name="a">
      <style:paragraph-properties style:tab-stop-distance="0.847cm" style:snap-to-layout-grid="false" fo:text-align="center" fo:margin-left="0cm" fo:text-indent="0cm" fo:margin-right="0cm" fo:widows="2" fo:orphans="2"/>
    </style:style>
    <style:style style:name="ID0EG3KO" style:family="text">
      <style:text-properties style:font-name="標楷體" style:font-name-asian="標楷體" fo:font-weight="bold" style:font-size-complex="12pt"/>
    </style:style>
    <style:style style:name="ID0ES3KO" style:family="table-cell">
      <style:table-cell-properties fo:padding-top="0cm" fo:padding-bottom="0cm" fo:padding-left="0.19cm" fo:padding-right="0.19cm" fo:border-left=".018cm solid #000000" fo:border-right=".018cm solid #000000" fo:border-=".018cm solid #000000" fo:border-top=".018cm solid #000000"/>
    </style:style>
    <style:style style:name="ID0EX3KO" style:family="paragraph" style:parent-style-name="a">
      <style:paragraph-properties style:tab-stop-distance="0.847cm" style:snap-to-layout-grid="false" fo:line-height="0.6cm" fo:text-align="center" fo:margin-left="0cm" fo:text-indent="0cm" fo:margin-right="0cm" fo:widows="2" fo:orphans="2"/>
    </style:style>
    <style:style style:name="ID0EL4KO" style:family="text">
      <style:text-properties style:font-name="標楷體" style:font-name-asian="標楷體" style:font-size-complex="16pt" fo:font-size="16pt" style:font-size-asian="16pt"/>
    </style:style>
    <style:style style:name="ID0EW4KO" style:family="table-cell">
      <style:table-cell-properties fo:padding-top="0cm" fo:padding-bottom="0cm" fo:padding-left="0.19cm" fo:padding-right="0.19cm" fo:border-left=".018cm solid #000000" fo:border-right=".018cm solid #000000" fo:border-=".018cm solid #000000" fo:border-top=".018cm solid #000000"/>
    </style:style>
    <style:style style:name="ID0E24KO" style:family="paragraph" style:parent-style-name="a">
      <style:paragraph-properties style:tab-stop-distance="0.847cm" style:snap-to-layout-grid="false" fo:line-height="0.6cm" fo:margin-left="0cm" fo:text-indent="0cm" fo:margin-right="0cm" fo:widows="2" fo:orphans="2"/>
    </style:style>
    <style:style style:name="ID0EN5KO" style:family="text">
      <style:text-properties style:font-name="標楷體" style:font-name-asian="標楷體" style:font-size-complex="16pt" fo:font-size="16pt" style:font-size-asian="16pt"/>
    </style:style>
    <style:style style:name="ID0EZ5KO" style:family="table-cell">
      <style:table-cell-properties fo:padding-top="0cm" fo:padding-bottom="0cm" fo:padding-left="0.19cm" fo:padding-right="0.19cm" fo:border-left=".018cm solid #000000" fo:border-right=".018cm solid #000000" fo:border-=".018cm solid #000000" fo:border-top=".018cm solid #000000"/>
    </style:style>
    <style:style style:name="ID0E55KO" style:family="paragraph" style:parent-style-name="a">
      <style:paragraph-properties style:tab-stop-distance="0.847cm" style:snap-to-layout-grid="false" fo:line-height="0.6cm" fo:margin-left="0cm" fo:text-indent="0cm" fo:margin-right="0cm" fo:widows="2" fo:orphans="2"/>
    </style:style>
    <style:style style:name="ID0EQ6KO" style:family="text">
      <style:text-properties style:font-name="標楷體" style:font-name-complex="標楷體" style:font-name-asian="標楷體" style:font-size-complex="14pt" fo:font-size="14pt" style:font-size-asian="14pt"/>
    </style:style>
    <style:style style:name="ID0E46KO" style:family="text">
      <style:text-properties style:font-name="標楷體" style:font-name-complex="標楷體" style:font-name-asian="標楷體" style:font-size-complex="14pt" fo:font-size="14pt" style:font-size-asian="14pt"/>
    </style:style>
    <style:style style:name="ID0EKALO" style:family="text">
      <style:text-properties style:font-name="標楷體" style:font-name-complex="標楷體" style:font-name-asian="標楷體" style:font-size-complex="14pt" fo:font-size="14pt" style:font-size-asian="14pt"/>
    </style:style>
    <style:style style:name="ID0EXALO" style:family="table-cell">
      <style:table-cell-properties fo:padding-top="0cm" fo:padding-bottom="0cm" fo:padding-left="0.19cm" fo:padding-right="0.19cm" fo:border-left=".018cm solid #000000" fo:border-right=".018cm solid #000000" fo:border-=".018cm solid #000000" fo:border-top=".018cm solid #000000"/>
    </style:style>
    <style:style style:name="ID0E3ALO" style:family="paragraph" style:parent-style-name="a">
      <style:paragraph-properties style:tab-stop-distance="0.847cm" style:snap-to-layout-grid="false" fo:line-height="0.6cm" fo:text-align="justify" fo:margin-left="0cm" fo:text-indent="0cm" fo:margin-right="0cm" fo:widows="2" fo:orphans="2"/>
    </style:style>
    <style:style style:name="ID0ERBLO" style:family="text">
      <style:text-properties style:font-name="標楷體" style:font-name-complex="標楷體" style:font-name-asian="標楷體" style:font-size-complex="16pt" fo:font-size="14pt" style:font-size-asian="14pt"/>
    </style:style>
    <style:style style:name="ID0E5BLO" style:family="paragraph" style:parent-style-name="a">
      <style:paragraph-properties style:tab-stop-distance="0.847cm" style:snap-to-layout-grid="false" fo:line-height="0.6cm" fo:text-align="justify" fo:margin-left="0cm" fo:text-indent="0cm" fo:margin-right="0cm" fo:widows="2" fo:orphans="2"/>
    </style:style>
    <style:style style:name="ID0ESCLO" style:family="text">
      <style:text-properties style:font-name="標楷體" style:font-name-complex="標楷體" style:font-name-asian="標楷體" style:font-size-complex="16pt" fo:font-size="14pt" style:font-size-asian="14pt"/>
    </style:style>
    <style:style style:name="ID0E6CLO" style:family="text">
      <style:text-properties style:font-name="標楷體" style:font-name-complex="標楷體" style:font-name-asian="標楷體" style:font-size-complex="16pt" style:language-asian="zh" style:country-asian="HK" fo:font-size="14pt" style:font-size-asian="14pt"/>
    </style:style>
    <style:style style:name="ID0EODLO" style:family="text">
      <style:text-properties style:font-name="標楷體" style:font-name-complex="標楷體" style:font-name-asian="標楷體" style:font-size-complex="16pt" fo:font-size="14pt" style:font-size-asian="14pt"/>
    </style:style>
    <style:style style:name="ID0E2DLO" style:family="text">
      <style:text-properties style:font-name="標楷體" style:font-name-complex="標楷體" style:font-name-asian="標楷體" style:font-size-complex="16pt" style:language-asian="zh" style:country-asian="HK" fo:font-size="14pt" style:font-size-asian="14pt"/>
    </style:style>
    <style:style style:name="ID0EKELO" style:family="text">
      <style:text-properties style:font-name="標楷體" style:font-name-complex="標楷體" style:font-name-asian="標楷體" style:font-size-complex="16pt" fo:font-size="14pt" style:font-size-asian="14pt"/>
    </style:style>
    <style:style style:name="ID0EXELO" style:family="table-cell">
      <style:table-cell-properties fo:padding-top="0cm" fo:padding-bottom="0cm" fo:padding-left="0.19cm" fo:padding-right="0.19cm" fo:border-left=".018cm solid #000000" fo:border-right=".018cm solid #000000" fo:border-=".018cm solid #000000" fo:border-top=".018cm solid #000000"/>
    </style:style>
    <style:style style:name="ID0E3ELO" style:family="paragraph" style:parent-style-name="a">
      <style:paragraph-properties style:tab-stop-distance="0.847cm" style:snap-to-layout-grid="false" fo:line-height="0.6cm" fo:margin-left="0cm" fo:text-indent="0cm" fo:margin-right="0cm" fo:widows="2" fo:orphans="2"/>
    </style:style>
    <style:style style:name="ID0EPFLO" style:family="text">
      <style:text-properties style:font-name="標楷體" style:font-name-asian="標楷體" fo:font-weight="bold" style:font-size-complex="16pt" fo:font-size="16pt" style:font-size-asian="16pt"/>
    </style:style>
    <style:style style:name="ID0E3FLO" style:family="paragraph" style:parent-style-name="a">
      <style:paragraph-properties style:tab-stop-distance="0.847cm" style:snap-to-layout-grid="false" fo:line-height="0.6cm" fo:margin-left="0cm" fo:text-indent="0cm" fo:margin-right="0cm" fo:widows="2" fo:orphans="2"/>
    </style:style>
    <style:style style:name="ID0EPGLO" style:family="text">
      <style:text-properties style:font-name="標楷體" style:font-name-asian="標楷體" fo:font-weight="bold" style:font-size-complex="16pt" fo:font-size="16pt" style:font-size-asian="16pt"/>
    </style:style>
    <style:style style:name="ID0E3GLO" style:family="table-cell">
      <style:table-cell-properties fo:padding-top="0cm" fo:padding-bottom="0cm" fo:padding-left="0.19cm" fo:padding-right="0.19cm" fo:border-left=".018cm solid #000000" fo:border-right=".018cm solid #000000" fo:border-=".018cm solid #000000" fo:border-top=".018cm solid #000000"/>
    </style:style>
    <style:style style:name="ID0EBHLO" style:family="paragraph" style:parent-style-name="a">
      <style:paragraph-properties style:tab-stop-distance="0.847cm" style:snap-to-layout-grid="false" fo:line-height="0.6cm" fo:text-align="center" fo:margin-left="0cm" fo:text-indent="0cm" fo:margin-right="0cm" fo:widows="2" fo:orphans="2"/>
    </style:style>
    <style:style style:name="ID0EYHLO" style:family="text">
      <style:text-properties style:font-name="標楷體" style:font-name-asian="標楷體" fo:font-weight="bold" fo:color="#0000FF" style:font-size-complex="16pt" fo:font-size="16pt" style:font-size-asian="16pt"/>
    </style:style>
    <style:style style:name="ID0EHILO" style:family="paragraph" style:parent-style-name="a">
      <style:paragraph-properties style:tab-stop-distance="0.847cm" style:snap-to-layout-grid="false" fo:line-height="0.6cm" fo:text-align="center" fo:margin-left="0cm" fo:text-indent="0cm" fo:margin-right="0cm" fo:widows="2" fo:orphans="2"/>
    </style:style>
    <style:style style:name="ID0E5ILO" style:family="text">
      <style:text-properties style:font-name="標楷體" style:font-name-asian="標楷體" fo:font-weight="bold" fo:color="#0000FF" style:font-size-complex="16pt" fo:font-size="16pt" style:font-size-asian="16pt"/>
    </style:style>
    <style:style style:name="ID0EOJLO" style:family="table-cell">
      <style:table-cell-properties fo:padding-top="0cm" fo:padding-bottom="0cm" fo:padding-left="0.19cm" fo:padding-right="0.19cm" fo:border-left=".018cm solid #000000" fo:border-right=".018cm solid #000000" fo:border-=".018cm solid #000000" fo:border-top=".018cm solid #000000"/>
    </style:style>
    <style:style style:name="ID0ETJLO" style:family="paragraph" style:parent-style-name="a">
      <style:paragraph-properties style:tab-stop-distance="0.847cm" style:snap-to-layout-grid="false" fo:line-height="0.6cm" fo:text-align="center" fo:margin-left="0cm" fo:text-indent="0cm" fo:margin-right="0cm" fo:widows="2" fo:orphans="2"/>
    </style:style>
    <style:style style:name="ID0EHKLO" style:family="text">
      <style:text-properties style:font-name="標楷體" style:font-name-asian="標楷體" style:font-size-complex="16pt" fo:font-size="16pt" style:font-size-asian="16pt"/>
    </style:style>
    <style:style style:name="ID0ETKLO" style:family="table-cell">
      <style:table-cell-properties fo:padding-top="0cm" fo:padding-bottom="0cm" fo:padding-left="0.19cm" fo:padding-right="0.19cm" fo:border-left=".018cm solid #000000" fo:border-right=".018cm solid #000000" fo:border-=".018cm solid #000000" fo:border-top=".018cm solid #000000"/>
    </style:style>
    <style:style style:name="ID0EYKLO" style:family="paragraph" style:parent-style-name="a">
      <style:paragraph-properties style:tab-stop-distance="0.847cm" style:snap-to-layout-grid="false" fo:line-height="0.6cm" fo:margin-left="0cm" fo:text-indent="0cm" fo:margin-right="0cm" fo:widows="2" fo:orphans="2"/>
    </style:style>
    <style:style style:name="ID0EKLLO" style:family="text">
      <style:text-properties style:font-name="標楷體" style:font-name-asian="標楷體" style:font-size-complex="16pt" fo:font-size="16pt" style:font-size-asian="16pt"/>
    </style:style>
    <style:style style:name="ID0EWLLO" style:family="table-cell">
      <style:table-cell-properties fo:padding-top="0cm" fo:padding-bottom="0cm" fo:padding-left="0.19cm" fo:padding-right="0.19cm" fo:border-left=".018cm solid #000000" fo:border-right=".018cm solid #000000" fo:border-=".018cm solid #000000" fo:border-top=".018cm solid #000000"/>
    </style:style>
    <style:style style:name="ID0E2LLO" style:family="paragraph" style:parent-style-name="a">
      <style:paragraph-properties style:tab-stop-distance="0.847cm" style:snap-to-layout-grid="false" fo:line-height="0.6cm" fo:margin-left="0cm" fo:text-indent="0cm" fo:margin-right="0cm" fo:widows="2" fo:orphans="2"/>
    </style:style>
    <style:style style:name="ID0EOMLO" style:family="text">
      <style:text-properties style:font-name="標楷體" style:font-name-complex="標楷體" style:font-name-asian="標楷體" style:font-size-complex="14pt" fo:font-size="14pt" style:font-size-asian="14pt"/>
    </style:style>
    <style:style style:name="ID0E2MLO" style:family="text">
      <style:text-properties style:font-name="標楷體" style:font-name-complex="標楷體" style:font-name-asian="標楷體" style:font-size-complex="14pt" fo:font-size="14pt" style:font-size-asian="14pt"/>
    </style:style>
    <style:style style:name="ID0EINLO" style:family="table-cell">
      <style:table-cell-properties fo:padding-top="0cm" fo:padding-bottom="0cm" fo:padding-left="0.19cm" fo:padding-right="0.19cm" fo:border-left=".018cm solid #000000" fo:border-right=".018cm solid #000000" fo:border-=".018cm solid #000000" fo:border-top=".018cm solid #000000"/>
    </style:style>
    <style:style style:name="ID0ENNLO" style:family="paragraph" style:parent-style-name="a">
      <style:paragraph-properties style:tab-stop-distance="0.847cm" style:snap-to-layout-grid="false" fo:line-height="0.6cm" fo:text-align="justify" fo:margin-left="0cm" fo:text-indent="0cm" fo:margin-right="0cm" fo:widows="2" fo:orphans="2"/>
    </style:style>
    <style:style style:name="ID0EBOLO" style:family="text">
      <style:text-properties style:font-name="標楷體" style:font-name-asian="標楷體" style:font-size-complex="16pt" fo:font-size="14pt" style:font-size-asian="14pt"/>
    </style:style>
    <style:style style:name="ID0ENOLO" style:family="paragraph" style:parent-style-name="a">
      <style:paragraph-properties style:tab-stop-distance="0.847cm" style:snap-to-layout-grid="false" fo:line-height="0.6cm" fo:text-align="justify" fo:margin-left="0cm" fo:text-indent="0cm" fo:margin-right="0cm" fo:widows="2" fo:orphans="2"/>
    </style:style>
    <style:style style:name="ID0EBPLO" style:family="text">
      <style:text-properties style:font-name="標楷體" style:font-name-asian="標楷體" style:font-size-complex="16pt" fo:font-size="14pt" style:font-size-asian="14pt"/>
    </style:style>
    <style:style style:name="ID0ENPLO" style:family="table-cell">
      <style:table-cell-properties fo:padding-top="0cm" fo:padding-bottom="0cm" fo:padding-left="0.19cm" fo:padding-right="0.19cm" fo:border-left=".018cm solid #000000" fo:border-right=".018cm solid #000000" fo:border-=".018cm solid #000000" fo:border-top=".018cm solid #000000"/>
    </style:style>
    <style:style style:name="ID0ESPLO" style:family="paragraph" style:parent-style-name="a">
      <style:paragraph-properties style:tab-stop-distance="0.847cm" style:snap-to-layout-grid="false" fo:line-height="0.6cm" fo:margin-left="0cm" fo:text-indent="0cm" fo:margin-right="0cm" fo:widows="2" fo:orphans="2"/>
    </style:style>
    <style:style style:name="ID0EFQLO" style:family="text">
      <style:text-properties style:font-name="標楷體" style:font-name-asian="標楷體" fo:font-weight="bold" style:font-size-complex="16pt" fo:font-size="16pt" style:font-size-asian="16pt"/>
    </style:style>
    <style:style style:name="ID0ESQLO" style:family="paragraph" style:parent-style-name="a">
      <style:paragraph-properties style:tab-stop-distance="0.847cm" style:snap-to-layout-grid="false" fo:line-height="0.6cm" fo:margin-left="0cm" fo:text-indent="0cm" fo:margin-right="0cm" fo:widows="2" fo:orphans="2"/>
    </style:style>
    <style:style style:name="ID0EFRLO" style:family="text">
      <style:text-properties style:font-name="標楷體" style:font-name-asian="標楷體" fo:font-weight="bold" style:font-size-complex="16pt" fo:font-size="16pt" style:font-size-asian="16pt"/>
    </style:style>
    <style:style style:name="ID0ESRLO" style:family="table-cell">
      <style:table-cell-properties fo:padding-top="0cm" fo:padding-bottom="0cm" fo:padding-left="0.19cm" fo:padding-right="0.19cm" fo:border-left=".018cm solid #000000" fo:border-right=".018cm solid #000000" fo:border-=".018cm solid #000000" fo:border-top=".018cm solid #000000"/>
    </style:style>
    <style:style style:name="ID0EXRLO" style:family="paragraph" style:parent-style-name="a">
      <style:paragraph-properties style:tab-stop-distance="0.847cm" style:snap-to-layout-grid="false" fo:line-height="0.6cm" fo:text-align="center" fo:margin-left="0cm" fo:text-indent="0cm" fo:margin-right="0cm" fo:widows="2" fo:orphans="2"/>
    </style:style>
    <style:style style:name="ID0EOSLO" style:family="text">
      <style:text-properties style:font-name="標楷體" style:font-name-asian="標楷體" fo:font-weight="bold" fo:color="#0000FF" style:font-size-complex="16pt" fo:font-size="16pt" style:font-size-asian="16pt"/>
    </style:style>
    <style:style style:name="ID0E4SLO" style:family="paragraph" style:parent-style-name="a">
      <style:paragraph-properties style:tab-stop-distance="0.847cm" style:snap-to-layout-grid="false" fo:line-height="0.6cm" fo:text-align="center" fo:margin-left="0cm" fo:text-indent="0cm" fo:margin-right="0cm" fo:widows="2" fo:orphans="2"/>
    </style:style>
    <style:style style:name="ID0EUTLO" style:family="text">
      <style:text-properties style:font-name="標楷體" style:font-name-asian="標楷體" fo:font-weight="bold" fo:color="#0000FF" style:font-size-complex="16pt" fo:font-size="16pt" style:font-size-asian="16pt"/>
    </style:style>
    <style:style style:name="ID0EEU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ULO" style:family="paragraph" style:parent-style-name="a">
      <style:paragraph-properties style:tab-stop-distance="0.847cm" style:snap-to-layout-grid="false" fo:line-height="0.6cm" fo:text-align="center" fo:margin-left="0cm" fo:text-indent="0cm" fo:margin-right="0cm" fo:widows="2" fo:orphans="2"/>
    </style:style>
    <style:style style:name="ID0E4ULO" style:family="text">
      <style:text-properties style:font-name="標楷體" style:font-name-asian="標楷體" style:font-size-complex="16pt" fo:font-size="16pt" style:font-size-asian="16pt"/>
    </style:style>
    <style:style style:name="ID0EJVLO" style:family="table-cell">
      <style:table-cell-properties fo:padding-top="0cm" fo:padding-bottom="0cm" fo:padding-left="0.19cm" fo:padding-right="0.19cm" fo:border-left=".018cm solid #000000" fo:border-right=".018cm solid #000000" fo:border-=".018cm solid #000000" fo:border-top=".018cm solid #000000"/>
    </style:style>
    <style:style style:name="ID0EOVLO" style:family="paragraph" style:parent-style-name="a">
      <style:paragraph-properties style:tab-stop-distance="0.847cm" style:snap-to-layout-grid="false" fo:line-height="0.6cm" fo:margin-left="0cm" fo:text-indent="0cm" fo:margin-right="0cm" fo:widows="2" fo:orphans="2"/>
    </style:style>
    <style:style style:name="ID0EAWLO" style:family="text">
      <style:text-properties style:font-name="標楷體" style:font-name-asian="標楷體" style:font-size-complex="16pt" fo:font-size="16pt" style:font-size-asian="16pt"/>
    </style:style>
    <style:style style:name="ID0EMWLO" style:family="table-cell">
      <style:table-cell-properties fo:padding-top="0cm" fo:padding-bottom="0cm" fo:padding-left="0.19cm" fo:padding-right="0.19cm" fo:border-left=".018cm solid #000000" fo:border-right=".018cm solid #000000" fo:border-=".018cm solid #000000" fo:border-top=".018cm solid #000000"/>
    </style:style>
    <style:style style:name="ID0ERWLO" style:family="paragraph" style:parent-style-name="a">
      <style:paragraph-properties style:tab-stop-distance="0.847cm" style:snap-to-layout-grid="false" fo:line-height="0.6cm" fo:margin-left="0cm" fo:text-indent="0cm" fo:margin-right="0cm" fo:widows="2" fo:orphans="2"/>
    </style:style>
    <style:style style:name="ID0EEXLO" style:family="text">
      <style:text-properties style:font-name="標楷體" style:font-name-complex="標楷體" style:font-name-asian="標楷體" style:font-size-complex="14pt" fo:font-size="14pt" style:font-size-asian="14pt"/>
    </style:style>
    <style:style style:name="ID0ERXLO" style:family="text">
      <style:text-properties style:font-name="標楷體" style:font-name-complex="標楷體" style:font-name-asian="標楷體" style:font-size-complex="14pt" fo:font-size="14pt" style:font-size-asian="14pt"/>
    </style:style>
    <style:style style:name="ID0E5XLO" style:family="text">
      <style:text-properties style:font-name="標楷體" style:font-name-complex="標楷體" style:font-name-asian="標楷體" style:font-size-complex="14pt" fo:font-size="14pt" style:font-size-asian="14pt"/>
    </style:style>
    <style:style style:name="ID0ELY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YLO" style:family="paragraph" style:parent-style-name="a">
      <style:paragraph-properties style:tab-stop-distance="0.847cm" style:snap-to-layout-grid="false" fo:line-height="0.6cm" fo:text-align="justify" fo:margin-left="0cm" fo:text-indent="0cm" fo:margin-right="0cm" fo:widows="2" fo:orphans="2"/>
    </style:style>
    <style:style style:name="ID0EEZLO" style:family="text">
      <style:text-properties style:font-name="標楷體" style:font-name-asian="標楷體" style:font-size-complex="16pt" fo:font-size="14pt" style:font-size-asian="14pt"/>
    </style:style>
    <style:style style:name="ID0EPZLO" style:family="text">
      <style:text-properties style:font-name="標楷體" style:font-name-asian="標楷體" style:font-size-complex="16pt" style:language-asian="zh" style:country-asian="HK" fo:font-size="14pt" style:font-size-asian="14pt"/>
    </style:style>
    <style:style style:name="ID0E4ZLO" style:family="text">
      <style:text-properties style:font-name="標楷體" style:font-name-asian="標楷體" style:font-size-complex="16pt" fo:font-size="14pt" style:font-size-asian="14pt"/>
    </style:style>
    <style:style style:name="ID0EI1LO" style:family="text">
      <style:text-properties style:font-name="標楷體" style:font-name-asian="標楷體" style:font-size-complex="16pt" fo:font-size="14pt" style:font-size-asian="14pt"/>
    </style:style>
    <style:style style:name="ID0EU1LO" style:family="text">
      <style:text-properties style:font-name="標楷體" style:font-name-asian="標楷體" style:font-size-complex="16pt" style:language-asian="zh" style:country-asian="HK" fo:font-size="14pt" style:font-size-asian="14pt"/>
    </style:style>
    <style:style style:name="ID0EC2LO" style:family="text">
      <style:text-properties style:font-name="標楷體" style:font-name-asian="標楷體" style:font-size-complex="16pt" fo:font-size="14pt" style:font-size-asian="14pt"/>
    </style:style>
    <style:style style:name="ID0EO2L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2LO" style:family="paragraph" style:parent-style-name="a">
      <style:paragraph-properties style:tab-stop-distance="0.847cm" style:snap-to-layout-grid="false" fo:line-height="0.6cm" fo:margin-left="0cm" fo:text-indent="0cm" fo:margin-right="0cm" fo:widows="2" fo:orphans="2"/>
    </style:style>
    <style:style style:name="ID0EG3LO" style:family="text">
      <style:text-properties style:font-name="標楷體" style:font-name-asian="標楷體" fo:font-weight="bold" style:font-size-complex="16pt" fo:font-size="16pt" style:font-size-asian="16pt"/>
    </style:style>
    <style:style style:name="ID0ET3LO" style:family="paragraph" style:parent-style-name="a">
      <style:paragraph-properties style:tab-stop-distance="0.847cm" style:snap-to-layout-grid="false" fo:line-height="0.6cm" fo:margin-left="0cm" fo:text-indent="0cm" fo:margin-right="0cm" fo:widows="2" fo:orphans="2"/>
    </style:style>
    <style:style style:name="ID0EG4LO" style:family="text">
      <style:text-properties style:font-name="標楷體" style:font-name-asian="標楷體" fo:font-weight="bold" style:font-size-complex="16pt" fo:font-size="16pt" style:font-size-asian="16pt"/>
    </style:style>
    <style:style style:name="ID0ET4LO" style:family="table-cell">
      <style:table-cell-properties fo:padding-top="0cm" fo:padding-bottom="0cm" fo:padding-left="0.19cm" fo:padding-right="0.19cm" fo:border-left=".018cm solid #000000" fo:border-right=".018cm solid #000000" fo:border-=".018cm solid #000000" fo:border-top=".018cm solid #000000"/>
    </style:style>
    <style:style style:name="ID0EY4LO" style:family="paragraph" style:parent-style-name="a">
      <style:paragraph-properties style:tab-stop-distance="0.847cm" style:snap-to-layout-grid="false" fo:line-height="0.6cm" fo:text-align="center" fo:margin-left="0cm" fo:text-indent="0cm" fo:margin-right="0cm" fo:widows="2" fo:orphans="2"/>
    </style:style>
    <style:style style:name="ID0EP5LO" style:family="text">
      <style:text-properties style:font-name="標楷體" style:font-name-asian="標楷體" fo:font-weight="bold" fo:color="#0000FF" style:font-size-complex="16pt" fo:font-size="16pt" style:font-size-asian="16pt"/>
    </style:style>
    <style:style style:name="ID0E55LO" style:family="paragraph" style:parent-style-name="a">
      <style:paragraph-properties style:tab-stop-distance="0.847cm" style:snap-to-layout-grid="false" fo:line-height="0.6cm" fo:text-align="center" fo:margin-left="0cm" fo:text-indent="0cm" fo:margin-right="0cm" fo:widows="2" fo:orphans="2"/>
    </style:style>
    <style:style style:name="ID0EV6LO" style:family="text">
      <style:text-properties style:font-name="標楷體" style:font-name-asian="標楷體" fo:font-weight="bold" fo:color="#0000FF" style:font-size-complex="16pt" fo:font-size="16pt" style:font-size-asian="16pt"/>
    </style:style>
    <style:style style:name="ID0EFA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AMO" style:family="paragraph" style:parent-style-name="a">
      <style:paragraph-properties style:tab-stop-distance="0.847cm" style:snap-to-layout-grid="false" fo:line-height="0.6cm" fo:text-align="center" fo:margin-left="0cm" fo:text-indent="0cm" fo:margin-right="0cm" fo:widows="2" fo:orphans="2"/>
    </style:style>
    <style:style style:name="ID0EABMO" style:family="text">
      <style:text-properties style:font-name="標楷體" style:font-name-asian="標楷體" style:font-size-complex="16pt" fo:font-size="16pt" style:font-size-asian="16pt"/>
    </style:style>
    <style:style style:name="ID0EMBMO" style:family="table-cell">
      <style:table-cell-properties fo:padding-top="0cm" fo:padding-bottom="0cm" fo:padding-left="0.19cm" fo:padding-right="0.19cm" fo:border-left=".018cm solid #000000" fo:border-right=".018cm solid #000000" fo:border-=".018cm solid #000000" fo:border-top=".018cm solid #000000"/>
    </style:style>
    <style:style style:name="ID0ERBMO" style:family="paragraph" style:parent-style-name="a">
      <style:paragraph-properties style:tab-stop-distance="0.847cm" style:snap-to-layout-grid="false" fo:line-height="0.6cm" fo:margin-left="0cm" fo:text-indent="0cm" fo:margin-right="0cm" fo:widows="2" fo:orphans="2"/>
    </style:style>
    <style:style style:name="ID0EDCMO" style:family="text">
      <style:text-properties style:font-name="標楷體" style:font-name-asian="標楷體" style:font-size-complex="16pt" fo:font-size="16pt" style:font-size-asian="16pt"/>
    </style:style>
    <style:style style:name="ID0EPCMO" style:family="table-cell">
      <style:table-cell-properties fo:padding-top="0cm" fo:padding-bottom="0cm" fo:padding-left="0.19cm" fo:padding-right="0.19cm" fo:border-left=".018cm solid #000000" fo:border-right=".018cm solid #000000" fo:border-=".018cm solid #000000" fo:border-top=".018cm solid #000000"/>
    </style:style>
    <style:style style:name="ID0EUCMO" style:family="paragraph" style:parent-style-name="a">
      <style:paragraph-properties style:tab-stop-distance="0.847cm" style:snap-to-layout-grid="false" fo:line-height="0.6cm" fo:margin-left="0cm" fo:text-indent="0cm" fo:margin-right="0cm" fo:widows="2" fo:orphans="2"/>
    </style:style>
    <style:style style:name="ID0EHDMO" style:family="text">
      <style:text-properties style:font-name="標楷體" style:font-name-complex="標楷體" style:font-name-asian="標楷體" style:font-size-complex="14pt" fo:font-size="14pt" style:font-size-asian="14pt"/>
    </style:style>
    <style:style style:name="ID0EUDMO" style:family="text">
      <style:text-properties style:font-name="標楷體" style:font-name-complex="標楷體" style:font-name-asian="標楷體" style:font-size-complex="14pt" fo:font-size="14pt" style:font-size-asian="14pt"/>
    </style:style>
    <style:style style:name="ID0EBE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EMO" style:family="paragraph" style:parent-style-name="a">
      <style:paragraph-properties style:tab-stop-distance="0.847cm" style:snap-to-layout-grid="false" fo:line-height="0.6cm" fo:text-align="justify" fo:margin-left="0cm" fo:text-indent="0cm" fo:margin-right="0cm" fo:widows="2" fo:orphans="2"/>
    </style:style>
    <style:style style:name="ID0E3EMO" style:family="text">
      <style:text-properties style:font-name="標楷體" style:font-name-asian="標楷體" style:font-size-complex="16pt" style:language-asian="zh" style:country-asian="HK" fo:font-size="14pt" style:font-size-asian="14pt"/>
    </style:style>
    <style:style style:name="ID0EKFMO" style:family="text">
      <style:text-properties style:font-name="標楷體" style:font-name-asian="標楷體" style:font-size-complex="16pt" fo:font-size="14pt" style:font-size-asian="14pt"/>
    </style:style>
    <style:style style:name="ID0EWFMO" style:family="text">
      <style:text-properties style:font-name="標楷體" style:font-name-asian="標楷體" style:font-size-complex="16pt" style:language-asian="zh" style:country-asian="HK" fo:font-size="14pt" style:font-size-asian="14pt"/>
    </style:style>
    <style:style style:name="ID0EEGMO" style:family="text">
      <style:text-properties style:font-name="標楷體" style:font-name-asian="標楷體" style:font-size-complex="16pt" style:language-asian="zh" style:country-asian="HK" fo:font-size="14pt" style:font-size-asian="14pt"/>
    </style:style>
    <style:style style:name="ID0ESGMO" style:family="text">
      <style:text-properties style:font-name="標楷體" style:font-name-asian="標楷體" style:font-size-complex="16pt" fo:font-size="14pt" style:font-size-asian="14pt"/>
    </style:style>
    <style:style style:name="ID0E5GMO" style:family="text">
      <style:text-properties style:font-name="標楷體" style:font-name-asian="標楷體" style:font-size-complex="16pt" style:language-asian="zh" style:country-asian="HK" fo:font-size="14pt" style:font-size-asian="14pt"/>
    </style:style>
    <style:style style:name="ID0EMHMO" style:family="text">
      <style:text-properties style:font-name="標楷體" style:font-name-asian="標楷體" style:font-size-complex="16pt" fo:font-size="14pt" style:font-size-asian="14pt"/>
    </style:style>
    <style:style style:name="ID0EYH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HMO" style:family="paragraph" style:parent-style-name="a">
      <style:paragraph-properties style:tab-stop-distance="0.847cm" style:snap-to-layout-grid="false" fo:line-height="0.6cm" fo:margin-left="0cm" fo:text-indent="0cm" fo:margin-right="0cm" fo:widows="2" fo:orphans="2"/>
    </style:style>
    <style:style style:name="ID0ESIMO" style:family="text">
      <style:text-properties style:font-name="標楷體" style:font-name-asian="標楷體" fo:font-weight="bold" style:font-size-complex="16pt" fo:font-size="16pt" style:font-size-asian="16pt"/>
    </style:style>
    <style:style style:name="ID0E6IMO" style:family="paragraph" style:parent-style-name="a">
      <style:paragraph-properties style:tab-stop-distance="0.847cm" style:snap-to-layout-grid="false" fo:line-height="0.6cm" fo:margin-left="0cm" fo:text-indent="0cm" fo:margin-right="0cm" fo:widows="2" fo:orphans="2"/>
    </style:style>
    <style:style style:name="ID0ESJMO" style:family="text">
      <style:text-properties style:font-name="標楷體" style:font-name-asian="標楷體" fo:font-weight="bold" style:font-size-complex="16pt" fo:font-size="16pt" style:font-size-asian="16pt"/>
    </style:style>
    <style:style style:name="ID0E6JMO" style:family="table-cell">
      <style:table-cell-properties fo:padding-top="0cm" fo:padding-bottom="0cm" fo:padding-left="0.19cm" fo:padding-right="0.19cm" fo:border-left=".018cm solid #000000" fo:border-right=".018cm solid #000000" fo:border-=".018cm solid #000000" fo:border-top=".018cm solid #000000"/>
    </style:style>
    <style:style style:name="ID0EEKMO" style:family="paragraph" style:parent-style-name="a">
      <style:paragraph-properties style:tab-stop-distance="0.847cm" style:snap-to-layout-grid="false" fo:line-height="0.6cm" fo:text-align="center" fo:margin-left="0cm" fo:text-indent="0cm" fo:margin-right="0cm" fo:widows="2" fo:orphans="2"/>
    </style:style>
    <style:style style:name="ID0E2KMO" style:family="text">
      <style:text-properties style:font-name="標楷體" style:font-name-asian="標楷體" fo:font-weight="bold" fo:color="#0000FF" style:font-size-complex="16pt" fo:font-size="16pt" style:font-size-asian="16pt"/>
    </style:style>
    <style:style style:name="ID0EKLMO" style:family="text">
      <style:text-properties style:font-name="標楷體" style:font-name-asian="標楷體" fo:font-weight="bold" fo:color="#0000FF" style:font-size-complex="16pt" fo:font-size="16pt" style:font-size-asian="16pt"/>
    </style:style>
    <style:style style:name="ID0E1L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MM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style:font-size-complex="16pt" fo:font-size="16pt" style:font-size-asian="16pt"/>
    </style:style>
    <style:style style:name="ID0EUM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MMO" style:family="paragraph" style:parent-style-name="a">
      <style:paragraph-properties style:tab-stop-distance="0.847cm" style:snap-to-layout-grid="false" fo:line-height="0.6cm" fo:margin-left="0cm" fo:text-indent="0cm" fo:margin-right="0cm" fo:widows="2" fo:orphans="2"/>
    </style:style>
    <style:style style:name="ID0ELNMO" style:family="text">
      <style:text-properties style:font-name="標楷體" style:font-name-asian="標楷體" style:font-size-complex="16pt" fo:font-size="16pt" style:font-size-asian="16pt"/>
    </style:style>
    <style:style style:name="ID0EXN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NMO" style:family="paragraph" style:parent-style-name="a">
      <style:paragraph-properties style:tab-stop-distance="0.847cm" style:snap-to-layout-grid="false" fo:line-height="0.6cm" fo:margin-left="0cm" fo:text-indent="0cm" fo:margin-right="0cm" fo:widows="2" fo:orphans="2"/>
    </style:style>
    <style:style style:name="ID0EPOMO" style:family="text">
      <style:text-properties style:font-name="標楷體" style:font-name-complex="標楷體" style:font-name-asian="標楷體" style:font-size-complex="14pt" fo:font-size="14pt" style:font-size-asian="14pt"/>
    </style:style>
    <style:style style:name="ID0E3OMO" style:family="text">
      <style:text-properties style:font-name="標楷體" style:font-name-complex="標楷體" style:font-name-asian="標楷體" style:font-size-complex="14pt" fo:font-size="14pt" style:font-size-asian="14pt"/>
    </style:style>
    <style:style style:name="ID0EJP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PM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BQ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QMO"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style:font-size-complex="16pt" fo:font-size="16pt" style:font-size-asian="16pt"/>
    </style:style>
    <style:style style:name="ID0EZQ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QMO" style:family="paragraph" style:parent-style-name="a">
      <style:paragraph-properties style:tab-stop-distance="0.847cm" style:snap-to-layout-grid="false" fo:line-height="0.6cm" fo:text-align="center" fo:margin-left="0cm" fo:text-indent="0cm" fo:margin-right="0cm" fo:widows="2" fo:orphans="2"/>
    </style:style>
    <style:style style:name="ID0EVRMO" style:family="text">
      <style:text-properties style:font-name="標楷體" style:font-name-asian="標楷體" fo:font-weight="bold" fo:color="#0000FF" style:font-size-complex="16pt" fo:font-size="16pt" style:font-size-asian="16pt"/>
    </style:style>
    <style:style style:name="ID0EESMO" style:family="paragraph" style:parent-style-name="a">
      <style:paragraph-properties style:tab-stop-distance="0.847cm" style:snap-to-layout-grid="false" fo:line-height="0.6cm" fo:text-align="center" fo:margin-left="0cm" fo:text-indent="0cm" fo:margin-right="0cm" fo:widows="2" fo:orphans="2"/>
    </style:style>
    <style:style style:name="ID0E2SMO" style:family="text">
      <style:text-properties style:font-name="標楷體" style:font-name-asian="標楷體" fo:font-weight="bold" fo:color="#0000FF" style:font-size-complex="16pt" fo:font-size="16pt" style:font-size-asian="16pt"/>
    </style:style>
    <style:style style:name="ID0EKTMO" style:family="paragraph" style:parent-style-name="a">
      <style:paragraph-properties style:tab-stop-distance="0.847cm" fo:line-height="0.6cm" fo:break-before="page" fo:margin-left="0cm" fo:text-indent="0cm" fo:margin-right="0cm" fo:widows="2" fo:orphans="2"/>
    </style:style>
    <style:style style:name="ID0EUTMO" style:family="table">
      <style:table-properties table:border-model="collapsing" style:width="19.403cm" table:align="left" fo:margin-left="-0.709cm" fo:margin-bottom="0cm"/>
    </style:style>
    <style:style style:name="ID0EIVMO" style:family="table-column">
      <style:table-column-properties style:column-width="0.947cm"/>
    </style:style>
    <style:style style:name="ID0EKVMO" style:family="table-column">
      <style:table-column-properties style:column-width="1.704cm"/>
    </style:style>
    <style:style style:name="ID0EMVMO" style:family="table-column">
      <style:table-column-properties style:column-width="5.54cm"/>
    </style:style>
    <style:style style:name="ID0EOVMO" style:family="table-column">
      <style:table-column-properties style:column-width="6.96cm"/>
    </style:style>
    <style:style style:name="ID0EQVMO" style:family="table-column">
      <style:table-column-properties style:column-width="2cm"/>
    </style:style>
    <style:style style:name="ID0ESVMO" style:family="table-column">
      <style:table-column-properties style:column-width="2.251cm"/>
    </style:style>
    <style:style style:name="ID0EVV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VMO" style:family="paragraph" style:parent-style-name="a">
      <style:paragraph-properties style:tab-stop-distance="0.847cm" style:snap-to-layout-grid="false" fo:line-height="0.6cm" fo:text-align="center" fo:margin-left="0cm" fo:text-indent="0cm" fo:margin-right="0cm" fo:widows="2" fo:orphans="2"/>
    </style:style>
    <style:style style:name="ID0EOWMO" style:family="text">
      <style:text-properties style:font-name="標楷體" style:font-name-asian="標楷體" style:font-size-complex="16pt" fo:font-size="16pt" style:font-size-asian="16pt"/>
    </style:style>
    <style:style style:name="ID0E2W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XMO" style:family="paragraph" style:parent-style-name="a">
      <style:paragraph-properties style:tab-stop-distance="0.847cm" style:snap-to-layout-grid="false" fo:line-height="0.6cm" fo:margin-left="0cm" fo:text-indent="0cm" fo:margin-right="0cm" fo:widows="2" fo:orphans="2"/>
    </style:style>
    <style:style style:name="ID0ESXMO" style:family="text">
      <style:text-properties style:font-name="標楷體" style:font-name-asian="標楷體" style:font-size-complex="16pt" fo:font-size="16pt" style:font-size-asian="16pt"/>
    </style:style>
    <style:style style:name="ID0E5X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YMO" style:family="paragraph" style:parent-style-name="a">
      <style:paragraph-properties style:tab-stop-distance="0.847cm" style:snap-to-layout-grid="false" fo:line-height="0.6cm" fo:margin-left="0cm" fo:text-indent="0cm" fo:margin-right="0cm" fo:widows="2" fo:orphans="2"/>
    </style:style>
    <style:style style:name="ID0EWYMO" style:family="text">
      <style:text-properties style:font-name="標楷體" style:font-name-complex="標楷體" style:font-name-asian="標楷體" style:font-size-complex="14pt" fo:font-size="14pt" style:font-size-asian="14pt"/>
    </style:style>
    <style:style style:name="ID0EDZMO" style:family="text">
      <style:text-properties style:font-name="標楷體" style:font-name-complex="標楷體" style:font-name-asian="標楷體" style:font-size-complex="14pt" fo:font-size="14pt" style:font-size-asian="14pt"/>
    </style:style>
    <style:style style:name="ID0EQZM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ZMO" style:family="paragraph" style:parent-style-name="a">
      <style:paragraph-properties style:tab-stop-distance="0.847cm" style:snap-to-layout-grid="false" fo:line-height="0.6cm" fo:text-align="justify" fo:margin-left="0cm" fo:text-indent="0cm" fo:margin-right="0cm" fo:widows="2" fo:orphans="2"/>
    </style:style>
    <style:style style:name="ID0EK1MO" style:family="text">
      <style:text-properties style:font-name="標楷體" style:font-name-complex="標楷體" style:font-name-asian="標楷體" style:font-size-complex="16pt" fo:font-size="14pt" style:font-size-asian="14pt"/>
    </style:style>
    <style:style style:name="ID0EX1MO" style:family="text">
      <style:text-properties style:font-name="標楷體" style:font-name-complex="標楷體" style:font-name-asian="標楷體" style:font-size-complex="16pt" fo:font-size="14pt" style:font-size-asian="14pt"/>
    </style:style>
    <style:style style:name="ID0EE2MO" style:family="text">
      <style:text-properties style:font-name="標楷體" style:font-name-complex="標楷體" style:font-name-asian="標楷體" style:font-size-complex="16pt" fo:font-size="14pt" style:font-size-asian="14pt"/>
    </style:style>
    <style:style style:name="ID0ER2MO" style:family="text">
      <style:text-properties style:font-name="標楷體" style:font-name-complex="標楷體" style:font-name-asian="標楷體" style:font-size-complex="16pt" fo:font-size="14pt" style:font-size-asian="14pt"/>
    </style:style>
    <style:style style:name="ID0E52MO" style:family="text">
      <style:text-properties style:font-name="標楷體" style:font-name-complex="標楷體" style:font-name-asian="標楷體" style:font-size-complex="16pt" fo:font-size="14pt" style:font-size-asian="14pt"/>
    </style:style>
    <style:style style:name="ID0EL3MO" style:family="text">
      <style:text-properties style:font-name="標楷體" style:font-name-complex="標楷體" style:font-name-asian="標楷體" style:font-size-complex="16pt" fo:font-size="14pt" style:font-size-asian="14pt"/>
    </style:style>
    <style:style style:name="ID0EY3MO" style:family="text">
      <style:text-properties style:font-name="標楷體" style:font-name-complex="標楷體" style:font-name-asian="標楷體" style:font-size-complex="16pt" fo:font-size="14pt" style:font-size-asian="14pt"/>
    </style:style>
    <style:style style:name="ID0EF4MO" style:family="text">
      <style:text-properties style:font-name="標楷體" style:font-name-complex="標楷體" style:font-name-asian="標楷體" style:font-size-complex="16pt" fo:font-size="14pt" style:font-size-asian="14pt"/>
    </style:style>
    <style:style style:name="ID0ES4MO" style:family="text">
      <style:text-properties style:font-name="標楷體" style:font-name-complex="標楷體" style:font-name-asian="標楷體" style:font-size-complex="16pt" fo:font-size="14pt" style:font-size-asian="14pt"/>
    </style:style>
    <style:style style:name="ID0E64MO" style:family="paragraph" style:parent-style-name="a">
      <style:paragraph-properties style:tab-stop-distance="0.847cm" style:snap-to-layout-grid="false" fo:line-height="0.6cm" fo:text-align="justify" fo:margin-left="0cm" fo:text-indent="0cm" fo:margin-right="0cm" fo:widows="2" fo:orphans="2"/>
    </style:style>
    <style:style style:name="ID0EU5MO" style:family="text">
      <style:text-properties style:font-name="標楷體" style:font-name-complex="標楷體" style:font-name-asian="標楷體" style:font-size-complex="16pt" fo:font-size="14pt" style:font-size-asian="14pt"/>
    </style:style>
    <style:style style:name="ID0EB6MO" style:family="text">
      <style:text-properties style:font-name="標楷體" style:font-name-complex="標楷體" style:font-name-asian="標楷體" style:font-size-complex="16pt" fo:font-size="14pt" style:font-size-asian="14pt"/>
    </style:style>
    <style:style style:name="ID0EO6MO" style:family="text">
      <style:text-properties style:font-name="標楷體" style:font-name-complex="標楷體" style:font-name-asian="標楷體" style:font-size-complex="16pt" fo:font-size="14pt" style:font-size-asian="14pt"/>
    </style:style>
    <style:style style:name="ID0E26MO" style:family="paragraph" style:parent-style-name="a">
      <style:paragraph-properties style:tab-stop-distance="0.847cm" style:snap-to-layout-grid="false" fo:line-height="0.6cm" fo:text-align="justify" fo:margin-left="0cm" fo:text-indent="0cm" fo:margin-right="0cm" fo:widows="2" fo:orphans="2"/>
    </style:style>
    <style:style style:name="ID0EQANO" style:family="text">
      <style:text-properties style:font-name="標楷體" style:font-name-complex="標楷體" style:font-name-asian="標楷體" style:font-size-complex="16pt" fo:font-size="14pt" style:font-size-asian="14pt"/>
    </style:style>
    <style:style style:name="ID0E4ANO" style:family="paragraph" style:parent-style-name="a">
      <style:paragraph-properties style:tab-stop-distance="0.847cm" style:snap-to-layout-grid="false" fo:line-height="0.6cm" fo:text-align="justify" fo:margin-left="0cm" fo:text-indent="0cm" fo:margin-right="0cm" fo:widows="2" fo:orphans="2"/>
    </style:style>
    <style:style style:name="ID0ESBNO" style:family="text">
      <style:text-properties style:font-name="標楷體" style:font-name-complex="標楷體" style:font-name-asian="標楷體" style:font-size-complex="16pt" fo:font-size="14pt" style:font-size-asian="14pt"/>
    </style:style>
    <style:style style:name="ID0E6BNO" style:family="paragraph" style:parent-style-name="a">
      <style:paragraph-properties style:tab-stop-distance="0.847cm" style:snap-to-layout-grid="false" fo:line-height="0.6cm" fo:text-align="justify" fo:margin-left="0cm" fo:text-indent="0cm" fo:margin-right="0cm" fo:widows="2" fo:orphans="2"/>
    </style:style>
    <style:style style:name="ID0EUCNO" style:family="text">
      <style:text-properties style:font-name="標楷體" style:font-name-complex="標楷體" style:font-name-asian="標楷體" style:font-size-complex="16pt" fo:font-size="14pt" style:font-size-asian="14pt"/>
    </style:style>
    <style:style style:name="ID0EBDNO" style:family="text">
      <style:text-properties style:font-name="標楷體" style:font-name-complex="標楷體" style:font-name-asian="標楷體" style:font-size-complex="16pt" fo:font-size="14pt" style:font-size-asian="14pt"/>
    </style:style>
    <style:style style:name="ID0EODNO" style:family="text">
      <style:text-properties style:font-name="標楷體" style:font-name-complex="標楷體" style:font-name-asian="標楷體" style:font-size-complex="16pt" fo:font-size="14pt" style:font-size-asian="14pt"/>
    </style:style>
    <style:style style:name="ID0E2DNO" style:family="paragraph" style:parent-style-name="a">
      <style:paragraph-properties style:tab-stop-distance="0.847cm" style:snap-to-layout-grid="false" fo:line-height="0.6cm" fo:text-align="justify" fo:margin-left="0cm" fo:text-indent="0cm" fo:margin-right="0cm" fo:widows="2" fo:orphans="2"/>
    </style:style>
    <style:style style:name="ID0EQENO" style:family="text">
      <style:text-properties style:font-name="標楷體" style:font-name-complex="標楷體" style:font-name-asian="標楷體" style:font-size-complex="16pt" fo:font-size="14pt" style:font-size-asian="14pt"/>
    </style:style>
    <style:style style:name="ID0E4ENO" style:family="text">
      <style:text-properties style:font-name="標楷體" style:font-name-complex="標楷體" style:font-name-asian="標楷體" style:font-size-complex="16pt" fo:font-size="14pt" style:font-size-asian="14pt"/>
    </style:style>
    <style:style style:name="ID0EKFNO" style:family="text">
      <style:text-properties style:font-name="標楷體" style:font-name-complex="標楷體" style:font-name-asian="標楷體" style:font-size-complex="16pt" fo:font-size="14pt" style:font-size-asian="14pt"/>
    </style:style>
    <style:style style:name="ID0EXFNO" style:family="text">
      <style:text-properties style:font-name="標楷體" style:font-name-complex="標楷體" style:font-name-asian="標楷體" style:font-size-complex="16pt" fo:font-size="14pt" style:font-size-asian="14pt"/>
    </style:style>
    <style:style style:name="ID0EEGNO" style:family="text">
      <style:text-properties style:font-name="標楷體" style:font-name-complex="標楷體" style:font-name-asian="標楷體" style:font-size-complex="16pt" fo:font-size="14pt" style:font-size-asian="14pt"/>
    </style:style>
    <style:style style:name="ID0ERGNO" style:family="text">
      <style:text-properties style:font-name="標楷體" style:font-name-complex="標楷體" style:font-name-asian="標楷體" style:font-size-complex="16pt" fo:font-size="14pt" style:font-size-asian="14pt"/>
    </style:style>
    <style:style style:name="ID0E5GNO" style:family="text">
      <style:text-properties style:font-name="標楷體" style:font-name-complex="標楷體" style:font-name-asian="標楷體" style:font-size-complex="16pt" fo:font-size="14pt" style:font-size-asian="14pt"/>
    </style:style>
    <style:style style:name="ID0ELHNO" style:family="text">
      <style:text-properties style:font-name="標楷體" style:font-name-complex="標楷體" style:font-name-asian="標楷體" style:font-size-complex="16pt" fo:font-size="14pt" style:font-size-asian="14pt"/>
    </style:style>
    <style:style style:name="ID0EYHNO" style:family="text">
      <style:text-properties style:font-name="標楷體" style:font-name-complex="標楷體" style:font-name-asian="標楷體" style:font-size-complex="16pt" fo:font-size="14pt" style:font-size-asian="14pt"/>
    </style:style>
    <style:style style:name="ID0EFIN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INO" style:family="paragraph" style:parent-style-name="a">
      <style:paragraph-properties style:tab-stop-distance="0.847cm" style:snap-to-layout-grid="false" fo:line-height="0.6cm" fo:margin-left="0cm" fo:text-indent="0cm" fo:margin-right="0cm" fo:widows="2" fo:orphans="2"/>
    </style:style>
    <style:style style:name="ID0E4INO" style:family="text">
      <style:text-properties style:font-name="標楷體" style:font-name-asian="標楷體" fo:font-weight="bold" style:font-size-complex="16pt" fo:font-size="16pt" style:font-size-asian="16pt"/>
    </style:style>
    <style:style style:name="ID0EKJNO" style:family="text">
      <style:text-properties style:font-name="標楷體" style:font-name-asian="標楷體" fo:font-weight="bold" style:font-size-complex="16pt" fo:font-size="16pt" style:font-size-asian="16pt"/>
    </style:style>
    <style:style style:name="ID0EWJNO" style:family="paragraph" style:parent-style-name="a">
      <style:paragraph-properties style:tab-stop-distance="0.847cm" style:snap-to-layout-grid="false" fo:line-height="0.6cm" fo:margin-left="0cm" fo:text-indent="0cm" fo:margin-right="0cm" fo:widows="2" fo:orphans="2"/>
    </style:style>
    <style:style style:name="ID0EIKNO" style:family="text">
      <style:text-properties style:font-name="標楷體" style:font-name-asian="標楷體" fo:font-weight="bold" style:font-size-complex="16pt" fo:font-size="16pt" style:font-size-asian="16pt"/>
    </style:style>
    <style:style style:name="ID0EUKN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KNO" style:family="paragraph" style:parent-style-name="a">
      <style:paragraph-properties style:tab-stop-distance="0.847cm" style:snap-to-layout-grid="false" fo:line-height="0.6cm" fo:text-align="center" fo:margin-left="0cm" fo:text-indent="0cm" fo:margin-right="0cm" fo:widows="2" fo:orphans="2"/>
    </style:style>
    <style:style style:name="ID0EQLNO" style:family="text">
      <style:text-properties style:font-name="標楷體" style:font-name-asian="標楷體" fo:font-weight="bold" fo:color="#0000FF" style:font-size-complex="16pt" fo:font-size="16pt" style:font-size-asian="16pt"/>
    </style:style>
    <style:style style:name="ID0E6LNO" style:family="paragraph" style:parent-style-name="a">
      <style:paragraph-properties style:tab-stop-distance="0.847cm" style:snap-to-layout-grid="false" fo:line-height="0.6cm" fo:text-align="center" fo:margin-left="0cm" fo:text-indent="0cm" fo:margin-right="0cm" fo:widows="2" fo:orphans="2"/>
    </style:style>
    <style:style style:name="ID0EWMNO" style:family="text">
      <style:text-properties style:font-name="標楷體" style:font-name-asian="標楷體" fo:font-weight="bold" fo:color="#0000FF" style:font-size-complex="16pt" fo:font-size="16pt" style:font-size-asian="16pt"/>
    </style:style>
    <style:style style:name="ID0EFNNO" style:family="paragraph" style:parent-style-name="a">
      <style:paragraph-properties style:tab-stop-distance="0.847cm" fo:break-before="page" fo:margin-left="0cm" fo:text-indent="0cm" fo:margin-right="0cm" fo:widows="2" fo:orphans="2"/>
    </style:style>
    <style:style style:name="ID0ELNNO" style:family="table">
      <style:table-properties table:border-model="collapsing" style:width="19.403cm" table:align="left" fo:margin-left="-0.709cm" fo:margin-bottom="0cm"/>
    </style:style>
    <style:style style:name="ID0E6ONO" style:family="table-column">
      <style:table-column-properties style:column-width="0.947cm"/>
    </style:style>
    <style:style style:name="ID0EBPNO" style:family="table-column">
      <style:table-column-properties style:column-width="1.704cm"/>
    </style:style>
    <style:style style:name="ID0EDPNO" style:family="table-column">
      <style:table-column-properties style:column-width="5.54cm"/>
    </style:style>
    <style:style style:name="ID0EFPNO" style:family="table-column">
      <style:table-column-properties style:column-width="6.96cm"/>
    </style:style>
    <style:style style:name="ID0EHPNO" style:family="table-column">
      <style:table-column-properties style:column-width="2cm"/>
    </style:style>
    <style:style style:name="ID0EJPNO" style:family="table-column">
      <style:table-column-properties style:column-width="2.251cm"/>
    </style:style>
    <style:style style:name="ID0EMPNO" style:family="table-cell">
      <style:table-cell-properties fo:padding-top="0cm" fo:padding-bottom="0cm" fo:padding-left="0.19cm" fo:padding-right="0.19cm" fo:border-left=".018cm solid #000000" fo:border-right=".018cm solid #000000" fo:border-=".018cm solid #000000" fo:border-top=".018cm solid #000000"/>
    </style:style>
    <style:style style:name="ID0ERPNO" style:family="paragraph" style:parent-style-name="a">
      <style:paragraph-properties style:tab-stop-distance="0.847cm" style:snap-to-layout-grid="false" fo:line-height="0.6cm" fo:text-align="center" fo:margin-left="0cm" fo:text-indent="0cm" fo:margin-right="0cm" fo:widows="2" fo:orphans="2"/>
    </style:style>
    <style:style style:name="ID0EFQNO" style:family="text">
      <style:text-properties style:font-name="標楷體" style:font-name-asian="標楷體" style:font-size-complex="16pt" fo:font-size="16pt" style:font-size-asian="16pt"/>
    </style:style>
    <style:style style:name="ID0ESQNO" style:family="table-cell">
      <style:table-cell-properties fo:padding-top="0cm" fo:padding-bottom="0cm" fo:padding-left="0.19cm" fo:padding-right="0.19cm" fo:border-left=".018cm solid #000000" fo:border-right=".018cm solid #000000" fo:border-=".018cm solid #000000" fo:border-top=".018cm solid #000000"/>
    </style:style>
    <style:style style:name="ID0EXQNO" style:family="paragraph" style:parent-style-name="a">
      <style:paragraph-properties style:tab-stop-distance="0.847cm" style:snap-to-layout-grid="false" fo:line-height="0.6cm" fo:margin-left="0cm" fo:text-indent="0cm" fo:margin-right="0cm" fo:widows="2" fo:orphans="2"/>
    </style:style>
    <style:style style:name="ID0EJRNO" style:family="text">
      <style:text-properties style:font-name="標楷體" style:font-name-asian="標楷體" style:font-size-complex="16pt" fo:font-size="16pt" style:font-size-asian="16pt"/>
    </style:style>
    <style:style style:name="ID0EVRNO" style:family="table-cell">
      <style:table-cell-properties fo:padding-top="0cm" fo:padding-bottom="0cm" fo:padding-left="0.19cm" fo:padding-right="0.19cm" fo:border-left=".018cm solid #000000" fo:border-right=".018cm solid #000000" fo:border-=".018cm solid #000000" fo:border-top=".018cm solid #000000"/>
    </style:style>
    <style:style style:name="ID0E1RNO" style:family="paragraph" style:parent-style-name="a">
      <style:paragraph-properties style:tab-stop-distance="0.847cm" style:snap-to-layout-grid="false" fo:line-height="0.6cm" fo:margin-left="0cm" fo:text-indent="0cm" fo:margin-right="0cm" fo:widows="2" fo:orphans="2"/>
    </style:style>
    <style:style style:name="ID0ENSNO" style:family="text">
      <style:text-properties style:font-name="標楷體" style:font-name-complex="標楷體" style:font-name-asian="標楷體" style:font-size-complex="14pt" fo:font-size="14pt" style:font-size-asian="14pt"/>
    </style:style>
    <style:style style:name="ID0E1SNO" style:family="text">
      <style:text-properties style:font-name="標楷體" style:font-name-complex="標楷體" style:font-name-asian="標楷體" style:font-size-complex="14pt" fo:font-size="14pt" style:font-size-asian="14pt"/>
    </style:style>
    <style:style style:name="ID0EHTNO" style:family="text">
      <style:text-properties style:font-name="標楷體" style:font-name-complex="標楷體" style:font-name-asian="標楷體" style:font-size-complex="14pt" fo:font-size="14pt" style:font-size-asian="14pt"/>
    </style:style>
    <style:style style:name="ID0EUTNO" style:family="text">
      <style:text-properties style:font-name="標楷體" style:font-name-complex="標楷體" style:font-name-asian="標楷體" style:font-size-complex="14pt" fo:font-size="14pt" style:font-size-asian="14pt"/>
    </style:style>
    <style:style style:name="ID0EBUNO" style:family="text">
      <style:text-properties style:font-name="標楷體" style:font-name-complex="標楷體" style:font-name-asian="標楷體" style:font-size-complex="14pt" fo:font-size="14pt" style:font-size-asian="14pt"/>
    </style:style>
    <style:style style:name="ID0EOUNO" style:family="table-cell">
      <style:table-cell-properties fo:padding-top="0cm" fo:padding-bottom="0cm" fo:padding-left="0.19cm" fo:padding-right="0.19cm" fo:border-left=".018cm solid #000000" fo:border-right=".018cm solid #000000" fo:border-=".018cm solid #000000" fo:border-top=".018cm solid #000000"/>
    </style:style>
    <style:style style:name="ID0ETUNO" style:family="paragraph" style:parent-style-name="a">
      <style:paragraph-properties style:tab-stop-distance="0.847cm" style:snap-to-layout-grid="false" fo:line-height="0.6cm" fo:text-align="justify" fo:margin-left="0cm" fo:text-indent="0cm" fo:margin-right="0cm" fo:widows="2" fo:orphans="2"/>
    </style:style>
    <style:style style:name="ID0EIVNO" style:family="text">
      <style:text-properties style:font-name="標楷體" style:font-name-complex="標楷體" style:font-name-asian="標楷體" style:font-size-complex="16pt" fo:font-size="14pt" style:font-size-asian="14pt"/>
    </style:style>
    <style:style style:name="ID0EVVNO" style:family="text">
      <style:text-properties style:font-name="標楷體" style:font-name-complex="標楷體" style:font-name-asian="標楷體" style:font-size-complex="16pt" fo:font-size="14pt" style:font-size-asian="14pt"/>
    </style:style>
    <style:style style:name="ID0ECWNO" style:family="text">
      <style:text-properties style:font-name="標楷體" style:font-name-complex="標楷體" style:font-name-asian="標楷體" style:font-size-complex="16pt" fo:font-size="14pt" style:font-size-asian="14pt"/>
    </style:style>
    <style:style style:name="ID0EPWNO" style:family="text">
      <style:text-properties style:font-name="標楷體" style:font-name-complex="標楷體" style:font-name-asian="標楷體" style:font-size-complex="16pt" fo:font-size="14pt" style:font-size-asian="14pt"/>
    </style:style>
    <style:style style:name="ID0E3WNO" style:family="text">
      <style:text-properties style:font-name="標楷體" style:font-name-complex="標楷體" style:font-name-asian="標楷體" style:font-size-complex="16pt" fo:font-size="14pt" style:font-size-asian="14pt"/>
    </style:style>
    <style:style style:name="ID0EJXNO" style:family="text">
      <style:text-properties style:font-name="標楷體" style:font-name-complex="標楷體" style:font-name-asian="標楷體" style:font-size-complex="16pt" fo:font-size="14pt" style:font-size-asian="14pt"/>
    </style:style>
    <style:style style:name="ID0EWXNO" style:family="text">
      <style:text-properties style:font-name="標楷體" style:font-name-complex="標楷體" style:font-name-asian="標楷體" style:font-size-complex="16pt" fo:font-size="14pt" style:font-size-asian="14pt"/>
    </style:style>
    <style:style style:name="ID0EDYNO" style:family="table-cell">
      <style:table-cell-properties fo:padding-top="0cm" fo:padding-bottom="0cm" fo:padding-left="0.19cm" fo:padding-right="0.19cm" fo:border-left=".018cm solid #000000" fo:border-right=".018cm solid #000000" fo:border-=".018cm solid #000000" fo:border-top=".018cm solid #000000"/>
    </style:style>
    <style:style style:name="ID0EIYNO" style:family="paragraph" style:parent-style-name="a">
      <style:paragraph-properties style:tab-stop-distance="0.847cm" style:snap-to-layout-grid="false" fo:line-height="0.6cm" fo:margin-left="0cm" fo:text-indent="0cm" fo:margin-right="0cm" fo:widows="2" fo:orphans="2"/>
    </style:style>
    <style:style style:name="ID0E2YNO" style:family="text">
      <style:text-properties style:font-name="標楷體" style:font-name-asian="標楷體" fo:font-weight="bold" style:font-size-complex="16pt" fo:font-size="16pt" style:font-size-asian="16pt"/>
    </style:style>
    <style:style style:name="ID0EIZNO" style:family="paragraph" style:parent-style-name="a">
      <style:paragraph-properties style:tab-stop-distance="0.847cm" style:snap-to-layout-grid="false" fo:line-height="0.6cm" fo:margin-left="0cm" fo:text-indent="0cm" fo:margin-right="0cm" fo:widows="2" fo:orphans="2"/>
    </style:style>
    <style:style style:name="ID0E2ZNO" style:family="text">
      <style:text-properties style:font-name="標楷體" style:font-name-asian="標楷體" fo:font-weight="bold" style:font-size-complex="16pt" fo:font-size="16pt" style:font-size-asian="16pt"/>
    </style:style>
    <style:style style:name="ID0EI1NO" style:family="table-cell">
      <style:table-cell-properties fo:padding-top="0cm" fo:padding-bottom="0cm" fo:padding-left="0.19cm" fo:padding-right="0.19cm" fo:border-left=".018cm solid #000000" fo:border-right=".018cm solid #000000" fo:border-=".018cm solid #000000" fo:border-top=".018cm solid #000000"/>
    </style:style>
    <style:style style:name="ID0EN1NO" style:family="paragraph" style:parent-style-name="a">
      <style:paragraph-properties style:tab-stop-distance="0.847cm" style:snap-to-layout-grid="false" fo:line-height="0.6cm" fo:text-align="center" fo:margin-left="0cm" fo:text-indent="0cm" fo:margin-right="0cm" fo:widows="2" fo:orphans="2"/>
    </style:style>
    <style:style style:name="ID0EE2NO" style:family="text">
      <style:text-properties style:font-name="標楷體" style:font-name-asian="標楷體" fo:font-weight="bold" fo:color="#0000FF" style:font-size-complex="16pt" fo:font-size="16pt" style:font-size-asian="16pt"/>
    </style:style>
    <style:style style:name="ID0ET2NO" style:family="paragraph" style:parent-style-name="a">
      <style:paragraph-properties style:tab-stop-distance="0.847cm" style:snap-to-layout-grid="false" fo:line-height="0.6cm" fo:text-align="center" fo:margin-left="0cm" fo:text-indent="0cm" fo:margin-right="0cm" fo:widows="2" fo:orphans="2"/>
    </style:style>
    <style:style style:name="ID0EK3NO" style:family="text">
      <style:text-properties style:font-name="標楷體" style:font-name-asian="標楷體" fo:font-weight="bold" fo:color="#0000FF" style:font-size-complex="16pt" fo:font-size="16pt" style:font-size-asian="16pt"/>
    </style:style>
    <style:style style:name="ID0E13NO" style:family="table-cell">
      <style:table-cell-properties fo:padding-top="0cm" fo:padding-bottom="0cm" fo:padding-left="0.19cm" fo:padding-right="0.19cm" fo:border-left=".018cm solid #000000" fo:border-right=".018cm solid #000000" fo:border-=".018cm solid #000000" fo:border-top=".018cm solid #000000"/>
    </style:style>
    <style:style style:name="ID0E63NO" style:family="paragraph" style:parent-style-name="a">
      <style:paragraph-properties style:tab-stop-distance="0.847cm" style:snap-to-layout-grid="false" fo:line-height="0.6cm" fo:text-align="center" fo:margin-left="0cm" fo:text-indent="0cm" fo:margin-right="0cm" fo:widows="2" fo:orphans="2"/>
    </style:style>
    <style:style style:name="ID0ET4NO" style:family="text">
      <style:text-properties style:font-name="標楷體" style:font-name-asian="標楷體" style:font-size-complex="16pt" fo:font-size="16pt" style:font-size-asian="16pt"/>
    </style:style>
    <style:style style:name="ID0E64NO" style:family="table-cell">
      <style:table-cell-properties fo:padding-top="0cm" fo:padding-bottom="0cm" fo:padding-left="0.19cm" fo:padding-right="0.19cm" fo:border-left=".018cm solid #000000" fo:border-right=".018cm solid #000000" fo:border-=".018cm solid #000000" fo:border-top=".018cm solid #000000"/>
    </style:style>
    <style:style style:name="ID0EE5NO" style:family="paragraph" style:parent-style-name="a">
      <style:paragraph-properties style:tab-stop-distance="0.847cm" style:snap-to-layout-grid="false" fo:line-height="0.6cm" fo:margin-left="0cm" fo:text-indent="0cm" fo:margin-right="0cm" fo:widows="2" fo:orphans="2"/>
    </style:style>
    <style:style style:name="ID0EW5NO" style:family="text">
      <style:text-properties style:font-name="標楷體" style:font-name-asian="標楷體" style:font-size-complex="16pt" fo:font-size="16pt" style:font-size-asian="16pt"/>
    </style:style>
    <style:style style:name="ID0EC6NO" style:family="table-cell">
      <style:table-cell-properties fo:padding-top="0cm" fo:padding-bottom="0cm" fo:padding-left="0.19cm" fo:padding-right="0.19cm" fo:border-left=".018cm solid #000000" fo:border-right=".018cm solid #000000" fo:border-=".018cm solid #000000" fo:border-top=".018cm solid #000000"/>
    </style:style>
    <style:style style:name="ID0EH6NO" style:family="paragraph" style:parent-style-name="a">
      <style:paragraph-properties style:tab-stop-distance="0.847cm" style:snap-to-layout-grid="false" fo:line-height="0.6cm" fo:margin-left="0cm" fo:text-indent="0cm" fo:margin-right="0cm" fo:widows="2" fo:orphans="2"/>
    </style:style>
    <style:style style:name="ID0E16NO" style:family="text">
      <style:text-properties style:font-name="標楷體" style:font-name-complex="標楷體" style:font-name-asian="標楷體" style:font-size-complex="14pt" fo:font-size="14pt" style:font-size-asian="14pt"/>
    </style:style>
    <style:style style:name="ID0EHAOO" style:family="text">
      <style:text-properties style:font-name="標楷體" style:font-name-complex="標楷體" style:font-name-asian="標楷體" style:font-size-complex="14pt" fo:font-size="14pt" style:font-size-asian="14pt"/>
    </style:style>
    <style:style style:name="ID0EUAOO" style:family="text">
      <style:text-properties style:font-name="標楷體" style:font-name-complex="標楷體" style:font-name-asian="標楷體" style:font-size-complex="14pt" fo:font-size="14pt" style:font-size-asian="14pt"/>
    </style:style>
    <style:style style:name="ID0EBBOO" style:family="text">
      <style:text-properties style:font-name="標楷體" style:font-name-complex="標楷體" style:font-name-asian="標楷體" style:font-size-complex="14pt" fo:font-size="14pt" style:font-size-asian="14pt"/>
    </style:style>
    <style:style style:name="ID0EOBOO" style:family="table-cell">
      <style:table-cell-properties fo:padding-top="0cm" fo:padding-bottom="0cm" fo:padding-left="0.19cm" fo:padding-right="0.19cm" fo:border-left=".018cm solid #000000" fo:border-right=".018cm solid #000000" fo:border-=".018cm solid #000000" fo:border-top=".018cm solid #000000"/>
    </style:style>
    <style:style style:name="ID0ETBOO" style:family="paragraph" style:parent-style-name="a">
      <style:paragraph-properties style:tab-stop-distance="0.847cm" style:snap-to-layout-grid="false" fo:line-height="0.6cm" fo:text-align="justify" fo:margin-left="0cm" fo:text-indent="0cm" fo:margin-right="0cm" fo:widows="2" fo:orphans="2"/>
    </style:style>
    <style:style style:name="ID0EICOO" style:family="text">
      <style:text-properties style:font-name="標楷體" style:font-name-complex="標楷體" style:font-name-asian="標楷體" style:font-size-complex="16pt" fo:font-size="14pt" style:font-size-asian="14pt"/>
    </style:style>
    <style:style style:name="ID0EVCOO" style:family="text">
      <style:text-properties style:font-name="標楷體" style:font-name-complex="標楷體" style:font-name-asian="標楷體" style:font-size-complex="16pt" fo:font-size="14pt" style:font-size-asian="14pt"/>
    </style:style>
    <style:style style:name="ID0EBDOO" style:family="text">
      <style:text-properties style:font-name="標楷體" style:font-name-complex="標楷體" style:font-name-asian="標楷體" style:font-size-complex="16pt" fo:font-size="14pt" style:font-size-asian="14pt"/>
    </style:style>
    <style:style style:name="ID0EODOO" style:family="text">
      <style:text-properties style:font-name="標楷體" style:font-name-complex="標楷體" style:font-name-asian="標楷體" style:font-size-complex="16pt" fo:font-size="14pt" style:font-size-asian="14pt"/>
    </style:style>
    <style:style style:name="ID0E1DOO" style:family="text">
      <style:text-properties style:font-name="標楷體" style:font-name-complex="標楷體" style:font-name-asian="標楷體" style:font-size-complex="16pt" fo:font-size="14pt" style:font-size-asian="14pt"/>
    </style:style>
    <style:style style:name="ID0EHEOO" style:family="text">
      <style:text-properties style:font-name="標楷體" style:font-name-complex="標楷體" style:font-name-asian="標楷體" style:font-size-complex="16pt" fo:font-size="14pt" style:font-size-asian="14pt"/>
    </style:style>
    <style:style style:name="ID0EUEOO" style:family="text">
      <style:text-properties style:font-name="標楷體" style:font-name-complex="標楷體" style:font-name-asian="標楷體" style:font-size-complex="16pt" fo:font-size="14pt" style:font-size-asian="14pt"/>
    </style:style>
    <style:style style:name="ID0EBFOO" style:family="text">
      <style:text-properties style:font-name="標楷體" style:font-name-complex="標楷體" style:font-name-asian="標楷體" style:font-size-complex="16pt" fo:font-size="14pt" style:font-size-asian="14pt"/>
    </style:style>
    <style:style style:name="ID0EOFOO" style:family="text">
      <style:text-properties style:font-name="標楷體" style:font-name-complex="標楷體" style:font-name-asian="標楷體" style:font-size-complex="16pt" fo:font-size="14pt" style:font-size-asian="14pt"/>
    </style:style>
    <style:style style:name="ID0E2FOO" style:family="paragraph" style:parent-style-name="a">
      <style:paragraph-properties style:tab-stop-distance="0.847cm" style:snap-to-layout-grid="false" fo:line-height="0.6cm" fo:text-align="justify" fo:margin-left="0cm" fo:text-indent="0cm" fo:margin-right="0cm" fo:widows="2" fo:orphans="2"/>
    </style:style>
    <style:style style:name="ID0EPGOO" style:family="text">
      <style:text-properties style:font-name="標楷體" style:font-name-complex="標楷體" style:font-name-asian="標楷體" style:font-size-complex="16pt" fo:font-size="14pt" style:font-size-asian="14pt"/>
    </style:style>
    <style:style style:name="ID0E3GOO" style:family="text">
      <style:text-properties style:font-name="標楷體" style:font-name-complex="標楷體" style:font-name-asian="標楷體" style:font-size-complex="16pt" fo:font-size="14pt" style:font-size-asian="14pt"/>
    </style:style>
    <style:style style:name="ID0EJHOO" style:family="text">
      <style:text-properties style:font-name="標楷體" style:font-name-complex="標楷體" style:font-name-asian="標楷體" style:font-size-complex="16pt" fo:font-size="14pt" style:font-size-asian="14pt"/>
    </style:style>
    <style:style style:name="ID0EWHOO" style:family="table-cell">
      <style:table-cell-properties fo:padding-top="0cm" fo:padding-bottom="0cm" fo:padding-left="0.19cm" fo:padding-right="0.19cm" fo:border-left=".018cm solid #000000" fo:border-right=".018cm solid #000000" fo:border-=".018cm solid #000000" fo:border-top=".018cm solid #000000"/>
    </style:style>
    <style:style style:name="ID0E2HOO" style:family="paragraph" style:parent-style-name="a">
      <style:paragraph-properties style:tab-stop-distance="0.847cm" style:snap-to-layout-grid="false" fo:line-height="0.6cm" fo:margin-left="0cm" fo:text-indent="0cm" fo:margin-right="0cm" fo:widows="2" fo:orphans="2"/>
    </style:style>
    <style:style style:name="ID0EOIOO" style:family="text">
      <style:text-properties style:font-name="標楷體" style:font-name-asian="標楷體" fo:font-weight="bold" style:font-size-complex="16pt" fo:font-size="16pt" style:font-size-asian="16pt"/>
    </style:style>
    <style:style style:name="ID0E2IOO" style:family="paragraph" style:parent-style-name="a">
      <style:paragraph-properties style:tab-stop-distance="0.847cm" style:snap-to-layout-grid="false" fo:line-height="0.6cm" fo:margin-left="0cm" fo:text-indent="0cm" fo:margin-right="0cm" fo:widows="2" fo:orphans="2"/>
    </style:style>
    <style:style style:name="ID0EOJOO" style:family="text">
      <style:text-properties style:font-name="標楷體" style:font-name-asian="標楷體" fo:font-weight="bold" style:font-size-complex="16pt" fo:font-size="16pt" style:font-size-asian="16pt"/>
    </style:style>
    <style:style style:name="ID0E2JOO" style:family="table-cell">
      <style:table-cell-properties fo:padding-top="0cm" fo:padding-bottom="0cm" fo:padding-left="0.19cm" fo:padding-right="0.19cm" fo:border-left=".018cm solid #000000" fo:border-right=".018cm solid #000000" fo:border-=".018cm solid #000000" fo:border-top=".018cm solid #000000"/>
    </style:style>
    <style:style style:name="ID0EAKOO" style:family="paragraph" style:parent-style-name="a">
      <style:paragraph-properties style:tab-stop-distance="0.847cm" style:snap-to-layout-grid="false" fo:line-height="0.6cm" fo:text-align="center" fo:margin-left="0cm" fo:text-indent="0cm" fo:margin-right="0cm" fo:widows="2" fo:orphans="2"/>
    </style:style>
    <style:style style:name="ID0EXKOO" style:family="text">
      <style:text-properties style:font-name="標楷體" style:font-name-asian="標楷體" fo:font-weight="bold" fo:color="#0000FF" style:font-size-complex="16pt" fo:font-size="16pt" style:font-size-asian="16pt"/>
    </style:style>
    <style:style style:name="ID0EGLOO" style:family="paragraph" style:parent-style-name="a">
      <style:paragraph-properties style:tab-stop-distance="0.847cm" style:snap-to-layout-grid="false" fo:line-height="0.6cm" fo:text-align="center" fo:margin-left="0cm" fo:text-indent="0cm" fo:margin-right="0cm" fo:widows="2" fo:orphans="2"/>
    </style:style>
    <style:style style:name="ID0E4LOO" style:family="text">
      <style:text-properties style:font-name="標楷體" style:font-name-asian="標楷體" fo:font-weight="bold" fo:color="#0000FF" style:font-size-complex="16pt" fo:font-size="16pt" style:font-size-asian="16pt"/>
    </style:style>
    <style:style style:name="ID0ENMOO" style:family="table-cell">
      <style:table-cell-properties fo:padding-top="0cm" fo:padding-bottom="0cm" fo:padding-left="0.19cm" fo:padding-right="0.19cm" fo:border-left=".018cm solid #000000" fo:border-right=".018cm solid #000000" fo:border-=".018cm solid #000000" fo:border-top=".018cm solid #000000"/>
    </style:style>
    <style:style style:name="ID0ESMOO" style:family="paragraph" style:parent-style-name="a">
      <style:paragraph-properties style:tab-stop-distance="0.847cm" style:snap-to-layout-grid="false" fo:line-height="0.6cm" fo:text-align="center" fo:margin-left="0cm" fo:text-indent="0cm" fo:margin-right="0cm" fo:widows="2" fo:orphans="2"/>
    </style:style>
    <style:style style:name="ID0EGNOO" style:family="text">
      <style:text-properties style:font-name="標楷體" style:font-name-asian="標楷體" style:font-size-complex="16pt" fo:font-size="16pt" style:font-size-asian="16pt"/>
    </style:style>
    <style:style style:name="ID0ESNOO" style:family="table-cell">
      <style:table-cell-properties fo:padding-top="0cm" fo:padding-bottom="0cm" fo:padding-left="0.19cm" fo:padding-right="0.19cm" fo:border-left=".018cm solid #000000" fo:border-right=".018cm solid #000000" fo:border-=".018cm solid #000000" fo:border-top=".018cm solid #000000"/>
    </style:style>
    <style:style style:name="ID0EXNOO" style:family="paragraph" style:parent-style-name="a">
      <style:paragraph-properties style:tab-stop-distance="0.847cm" style:snap-to-layout-grid="false" fo:line-height="0.6cm" fo:margin-left="0cm" fo:text-indent="0cm" fo:margin-right="0cm" fo:widows="2" fo:orphans="2"/>
    </style:style>
    <style:style style:name="ID0EJOOO" style:family="text">
      <style:text-properties style:font-name="標楷體" style:font-name-asian="標楷體" style:font-size-complex="16pt" fo:font-size="16pt" style:font-size-asian="16pt"/>
    </style:style>
    <style:style style:name="ID0EVOOO" style:family="table-cell">
      <style:table-cell-properties fo:padding-top="0cm" fo:padding-bottom="0cm" fo:padding-left="0.19cm" fo:padding-right="0.19cm" fo:border-left=".018cm solid #000000" fo:border-right=".018cm solid #000000" fo:border-=".018cm solid #000000" fo:border-top=".018cm solid #000000"/>
    </style:style>
    <style:style style:name="ID0E1OOO" style:family="paragraph" style:parent-style-name="a">
      <style:paragraph-properties style:tab-stop-distance="0.847cm" style:snap-to-layout-grid="false" fo:line-height="0.6cm" fo:margin-left="0cm" fo:text-indent="0cm" fo:margin-right="0cm" fo:widows="2" fo:orphans="2"/>
    </style:style>
    <style:style style:name="ID0ENPOO" style:family="text">
      <style:text-properties style:font-name="標楷體" style:font-name-complex="標楷體" style:font-name-asian="標楷體" style:font-size-complex="14pt" fo:font-size="14pt" style:font-size-asian="14pt"/>
    </style:style>
    <style:style style:name="ID0E1POO" style:family="text">
      <style:text-properties style:font-name="標楷體" style:font-name-complex="標楷體" style:font-name-asian="標楷體" style:font-size-complex="14pt" fo:font-size="14pt" style:font-size-asian="14pt"/>
    </style:style>
    <style:style style:name="ID0EHQOO" style:family="table-cell">
      <style:table-cell-properties fo:padding-top="0cm" fo:padding-bottom="0cm" fo:padding-left="0.19cm" fo:padding-right="0.19cm" fo:border-left=".018cm solid #000000" fo:border-right=".018cm solid #000000" fo:border-=".018cm solid #000000" fo:border-top=".018cm solid #000000"/>
    </style:style>
    <style:style style:name="ID0EMQOO" style:family="paragraph" style:parent-style-name="a">
      <style:paragraph-properties style:tab-stop-distance="0.847cm" style:snap-to-layout-grid="false" fo:line-height="0.6cm" fo:text-align="justify" fo:margin-left="0cm" fo:text-indent="0cm" fo:margin-right="0cm" fo:widows="2" fo:orphans="2"/>
    </style:style>
    <style:style style:name="ID0EAROO" style:family="text">
      <style:text-properties style:font-name="標楷體" style:font-name-complex="標楷體" style:font-name-asian="標楷體" style:font-size-complex="16pt" fo:font-size="14pt" style:font-size-asian="14pt"/>
    </style:style>
    <style:style style:name="ID0ENROO" style:family="text">
      <style:text-properties style:font-name="標楷體" style:font-name-complex="標楷體" style:font-name-asian="標楷體" style:font-size-complex="16pt" style:language-asian="zh" style:country-asian="HK" fo:font-size="14pt" style:font-size-asian="14pt"/>
    </style:style>
    <style:style style:name="ID0E3ROO" style:family="text">
      <style:text-properties style:font-name="標楷體" style:font-name-complex="標楷體" style:font-name-asian="標楷體" style:font-size-complex="16pt" fo:font-size="14pt" style:font-size-asian="14pt"/>
    </style:style>
    <style:style style:name="ID0EJSOO" style:family="table-cell">
      <style:table-cell-properties fo:padding-top="0cm" fo:padding-bottom="0cm" fo:padding-left="0.19cm" fo:padding-right="0.19cm" fo:border-left=".018cm solid #000000" fo:border-right=".018cm solid #000000" fo:border-=".018cm solid #000000" fo:border-top=".018cm solid #000000"/>
    </style:style>
    <style:style style:name="ID0EOSOO" style:family="paragraph" style:parent-style-name="a">
      <style:paragraph-properties style:tab-stop-distance="0.847cm" style:snap-to-layout-grid="false" fo:line-height="0.6cm" fo:margin-left="0cm" fo:text-indent="0cm" fo:margin-right="0cm" fo:widows="2" fo:orphans="2"/>
    </style:style>
    <style:style style:name="ID0EBTOO" style:family="text">
      <style:text-properties style:font-name="標楷體" style:font-name-asian="標楷體" fo:font-weight="bold" style:font-size-complex="16pt" fo:font-size="16pt" style:font-size-asian="16pt"/>
    </style:style>
    <style:style style:name="ID0EOTOO" style:family="paragraph" style:parent-style-name="a">
      <style:paragraph-properties style:tab-stop-distance="0.847cm" style:snap-to-layout-grid="false" fo:line-height="0.6cm" fo:margin-left="0cm" fo:text-indent="0cm" fo:margin-right="0cm" fo:widows="2" fo:orphans="2"/>
    </style:style>
    <style:style style:name="ID0EBUOO" style:family="text">
      <style:text-properties style:font-name="標楷體" style:font-name-asian="標楷體" fo:font-weight="bold" style:font-size-complex="16pt" fo:font-size="16pt" style:font-size-asian="16pt"/>
    </style:style>
    <style:style style:name="ID0EOUOO" style:family="table-cell">
      <style:table-cell-properties fo:padding-top="0cm" fo:padding-bottom="0cm" fo:padding-left="0.19cm" fo:padding-right="0.19cm" fo:border-left=".018cm solid #000000" fo:border-right=".018cm solid #000000" fo:border-=".018cm solid #000000" fo:border-top=".018cm solid #000000"/>
    </style:style>
    <style:style style:name="ID0ETUOO" style:family="paragraph" style:parent-style-name="a">
      <style:paragraph-properties style:tab-stop-distance="0.847cm" style:snap-to-layout-grid="false" fo:line-height="0.6cm" fo:text-align="center" fo:margin-left="0cm" fo:text-indent="0cm" fo:margin-right="0cm" fo:widows="2" fo:orphans="2"/>
    </style:style>
    <style:style style:name="ID0EKVOO" style:family="text">
      <style:text-properties style:font-name="標楷體" style:font-name-asian="標楷體" fo:font-weight="bold" fo:color="#0000FF" style:font-size-complex="16pt" fo:font-size="16pt" style:font-size-asian="16pt"/>
    </style:style>
    <style:style style:name="ID0EZVOO" style:family="paragraph" style:parent-style-name="a">
      <style:paragraph-properties style:tab-stop-distance="0.847cm" style:snap-to-layout-grid="false" fo:line-height="0.6cm" fo:text-align="center" fo:margin-left="0cm" fo:text-indent="0cm" fo:margin-right="0cm" fo:widows="2" fo:orphans="2"/>
    </style:style>
    <style:style style:name="ID0EQWOO" style:family="text">
      <style:text-properties style:font-name="標楷體" style:font-name-asian="標楷體" fo:font-weight="bold" fo:color="#0000FF" style:font-size-complex="16pt" fo:font-size="16pt" style:font-size-asian="16pt"/>
    </style:style>
    <style:style style:name="ID0EAXOO" style:family="table-cell">
      <style:table-cell-properties fo:padding-top="0cm" fo:padding-bottom="0cm" fo:padding-left="0.19cm" fo:padding-right="0.19cm" fo:border-left=".018cm solid #000000" fo:border-right=".018cm solid #000000" fo:border-=".018cm solid #000000" fo:border-top=".018cm solid #000000"/>
    </style:style>
    <style:style style:name="ID0EFXOO" style:family="paragraph" style:parent-style-name="a">
      <style:paragraph-properties style:tab-stop-distance="0.847cm" style:snap-to-layout-grid="false" fo:line-height="0.6cm" fo:text-align="center" fo:margin-left="0cm" fo:text-indent="0cm" fo:margin-right="0cm" fo:widows="2" fo:orphans="2"/>
    </style:style>
    <style:style style:name="ID0EZXOO" style:family="text">
      <style:text-properties style:font-name="標楷體" style:font-name-asian="標楷體" style:font-size-complex="16pt" fo:font-size="16pt" style:font-size-asian="16pt"/>
    </style:style>
    <style:style style:name="ID0EFYOO" style:family="table-cell">
      <style:table-cell-properties fo:padding-top="0cm" fo:padding-bottom="0cm" fo:padding-left="0.19cm" fo:padding-right="0.19cm" fo:border-left=".018cm solid #000000" fo:border-right=".018cm solid #000000" fo:border-=".018cm solid #000000" fo:border-top=".018cm solid #000000"/>
    </style:style>
    <style:style style:name="ID0EKYOO" style:family="paragraph" style:parent-style-name="a">
      <style:paragraph-properties style:tab-stop-distance="0.847cm" style:snap-to-layout-grid="false" fo:line-height="0.6cm" fo:margin-left="0cm" fo:text-indent="0cm" fo:margin-right="0cm" fo:widows="2" fo:orphans="2"/>
    </style:style>
    <style:style style:name="ID0E3YOO" style:family="text">
      <style:text-properties style:font-name="標楷體" style:font-name-asian="標楷體" style:font-size-complex="16pt" fo:font-size="16pt" style:font-size-asian="16pt"/>
    </style:style>
    <style:style style:name="ID0EIZOO" style:family="table-cell">
      <style:table-cell-properties fo:padding-top="0cm" fo:padding-bottom="0cm" fo:padding-left="0.19cm" fo:padding-right="0.19cm" fo:border-left=".018cm solid #000000" fo:border-right=".018cm solid #000000" fo:border-=".018cm solid #000000" fo:border-top=".018cm solid #000000"/>
    </style:style>
    <style:style style:name="ID0ENZOO" style:family="paragraph" style:parent-style-name="a">
      <style:paragraph-properties style:tab-stop-distance="0.847cm" style:snap-to-layout-grid="false" fo:line-height="0.6cm" fo:margin-left="0cm" fo:text-indent="0cm" fo:margin-right="0cm" fo:widows="2" fo:orphans="2"/>
    </style:style>
    <style:style style:name="ID0EA1OO" style:family="text">
      <style:text-properties style:font-name="標楷體" style:font-name-complex="標楷體" style:font-name-asian="標楷體" style:font-size-complex="14pt" fo:font-size="14pt" style:font-size-asian="14pt"/>
    </style:style>
    <style:style style:name="ID0EN1OO" style:family="text">
      <style:text-properties style:font-name="標楷體" style:font-name-complex="標楷體" style:font-name-asian="標楷體" style:font-size-complex="14pt" fo:font-size="14pt" style:font-size-asian="14pt"/>
    </style:style>
    <style:style style:name="ID0E11OO" style:family="text">
      <style:text-properties style:font-name="標楷體" style:font-name-complex="標楷體" style:font-name-asian="標楷體" style:font-size-complex="14pt" fo:font-size="14pt" style:font-size-asian="14pt"/>
    </style:style>
    <style:style style:name="ID0EH2OO" style:family="text">
      <style:text-properties style:font-name="標楷體" style:font-name-complex="標楷體" style:font-name-asian="標楷體" style:font-size-complex="14pt" fo:font-size="14pt" style:font-size-asian="14pt"/>
    </style:style>
    <style:style style:name="ID0EU2OO" style:family="text">
      <style:text-properties style:font-name="標楷體" style:font-name-complex="標楷體" style:font-name-asian="標楷體" style:font-size-complex="14pt" fo:font-size="14pt" style:font-size-asian="14pt"/>
    </style:style>
    <style:style style:name="ID0EB3OO" style:family="text">
      <style:text-properties style:font-name="標楷體" style:font-name-complex="標楷體" style:font-name-asian="標楷體" style:font-size-complex="14pt" fo:font-size="14pt" style:font-size-asian="14pt"/>
    </style:style>
    <style:style style:name="ID0EO3OO" style:family="text">
      <style:text-properties style:font-name="標楷體" style:font-name-complex="標楷體" style:font-name-asian="標楷體" style:font-size-complex="14pt" fo:font-size="14pt" style:font-size-asian="14pt"/>
    </style:style>
    <style:style style:name="ID0E23OO" style:family="text">
      <style:text-properties style:font-name="標楷體" style:font-name-complex="標楷體" style:font-name-asian="標楷體" style:font-size-complex="14pt" fo:font-size="14pt" style:font-size-asian="14pt"/>
    </style:style>
    <style:style style:name="ID0EI4OO" style:family="table-cell">
      <style:table-cell-properties fo:padding-top="0cm" fo:padding-bottom="0cm" fo:padding-left="0.19cm" fo:padding-right="0.19cm" fo:border-left=".018cm solid #000000" fo:border-right=".018cm solid #000000" fo:border-=".018cm solid #000000" fo:border-top=".018cm solid #000000"/>
    </style:style>
    <style:style style:name="ID0EN4OO" style:family="paragraph" style:parent-style-name="a">
      <style:paragraph-properties style:tab-stop-distance="0.847cm" style:snap-to-layout-grid="false" fo:line-height="0.6cm" fo:text-align="justify" fo:margin-left="0cm" fo:text-indent="0cm" fo:margin-right="0cm" fo:widows="2" fo:orphans="2"/>
    </style:style>
    <style:style style:name="ID0EB5OO" style:family="text">
      <style:text-properties style:font-name="標楷體" style:font-name-asian="標楷體" style:font-size-complex="16pt" style:language-asian="zh" style:country-asian="HK" fo:font-size="14pt" style:font-size-asian="14pt"/>
    </style:style>
    <style:style style:name="ID0EP5OO" style:family="text">
      <style:text-properties style:font-name="標楷體" style:font-name-asian="標楷體" style:font-size-complex="16pt" style:language-asian="zh" style:country-asian="HK" fo:font-size="14pt" style:font-size-asian="14pt"/>
    </style:style>
    <style:style style:name="ID0E45OO" style:family="text">
      <style:text-properties style:font-name="標楷體" style:font-name-asian="標楷體" style:font-size-complex="16pt" style:language-asian="zh" style:country-asian="HK" fo:font-size="14pt" style:font-size-asian="14pt"/>
    </style:style>
    <style:style style:name="ID0EL6OO" style:family="text">
      <style:text-properties style:font-name="標楷體" style:font-name-asian="標楷體" style:font-size-complex="16pt" fo:font-size="14pt" style:font-size-asian="14pt"/>
    </style:style>
    <style:style style:name="ID0EX6OO" style:family="table-cell">
      <style:table-cell-properties fo:padding-top="0cm" fo:padding-bottom="0cm" fo:padding-left="0.19cm" fo:padding-right="0.19cm" fo:border-left=".018cm solid #000000" fo:border-right=".018cm solid #000000" fo:border-=".018cm solid #000000" fo:border-top=".018cm solid #000000"/>
    </style:style>
    <style:style style:name="ID0E36OO" style:family="paragraph" style:parent-style-name="a">
      <style:paragraph-properties style:tab-stop-distance="0.847cm" style:snap-to-layout-grid="false" fo:line-height="0.6cm" fo:margin-left="0cm" fo:text-indent="0cm" fo:margin-right="0cm" fo:widows="2" fo:orphans="2"/>
    </style:style>
    <style:style style:name="ID0EPAPO" style:family="text">
      <style:text-properties style:font-name="標楷體" style:font-name-asian="標楷體" fo:font-weight="bold" style:font-size-complex="16pt" fo:font-size="16pt" style:font-size-asian="16pt"/>
    </style:style>
    <style:style style:name="ID0E3APO" style:family="paragraph" style:parent-style-name="a">
      <style:paragraph-properties style:tab-stop-distance="0.847cm" style:snap-to-layout-grid="false" fo:line-height="0.6cm" fo:margin-left="0cm" fo:text-indent="0cm" fo:margin-right="0cm" fo:widows="2" fo:orphans="2"/>
    </style:style>
    <style:style style:name="ID0EPBPO" style:family="text">
      <style:text-properties style:font-name="標楷體" style:font-name-asian="標楷體" fo:font-weight="bold" style:font-size-complex="16pt" fo:font-size="16pt" style:font-size-asian="16pt"/>
    </style:style>
    <style:style style:name="ID0E3BPO" style:family="table-cell">
      <style:table-cell-properties fo:padding-top="0cm" fo:padding-bottom="0cm" fo:padding-left="0.19cm" fo:padding-right="0.19cm" fo:border-left=".018cm solid #000000" fo:border-right=".018cm solid #000000" fo:border-=".018cm solid #000000" fo:border-top=".018cm solid #000000"/>
    </style:style>
    <style:style style:name="ID0EBCPO" style:family="paragraph" style:parent-style-name="a">
      <style:paragraph-properties style:tab-stop-distance="0.847cm" style:snap-to-layout-grid="false" fo:line-height="0.6cm" fo:text-align="center" fo:margin-left="0cm" fo:text-indent="0cm" fo:margin-right="0cm" fo:widows="2" fo:orphans="2"/>
    </style:style>
    <style:style style:name="ID0EYCPO" style:family="text">
      <style:text-properties style:font-name="標楷體" style:font-name-asian="標楷體" fo:font-weight="bold" fo:color="#0000FF" style:font-size-complex="16pt" fo:font-size="16pt" style:font-size-asian="16pt"/>
    </style:style>
    <style:style style:name="ID0EHDPO" style:family="paragraph" style:parent-style-name="a">
      <style:paragraph-properties style:tab-stop-distance="0.847cm" style:snap-to-layout-grid="false" fo:line-height="0.6cm" fo:text-align="center" fo:margin-left="0cm" fo:text-indent="0cm" fo:margin-right="0cm" fo:widows="2" fo:orphans="2"/>
    </style:style>
    <style:style style:name="ID0E5DPO" style:family="text">
      <style:text-properties style:font-name="標楷體" style:font-name-asian="標楷體" fo:font-weight="bold" fo:color="#0000FF" style:font-size-complex="16pt" fo:font-size="16pt" style:font-size-asian="16pt"/>
    </style:style>
    <style:style style:name="ID0EOEPO" style:family="table-cell">
      <style:table-cell-properties fo:padding-top="0cm" fo:padding-bottom="0cm" fo:padding-left="0.19cm" fo:padding-right="0.19cm" fo:border-left=".018cm solid #000000" fo:border-right=".018cm solid #000000" fo:border-=".018cm solid #000000" fo:border-top=".018cm solid #000000"/>
    </style:style>
    <style:style style:name="ID0ETEPO" style:family="paragraph" style:parent-style-name="a">
      <style:paragraph-properties style:tab-stop-distance="0.847cm" style:snap-to-layout-grid="false" fo:line-height="0.6cm" fo:text-align="center" fo:margin-left="0cm" fo:text-indent="0cm" fo:margin-right="0cm" fo:widows="2" fo:orphans="2"/>
    </style:style>
    <style:style style:name="ID0EHFPO" style:family="text">
      <style:text-properties style:font-name="標楷體" style:font-name-asian="標楷體" style:font-size-complex="16pt" fo:font-size="16pt" style:font-size-asian="16pt"/>
    </style:style>
    <style:style style:name="ID0ETFPO" style:family="table-cell">
      <style:table-cell-properties fo:padding-top="0cm" fo:padding-bottom="0cm" fo:padding-left="0.19cm" fo:padding-right="0.19cm" fo:border-left=".018cm solid #000000" fo:border-right=".018cm solid #000000" fo:border-=".018cm solid #000000" fo:border-top=".018cm solid #000000"/>
    </style:style>
    <style:style style:name="ID0EYFPO" style:family="paragraph" style:parent-style-name="a">
      <style:paragraph-properties style:tab-stop-distance="0.847cm" style:snap-to-layout-grid="false" fo:line-height="0.6cm" fo:margin-left="0cm" fo:text-indent="0cm" fo:margin-right="0cm" fo:widows="2" fo:orphans="2"/>
    </style:style>
    <style:style style:name="ID0EKGPO" style:family="text">
      <style:text-properties style:font-name="標楷體" style:font-name-asian="標楷體" style:font-size-complex="16pt" fo:font-size="16pt" style:font-size-asian="16pt"/>
    </style:style>
    <style:style style:name="ID0EWGPO" style:family="table-cell">
      <style:table-cell-properties fo:padding-top="0cm" fo:padding-bottom="0cm" fo:padding-left="0.19cm" fo:padding-right="0.19cm" fo:border-left=".018cm solid #000000" fo:border-right=".018cm solid #000000" fo:border-=".018cm solid #000000" fo:border-top=".018cm solid #000000"/>
    </style:style>
    <style:style style:name="ID0E2GPO" style:family="paragraph" style:parent-style-name="a">
      <style:paragraph-properties style:tab-stop-distance="0.847cm" style:snap-to-layout-grid="false" fo:line-height="0.6cm" fo:margin-left="0cm" fo:text-indent="0cm" fo:margin-right="0cm" fo:widows="2" fo:orphans="2"/>
    </style:style>
    <style:style style:name="ID0EOHPO" style:family="text">
      <style:text-properties style:font-name="標楷體" style:font-name-complex="標楷體" style:font-name-asian="標楷體" style:font-size-complex="14pt" fo:font-size="14pt" style:font-size-asian="14pt"/>
    </style:style>
    <style:style style:name="ID0E2HPO" style:family="text">
      <style:text-properties style:font-name="標楷體" style:font-name-complex="標楷體" style:font-name-asian="標楷體" style:font-size-complex="14pt" fo:font-size="14pt" style:font-size-asian="14pt"/>
    </style:style>
    <style:style style:name="ID0EIIPO" style:family="text">
      <style:text-properties style:font-name="標楷體" style:font-name-complex="標楷體" style:font-name-asian="標楷體" style:font-size-complex="14pt" fo:font-size="14pt" style:font-size-asian="14pt"/>
    </style:style>
    <style:style style:name="ID0EVIPO" style:family="text">
      <style:text-properties style:font-name="標楷體" style:font-name-complex="標楷體" style:font-name-asian="標楷體" style:font-size-complex="14pt" fo:font-size="14pt" style:font-size-asian="14pt"/>
    </style:style>
    <style:style style:name="ID0ECJPO" style:family="text">
      <style:text-properties style:font-name="標楷體" style:font-name-complex="標楷體" style:font-name-asian="標楷體" style:font-size-complex="14pt" fo:font-size="14pt" style:font-size-asian="14pt"/>
    </style:style>
    <style:style style:name="ID0EPJPO" style:family="text">
      <style:text-properties style:font-name="標楷體" style:font-name-complex="標楷體" style:font-name-asian="標楷體" style:font-size-complex="14pt" fo:font-size="14pt" style:font-size-asian="14pt"/>
    </style:style>
    <style:style style:name="ID0E3JPO" style:family="table-cell">
      <style:table-cell-properties fo:padding-top="0cm" fo:padding-bottom="0cm" fo:padding-left="0.19cm" fo:padding-right="0.19cm" fo:border-left=".018cm solid #000000" fo:border-right=".018cm solid #000000" fo:border-=".018cm solid #000000" fo:border-top=".018cm solid #000000"/>
    </style:style>
    <style:style style:name="ID0EBKPO" style:family="paragraph" style:parent-style-name="a">
      <style:paragraph-properties style:tab-stop-distance="0.847cm" style:snap-to-layout-grid="false" fo:line-height="0.6cm" fo:text-align="justify" fo:margin-left="0cm" fo:text-indent="0cm" fo:margin-right="0cm" fo:widows="2" fo:orphans="2"/>
    </style:style>
    <style:style style:name="ID0EVKPO" style:family="text">
      <style:text-properties style:font-name="標楷體" style:font-name-asian="標楷體" style:font-size-complex="16pt" style:language-asian="zh" style:country-asian="HK" fo:font-size="14pt" style:font-size-asian="14pt"/>
    </style:style>
    <style:style style:name="ID0EDLPO" style:family="text">
      <style:text-properties style:font-name="標楷體" style:font-name-complex="標楷體" style:font-name-asian="標楷體" style:font-size-complex="16pt" fo:font-size="14pt" style:font-size-asian="14pt"/>
    </style:style>
    <style:style style:name="ID0EQLPO" style:family="text">
      <style:text-properties style:font-name="標楷體" style:font-name-complex="標楷體" style:font-name-asian="標楷體" style:font-size-complex="16pt" fo:font-size="14pt" style:font-size-asian="14pt"/>
    </style:style>
    <style:style style:name="ID0E4LPO" style:family="text">
      <style:text-properties style:font-name="標楷體" style:font-name-asian="標楷體" style:font-size-complex="16pt" fo:font-size="14pt" style:font-size-asian="14pt"/>
    </style:style>
    <style:style style:name="ID0EJMPO" style:family="text">
      <style:text-properties style:font-name="標楷體" style:font-name-asian="標楷體" style:font-size-complex="16pt" style:language-asian="zh" style:country-asian="HK" fo:font-size="14pt" style:font-size-asian="14pt"/>
    </style:style>
    <style:style style:name="ID0EXMPO" style:family="text">
      <style:text-properties style:font-name="標楷體" style:font-name-asian="標楷體" style:font-size-complex="16pt" fo:font-size="14pt" style:font-size-asian="14pt"/>
    </style:style>
    <style:style style:name="ID0EDNPO" style:family="table-cell">
      <style:table-cell-properties fo:padding-top="0cm" fo:padding-bottom="0cm" fo:padding-left="0.19cm" fo:padding-right="0.19cm" fo:border-left=".018cm solid #000000" fo:border-right=".018cm solid #000000" fo:border-=".018cm solid #000000" fo:border-top=".018cm solid #000000"/>
    </style:style>
    <style:style style:name="ID0EINPO" style:family="paragraph" style:parent-style-name="a">
      <style:paragraph-properties style:tab-stop-distance="0.847cm" style:snap-to-layout-grid="false" fo:line-height="0.6cm" fo:margin-left="0cm" fo:text-indent="0cm" fo:margin-right="0cm" fo:widows="2" fo:orphans="2"/>
    </style:style>
    <style:style style:name="ID0E2NPO" style:family="text">
      <style:text-properties style:font-name="標楷體" style:font-name-asian="標楷體" fo:font-weight="bold" style:font-size-complex="16pt" fo:font-size="16pt" style:font-size-asian="16pt"/>
    </style:style>
    <style:style style:name="ID0EIOPO" style:family="paragraph" style:parent-style-name="a">
      <style:paragraph-properties style:tab-stop-distance="0.847cm" style:snap-to-layout-grid="false" fo:line-height="0.6cm" fo:margin-left="0cm" fo:text-indent="0cm" fo:margin-right="0cm" fo:widows="2" fo:orphans="2"/>
    </style:style>
    <style:style style:name="ID0E2OPO" style:family="text">
      <style:text-properties style:font-name="標楷體" style:font-name-asian="標楷體" fo:font-weight="bold" style:font-size-complex="16pt" fo:font-size="16pt" style:font-size-asian="16pt"/>
    </style:style>
    <style:style style:name="ID0EIPPO" style:family="table-cell">
      <style:table-cell-properties fo:padding-top="0cm" fo:padding-bottom="0cm" fo:padding-left="0.19cm" fo:padding-right="0.19cm" fo:border-left=".018cm solid #000000" fo:border-right=".018cm solid #000000" fo:border-=".018cm solid #000000" fo:border-top=".018cm solid #000000"/>
    </style:style>
    <style:style style:name="ID0ENPPO" style:family="paragraph" style:parent-style-name="a">
      <style:paragraph-properties style:tab-stop-distance="0.847cm" style:snap-to-layout-grid="false" fo:line-height="0.6cm" fo:text-align="center" fo:margin-left="0cm" fo:text-indent="0cm" fo:margin-right="0cm" fo:widows="2" fo:orphans="2"/>
    </style:style>
    <style:style style:name="ID0EEQPO" style:family="text">
      <style:text-properties style:font-name="標楷體" style:font-name-asian="標楷體" fo:font-weight="bold" fo:color="#0000FF" style:font-size-complex="16pt" fo:font-size="16pt" style:font-size-asian="16pt"/>
    </style:style>
    <style:style style:name="ID0ETQPO" style:family="paragraph" style:parent-style-name="a">
      <style:paragraph-properties style:tab-stop-distance="0.847cm" style:snap-to-layout-grid="false" fo:line-height="0.6cm" fo:text-align="center" fo:margin-left="0cm" fo:text-indent="0cm" fo:margin-right="0cm" fo:widows="2" fo:orphans="2"/>
    </style:style>
    <style:style style:name="ID0EKRPO" style:family="text">
      <style:text-properties style:font-name="標楷體" style:font-name-asian="標楷體" fo:font-weight="bold" fo:color="#0000FF" style:font-size-complex="16pt" fo:font-size="16pt" style:font-size-asian="16pt"/>
    </style:style>
    <style:style style:name="ID0E1R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RPO" style:family="paragraph" style:parent-style-name="a">
      <style:paragraph-properties style:tab-stop-distance="0.847cm" style:snap-to-layout-grid="false" fo:line-height="0.6cm" fo:text-align="center" fo:margin-left="0cm" fo:text-indent="0cm" fo:margin-right="0cm" fo:widows="2" fo:orphans="2"/>
    </style:style>
    <style:style style:name="ID0ETSPO" style:family="text">
      <style:text-properties style:font-name="標楷體" style:font-name-asian="標楷體" style:font-size-complex="16pt" fo:font-size="16pt" style:font-size-asian="16pt"/>
    </style:style>
    <style:style style:name="ID0E6S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TPO" style:family="paragraph" style:parent-style-name="a">
      <style:paragraph-properties style:tab-stop-distance="0.847cm" style:snap-to-layout-grid="false" fo:line-height="0.6cm" fo:margin-left="0cm" fo:text-indent="0cm" fo:margin-right="0cm" fo:widows="2" fo:orphans="2"/>
    </style:style>
    <style:style style:name="ID0EWTPO" style:family="text">
      <style:text-properties style:font-name="標楷體" style:font-name-asian="標楷體" style:font-size-complex="16pt" fo:font-size="16pt" style:font-size-asian="16pt"/>
    </style:style>
    <style:style style:name="ID0ECU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UPO" style:family="paragraph" style:parent-style-name="a">
      <style:paragraph-properties style:tab-stop-distance="0.847cm" style:snap-to-layout-grid="false" fo:line-height="0.6cm" fo:margin-left="0cm" fo:text-indent="0cm" fo:margin-right="0cm" fo:widows="2" fo:orphans="2"/>
    </style:style>
    <style:style style:name="ID0E1UPO" style:family="text">
      <style:text-properties style:font-name="標楷體" style:font-name-complex="標楷體" style:font-name-asian="標楷體" style:font-size-complex="14pt" fo:font-size="14pt" style:font-size-asian="14pt"/>
    </style:style>
    <style:style style:name="ID0EHV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VPO" style:family="paragraph" style:parent-style-name="a">
      <style:paragraph-properties style:tab-stop-distance="0.847cm" style:snap-to-layout-grid="false" fo:line-height="0.6cm" fo:text-align="justify" fo:margin-left="0cm" fo:text-indent="0cm" fo:margin-right="0cm" fo:widows="2" fo:orphans="2"/>
    </style:style>
    <style:style style:name="ID0EAWPO" style:family="text">
      <style:text-properties style:font-name="標楷體" style:font-name-asian="標楷體" style:font-size-complex="16pt" style:language-asian="zh" style:country-asian="HK" fo:font-size="14pt" style:font-size-asian="14pt"/>
    </style:style>
    <style:style style:name="ID0EOWPO" style:family="text">
      <style:text-properties style:font-name="標楷體" style:font-name-asian="標楷體" style:font-size-complex="16pt" fo:font-size="14pt" style:font-size-asian="14pt"/>
    </style:style>
    <style:style style:name="ID0E1WPO" style:family="text">
      <style:text-properties style:font-name="標楷體" style:font-name-asian="標楷體" style:font-size-complex="16pt" style:language-asian="zh" style:country-asian="HK" fo:font-size="14pt" style:font-size-asian="14pt"/>
    </style:style>
    <style:style style:name="ID0EIXPO" style:family="text">
      <style:text-properties style:font-name="標楷體" style:font-name-asian="標楷體" style:font-size-complex="16pt" fo:font-size="14pt" style:font-size-asian="14pt"/>
    </style:style>
    <style:style style:name="ID0EUX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XPO" style:family="paragraph" style:parent-style-name="a">
      <style:paragraph-properties style:tab-stop-distance="0.847cm" style:snap-to-layout-grid="false" fo:line-height="0.6cm" fo:margin-left="0cm" fo:text-indent="0cm" fo:margin-right="0cm" fo:widows="2" fo:orphans="2"/>
    </style:style>
    <style:style style:name="ID0EMYPO" style:family="text">
      <style:text-properties style:font-name="標楷體" style:font-name-asian="標楷體" fo:font-weight="bold" style:font-size-complex="16pt" fo:font-size="16pt" style:font-size-asian="16pt"/>
    </style:style>
    <style:style style:name="ID0EZYPO" style:family="paragraph" style:parent-style-name="a">
      <style:paragraph-properties style:tab-stop-distance="0.847cm" style:snap-to-layout-grid="false" fo:line-height="0.6cm" fo:margin-left="0cm" fo:text-indent="0cm" fo:margin-right="0cm" fo:widows="2" fo:orphans="2"/>
    </style:style>
    <style:style style:name="ID0EMZPO" style:family="text">
      <style:text-properties style:font-name="標楷體" style:font-name-asian="標楷體" fo:font-weight="bold" style:font-size-complex="16pt" fo:font-size="16pt" style:font-size-asian="16pt"/>
    </style:style>
    <style:style style:name="ID0EZZP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ZPO" style:family="paragraph" style:parent-style-name="a">
      <style:paragraph-properties style:tab-stop-distance="0.847cm" style:snap-to-layout-grid="false" fo:line-height="0.6cm" fo:text-align="center" fo:margin-left="0cm" fo:text-indent="0cm" fo:margin-right="0cm" fo:widows="2" fo:orphans="2"/>
    </style:style>
    <style:style style:name="ID0EV1PO" style:family="text">
      <style:text-properties style:font-name="標楷體" style:font-name-asian="標楷體" fo:font-weight="bold" fo:color="#0000FF" style:font-size-complex="16pt" fo:font-size="16pt" style:font-size-asian="16pt"/>
    </style:style>
    <style:style style:name="ID0EE2PO" style:family="paragraph" style:parent-style-name="a">
      <style:paragraph-properties style:tab-stop-distance="0.847cm" style:snap-to-layout-grid="false" fo:line-height="0.6cm" fo:text-align="center" fo:margin-left="0cm" fo:text-indent="0cm" fo:margin-right="0cm" fo:widows="2" fo:orphans="2"/>
    </style:style>
    <style:style style:name="ID0E22PO" style:family="text">
      <style:text-properties style:font-name="標楷體" style:font-name-asian="標楷體" fo:font-weight="bold" fo:color="#0000FF" style:font-size-complex="16pt" fo:font-size="16pt" style:font-size-asian="16pt"/>
    </style:style>
    <style:style style:name="ID0EK3PO" style:family="paragraph" style:parent-style-name="a">
      <style:paragraph-properties style:tab-stop-distance="0.847cm" fo:margin-left="0cm" fo:text-indent="0cm" fo:margin-right="0cm" fo:widows="2" fo:orphans="2"/>
      <style:text-properties style:font-name="標楷體" style:font-name-asian="標楷體" fo:font-weight="bold" style:font-size-complex="20pt" fo:font-size="20pt" style:font-size-asian="20pt"/>
    </style:style>
    <style:style style:name="ID0E53PO" style:family="paragraph" style:parent-style-name="a">
      <style:paragraph-properties style:tab-stop-distance="0.847cm" fo:break-before="page" fo:margin-left="0cm" fo:text-indent="0cm" fo:margin-right="0cm" fo:widows="2" fo:orphans="2"/>
    </style:style>
    <style:style style:name="ID0ES4PO" style:family="text">
      <style:text-properties style:font-name="標楷體" style:font-name-asian="標楷體" fo:font-weight="bold" style:font-size-complex="20pt" fo:font-size="20pt" style:font-size-asian="20pt"/>
    </style:style>
    <style:style style:name="ID0EE5PO" style:family="paragraph" style:parent-style-name="a">
      <style:paragraph-properties style:tab-stop-distance="0.847cm" style:snap-to-layout-grid="false" fo:text-align="center" fo:margin-left="0cm" fo:text-indent="0cm" fo:margin-right="0cm" fo:widows="2" fo:orphans="2"/>
    </style:style>
    <style:style style:name="ID0E25PO" style:family="text">
      <style:text-properties style:font-name="標楷體" style:font-name-asian="標楷體" fo:font-weight="bold" style:font-size-complex="20pt" fo:font-size="20pt" style:font-size-asian="20pt"/>
    </style:style>
    <style:style style:name="ID0EO6PO" style:family="paragraph" style:parent-style-name="a">
      <style:paragraph-properties style:tab-stop-distance="0.847cm" style:snap-to-layout-grid="false" fo:text-align="center" fo:margin-left="0cm" fo:text-indent="0cm" fo:margin-right="0cm" fo:widows="2" fo:orphans="2"/>
    </style:style>
    <style:style style:name="ID0E46PO" style:family="text">
      <style:text-properties style:font-name="標楷體" style:font-name-asian="標楷體" style:font-size-complex="14pt" fo:font-size="14pt" style:font-size-asian="14pt"/>
    </style:style>
    <style:style style:name="ID0EJAQO" style:family="text">
      <style:text-properties style:font-name="標楷體" style:font-name-asian="標楷體" style:font-size-complex="14pt" fo:font-size="14pt" style:font-size-asian="14pt"/>
    </style:style>
    <style:style style:name="ID0EVAQO" style:family="text">
      <style:text-properties style:font-name="標楷體" style:font-name-asian="標楷體" style:font-size-complex="14pt" fo:font-size="14pt" style:font-size-asian="14pt"/>
    </style:style>
    <style:style style:name="ID0EBBQO" style:family="text">
      <style:text-properties style:font-name="標楷體" style:font-name-asian="標楷體" style:font-size-complex="14pt" fo:font-size="14pt" style:font-size-asian="14pt"/>
    </style:style>
    <style:style style:name="ID0ENBQO" style:family="text">
      <style:text-properties style:font-name="標楷體" style:font-name-asian="標楷體" style:font-size-complex="14pt" fo:font-size="14pt" style:font-size-asian="14pt"/>
    </style:style>
    <style:style style:name="ID0EZBQO" style:family="text">
      <style:text-properties style:font-name="標楷體" style:font-name-asian="標楷體" style:font-size-complex="14pt" fo:font-size="14pt" style:font-size-asian="14pt"/>
    </style:style>
    <style:style style:name="ID0EFCQO" style:family="paragraph" style:parent-style-name="a">
      <style:paragraph-properties style:tab-stop-distance="0.847cm" style:snap-to-layout-grid="false" fo:margin-left="0cm" fo:text-indent="0cm" fo:margin-right="0cm" fo:widows="2" fo:orphans="2"/>
    </style:style>
    <style:style style:name="ID0E1CQO" style:family="text">
      <style:text-properties style:font-name="標楷體" style:font-name-asian="標楷體" fo:font-weight="bold" style:font-size-complex="16pt" fo:font-size="16pt" style:font-size-asian="16pt"/>
    </style:style>
    <style:style style:name="ID0EHDQO" style:family="text">
      <style:text-properties style:font-name="標楷體" style:font-name-asian="標楷體" fo:font-weight="bold" style:font-size-complex="16pt" fo:font-size="16pt" style:font-size-asian="16pt"/>
    </style:style>
    <style:style style:name="ID0EUDQO" style:family="text">
      <style:text-properties style:font-name="標楷體" style:font-name-asian="標楷體" fo:font-weight="bold" style:font-size-complex="16pt" fo:font-size="16pt" style:font-size-asian="16pt"/>
    </style:style>
    <style:style style:name="ID0EBEQO" style:family="text">
      <style:text-properties style:font-name="標楷體" style:font-name-asian="標楷體" fo:font-weight="bold" style:font-size-complex="16pt" fo:font-size="16pt" style:font-size-asian="16pt"/>
    </style:style>
    <style:style style:name="ID0EOEQO" style:family="table">
      <style:table-properties table:border-model="collapsing" style:width="19.403cm" table:align="left" fo:margin-left="-0.709cm" fo:margin-bottom="0cm"/>
    </style:style>
    <style:style style:name="ID0ECGQO" style:family="table-column">
      <style:table-column-properties style:column-width="0.947cm"/>
    </style:style>
    <style:style style:name="ID0EEGQO" style:family="table-column">
      <style:table-column-properties style:column-width="1.704cm"/>
    </style:style>
    <style:style style:name="ID0EGGQO" style:family="table-column">
      <style:table-column-properties style:column-width="5.54cm"/>
    </style:style>
    <style:style style:name="ID0EIGQO" style:family="table-column">
      <style:table-column-properties style:column-width="6.96cm"/>
    </style:style>
    <style:style style:name="ID0EKGQO" style:family="table-column">
      <style:table-column-properties style:column-width="2cm"/>
    </style:style>
    <style:style style:name="ID0EMGQO" style:family="table-column">
      <style:table-column-properties style:column-width="2.251cm"/>
    </style:style>
    <style:style style:name="ID0EPGQO" style:family="table-cell">
      <style:table-cell-properties fo:padding-top="0cm" fo:padding-bottom="0cm" fo:padding-left="0.19cm" fo:padding-right="0.19cm" fo:border-left=".018cm solid #000000" fo:border-right=".018cm solid #000000" fo:border-=".018cm solid #000000" fo:border-top=".018cm solid #000000"/>
    </style:style>
    <style:style style:name="ID0EUGQO" style:family="paragraph" style:parent-style-name="a">
      <style:paragraph-properties style:tab-stop-distance="0.847cm" style:snap-to-layout-grid="false" fo:text-align="center" fo:margin-left="0cm" fo:text-indent="0cm" fo:margin-right="0cm" fo:widows="2" fo:orphans="2"/>
    </style:style>
    <style:style style:name="ID0EGHQO" style:family="text">
      <style:text-properties style:font-name="標楷體" style:font-name-asian="標楷體" fo:font-weight="bold" style:font-size-complex="16pt" fo:font-size="16pt" style:font-size-asian="16pt"/>
    </style:style>
    <style:style style:name="ID0ETHQO" style:family="table-cell">
      <style:table-cell-properties fo:padding-top="0cm" fo:padding-bottom="0cm" fo:padding-left="0.19cm" fo:padding-right="0.19cm" fo:border-left=".018cm solid #000000" fo:border-right=".018cm solid #000000" fo:border-=".018cm solid #000000" fo:border-top=".018cm solid #000000"/>
    </style:style>
    <style:style style:name="ID0EYHQO" style:family="paragraph" style:parent-style-name="a">
      <style:paragraph-properties style:tab-stop-distance="0.847cm" style:snap-to-layout-grid="false" fo:text-align="center" fo:margin-left="0cm" fo:text-indent="0cm" fo:margin-right="0cm" fo:widows="2" fo:orphans="2"/>
    </style:style>
    <style:style style:name="ID0EKIQO" style:family="text">
      <style:text-properties style:font-name="標楷體" style:font-name-asian="標楷體" fo:font-weight="bold" style:font-size-complex="16pt" fo:font-size="16pt" style:font-size-asian="16pt"/>
    </style:style>
    <style:style style:name="ID0EXIQO" style:family="table-cell">
      <style:table-cell-properties fo:padding-top="0cm" fo:padding-bottom="0cm" fo:padding-left="0.19cm" fo:padding-right="0.19cm" fo:border-left=".018cm solid #000000" fo:border-right=".018cm solid #000000" fo:border-=".018cm solid #000000" fo:border-top=".018cm solid #000000"/>
    </style:style>
    <style:style style:name="ID0E3IQO" style:family="paragraph" style:parent-style-name="a">
      <style:paragraph-properties style:tab-stop-distance="0.847cm" style:snap-to-layout-grid="false" fo:text-align="center" fo:margin-left="0cm" fo:text-indent="0cm" fo:margin-right="0cm" fo:widows="2" fo:orphans="2"/>
    </style:style>
    <style:style style:name="ID0EOJQO" style:family="text">
      <style:text-properties style:font-name="標楷體" style:font-name-asian="標楷體" fo:font-weight="bold" style:font-size-complex="16pt" fo:font-size="16pt" style:font-size-asian="16pt"/>
    </style:style>
    <style:style style:name="ID0E2JQO" style:family="text">
      <style:text-properties style:font-name="標楷體" style:font-name-asian="標楷體" fo:font-weight="bold" style:font-size-complex="16pt" fo:font-size="16pt" style:font-size-asian="16pt"/>
    </style:style>
    <style:style style:name="ID0EIKQO" style:family="table-cell">
      <style:table-cell-properties fo:padding-top="0cm" fo:padding-bottom="0cm" fo:padding-left="0.19cm" fo:padding-right="0.19cm" fo:border-left=".018cm solid #000000" fo:border-right=".018cm solid #000000" fo:border-=".018cm solid #000000" fo:border-top=".018cm solid #000000"/>
    </style:style>
    <style:style style:name="ID0ENKQO" style:family="paragraph" style:parent-style-name="a">
      <style:paragraph-properties style:tab-stop-distance="0.847cm" style:snap-to-layout-grid="false" fo:text-align="center" fo:margin-left="0cm" fo:text-indent="0cm" fo:margin-right="0cm" fo:widows="2" fo:orphans="2"/>
    </style:style>
    <style:style style:name="ID0E6KQO" style:family="text">
      <style:text-properties style:font-name="標楷體" style:font-name-asian="標楷體" fo:font-weight="bold" style:font-size-complex="16pt" fo:font-size="16pt" style:font-size-asian="16pt"/>
    </style:style>
    <style:style style:name="ID0EMLQO" style:family="table-cell">
      <style:table-cell-properties fo:padding-top="0cm" fo:padding-bottom="0cm" fo:padding-left="0.19cm" fo:padding-right="0.19cm" fo:border-left=".018cm solid #000000" fo:border-right=".018cm solid #000000" fo:border-=".018cm solid #000000" fo:border-top=".018cm solid #000000"/>
    </style:style>
    <style:style style:name="ID0ERLQO" style:family="paragraph" style:parent-style-name="a">
      <style:paragraph-properties style:tab-stop-distance="0.847cm" style:snap-to-layout-grid="false" fo:text-align="center" fo:margin-left="0cm" fo:text-indent="0cm" fo:margin-right="0cm" fo:widows="2" fo:orphans="2"/>
    </style:style>
    <style:style style:name="ID0EDMQO" style:family="text">
      <style:text-properties style:font-name="標楷體" style:font-name-asian="標楷體" fo:font-weight="bold" style:font-size-complex="16pt" fo:font-size="16pt" style:font-size-asian="16pt"/>
    </style:style>
    <style:style style:name="ID0EQMQO" style:family="paragraph" style:parent-style-name="a">
      <style:paragraph-properties style:tab-stop-distance="0.847cm" style:snap-to-layout-grid="false" fo:text-align="center" fo:margin-left="0cm" fo:text-indent="0cm" fo:margin-right="0cm" fo:widows="2" fo:orphans="2"/>
    </style:style>
    <style:style style:name="ID0ECNQO" style:family="text">
      <style:text-properties style:font-name="標楷體" style:font-name-asian="標楷體" fo:font-weight="bold" style:font-size-complex="16pt" fo:font-size="16pt" style:font-size-asian="16pt"/>
    </style:style>
    <style:style style:name="ID0EPNQO" style:family="table-cell">
      <style:table-cell-properties fo:padding-top="0cm" fo:padding-bottom="0cm" fo:padding-left="0.19cm" fo:padding-right="0.19cm" fo:border-left=".018cm solid #000000" fo:border-right=".018cm solid #000000" fo:border-=".018cm solid #000000" fo:border-top=".018cm solid #000000"/>
    </style:style>
    <style:style style:name="ID0EUNQO" style:family="paragraph" style:parent-style-name="a">
      <style:paragraph-properties style:tab-stop-distance="0.847cm" style:snap-to-layout-grid="false" fo:text-align="center" fo:margin-left="0cm" fo:text-indent="0cm" fo:margin-right="0cm" fo:widows="2" fo:orphans="2"/>
    </style:style>
    <style:style style:name="ID0EGOQO" style:family="text">
      <style:text-properties style:font-name="標楷體" style:font-name-asian="標楷體" fo:font-weight="bold" style:font-size-complex="16pt" fo:font-size="16pt" style:font-size-asian="16pt"/>
    </style:style>
    <style:style style:name="ID0ETOQO" style:family="paragraph" style:parent-style-name="a">
      <style:paragraph-properties style:tab-stop-distance="0.847cm" style:snap-to-layout-grid="false" fo:text-align="center" fo:margin-left="0cm" fo:text-indent="0cm" fo:margin-right="0cm" fo:widows="2" fo:orphans="2"/>
    </style:style>
    <style:style style:name="ID0EDPQO" style:family="text">
      <style:text-properties style:font-name="標楷體" style:font-name-asian="標楷體" fo:font-weight="bold" style:font-size-complex="12pt"/>
    </style:style>
    <style:style style:name="ID0EPPQ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PQO" style:family="paragraph" style:parent-style-name="a">
      <style:paragraph-properties style:tab-stop-distance="0.847cm" style:snap-to-layout-grid="false" fo:line-height="0.6cm" fo:text-align="center" fo:margin-left="0cm" fo:text-indent="0cm" fo:margin-right="0cm" fo:widows="2" fo:orphans="2"/>
    </style:style>
    <style:style style:name="ID0EIQQO" style:family="text">
      <style:text-properties style:font-name="標楷體" style:font-name-asian="標楷體" style:font-size-complex="16pt" fo:font-size="16pt" style:font-size-asian="16pt"/>
    </style:style>
    <style:style style:name="ID0ETQQ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QQO" style:family="paragraph" style:parent-style-name="a">
      <style:paragraph-properties style:tab-stop-distance="0.847cm" style:snap-to-layout-grid="false" fo:line-height="0.6cm" fo:margin-left="0cm" fo:text-indent="0cm" fo:margin-right="0cm" fo:widows="2" fo:orphans="2"/>
    </style:style>
    <style:style style:name="ID0EKRQO" style:family="text">
      <style:text-properties style:font-name="標楷體" style:font-name-asian="標楷體" style:font-size-complex="16pt" fo:font-size="16pt" style:font-size-asian="16pt"/>
    </style:style>
    <style:style style:name="ID0EWRQ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RQO" style:family="paragraph" style:parent-style-name="a">
      <style:paragraph-properties style:tab-stop-distance="0.847cm" fo:line-height="0.6cm" fo:margin-left="0cm" fo:text-indent="0cm" fo:margin-right="0cm" fo:widows="2" fo:orphans="2"/>
    </style:style>
    <style:style style:name="ID0ENSQO" style:family="text">
      <style:text-properties style:font-name="標楷體" style:font-name-complex="標楷體" style:font-name-asian="標楷體" style:font-size-complex="14pt" fo:font-size="14pt" style:font-size-asian="14pt"/>
    </style:style>
    <style:style style:name="ID0E1SQO" style:family="text">
      <style:text-properties style:font-name="標楷體" style:font-name-complex="標楷體" style:font-name-asian="標楷體" style:font-size-complex="14pt" fo:font-size="14pt" style:font-size-asian="14pt"/>
    </style:style>
    <style:style style:name="ID0EHTQO" style:family="text">
      <style:text-properties style:font-name="標楷體" style:font-name-complex="標楷體" style:font-name-asian="標楷體" style:font-size-complex="14pt" fo:font-size="14pt" style:font-size-asian="14pt"/>
    </style:style>
    <style:style style:name="ID0EUTQO" style:family="text">
      <style:text-properties style:font-name="標楷體" style:font-name-complex="標楷體" style:font-name-asian="標楷體" style:font-size-complex="14pt" fo:font-size="14pt" style:font-size-asian="14pt"/>
    </style:style>
    <style:style style:name="ID0EBUQ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UQO" style:family="paragraph" style:parent-style-name="a9">
      <style:paragraph-properties style:tab-stop-distance="0.847cm" style:snap-to-layout-grid="false" fo:line-height="0.6cm" fo:margin-left="0cm" fo:text-indent="0cm" fo:margin-right="0cm" fo:widows="2" fo:orphans="2"/>
    </style:style>
    <style:style style:name="ID0EBVQO" style:family="text">
      <style:text-properties style:font-name="標楷體" style:font-name-asian="標楷體" style:font-size-complex="16pt" fo:font-size="14pt" style:font-size-asian="14pt"/>
    </style:style>
    <style:style style:name="ID0ENVQO" style:family="text">
      <style:text-properties style:font-name="標楷體" style:font-name-asian="標楷體" style:font-size-complex="16pt" fo:font-size="14pt" style:font-size-asian="14pt"/>
    </style:style>
    <style:style style:name="ID0EZVQO" style:family="text">
      <style:text-properties style:font-name="標楷體" style:font-name-asian="標楷體" style:font-size-complex="16pt" fo:font-size="14pt" style:font-size-asian="14pt"/>
    </style:style>
    <style:style style:name="ID0EFWQO" style:family="paragraph" style:parent-style-name="a9">
      <style:paragraph-properties style:tab-stop-distance="0.847cm" style:snap-to-layout-grid="false" fo:line-height="0.6cm" fo:margin-left="0cm" fo:text-indent="0cm" fo:margin-right="0cm" fo:widows="2" fo:orphans="2"/>
    </style:style>
    <style:style style:name="ID0EAXQO" style:family="text">
      <style:text-properties style:font-name="標楷體" style:font-name-asian="標楷體" style:font-size-complex="16pt" fo:font-size="14pt" style:font-size-asian="14pt"/>
    </style:style>
    <style:style style:name="ID0EMXQ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XQO" style:family="paragraph" style:parent-style-name="a">
      <style:paragraph-properties style:tab-stop-distance="0.847cm" style:snap-to-layout-grid="false" fo:line-height="0.6cm" fo:margin-left="0cm" fo:text-indent="0cm" fo:margin-right="0cm" fo:widows="2" fo:orphans="2"/>
    </style:style>
    <style:style style:name="ID0EEYQO" style:family="text">
      <style:text-properties style:font-name="標楷體" style:font-name-asian="標楷體" fo:font-weight="bold" style:font-size-complex="16pt" fo:font-size="16pt" style:font-size-asian="16pt"/>
    </style:style>
    <style:style style:name="ID0ERYQO" style:family="paragraph" style:parent-style-name="a">
      <style:paragraph-properties style:tab-stop-distance="0.847cm" style:snap-to-layout-grid="false" fo:line-height="0.6cm" fo:margin-left="0cm" fo:text-indent="0cm" fo:margin-right="0cm" fo:widows="2" fo:orphans="2"/>
    </style:style>
    <style:style style:name="ID0EDZQO" style:family="text">
      <style:text-properties style:font-name="標楷體" style:font-name-asian="標楷體" fo:font-weight="bold" style:font-size-complex="16pt" fo:font-size="16pt" style:font-size-asian="16pt"/>
    </style:style>
    <style:style style:name="ID0EQZQ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ZQO" style:family="paragraph" style:parent-style-name="a">
      <style:paragraph-properties style:tab-stop-distance="0.847cm" style:snap-to-layout-grid="false" fo:line-height="0.6cm" fo:text-align="center" fo:margin-left="0cm" fo:text-indent="0cm" fo:margin-right="0cm" fo:widows="2" fo:orphans="2"/>
    </style:style>
    <style:style style:name="ID0EM1QO" style:family="text">
      <style:text-properties style:font-name="標楷體" style:font-name-asian="標楷體" fo:font-weight="bold" fo:color="#0000FF" style:font-size-complex="16pt" fo:font-size="16pt" style:font-size-asian="16pt"/>
    </style:style>
    <style:style style:name="ID0E21QO" style:family="paragraph" style:parent-style-name="a">
      <style:paragraph-properties style:tab-stop-distance="0.847cm" style:snap-to-layout-grid="false" fo:line-height="0.6cm" fo:text-align="center" fo:margin-left="0cm" fo:text-indent="0cm" fo:margin-right="0cm" fo:widows="2" fo:orphans="2"/>
    </style:style>
    <style:style style:name="ID0ES2QO" style:family="text">
      <style:text-properties style:font-name="標楷體" style:font-name-asian="標楷體" fo:font-weight="bold" fo:color="#0000FF" style:font-size-complex="16pt" fo:font-size="16pt" style:font-size-asian="16pt"/>
    </style:style>
    <style:style style:name="ID0EB3Q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R3Q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B4Q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R4Q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B5Q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R5Q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B6Q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R6Q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BAR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RAR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BBRO" style:family="paragraph" style:parent-style-name="a">
      <style:paragraph-properties style:tab-stop-distance="0.847cm" fo:break-before="page" fo:margin-left="0cm" fo:text-indent="0cm" fo:margin-right="0cm" fo:widows="2" fo:orphans="2"/>
    </style:style>
    <style:style style:name="ID0EQBRO" style:family="text">
      <style:text-properties style:font-name="標楷體" style:font-name-asian="標楷體" fo:font-weight="bold" style:font-size-complex="16pt" fo:font-size="16pt" style:font-size-asian="16pt"/>
    </style:style>
    <style:style style:name="ID0E4BRO" style:family="paragraph" style:parent-style-name="a">
      <style:paragraph-properties style:tab-stop-distance="0.847cm" style:snap-to-layout-grid="false" fo:text-align="center" fo:margin-left="0cm" fo:text-indent="0cm" fo:margin-right="0cm" fo:widows="2" fo:orphans="2"/>
    </style:style>
    <style:style style:name="ID0EUCRO" style:family="text">
      <style:text-properties style:font-name="標楷體" style:font-name-asian="標楷體" fo:font-weight="bold" style:font-size-complex="20pt" fo:font-size="20pt" style:font-size-asian="20pt"/>
    </style:style>
    <style:style style:name="ID0EHDRO" style:family="paragraph" style:parent-style-name="a">
      <style:paragraph-properties style:tab-stop-distance="0.847cm" style:snap-to-layout-grid="false" fo:text-align="center" fo:margin-left="0cm" fo:text-indent="0cm" fo:margin-right="0cm" fo:widows="2" fo:orphans="2"/>
    </style:style>
    <style:style style:name="ID0EWDRO" style:family="text">
      <style:text-properties style:font-name="標楷體" style:font-name-asian="標楷體" style:font-size-complex="14pt" fo:font-size="14pt" style:font-size-asian="14pt"/>
    </style:style>
    <style:style style:name="ID0ECERO" style:family="text">
      <style:text-properties style:font-name="標楷體" style:font-name-asian="標楷體" style:font-size-complex="14pt" fo:font-size="14pt" style:font-size-asian="14pt"/>
    </style:style>
    <style:style style:name="ID0EOERO" style:family="text">
      <style:text-properties style:font-name="標楷體" style:font-name-asian="標楷體" style:font-size-complex="14pt" fo:font-size="14pt" style:font-size-asian="14pt"/>
    </style:style>
    <style:style style:name="ID0E1ERO" style:family="text">
      <style:text-properties style:font-name="標楷體" style:font-name-asian="標楷體" style:font-size-complex="14pt" fo:font-size="14pt" style:font-size-asian="14pt"/>
    </style:style>
    <style:style style:name="ID0EGFRO" style:family="text">
      <style:text-properties style:font-name="標楷體" style:font-name-asian="標楷體" style:font-size-complex="14pt" fo:font-size="14pt" style:font-size-asian="14pt"/>
    </style:style>
    <style:style style:name="ID0ESFRO" style:family="text">
      <style:text-properties style:font-name="標楷體" style:font-name-asian="標楷體" style:font-size-complex="14pt" fo:font-size="14pt" style:font-size-asian="14pt"/>
    </style:style>
    <style:style style:name="ID0E5FRO" style:family="paragraph" style:parent-style-name="a">
      <style:paragraph-properties style:tab-stop-distance="0.847cm" style:snap-to-layout-grid="false" fo:margin-left="0cm" fo:text-indent="0cm" fo:margin-right="0cm" fo:widows="2" fo:orphans="2"/>
    </style:style>
    <style:style style:name="ID0ETGRO" style:family="text">
      <style:text-properties style:font-name="標楷體" style:font-name-asian="標楷體" fo:font-weight="bold" style:font-size-complex="16pt" fo:font-size="16pt" style:font-size-asian="16pt"/>
    </style:style>
    <style:style style:name="ID0EAHRO" style:family="text">
      <style:text-properties style:font-name="標楷體" style:font-name-asian="標楷體" fo:font-weight="bold" style:font-size-complex="16pt" fo:font-size="16pt" style:font-size-asian="16pt"/>
    </style:style>
    <style:style style:name="ID0ENHRO" style:family="text">
      <style:text-properties style:font-name="標楷體" style:font-name-asian="標楷體" fo:font-weight="bold" style:font-size-complex="16pt" fo:font-size="16pt" style:font-size-asian="16pt"/>
    </style:style>
    <style:style style:name="ID0E1HRO" style:family="text">
      <style:text-properties style:font-name="標楷體" style:font-name-asian="標楷體" fo:font-weight="bold" style:font-size-complex="16pt" fo:font-size="16pt" style:font-size-asian="16pt"/>
    </style:style>
    <style:style style:name="ID0EHIRO" style:family="table">
      <style:table-properties table:border-model="collapsing" style:width="19.403cm" table:align="left" fo:margin-left="-0.709cm" fo:margin-bottom="0cm"/>
    </style:style>
    <style:style style:name="ID0E2JRO" style:family="table-column">
      <style:table-column-properties style:column-width="0.947cm"/>
    </style:style>
    <style:style style:name="ID0E4JRO" style:family="table-column">
      <style:table-column-properties style:column-width="1.704cm"/>
    </style:style>
    <style:style style:name="ID0E6JRO" style:family="table-column">
      <style:table-column-properties style:column-width="5.54cm"/>
    </style:style>
    <style:style style:name="ID0EBKRO" style:family="table-column">
      <style:table-column-properties style:column-width="6.96cm"/>
    </style:style>
    <style:style style:name="ID0EDKRO" style:family="table-column">
      <style:table-column-properties style:column-width="2cm"/>
    </style:style>
    <style:style style:name="ID0EFKRO" style:family="table-column">
      <style:table-column-properties style:column-width="2.251cm"/>
    </style:style>
    <style:style style:name="ID0EIKRO" style:family="table-cell">
      <style:table-cell-properties fo:padding-top="0cm" fo:padding-bottom="0cm" fo:padding-left="0.19cm" fo:padding-right="0.19cm" fo:border-left=".018cm solid #000000" fo:border-right=".018cm solid #000000" fo:border-=".018cm solid #000000" fo:border-top=".018cm solid #000000"/>
    </style:style>
    <style:style style:name="ID0ENKRO" style:family="paragraph" style:parent-style-name="a">
      <style:paragraph-properties style:tab-stop-distance="0.847cm" style:snap-to-layout-grid="false" fo:text-align="center" fo:margin-left="0cm" fo:text-indent="0cm" fo:margin-right="0cm" fo:widows="2" fo:orphans="2"/>
    </style:style>
    <style:style style:name="ID0E6KRO" style:family="text">
      <style:text-properties style:font-name="標楷體" style:font-name-asian="標楷體" fo:font-weight="bold" style:font-size-complex="16pt" fo:font-size="16pt" style:font-size-asian="16pt"/>
    </style:style>
    <style:style style:name="ID0EMLRO" style:family="table-cell">
      <style:table-cell-properties fo:padding-top="0cm" fo:padding-bottom="0cm" fo:padding-left="0.19cm" fo:padding-right="0.19cm" fo:border-left=".018cm solid #000000" fo:border-right=".018cm solid #000000" fo:border-=".018cm solid #000000" fo:border-top=".018cm solid #000000"/>
    </style:style>
    <style:style style:name="ID0ERLRO" style:family="paragraph" style:parent-style-name="a">
      <style:paragraph-properties style:tab-stop-distance="0.847cm" style:snap-to-layout-grid="false" fo:text-align="center" fo:margin-left="0cm" fo:text-indent="0cm" fo:margin-right="0cm" fo:widows="2" fo:orphans="2"/>
    </style:style>
    <style:style style:name="ID0EDMRO" style:family="text">
      <style:text-properties style:font-name="標楷體" style:font-name-asian="標楷體" fo:font-weight="bold" style:font-size-complex="16pt" fo:font-size="16pt" style:font-size-asian="16pt"/>
    </style:style>
    <style:style style:name="ID0EQMRO" style:family="table-cell">
      <style:table-cell-properties fo:padding-top="0cm" fo:padding-bottom="0cm" fo:padding-left="0.19cm" fo:padding-right="0.19cm" fo:border-left=".018cm solid #000000" fo:border-right=".018cm solid #000000" fo:border-=".018cm solid #000000" fo:border-top=".018cm solid #000000"/>
    </style:style>
    <style:style style:name="ID0EVMRO" style:family="paragraph" style:parent-style-name="a">
      <style:paragraph-properties style:tab-stop-distance="0.847cm" style:snap-to-layout-grid="false" fo:text-align="center" fo:margin-left="0cm" fo:text-indent="0cm" fo:margin-right="0cm" fo:widows="2" fo:orphans="2"/>
    </style:style>
    <style:style style:name="ID0EHNRO" style:family="text">
      <style:text-properties style:font-name="標楷體" style:font-name-asian="標楷體" fo:font-weight="bold" style:font-size-complex="16pt" fo:font-size="16pt" style:font-size-asian="16pt"/>
    </style:style>
    <style:style style:name="ID0EUNRO" style:family="text">
      <style:text-properties style:font-name="標楷體" style:font-name-asian="標楷體" fo:font-weight="bold" style:font-size-complex="16pt" fo:font-size="16pt" style:font-size-asian="16pt"/>
    </style:style>
    <style:style style:name="ID0EBORO" style:family="table-cell">
      <style:table-cell-properties fo:padding-top="0cm" fo:padding-bottom="0cm" fo:padding-left="0.19cm" fo:padding-right="0.19cm" fo:border-left=".018cm solid #000000" fo:border-right=".018cm solid #000000" fo:border-=".018cm solid #000000" fo:border-top=".018cm solid #000000"/>
    </style:style>
    <style:style style:name="ID0EGORO" style:family="paragraph" style:parent-style-name="a">
      <style:paragraph-properties style:tab-stop-distance="0.847cm" style:snap-to-layout-grid="false" fo:text-align="center" fo:margin-left="0cm" fo:text-indent="0cm" fo:margin-right="0cm" fo:widows="2" fo:orphans="2"/>
    </style:style>
    <style:style style:name="ID0EYORO" style:family="text">
      <style:text-properties style:font-name="標楷體" style:font-name-asian="標楷體" fo:font-weight="bold" style:font-size-complex="16pt" fo:font-size="16pt" style:font-size-asian="16pt"/>
    </style:style>
    <style:style style:name="ID0EFPRO" style:family="table-cell">
      <style:table-cell-properties fo:padding-top="0cm" fo:padding-bottom="0cm" fo:padding-left="0.19cm" fo:padding-right="0.19cm" fo:border-left=".018cm solid #000000" fo:border-right=".018cm solid #000000" fo:border-=".018cm solid #000000" fo:border-top=".018cm solid #000000"/>
    </style:style>
    <style:style style:name="ID0EKPRO" style:family="paragraph" style:parent-style-name="a">
      <style:paragraph-properties style:tab-stop-distance="0.847cm" style:snap-to-layout-grid="false" fo:text-align="center" fo:margin-left="0cm" fo:text-indent="0cm" fo:margin-right="0cm" fo:widows="2" fo:orphans="2"/>
    </style:style>
    <style:style style:name="ID0E3PRO" style:family="text">
      <style:text-properties style:font-name="標楷體" style:font-name-asian="標楷體" fo:font-weight="bold" style:font-size-complex="16pt" fo:font-size="16pt" style:font-size-asian="16pt"/>
    </style:style>
    <style:style style:name="ID0EJQRO" style:family="paragraph" style:parent-style-name="a">
      <style:paragraph-properties style:tab-stop-distance="0.847cm" style:snap-to-layout-grid="false" fo:text-align="center" fo:margin-left="0cm" fo:text-indent="0cm" fo:margin-right="0cm" fo:widows="2" fo:orphans="2"/>
    </style:style>
    <style:style style:name="ID0E2QRO" style:family="text">
      <style:text-properties style:font-name="標楷體" style:font-name-asian="標楷體" fo:font-weight="bold" style:font-size-complex="16pt" fo:font-size="16pt" style:font-size-asian="16pt"/>
    </style:style>
    <style:style style:name="ID0EIRRO" style:family="table-cell">
      <style:table-cell-properties fo:padding-top="0cm" fo:padding-bottom="0cm" fo:padding-left="0.19cm" fo:padding-right="0.19cm" fo:border-left=".018cm solid #000000" fo:border-right=".018cm solid #000000" fo:border-=".018cm solid #000000" fo:border-top=".018cm solid #000000"/>
    </style:style>
    <style:style style:name="ID0ENRRO" style:family="paragraph" style:parent-style-name="a">
      <style:paragraph-properties style:tab-stop-distance="0.847cm" style:snap-to-layout-grid="false" fo:text-align="center" fo:margin-left="0cm" fo:text-indent="0cm" fo:margin-right="0cm" fo:widows="2" fo:orphans="2"/>
    </style:style>
    <style:style style:name="ID0E6RRO" style:family="text">
      <style:text-properties style:font-name="標楷體" style:font-name-asian="標楷體" fo:font-weight="bold" style:font-size-complex="16pt" fo:font-size="16pt" style:font-size-asian="16pt"/>
    </style:style>
    <style:style style:name="ID0EMSRO" style:family="paragraph" style:parent-style-name="a">
      <style:paragraph-properties style:tab-stop-distance="0.847cm" style:snap-to-layout-grid="false" fo:text-align="center" fo:margin-left="0cm" fo:text-indent="0cm" fo:margin-right="0cm" fo:widows="2" fo:orphans="2"/>
    </style:style>
    <style:style style:name="ID0E3SRO" style:family="text">
      <style:text-properties style:font-name="標楷體" style:font-name-asian="標楷體" fo:font-weight="bold" style:font-size-complex="12pt"/>
    </style:style>
    <style:style style:name="ID0EITR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TRO" style:family="paragraph" style:parent-style-name="a">
      <style:paragraph-properties style:tab-stop-distance="0.847cm" style:snap-to-layout-grid="false" fo:line-height="0.6cm" fo:text-align="center" fo:margin-left="0cm" fo:text-indent="0cm" fo:margin-right="0cm" fo:widows="2" fo:orphans="2"/>
    </style:style>
    <style:style style:name="ID0EBURO" style:family="text">
      <style:text-properties style:font-name="標楷體" style:font-name-asian="標楷體" style:font-size-complex="16pt" fo:font-size="16pt" style:font-size-asian="16pt"/>
    </style:style>
    <style:style style:name="ID0EMUR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URO" style:family="paragraph" style:parent-style-name="a">
      <style:paragraph-properties style:tab-stop-distance="0.847cm" style:snap-to-layout-grid="false" fo:line-height="0.6cm" fo:margin-left="0cm" fo:text-indent="0cm" fo:margin-right="0cm" fo:widows="2" fo:orphans="2"/>
    </style:style>
    <style:style style:name="ID0EDVRO" style:family="text">
      <style:text-properties style:font-name="標楷體" style:font-name-asian="標楷體" style:font-size-complex="16pt" fo:font-size="16pt" style:font-size-asian="16pt"/>
    </style:style>
    <style:style style:name="ID0EPVR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VRO" style:family="paragraph" style:parent-style-name="a">
      <style:paragraph-properties style:tab-stop-distance="0.847cm" style:snap-to-layout-grid="false" fo:line-height="0.6cm" fo:margin-left="0cm" fo:text-indent="0cm" fo:margin-right="0cm" fo:widows="2" fo:orphans="2"/>
    </style:style>
    <style:style style:name="ID0EGWRO" style:family="text">
      <style:text-properties style:font-name="標楷體" style:font-name-complex="標楷體" style:font-name-asian="標楷體" style:font-size-complex="14pt" fo:font-size="14pt" style:font-size-asian="14pt"/>
    </style:style>
    <style:style style:name="ID0ETWR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WRO" style:family="paragraph" style:parent-style-name="a">
      <style:paragraph-properties style:tab-stop-distance="0.847cm" style:snap-to-layout-grid="false" fo:line-height="0.6cm" fo:margin-left="0cm" fo:text-indent="0cm" fo:margin-right="0cm" fo:widows="2" fo:orphans="2"/>
    </style:style>
    <style:style style:name="ID0EKXRO" style:family="text">
      <style:text-properties style:font-name="標楷體" style:font-name-asian="標楷體" style:font-size-complex="16pt" fo:font-size="14pt" style:font-size-asian="14pt"/>
    </style:style>
    <style:style style:name="ID0EWXR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XRO" style:family="paragraph" style:parent-style-name="a">
      <style:paragraph-properties style:tab-stop-distance="0.847cm" style:snap-to-layout-grid="false" fo:line-height="0.6cm" fo:margin-left="0cm" fo:text-indent="0cm" fo:margin-right="0cm" fo:widows="2" fo:orphans="2"/>
    </style:style>
    <style:style style:name="ID0EOYRO" style:family="text">
      <style:text-properties style:font-name="標楷體" style:font-name-asian="標楷體" fo:font-weight="bold" style:font-size-complex="16pt" fo:font-size="16pt" style:font-size-asian="16pt"/>
    </style:style>
    <style:style style:name="ID0E2YRO" style:family="paragraph" style:parent-style-name="a">
      <style:paragraph-properties style:tab-stop-distance="0.847cm" style:snap-to-layout-grid="false" fo:line-height="0.6cm" fo:margin-left="0cm" fo:text-indent="0cm" fo:margin-right="0cm" fo:widows="2" fo:orphans="2"/>
    </style:style>
    <style:style style:name="ID0ENZRO" style:family="text">
      <style:text-properties style:font-name="標楷體" style:font-name-asian="標楷體" fo:font-weight="bold" style:font-size-complex="16pt" fo:font-size="16pt" style:font-size-asian="16pt"/>
    </style:style>
    <style:style style:name="ID0E1ZR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ZRO" style:family="paragraph" style:parent-style-name="a">
      <style:paragraph-properties style:tab-stop-distance="0.847cm" style:snap-to-layout-grid="false" fo:line-height="0.6cm" fo:text-align="center" fo:margin-left="0cm" fo:text-indent="0cm" fo:margin-right="0cm" fo:widows="2" fo:orphans="2"/>
    </style:style>
    <style:style style:name="ID0EW1RO" style:family="text">
      <style:text-properties style:font-name="標楷體" style:font-name-asian="標楷體" fo:font-weight="bold" fo:color="#0000FF" style:font-size-complex="16pt" fo:font-size="16pt" style:font-size-asian="16pt"/>
    </style:style>
    <style:style style:name="ID0EF2RO" style:family="paragraph" style:parent-style-name="a">
      <style:paragraph-properties style:tab-stop-distance="0.847cm" style:snap-to-layout-grid="false" fo:line-height="0.6cm" fo:text-align="center" fo:margin-left="0cm" fo:text-indent="0cm" fo:margin-right="0cm" fo:widows="2" fo:orphans="2"/>
    </style:style>
    <style:style style:name="ID0E32RO" style:family="text">
      <style:text-properties style:font-name="標楷體" style:font-name-asian="標楷體" fo:font-weight="bold" fo:color="#0000FF" style:font-size-complex="16pt" fo:font-size="16pt" style:font-size-asian="16pt"/>
    </style:style>
    <style:style style:name="ID0EL3R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23R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L4R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24R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L5R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25R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L6R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26R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LAS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2AS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LBS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2BS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LCS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2CS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LDS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2DS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LES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2ES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LFS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2FSO" style:family="paragraph" style:parent-style-name="a">
      <style:paragraph-properties style:tab-stop-distance="0.847cm" fo:break-before="page" fo:margin-left="0cm" fo:text-indent="0cm" fo:margin-right="0cm" fo:widows="2" fo:orphans="2"/>
    </style:style>
    <style:style style:name="ID0EKGSO" style:family="text">
      <style:text-properties style:font-name="標楷體" style:font-name-asian="標楷體" fo:font-weight="bold" style:font-size-complex="16pt" fo:font-size="16pt" style:font-size-asian="16pt"/>
    </style:style>
    <style:style style:name="ID0EXGSO" style:family="paragraph" style:parent-style-name="a">
      <style:paragraph-properties style:tab-stop-distance="0.847cm" style:snap-to-layout-grid="false" fo:text-align="center" fo:margin-left="0cm" fo:text-indent="0cm" fo:margin-right="0cm" fo:widows="2" fo:orphans="2"/>
    </style:style>
    <style:style style:name="ID0EOHSO" style:family="text">
      <style:text-properties style:font-name="標楷體" style:font-name-asian="標楷體" fo:font-weight="bold" style:font-size-complex="20pt" fo:font-size="20pt" style:font-size-asian="20pt"/>
    </style:style>
    <style:style style:name="ID0EBISO" style:family="paragraph" style:parent-style-name="a">
      <style:paragraph-properties style:tab-stop-distance="0.847cm" style:snap-to-layout-grid="false" fo:text-align="center" fo:margin-left="0cm" fo:text-indent="0cm" fo:margin-right="0cm" fo:widows="2" fo:orphans="2"/>
    </style:style>
    <style:style style:name="ID0EQISO" style:family="text">
      <style:text-properties style:font-name="標楷體" style:font-name-asian="標楷體" style:font-size-complex="14pt" fo:font-size="14pt" style:font-size-asian="14pt"/>
    </style:style>
    <style:style style:name="ID0E3ISO" style:family="text">
      <style:text-properties style:font-name="標楷體" style:font-name-asian="標楷體" style:font-size-complex="14pt" fo:font-size="14pt" style:font-size-asian="14pt"/>
    </style:style>
    <style:style style:name="ID0EIJSO" style:family="text">
      <style:text-properties style:font-name="標楷體" style:font-name-asian="標楷體" style:font-size-complex="14pt" fo:font-size="14pt" style:font-size-asian="14pt"/>
    </style:style>
    <style:style style:name="ID0EUJSO" style:family="text">
      <style:text-properties style:font-name="標楷體" style:font-name-asian="標楷體" style:font-size-complex="14pt" fo:font-size="14pt" style:font-size-asian="14pt"/>
    </style:style>
    <style:style style:name="ID0EAKSO" style:family="text">
      <style:text-properties style:font-name="標楷體" style:font-name-asian="標楷體" style:font-size-complex="14pt" fo:font-size="14pt" style:font-size-asian="14pt"/>
    </style:style>
    <style:style style:name="ID0EMKSO" style:family="text">
      <style:text-properties style:font-name="標楷體" style:font-name-asian="標楷體" style:font-size-complex="14pt" fo:font-size="14pt" style:font-size-asian="14pt"/>
    </style:style>
    <style:style style:name="ID0EYKSO" style:family="paragraph" style:parent-style-name="a">
      <style:paragraph-properties style:tab-stop-distance="0.847cm" style:snap-to-layout-grid="false" fo:margin-left="0cm" fo:text-indent="0cm" fo:margin-right="0cm" fo:widows="2" fo:orphans="2"/>
    </style:style>
    <style:style style:name="ID0ENLSO" style:family="text">
      <style:text-properties style:font-name="標楷體" style:font-name-asian="標楷體" fo:font-weight="bold" style:font-size-complex="16pt" fo:font-size="16pt" style:font-size-asian="16pt"/>
    </style:style>
    <style:style style:name="ID0E1LSO" style:family="text">
      <style:text-properties style:font-name="標楷體" style:font-name-asian="標楷體" fo:font-weight="bold" style:font-size-complex="16pt" fo:font-size="16pt" style:font-size-asian="16pt"/>
    </style:style>
    <style:style style:name="ID0EHMSO" style:family="text">
      <style:text-properties style:font-name="標楷體" style:font-name-asian="標楷體" fo:font-weight="bold" style:font-size-complex="16pt" fo:font-size="16pt" style:font-size-asian="16pt"/>
    </style:style>
    <style:style style:name="ID0EUMSO" style:family="text">
      <style:text-properties style:font-name="標楷體" style:font-name-asian="標楷體" fo:font-weight="bold" style:font-size-complex="16pt" fo:font-size="16pt" style:font-size-asian="16pt"/>
    </style:style>
    <style:style style:name="ID0EBNSO" style:family="table">
      <style:table-properties table:border-model="collapsing" style:width="19.403cm" table:align="left" fo:margin-left="-0.709cm" fo:margin-bottom="0cm"/>
    </style:style>
    <style:style style:name="ID0EVOSO" style:family="table-column">
      <style:table-column-properties style:column-width="0.947cm"/>
    </style:style>
    <style:style style:name="ID0EXOSO" style:family="table-column">
      <style:table-column-properties style:column-width="1.704cm"/>
    </style:style>
    <style:style style:name="ID0EZOSO" style:family="table-column">
      <style:table-column-properties style:column-width="5.54cm"/>
    </style:style>
    <style:style style:name="ID0E2OSO" style:family="table-column">
      <style:table-column-properties style:column-width="6.96cm"/>
    </style:style>
    <style:style style:name="ID0E4OSO" style:family="table-column">
      <style:table-column-properties style:column-width="2cm"/>
    </style:style>
    <style:style style:name="ID0E6OSO" style:family="table-column">
      <style:table-column-properties style:column-width="2.251cm"/>
    </style:style>
    <style:style style:name="ID0ECPSO" style:family="table-cell">
      <style:table-cell-properties fo:padding-top="0cm" fo:padding-bottom="0cm" fo:padding-left="0.19cm" fo:padding-right="0.19cm" fo:border-left=".018cm solid #000000" fo:border-right=".018cm solid #000000" fo:border-=".018cm solid #000000" fo:border-top=".018cm solid #000000"/>
    </style:style>
    <style:style style:name="ID0EHPSO" style:family="paragraph" style:parent-style-name="a">
      <style:paragraph-properties style:tab-stop-distance="0.847cm" style:snap-to-layout-grid="false" fo:text-align="center" fo:margin-left="0cm" fo:text-indent="0cm" fo:margin-right="0cm" fo:widows="2" fo:orphans="2"/>
    </style:style>
    <style:style style:name="ID0EZPSO" style:family="text">
      <style:text-properties style:font-name="標楷體" style:font-name-asian="標楷體" fo:font-weight="bold" style:font-size-complex="16pt" fo:font-size="16pt" style:font-size-asian="16pt"/>
    </style:style>
    <style:style style:name="ID0EGQSO" style:family="table-cell">
      <style:table-cell-properties fo:padding-top="0cm" fo:padding-bottom="0cm" fo:padding-left="0.19cm" fo:padding-right="0.19cm" fo:border-left=".018cm solid #000000" fo:border-right=".018cm solid #000000" fo:border-=".018cm solid #000000" fo:border-top=".018cm solid #000000"/>
    </style:style>
    <style:style style:name="ID0ELQSO" style:family="paragraph" style:parent-style-name="a">
      <style:paragraph-properties style:tab-stop-distance="0.847cm" style:snap-to-layout-grid="false" fo:text-align="center" fo:margin-left="0cm" fo:text-indent="0cm" fo:margin-right="0cm" fo:widows="2" fo:orphans="2"/>
    </style:style>
    <style:style style:name="ID0E4QSO" style:family="text">
      <style:text-properties style:font-name="標楷體" style:font-name-asian="標楷體" fo:font-weight="bold" style:font-size-complex="16pt" fo:font-size="16pt" style:font-size-asian="16pt"/>
    </style:style>
    <style:style style:name="ID0EKRSO" style:family="table-cell">
      <style:table-cell-properties fo:padding-top="0cm" fo:padding-bottom="0cm" fo:padding-left="0.19cm" fo:padding-right="0.19cm" fo:border-left=".018cm solid #000000" fo:border-right=".018cm solid #000000" fo:border-=".018cm solid #000000" fo:border-top=".018cm solid #000000"/>
    </style:style>
    <style:style style:name="ID0EPRSO" style:family="paragraph" style:parent-style-name="a">
      <style:paragraph-properties style:tab-stop-distance="0.847cm" style:snap-to-layout-grid="false" fo:text-align="center" fo:margin-left="0cm" fo:text-indent="0cm" fo:margin-right="0cm" fo:widows="2" fo:orphans="2"/>
    </style:style>
    <style:style style:name="ID0EBSSO" style:family="text">
      <style:text-properties style:font-name="標楷體" style:font-name-asian="標楷體" fo:font-weight="bold" style:font-size-complex="16pt" fo:font-size="16pt" style:font-size-asian="16pt"/>
    </style:style>
    <style:style style:name="ID0EOSSO" style:family="text">
      <style:text-properties style:font-name="標楷體" style:font-name-asian="標楷體" fo:font-weight="bold" style:font-size-complex="16pt" fo:font-size="16pt" style:font-size-asian="16pt"/>
    </style:style>
    <style:style style:name="ID0E2SSO" style:family="table-cell">
      <style:table-cell-properties fo:padding-top="0cm" fo:padding-bottom="0cm" fo:padding-left="0.19cm" fo:padding-right="0.19cm" fo:border-left=".018cm solid #000000" fo:border-right=".018cm solid #000000" fo:border-=".018cm solid #000000" fo:border-top=".018cm solid #000000"/>
    </style:style>
    <style:style style:name="ID0EATSO" style:family="paragraph" style:parent-style-name="a">
      <style:paragraph-properties style:tab-stop-distance="0.847cm" style:snap-to-layout-grid="false" fo:text-align="center" fo:margin-left="0cm" fo:text-indent="0cm" fo:margin-right="0cm" fo:widows="2" fo:orphans="2"/>
    </style:style>
    <style:style style:name="ID0ESTSO" style:family="text">
      <style:text-properties style:font-name="標楷體" style:font-name-asian="標楷體" fo:font-weight="bold" style:font-size-complex="16pt" fo:font-size="16pt" style:font-size-asian="16pt"/>
    </style:style>
    <style:style style:name="ID0E6TSO" style:family="table-cell">
      <style:table-cell-properties fo:padding-top="0cm" fo:padding-bottom="0cm" fo:padding-left="0.19cm" fo:padding-right="0.19cm" fo:border-left=".018cm solid #000000" fo:border-right=".018cm solid #000000" fo:border-=".018cm solid #000000" fo:border-top=".018cm solid #000000"/>
    </style:style>
    <style:style style:name="ID0EEUSO" style:family="paragraph" style:parent-style-name="a">
      <style:paragraph-properties style:tab-stop-distance="0.847cm" style:snap-to-layout-grid="false" fo:text-align="center" fo:margin-left="0cm" fo:text-indent="0cm" fo:margin-right="0cm" fo:widows="2" fo:orphans="2"/>
    </style:style>
    <style:style style:name="ID0EWUSO" style:family="text">
      <style:text-properties style:font-name="標楷體" style:font-name-asian="標楷體" fo:font-weight="bold" style:font-size-complex="16pt" fo:font-size="16pt" style:font-size-asian="16pt"/>
    </style:style>
    <style:style style:name="ID0EDVSO" style:family="paragraph" style:parent-style-name="a">
      <style:paragraph-properties style:tab-stop-distance="0.847cm" style:snap-to-layout-grid="false" fo:text-align="center" fo:margin-left="0cm" fo:text-indent="0cm" fo:margin-right="0cm" fo:widows="2" fo:orphans="2"/>
    </style:style>
    <style:style style:name="ID0EVVSO" style:family="text">
      <style:text-properties style:font-name="標楷體" style:font-name-asian="標楷體" fo:font-weight="bold" style:font-size-complex="16pt" fo:font-size="16pt" style:font-size-asian="16pt"/>
    </style:style>
    <style:style style:name="ID0ECWSO" style:family="table-cell">
      <style:table-cell-properties fo:padding-top="0cm" fo:padding-bottom="0cm" fo:padding-left="0.19cm" fo:padding-right="0.19cm" fo:border-left=".018cm solid #000000" fo:border-right=".018cm solid #000000" fo:border-=".018cm solid #000000" fo:border-top=".018cm solid #000000"/>
    </style:style>
    <style:style style:name="ID0EHWSO" style:family="paragraph" style:parent-style-name="a">
      <style:paragraph-properties style:tab-stop-distance="0.847cm" style:snap-to-layout-grid="false" fo:text-align="center" fo:margin-left="0cm" fo:text-indent="0cm" fo:margin-right="0cm" fo:widows="2" fo:orphans="2"/>
    </style:style>
    <style:style style:name="ID0EZWSO" style:family="text">
      <style:text-properties style:font-name="標楷體" style:font-name-asian="標楷體" fo:font-weight="bold" style:font-size-complex="16pt" fo:font-size="16pt" style:font-size-asian="16pt"/>
    </style:style>
    <style:style style:name="ID0EGXSO" style:family="paragraph" style:parent-style-name="a">
      <style:paragraph-properties style:tab-stop-distance="0.847cm" style:snap-to-layout-grid="false" fo:text-align="center" fo:margin-left="0cm" fo:text-indent="0cm" fo:margin-right="0cm" fo:widows="2" fo:orphans="2"/>
    </style:style>
    <style:style style:name="ID0EWXSO" style:family="text">
      <style:text-properties style:font-name="標楷體" style:font-name-asian="標楷體" fo:font-weight="bold" style:font-size-complex="12pt"/>
    </style:style>
    <style:style style:name="ID0ECYSO" style:family="table-cell">
      <style:table-cell-properties fo:padding-top="0cm" fo:padding-bottom="0cm" fo:padding-left="0.19cm" fo:padding-right="0.19cm" fo:border-left=".018cm solid #000000" fo:border-right=".018cm solid #000000" fo:border-=".018cm solid #000000" fo:border-top=".018cm solid #000000"/>
    </style:style>
    <style:style style:name="ID0EHYSO" style:family="paragraph" style:parent-style-name="a">
      <style:paragraph-properties style:tab-stop-distance="0.847cm" style:snap-to-layout-grid="false" fo:line-height="0.6cm" fo:text-align="center" fo:margin-left="0cm" fo:text-indent="0cm" fo:margin-right="0cm" fo:widows="2" fo:orphans="2"/>
    </style:style>
    <style:style style:name="ID0E2YSO" style:family="text">
      <style:text-properties style:font-name="標楷體" style:font-name-asian="標楷體" style:font-size-complex="16pt" fo:font-size="16pt" style:font-size-asian="16pt"/>
    </style:style>
    <style:style style:name="ID0EGZSO" style:family="table-cell">
      <style:table-cell-properties fo:padding-top="0cm" fo:padding-bottom="0cm" fo:padding-left="0.19cm" fo:padding-right="0.19cm" fo:border-left=".018cm solid #000000" fo:border-right=".018cm solid #000000" fo:border-=".018cm solid #000000" fo:border-top=".018cm solid #000000"/>
    </style:style>
    <style:style style:name="ID0ELZSO" style:family="paragraph" style:parent-style-name="a">
      <style:paragraph-properties style:tab-stop-distance="0.847cm" style:snap-to-layout-grid="false" fo:line-height="0.6cm" fo:margin-left="0cm" fo:text-indent="0cm" fo:margin-right="0cm" fo:widows="2" fo:orphans="2"/>
    </style:style>
    <style:style style:name="ID0E4ZSO" style:family="text">
      <style:text-properties style:font-name="標楷體" style:font-name-asian="標楷體" style:font-size-complex="16pt" fo:font-size="16pt" style:font-size-asian="16pt"/>
    </style:style>
    <style:style style:name="ID0EJ1SO" style:family="table-cell">
      <style:table-cell-properties fo:padding-top="0cm" fo:padding-bottom="0cm" fo:padding-left="0.19cm" fo:padding-right="0.19cm" fo:border-left=".018cm solid #000000" fo:border-right=".018cm solid #000000" fo:border-=".018cm solid #000000" fo:border-top=".018cm solid #000000"/>
    </style:style>
    <style:style style:name="ID0EO1SO" style:family="paragraph" style:parent-style-name="a">
      <style:paragraph-properties style:tab-stop-distance="0.847cm" style:snap-to-layout-grid="false" fo:line-height="0.6cm" fo:margin-left="0cm" fo:text-indent="0cm" fo:margin-right="0cm" fo:widows="2" fo:orphans="2"/>
    </style:style>
    <style:style style:name="ID0EA2SO" style:family="text">
      <style:text-properties style:font-name="標楷體" style:font-name-complex="標楷體" style:font-name-asian="標楷體" style:font-size-complex="14pt" fo:font-size="14pt" style:font-size-asian="14pt"/>
    </style:style>
    <style:style style:name="ID0EN2SO" style:family="text">
      <style:text-properties style:font-name="標楷體" style:font-name-complex="標楷體" style:font-name-asian="標楷體" style:font-size-complex="14pt" fo:font-size="14pt" style:font-size-asian="14pt"/>
    </style:style>
    <style:style style:name="ID0E12SO" style:family="table-cell">
      <style:table-cell-properties fo:padding-top="0cm" fo:padding-bottom="0cm" fo:padding-left="0.19cm" fo:padding-right="0.19cm" fo:border-left=".018cm solid #000000" fo:border-right=".018cm solid #000000" fo:border-=".018cm solid #000000" fo:border-top=".018cm solid #000000"/>
    </style:style>
    <style:style style:name="ID0E62SO" style:family="paragraph" style:parent-style-name="a">
      <style:paragraph-properties style:tab-stop-distance="0.847cm" style:snap-to-layout-grid="false" fo:line-height="0.6cm" fo:margin-left="0cm" fo:text-indent="0cm" fo:margin-right="0cm" fo:widows="2" fo:orphans="2"/>
    </style:style>
    <style:style style:name="ID0EU3SO" style:family="text">
      <style:text-properties style:font-name="標楷體" style:font-name-complex="微軟正黑體" style:font-name-asian="標楷體" style:font-size-complex="16pt" fo:font-size="14pt" style:font-size-asian="14pt"/>
    </style:style>
    <style:style style:name="ID0EB4SO" style:family="text">
      <style:text-properties style:font-name="標楷體" style:font-name-complex="微軟正黑體" style:font-name-asian="標楷體" style:font-size-complex="16pt" fo:font-size="14pt" style:font-size-asian="14pt"/>
    </style:style>
    <style:style style:name="ID0EN4SO" style:family="text">
      <style:text-properties style:font-name="標楷體" style:font-name-asian="標楷體" style:font-size-complex="16pt" fo:font-size="14pt" style:font-size-asian="14pt"/>
    </style:style>
    <style:style style:name="ID0EZ4SO" style:family="text">
      <style:text-properties style:font-name="標楷體" style:font-name-asian="標楷體" style:font-size-complex="16pt" fo:font-size="14pt" style:font-size-asian="14pt"/>
    </style:style>
    <style:style style:name="ID0EE5SO" style:family="text">
      <style:text-properties style:font-name="標楷體" style:font-name-asian="標楷體" style:font-size-complex="16pt" fo:font-size="14pt" style:font-size-asian="14pt"/>
    </style:style>
    <style:style style:name="ID0EQ5SO" style:family="text">
      <style:text-properties style:font-name="標楷體" style:font-name-asian="標楷體" style:font-size-complex="16pt" fo:font-size="14pt" style:font-size-asian="14pt"/>
    </style:style>
    <style:style style:name="ID0E25SO" style:family="text">
      <style:text-properties style:font-name="標楷體" style:font-name-asian="標楷體" style:font-size-complex="16pt" fo:font-size="14pt" style:font-size-asian="14pt"/>
    </style:style>
    <style:style style:name="ID0EH6SO" style:family="text">
      <style:text-properties style:font-name="標楷體" style:font-name-complex="微軟正黑體" style:font-name-asian="標楷體" style:font-size-complex="16pt" fo:font-size="14pt" style:font-size-asian="14pt"/>
    </style:style>
    <style:style style:name="ID0EU6SO" style:family="text">
      <style:text-properties style:font-name="標楷體" style:font-name-complex="微軟正黑體" style:font-name-asian="標楷體" style:font-size-complex="16pt" fo:font-size="14pt" style:font-size-asian="14pt"/>
    </style:style>
    <style:style style:name="ID0EAATO" style:family="text">
      <style:text-properties style:font-name="標楷體" style:font-name-complex="微軟正黑體" style:font-name-asian="標楷體" style:font-size-complex="16pt" fo:font-size="14pt" style:font-size-asian="14pt"/>
    </style:style>
    <style:style style:name="ID0ENATO" style:family="text">
      <style:text-properties style:font-name="標楷體" style:font-name-complex="微軟正黑體" style:font-name-asian="標楷體" style:font-size-complex="16pt" fo:font-size="14pt" style:font-size-asian="14pt"/>
    </style:style>
    <style:style style:name="ID0EZATO" style:family="text">
      <style:text-properties style:font-name="標楷體" style:font-name-complex="微軟正黑體" style:font-name-asian="標楷體" style:font-size-complex="16pt" fo:font-size="14pt" style:font-size-asian="14pt"/>
    </style:style>
    <style:style style:name="ID0EGBTO" style:family="text">
      <style:text-properties style:font-name="標楷體" style:font-name-complex="微軟正黑體" style:font-name-asian="標楷體" style:font-size-complex="16pt" fo:font-size="14pt" style:font-size-asian="14pt"/>
    </style:style>
    <style:style style:name="ID0ESBTO" style:family="text">
      <style:text-properties style:font-name="標楷體" style:font-name-complex="微軟正黑體" style:font-name-asian="標楷體" style:font-size-complex="16pt" fo:font-size="14pt" style:font-size-asian="14pt"/>
    </style:style>
    <style:style style:name="ID0E6BTO" style:family="text">
      <style:text-properties style:font-name="標楷體" style:font-name-complex="微軟正黑體" style:font-name-asian="標楷體" style:font-size-complex="16pt" fo:font-size="14pt" style:font-size-asian="14pt"/>
    </style:style>
    <style:style style:name="ID0ELCTO" style:family="text">
      <style:text-properties style:font-name="標楷體" style:font-name-complex="微軟正黑體" style:font-name-asian="標楷體" style:font-size-complex="16pt" fo:font-size="14pt" style:font-size-asian="14pt"/>
    </style:style>
    <style:style style:name="ID0EYCTO" style:family="text">
      <style:text-properties style:font-name="標楷體" style:font-name-complex="微軟正黑體" style:font-name-asian="標楷體" style:font-size-complex="16pt" fo:font-size="14pt" style:font-size-asian="14pt"/>
    </style:style>
    <style:style style:name="ID0EEDTO" style:family="text">
      <style:text-properties style:font-name="標楷體" style:font-name-complex="微軟正黑體" style:font-name-asian="標楷體" style:font-size-complex="16pt" fo:font-size="14pt" style:font-size-asian="14pt"/>
    </style:style>
    <style:style style:name="ID0ERDTO" style:family="text">
      <style:text-properties style:font-name="標楷體" style:font-name-complex="微軟正黑體" style:font-name-asian="標楷體" style:font-size-complex="16pt" fo:font-size="14pt" style:font-size-asian="14pt"/>
    </style:style>
    <style:style style:name="ID0E4DTO" style:family="text">
      <style:text-properties style:font-name="標楷體" style:font-name-complex="微軟正黑體" style:font-name-asian="標楷體" style:font-size-complex="16pt" fo:font-size="14pt" style:font-size-asian="14pt"/>
    </style:style>
    <style:style style:name="ID0EKETO" style:family="table-cell">
      <style:table-cell-properties fo:padding-top="0cm" fo:padding-bottom="0cm" fo:padding-left="0.19cm" fo:padding-right="0.19cm" fo:border-left=".018cm solid #000000" fo:border-right=".018cm solid #000000" fo:border-=".018cm solid #000000" fo:border-top=".018cm solid #000000"/>
    </style:style>
    <style:style style:name="ID0EPETO" style:family="paragraph" style:parent-style-name="a">
      <style:paragraph-properties style:tab-stop-distance="0.847cm" style:snap-to-layout-grid="false" fo:line-height="0.6cm" fo:margin-left="0cm" fo:text-indent="0cm" fo:margin-right="0cm" fo:widows="2" fo:orphans="2"/>
    </style:style>
    <style:style style:name="ID0ECFTO" style:family="text">
      <style:text-properties style:font-name="標楷體" style:font-name-asian="標楷體" fo:font-weight="bold" style:font-size-complex="16pt" fo:font-size="16pt" style:font-size-asian="16pt"/>
    </style:style>
    <style:style style:name="ID0EPFTO" style:family="paragraph" style:parent-style-name="a">
      <style:paragraph-properties style:tab-stop-distance="0.847cm" style:snap-to-layout-grid="false" fo:line-height="0.6cm" fo:margin-left="0cm" fo:text-indent="0cm" fo:margin-right="0cm" fo:widows="2" fo:orphans="2"/>
    </style:style>
    <style:style style:name="ID0ECGTO" style:family="text">
      <style:text-properties style:font-name="標楷體" style:font-name-asian="標楷體" fo:font-weight="bold" style:font-size-complex="16pt" fo:font-size="16pt" style:font-size-asian="16pt"/>
    </style:style>
    <style:style style:name="ID0EPGTO" style:family="table-cell">
      <style:table-cell-properties fo:padding-top="0cm" fo:padding-bottom="0cm" fo:padding-left="0.19cm" fo:padding-right="0.19cm" fo:border-left=".018cm solid #000000" fo:border-right=".018cm solid #000000" fo:border-=".018cm solid #000000" fo:border-top=".018cm solid #000000"/>
    </style:style>
    <style:style style:name="ID0EUGTO" style:family="paragraph" style:parent-style-name="a">
      <style:paragraph-properties style:tab-stop-distance="0.847cm" style:snap-to-layout-grid="false" fo:line-height="0.6cm" fo:text-align="center" fo:margin-left="0cm" fo:text-indent="0cm" fo:margin-right="0cm" fo:widows="2" fo:orphans="2"/>
    </style:style>
    <style:style style:name="ID0ELHTO" style:family="text">
      <style:text-properties style:font-name="標楷體" style:font-name-asian="標楷體" fo:font-weight="bold" fo:color="#0000FF" style:font-size-complex="16pt" fo:font-size="16pt" style:font-size-asian="16pt"/>
    </style:style>
    <style:style style:name="ID0E1HTO" style:family="paragraph" style:parent-style-name="a">
      <style:paragraph-properties style:tab-stop-distance="0.847cm" style:snap-to-layout-grid="false" fo:line-height="0.6cm" fo:text-align="center" fo:margin-left="0cm" fo:text-indent="0cm" fo:margin-right="0cm" fo:widows="2" fo:orphans="2"/>
    </style:style>
    <style:style style:name="ID0ERITO" style:family="text">
      <style:text-properties style:font-name="標楷體" style:font-name-asian="標楷體" fo:font-weight="bold" fo:color="#0000FF" style:font-size-complex="16pt" fo:font-size="16pt" style:font-size-asian="16pt"/>
    </style:style>
    <style:style style:name="ID0EBJ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JTO" style:family="paragraph" style:parent-style-name="a">
      <style:paragraph-properties style:tab-stop-distance="0.847cm" style:snap-to-layout-grid="false" fo:line-height="0.6cm" fo:text-align="center" fo:margin-left="0cm" fo:text-indent="0cm" fo:margin-right="0cm" fo:widows="2" fo:orphans="2"/>
    </style:style>
    <style:style style:name="ID0E1JTO" style:family="text">
      <style:text-properties style:font-name="標楷體" style:font-name-asian="標楷體" style:font-size-complex="16pt" fo:font-size="16pt" style:font-size-asian="16pt"/>
    </style:style>
    <style:style style:name="ID0EGK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KTO" style:family="paragraph" style:parent-style-name="a">
      <style:paragraph-properties style:tab-stop-distance="0.847cm" style:snap-to-layout-grid="false" fo:line-height="0.6cm" fo:margin-left="0cm" fo:text-indent="0cm" fo:margin-right="0cm" fo:widows="2" fo:orphans="2"/>
    </style:style>
    <style:style style:name="ID0E4KTO" style:family="text">
      <style:text-properties style:font-name="標楷體" style:font-name-asian="標楷體" style:font-size-complex="16pt" fo:font-size="16pt" style:font-size-asian="16pt"/>
    </style:style>
    <style:style style:name="ID0EJL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LTO" style:family="paragraph" style:parent-style-name="a">
      <style:paragraph-properties style:tab-stop-distance="0.847cm" style:snap-to-layout-grid="false" fo:line-height="0.6cm" fo:margin-left="0cm" fo:text-indent="0cm" fo:margin-right="0cm" fo:widows="2" fo:orphans="2"/>
    </style:style>
    <style:style style:name="ID0EBMTO" style:family="text">
      <style:text-properties style:font-name="標楷體" style:font-name-complex="標楷體" style:font-name-asian="標楷體" style:font-size-complex="14pt" fo:font-size="14pt" style:font-size-asian="14pt"/>
    </style:style>
    <style:style style:name="ID0EOMTO" style:family="text">
      <style:text-properties style:font-name="標楷體" style:font-name-complex="標楷體" style:font-name-asian="標楷體" style:font-size-complex="14pt" fo:font-size="14pt" style:font-size-asian="14pt"/>
    </style:style>
    <style:style style:name="ID0E2MTO" style:family="text">
      <style:text-properties style:font-name="標楷體" style:font-name-complex="標楷體" style:font-name-asian="標楷體" style:font-size-complex="14pt" fo:font-size="14pt" style:font-size-asian="14pt"/>
    </style:style>
    <style:style style:name="ID0EINTO" style:family="text">
      <style:text-properties style:font-name="標楷體" style:font-name-complex="標楷體" style:font-name-asian="標楷體" style:font-size-complex="14pt" fo:font-size="14pt" style:font-size-asian="14pt"/>
    </style:style>
    <style:style style:name="ID0EVN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NTO" style:family="paragraph" style:parent-style-name="a">
      <style:paragraph-properties style:tab-stop-distance="0.847cm" style:snap-to-layout-grid="false" fo:line-height="0.6cm" fo:margin-left="0cm" fo:text-indent="0cm" fo:margin-right="0cm" fo:widows="2" fo:orphans="2"/>
    </style:style>
    <style:style style:name="ID0EMOTO" style:family="text">
      <style:text-properties style:font-name="標楷體" style:font-name-asian="標楷體" style:font-size-complex="16pt" fo:font-size="14pt" style:font-size-asian="14pt"/>
    </style:style>
    <style:style style:name="ID0EYOTO" style:family="text">
      <style:text-properties style:font-name="標楷體" style:font-name-asian="標楷體" style:font-size-complex="16pt" fo:font-size="14pt" style:font-size-asian="14pt"/>
    </style:style>
    <style:style style:name="ID0EEPTO" style:family="text">
      <style:text-properties style:font-name="標楷體" style:font-name-asian="標楷體" style:font-size-complex="16pt" fo:font-size="14pt" style:font-size-asian="14pt"/>
    </style:style>
    <style:style style:name="ID0EQPTO" style:family="text">
      <style:text-properties style:font-name="標楷體" style:font-name-asian="標楷體" style:font-size-complex="16pt" fo:font-size="14pt" style:font-size-asian="14pt"/>
    </style:style>
    <style:style style:name="ID0E3PTO" style:family="text">
      <style:text-properties style:font-name="標楷體" style:font-name-asian="標楷體" style:font-size-complex="16pt" fo:font-size="14pt" style:font-size-asian="14pt"/>
    </style:style>
    <style:style style:name="ID0EIQTO" style:family="text">
      <style:text-properties style:font-name="標楷體" style:font-name-asian="標楷體" style:font-size-complex="16pt" fo:font-size="14pt" style:font-size-asian="14pt"/>
    </style:style>
    <style:style style:name="ID0EUQ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QTO" style:family="paragraph" style:parent-style-name="a">
      <style:paragraph-properties style:tab-stop-distance="0.847cm" style:snap-to-layout-grid="false" fo:line-height="0.6cm" fo:margin-left="0cm" fo:text-indent="0cm" fo:margin-right="0cm" fo:widows="2" fo:orphans="2"/>
    </style:style>
    <style:style style:name="ID0EMRTO" style:family="text">
      <style:text-properties style:font-name="標楷體" style:font-name-asian="標楷體" fo:font-weight="bold" style:font-size-complex="16pt" fo:font-size="16pt" style:font-size-asian="16pt"/>
    </style:style>
    <style:style style:name="ID0EZRTO" style:family="paragraph" style:parent-style-name="a">
      <style:paragraph-properties style:tab-stop-distance="0.847cm" style:snap-to-layout-grid="false" fo:line-height="0.6cm" fo:margin-left="0cm" fo:text-indent="0cm" fo:margin-right="0cm" fo:widows="2" fo:orphans="2"/>
    </style:style>
    <style:style style:name="ID0EMSTO" style:family="text">
      <style:text-properties style:font-name="標楷體" style:font-name-asian="標楷體" fo:font-weight="bold" style:font-size-complex="16pt" fo:font-size="16pt" style:font-size-asian="16pt"/>
    </style:style>
    <style:style style:name="ID0EZST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STO" style:family="paragraph" style:parent-style-name="a">
      <style:paragraph-properties style:tab-stop-distance="0.847cm" style:snap-to-layout-grid="false" fo:line-height="0.6cm" fo:text-align="center" fo:margin-left="0cm" fo:text-indent="0cm" fo:margin-right="0cm" fo:widows="2" fo:orphans="2"/>
    </style:style>
    <style:style style:name="ID0EVTTO" style:family="text">
      <style:text-properties style:font-name="標楷體" style:font-name-asian="標楷體" fo:font-weight="bold" fo:color="#0000FF" style:font-size-complex="16pt" fo:font-size="16pt" style:font-size-asian="16pt"/>
    </style:style>
    <style:style style:name="ID0EEUTO" style:family="paragraph" style:parent-style-name="a">
      <style:paragraph-properties style:tab-stop-distance="0.847cm" style:snap-to-layout-grid="false" fo:line-height="0.6cm" fo:text-align="center" fo:margin-left="0cm" fo:text-indent="0cm" fo:margin-right="0cm" fo:widows="2" fo:orphans="2"/>
    </style:style>
    <style:style style:name="ID0E2UTO" style:family="text">
      <style:text-properties style:font-name="標楷體" style:font-name-asian="標楷體" fo:font-weight="bold" fo:color="#0000FF" style:font-size-complex="16pt" fo:font-size="16pt" style:font-size-asian="16pt"/>
    </style:style>
    <style:style style:name="ID0EKV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1V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KW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1W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KX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1X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KY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1Y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KZ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1Z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K1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11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K2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12T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K3TO" style:family="paragraph" style:parent-style-name="a">
      <style:paragraph-properties style:tab-stop-distance="0.847cm" fo:break-before="page" fo:margin-left="0cm" fo:text-indent="0cm" fo:margin-right="0cm" fo:widows="2" fo:orphans="2"/>
    </style:style>
    <style:style style:name="ID0EZ3TO" style:family="text">
      <style:text-properties style:font-name="標楷體" style:font-name-asian="標楷體" fo:font-weight="bold" style:font-size-complex="16pt" fo:font-size="16pt" style:font-size-asian="16pt"/>
    </style:style>
    <style:style style:name="ID0EG4TO" style:family="paragraph" style:parent-style-name="a">
      <style:paragraph-properties style:tab-stop-distance="0.847cm" style:snap-to-layout-grid="false" fo:text-align="center" fo:margin-left="0cm" fo:text-indent="0cm" fo:margin-right="0cm" fo:widows="2" fo:orphans="2"/>
    </style:style>
    <style:style style:name="ID0EY4TO" style:family="text">
      <style:text-properties style:font-name="標楷體" style:font-name-asian="標楷體" fo:font-weight="bold" style:font-size-complex="20pt" fo:font-size="20pt" style:font-size-asian="20pt"/>
    </style:style>
    <style:style style:name="ID0EL5TO" style:family="paragraph" style:parent-style-name="a">
      <style:paragraph-properties style:tab-stop-distance="0.847cm" style:snap-to-layout-grid="false" fo:text-align="center" fo:margin-left="0cm" fo:text-indent="0cm" fo:margin-right="0cm" fo:widows="2" fo:orphans="2"/>
    </style:style>
    <style:style style:name="ID0E15TO" style:family="text">
      <style:text-properties style:font-name="標楷體" style:font-name-asian="標楷體" style:font-size-complex="14pt" fo:font-size="14pt" style:font-size-asian="14pt"/>
    </style:style>
    <style:style style:name="ID0EG6TO" style:family="text">
      <style:text-properties style:font-name="標楷體" style:font-name-asian="標楷體" style:font-size-complex="14pt" fo:font-size="14pt" style:font-size-asian="14pt"/>
    </style:style>
    <style:style style:name="ID0ES6TO" style:family="text">
      <style:text-properties style:font-name="標楷體" style:font-name-asian="標楷體" style:font-size-complex="14pt" fo:font-size="14pt" style:font-size-asian="14pt"/>
    </style:style>
    <style:style style:name="ID0E56TO" style:family="text">
      <style:text-properties style:font-name="標楷體" style:font-name-asian="標楷體" style:font-size-complex="14pt" fo:font-size="14pt" style:font-size-asian="14pt"/>
    </style:style>
    <style:style style:name="ID0EKAUO" style:family="text">
      <style:text-properties style:font-name="標楷體" style:font-name-asian="標楷體" style:font-size-complex="14pt" fo:font-size="14pt" style:font-size-asian="14pt"/>
    </style:style>
    <style:style style:name="ID0EWAUO" style:family="text">
      <style:text-properties style:font-name="標楷體" style:font-name-asian="標楷體" style:font-size-complex="14pt" fo:font-size="14pt" style:font-size-asian="14pt"/>
    </style:style>
    <style:style style:name="ID0ECBUO" style:family="paragraph" style:parent-style-name="a">
      <style:paragraph-properties style:tab-stop-distance="0.847cm" style:snap-to-layout-grid="false" fo:margin-left="0cm" fo:text-indent="0cm" fo:margin-right="0cm" fo:widows="2" fo:orphans="2"/>
    </style:style>
    <style:style style:name="ID0EXBUO" style:family="text">
      <style:text-properties style:font-name="標楷體" style:font-name-asian="標楷體" fo:font-weight="bold" style:font-size-complex="16pt" fo:font-size="16pt" style:font-size-asian="16pt"/>
    </style:style>
    <style:style style:name="ID0EECUO" style:family="text">
      <style:text-properties style:font-name="標楷體" style:font-name-asian="標楷體" fo:font-weight="bold" style:font-size-complex="16pt" fo:font-size="16pt" style:font-size-asian="16pt"/>
    </style:style>
    <style:style style:name="ID0ERCUO" style:family="text">
      <style:text-properties style:font-name="標楷體" style:font-name-asian="標楷體" fo:font-weight="bold" style:font-size-complex="16pt" fo:font-size="16pt" style:font-size-asian="16pt"/>
    </style:style>
    <style:style style:name="ID0E5CUO" style:family="text">
      <style:text-properties style:font-name="標楷體" style:font-name-asian="標楷體" fo:font-weight="bold" style:font-size-complex="16pt" fo:font-size="16pt" style:font-size-asian="16pt"/>
    </style:style>
    <style:style style:name="ID0ELDUO" style:family="table">
      <style:table-properties table:border-model="collapsing" style:width="19.403cm" table:align="left" fo:margin-left="-0.709cm" fo:margin-bottom="0cm"/>
    </style:style>
    <style:style style:name="ID0E6EUO" style:family="table-column">
      <style:table-column-properties style:column-width="0.947cm"/>
    </style:style>
    <style:style style:name="ID0EBFUO" style:family="table-column">
      <style:table-column-properties style:column-width="1.704cm"/>
    </style:style>
    <style:style style:name="ID0EDFUO" style:family="table-column">
      <style:table-column-properties style:column-width="5.54cm"/>
    </style:style>
    <style:style style:name="ID0EFFUO" style:family="table-column">
      <style:table-column-properties style:column-width="6.96cm"/>
    </style:style>
    <style:style style:name="ID0EHFUO" style:family="table-column">
      <style:table-column-properties style:column-width="2cm"/>
    </style:style>
    <style:style style:name="ID0EJFUO" style:family="table-column">
      <style:table-column-properties style:column-width="2.251cm"/>
    </style:style>
    <style:style style:name="ID0EMFUO" style:family="table-cell">
      <style:table-cell-properties fo:padding-top="0cm" fo:padding-bottom="0cm" fo:padding-left="0.19cm" fo:padding-right="0.19cm" fo:border-left=".018cm solid #000000" fo:border-right=".018cm solid #000000" fo:border-=".018cm solid #000000" fo:border-top=".018cm solid #000000"/>
    </style:style>
    <style:style style:name="ID0ERFUO" style:family="paragraph" style:parent-style-name="a">
      <style:paragraph-properties style:tab-stop-distance="0.847cm" style:snap-to-layout-grid="false" fo:text-align="center" fo:margin-left="0cm" fo:text-indent="0cm" fo:margin-right="0cm" fo:widows="2" fo:orphans="2"/>
    </style:style>
    <style:style style:name="ID0EDGUO" style:family="text">
      <style:text-properties style:font-name="標楷體" style:font-name-asian="標楷體" fo:font-weight="bold" style:font-size-complex="16pt" fo:font-size="16pt" style:font-size-asian="16pt"/>
    </style:style>
    <style:style style:name="ID0EQGUO" style:family="table-cell">
      <style:table-cell-properties fo:padding-top="0cm" fo:padding-bottom="0cm" fo:padding-left="0.19cm" fo:padding-right="0.19cm" fo:border-left=".018cm solid #000000" fo:border-right=".018cm solid #000000" fo:border-=".018cm solid #000000" fo:border-top=".018cm solid #000000"/>
    </style:style>
    <style:style style:name="ID0EVGUO" style:family="paragraph" style:parent-style-name="a">
      <style:paragraph-properties style:tab-stop-distance="0.847cm" style:snap-to-layout-grid="false" fo:text-align="center" fo:margin-left="0cm" fo:text-indent="0cm" fo:margin-right="0cm" fo:widows="2" fo:orphans="2"/>
    </style:style>
    <style:style style:name="ID0EHHUO" style:family="text">
      <style:text-properties style:font-name="標楷體" style:font-name-asian="標楷體" fo:font-weight="bold" style:font-size-complex="16pt" fo:font-size="16pt" style:font-size-asian="16pt"/>
    </style:style>
    <style:style style:name="ID0EUHUO" style:family="table-cell">
      <style:table-cell-properties fo:padding-top="0cm" fo:padding-bottom="0cm" fo:padding-left="0.19cm" fo:padding-right="0.19cm" fo:border-left=".018cm solid #000000" fo:border-right=".018cm solid #000000" fo:border-=".018cm solid #000000" fo:border-top=".018cm solid #000000"/>
    </style:style>
    <style:style style:name="ID0EZHUO" style:family="paragraph" style:parent-style-name="a">
      <style:paragraph-properties style:tab-stop-distance="0.847cm" style:snap-to-layout-grid="false" fo:text-align="center" fo:margin-left="0cm" fo:text-indent="0cm" fo:margin-right="0cm" fo:widows="2" fo:orphans="2"/>
    </style:style>
    <style:style style:name="ID0ELIUO" style:family="text">
      <style:text-properties style:font-name="標楷體" style:font-name-asian="標楷體" fo:font-weight="bold" style:font-size-complex="16pt" fo:font-size="16pt" style:font-size-asian="16pt"/>
    </style:style>
    <style:style style:name="ID0EYIUO" style:family="text">
      <style:text-properties style:font-name="標楷體" style:font-name-asian="標楷體" fo:font-weight="bold" style:font-size-complex="16pt" fo:font-size="16pt" style:font-size-asian="16pt"/>
    </style:style>
    <style:style style:name="ID0EFJUO" style:family="table-cell">
      <style:table-cell-properties fo:padding-top="0cm" fo:padding-bottom="0cm" fo:padding-left="0.19cm" fo:padding-right="0.19cm" fo:border-left=".018cm solid #000000" fo:border-right=".018cm solid #000000" fo:border-=".018cm solid #000000" fo:border-top=".018cm solid #000000"/>
    </style:style>
    <style:style style:name="ID0EKJUO" style:family="paragraph" style:parent-style-name="a">
      <style:paragraph-properties style:tab-stop-distance="0.847cm" style:snap-to-layout-grid="false" fo:text-align="center" fo:margin-left="0cm" fo:text-indent="0cm" fo:margin-right="0cm" fo:widows="2" fo:orphans="2"/>
    </style:style>
    <style:style style:name="ID0E3JUO" style:family="text">
      <style:text-properties style:font-name="標楷體" style:font-name-asian="標楷體" fo:font-weight="bold" style:font-size-complex="16pt" fo:font-size="16pt" style:font-size-asian="16pt"/>
    </style:style>
    <style:style style:name="ID0EJKUO" style:family="table-cell">
      <style:table-cell-properties fo:padding-top="0cm" fo:padding-bottom="0cm" fo:padding-left="0.19cm" fo:padding-right="0.19cm" fo:border-left=".018cm solid #000000" fo:border-right=".018cm solid #000000" fo:border-=".018cm solid #000000" fo:border-top=".018cm solid #000000"/>
    </style:style>
    <style:style style:name="ID0EOKUO" style:family="paragraph" style:parent-style-name="a">
      <style:paragraph-properties style:tab-stop-distance="0.847cm" style:snap-to-layout-grid="false" fo:text-align="center" fo:margin-left="0cm" fo:text-indent="0cm" fo:margin-right="0cm" fo:widows="2" fo:orphans="2"/>
    </style:style>
    <style:style style:name="ID0EALUO" style:family="text">
      <style:text-properties style:font-name="標楷體" style:font-name-asian="標楷體" fo:font-weight="bold" style:font-size-complex="16pt" fo:font-size="16pt" style:font-size-asian="16pt"/>
    </style:style>
    <style:style style:name="ID0ENLUO" style:family="paragraph" style:parent-style-name="a">
      <style:paragraph-properties style:tab-stop-distance="0.847cm" style:snap-to-layout-grid="false" fo:text-align="center" fo:margin-left="0cm" fo:text-indent="0cm" fo:margin-right="0cm" fo:widows="2" fo:orphans="2"/>
    </style:style>
    <style:style style:name="ID0E6LUO" style:family="text">
      <style:text-properties style:font-name="標楷體" style:font-name-asian="標楷體" fo:font-weight="bold" style:font-size-complex="16pt" fo:font-size="16pt" style:font-size-asian="16pt"/>
    </style:style>
    <style:style style:name="ID0EMMUO" style:family="table-cell">
      <style:table-cell-properties fo:padding-top="0cm" fo:padding-bottom="0cm" fo:padding-left="0.19cm" fo:padding-right="0.19cm" fo:border-left=".018cm solid #000000" fo:border-right=".018cm solid #000000" fo:border-=".018cm solid #000000" fo:border-top=".018cm solid #000000"/>
    </style:style>
    <style:style style:name="ID0ERMUO" style:family="paragraph" style:parent-style-name="a">
      <style:paragraph-properties style:tab-stop-distance="0.847cm" style:snap-to-layout-grid="false" fo:text-align="center" fo:margin-left="0cm" fo:text-indent="0cm" fo:margin-right="0cm" fo:widows="2" fo:orphans="2"/>
    </style:style>
    <style:style style:name="ID0EDNUO" style:family="text">
      <style:text-properties style:font-name="標楷體" style:font-name-asian="標楷體" fo:font-weight="bold" style:font-size-complex="16pt" fo:font-size="16pt" style:font-size-asian="16pt"/>
    </style:style>
    <style:style style:name="ID0EQNUO" style:family="paragraph" style:parent-style-name="a">
      <style:paragraph-properties style:tab-stop-distance="0.847cm" style:snap-to-layout-grid="false" fo:text-align="center" fo:margin-left="0cm" fo:text-indent="0cm" fo:margin-right="0cm" fo:widows="2" fo:orphans="2"/>
    </style:style>
    <style:style style:name="ID0EAOUO" style:family="text">
      <style:text-properties style:font-name="標楷體" style:font-name-asian="標楷體" fo:font-weight="bold" style:font-size-complex="12pt"/>
    </style:style>
    <style:style style:name="ID0EMOUO" style:family="table-cell">
      <style:table-cell-properties fo:padding-top="0cm" fo:padding-bottom="0cm" fo:padding-left="0.19cm" fo:padding-right="0.19cm" fo:border-left=".018cm solid #000000" fo:border-right=".018cm solid #000000" fo:border-=".018cm solid #000000" fo:border-top=".018cm solid #000000"/>
    </style:style>
    <style:style style:name="ID0EROUO" style:family="paragraph" style:parent-style-name="a">
      <style:paragraph-properties style:tab-stop-distance="0.847cm" style:snap-to-layout-grid="false" fo:line-height="0.6cm" fo:text-align="center" fo:margin-left="0cm" fo:text-indent="0cm" fo:margin-right="0cm" fo:widows="2" fo:orphans="2"/>
    </style:style>
    <style:style style:name="ID0EFPUO" style:family="text">
      <style:text-properties style:font-name="標楷體" style:font-name-asian="標楷體" style:font-size-complex="16pt" fo:font-size="16pt" style:font-size-asian="16pt"/>
    </style:style>
    <style:style style:name="ID0EQPUO" style:family="table-cell">
      <style:table-cell-properties fo:padding-top="0cm" fo:padding-bottom="0cm" fo:padding-left="0.19cm" fo:padding-right="0.19cm" fo:border-left=".018cm solid #000000" fo:border-right=".018cm solid #000000" fo:border-=".018cm solid #000000" fo:border-top=".018cm solid #000000"/>
    </style:style>
    <style:style style:name="ID0EVPUO" style:family="paragraph" style:parent-style-name="a">
      <style:paragraph-properties style:tab-stop-distance="0.847cm" style:snap-to-layout-grid="false" fo:line-height="0.6cm" fo:margin-left="0cm" fo:text-indent="0cm" fo:margin-right="0cm" fo:widows="2" fo:orphans="2"/>
    </style:style>
    <style:style style:name="ID0EHQUO" style:family="text">
      <style:text-properties style:font-name="標楷體" style:font-name-asian="標楷體" style:font-size-complex="16pt" fo:font-size="16pt" style:font-size-asian="16pt"/>
    </style:style>
    <style:style style:name="ID0ETQUO" style:family="table-cell">
      <style:table-cell-properties fo:padding-top="0cm" fo:padding-bottom="0cm" fo:padding-left="0.19cm" fo:padding-right="0.19cm" fo:border-left=".018cm solid #000000" fo:border-right=".018cm solid #000000" fo:border-=".018cm solid #000000" fo:border-top=".018cm solid #000000"/>
    </style:style>
    <style:style style:name="ID0EYQUO" style:family="paragraph" style:parent-style-name="a">
      <style:paragraph-properties style:tab-stop-distance="0.847cm" style:snap-to-layout-grid="false" fo:line-height="0.6cm" fo:margin-left="0cm" fo:text-indent="0cm" fo:margin-right="0cm" fo:widows="2" fo:orphans="2"/>
    </style:style>
    <style:style style:name="ID0EKRUO" style:family="text">
      <style:text-properties style:font-name="標楷體" style:font-name-complex="標楷體" style:font-name-asian="標楷體" style:font-size-complex="14pt" fo:font-size="14pt" style:font-size-asian="14pt"/>
    </style:style>
    <style:style style:name="ID0EXRUO" style:family="table-cell">
      <style:table-cell-properties fo:padding-top="0cm" fo:padding-bottom="0cm" fo:padding-left="0.19cm" fo:padding-right="0.19cm" fo:border-left=".018cm solid #000000" fo:border-right=".018cm solid #000000" fo:border-=".018cm solid #000000" fo:border-top=".018cm solid #000000"/>
    </style:style>
    <style:style style:name="ID0E3RUO" style:family="paragraph" style:parent-style-name="a">
      <style:paragraph-properties style:tab-stop-distance="0.847cm" style:snap-to-layout-grid="false" fo:line-height="0.6cm" fo:margin-left="0cm" fo:text-indent="0cm" fo:margin-right="0cm" fo:widows="2" fo:orphans="2"/>
    </style:style>
    <style:style style:name="ID0EOSUO" style:family="text">
      <style:text-properties style:font-name="標楷體" style:font-name-asian="標楷體" style:font-size-complex="16pt" fo:font-size="14pt" style:font-size-asian="14pt"/>
    </style:style>
    <style:style style:name="ID0E1SUO" style:family="table-cell">
      <style:table-cell-properties fo:padding-top="0cm" fo:padding-bottom="0cm" fo:padding-left="0.19cm" fo:padding-right="0.19cm" fo:border-left=".018cm solid #000000" fo:border-right=".018cm solid #000000" fo:border-=".018cm solid #000000" fo:border-top=".018cm solid #000000"/>
    </style:style>
    <style:style style:name="ID0E6SUO" style:family="paragraph" style:parent-style-name="a">
      <style:paragraph-properties style:tab-stop-distance="0.847cm" style:snap-to-layout-grid="false" fo:line-height="0.6cm" fo:margin-left="0cm" fo:text-indent="0cm" fo:margin-right="0cm" fo:widows="2" fo:orphans="2"/>
    </style:style>
    <style:style style:name="ID0ESTUO" style:family="text">
      <style:text-properties style:font-name="標楷體" style:font-name-asian="標楷體" fo:font-weight="bold" style:font-size-complex="16pt" fo:font-size="16pt" style:font-size-asian="16pt"/>
    </style:style>
    <style:style style:name="ID0E6TUO" style:family="paragraph" style:parent-style-name="a">
      <style:paragraph-properties style:tab-stop-distance="0.847cm" style:snap-to-layout-grid="false" fo:line-height="0.6cm" fo:margin-left="0cm" fo:text-indent="0cm" fo:margin-right="0cm" fo:widows="2" fo:orphans="2"/>
    </style:style>
    <style:style style:name="ID0ESUUO" style:family="text">
      <style:text-properties style:font-name="標楷體" style:font-name-asian="標楷體" fo:font-weight="bold" style:font-size-complex="16pt" fo:font-size="16pt" style:font-size-asian="16pt"/>
    </style:style>
    <style:style style:name="ID0E6UUO" style:family="table-cell">
      <style:table-cell-properties fo:padding-top="0cm" fo:padding-bottom="0cm" fo:padding-left="0.19cm" fo:padding-right="0.19cm" fo:border-left=".018cm solid #000000" fo:border-right=".018cm solid #000000" fo:border-=".018cm solid #000000" fo:border-top=".018cm solid #000000"/>
    </style:style>
    <style:style style:name="ID0EEVUO" style:family="paragraph" style:parent-style-name="a">
      <style:paragraph-properties style:tab-stop-distance="0.847cm" style:snap-to-layout-grid="false" fo:line-height="0.6cm" fo:text-align="center" fo:margin-left="0cm" fo:text-indent="0cm" fo:margin-right="0cm" fo:widows="2" fo:orphans="2"/>
    </style:style>
    <style:style style:name="ID0E2VUO" style:family="text">
      <style:text-properties style:font-name="標楷體" style:font-name-asian="標楷體" fo:font-weight="bold" fo:color="#0000FF" style:font-size-complex="16pt" fo:font-size="16pt" style:font-size-asian="16pt"/>
    </style:style>
    <style:style style:name="ID0EKWUO" style:family="paragraph" style:parent-style-name="a">
      <style:paragraph-properties style:tab-stop-distance="0.847cm" style:snap-to-layout-grid="false" fo:line-height="0.6cm" fo:text-align="center" fo:margin-left="0cm" fo:text-indent="0cm" fo:margin-right="0cm" fo:widows="2" fo:orphans="2"/>
    </style:style>
    <style:style style:name="ID0EBXUO" style:family="text">
      <style:text-properties style:font-name="標楷體" style:font-name-asian="標楷體" fo:font-weight="bold" fo:color="#0000FF" style:font-size-complex="16pt" fo:font-size="16pt" style:font-size-asian="16pt"/>
    </style:style>
    <style:style style:name="ID0ERXUO" style:family="table-cell">
      <style:table-cell-properties fo:padding-top="0cm" fo:padding-bottom="0cm" fo:padding-left="0.19cm" fo:padding-right="0.19cm" fo:border-left=".018cm solid #000000" fo:border-right=".018cm solid #000000" fo:border-=".018cm solid #000000" fo:border-top=".018cm solid #000000"/>
    </style:style>
    <style:style style:name="ID0EWXUO" style:family="paragraph" style:parent-style-name="a">
      <style:paragraph-properties style:tab-stop-distance="0.847cm" style:snap-to-layout-grid="false" fo:line-height="0.6cm" fo:text-align="center" fo:margin-left="0cm" fo:text-indent="0cm" fo:margin-right="0cm" fo:widows="2" fo:orphans="2"/>
    </style:style>
    <style:style style:name="ID0EKYUO" style:family="text">
      <style:text-properties style:font-name="標楷體" style:font-name-asian="標楷體" style:font-size-complex="16pt" fo:font-size="16pt" style:font-size-asian="16pt"/>
    </style:style>
    <style:style style:name="ID0EWYUO" style:family="table-cell">
      <style:table-cell-properties fo:padding-top="0cm" fo:padding-bottom="0cm" fo:padding-left="0.19cm" fo:padding-right="0.19cm" fo:border-left=".018cm solid #000000" fo:border-right=".018cm solid #000000" fo:border-=".018cm solid #000000" fo:border-top=".018cm solid #000000"/>
    </style:style>
    <style:style style:name="ID0E2YUO" style:family="paragraph" style:parent-style-name="a">
      <style:paragraph-properties style:tab-stop-distance="0.847cm" style:snap-to-layout-grid="false" fo:line-height="0.6cm" fo:margin-left="0cm" fo:text-indent="0cm" fo:margin-right="0cm" fo:widows="2" fo:orphans="2"/>
    </style:style>
    <style:style style:name="ID0ENZUO" style:family="text">
      <style:text-properties style:font-name="標楷體" style:font-name-asian="標楷體" style:font-size-complex="16pt" fo:font-size="16pt" style:font-size-asian="16pt"/>
    </style:style>
    <style:style style:name="ID0EZZUO" style:family="table-cell">
      <style:table-cell-properties fo:padding-top="0cm" fo:padding-bottom="0cm" fo:padding-left="0.19cm" fo:padding-right="0.19cm" fo:border-left=".018cm solid #000000" fo:border-right=".018cm solid #000000" fo:border-=".018cm solid #000000" fo:border-top=".018cm solid #000000"/>
    </style:style>
    <style:style style:name="ID0E5ZUO" style:family="paragraph" style:parent-style-name="a">
      <style:paragraph-properties style:tab-stop-distance="0.847cm" style:snap-to-layout-grid="false" fo:line-height="0.6cm" fo:margin-left="0cm" fo:text-indent="0cm" fo:margin-right="0cm" fo:widows="2" fo:orphans="2"/>
    </style:style>
    <style:style style:name="ID0ER1UO" style:family="text">
      <style:text-properties style:font-name="標楷體" style:font-name-complex="標楷體" style:font-name-asian="標楷體" style:font-size-complex="14pt" fo:font-size="14pt" style:font-size-asian="14pt"/>
    </style:style>
    <style:style style:name="ID0E51UO" style:family="text">
      <style:text-properties style:font-name="標楷體" style:font-name-complex="標楷體" style:font-name-asian="標楷體" style:font-size-complex="14pt" fo:font-size="14pt" style:font-size-asian="14pt"/>
    </style:style>
    <style:style style:name="ID0EL2UO" style:family="text">
      <style:text-properties style:font-name="標楷體" style:font-name-complex="標楷體" style:font-name-asian="標楷體" style:font-size-complex="14pt" fo:font-size="14pt" style:font-size-asian="14pt"/>
    </style:style>
    <style:style style:name="ID0EY2UO" style:family="table-cell">
      <style:table-cell-properties fo:padding-top="0cm" fo:padding-bottom="0cm" fo:padding-left="0.19cm" fo:padding-right="0.19cm" fo:border-left=".018cm solid #000000" fo:border-right=".018cm solid #000000" fo:border-=".018cm solid #000000" fo:border-top=".018cm solid #000000"/>
    </style:style>
    <style:style style:name="ID0E42UO" style:family="paragraph" style:parent-style-name="a">
      <style:paragraph-properties style:tab-stop-distance="0.847cm" style:snap-to-layout-grid="false" fo:line-height="0.6cm" fo:margin-left="0cm" fo:text-indent="0cm" fo:margin-right="0cm" fo:widows="2" fo:orphans="2"/>
    </style:style>
    <style:style style:name="ID0EP3UO" style:family="text">
      <style:text-properties style:font-name="標楷體" style:font-name-asian="標楷體" style:font-size-complex="14pt" fo:font-size="14pt" style:font-size-asian="14pt"/>
    </style:style>
    <style:style style:name="ID0E23UO" style:family="text">
      <style:text-properties style:font-name="標楷體" style:font-name-asian="標楷體" style:font-size-complex="14pt" fo:font-size="14pt" style:font-size-asian="14pt"/>
    </style:style>
    <style:style style:name="ID0EH4UO" style:family="table-cell">
      <style:table-cell-properties fo:padding-top="0cm" fo:padding-bottom="0cm" fo:padding-left="0.19cm" fo:padding-right="0.19cm" fo:border-left=".018cm solid #000000" fo:border-right=".018cm solid #000000" fo:border-=".018cm solid #000000" fo:border-top=".018cm solid #000000"/>
    </style:style>
    <style:style style:name="ID0EM4UO" style:family="paragraph" style:parent-style-name="a">
      <style:paragraph-properties style:tab-stop-distance="0.847cm" style:snap-to-layout-grid="false" fo:line-height="0.6cm" fo:margin-left="0cm" fo:text-indent="0cm" fo:margin-right="0cm" fo:widows="2" fo:orphans="2"/>
    </style:style>
    <style:style style:name="ID0E64UO" style:family="text">
      <style:text-properties style:font-name="標楷體" style:font-name-asian="標楷體" fo:font-weight="bold" style:font-size-complex="16pt" fo:font-size="16pt" style:font-size-asian="16pt"/>
    </style:style>
    <style:style style:name="ID0EL5UO" style:family="paragraph" style:parent-style-name="a">
      <style:paragraph-properties style:tab-stop-distance="0.847cm" style:snap-to-layout-grid="false" fo:line-height="0.6cm" fo:margin-left="0cm" fo:text-indent="0cm" fo:margin-right="0cm" fo:widows="2" fo:orphans="2"/>
    </style:style>
    <style:style style:name="ID0E55UO" style:family="text">
      <style:text-properties style:font-name="標楷體" style:font-name-asian="標楷體" fo:font-weight="bold" style:font-size-complex="16pt" fo:font-size="16pt" style:font-size-asian="16pt"/>
    </style:style>
    <style:style style:name="ID0EK6UO" style:family="table-cell">
      <style:table-cell-properties fo:padding-top="0cm" fo:padding-bottom="0cm" fo:padding-left="0.19cm" fo:padding-right="0.19cm" fo:border-left=".018cm solid #000000" fo:border-right=".018cm solid #000000" fo:border-=".018cm solid #000000" fo:border-top=".018cm solid #000000"/>
    </style:style>
    <style:style style:name="ID0EP6UO" style:family="paragraph" style:parent-style-name="a">
      <style:paragraph-properties style:tab-stop-distance="0.847cm" style:snap-to-layout-grid="false" fo:line-height="0.6cm" fo:text-align="center" fo:margin-left="0cm" fo:text-indent="0cm" fo:margin-right="0cm" fo:widows="2" fo:orphans="2"/>
    </style:style>
    <style:style style:name="ID0EGAVO" style:family="text">
      <style:text-properties style:font-name="標楷體" style:font-name-asian="標楷體" fo:font-weight="bold" fo:color="#0000FF" style:font-size-complex="16pt" fo:font-size="16pt" style:font-size-asian="16pt"/>
    </style:style>
    <style:style style:name="ID0EVAVO" style:family="paragraph" style:parent-style-name="a">
      <style:paragraph-properties style:tab-stop-distance="0.847cm" style:snap-to-layout-grid="false" fo:line-height="0.6cm" fo:text-align="center" fo:margin-left="0cm" fo:text-indent="0cm" fo:margin-right="0cm" fo:widows="2" fo:orphans="2"/>
    </style:style>
    <style:style style:name="ID0EMBVO" style:family="text">
      <style:text-properties style:font-name="標楷體" style:font-name-asian="標楷體" fo:font-weight="bold" fo:color="#0000FF" style:font-size-complex="16pt" fo:font-size="16pt" style:font-size-asian="16pt"/>
    </style:style>
    <style:style style:name="ID0E3BVO" style:family="table-cell">
      <style:table-cell-properties fo:padding-top="0cm" fo:padding-bottom="0cm" fo:padding-left="0.19cm" fo:padding-right="0.19cm" fo:border-left=".018cm solid #000000" fo:border-right=".018cm solid #000000" fo:border-=".018cm solid #000000" fo:border-top=".018cm solid #000000"/>
    </style:style>
    <style:style style:name="ID0EBCVO" style:family="paragraph" style:parent-style-name="a">
      <style:paragraph-properties style:tab-stop-distance="0.847cm" style:snap-to-layout-grid="false" fo:line-height="0.6cm" fo:text-align="center" fo:margin-left="0cm" fo:text-indent="0cm" fo:margin-right="0cm" fo:widows="2" fo:orphans="2"/>
    </style:style>
    <style:style style:name="ID0EVCVO" style:family="text">
      <style:text-properties style:font-name="標楷體" style:font-name-asian="標楷體" style:font-size-complex="16pt" fo:font-size="16pt" style:font-size-asian="16pt"/>
    </style:style>
    <style:style style:name="ID0EBDVO" style:family="table-cell">
      <style:table-cell-properties fo:padding-top="0cm" fo:padding-bottom="0cm" fo:padding-left="0.19cm" fo:padding-right="0.19cm" fo:border-left=".018cm solid #000000" fo:border-right=".018cm solid #000000" fo:border-=".018cm solid #000000" fo:border-top=".018cm solid #000000"/>
    </style:style>
    <style:style style:name="ID0EGDVO" style:family="paragraph" style:parent-style-name="a">
      <style:paragraph-properties style:tab-stop-distance="0.847cm" style:snap-to-layout-grid="false" fo:line-height="0.6cm" fo:margin-left="0cm" fo:text-indent="0cm" fo:margin-right="0cm" fo:widows="2" fo:orphans="2"/>
    </style:style>
    <style:style style:name="ID0EYDVO" style:family="text">
      <style:text-properties style:font-name="標楷體" style:font-name-asian="標楷體" style:font-size-complex="16pt" fo:font-size="16pt" style:font-size-asian="16pt"/>
    </style:style>
    <style:style style:name="ID0EEEVO" style:family="table-cell">
      <style:table-cell-properties fo:padding-top="0cm" fo:padding-bottom="0cm" fo:padding-left="0.19cm" fo:padding-right="0.19cm" fo:border-left=".018cm solid #000000" fo:border-right=".018cm solid #000000" fo:border-=".018cm solid #000000" fo:border-top=".018cm solid #000000"/>
    </style:style>
    <style:style style:name="ID0EJEVO" style:family="paragraph" style:parent-style-name="a">
      <style:paragraph-properties style:tab-stop-distance="0.847cm" style:snap-to-layout-grid="false" fo:line-height="0.6cm" fo:margin-left="0cm" fo:text-indent="0cm" fo:margin-right="0cm" fo:widows="2" fo:orphans="2"/>
    </style:style>
    <style:style style:name="ID0E3EVO" style:family="text">
      <style:text-properties style:font-name="標楷體" style:font-name-complex="標楷體" style:font-name-asian="標楷體" style:font-size-complex="14pt" fo:font-size="14pt" style:font-size-asian="14pt"/>
    </style:style>
    <style:style style:name="ID0EJFVO" style:family="text">
      <style:text-properties style:font-name="標楷體" style:font-name-complex="標楷體" style:font-name-asian="標楷體" style:font-size-complex="14pt" fo:font-size="14pt" style:font-size-asian="14pt"/>
    </style:style>
    <style:style style:name="ID0EWFVO" style:family="text">
      <style:text-properties style:font-name="標楷體" style:font-name-complex="標楷體" style:font-name-asian="標楷體" style:font-size-complex="14pt" fo:font-size="14pt" style:font-size-asian="14pt"/>
    </style:style>
    <style:style style:name="ID0EDGVO" style:family="text">
      <style:text-properties style:font-name="標楷體" style:font-name-complex="標楷體" style:font-name-asian="標楷體" style:font-size-complex="14pt" fo:font-size="14pt" style:font-size-asian="14pt"/>
    </style:style>
    <style:style style:name="ID0EQGVO" style:family="text">
      <style:text-properties style:font-name="標楷體" style:font-name-complex="標楷體" style:font-name-asian="標楷體" style:font-size-complex="14pt" fo:font-size="14pt" style:font-size-asian="14pt"/>
    </style:style>
    <style:style style:name="ID0E4GVO" style:family="table-cell">
      <style:table-cell-properties fo:padding-top="0cm" fo:padding-bottom="0cm" fo:padding-left="0.19cm" fo:padding-right="0.19cm" fo:border-left=".018cm solid #000000" fo:border-right=".018cm solid #000000" fo:border-=".018cm solid #000000" fo:border-top=".018cm solid #000000"/>
    </style:style>
    <style:style style:name="ID0ECHVO" style:family="paragraph" style:parent-style-name="a">
      <style:paragraph-properties style:tab-stop-distance="0.847cm" style:snap-to-layout-grid="false" fo:line-height="0.6cm" fo:margin-left="0cm" fo:text-indent="0cm" fo:margin-right="0cm" fo:widows="2" fo:orphans="2"/>
    </style:style>
    <style:style style:name="ID0EUHVO" style:family="text">
      <style:text-properties style:font-name="標楷體" style:font-name-asian="標楷體" style:font-size-complex="16pt" fo:font-size="14pt" style:font-size-asian="14pt"/>
    </style:style>
    <style:style style:name="ID0EAIVO" style:family="text">
      <style:text-properties style:font-name="標楷體" style:font-name-asian="標楷體" style:font-size-complex="16pt" fo:font-size="14pt" style:font-size-asian="14pt"/>
    </style:style>
    <style:style style:name="ID0EMIVO" style:family="text">
      <style:text-properties style:font-name="標楷體" style:font-name-asian="標楷體" style:font-size-complex="16pt" fo:font-size="14pt" style:font-size-asian="14pt"/>
    </style:style>
    <style:style style:name="ID0EYIVO" style:family="text">
      <style:text-properties style:font-name="標楷體" style:font-name-asian="標楷體" style:font-size-complex="16pt" fo:font-size="14pt" style:font-size-asian="14pt"/>
    </style:style>
    <style:style style:name="ID0EEJVO" style:family="text">
      <style:text-properties style:font-name="標楷體" style:font-name-asian="標楷體" style:font-size-complex="16pt" fo:font-size="14pt" style:font-size-asian="14pt"/>
    </style:style>
    <style:style style:name="ID0EQJVO" style:family="table-cell">
      <style:table-cell-properties fo:padding-top="0cm" fo:padding-bottom="0cm" fo:padding-left="0.19cm" fo:padding-right="0.19cm" fo:border-left=".018cm solid #000000" fo:border-right=".018cm solid #000000" fo:border-=".018cm solid #000000" fo:border-top=".018cm solid #000000"/>
    </style:style>
    <style:style style:name="ID0EVJVO" style:family="paragraph" style:parent-style-name="a">
      <style:paragraph-properties style:tab-stop-distance="0.847cm" style:snap-to-layout-grid="false" fo:line-height="0.6cm" fo:margin-left="0cm" fo:text-indent="0cm" fo:margin-right="0cm" fo:widows="2" fo:orphans="2"/>
    </style:style>
    <style:style style:name="ID0EIKVO" style:family="text">
      <style:text-properties style:font-name="標楷體" style:font-name-asian="標楷體" fo:font-weight="bold" style:font-size-complex="16pt" fo:font-size="16pt" style:font-size-asian="16pt"/>
    </style:style>
    <style:style style:name="ID0EVKVO" style:family="paragraph" style:parent-style-name="a">
      <style:paragraph-properties style:tab-stop-distance="0.847cm" style:snap-to-layout-grid="false" fo:line-height="0.6cm" fo:margin-left="0cm" fo:text-indent="0cm" fo:margin-right="0cm" fo:widows="2" fo:orphans="2"/>
    </style:style>
    <style:style style:name="ID0EILVO" style:family="text">
      <style:text-properties style:font-name="標楷體" style:font-name-asian="標楷體" fo:font-weight="bold" style:font-size-complex="16pt" fo:font-size="16pt" style:font-size-asian="16pt"/>
    </style:style>
    <style:style style:name="ID0EVLVO" style:family="table-cell">
      <style:table-cell-properties fo:padding-top="0cm" fo:padding-bottom="0cm" fo:padding-left="0.19cm" fo:padding-right="0.19cm" fo:border-left=".018cm solid #000000" fo:border-right=".018cm solid #000000" fo:border-=".018cm solid #000000" fo:border-top=".018cm solid #000000"/>
    </style:style>
    <style:style style:name="ID0E1LVO" style:family="paragraph" style:parent-style-name="a">
      <style:paragraph-properties style:tab-stop-distance="0.847cm" style:snap-to-layout-grid="false" fo:line-height="0.6cm" fo:text-align="center" fo:margin-left="0cm" fo:text-indent="0cm" fo:margin-right="0cm" fo:widows="2" fo:orphans="2"/>
    </style:style>
    <style:style style:name="ID0ERMVO" style:family="text">
      <style:text-properties style:font-name="標楷體" style:font-name-asian="標楷體" fo:font-weight="bold" fo:color="#0000FF" style:font-size-complex="16pt" fo:font-size="16pt" style:font-size-asian="16pt"/>
    </style:style>
    <style:style style:name="ID0EANVO" style:family="paragraph" style:parent-style-name="a">
      <style:paragraph-properties style:tab-stop-distance="0.847cm" style:snap-to-layout-grid="false" fo:line-height="0.6cm" fo:text-align="center" fo:margin-left="0cm" fo:text-indent="0cm" fo:margin-right="0cm" fo:widows="2" fo:orphans="2"/>
    </style:style>
    <style:style style:name="ID0EXNVO" style:family="text">
      <style:text-properties style:font-name="標楷體" style:font-name-asian="標楷體" fo:font-weight="bold" fo:color="#0000FF" style:font-size-complex="16pt" fo:font-size="16pt" style:font-size-asian="16pt"/>
    </style:style>
    <style:style style:name="ID0EHOVO" style:family="table-cell">
      <style:table-cell-properties fo:padding-top="0cm" fo:padding-bottom="0cm" fo:padding-left="0.19cm" fo:padding-right="0.19cm" fo:border-left=".018cm solid #000000" fo:border-right=".018cm solid #000000" fo:border-=".018cm solid #000000" fo:border-top=".018cm solid #000000"/>
    </style:style>
    <style:style style:name="ID0EMOVO" style:family="paragraph" style:parent-style-name="a">
      <style:paragraph-properties style:tab-stop-distance="0.847cm" style:snap-to-layout-grid="false" fo:line-height="0.6cm" fo:text-align="center" fo:margin-left="0cm" fo:text-indent="0cm" fo:margin-right="0cm" fo:widows="2" fo:orphans="2"/>
    </style:style>
    <style:style style:name="ID0EAPVO" style:family="text">
      <style:text-properties style:font-name="標楷體" style:font-name-asian="標楷體" style:font-size-complex="16pt" fo:font-size="16pt" style:font-size-asian="16pt"/>
    </style:style>
    <style:style style:name="ID0EMPVO" style:family="table-cell">
      <style:table-cell-properties fo:padding-top="0cm" fo:padding-bottom="0cm" fo:padding-left="0.19cm" fo:padding-right="0.19cm" fo:border-left=".018cm solid #000000" fo:border-right=".018cm solid #000000" fo:border-=".018cm solid #000000" fo:border-top=".018cm solid #000000"/>
    </style:style>
    <style:style style:name="ID0ERPVO" style:family="paragraph" style:parent-style-name="a">
      <style:paragraph-properties style:tab-stop-distance="0.847cm" style:snap-to-layout-grid="false" fo:line-height="0.6cm" fo:margin-left="0cm" fo:text-indent="0cm" fo:margin-right="0cm" fo:widows="2" fo:orphans="2"/>
    </style:style>
    <style:style style:name="ID0EDQVO" style:family="text">
      <style:text-properties style:font-name="標楷體" style:font-name-asian="標楷體" style:font-size-complex="16pt" fo:font-size="16pt" style:font-size-asian="16pt"/>
    </style:style>
    <style:style style:name="ID0EPQVO" style:family="table-cell">
      <style:table-cell-properties fo:padding-top="0cm" fo:padding-bottom="0cm" fo:padding-left="0.19cm" fo:padding-right="0.19cm" fo:border-left=".018cm solid #000000" fo:border-right=".018cm solid #000000" fo:border-=".018cm solid #000000" fo:border-top=".018cm solid #000000"/>
    </style:style>
    <style:style style:name="ID0EUQVO" style:family="paragraph" style:parent-style-name="a">
      <style:paragraph-properties style:tab-stop-distance="0.847cm" style:snap-to-layout-grid="false" fo:line-height="0.6cm" fo:margin-left="0cm" fo:text-indent="0cm" fo:margin-right="0cm" fo:widows="2" fo:orphans="2"/>
    </style:style>
    <style:style style:name="ID0EHRVO" style:family="text">
      <style:text-properties style:font-name="標楷體" style:font-name-complex="標楷體" style:font-name-asian="標楷體" style:font-size-complex="14pt" fo:font-size="14pt" style:font-size-asian="14pt"/>
    </style:style>
    <style:style style:name="ID0EURVO" style:family="text">
      <style:text-properties style:font-name="標楷體" style:font-name-complex="標楷體" style:font-name-asian="標楷體" style:font-size-complex="14pt" fo:font-size="14pt" style:font-size-asian="14pt"/>
    </style:style>
    <style:style style:name="ID0EBSVO" style:family="text">
      <style:text-properties style:font-name="標楷體" style:font-name-complex="標楷體" style:font-name-asian="標楷體" style:font-size-complex="14pt" fo:font-size="14pt" style:font-size-asian="14pt"/>
    </style:style>
    <style:style style:name="ID0EOSVO" style:family="text">
      <style:text-properties style:font-name="標楷體" style:font-name-complex="標楷體" style:font-name-asian="標楷體" style:font-size-complex="14pt" fo:font-size="14pt" style:font-size-asian="14pt"/>
    </style:style>
    <style:style style:name="ID0E2SVO" style:family="table-cell">
      <style:table-cell-properties fo:padding-top="0cm" fo:padding-bottom="0cm" fo:padding-left="0.19cm" fo:padding-right="0.19cm" fo:border-left=".018cm solid #000000" fo:border-right=".018cm solid #000000" fo:border-=".018cm solid #000000" fo:border-top=".018cm solid #000000"/>
    </style:style>
    <style:style style:name="ID0EATVO" style:family="paragraph" style:parent-style-name="a">
      <style:paragraph-properties style:tab-stop-distance="0.847cm" style:snap-to-layout-grid="false" fo:line-height="0.6cm" fo:margin-left="0cm" fo:text-indent="0cm" fo:margin-right="0cm" fo:widows="2" fo:orphans="2"/>
    </style:style>
    <style:style style:name="ID0ESTVO" style:family="text">
      <style:text-properties style:font-name="標楷體" style:font-name-asian="標楷體" style:font-size-complex="14pt" fo:font-size="14pt" style:font-size-asian="14pt"/>
    </style:style>
    <style:style style:name="ID0E5TVO" style:family="text">
      <style:text-properties style:font-name="標楷體" style:font-name-asian="標楷體" style:font-size-complex="14pt" fo:font-size="14pt" style:font-size-asian="14pt"/>
    </style:style>
    <style:style style:name="ID0EKUVO" style:family="text">
      <style:text-properties style:font-name="標楷體" style:font-name-asian="標楷體" style:font-size-complex="14pt" fo:font-size="14pt" style:font-size-asian="14pt"/>
    </style:style>
    <style:style style:name="ID0EWUVO" style:family="text">
      <style:text-properties style:font-name="標楷體" style:font-name-asian="標楷體" style:font-size-complex="14pt" fo:font-size="14pt" style:font-size-asian="14pt"/>
    </style:style>
    <style:style style:name="ID0ECVVO" style:family="text">
      <style:text-properties style:font-name="標楷體" style:font-name-asian="標楷體" style:font-size-complex="14pt" fo:font-size="14pt" style:font-size-asian="14pt"/>
    </style:style>
    <style:style style:name="ID0EOVVO" style:family="table-cell">
      <style:table-cell-properties fo:padding-top="0cm" fo:padding-bottom="0cm" fo:padding-left="0.19cm" fo:padding-right="0.19cm" fo:border-left=".018cm solid #000000" fo:border-right=".018cm solid #000000" fo:border-=".018cm solid #000000" fo:border-top=".018cm solid #000000"/>
    </style:style>
    <style:style style:name="ID0ETVVO" style:family="paragraph" style:parent-style-name="a">
      <style:paragraph-properties style:tab-stop-distance="0.847cm" style:snap-to-layout-grid="false" fo:line-height="0.6cm" fo:margin-left="0cm" fo:text-indent="0cm" fo:margin-right="0cm" fo:widows="2" fo:orphans="2"/>
    </style:style>
    <style:style style:name="ID0EGWVO" style:family="text">
      <style:text-properties style:font-name="標楷體" style:font-name-asian="標楷體" fo:font-weight="bold" style:font-size-complex="16pt" fo:font-size="16pt" style:font-size-asian="16pt"/>
    </style:style>
    <style:style style:name="ID0ETWVO" style:family="paragraph" style:parent-style-name="a">
      <style:paragraph-properties style:tab-stop-distance="0.847cm" style:snap-to-layout-grid="false" fo:line-height="0.6cm" fo:margin-left="0cm" fo:text-indent="0cm" fo:margin-right="0cm" fo:widows="2" fo:orphans="2"/>
    </style:style>
    <style:style style:name="ID0EGXVO" style:family="text">
      <style:text-properties style:font-name="標楷體" style:font-name-asian="標楷體" fo:font-weight="bold" style:font-size-complex="16pt" fo:font-size="16pt" style:font-size-asian="16pt"/>
    </style:style>
    <style:style style:name="ID0ETXVO" style:family="table-cell">
      <style:table-cell-properties fo:padding-top="0cm" fo:padding-bottom="0cm" fo:padding-left="0.19cm" fo:padding-right="0.19cm" fo:border-left=".018cm solid #000000" fo:border-right=".018cm solid #000000" fo:border-=".018cm solid #000000" fo:border-top=".018cm solid #000000"/>
    </style:style>
    <style:style style:name="ID0EYXVO" style:family="paragraph" style:parent-style-name="a">
      <style:paragraph-properties style:tab-stop-distance="0.847cm" style:snap-to-layout-grid="false" fo:line-height="0.6cm" fo:text-align="center" fo:margin-left="0cm" fo:text-indent="0cm" fo:margin-right="0cm" fo:widows="2" fo:orphans="2"/>
    </style:style>
    <style:style style:name="ID0EPYVO" style:family="text">
      <style:text-properties style:font-name="標楷體" style:font-name-asian="標楷體" fo:font-weight="bold" fo:color="#0000FF" style:font-size-complex="16pt" fo:font-size="16pt" style:font-size-asian="16pt"/>
    </style:style>
    <style:style style:name="ID0E5YVO" style:family="paragraph" style:parent-style-name="a">
      <style:paragraph-properties style:tab-stop-distance="0.847cm" style:snap-to-layout-grid="false" fo:line-height="0.6cm" fo:text-align="center" fo:margin-left="0cm" fo:text-indent="0cm" fo:margin-right="0cm" fo:widows="2" fo:orphans="2"/>
    </style:style>
    <style:style style:name="ID0EVZVO" style:family="text">
      <style:text-properties style:font-name="標楷體" style:font-name-asian="標楷體" fo:font-weight="bold" fo:color="#0000FF" style:font-size-complex="16pt" fo:font-size="16pt" style:font-size-asian="16pt"/>
    </style:style>
    <style:style style:name="ID0EF1VO" style:family="table-cell">
      <style:table-cell-properties fo:padding-top="0cm" fo:padding-bottom="0cm" fo:padding-left="0.19cm" fo:padding-right="0.19cm" fo:border-left=".018cm solid #000000" fo:border-right=".018cm solid #000000" fo:border-=".018cm solid #000000" fo:border-top=".018cm solid #000000"/>
    </style:style>
    <style:style style:name="ID0EK1VO" style:family="paragraph" style:parent-style-name="a">
      <style:paragraph-properties style:tab-stop-distance="0.847cm" style:snap-to-layout-grid="false" fo:line-height="0.6cm" fo:text-align="center" fo:margin-left="0cm" fo:text-indent="0cm" fo:margin-right="0cm" fo:widows="2" fo:orphans="2"/>
    </style:style>
    <style:style style:name="ID0E51VO" style:family="text">
      <style:text-properties style:font-name="標楷體" style:font-name-asian="標楷體" style:font-size-complex="16pt" fo:font-size="16pt" style:font-size-asian="16pt"/>
    </style:style>
    <style:style style:name="ID0EK2VO" style:family="table-cell">
      <style:table-cell-properties fo:padding-top="0cm" fo:padding-bottom="0cm" fo:padding-left="0.19cm" fo:padding-right="0.19cm" fo:border-left=".018cm solid #000000" fo:border-right=".018cm solid #000000" fo:border-=".018cm solid #000000" fo:border-top=".018cm solid #000000"/>
    </style:style>
    <style:style style:name="ID0EP2VO" style:family="paragraph" style:parent-style-name="a">
      <style:paragraph-properties style:tab-stop-distance="0.847cm" style:snap-to-layout-grid="false" fo:line-height="0.6cm" fo:margin-left="0cm" fo:text-indent="0cm" fo:margin-right="0cm" fo:widows="2" fo:orphans="2"/>
    </style:style>
    <style:style style:name="ID0EB3VO" style:family="text">
      <style:text-properties style:font-name="標楷體" style:font-name-asian="標楷體" style:font-size-complex="16pt" fo:font-size="16pt" style:font-size-asian="16pt"/>
    </style:style>
    <style:style style:name="ID0EN3VO" style:family="table-cell">
      <style:table-cell-properties fo:padding-top="0cm" fo:padding-bottom="0cm" fo:padding-left="0.19cm" fo:padding-right="0.19cm" fo:border-left=".018cm solid #000000" fo:border-right=".018cm solid #000000" fo:border-=".018cm solid #000000" fo:border-top=".018cm solid #000000"/>
    </style:style>
    <style:style style:name="ID0ES3VO" style:family="paragraph" style:parent-style-name="a">
      <style:paragraph-properties style:tab-stop-distance="0.847cm" style:snap-to-layout-grid="false" fo:line-height="0.6cm" fo:margin-left="0cm" fo:text-indent="0cm" fo:margin-right="0cm" fo:widows="2" fo:orphans="2"/>
    </style:style>
    <style:style style:name="ID0EF4VO" style:family="text">
      <style:text-properties style:font-name="標楷體" style:font-name-complex="標楷體" style:font-name-asian="標楷體" style:font-size-complex="14pt" fo:font-size="14pt" style:font-size-asian="14pt"/>
    </style:style>
    <style:style style:name="ID0ES4VO" style:family="text">
      <style:text-properties style:font-name="標楷體" style:font-name-complex="標楷體" style:font-name-asian="標楷體" style:font-size-complex="14pt" fo:font-size="14pt" style:font-size-asian="14pt"/>
    </style:style>
    <style:style style:name="ID0E64VO" style:family="text">
      <style:text-properties style:font-name="標楷體" style:font-name-complex="標楷體" style:font-name-asian="標楷體" style:font-size-complex="14pt" fo:font-size="14pt" style:font-size-asian="14pt"/>
    </style:style>
    <style:style style:name="ID0EM5VO" style:family="table-cell">
      <style:table-cell-properties fo:padding-top="0cm" fo:padding-bottom="0cm" fo:padding-left="0.19cm" fo:padding-right="0.19cm" fo:border-left=".018cm solid #000000" fo:border-right=".018cm solid #000000" fo:border-=".018cm solid #000000" fo:border-top=".018cm solid #000000"/>
    </style:style>
    <style:style style:name="ID0ER5VO" style:family="paragraph" style:parent-style-name="a">
      <style:paragraph-properties style:tab-stop-distance="0.847cm" style:snap-to-layout-grid="false" fo:line-height="0.6cm" fo:margin-left="0cm" fo:text-indent="0cm" fo:margin-right="0cm" fo:widows="2" fo:orphans="2"/>
    </style:style>
    <style:style style:name="ID0ED6VO" style:family="text">
      <style:text-properties style:font-name="標楷體" style:font-name-asian="標楷體" style:font-size-complex="16pt" fo:font-size="14pt" style:font-size-asian="14pt"/>
    </style:style>
    <style:style style:name="ID0EP6VO" style:family="table-cell">
      <style:table-cell-properties fo:padding-top="0cm" fo:padding-bottom="0cm" fo:padding-left="0.19cm" fo:padding-right="0.19cm" fo:border-left=".018cm solid #000000" fo:border-right=".018cm solid #000000" fo:border-=".018cm solid #000000" fo:border-top=".018cm solid #000000"/>
    </style:style>
    <style:style style:name="ID0EU6VO" style:family="paragraph" style:parent-style-name="a">
      <style:paragraph-properties style:tab-stop-distance="0.847cm" style:snap-to-layout-grid="false" fo:line-height="0.6cm" fo:margin-left="0cm" fo:text-indent="0cm" fo:margin-right="0cm" fo:widows="2" fo:orphans="2"/>
    </style:style>
    <style:style style:name="ID0EHAWO" style:family="text">
      <style:text-properties style:font-name="標楷體" style:font-name-asian="標楷體" fo:font-weight="bold" style:font-size-complex="16pt" fo:font-size="16pt" style:font-size-asian="16pt"/>
    </style:style>
    <style:style style:name="ID0EUAWO" style:family="paragraph" style:parent-style-name="a">
      <style:paragraph-properties style:tab-stop-distance="0.847cm" style:snap-to-layout-grid="false" fo:line-height="0.6cm" fo:margin-left="0cm" fo:text-indent="0cm" fo:margin-right="0cm" fo:widows="2" fo:orphans="2"/>
    </style:style>
    <style:style style:name="ID0EHBWO" style:family="text">
      <style:text-properties style:font-name="標楷體" style:font-name-asian="標楷體" fo:font-weight="bold" style:font-size-complex="16pt" fo:font-size="16pt" style:font-size-asian="16pt"/>
    </style:style>
    <style:style style:name="ID0EUBWO" style:family="table-cell">
      <style:table-cell-properties fo:padding-top="0cm" fo:padding-bottom="0cm" fo:padding-left="0.19cm" fo:padding-right="0.19cm" fo:border-left=".018cm solid #000000" fo:border-right=".018cm solid #000000" fo:border-=".018cm solid #000000" fo:border-top=".018cm solid #000000"/>
    </style:style>
    <style:style style:name="ID0EZBWO" style:family="paragraph" style:parent-style-name="a">
      <style:paragraph-properties style:tab-stop-distance="0.847cm" style:snap-to-layout-grid="false" fo:line-height="0.6cm" fo:text-align="center" fo:margin-left="0cm" fo:text-indent="0cm" fo:margin-right="0cm" fo:widows="2" fo:orphans="2"/>
    </style:style>
    <style:style style:name="ID0EQCWO" style:family="text">
      <style:text-properties style:font-name="標楷體" style:font-name-asian="標楷體" fo:font-weight="bold" fo:color="#0000FF" style:font-size-complex="16pt" fo:font-size="16pt" style:font-size-asian="16pt"/>
    </style:style>
    <style:style style:name="ID0E6CWO" style:family="paragraph" style:parent-style-name="a">
      <style:paragraph-properties style:tab-stop-distance="0.847cm" style:snap-to-layout-grid="false" fo:line-height="0.6cm" fo:text-align="center" fo:margin-left="0cm" fo:text-indent="0cm" fo:margin-right="0cm" fo:widows="2" fo:orphans="2"/>
    </style:style>
    <style:style style:name="ID0EWDWO" style:family="text">
      <style:text-properties style:font-name="標楷體" style:font-name-asian="標楷體" fo:font-weight="bold" fo:color="#0000FF" style:font-size-complex="16pt" fo:font-size="16pt" style:font-size-asian="16pt"/>
    </style:style>
    <style:style style:name="ID0EGEWO" style:family="table-cell">
      <style:table-cell-properties fo:padding-top="0cm" fo:padding-bottom="0cm" fo:padding-left="0.19cm" fo:padding-right="0.19cm" fo:border-left=".018cm solid #000000" fo:border-right=".018cm solid #000000" fo:border-=".018cm solid #000000" fo:border-top=".018cm solid #000000"/>
    </style:style>
    <style:style style:name="ID0ELEWO" style:family="paragraph" style:parent-style-name="a">
      <style:paragraph-properties style:tab-stop-distance="0.847cm" style:snap-to-layout-grid="false" fo:line-height="0.6cm" fo:text-align="center" fo:margin-left="0cm" fo:text-indent="0cm" fo:margin-right="0cm" fo:widows="2" fo:orphans="2"/>
    </style:style>
    <style:style style:name="ID0E6EWO" style:family="text">
      <style:text-properties style:font-name="標楷體" style:font-name-asian="標楷體" style:font-size-complex="16pt" fo:font-size="16pt" style:font-size-asian="16pt"/>
    </style:style>
    <style:style style:name="ID0ELFWO" style:family="table-cell">
      <style:table-cell-properties fo:padding-top="0cm" fo:padding-bottom="0cm" fo:padding-left="0.19cm" fo:padding-right="0.19cm" fo:border-left=".018cm solid #000000" fo:border-right=".018cm solid #000000" fo:border-=".018cm solid #000000" fo:border-top=".018cm solid #000000"/>
    </style:style>
    <style:style style:name="ID0EQFWO" style:family="paragraph" style:parent-style-name="a">
      <style:paragraph-properties style:tab-stop-distance="0.847cm" style:snap-to-layout-grid="false" fo:line-height="0.6cm" fo:margin-left="0cm" fo:text-indent="0cm" fo:margin-right="0cm" fo:widows="2" fo:orphans="2"/>
    </style:style>
    <style:style style:name="ID0ECGWO" style:family="text">
      <style:text-properties style:font-name="標楷體" style:font-name-asian="標楷體" style:font-size-complex="16pt" fo:font-size="16pt" style:font-size-asian="16pt"/>
    </style:style>
    <style:style style:name="ID0EOGWO" style:family="table-cell">
      <style:table-cell-properties fo:padding-top="0cm" fo:padding-bottom="0cm" fo:padding-left="0.19cm" fo:padding-right="0.19cm" fo:border-left=".018cm solid #000000" fo:border-right=".018cm solid #000000" fo:border-=".018cm solid #000000" fo:border-top=".018cm solid #000000"/>
    </style:style>
    <style:style style:name="ID0ETGWO" style:family="paragraph" style:parent-style-name="a">
      <style:paragraph-properties style:tab-stop-distance="0.847cm" style:snap-to-layout-grid="false" fo:line-height="0.6cm" fo:margin-left="0cm" fo:text-indent="0cm" fo:margin-right="0cm" fo:widows="2" fo:orphans="2"/>
    </style:style>
    <style:style style:name="ID0EGHWO" style:family="text">
      <style:text-properties style:font-name="標楷體" style:font-name-complex="標楷體" style:font-name-asian="標楷體" style:font-size-complex="14pt" fo:font-size="14pt" style:font-size-asian="14pt"/>
    </style:style>
    <style:style style:name="ID0ETHWO" style:family="text">
      <style:text-properties style:font-name="標楷體" style:font-name-complex="標楷體" style:font-name-asian="標楷體" style:font-size-complex="14pt" fo:font-size="14pt" style:font-size-asian="14pt"/>
    </style:style>
    <style:style style:name="ID0EAIWO" style:family="text">
      <style:text-properties style:font-name="標楷體" style:font-name-complex="標楷體" style:font-name-asian="標楷體" style:font-size-complex="14pt" fo:font-size="14pt" style:font-size-asian="14pt"/>
    </style:style>
    <style:style style:name="ID0ENIWO" style:family="text">
      <style:text-properties style:font-name="標楷體" style:font-name-complex="標楷體" style:font-name-asian="標楷體" style:font-size-complex="14pt" fo:font-size="14pt" style:font-size-asian="14pt"/>
    </style:style>
    <style:style style:name="ID0E1IWO" style:family="text">
      <style:text-properties style:font-name="標楷體" style:font-name-complex="標楷體" style:font-name-asian="標楷體" style:font-size-complex="14pt" fo:font-size="14pt" style:font-size-asian="14pt"/>
    </style:style>
    <style:style style:name="ID0EHJWO" style:family="text">
      <style:text-properties style:font-name="標楷體" style:font-name-complex="標楷體" style:font-name-asian="標楷體" style:font-size-complex="14pt" fo:font-size="14pt" style:font-size-asian="14pt"/>
    </style:style>
    <style:style style:name="ID0EUJWO" style:family="text">
      <style:text-properties style:font-name="標楷體" style:font-name-complex="標楷體" style:font-name-asian="標楷體" style:font-size-complex="14pt" fo:font-size="14pt" style:font-size-asian="14pt"/>
    </style:style>
    <style:style style:name="ID0EBKWO" style:family="text">
      <style:text-properties style:font-name="標楷體" style:font-name-complex="標楷體" style:font-name-asian="標楷體" style:font-size-complex="14pt" fo:font-size="14pt" style:font-size-asian="14pt"/>
    </style:style>
    <style:style style:name="ID0EOKWO" style:family="table-cell">
      <style:table-cell-properties fo:padding-top="0cm" fo:padding-bottom="0cm" fo:padding-left="0.19cm" fo:padding-right="0.19cm" fo:border-left=".018cm solid #000000" fo:border-right=".018cm solid #000000" fo:border-=".018cm solid #000000" fo:border-top=".018cm solid #000000"/>
    </style:style>
    <style:style style:name="ID0ETKWO" style:family="paragraph" style:parent-style-name="a">
      <style:paragraph-properties style:tab-stop-distance="0.847cm" style:snap-to-layout-grid="false" fo:line-height="0.6cm" fo:margin-left="0cm" fo:text-indent="0cm" fo:margin-right="0cm" fo:widows="2" fo:orphans="2"/>
    </style:style>
    <style:style style:name="ID0EFLWO" style:family="text">
      <style:text-properties style:font-name="標楷體" style:font-name-asian="標楷體" style:font-size-complex="16pt" fo:font-size="14pt" style:font-size-asian="14pt"/>
    </style:style>
    <style:style style:name="ID0ERLWO" style:family="text">
      <style:text-properties style:font-name="標楷體" style:font-name-asian="標楷體" style:font-size-complex="16pt" fo:font-size="14pt" style:font-size-asian="14pt"/>
    </style:style>
    <style:style style:name="ID0E4LWO" style:family="text">
      <style:text-properties style:font-name="標楷體" style:font-name-asian="標楷體" style:font-size-complex="16pt" fo:font-size="14pt" style:font-size-asian="14pt"/>
    </style:style>
    <style:style style:name="ID0EJMWO" style:family="text">
      <style:text-properties style:font-name="標楷體" style:font-name-asian="標楷體" style:font-size-complex="16pt" fo:font-size="14pt" style:font-size-asian="14pt"/>
    </style:style>
    <style:style style:name="ID0EVMWO" style:family="text">
      <style:text-properties style:font-name="標楷體" style:font-name-asian="標楷體" style:font-size-complex="16pt" fo:font-size="14pt" style:font-size-asian="14pt"/>
    </style:style>
    <style:style style:name="ID0EBNWO" style:family="text">
      <style:text-properties style:font-name="標楷體" style:font-name-asian="標楷體" style:font-size-complex="16pt" fo:font-size="14pt" style:font-size-asian="14pt"/>
    </style:style>
    <style:style style:name="ID0ENNWO" style:family="text">
      <style:text-properties style:font-name="標楷體" style:font-name-asian="標楷體" style:font-size-complex="16pt" fo:font-size="14pt" style:font-size-asian="14pt"/>
    </style:style>
    <style:style style:name="ID0EZNWO" style:family="text">
      <style:text-properties style:font-name="標楷體" style:font-name-asian="標楷體" style:font-size-complex="16pt" fo:font-size="14pt" style:font-size-asian="14pt"/>
    </style:style>
    <style:style style:name="ID0EFOWO" style:family="text">
      <style:text-properties style:font-name="標楷體" style:font-name-asian="標楷體" style:font-size-complex="16pt" fo:font-size="14pt" style:font-size-asian="14pt"/>
    </style:style>
    <style:style style:name="ID0EROWO" style:family="table-cell">
      <style:table-cell-properties fo:padding-top="0cm" fo:padding-bottom="0cm" fo:padding-left="0.19cm" fo:padding-right="0.19cm" fo:border-left=".018cm solid #000000" fo:border-right=".018cm solid #000000" fo:border-=".018cm solid #000000" fo:border-top=".018cm solid #000000"/>
    </style:style>
    <style:style style:name="ID0EWOWO" style:family="paragraph" style:parent-style-name="a">
      <style:paragraph-properties style:tab-stop-distance="0.847cm" style:snap-to-layout-grid="false" fo:line-height="0.6cm" fo:margin-left="0cm" fo:text-indent="0cm" fo:margin-right="0cm" fo:widows="2" fo:orphans="2"/>
    </style:style>
    <style:style style:name="ID0EJPWO" style:family="text">
      <style:text-properties style:font-name="標楷體" style:font-name-asian="標楷體" fo:font-weight="bold" style:font-size-complex="16pt" fo:font-size="16pt" style:font-size-asian="16pt"/>
    </style:style>
    <style:style style:name="ID0EWPWO" style:family="paragraph" style:parent-style-name="a">
      <style:paragraph-properties style:tab-stop-distance="0.847cm" style:snap-to-layout-grid="false" fo:line-height="0.6cm" fo:margin-left="0cm" fo:text-indent="0cm" fo:margin-right="0cm" fo:widows="2" fo:orphans="2"/>
    </style:style>
    <style:style style:name="ID0EJQWO" style:family="text">
      <style:text-properties style:font-name="標楷體" style:font-name-asian="標楷體" fo:font-weight="bold" style:font-size-complex="16pt" fo:font-size="16pt" style:font-size-asian="16pt"/>
    </style:style>
    <style:style style:name="ID0EWQWO" style:family="table-cell">
      <style:table-cell-properties fo:padding-top="0cm" fo:padding-bottom="0cm" fo:padding-left="0.19cm" fo:padding-right="0.19cm" fo:border-left=".018cm solid #000000" fo:border-right=".018cm solid #000000" fo:border-=".018cm solid #000000" fo:border-top=".018cm solid #000000"/>
    </style:style>
    <style:style style:name="ID0E2QWO" style:family="paragraph" style:parent-style-name="a">
      <style:paragraph-properties style:tab-stop-distance="0.847cm" style:snap-to-layout-grid="false" fo:line-height="0.6cm" fo:text-align="center" fo:margin-left="0cm" fo:text-indent="0cm" fo:margin-right="0cm" fo:widows="2" fo:orphans="2"/>
    </style:style>
    <style:style style:name="ID0ESRWO" style:family="text">
      <style:text-properties style:font-name="標楷體" style:font-name-asian="標楷體" fo:font-weight="bold" fo:color="#0000FF" style:font-size-complex="16pt" fo:font-size="16pt" style:font-size-asian="16pt"/>
    </style:style>
    <style:style style:name="ID0EBSWO" style:family="paragraph" style:parent-style-name="a">
      <style:paragraph-properties style:tab-stop-distance="0.847cm" style:snap-to-layout-grid="false" fo:line-height="0.6cm" fo:text-align="center" fo:margin-left="0cm" fo:text-indent="0cm" fo:margin-right="0cm" fo:widows="2" fo:orphans="2"/>
    </style:style>
    <style:style style:name="ID0EYSWO" style:family="text">
      <style:text-properties style:font-name="標楷體" style:font-name-asian="標楷體" fo:font-weight="bold" fo:color="#0000FF" style:font-size-complex="16pt" fo:font-size="16pt" style:font-size-asian="16pt"/>
    </style:style>
    <style:style style:name="ID0EIT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TWO" style:family="paragraph" style:parent-style-name="a">
      <style:paragraph-properties style:tab-stop-distance="0.847cm" style:snap-to-layout-grid="false" fo:line-height="0.6cm" fo:text-align="center" fo:margin-left="0cm" fo:text-indent="0cm" fo:margin-right="0cm" fo:widows="2" fo:orphans="2"/>
    </style:style>
    <style:style style:name="ID0EBUWO" style:family="text">
      <style:text-properties style:font-name="標楷體" style:font-name-asian="標楷體" style:font-size-complex="16pt" fo:font-size="16pt" style:font-size-asian="16pt"/>
    </style:style>
    <style:style style:name="ID0ENU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UWO" style:family="paragraph" style:parent-style-name="a">
      <style:paragraph-properties style:tab-stop-distance="0.847cm" style:snap-to-layout-grid="false" fo:line-height="0.6cm" fo:margin-left="0cm" fo:text-indent="0cm" fo:margin-right="0cm" fo:widows="2" fo:orphans="2"/>
    </style:style>
    <style:style style:name="ID0EEVWO" style:family="text">
      <style:text-properties style:font-name="標楷體" style:font-name-asian="標楷體" style:font-size-complex="16pt" fo:font-size="16pt" style:font-size-asian="16pt"/>
    </style:style>
    <style:style style:name="ID0EQV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VWO" style:family="paragraph" style:parent-style-name="a">
      <style:paragraph-properties style:tab-stop-distance="0.847cm" style:snap-to-layout-grid="false" fo:line-height="0.6cm" fo:margin-left="0cm" fo:text-indent="0cm" fo:margin-right="0cm" fo:widows="2" fo:orphans="2"/>
    </style:style>
    <style:style style:name="ID0EIWWO" style:family="text">
      <style:text-properties style:font-name="標楷體" style:font-name-complex="標楷體" style:font-name-asian="標楷體" style:font-size-complex="14pt" fo:font-size="14pt" style:font-size-asian="14pt"/>
    </style:style>
    <style:style style:name="ID0EVWWO" style:family="text">
      <style:text-properties style:font-name="標楷體" style:font-name-complex="標楷體" style:font-name-asian="標楷體" style:font-size-complex="14pt" fo:font-size="14pt" style:font-size-asian="14pt"/>
    </style:style>
    <style:style style:name="ID0ECX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XWO" style:family="paragraph" style:parent-style-name="a">
      <style:paragraph-properties style:tab-stop-distance="0.847cm" style:snap-to-layout-grid="false" fo:line-height="0.6cm" fo:margin-left="0cm" fo:text-indent="0cm" fo:margin-right="0cm" fo:widows="2" fo:orphans="2"/>
    </style:style>
    <style:style style:name="ID0EZXWO" style:family="text">
      <style:text-properties style:font-name="標楷體" style:font-name-asian="標楷體" style:font-size-complex="16pt" fo:font-size="14pt" style:font-size-asian="14pt"/>
    </style:style>
    <style:style style:name="ID0EFYWO" style:family="text">
      <style:text-properties style:font-name="標楷體" style:font-name-asian="標楷體" style:font-size-complex="16pt" fo:font-size="14pt" style:font-size-asian="14pt"/>
    </style:style>
    <style:style style:name="ID0ERY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YWO" style:family="paragraph" style:parent-style-name="a">
      <style:paragraph-properties style:tab-stop-distance="0.847cm" style:snap-to-layout-grid="false" fo:line-height="0.6cm" fo:margin-left="0cm" fo:text-indent="0cm" fo:margin-right="0cm" fo:widows="2" fo:orphans="2"/>
    </style:style>
    <style:style style:name="ID0EJZWO" style:family="text">
      <style:text-properties style:font-name="標楷體" style:font-name-asian="標楷體" fo:font-weight="bold" style:font-size-complex="16pt" fo:font-size="16pt" style:font-size-asian="16pt"/>
    </style:style>
    <style:style style:name="ID0EWZWO" style:family="paragraph" style:parent-style-name="a">
      <style:paragraph-properties style:tab-stop-distance="0.847cm" style:snap-to-layout-grid="false" fo:line-height="0.6cm" fo:margin-left="0cm" fo:text-indent="0cm" fo:margin-right="0cm" fo:widows="2" fo:orphans="2"/>
    </style:style>
    <style:style style:name="ID0EJ1WO" style:family="text">
      <style:text-properties style:font-name="標楷體" style:font-name-asian="標楷體" fo:font-weight="bold" style:font-size-complex="16pt" fo:font-size="16pt" style:font-size-asian="16pt"/>
    </style:style>
    <style:style style:name="ID0EW1W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1WO" style:family="paragraph" style:parent-style-name="a">
      <style:paragraph-properties style:tab-stop-distance="0.847cm" style:snap-to-layout-grid="false" fo:line-height="0.6cm" fo:text-align="center" fo:margin-left="0cm" fo:text-indent="0cm" fo:margin-right="0cm" fo:widows="2" fo:orphans="2"/>
    </style:style>
    <style:style style:name="ID0ES2WO" style:family="text">
      <style:text-properties style:font-name="標楷體" style:font-name-asian="標楷體" fo:font-weight="bold" fo:color="#0000FF" style:font-size-complex="16pt" fo:font-size="16pt" style:font-size-asian="16pt"/>
    </style:style>
    <style:style style:name="ID0EB3WO" style:family="paragraph" style:parent-style-name="a">
      <style:paragraph-properties style:tab-stop-distance="0.847cm" style:snap-to-layout-grid="false" fo:line-height="0.6cm" fo:text-align="center" fo:margin-left="0cm" fo:text-indent="0cm" fo:margin-right="0cm" fo:widows="2" fo:orphans="2"/>
    </style:style>
    <style:style style:name="ID0EY3WO" style:family="text">
      <style:text-properties style:font-name="標楷體" style:font-name-asian="標楷體" fo:font-weight="bold" fo:color="#0000FF" style:font-size-complex="16pt" fo:font-size="16pt" style:font-size-asian="16pt"/>
    </style:style>
    <style:style style:name="ID0EH4WO" style:family="paragraph" style:parent-style-name="a">
      <style:paragraph-properties style:tab-stop-distance="0.847cm" fo:line-height="0.6cm" fo:break-before="page" fo:margin-left="0cm" fo:text-indent="0cm" fo:margin-right="0cm" fo:widows="2" fo:orphans="2"/>
    </style:style>
    <style:style style:name="ID0ER4WO" style:family="table">
      <style:table-properties table:border-model="collapsing" style:width="19.403cm" table:align="left" fo:margin-left="-0.709cm" fo:margin-bottom="0cm"/>
    </style:style>
    <style:style style:name="ID0EF6WO" style:family="table-column">
      <style:table-column-properties style:column-width="0.947cm"/>
    </style:style>
    <style:style style:name="ID0EH6WO" style:family="table-column">
      <style:table-column-properties style:column-width="1.704cm"/>
    </style:style>
    <style:style style:name="ID0EJ6WO" style:family="table-column">
      <style:table-column-properties style:column-width="5.54cm"/>
    </style:style>
    <style:style style:name="ID0EL6WO" style:family="table-column">
      <style:table-column-properties style:column-width="6.96cm"/>
    </style:style>
    <style:style style:name="ID0EN6WO" style:family="table-column">
      <style:table-column-properties style:column-width="2cm"/>
    </style:style>
    <style:style style:name="ID0EP6WO" style:family="table-column">
      <style:table-column-properties style:column-width="2.251cm"/>
    </style:style>
    <style:style style:name="ID0ES6WO" style:family="table-cell">
      <style:table-cell-properties fo:padding-top="0cm" fo:padding-bottom="0cm" fo:padding-left="0.19cm" fo:padding-right="0.19cm" fo:border-left=".018cm solid #000000" fo:border-right=".018cm solid #000000" fo:border-=".018cm solid #000000" fo:border-top=".018cm solid #000000"/>
    </style:style>
    <style:style style:name="ID0EX6WO" style:family="paragraph" style:parent-style-name="a">
      <style:paragraph-properties style:tab-stop-distance="0.847cm" style:snap-to-layout-grid="false" fo:line-height="0.6cm" fo:text-align="center" fo:margin-left="0cm" fo:text-indent="0cm" fo:margin-right="0cm" fo:widows="2" fo:orphans="2"/>
    </style:style>
    <style:style style:name="ID0ELAXO" style:family="text">
      <style:text-properties style:font-name="標楷體" style:font-name-asian="標楷體" style:font-size-complex="16pt" fo:font-size="16pt" style:font-size-asian="16pt"/>
    </style:style>
    <style:style style:name="ID0EYAXO" style:family="table-cell">
      <style:table-cell-properties fo:padding-top="0cm" fo:padding-bottom="0cm" fo:padding-left="0.19cm" fo:padding-right="0.19cm" fo:border-left=".018cm solid #000000" fo:border-right=".018cm solid #000000" fo:border-=".018cm solid #000000" fo:border-top=".018cm solid #000000"/>
    </style:style>
    <style:style style:name="ID0E4AXO" style:family="paragraph" style:parent-style-name="a">
      <style:paragraph-properties style:tab-stop-distance="0.847cm" style:snap-to-layout-grid="false" fo:line-height="0.6cm" fo:margin-left="0cm" fo:text-indent="0cm" fo:margin-right="0cm" fo:widows="2" fo:orphans="2"/>
    </style:style>
    <style:style style:name="ID0EPBXO" style:family="text">
      <style:text-properties style:font-name="標楷體" style:font-name-asian="標楷體" style:font-size-complex="16pt" fo:font-size="16pt" style:font-size-asian="16pt"/>
    </style:style>
    <style:style style:name="ID0E2BXO" style:family="table-cell">
      <style:table-cell-properties fo:padding-top="0cm" fo:padding-bottom="0cm" fo:padding-left="0.19cm" fo:padding-right="0.19cm" fo:border-left=".018cm solid #000000" fo:border-right=".018cm solid #000000" fo:border-=".018cm solid #000000" fo:border-top=".018cm solid #000000"/>
    </style:style>
    <style:style style:name="ID0EACXO" style:family="paragraph" style:parent-style-name="a">
      <style:paragraph-properties style:tab-stop-distance="0.847cm" style:snap-to-layout-grid="false" fo:line-height="0.6cm" fo:margin-left="0cm" fo:text-indent="0cm" fo:margin-right="0cm" fo:widows="2" fo:orphans="2"/>
    </style:style>
    <style:style style:name="ID0ETCXO" style:family="text">
      <style:text-properties style:font-name="標楷體" style:font-name-complex="標楷體" style:font-name-asian="標楷體" style:font-size-complex="14pt" fo:font-size="14pt" style:font-size-asian="14pt"/>
    </style:style>
    <style:style style:name="ID0EADXO" style:family="text">
      <style:text-properties style:font-name="標楷體" style:font-name-complex="標楷體" style:font-name-asian="標楷體" style:font-size-complex="14pt" fo:font-size="14pt" style:font-size-asian="14pt"/>
    </style:style>
    <style:style style:name="ID0ENDXO" style:family="text">
      <style:text-properties style:font-name="標楷體" style:font-name-complex="標楷體" style:font-name-asian="標楷體" style:font-size-complex="14pt" fo:font-size="14pt" style:font-size-asian="14pt"/>
    </style:style>
    <style:style style:name="ID0E1DXO" style:family="text">
      <style:text-properties style:font-name="標楷體" style:font-name-complex="標楷體" style:font-name-asian="標楷體" style:font-size-complex="14pt" fo:font-size="14pt" style:font-size-asian="14pt"/>
    </style:style>
    <style:style style:name="ID0EHEXO" style:family="text">
      <style:text-properties style:font-name="標楷體" style:font-name-complex="標楷體" style:font-name-asian="標楷體" style:font-size-complex="14pt" fo:font-size="14pt" style:font-size-asian="14pt"/>
    </style:style>
    <style:style style:name="ID0EUEXO" style:family="text">
      <style:text-properties style:font-name="標楷體" style:font-name-complex="標楷體" style:font-name-asian="標楷體" style:font-size-complex="14pt" fo:font-size="14pt" style:font-size-asian="14pt"/>
    </style:style>
    <style:style style:name="ID0EBFXO" style:family="text">
      <style:text-properties style:font-name="標楷體" style:font-name-complex="標楷體" style:font-name-asian="標楷體" style:font-size-complex="14pt" fo:font-size="14pt" style:font-size-asian="14pt"/>
    </style:style>
    <style:style style:name="ID0EOFXO" style:family="text">
      <style:text-properties style:font-name="標楷體" style:font-name-complex="標楷體" style:font-name-asian="標楷體" style:font-size-complex="14pt" fo:font-size="14pt" style:font-size-asian="14pt"/>
    </style:style>
    <style:style style:name="ID0E2FXO" style:family="text">
      <style:text-properties style:font-name="標楷體" style:font-name-complex="標楷體" style:font-name-asian="標楷體" style:font-size-complex="14pt" fo:font-size="14pt" style:font-size-asian="14pt"/>
    </style:style>
    <style:style style:name="ID0EIGXO" style:family="text">
      <style:text-properties style:font-name="標楷體" style:font-name-complex="標楷體" style:font-name-asian="標楷體" style:font-size-complex="14pt" fo:font-size="14pt" style:font-size-asian="14pt"/>
    </style:style>
    <style:style style:name="ID0EVGXO" style:family="text">
      <style:text-properties style:font-name="標楷體" style:font-name-complex="標楷體" style:font-name-asian="標楷體" style:font-size-complex="14pt" fo:font-size="14pt" style:font-size-asian="14pt"/>
    </style:style>
    <style:style style:name="ID0ECHXO" style:family="text">
      <style:text-properties style:font-name="標楷體" style:font-name-complex="標楷體" style:font-name-asian="標楷體" style:font-size-complex="14pt" fo:font-size="14pt" style:font-size-asian="14pt"/>
    </style:style>
    <style:style style:name="ID0EPHXO" style:family="text">
      <style:text-properties style:font-name="標楷體" style:font-name-complex="標楷體" style:font-name-asian="標楷體" style:font-size-complex="14pt" fo:font-size="14pt" style:font-size-asian="14pt"/>
    </style:style>
    <style:style style:name="ID0E3HXO" style:family="text">
      <style:text-properties style:font-name="標楷體" style:font-name-complex="標楷體" style:font-name-asian="標楷體" style:font-size-complex="14pt" fo:font-size="14pt" style:font-size-asian="14pt"/>
    </style:style>
    <style:style style:name="ID0EJIXO" style:family="table-cell">
      <style:table-cell-properties fo:padding-top="0cm" fo:padding-bottom="0cm" fo:padding-left="0.19cm" fo:padding-right="0.19cm" fo:border-left=".018cm solid #000000" fo:border-right=".018cm solid #000000" fo:border-=".018cm solid #000000" fo:border-top=".018cm solid #000000"/>
    </style:style>
    <style:style style:name="ID0EOIXO" style:family="paragraph" style:parent-style-name="a">
      <style:paragraph-properties style:tab-stop-distance="0.847cm" style:snap-to-layout-grid="false" fo:line-height="0.6cm" fo:margin-left="0cm" fo:text-indent="0cm" fo:margin-right="0cm" fo:widows="2" fo:orphans="2"/>
    </style:style>
    <style:style style:name="ID0EAJXO" style:family="text">
      <style:text-properties style:font-name="標楷體" style:font-name-asian="標楷體" style:font-size-complex="16pt" fo:font-size="14pt" style:font-size-asian="14pt"/>
    </style:style>
    <style:style style:name="ID0EMJXO" style:family="text">
      <style:text-properties style:font-name="標楷體" style:font-name-asian="標楷體" style:font-size-complex="16pt" fo:font-size="14pt" style:font-size-asian="14pt"/>
    </style:style>
    <style:style style:name="ID0EYJXO" style:family="text">
      <style:text-properties style:font-name="標楷體" style:font-name-asian="標楷體" style:font-size-complex="16pt" fo:font-size="14pt" style:font-size-asian="14pt"/>
    </style:style>
    <style:style style:name="ID0EEKXO" style:family="table-cell">
      <style:table-cell-properties fo:padding-top="0cm" fo:padding-bottom="0cm" fo:padding-left="0.19cm" fo:padding-right="0.19cm" fo:border-left=".018cm solid #000000" fo:border-right=".018cm solid #000000" fo:border-=".018cm solid #000000" fo:border-top=".018cm solid #000000"/>
    </style:style>
    <style:style style:name="ID0EJKXO" style:family="paragraph" style:parent-style-name="a">
      <style:paragraph-properties style:tab-stop-distance="0.847cm" style:snap-to-layout-grid="false" fo:line-height="0.6cm" fo:margin-left="0cm" fo:text-indent="0cm" fo:margin-right="0cm" fo:widows="2" fo:orphans="2"/>
    </style:style>
    <style:style style:name="ID0E3KXO" style:family="text">
      <style:text-properties style:font-name="標楷體" style:font-name-asian="標楷體" fo:font-weight="bold" style:font-size-complex="16pt" fo:font-size="16pt" style:font-size-asian="16pt"/>
    </style:style>
    <style:style style:name="ID0EJLXO" style:family="paragraph" style:parent-style-name="a">
      <style:paragraph-properties style:tab-stop-distance="0.847cm" style:snap-to-layout-grid="false" fo:line-height="0.6cm" fo:margin-left="0cm" fo:text-indent="0cm" fo:margin-right="0cm" fo:widows="2" fo:orphans="2"/>
    </style:style>
    <style:style style:name="ID0E3LXO" style:family="text">
      <style:text-properties style:font-name="標楷體" style:font-name-asian="標楷體" fo:font-weight="bold" style:font-size-complex="16pt" fo:font-size="16pt" style:font-size-asian="16pt"/>
    </style:style>
    <style:style style:name="ID0EJMXO" style:family="table-cell">
      <style:table-cell-properties fo:padding-top="0cm" fo:padding-bottom="0cm" fo:padding-left="0.19cm" fo:padding-right="0.19cm" fo:border-left=".018cm solid #000000" fo:border-right=".018cm solid #000000" fo:border-=".018cm solid #000000" fo:border-top=".018cm solid #000000"/>
    </style:style>
    <style:style style:name="ID0EOMXO" style:family="paragraph" style:parent-style-name="a">
      <style:paragraph-properties style:tab-stop-distance="0.847cm" style:snap-to-layout-grid="false" fo:line-height="0.6cm" fo:text-align="center" fo:margin-left="0cm" fo:text-indent="0cm" fo:margin-right="0cm" fo:widows="2" fo:orphans="2"/>
    </style:style>
    <style:style style:name="ID0EFNXO" style:family="text">
      <style:text-properties style:font-name="標楷體" style:font-name-asian="標楷體" fo:font-weight="bold" fo:color="#0000FF" style:font-size-complex="16pt" fo:font-size="16pt" style:font-size-asian="16pt"/>
    </style:style>
    <style:style style:name="ID0EUNXO" style:family="paragraph" style:parent-style-name="a">
      <style:paragraph-properties style:tab-stop-distance="0.847cm" style:snap-to-layout-grid="false" fo:line-height="0.6cm" fo:text-align="center" fo:margin-left="0cm" fo:text-indent="0cm" fo:margin-right="0cm" fo:widows="2" fo:orphans="2"/>
    </style:style>
    <style:style style:name="ID0ELOXO" style:family="text">
      <style:text-properties style:font-name="標楷體" style:font-name-asian="標楷體" fo:font-weight="bold" fo:color="#0000FF" style:font-size-complex="16pt" fo:font-size="16pt" style:font-size-asian="16pt"/>
    </style:style>
    <style:style style:name="ID0E2O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PXO" style:family="paragraph" style:parent-style-name="a">
      <style:paragraph-properties style:tab-stop-distance="0.847cm" style:snap-to-layout-grid="false" fo:line-height="0.6cm" fo:text-align="center" fo:margin-left="0cm" fo:text-indent="0cm" fo:margin-right="0cm" fo:widows="2" fo:orphans="2"/>
    </style:style>
    <style:style style:name="ID0EUPXO" style:family="text">
      <style:text-properties style:font-name="標楷體" style:font-name-asian="標楷體" style:font-size-complex="16pt" fo:font-size="16pt" style:font-size-asian="16pt"/>
    </style:style>
    <style:style style:name="ID0EAQ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QXO" style:family="paragraph" style:parent-style-name="a">
      <style:paragraph-properties style:tab-stop-distance="0.847cm" style:snap-to-layout-grid="false" fo:line-height="0.6cm" fo:margin-left="0cm" fo:text-indent="0cm" fo:margin-right="0cm" fo:widows="2" fo:orphans="2"/>
    </style:style>
    <style:style style:name="ID0EXQXO" style:family="text">
      <style:text-properties style:font-name="標楷體" style:font-name-asian="標楷體" style:font-size-complex="16pt" fo:font-size="16pt" style:font-size-asian="16pt"/>
    </style:style>
    <style:style style:name="ID0EDR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RXO" style:family="paragraph" style:parent-style-name="a">
      <style:paragraph-properties style:tab-stop-distance="0.847cm" style:snap-to-layout-grid="false" fo:line-height="0.6cm" fo:margin-left="0cm" fo:text-indent="0cm" fo:margin-right="0cm" fo:widows="2" fo:orphans="2"/>
    </style:style>
    <style:style style:name="ID0E2RXO" style:family="text">
      <style:text-properties style:font-name="標楷體" style:font-name-complex="標楷體" style:font-name-asian="標楷體" style:font-size-complex="14pt" fo:font-size="14pt" style:font-size-asian="14pt"/>
    </style:style>
    <style:style style:name="ID0EISXO" style:family="text">
      <style:text-properties style:font-name="標楷體" style:font-name-complex="標楷體" style:font-name-asian="標楷體" style:font-size-complex="14pt" fo:font-size="14pt" style:font-size-asian="14pt"/>
    </style:style>
    <style:style style:name="ID0EVSXO" style:family="text">
      <style:text-properties style:font-name="標楷體" style:font-name-complex="標楷體" style:font-name-asian="標楷體" style:font-size-complex="14pt" fo:font-size="14pt" style:font-size-asian="14pt"/>
    </style:style>
    <style:style style:name="ID0ECTXO" style:family="text">
      <style:text-properties style:font-name="標楷體" style:font-name-complex="標楷體" style:font-name-asian="標楷體" style:font-size-complex="14pt" fo:font-size="14pt" style:font-size-asian="14pt"/>
    </style:style>
    <style:style style:name="ID0EPTXO" style:family="text">
      <style:text-properties style:font-name="標楷體" style:font-name-complex="標楷體" style:font-name-asian="標楷體" style:font-size-complex="14pt" fo:font-size="14pt" style:font-size-asian="14pt"/>
    </style:style>
    <style:style style:name="ID0E3TXO" style:family="text">
      <style:text-properties style:font-name="標楷體" style:font-name-complex="標楷體" style:font-name-asian="標楷體" style:font-size-complex="14pt" fo:font-size="14pt" style:font-size-asian="14pt"/>
    </style:style>
    <style:style style:name="ID0EJUXO" style:family="text">
      <style:text-properties style:font-name="標楷體" style:font-name-complex="標楷體" style:font-name-asian="標楷體" style:font-size-complex="14pt" fo:font-size="14pt" style:font-size-asian="14pt"/>
    </style:style>
    <style:style style:name="ID0EWUXO" style:family="text">
      <style:text-properties style:font-name="標楷體" style:font-name-complex="標楷體" style:font-name-asian="標楷體" style:font-size-complex="14pt" fo:font-size="14pt" style:font-size-asian="14pt"/>
    </style:style>
    <style:style style:name="ID0EDV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VXO" style:family="paragraph" style:parent-style-name="a">
      <style:paragraph-properties style:tab-stop-distance="0.847cm" style:snap-to-layout-grid="false" fo:line-height="0.6cm" fo:margin-left="0cm" fo:text-indent="0cm" fo:margin-right="0cm" fo:widows="2" fo:orphans="2"/>
    </style:style>
    <style:style style:name="ID0E1VXO" style:family="text">
      <style:text-properties style:font-name="標楷體" style:font-name-asian="標楷體" style:font-size-complex="16pt" fo:font-size="14pt" style:font-size-asian="14pt"/>
    </style:style>
    <style:style style:name="ID0EGWXO" style:family="text">
      <style:text-properties style:font-name="標楷體" style:font-name-asian="標楷體" style:font-size-complex="16pt" fo:font-size="14pt" style:font-size-asian="14pt"/>
    </style:style>
    <style:style style:name="ID0ESWXO" style:family="text">
      <style:text-properties style:font-name="標楷體" style:font-name-asian="標楷體" style:font-size-complex="16pt" fo:font-size="14pt" style:font-size-asian="14pt"/>
    </style:style>
    <style:style style:name="ID0E5WXO" style:family="text">
      <style:text-properties style:font-name="標楷體" style:font-name-asian="標楷體" style:font-size-complex="16pt" fo:font-size="14pt" style:font-size-asian="14pt"/>
    </style:style>
    <style:style style:name="ID0EKXXO" style:family="text">
      <style:text-properties style:font-name="標楷體" style:font-name-asian="標楷體" style:font-size-complex="16pt" fo:font-size="14pt" style:font-size-asian="14pt"/>
    </style:style>
    <style:style style:name="ID0EWXXO" style:family="text">
      <style:text-properties style:font-name="標楷體" style:font-name-asian="標楷體" style:font-size-complex="16pt" fo:font-size="14pt" style:font-size-asian="14pt"/>
    </style:style>
    <style:style style:name="ID0ECYXO" style:family="text">
      <style:text-properties style:font-name="標楷體" style:font-name-asian="標楷體" style:font-size-complex="16pt" fo:font-size="14pt" style:font-size-asian="14pt"/>
    </style:style>
    <style:style style:name="ID0EOYXO" style:family="paragraph" style:parent-style-name="a">
      <style:paragraph-properties style:tab-stop-distance="0.847cm" style:snap-to-layout-grid="false" fo:line-height="0.6cm" fo:margin-left="0cm" fo:text-indent="0cm" fo:margin-right="0cm" fo:widows="2" fo:orphans="2"/>
    </style:style>
    <style:style style:name="ID0EAZXO" style:family="text">
      <style:text-properties style:font-name="標楷體" style:font-name-asian="標楷體" style:font-size-complex="16pt" fo:font-size="14pt" style:font-size-asian="14pt"/>
    </style:style>
    <style:style style:name="ID0EMZ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ZXO" style:family="paragraph" style:parent-style-name="a">
      <style:paragraph-properties style:tab-stop-distance="0.847cm" style:snap-to-layout-grid="false" fo:line-height="0.6cm" fo:margin-left="0cm" fo:text-indent="0cm" fo:margin-right="0cm" fo:widows="2" fo:orphans="2"/>
    </style:style>
    <style:style style:name="ID0EE1XO" style:family="text">
      <style:text-properties style:font-name="標楷體" style:font-name-asian="標楷體" fo:font-weight="bold" style:font-size-complex="16pt" fo:font-size="16pt" style:font-size-asian="16pt"/>
    </style:style>
    <style:style style:name="ID0ER1XO" style:family="paragraph" style:parent-style-name="a">
      <style:paragraph-properties style:tab-stop-distance="0.847cm" style:snap-to-layout-grid="false" fo:line-height="0.6cm" fo:margin-left="0cm" fo:text-indent="0cm" fo:margin-right="0cm" fo:widows="2" fo:orphans="2"/>
    </style:style>
    <style:style style:name="ID0EE2XO" style:family="text">
      <style:text-properties style:font-name="標楷體" style:font-name-asian="標楷體" fo:font-weight="bold" style:font-size-complex="16pt" fo:font-size="16pt" style:font-size-asian="16pt"/>
    </style:style>
    <style:style style:name="ID0ER2X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2XO" style:family="paragraph" style:parent-style-name="a">
      <style:paragraph-properties style:tab-stop-distance="0.847cm" style:snap-to-layout-grid="false" fo:line-height="0.6cm" fo:text-align="center" fo:margin-left="0cm" fo:text-indent="0cm" fo:margin-right="0cm" fo:widows="2" fo:orphans="2"/>
    </style:style>
    <style:style style:name="ID0EN3XO" style:family="text">
      <style:text-properties style:font-name="標楷體" style:font-name-asian="標楷體" fo:font-weight="bold" fo:color="#0000FF" style:font-size-complex="16pt" fo:font-size="16pt" style:font-size-asian="16pt"/>
    </style:style>
    <style:style style:name="ID0E33XO" style:family="paragraph" style:parent-style-name="a">
      <style:paragraph-properties style:tab-stop-distance="0.847cm" style:snap-to-layout-grid="false" fo:line-height="0.6cm" fo:text-align="center" fo:margin-left="0cm" fo:text-indent="0cm" fo:margin-right="0cm" fo:widows="2" fo:orphans="2"/>
    </style:style>
    <style:style style:name="ID0ET4XO" style:family="text">
      <style:text-properties style:font-name="標楷體" style:font-name-asian="標楷體" fo:font-weight="bold" fo:color="#0000FF" style:font-size-complex="16pt" fo:font-size="16pt" style:font-size-asian="16pt"/>
    </style:style>
    <style:style style:name="ID0EC5X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size-complex="20pt" fo:font-size="20pt" style:font-size-asian="20pt"/>
    </style:style>
    <style:style style:name="ID0EZ5X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size-complex="20pt" fo:font-size="20pt" style:font-size-asian="20pt"/>
    </style:style>
    <style:style style:name="ID0EQ6XO" style:family="paragraph" style:parent-style-name="a">
      <style:paragraph-properties style:tab-stop-distance="0.847cm" fo:break-before="page" fo:margin-left="0cm" fo:text-indent="0cm" fo:margin-right="0cm" fo:widows="2" fo:orphans="2"/>
    </style:style>
    <style:style style:name="ID0EEAYO" style:family="text">
      <style:text-properties style:font-name="標楷體" style:font-name-asian="標楷體" fo:font-weight="bold" style:font-size-complex="20pt" fo:font-size="20pt" style:font-size-asian="20pt"/>
    </style:style>
    <style:style style:name="ID0EWAYO" style:family="paragraph" style:parent-style-name="a">
      <style:paragraph-properties style:tab-stop-distance="0.847cm" style:snap-to-layout-grid="false" fo:text-align="center" fo:margin-left="0cm" fo:text-indent="0cm" fo:margin-right="0cm" fo:widows="2" fo:orphans="2"/>
    </style:style>
    <style:style style:name="ID0ENBYO" style:family="text">
      <style:text-properties style:font-name="標楷體" style:font-name-asian="標楷體" fo:font-weight="bold" style:font-size-complex="20pt" fo:font-size="20pt" style:font-size-asian="20pt"/>
    </style:style>
    <style:style style:name="ID0EACYO" style:family="paragraph" style:parent-style-name="a">
      <style:paragraph-properties style:tab-stop-distance="0.847cm" style:snap-to-layout-grid="false" fo:text-align="center" fo:margin-left="0cm" fo:text-indent="0cm" fo:margin-right="0cm" fo:widows="2" fo:orphans="2"/>
    </style:style>
    <style:style style:name="ID0EPCYO" style:family="text">
      <style:text-properties style:font-name="標楷體" style:font-name-asian="標楷體" style:font-size-complex="14pt" fo:font-size="14pt" style:font-size-asian="14pt"/>
    </style:style>
    <style:style style:name="ID0E2CYO" style:family="text">
      <style:text-properties style:font-name="標楷體" style:font-name-asian="標楷體" style:font-size-complex="14pt" fo:font-size="14pt" style:font-size-asian="14pt"/>
    </style:style>
    <style:style style:name="ID0EHDYO" style:family="text">
      <style:text-properties style:font-name="標楷體" style:font-name-asian="標楷體" style:font-size-complex="14pt" fo:font-size="14pt" style:font-size-asian="14pt"/>
    </style:style>
    <style:style style:name="ID0ETDYO" style:family="text">
      <style:text-properties style:font-name="標楷體" style:font-name-asian="標楷體" style:font-size-complex="14pt" fo:font-size="14pt" style:font-size-asian="14pt"/>
    </style:style>
    <style:style style:name="ID0E6DYO" style:family="text">
      <style:text-properties style:font-name="標楷體" style:font-name-asian="標楷體" style:font-size-complex="14pt" fo:font-size="14pt" style:font-size-asian="14pt"/>
    </style:style>
    <style:style style:name="ID0ELEYO" style:family="text">
      <style:text-properties style:font-name="標楷體" style:font-name-asian="標楷體" style:font-size-complex="14pt" fo:font-size="14pt" style:font-size-asian="14pt"/>
    </style:style>
    <style:style style:name="ID0EXEYO" style:family="paragraph" style:parent-style-name="a">
      <style:paragraph-properties style:tab-stop-distance="0.847cm" style:snap-to-layout-grid="false" fo:margin-left="0cm" fo:text-indent="0cm" fo:margin-right="0cm" fo:widows="2" fo:orphans="2"/>
    </style:style>
    <style:style style:name="ID0EMFYO" style:family="text">
      <style:text-properties style:font-name="標楷體" style:font-name-asian="標楷體" fo:font-weight="bold" style:font-size-complex="16pt" fo:font-size="16pt" style:font-size-asian="16pt"/>
    </style:style>
    <style:style style:name="ID0EZFYO" style:family="text">
      <style:text-properties style:font-name="標楷體" style:font-name-asian="標楷體" fo:font-weight="bold" style:font-size-complex="16pt" fo:font-size="16pt" style:font-size-asian="16pt"/>
    </style:style>
    <style:style style:name="ID0EGGYO" style:family="text">
      <style:text-properties style:font-name="標楷體" style:font-name-asian="標楷體" fo:font-weight="bold" style:font-size-complex="16pt" fo:font-size="16pt" style:font-size-asian="16pt"/>
    </style:style>
    <style:style style:name="ID0ETGYO" style:family="text">
      <style:text-properties style:font-name="標楷體" style:font-name-asian="標楷體" fo:font-weight="bold" style:font-size-complex="16pt" fo:font-size="16pt" style:font-size-asian="16pt"/>
    </style:style>
    <style:style style:name="ID0EAHYO" style:family="table">
      <style:table-properties table:border-model="collapsing" style:width="19.403cm" table:align="left" fo:margin-left="-0.709cm" fo:margin-bottom="0cm"/>
    </style:style>
    <style:style style:name="ID0EUIYO" style:family="table-column">
      <style:table-column-properties style:column-width="0.947cm"/>
    </style:style>
    <style:style style:name="ID0EWIYO" style:family="table-column">
      <style:table-column-properties style:column-width="1.704cm"/>
    </style:style>
    <style:style style:name="ID0EYIYO" style:family="table-column">
      <style:table-column-properties style:column-width="5.54cm"/>
    </style:style>
    <style:style style:name="ID0E1IYO" style:family="table-column">
      <style:table-column-properties style:column-width="6.96cm"/>
    </style:style>
    <style:style style:name="ID0E3IYO" style:family="table-column">
      <style:table-column-properties style:column-width="2cm"/>
    </style:style>
    <style:style style:name="ID0E5IYO" style:family="table-column">
      <style:table-column-properties style:column-width="2.251cm"/>
    </style:style>
    <style:style style:name="ID0EBJYO" style:family="table-cell">
      <style:table-cell-properties fo:padding-top="0cm" fo:padding-bottom="0cm" fo:padding-left="0.19cm" fo:padding-right="0.19cm" fo:border-left=".018cm solid #000000" fo:border-right=".018cm solid #000000" fo:border-=".018cm solid #000000" fo:border-top=".018cm solid #000000"/>
    </style:style>
    <style:style style:name="ID0EGJYO" style:family="paragraph" style:parent-style-name="a">
      <style:paragraph-properties style:tab-stop-distance="0.847cm" style:snap-to-layout-grid="false" fo:text-align="center" fo:margin-left="0cm" fo:text-indent="0cm" fo:margin-right="0cm" fo:widows="2" fo:orphans="2"/>
    </style:style>
    <style:style style:name="ID0EYJYO" style:family="text">
      <style:text-properties style:font-name="標楷體" style:font-name-asian="標楷體" fo:font-weight="bold" style:font-size-complex="16pt" fo:font-size="16pt" style:font-size-asian="16pt"/>
    </style:style>
    <style:style style:name="ID0EFKYO" style:family="table-cell">
      <style:table-cell-properties fo:padding-top="0cm" fo:padding-bottom="0cm" fo:padding-left="0.19cm" fo:padding-right="0.19cm" fo:border-left=".018cm solid #000000" fo:border-right=".018cm solid #000000" fo:border-=".018cm solid #000000" fo:border-top=".018cm solid #000000"/>
    </style:style>
    <style:style style:name="ID0EKKYO" style:family="paragraph" style:parent-style-name="a">
      <style:paragraph-properties style:tab-stop-distance="0.847cm" style:snap-to-layout-grid="false" fo:text-align="center" fo:margin-left="0cm" fo:text-indent="0cm" fo:margin-right="0cm" fo:widows="2" fo:orphans="2"/>
    </style:style>
    <style:style style:name="ID0E3KYO" style:family="text">
      <style:text-properties style:font-name="標楷體" style:font-name-asian="標楷體" fo:font-weight="bold" style:font-size-complex="16pt" fo:font-size="16pt" style:font-size-asian="16pt"/>
    </style:style>
    <style:style style:name="ID0EJLYO" style:family="table-cell">
      <style:table-cell-properties fo:padding-top="0cm" fo:padding-bottom="0cm" fo:padding-left="0.19cm" fo:padding-right="0.19cm" fo:border-left=".018cm solid #000000" fo:border-right=".018cm solid #000000" fo:border-=".018cm solid #000000" fo:border-top=".018cm solid #000000"/>
    </style:style>
    <style:style style:name="ID0EOLYO" style:family="paragraph" style:parent-style-name="a">
      <style:paragraph-properties style:tab-stop-distance="0.847cm" style:snap-to-layout-grid="false" fo:text-align="center" fo:margin-left="0cm" fo:text-indent="0cm" fo:margin-right="0cm" fo:widows="2" fo:orphans="2"/>
    </style:style>
    <style:style style:name="ID0EAMYO" style:family="text">
      <style:text-properties style:font-name="標楷體" style:font-name-asian="標楷體" fo:font-weight="bold" style:font-size-complex="16pt" fo:font-size="16pt" style:font-size-asian="16pt"/>
    </style:style>
    <style:style style:name="ID0ENMYO" style:family="text">
      <style:text-properties style:font-name="標楷體" style:font-name-asian="標楷體" fo:font-weight="bold" style:font-size-complex="16pt" fo:font-size="16pt" style:font-size-asian="16pt"/>
    </style:style>
    <style:style style:name="ID0E1MYO" style:family="table-cell">
      <style:table-cell-properties fo:padding-top="0cm" fo:padding-bottom="0cm" fo:padding-left="0.19cm" fo:padding-right="0.19cm" fo:border-left=".018cm solid #000000" fo:border-right=".018cm solid #000000" fo:border-=".018cm solid #000000" fo:border-top=".018cm solid #000000"/>
    </style:style>
    <style:style style:name="ID0E6MYO" style:family="paragraph" style:parent-style-name="a">
      <style:paragraph-properties style:tab-stop-distance="0.847cm" style:snap-to-layout-grid="false" fo:text-align="center" fo:margin-left="0cm" fo:text-indent="0cm" fo:margin-right="0cm" fo:widows="2" fo:orphans="2"/>
    </style:style>
    <style:style style:name="ID0ERNYO" style:family="text">
      <style:text-properties style:font-name="標楷體" style:font-name-asian="標楷體" fo:font-weight="bold" style:font-size-complex="16pt" fo:font-size="16pt" style:font-size-asian="16pt"/>
    </style:style>
    <style:style style:name="ID0E5NYO" style:family="table-cell">
      <style:table-cell-properties fo:padding-top="0cm" fo:padding-bottom="0cm" fo:padding-left="0.19cm" fo:padding-right="0.19cm" fo:border-left=".018cm solid #000000" fo:border-right=".018cm solid #000000" fo:border-=".018cm solid #000000" fo:border-top=".018cm solid #000000"/>
    </style:style>
    <style:style style:name="ID0EDOYO" style:family="paragraph" style:parent-style-name="a">
      <style:paragraph-properties style:tab-stop-distance="0.847cm" style:snap-to-layout-grid="false" fo:text-align="center" fo:margin-left="0cm" fo:text-indent="0cm" fo:margin-right="0cm" fo:widows="2" fo:orphans="2"/>
    </style:style>
    <style:style style:name="ID0EVOYO" style:family="text">
      <style:text-properties style:font-name="標楷體" style:font-name-asian="標楷體" fo:font-weight="bold" style:font-size-complex="16pt" fo:font-size="16pt" style:font-size-asian="16pt"/>
    </style:style>
    <style:style style:name="ID0ECPYO" style:family="paragraph" style:parent-style-name="a">
      <style:paragraph-properties style:tab-stop-distance="0.847cm" style:snap-to-layout-grid="false" fo:text-align="center" fo:margin-left="0cm" fo:text-indent="0cm" fo:margin-right="0cm" fo:widows="2" fo:orphans="2"/>
    </style:style>
    <style:style style:name="ID0EUPYO" style:family="text">
      <style:text-properties style:font-name="標楷體" style:font-name-asian="標楷體" fo:font-weight="bold" style:font-size-complex="16pt" fo:font-size="16pt" style:font-size-asian="16pt"/>
    </style:style>
    <style:style style:name="ID0EBQYO" style:family="table-cell">
      <style:table-cell-properties fo:padding-top="0cm" fo:padding-bottom="0cm" fo:padding-left="0.19cm" fo:padding-right="0.19cm" fo:border-left=".018cm solid #000000" fo:border-right=".018cm solid #000000" fo:border-=".018cm solid #000000" fo:border-top=".018cm solid #000000"/>
    </style:style>
    <style:style style:name="ID0EGQYO" style:family="paragraph" style:parent-style-name="a">
      <style:paragraph-properties style:tab-stop-distance="0.847cm" style:snap-to-layout-grid="false" fo:text-align="center" fo:margin-left="0cm" fo:text-indent="0cm" fo:margin-right="0cm" fo:widows="2" fo:orphans="2"/>
    </style:style>
    <style:style style:name="ID0EYQYO" style:family="text">
      <style:text-properties style:font-name="標楷體" style:font-name-asian="標楷體" fo:font-weight="bold" style:font-size-complex="16pt" fo:font-size="16pt" style:font-size-asian="16pt"/>
    </style:style>
    <style:style style:name="ID0EFRYO" style:family="paragraph" style:parent-style-name="a">
      <style:paragraph-properties style:tab-stop-distance="0.847cm" style:snap-to-layout-grid="false" fo:text-align="center" fo:margin-left="0cm" fo:text-indent="0cm" fo:margin-right="0cm" fo:widows="2" fo:orphans="2"/>
    </style:style>
    <style:style style:name="ID0EVRYO" style:family="text">
      <style:text-properties style:font-name="標楷體" style:font-name-asian="標楷體" fo:font-weight="bold" style:font-size-complex="12pt"/>
    </style:style>
    <style:style style:name="ID0EBSYO" style:family="table-cell">
      <style:table-cell-properties fo:padding-top="0cm" fo:padding-bottom="0cm" fo:padding-left="0.19cm" fo:padding-right="0.19cm" fo:border-left=".018cm solid #000000" fo:border-right=".018cm solid #000000" fo:border-=".018cm solid #000000" fo:border-top=".018cm solid #000000"/>
    </style:style>
    <style:style style:name="ID0EGSYO" style:family="paragraph" style:parent-style-name="a">
      <style:paragraph-properties style:tab-stop-distance="0.847cm" style:snap-to-layout-grid="false" fo:line-height="0.6cm" fo:text-align="center" fo:margin-left="0cm" fo:text-indent="0cm" fo:margin-right="0cm" fo:widows="2" fo:orphans="2"/>
    </style:style>
    <style:style style:name="ID0E1SYO" style:family="text">
      <style:text-properties style:font-name="標楷體" style:font-name-asian="標楷體" style:font-size-complex="16pt" fo:font-size="16pt" style:font-size-asian="16pt"/>
    </style:style>
    <style:style style:name="ID0EFTYO" style:family="table-cell">
      <style:table-cell-properties fo:padding-top="0cm" fo:padding-bottom="0cm" fo:padding-left="0.19cm" fo:padding-right="0.19cm" fo:border-left=".018cm solid #000000" fo:border-right=".018cm solid #000000" fo:border-=".018cm solid #000000" fo:border-top=".018cm solid #000000"/>
    </style:style>
    <style:style style:name="ID0EKTYO" style:family="paragraph" style:parent-style-name="a">
      <style:paragraph-properties style:tab-stop-distance="0.847cm" style:snap-to-layout-grid="false" fo:line-height="0.6cm" fo:margin-left="0cm" fo:text-indent="0cm" fo:margin-right="0cm" fo:widows="2" fo:orphans="2"/>
    </style:style>
    <style:style style:name="ID0E3TYO" style:family="text">
      <style:text-properties style:font-name="標楷體" style:font-name-asian="標楷體" style:font-size-complex="16pt" fo:font-size="16pt" style:font-size-asian="16pt"/>
    </style:style>
    <style:style style:name="ID0EIUYO" style:family="table-cell">
      <style:table-cell-properties fo:padding-top="0cm" fo:padding-bottom="0cm" fo:padding-left="0.19cm" fo:padding-right="0.19cm" fo:border-left=".018cm solid #000000" fo:border-right=".018cm solid #000000" fo:border-=".018cm solid #000000" fo:border-top=".018cm solid #000000"/>
    </style:style>
    <style:style style:name="ID0ENUYO" style:family="paragraph" style:parent-style-name="a">
      <style:paragraph-properties style:tab-stop-distance="0.847cm" style:snap-to-layout-grid="false" fo:line-height="0.6cm" fo:margin-left="0cm" fo:text-indent="0cm" fo:margin-right="0cm" fo:widows="2" fo:orphans="2"/>
    </style:style>
    <style:style style:name="ID0E6UYO" style:family="text">
      <style:text-properties style:font-name="標楷體" style:font-name-complex="標楷體" style:font-name-asian="標楷體" style:font-size-complex="14pt" fo:font-size="14pt" style:font-size-asian="14pt"/>
    </style:style>
    <style:style style:name="ID0EMVYO" style:family="table-cell">
      <style:table-cell-properties fo:padding-top="0cm" fo:padding-bottom="0cm" fo:padding-left="0.19cm" fo:padding-right="0.19cm" fo:border-left=".018cm solid #000000" fo:border-right=".018cm solid #000000" fo:border-=".018cm solid #000000" fo:border-top=".018cm solid #000000"/>
    </style:style>
    <style:style style:name="ID0ERVYO" style:family="paragraph" style:parent-style-name="a">
      <style:paragraph-properties style:tab-stop-distance="0.847cm" style:snap-to-layout-grid="false" fo:line-height="0.6cm" fo:margin-left="0cm" fo:text-indent="0cm" fo:margin-right="0cm" fo:widows="2" fo:orphans="2"/>
    </style:style>
    <style:style style:name="ID0EDWYO" style:family="text">
      <style:text-properties style:font-name="標楷體" style:font-name-complex="標楷體" style:font-name-asian="標楷體" style:font-size-complex="14pt" fo:font-size="14pt" style:font-size-asian="14pt"/>
    </style:style>
    <style:style style:name="ID0EQWYO" style:family="table-cell">
      <style:table-cell-properties fo:padding-top="0cm" fo:padding-bottom="0cm" fo:padding-left="0.19cm" fo:padding-right="0.19cm" fo:border-left=".018cm solid #000000" fo:border-right=".018cm solid #000000" fo:border-=".018cm solid #000000" fo:border-top=".018cm solid #000000"/>
    </style:style>
    <style:style style:name="ID0EVWYO" style:family="paragraph" style:parent-style-name="a">
      <style:paragraph-properties style:tab-stop-distance="0.847cm" style:snap-to-layout-grid="false" fo:line-height="0.6cm" fo:margin-left="0cm" fo:text-indent="0cm" fo:margin-right="0cm" fo:widows="2" fo:orphans="2"/>
    </style:style>
    <style:style style:name="ID0EIXYO" style:family="text">
      <style:text-properties style:font-name="標楷體" style:font-name-asian="標楷體" fo:font-weight="bold" style:font-size-complex="16pt" fo:font-size="16pt" style:font-size-asian="16pt"/>
    </style:style>
    <style:style style:name="ID0EVXYO" style:family="paragraph" style:parent-style-name="a">
      <style:paragraph-properties style:tab-stop-distance="0.847cm" style:snap-to-layout-grid="false" fo:line-height="0.6cm" fo:margin-left="0cm" fo:text-indent="0cm" fo:margin-right="0cm" fo:widows="2" fo:orphans="2"/>
    </style:style>
    <style:style style:name="ID0EIYYO" style:family="text">
      <style:text-properties style:font-name="標楷體" style:font-name-asian="標楷體" fo:font-weight="bold" style:font-size-complex="16pt" fo:font-size="16pt" style:font-size-asian="16pt"/>
    </style:style>
    <style:style style:name="ID0EVYYO" style:family="table-cell">
      <style:table-cell-properties fo:padding-top="0cm" fo:padding-bottom="0cm" fo:padding-left="0.19cm" fo:padding-right="0.19cm" fo:border-left=".018cm solid #000000" fo:border-right=".018cm solid #000000" fo:border-=".018cm solid #000000" fo:border-top=".018cm solid #000000"/>
    </style:style>
    <style:style style:name="ID0E1YYO" style:family="paragraph" style:parent-style-name="a">
      <style:paragraph-properties style:tab-stop-distance="0.847cm" style:snap-to-layout-grid="false" fo:line-height="0.6cm" fo:text-align="center" fo:margin-left="0cm" fo:text-indent="0cm" fo:margin-right="0cm" fo:widows="2" fo:orphans="2"/>
    </style:style>
    <style:style style:name="ID0ERZYO" style:family="text">
      <style:text-properties style:font-name="標楷體" style:font-name-asian="標楷體" fo:font-weight="bold" fo:color="#0000FF" style:font-size-complex="16pt" fo:font-size="16pt" style:font-size-asian="16pt"/>
    </style:style>
    <style:style style:name="ID0EA1YO" style:family="paragraph" style:parent-style-name="a">
      <style:paragraph-properties style:tab-stop-distance="0.847cm" style:snap-to-layout-grid="false" fo:line-height="0.6cm" fo:text-align="center" fo:margin-left="0cm" fo:text-indent="0cm" fo:margin-right="0cm" fo:widows="2" fo:orphans="2"/>
    </style:style>
    <style:style style:name="ID0EX1YO" style:family="text">
      <style:text-properties style:font-name="標楷體" style:font-name-asian="標楷體" fo:font-weight="bold" fo:color="#0000FF" style:font-size-complex="16pt" fo:font-size="16pt" style:font-size-asian="16pt"/>
    </style:style>
    <style:style style:name="ID0EH2YO" style:family="table-cell">
      <style:table-cell-properties fo:padding-top="0cm" fo:padding-bottom="0cm" fo:padding-left="0.19cm" fo:padding-right="0.19cm" fo:border-left=".018cm solid #000000" fo:border-right=".018cm solid #000000" fo:border-=".018cm solid #000000" fo:border-top=".018cm solid #000000"/>
    </style:style>
    <style:style style:name="ID0EM2YO" style:family="paragraph" style:parent-style-name="a">
      <style:paragraph-properties style:tab-stop-distance="0.847cm" style:snap-to-layout-grid="false" fo:line-height="0.6cm" fo:text-align="center" fo:margin-left="0cm" fo:text-indent="0cm" fo:margin-right="0cm" fo:widows="2" fo:orphans="2"/>
    </style:style>
    <style:style style:name="ID0EA3YO" style:family="text">
      <style:text-properties style:font-name="標楷體" style:font-name-asian="標楷體" style:font-size-complex="16pt" fo:font-size="16pt" style:font-size-asian="16pt"/>
    </style:style>
    <style:style style:name="ID0EM3YO" style:family="table-cell">
      <style:table-cell-properties fo:padding-top="0cm" fo:padding-bottom="0cm" fo:padding-left="0.19cm" fo:padding-right="0.19cm" fo:border-left=".018cm solid #000000" fo:border-right=".018cm solid #000000" fo:border-=".018cm solid #000000" fo:border-top=".018cm solid #000000"/>
    </style:style>
    <style:style style:name="ID0ER3YO" style:family="paragraph" style:parent-style-name="a">
      <style:paragraph-properties style:tab-stop-distance="0.847cm" style:snap-to-layout-grid="false" fo:line-height="0.6cm" fo:margin-left="0cm" fo:text-indent="0cm" fo:margin-right="0cm" fo:widows="2" fo:orphans="2"/>
    </style:style>
    <style:style style:name="ID0ED4YO" style:family="text">
      <style:text-properties style:font-name="標楷體" style:font-name-asian="標楷體" style:font-size-complex="16pt" fo:font-size="16pt" style:font-size-asian="16pt"/>
    </style:style>
    <style:style style:name="ID0EP4YO" style:family="table-cell">
      <style:table-cell-properties fo:padding-top="0cm" fo:padding-bottom="0cm" fo:padding-left="0.19cm" fo:padding-right="0.19cm" fo:border-left=".018cm solid #000000" fo:border-right=".018cm solid #000000" fo:border-=".018cm solid #000000" fo:border-top=".018cm solid #000000"/>
    </style:style>
    <style:style style:name="ID0EU4YO" style:family="paragraph" style:parent-style-name="a">
      <style:paragraph-properties style:tab-stop-distance="0.847cm" style:snap-to-layout-grid="false" fo:line-height="0.6cm" fo:margin-left="0cm" fo:text-indent="0cm" fo:margin-right="0cm" fo:widows="2" fo:orphans="2"/>
    </style:style>
    <style:style style:name="ID0EH5YO" style:family="text">
      <style:text-properties style:font-name="標楷體" style:font-name-complex="標楷體" style:font-name-asian="標楷體" style:font-size-complex="14pt" fo:font-size="14pt" style:font-size-asian="14pt"/>
    </style:style>
    <style:style style:name="ID0EU5YO" style:family="text">
      <style:text-properties style:font-name="標楷體" style:font-name-complex="標楷體" style:font-name-asian="標楷體" style:font-size-complex="14pt" fo:font-size="14pt" style:font-size-asian="14pt"/>
    </style:style>
    <style:style style:name="ID0EB6YO" style:family="table-cell">
      <style:table-cell-properties fo:padding-top="0cm" fo:padding-bottom="0cm" fo:padding-left="0.19cm" fo:padding-right="0.19cm" fo:border-left=".018cm solid #000000" fo:border-right=".018cm solid #000000" fo:border-=".018cm solid #000000" fo:border-top=".018cm solid #000000"/>
    </style:style>
    <style:style style:name="ID0EG6YO" style:family="paragraph" style:parent-style-name="a">
      <style:paragraph-properties style:tab-stop-distance="0.847cm" style:snap-to-layout-grid="false" fo:line-height="0.6cm" fo:margin-left="0cm" fo:text-indent="0cm" fo:margin-right="0cm" fo:widows="2" fo:orphans="2"/>
    </style:style>
    <style:style style:name="ID0EY6YO" style:family="text">
      <style:text-properties style:font-name="標楷體" style:font-name-asian="標楷體" style:font-size-complex="14pt" fo:font-size="14pt" style:font-size-asian="14pt"/>
    </style:style>
    <style:style style:name="ID0EEAZO" style:family="text">
      <style:text-properties style:font-name="標楷體" style:font-name-asian="標楷體" style:font-size-complex="14pt" style:language-asian="zh" style:country-asian="HK" fo:font-size="14pt" style:font-size-asian="14pt"/>
    </style:style>
    <style:style style:name="ID0ESAZO" style:family="text">
      <style:text-properties style:font-name="標楷體" style:font-name-asian="標楷體" style:font-size-complex="14pt" fo:font-size="14pt" style:font-size-asian="14pt"/>
    </style:style>
    <style:style style:name="ID0E5AZO" style:family="text">
      <style:text-properties style:font-name="標楷體" style:font-name-asian="標楷體" style:font-size-complex="14pt" fo:font-size="14pt" style:font-size-asian="14pt"/>
    </style:style>
    <style:style style:name="ID0EKBZO" style:family="table-cell">
      <style:table-cell-properties fo:padding-top="0cm" fo:padding-bottom="0cm" fo:padding-left="0.19cm" fo:padding-right="0.19cm" fo:border-left=".018cm solid #000000" fo:border-right=".018cm solid #000000" fo:border-=".018cm solid #000000" fo:border-top=".018cm solid #000000"/>
    </style:style>
    <style:style style:name="ID0EPBZO" style:family="paragraph" style:parent-style-name="a">
      <style:paragraph-properties style:tab-stop-distance="0.847cm" style:snap-to-layout-grid="false" fo:line-height="0.6cm" fo:margin-left="0cm" fo:text-indent="0cm" fo:margin-right="0cm" fo:widows="2" fo:orphans="2"/>
    </style:style>
    <style:style style:name="ID0ECCZO" style:family="text">
      <style:text-properties style:font-name="標楷體" style:font-name-asian="標楷體" fo:font-weight="bold" style:font-size-complex="16pt" fo:font-size="16pt" style:font-size-asian="16pt"/>
    </style:style>
    <style:style style:name="ID0EPCZO" style:family="paragraph" style:parent-style-name="a">
      <style:paragraph-properties style:tab-stop-distance="0.847cm" style:snap-to-layout-grid="false" fo:line-height="0.6cm" fo:margin-left="0cm" fo:text-indent="0cm" fo:margin-right="0cm" fo:widows="2" fo:orphans="2"/>
    </style:style>
    <style:style style:name="ID0ECDZO" style:family="text">
      <style:text-properties style:font-name="標楷體" style:font-name-asian="標楷體" fo:font-weight="bold" style:font-size-complex="16pt" fo:font-size="16pt" style:font-size-asian="16pt"/>
    </style:style>
    <style:style style:name="ID0EPDZO" style:family="text">
      <style:text-properties style:font-name="標楷體" style:font-name-asian="標楷體" fo:font-weight="bold" style:font-size-complex="16pt" fo:font-size="16pt" style:font-size-asian="16pt"/>
    </style:style>
    <style:style style:name="ID0E3DZO" style:family="table-cell">
      <style:table-cell-properties fo:padding-top="0cm" fo:padding-bottom="0cm" fo:padding-left="0.19cm" fo:padding-right="0.19cm" fo:border-left=".018cm solid #000000" fo:border-right=".018cm solid #000000" fo:border-=".018cm solid #000000" fo:border-top=".018cm solid #000000"/>
    </style:style>
    <style:style style:name="ID0EBEZO" style:family="paragraph" style:parent-style-name="a">
      <style:paragraph-properties style:tab-stop-distance="0.847cm" style:snap-to-layout-grid="false" fo:line-height="0.6cm" fo:text-align="center" fo:margin-left="0cm" fo:text-indent="0cm" fo:margin-right="0cm" fo:widows="2" fo:orphans="2"/>
    </style:style>
    <style:style style:name="ID0EYEZO" style:family="text">
      <style:text-properties style:font-name="標楷體" style:font-name-asian="標楷體" fo:font-weight="bold" fo:color="#0000FF" style:font-size-complex="16pt" fo:font-size="16pt" style:font-size-asian="16pt"/>
    </style:style>
    <style:style style:name="ID0EHFZO" style:family="paragraph" style:parent-style-name="a">
      <style:paragraph-properties style:tab-stop-distance="0.847cm" style:snap-to-layout-grid="false" fo:line-height="0.6cm" fo:text-align="center" fo:margin-left="0cm" fo:text-indent="0cm" fo:margin-right="0cm" fo:widows="2" fo:orphans="2"/>
    </style:style>
    <style:style style:name="ID0E5FZO" style:family="text">
      <style:text-properties style:font-name="標楷體" style:font-name-asian="標楷體" fo:font-weight="bold" fo:color="#0000FF" style:font-size-complex="16pt" fo:font-size="16pt" style:font-size-asian="16pt"/>
    </style:style>
    <style:style style:name="ID0EOGZO" style:family="table-cell">
      <style:table-cell-properties fo:padding-top="0cm" fo:padding-bottom="0cm" fo:padding-left="0.19cm" fo:padding-right="0.19cm" fo:border-left=".018cm solid #000000" fo:border-right=".018cm solid #000000" fo:border-=".018cm solid #000000" fo:border-top=".018cm solid #000000"/>
    </style:style>
    <style:style style:name="ID0ETGZO" style:family="paragraph" style:parent-style-name="a">
      <style:paragraph-properties style:tab-stop-distance="0.847cm" style:snap-to-layout-grid="false" fo:line-height="0.6cm" fo:text-align="center" fo:margin-left="0cm" fo:text-indent="0cm" fo:margin-right="0cm" fo:widows="2" fo:orphans="2"/>
    </style:style>
    <style:style style:name="ID0EHHZO" style:family="text">
      <style:text-properties style:font-name="標楷體" style:font-name-asian="標楷體" style:font-size-complex="16pt" fo:font-size="16pt" style:font-size-asian="16pt"/>
    </style:style>
    <style:style style:name="ID0ETHZO" style:family="table-cell">
      <style:table-cell-properties fo:padding-top="0cm" fo:padding-bottom="0cm" fo:padding-left="0.19cm" fo:padding-right="0.19cm" fo:border-left=".018cm solid #000000" fo:border-right=".018cm solid #000000" fo:border-=".018cm solid #000000" fo:border-top=".018cm solid #000000"/>
    </style:style>
    <style:style style:name="ID0EYHZO" style:family="paragraph" style:parent-style-name="a">
      <style:paragraph-properties style:tab-stop-distance="0.847cm" style:snap-to-layout-grid="false" fo:line-height="0.6cm" fo:margin-left="0cm" fo:text-indent="0cm" fo:margin-right="0cm" fo:widows="2" fo:orphans="2"/>
    </style:style>
    <style:style style:name="ID0EKIZO" style:family="text">
      <style:text-properties style:font-name="標楷體" style:font-name-asian="標楷體" style:font-size-complex="16pt" fo:font-size="16pt" style:font-size-asian="16pt"/>
    </style:style>
    <style:style style:name="ID0EWIZO" style:family="table-cell">
      <style:table-cell-properties fo:padding-top="0cm" fo:padding-bottom="0cm" fo:padding-left="0.19cm" fo:padding-right="0.19cm" fo:border-left=".018cm solid #000000" fo:border-right=".018cm solid #000000" fo:border-=".018cm solid #000000" fo:border-top=".018cm solid #000000"/>
    </style:style>
    <style:style style:name="ID0E2IZO" style:family="paragraph" style:parent-style-name="a">
      <style:paragraph-properties style:tab-stop-distance="0.847cm" style:snap-to-layout-grid="false" fo:line-height="0.6cm" fo:margin-left="0cm" fo:text-indent="0cm" fo:margin-right="0cm" fo:widows="2" fo:orphans="2"/>
    </style:style>
    <style:style style:name="ID0EOJZO" style:family="text">
      <style:text-properties style:font-name="標楷體" style:font-name-complex="標楷體" style:font-name-asian="標楷體" style:font-size-complex="14pt" fo:font-size="14pt" style:font-size-asian="14pt"/>
    </style:style>
    <style:style style:name="ID0E2JZO" style:family="text">
      <style:text-properties style:font-name="標楷體" style:font-name-complex="標楷體" style:font-name-asian="標楷體" style:font-size-complex="14pt" fo:font-size="14pt" style:font-size-asian="14pt"/>
    </style:style>
    <style:style style:name="ID0EHKZO" style:family="text">
      <style:text-properties style:font-name="標楷體" style:font-name-complex="標楷體" style:font-name-asian="標楷體" style:font-size-complex="14pt" fo:font-size="14pt" style:font-size-asian="14pt"/>
    </style:style>
    <style:style style:name="ID0EUKZO" style:family="text">
      <style:text-properties style:font-name="標楷體" style:font-name-complex="標楷體" style:font-name-asian="標楷體" style:font-size-complex="14pt" fo:font-size="14pt" style:font-size-asian="14pt"/>
    </style:style>
    <style:style style:name="ID0EBLZO" style:family="text">
      <style:text-properties style:font-name="標楷體" style:font-name-complex="標楷體" style:font-name-asian="標楷體" style:font-size-complex="14pt" fo:font-size="14pt" style:font-size-asian="14pt"/>
    </style:style>
    <style:style style:name="ID0EOLZO" style:family="table-cell">
      <style:table-cell-properties fo:padding-top="0cm" fo:padding-bottom="0cm" fo:padding-left="0.19cm" fo:padding-right="0.19cm" fo:border-left=".018cm solid #000000" fo:border-right=".018cm solid #000000" fo:border-=".018cm solid #000000" fo:border-top=".018cm solid #000000"/>
    </style:style>
    <style:style style:name="ID0ETLZO" style:family="paragraph" style:parent-style-name="a">
      <style:paragraph-properties style:tab-stop-distance="0.847cm" style:snap-to-layout-grid="false" fo:line-height="0.6cm" fo:margin-left="0cm" fo:text-indent="0cm" fo:margin-right="0cm" fo:widows="2" fo:orphans="2"/>
    </style:style>
    <style:style style:name="ID0EFMZO" style:family="text">
      <style:text-properties style:font-name="標楷體" style:font-name-asian="標楷體" style:font-size-complex="14pt" fo:font-size="14pt" style:font-size-asian="14pt"/>
    </style:style>
    <style:style style:name="ID0ERMZO" style:family="text">
      <style:text-properties style:font-name="標楷體" style:font-name-asian="標楷體" style:font-size-complex="14pt" fo:font-size="14pt" style:font-size-asian="14pt"/>
    </style:style>
    <style:style style:name="ID0E4MZO" style:family="text">
      <style:text-properties style:font-name="標楷體" style:font-name-asian="標楷體" style:font-size-complex="14pt" fo:font-size="14pt" style:font-size-asian="14pt"/>
    </style:style>
    <style:style style:name="ID0EJNZO" style:family="table-cell">
      <style:table-cell-properties fo:padding-top="0cm" fo:padding-bottom="0cm" fo:padding-left="0.19cm" fo:padding-right="0.19cm" fo:border-left=".018cm solid #000000" fo:border-right=".018cm solid #000000" fo:border-=".018cm solid #000000" fo:border-top=".018cm solid #000000"/>
    </style:style>
    <style:style style:name="ID0EONZO" style:family="paragraph" style:parent-style-name="a">
      <style:paragraph-properties style:tab-stop-distance="0.847cm" style:snap-to-layout-grid="false" fo:line-height="0.6cm" fo:margin-left="0cm" fo:text-indent="0cm" fo:margin-right="0cm" fo:widows="2" fo:orphans="2"/>
    </style:style>
    <style:style style:name="ID0EBOZO" style:family="text">
      <style:text-properties style:font-name="標楷體" style:font-name-asian="標楷體" fo:font-weight="bold" style:font-size-complex="16pt" fo:font-size="16pt" style:font-size-asian="16pt"/>
    </style:style>
    <style:style style:name="ID0EOOZO" style:family="paragraph" style:parent-style-name="a">
      <style:paragraph-properties style:tab-stop-distance="0.847cm" style:snap-to-layout-grid="false" fo:line-height="0.6cm" fo:margin-left="0cm" fo:text-indent="0cm" fo:margin-right="0cm" fo:widows="2" fo:orphans="2"/>
    </style:style>
    <style:style style:name="ID0EBPZO" style:family="text">
      <style:text-properties style:font-name="標楷體" style:font-name-asian="標楷體" fo:font-weight="bold" style:font-size-complex="16pt" fo:font-size="16pt" style:font-size-asian="16pt"/>
    </style:style>
    <style:style style:name="ID0EOPZO" style:family="text">
      <style:text-properties style:font-name="標楷體" style:font-name-asian="標楷體" fo:font-weight="bold" style:font-size-complex="16pt" fo:font-size="16pt" style:font-size-asian="16pt"/>
    </style:style>
    <style:style style:name="ID0E2PZO" style:family="table-cell">
      <style:table-cell-properties fo:padding-top="0cm" fo:padding-bottom="0cm" fo:padding-left="0.19cm" fo:padding-right="0.19cm" fo:border-left=".018cm solid #000000" fo:border-right=".018cm solid #000000" fo:border-=".018cm solid #000000" fo:border-top=".018cm solid #000000"/>
    </style:style>
    <style:style style:name="ID0EAQZO" style:family="paragraph" style:parent-style-name="a">
      <style:paragraph-properties style:tab-stop-distance="0.847cm" style:snap-to-layout-grid="false" fo:line-height="0.6cm" fo:text-align="center" fo:margin-left="0cm" fo:text-indent="0cm" fo:margin-right="0cm" fo:widows="2" fo:orphans="2"/>
    </style:style>
    <style:style style:name="ID0EXQZO" style:family="text">
      <style:text-properties style:font-name="標楷體" style:font-name-asian="標楷體" fo:font-weight="bold" fo:color="#0000FF" style:font-size-complex="16pt" fo:font-size="16pt" style:font-size-asian="16pt"/>
    </style:style>
    <style:style style:name="ID0EGRZO" style:family="paragraph" style:parent-style-name="a">
      <style:paragraph-properties style:tab-stop-distance="0.847cm" style:snap-to-layout-grid="false" fo:line-height="0.6cm" fo:text-align="center" fo:margin-left="0cm" fo:text-indent="0cm" fo:margin-right="0cm" fo:widows="2" fo:orphans="2"/>
    </style:style>
    <style:style style:name="ID0E4RZO" style:family="text">
      <style:text-properties style:font-name="標楷體" style:font-name-asian="標楷體" fo:font-weight="bold" fo:color="#0000FF" style:font-size-complex="16pt" fo:font-size="16pt" style:font-size-asian="16pt"/>
    </style:style>
    <style:style style:name="ID0ENSZO" style:family="table-cell">
      <style:table-cell-properties fo:padding-top="0cm" fo:padding-bottom="0cm" fo:padding-left="0.19cm" fo:padding-right="0.19cm" fo:border-left=".018cm solid #000000" fo:border-right=".018cm solid #000000" fo:border-=".018cm solid #000000" fo:border-top=".018cm solid #000000"/>
    </style:style>
    <style:style style:name="ID0ESSZO" style:family="paragraph" style:parent-style-name="a">
      <style:paragraph-properties style:tab-stop-distance="0.847cm" style:snap-to-layout-grid="false" fo:line-height="0.6cm" fo:text-align="center" fo:margin-left="0cm" fo:text-indent="0cm" fo:margin-right="0cm" fo:widows="2" fo:orphans="2"/>
    </style:style>
    <style:style style:name="ID0EGTZO" style:family="text">
      <style:text-properties style:font-name="標楷體" style:font-name-asian="標楷體" style:font-size-complex="16pt" fo:font-size="16pt" style:font-size-asian="16pt"/>
    </style:style>
    <style:style style:name="ID0ESTZO" style:family="table-cell">
      <style:table-cell-properties fo:padding-top="0cm" fo:padding-bottom="0cm" fo:padding-left="0.19cm" fo:padding-right="0.19cm" fo:border-left=".018cm solid #000000" fo:border-right=".018cm solid #000000" fo:border-=".018cm solid #000000" fo:border-top=".018cm solid #000000"/>
    </style:style>
    <style:style style:name="ID0EXTZO" style:family="paragraph" style:parent-style-name="a">
      <style:paragraph-properties style:tab-stop-distance="0.847cm" style:snap-to-layout-grid="false" fo:line-height="0.6cm" fo:margin-left="0cm" fo:text-indent="0cm" fo:margin-right="0cm" fo:widows="2" fo:orphans="2"/>
    </style:style>
    <style:style style:name="ID0EJUZO" style:family="text">
      <style:text-properties style:font-name="標楷體" style:font-name-asian="標楷體" style:font-size-complex="16pt" fo:font-size="16pt" style:font-size-asian="16pt"/>
    </style:style>
    <style:style style:name="ID0EVUZO" style:family="table-cell">
      <style:table-cell-properties fo:padding-top="0cm" fo:padding-bottom="0cm" fo:padding-left="0.19cm" fo:padding-right="0.19cm" fo:border-left=".018cm solid #000000" fo:border-right=".018cm solid #000000" fo:border-=".018cm solid #000000" fo:border-top=".018cm solid #000000"/>
    </style:style>
    <style:style style:name="ID0E1UZO" style:family="paragraph" style:parent-style-name="a">
      <style:paragraph-properties style:tab-stop-distance="0.847cm" style:snap-to-layout-grid="false" fo:line-height="0.6cm" fo:margin-left="0cm" fo:text-indent="0cm" fo:margin-right="0cm" fo:widows="2" fo:orphans="2"/>
    </style:style>
    <style:style style:name="ID0ENVZO" style:family="text">
      <style:text-properties style:font-name="標楷體" style:font-name-complex="標楷體" style:font-name-asian="標楷體" style:font-size-complex="14pt" fo:font-size="14pt" style:font-size-asian="14pt"/>
    </style:style>
    <style:style style:name="ID0E1VZO" style:family="text">
      <style:text-properties style:font-name="標楷體" style:font-name-complex="標楷體" style:font-name-asian="標楷體" style:font-size-complex="14pt" fo:font-size="14pt" style:font-size-asian="14pt"/>
    </style:style>
    <style:style style:name="ID0EHWZO" style:family="text">
      <style:text-properties style:font-name="標楷體" style:font-name-complex="標楷體" style:font-name-asian="標楷體" style:font-size-complex="14pt" fo:font-size="14pt" style:font-size-asian="14pt"/>
    </style:style>
    <style:style style:name="ID0EUWZO" style:family="text">
      <style:text-properties style:font-name="標楷體" style:font-name-complex="標楷體" style:font-name-asian="標楷體" style:font-size-complex="14pt" fo:font-size="14pt" style:font-size-asian="14pt"/>
    </style:style>
    <style:style style:name="ID0EBXZO" style:family="table-cell">
      <style:table-cell-properties fo:padding-top="0cm" fo:padding-bottom="0cm" fo:padding-left="0.19cm" fo:padding-right="0.19cm" fo:border-left=".018cm solid #000000" fo:border-right=".018cm solid #000000" fo:border-=".018cm solid #000000" fo:border-top=".018cm solid #000000"/>
    </style:style>
    <style:style style:name="ID0EGXZO" style:family="paragraph" style:parent-style-name="a">
      <style:paragraph-properties style:tab-stop-distance="0.847cm" style:snap-to-layout-grid="false" fo:line-height="0.6cm" fo:margin-left="0cm" fo:text-indent="0cm" fo:margin-right="0cm" fo:widows="2" fo:orphans="2"/>
    </style:style>
    <style:style style:name="ID0EYXZO" style:family="text">
      <style:text-properties style:font-name="標楷體" style:font-name-asian="標楷體" style:font-size-complex="14pt" fo:font-size="14pt" style:font-size-asian="14pt"/>
    </style:style>
    <style:style style:name="ID0EEYZO" style:family="text">
      <style:text-properties style:font-name="標楷體" style:font-name-asian="標楷體" style:font-size-complex="14pt" fo:font-size="14pt" style:font-size-asian="14pt"/>
    </style:style>
    <style:style style:name="ID0EQYZO" style:family="text">
      <style:text-properties style:font-name="標楷體" style:font-name-asian="標楷體" style:font-size-complex="14pt" fo:font-size="14pt" style:font-size-asian="14pt"/>
    </style:style>
    <style:style style:name="ID0E3YZO" style:family="text">
      <style:text-properties style:font-name="標楷體" style:font-name-asian="標楷體" style:font-size-complex="14pt" fo:font-size="14pt" style:font-size-asian="14pt"/>
    </style:style>
    <style:style style:name="ID0EIZZO" style:family="text">
      <style:text-properties style:font-name="標楷體" style:font-name-asian="標楷體" style:font-size-complex="14pt" fo:font-size="14pt" style:font-size-asian="14pt"/>
    </style:style>
    <style:style style:name="ID0EUZZO" style:family="text">
      <style:text-properties style:font-name="標楷體" style:font-name-asian="標楷體" style:font-size-complex="14pt" fo:font-size="14pt" style:font-size-asian="14pt"/>
    </style:style>
    <style:style style:name="ID0EA1ZO" style:family="text">
      <style:text-properties style:font-name="標楷體" style:font-name-asian="標楷體" style:font-size-complex="14pt" fo:font-size="14pt" style:font-size-asian="14pt"/>
    </style:style>
    <style:style style:name="ID0EM1ZO" style:family="text">
      <style:text-properties style:font-name="標楷體" style:font-name-asian="標楷體" style:font-size-complex="14pt" fo:font-size="14pt" style:font-size-asian="14pt"/>
    </style:style>
    <style:style style:name="ID0EY1ZO" style:family="text">
      <style:text-properties style:font-name="標楷體" style:font-name-asian="標楷體" style:font-size-complex="14pt" fo:font-size="14pt" style:font-size-asian="14pt"/>
    </style:style>
    <style:style style:name="ID0EE2ZO" style:family="text">
      <style:text-properties style:font-name="標楷體" style:font-name-asian="標楷體" style:font-size-complex="14pt" fo:font-size="14pt" style:font-size-asian="14pt"/>
    </style:style>
    <style:style style:name="ID0EQ2ZO" style:family="text">
      <style:text-properties style:font-name="標楷體" style:font-name-asian="標楷體" style:font-size-complex="14pt" fo:font-size="14pt" style:font-size-asian="14pt"/>
    </style:style>
    <style:style style:name="ID0E32ZO" style:family="table-cell">
      <style:table-cell-properties fo:padding-top="0cm" fo:padding-bottom="0cm" fo:padding-left="0.19cm" fo:padding-right="0.19cm" fo:border-left=".018cm solid #000000" fo:border-right=".018cm solid #000000" fo:border-=".018cm solid #000000" fo:border-top=".018cm solid #000000"/>
    </style:style>
    <style:style style:name="ID0EB3ZO" style:family="paragraph" style:parent-style-name="a">
      <style:paragraph-properties style:tab-stop-distance="0.847cm" style:snap-to-layout-grid="false" fo:line-height="0.6cm" fo:margin-left="0cm" fo:text-indent="0cm" fo:margin-right="0cm" fo:widows="2" fo:orphans="2"/>
    </style:style>
    <style:style style:name="ID0EU3ZO" style:family="text">
      <style:text-properties style:font-name="標楷體" style:font-name-asian="標楷體" fo:font-weight="bold" style:font-size-complex="16pt" fo:font-size="16pt" style:font-size-asian="16pt"/>
    </style:style>
    <style:style style:name="ID0EB4ZO" style:family="paragraph" style:parent-style-name="a">
      <style:paragraph-properties style:tab-stop-distance="0.847cm" style:snap-to-layout-grid="false" fo:line-height="0.6cm" fo:margin-left="0cm" fo:text-indent="0cm" fo:margin-right="0cm" fo:widows="2" fo:orphans="2"/>
    </style:style>
    <style:style style:name="ID0EU4ZO" style:family="text">
      <style:text-properties style:font-name="標楷體" style:font-name-asian="標楷體" fo:font-weight="bold" style:font-size-complex="16pt" fo:font-size="16pt" style:font-size-asian="16pt"/>
    </style:style>
    <style:style style:name="ID0EB5ZO" style:family="table-cell">
      <style:table-cell-properties fo:padding-top="0cm" fo:padding-bottom="0cm" fo:padding-left="0.19cm" fo:padding-right="0.19cm" fo:border-left=".018cm solid #000000" fo:border-right=".018cm solid #000000" fo:border-=".018cm solid #000000" fo:border-top=".018cm solid #000000"/>
    </style:style>
    <style:style style:name="ID0EG5ZO" style:family="paragraph" style:parent-style-name="a">
      <style:paragraph-properties style:tab-stop-distance="0.847cm" style:snap-to-layout-grid="false" fo:line-height="0.6cm" fo:text-align="center" fo:margin-left="0cm" fo:text-indent="0cm" fo:margin-right="0cm" fo:widows="2" fo:orphans="2"/>
    </style:style>
    <style:style style:name="ID0E45ZO" style:family="text">
      <style:text-properties style:font-name="標楷體" style:font-name-asian="標楷體" fo:font-weight="bold" fo:color="#0000FF" style:font-size-complex="16pt" fo:font-size="16pt" style:font-size-asian="16pt"/>
    </style:style>
    <style:style style:name="ID0EM6ZO" style:family="paragraph" style:parent-style-name="a">
      <style:paragraph-properties style:tab-stop-distance="0.847cm" style:snap-to-layout-grid="false" fo:line-height="0.6cm" fo:text-align="center" fo:margin-left="0cm" fo:text-indent="0cm" fo:margin-right="0cm" fo:widows="2" fo:orphans="2"/>
    </style:style>
    <style:style style:name="ID0EDA1O" style:family="text">
      <style:text-properties style:font-name="標楷體" style:font-name-asian="標楷體" fo:font-weight="bold" fo:color="#0000FF" style:font-size-complex="16pt" fo:font-size="16pt" style:font-size-asian="16pt"/>
    </style:style>
    <style:style style:name="ID0ETA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A1O" style:family="paragraph" style:parent-style-name="a">
      <style:paragraph-properties style:tab-stop-distance="0.847cm" style:snap-to-layout-grid="false" fo:line-height="0.6cm" fo:text-align="center" fo:margin-left="0cm" fo:text-indent="0cm" fo:margin-right="0cm" fo:widows="2" fo:orphans="2"/>
    </style:style>
    <style:style style:name="ID0EMB1O" style:family="text">
      <style:text-properties style:font-name="標楷體" style:font-name-asian="標楷體" style:font-size-complex="16pt" fo:font-size="16pt" style:font-size-asian="16pt"/>
    </style:style>
    <style:style style:name="ID0EYB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B1O" style:family="paragraph" style:parent-style-name="a">
      <style:paragraph-properties style:tab-stop-distance="0.847cm" style:snap-to-layout-grid="false" fo:line-height="0.6cm" fo:margin-left="0cm" fo:text-indent="0cm" fo:margin-right="0cm" fo:widows="2" fo:orphans="2"/>
    </style:style>
    <style:style style:name="ID0EPC1O" style:family="text">
      <style:text-properties style:font-name="標楷體" style:font-name-asian="標楷體" style:font-size-complex="16pt" fo:font-size="16pt" style:font-size-asian="16pt"/>
    </style:style>
    <style:style style:name="ID0E2C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D1O" style:family="paragraph" style:parent-style-name="a">
      <style:paragraph-properties style:tab-stop-distance="0.847cm" style:snap-to-layout-grid="false" fo:line-height="0.6cm" fo:margin-left="0cm" fo:text-indent="0cm" fo:margin-right="0cm" fo:widows="2" fo:orphans="2"/>
    </style:style>
    <style:style style:name="ID0ETD1O" style:family="text">
      <style:text-properties style:font-name="標楷體" style:font-name-complex="標楷體" style:font-name-asian="標楷體" style:font-size-complex="14pt" fo:font-size="14pt" style:font-size-asian="14pt"/>
    </style:style>
    <style:style style:name="ID0EAE1O" style:family="text">
      <style:text-properties style:font-name="標楷體" style:font-name-complex="標楷體" style:font-name-asian="標楷體" style:font-size-complex="14pt" fo:font-size="14pt" style:font-size-asian="14pt"/>
    </style:style>
    <style:style style:name="ID0ENE1O" style:family="text">
      <style:text-properties style:font-name="標楷體" style:font-name-complex="標楷體" style:font-name-asian="標楷體" style:font-size-complex="14pt" fo:font-size="14pt" style:font-size-asian="14pt"/>
    </style:style>
    <style:style style:name="ID0EZE1O" style:family="text">
      <style:text-properties style:font-name="標楷體" style:font-name-complex="標楷體" style:font-name-asian="標楷體" style:font-size-complex="14pt" fo:font-size="14pt" style:font-size-asian="14pt"/>
    </style:style>
    <style:style style:name="ID0EGF1O" style:family="text">
      <style:text-properties style:font-name="標楷體" style:font-name-complex="標楷體" style:font-name-asian="標楷體" style:font-size-complex="14pt" fo:font-size="14pt" style:font-size-asian="14pt"/>
    </style:style>
    <style:style style:name="ID0ETF1O" style:family="text">
      <style:text-properties style:font-name="標楷體" style:font-name-complex="標楷體" style:font-name-asian="標楷體" style:font-size-complex="14pt" fo:font-size="14pt" style:font-size-asian="14pt"/>
    </style:style>
    <style:style style:name="ID0EAG1O" style:family="text">
      <style:text-properties style:font-name="標楷體" style:font-name-complex="標楷體" style:font-name-asian="標楷體" style:font-size-complex="14pt" fo:font-size="14pt" style:font-size-asian="14pt"/>
    </style:style>
    <style:style style:name="ID0ENG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G1O" style:family="paragraph" style:parent-style-name="a">
      <style:paragraph-properties style:tab-stop-distance="0.847cm" style:snap-to-layout-grid="false" fo:line-height="0.6cm" fo:margin-left="0cm" fo:text-indent="0cm" fo:margin-right="0cm" fo:widows="2" fo:orphans="2"/>
    </style:style>
    <style:style style:name="ID0EEH1O" style:family="text">
      <style:text-properties style:font-name="標楷體" style:font-name-asian="標楷體" style:font-size-complex="14pt" fo:font-size="14pt" style:font-size-asian="14pt"/>
    </style:style>
    <style:style style:name="ID0EQH1O" style:family="text">
      <style:text-properties style:font-name="標楷體" style:font-name-asian="標楷體" style:font-size-complex="14pt" style:language-asian="zh" style:country-asian="HK" fo:font-size="14pt" style:font-size-asian="14pt"/>
    </style:style>
    <style:style style:name="ID0E5H1O" style:family="text">
      <style:text-properties style:font-name="標楷體" style:font-name-asian="標楷體" style:font-size-complex="14pt" fo:font-size="14pt" style:font-size-asian="14pt"/>
    </style:style>
    <style:style style:name="ID0EKI1O" style:family="text">
      <style:text-properties style:font-name="標楷體" style:font-name-asian="標楷體" style:font-size-complex="14pt" fo:font-size="14pt" style:font-size-asian="14pt"/>
    </style:style>
    <style:style style:name="ID0EWI1O" style:family="text">
      <style:text-properties style:font-name="標楷體" style:font-name-asian="標楷體" style:font-size-complex="14pt" style:language-asian="zh" style:country-asian="HK" fo:font-size="14pt" style:font-size-asian="14pt"/>
    </style:style>
    <style:style style:name="ID0EEJ1O" style:family="text">
      <style:text-properties style:font-name="標楷體" style:font-name-asian="標楷體" style:font-size-complex="14pt" fo:font-size="14pt" style:font-size-asian="14pt"/>
    </style:style>
    <style:style style:name="ID0EQJ1O" style:family="text">
      <style:text-properties style:font-name="標楷體" style:font-name-asian="標楷體" style:font-size-complex="14pt" style:language-asian="zh" style:country-asian="HK" fo:font-size="14pt" style:font-size-asian="14pt"/>
    </style:style>
    <style:style style:name="ID0E5J1O" style:family="text">
      <style:text-properties style:font-name="標楷體" style:font-name-complex="標楷體" style:font-name-asian="標楷體" style:font-size-complex="14pt" fo:font-size="14pt" style:font-size-asian="14pt"/>
    </style:style>
    <style:style style:name="ID0ELK1O" style:family="text">
      <style:text-properties style:font-name="標楷體" style:font-name-complex="標楷體" style:font-name-asian="標楷體" style:font-size-complex="14pt" fo:font-size="14pt" style:font-size-asian="14pt"/>
    </style:style>
    <style:style style:name="ID0EYK1O" style:family="text">
      <style:text-properties style:font-name="標楷體" style:font-name-complex="標楷體" style:font-name-asian="標楷體" style:font-size-complex="14pt" fo:font-size="14pt" style:font-size-asian="14pt"/>
    </style:style>
    <style:style style:name="ID0EEL1O" style:family="text">
      <style:text-properties style:font-name="標楷體" style:font-name-complex="標楷體" style:font-name-asian="標楷體" style:font-size-complex="14pt" fo:font-size="14pt" style:font-size-asian="14pt"/>
    </style:style>
    <style:style style:name="ID0ERL1O" style:family="text">
      <style:text-properties style:font-name="標楷體" style:font-name-asian="標楷體" style:font-size-complex="14pt" fo:font-size="14pt" style:font-size-asian="14pt"/>
    </style:style>
    <style:style style:name="ID0E4L1O" style:family="text">
      <style:text-properties style:font-name="標楷體" style:font-name-asian="標楷體" style:font-size-complex="14pt" style:language-asian="zh" style:country-asian="HK" fo:font-size="14pt" style:font-size-asian="14pt"/>
    </style:style>
    <style:style style:name="ID0ELM1O" style:family="text">
      <style:text-properties style:font-name="標楷體" style:font-name-asian="標楷體" style:font-size-complex="14pt" fo:font-size="14pt" style:font-size-asian="14pt"/>
    </style:style>
    <style:style style:name="ID0EXM1O" style:family="text">
      <style:text-properties style:font-name="標楷體" style:font-name-asian="標楷體" style:font-size-complex="14pt" fo:font-size="14pt" style:font-size-asian="14pt"/>
    </style:style>
    <style:style style:name="ID0EDN1O" style:family="text">
      <style:text-properties style:font-name="標楷體" style:font-name-asian="標楷體" style:font-size-complex="14pt" fo:font-size="14pt" style:font-size-asian="14pt"/>
    </style:style>
    <style:style style:name="ID0EPN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N1O" style:family="paragraph" style:parent-style-name="a">
      <style:paragraph-properties style:tab-stop-distance="0.847cm" style:snap-to-layout-grid="false" fo:line-height="0.6cm" fo:margin-left="0cm" fo:text-indent="0cm" fo:margin-right="0cm" fo:widows="2" fo:orphans="2"/>
    </style:style>
    <style:style style:name="ID0EHO1O" style:family="text">
      <style:text-properties style:font-name="標楷體" style:font-name-asian="標楷體" fo:font-weight="bold" style:font-size-complex="16pt" fo:font-size="16pt" style:font-size-asian="16pt"/>
    </style:style>
    <style:style style:name="ID0EUO1O" style:family="paragraph" style:parent-style-name="a">
      <style:paragraph-properties style:tab-stop-distance="0.847cm" style:snap-to-layout-grid="false" fo:line-height="0.6cm" fo:margin-left="0cm" fo:text-indent="0cm" fo:margin-right="0cm" fo:widows="2" fo:orphans="2"/>
    </style:style>
    <style:style style:name="ID0EHP1O" style:family="text">
      <style:text-properties style:font-name="標楷體" style:font-name-asian="標楷體" fo:font-weight="bold" style:font-size-complex="16pt" fo:font-size="16pt" style:font-size-asian="16pt"/>
    </style:style>
    <style:style style:name="ID0EUP1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P1O" style:family="paragraph" style:parent-style-name="a">
      <style:paragraph-properties style:tab-stop-distance="0.847cm" style:snap-to-layout-grid="false" fo:line-height="0.6cm" fo:text-align="center" fo:margin-left="0cm" fo:text-indent="0cm" fo:margin-right="0cm" fo:widows="2" fo:orphans="2"/>
    </style:style>
    <style:style style:name="ID0EQQ1O" style:family="text">
      <style:text-properties style:font-name="標楷體" style:font-name-asian="標楷體" fo:font-weight="bold" fo:color="#0000FF" style:font-size-complex="16pt" fo:font-size="16pt" style:font-size-asian="16pt"/>
    </style:style>
    <style:style style:name="ID0E6Q1O" style:family="paragraph" style:parent-style-name="a">
      <style:paragraph-properties style:tab-stop-distance="0.847cm" style:snap-to-layout-grid="false" fo:line-height="0.6cm" fo:text-align="center" fo:margin-left="0cm" fo:text-indent="0cm" fo:margin-right="0cm" fo:widows="2" fo:orphans="2"/>
    </style:style>
    <style:style style:name="ID0EWR1O" style:family="text">
      <style:text-properties style:font-name="標楷體" style:font-name-asian="標楷體" fo:font-weight="bold" fo:color="#0000FF" style:font-size-complex="16pt" fo:font-size="16pt" style:font-size-asian="16pt"/>
    </style:style>
    <style:style style:name="ID0EFS1O"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16pt" fo:font-size="16pt" style:font-size-asian="16pt"/>
    </style:style>
    <style:style style:name="ID0EVS1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size-complex="20pt" fo:font-size="20pt" style:font-size-asian="20pt"/>
    </style:style>
    <style:style style:name="ID0EMT1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size-complex="20pt" fo:font-size="20pt" style:font-size-asian="20pt"/>
    </style:style>
    <style:style style:name="ID0EDU1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size-complex="20pt" fo:font-size="20pt" style:font-size-asian="20pt"/>
    </style:style>
    <style:style style:name="ID0E1U1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size-complex="20pt" fo:font-size="20pt" style:font-size-asian="20pt"/>
    </style:style>
    <style:style style:name="ID0ERV1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font-weight="bold" style:font-size-complex="20pt" fo:font-size="20pt" style:font-size-asian="20pt"/>
    </style:style>
    <style:style style:name="ID0EIW1O" style:family="paragraph" style:parent-style-name="a">
      <style:paragraph-properties style:tab-stop-distance="0.847cm" fo:break-before="page" fo:margin-left="0cm" fo:text-indent="0cm" fo:margin-right="0cm" fo:widows="2" fo:orphans="2"/>
    </style:style>
    <style:style style:name="ID0E3W1O" style:family="text">
      <style:text-properties style:font-name="標楷體" style:font-name-asian="標楷體" fo:font-weight="bold" style:font-size-complex="20pt" fo:font-size="20pt" style:font-size-asian="20pt"/>
    </style:style>
    <style:style style:name="ID0EOX1O" style:family="paragraph" style:parent-style-name="a">
      <style:paragraph-properties style:tab-stop-distance="0.847cm" style:snap-to-layout-grid="false" fo:text-align="center" fo:margin-left="0cm" fo:text-indent="0cm" fo:margin-right="0cm" fo:widows="2" fo:orphans="2"/>
    </style:style>
    <style:style style:name="ID0EFY1O" style:family="text">
      <style:text-properties style:font-name="標楷體" style:font-name-asian="標楷體" fo:font-weight="bold" style:font-size-complex="20pt" fo:font-size="20pt" style:font-size-asian="20pt"/>
    </style:style>
    <style:style style:name="ID0EYY1O" style:family="paragraph" style:parent-style-name="a">
      <style:paragraph-properties style:tab-stop-distance="0.847cm" style:snap-to-layout-grid="false" fo:text-align="center" fo:margin-left="0cm" fo:text-indent="0cm" fo:margin-right="0cm" fo:widows="2" fo:orphans="2"/>
    </style:style>
    <style:style style:name="ID0EHZ1O" style:family="text">
      <style:text-properties style:font-name="標楷體" style:font-name-asian="標楷體" style:font-size-complex="14pt" fo:font-size="14pt" style:font-size-asian="14pt"/>
    </style:style>
    <style:style style:name="ID0ETZ1O" style:family="text">
      <style:text-properties style:font-name="標楷體" style:font-name-asian="標楷體" style:font-size-complex="14pt" fo:font-size="14pt" style:font-size-asian="14pt"/>
    </style:style>
    <style:style style:name="ID0E6Z1O" style:family="text">
      <style:text-properties style:font-name="標楷體" style:font-name-asian="標楷體" style:font-size-complex="14pt" fo:font-size="14pt" style:font-size-asian="14pt"/>
    </style:style>
    <style:style style:name="ID0EL11O" style:family="text">
      <style:text-properties style:font-name="標楷體" style:font-name-asian="標楷體" style:font-size-complex="14pt" fo:font-size="14pt" style:font-size-asian="14pt"/>
    </style:style>
    <style:style style:name="ID0EX11O" style:family="text">
      <style:text-properties style:font-name="標楷體" style:font-name-asian="標楷體" style:font-size-complex="14pt" fo:font-size="14pt" style:font-size-asian="14pt"/>
    </style:style>
    <style:style style:name="ID0ED21O" style:family="text">
      <style:text-properties style:font-name="標楷體" style:font-name-asian="標楷體" style:font-size-complex="14pt" fo:font-size="14pt" style:font-size-asian="14pt"/>
    </style:style>
    <style:style style:name="ID0EP21O" style:family="paragraph" style:parent-style-name="a">
      <style:paragraph-properties style:tab-stop-distance="0.847cm" style:snap-to-layout-grid="false" fo:margin-left="0cm" fo:text-indent="0cm" fo:margin-right="0cm" fo:widows="2" fo:orphans="2"/>
    </style:style>
    <style:style style:name="ID0EE31O" style:family="text">
      <style:text-properties style:font-name="標楷體" style:font-name-asian="標楷體" fo:font-weight="bold" style:font-size-complex="16pt" fo:font-size="16pt" style:font-size-asian="16pt"/>
    </style:style>
    <style:style style:name="ID0ER31O" style:family="text">
      <style:text-properties style:font-name="標楷體" style:font-name-asian="標楷體" fo:font-weight="bold" style:font-size-complex="16pt" fo:font-size="16pt" style:font-size-asian="16pt"/>
    </style:style>
    <style:style style:name="ID0E531O" style:family="text">
      <style:text-properties style:font-name="標楷體" style:font-name-asian="標楷體" fo:font-weight="bold" style:font-size-complex="16pt" fo:font-size="16pt" style:font-size-asian="16pt"/>
    </style:style>
    <style:style style:name="ID0EL41O" style:family="text">
      <style:text-properties style:font-name="標楷體" style:font-name-asian="標楷體" fo:font-weight="bold" style:font-size-complex="16pt" fo:font-size="16pt" style:font-size-asian="16pt"/>
    </style:style>
    <style:style style:name="ID0EY41O" style:family="table">
      <style:table-properties table:border-model="collapsing" style:width="19.403cm" table:align="left" fo:margin-left="-0.709cm" fo:margin-bottom="0cm"/>
    </style:style>
    <style:style style:name="ID0EM61O" style:family="table-column">
      <style:table-column-properties style:column-width="0.947cm"/>
    </style:style>
    <style:style style:name="ID0EO61O" style:family="table-column">
      <style:table-column-properties style:column-width="1.704cm"/>
    </style:style>
    <style:style style:name="ID0EQ61O" style:family="table-column">
      <style:table-column-properties style:column-width="5.05cm"/>
    </style:style>
    <style:style style:name="ID0ES61O" style:family="table-column">
      <style:table-column-properties style:column-width="7.451cm"/>
    </style:style>
    <style:style style:name="ID0EU61O" style:family="table-column">
      <style:table-column-properties style:column-width="2cm"/>
    </style:style>
    <style:style style:name="ID0EW61O" style:family="table-column">
      <style:table-column-properties style:column-width="2.251cm"/>
    </style:style>
    <style:style style:name="ID0EZ61O" style:family="table-cell">
      <style:table-cell-properties fo:padding-top="0cm" fo:padding-bottom="0cm" fo:padding-left="0.19cm" fo:padding-right="0.19cm" fo:border-left=".018cm solid #000000" fo:border-right=".018cm solid #000000" fo:border-=".018cm solid #000000" fo:border-top=".018cm solid #000000"/>
    </style:style>
    <style:style style:name="ID0E561O" style:family="paragraph" style:parent-style-name="a">
      <style:paragraph-properties style:tab-stop-distance="0.847cm" style:snap-to-layout-grid="false" fo:text-align="center" fo:margin-left="0cm" fo:text-indent="0cm" fo:margin-right="0cm" fo:widows="2" fo:orphans="2"/>
    </style:style>
    <style:style style:name="ID0EQA2O" style:family="text">
      <style:text-properties style:font-name="標楷體" style:font-name-asian="標楷體" fo:font-weight="bold" style:font-size-complex="16pt" fo:font-size="16pt" style:font-size-asian="16pt"/>
    </style:style>
    <style:style style:name="ID0E4A2O" style:family="table-cell">
      <style:table-cell-properties fo:padding-top="0cm" fo:padding-bottom="0cm" fo:padding-left="0.19cm" fo:padding-right="0.19cm" fo:border-left=".018cm solid #000000" fo:border-right=".018cm solid #000000" fo:border-=".018cm solid #000000" fo:border-top=".018cm solid #000000"/>
    </style:style>
    <style:style style:name="ID0ECB2O" style:family="paragraph" style:parent-style-name="a">
      <style:paragraph-properties style:tab-stop-distance="0.847cm" style:snap-to-layout-grid="false" fo:text-align="center" fo:margin-left="0cm" fo:text-indent="0cm" fo:margin-right="0cm" fo:widows="2" fo:orphans="2"/>
    </style:style>
    <style:style style:name="ID0EUB2O" style:family="text">
      <style:text-properties style:font-name="標楷體" style:font-name-asian="標楷體" fo:font-weight="bold" style:font-size-complex="16pt" fo:font-size="16pt" style:font-size-asian="16pt"/>
    </style:style>
    <style:style style:name="ID0EBC2O" style:family="table-cell">
      <style:table-cell-properties fo:padding-top="0cm" fo:padding-bottom="0cm" fo:padding-left="0.19cm" fo:padding-right="0.19cm" fo:border-left=".018cm solid #000000" fo:border-right=".018cm solid #000000" fo:border-=".018cm solid #000000" fo:border-top=".018cm solid #000000"/>
    </style:style>
    <style:style style:name="ID0EGC2O" style:family="paragraph" style:parent-style-name="a">
      <style:paragraph-properties style:tab-stop-distance="0.847cm" style:snap-to-layout-grid="false" fo:text-align="center" fo:margin-left="0cm" fo:text-indent="0cm" fo:margin-right="0cm" fo:widows="2" fo:orphans="2"/>
    </style:style>
    <style:style style:name="ID0EYC2O" style:family="text">
      <style:text-properties style:font-name="標楷體" style:font-name-asian="標楷體" fo:font-weight="bold" style:font-size-complex="16pt" fo:font-size="16pt" style:font-size-asian="16pt"/>
    </style:style>
    <style:style style:name="ID0EFD2O" style:family="text">
      <style:text-properties style:font-name="標楷體" style:font-name-asian="標楷體" fo:font-weight="bold" style:font-size-complex="16pt" fo:font-size="16pt" style:font-size-asian="16pt"/>
    </style:style>
    <style:style style:name="ID0ESD2O" style:family="table-cell">
      <style:table-cell-properties fo:padding-top="0cm" fo:padding-bottom="0cm" fo:padding-left="0.19cm" fo:padding-right="0.19cm" fo:border-left=".018cm solid #000000" fo:border-right=".018cm solid #000000" fo:border-=".018cm solid #000000" fo:border-top=".018cm solid #000000"/>
    </style:style>
    <style:style style:name="ID0EXD2O" style:family="paragraph" style:parent-style-name="a">
      <style:paragraph-properties style:tab-stop-distance="0.847cm" style:snap-to-layout-grid="false" fo:text-align="center" fo:margin-left="0cm" fo:text-indent="0cm" fo:margin-right="0cm" fo:widows="2" fo:orphans="2"/>
    </style:style>
    <style:style style:name="ID0EJE2O" style:family="text">
      <style:text-properties style:font-name="標楷體" style:font-name-asian="標楷體" fo:font-weight="bold" style:font-size-complex="16pt" fo:font-size="16pt" style:font-size-asian="16pt"/>
    </style:style>
    <style:style style:name="ID0EWE2O" style:family="table-cell">
      <style:table-cell-properties fo:padding-top="0cm" fo:padding-bottom="0cm" fo:padding-left="0.19cm" fo:padding-right="0.19cm" fo:border-left=".018cm solid #000000" fo:border-right=".018cm solid #000000" fo:border-=".018cm solid #000000" fo:border-top=".018cm solid #000000"/>
    </style:style>
    <style:style style:name="ID0E2E2O" style:family="paragraph" style:parent-style-name="a">
      <style:paragraph-properties style:tab-stop-distance="0.847cm" style:snap-to-layout-grid="false" fo:text-align="center" fo:margin-left="0cm" fo:text-indent="0cm" fo:margin-right="0cm" fo:widows="2" fo:orphans="2"/>
    </style:style>
    <style:style style:name="ID0ENF2O" style:family="text">
      <style:text-properties style:font-name="標楷體" style:font-name-asian="標楷體" fo:font-weight="bold" style:font-size-complex="16pt" fo:font-size="16pt" style:font-size-asian="16pt"/>
    </style:style>
    <style:style style:name="ID0E1F2O" style:family="paragraph" style:parent-style-name="a">
      <style:paragraph-properties style:tab-stop-distance="0.847cm" style:snap-to-layout-grid="false" fo:text-align="center" fo:margin-left="0cm" fo:text-indent="0cm" fo:margin-right="0cm" fo:widows="2" fo:orphans="2"/>
    </style:style>
    <style:style style:name="ID0EMG2O" style:family="text">
      <style:text-properties style:font-name="標楷體" style:font-name-asian="標楷體" fo:font-weight="bold" style:font-size-complex="16pt" fo:font-size="16pt" style:font-size-asian="16pt"/>
    </style:style>
    <style:style style:name="ID0EZG2O" style:family="table-cell">
      <style:table-cell-properties fo:padding-top="0cm" fo:padding-bottom="0cm" fo:padding-left="0.19cm" fo:padding-right="0.19cm" fo:border-left=".018cm solid #000000" fo:border-right=".018cm solid #000000" fo:border-=".018cm solid #000000" fo:border-top=".018cm solid #000000"/>
    </style:style>
    <style:style style:name="ID0E5G2O" style:family="paragraph" style:parent-style-name="a">
      <style:paragraph-properties style:tab-stop-distance="0.847cm" style:snap-to-layout-grid="false" fo:text-align="center" fo:margin-left="0cm" fo:text-indent="0cm" fo:margin-right="0cm" fo:widows="2" fo:orphans="2"/>
    </style:style>
    <style:style style:name="ID0EQH2O" style:family="text">
      <style:text-properties style:font-name="標楷體" style:font-name-asian="標楷體" fo:font-weight="bold" style:font-size-complex="16pt" fo:font-size="16pt" style:font-size-asian="16pt"/>
    </style:style>
    <style:style style:name="ID0E4H2O" style:family="paragraph" style:parent-style-name="a">
      <style:paragraph-properties style:tab-stop-distance="0.847cm" style:snap-to-layout-grid="false" fo:text-align="center" fo:margin-left="0cm" fo:text-indent="0cm" fo:margin-right="0cm" fo:widows="2" fo:orphans="2"/>
    </style:style>
    <style:style style:name="ID0ENI2O" style:family="text">
      <style:text-properties style:font-name="標楷體" style:font-name-asian="標楷體" fo:font-weight="bold" style:font-size-complex="12pt"/>
    </style:style>
    <style:style style:name="ID0EZI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I2O" style:family="paragraph" style:parent-style-name="a">
      <style:paragraph-properties style:tab-stop-distance="0.847cm" style:snap-to-layout-grid="false" fo:line-height="0.6cm" fo:text-align="center" fo:margin-left="0cm" fo:text-indent="0cm" fo:margin-right="0cm" fo:widows="2" fo:orphans="2"/>
    </style:style>
    <style:style style:name="ID0ETJ2O" style:family="text">
      <style:text-properties style:font-name="標楷體" style:font-name-asian="標楷體" fo:font-weight="bold" style:font-size-complex="16pt" fo:font-size="16pt" style:font-size-asian="16pt"/>
    </style:style>
    <style:style style:name="ID0EAK2O" style:family="table-cell">
      <style:table-cell-properties fo:padding-top="0cm" fo:padding-bottom="0cm" fo:padding-left="0.19cm" fo:padding-right="0.19cm" fo:border-left=".018cm solid #000000" fo:border-right=".018cm solid #000000" fo:border-=".018cm solid #000000" fo:border-top=".018cm solid #000000"/>
    </style:style>
    <style:style style:name="ID0EFK2O" style:family="paragraph" style:parent-style-name="a">
      <style:paragraph-properties style:tab-stop-distance="0.847cm" style:snap-to-layout-grid="false" fo:line-height="0.6cm" fo:text-align="center" fo:margin-left="0cm" fo:text-indent="0cm" fo:margin-right="0cm" fo:widows="2" fo:orphans="2"/>
    </style:style>
    <style:style style:name="ID0E1K2O" style:family="text">
      <style:text-properties style:font-name="標楷體" style:font-name-asian="標楷體" fo:font-weight="bold" style:font-size-complex="16pt" fo:font-size="16pt" style:font-size-asian="16pt"/>
    </style:style>
    <style:style style:name="ID0EHL2O" style:family="table-cell">
      <style:table-cell-properties fo:padding-top="0cm" fo:padding-bottom="0cm" fo:padding-left="0.19cm" fo:padding-right="0.19cm" fo:border-left=".018cm solid #000000" fo:border-right=".018cm solid #000000" fo:border-=".018cm solid #000000" fo:border-top=".018cm solid #000000"/>
    </style:style>
    <style:style style:name="ID0EML2O" style:family="paragraph" style:parent-style-name="a">
      <style:paragraph-properties style:tab-stop-distance="0.847cm" style:snap-to-layout-grid="false" fo:line-height="0.6cm" fo:margin-left="0cm" fo:text-indent="0cm" fo:margin-right="0cm" fo:widows="2" fo:orphans="2"/>
    </style:style>
    <style:style style:name="ID0E6L2O" style:family="text">
      <style:text-properties style:font-name="標楷體" style:font-name-complex="標楷體" style:font-name-asian="標楷體" style:font-size-complex="14pt" fo:font-size="14pt" style:font-size-asian="14pt"/>
    </style:style>
    <style:style style:name="ID0EMM2O" style:family="text">
      <style:text-properties style:font-name="標楷體" style:font-name-complex="標楷體" style:font-name-asian="標楷體" style:font-size-complex="14pt" fo:font-size="14pt" style:font-size-asian="14pt"/>
    </style:style>
    <style:style style:name="ID0EZM2O" style:family="text">
      <style:text-properties style:font-name="標楷體" style:font-name-complex="標楷體" style:font-name-asian="標楷體" style:font-size-complex="14pt" fo:font-size="14pt" style:font-size-asian="14pt"/>
    </style:style>
    <style:style style:name="ID0EGN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N2O" style:family="paragraph" style:parent-style-name="a">
      <style:paragraph-properties style:tab-stop-distance="0.847cm" style:snap-to-layout-grid="false" fo:line-height="0.6cm" fo:margin-left="0cm" fo:text-indent="0cm" fo:margin-right="0cm" fo:widows="2" fo:orphans="2"/>
    </style:style>
    <style:style style:name="ID0E4N2O" style:family="text">
      <style:text-properties style:font-name="標楷體" style:font-name-asian="標楷體" style:font-size-complex="14pt" fo:font-size="14pt" style:font-size-asian="14pt"/>
    </style:style>
    <style:style style:name="ID0EJO2O" style:family="text">
      <style:text-properties style:font-name="標楷體" style:font-name-asian="標楷體" style:font-size-complex="14pt" fo:font-size="14pt" style:font-size-asian="14pt"/>
    </style:style>
    <style:style style:name="ID0EUO2O" style:family="text">
      <style:text-properties style:font-name="標楷體" style:font-name-asian="標楷體" style:font-size-complex="14pt" fo:font-size="14pt" style:font-size-asian="14pt"/>
    </style:style>
    <style:style style:name="ID0EAP2O" style:family="text">
      <style:text-properties style:font-name="標楷體" style:font-name-asian="標楷體" style:font-size-complex="14pt" fo:font-size="14pt" style:font-size-asian="14pt"/>
    </style:style>
    <style:style style:name="ID0ELP2O" style:family="text">
      <style:text-properties style:font-name="標楷體" style:font-name-asian="標楷體" style:font-size-complex="14pt" fo:font-size="14pt" style:font-size-asian="14pt"/>
    </style:style>
    <style:style style:name="ID0EXP2O" style:family="text">
      <style:text-properties style:font-name="標楷體" style:font-name-asian="標楷體" style:font-size-complex="14pt" fo:font-size="14pt" style:font-size-asian="14pt"/>
    </style:style>
    <style:style style:name="ID0ECQ2O" style:family="text">
      <style:text-properties style:font-name="標楷體" style:font-name-asian="標楷體" style:font-size-complex="14pt" fo:font-size="14pt" style:font-size-asian="14pt"/>
    </style:style>
    <style:style style:name="ID0EOQ2O" style:family="text">
      <style:text-properties style:font-name="標楷體" style:font-name-asian="標楷體" style:font-size-complex="14pt" fo:font-size="14pt" style:font-size-asian="14pt"/>
    </style:style>
    <style:style style:name="ID0EZQ2O" style:family="text">
      <style:text-properties style:font-name="標楷體" style:font-name-asian="標楷體" style:font-size-complex="14pt" fo:font-size="14pt" style:font-size-asian="14pt"/>
    </style:style>
    <style:style style:name="ID0EFR2O" style:family="text">
      <style:text-properties style:font-name="標楷體" style:font-name-asian="標楷體" style:font-size-complex="14pt" fo:font-size="14pt" style:font-size-asian="14pt"/>
    </style:style>
    <style:style style:name="ID0EQR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R2O" style:family="paragraph" style:parent-style-name="a">
      <style:paragraph-properties style:tab-stop-distance="0.847cm" style:snap-to-layout-grid="false" fo:line-height="0.6cm" fo:margin-left="0cm" fo:text-indent="0cm" fo:margin-right="0cm" fo:widows="2" fo:orphans="2"/>
    </style:style>
    <style:style style:name="ID0EIS2O" style:family="text">
      <style:text-properties style:font-name="標楷體" style:font-name-asian="標楷體" fo:font-weight="bold" style:font-size-complex="16pt" fo:font-size="16pt" style:font-size-asian="16pt"/>
    </style:style>
    <style:style style:name="ID0EVS2O" style:family="paragraph" style:parent-style-name="a">
      <style:paragraph-properties style:tab-stop-distance="0.847cm" style:snap-to-layout-grid="false" fo:line-height="0.6cm" fo:margin-left="0cm" fo:text-indent="0cm" fo:margin-right="0cm" fo:widows="2" fo:orphans="2"/>
    </style:style>
    <style:style style:name="ID0EIT2O" style:family="text">
      <style:text-properties style:font-name="標楷體" style:font-name-asian="標楷體" fo:font-weight="bold" style:font-size-complex="16pt" fo:font-size="16pt" style:font-size-asian="16pt"/>
    </style:style>
    <style:style style:name="ID0EVT2O" style:family="table-cell">
      <style:table-cell-properties fo:padding-top="0cm" fo:padding-bottom="0cm" fo:padding-left="0.19cm" fo:padding-right="0.19cm" fo:border-left=".018cm solid #000000" fo:border-right=".018cm solid #000000" fo:border-=".018cm solid #000000" fo:border-top=".018cm solid #000000"/>
    </style:style>
    <style:style style:name="ID0E1T2O" style:family="paragraph" style:parent-style-name="a">
      <style:paragraph-properties style:tab-stop-distance="0.847cm" style:snap-to-layout-grid="false" fo:line-height="0.6cm" fo:text-align="center" fo:margin-left="0cm" fo:text-indent="0cm" fo:margin-right="0cm" fo:widows="2" fo:orphans="2"/>
    </style:style>
    <style:style style:name="ID0ERU2O" style:family="text">
      <style:text-properties style:font-name="標楷體" style:font-name-asian="標楷體" fo:font-weight="bold" fo:color="#0000FF" style:font-size-complex="16pt" fo:font-size="16pt" style:font-size-asian="16pt"/>
    </style:style>
    <style:style style:name="ID0EAV2O" style:family="paragraph" style:parent-style-name="a">
      <style:paragraph-properties style:tab-stop-distance="0.847cm" style:snap-to-layout-grid="false" fo:line-height="0.6cm" fo:text-align="center" fo:margin-left="0cm" fo:text-indent="0cm" fo:margin-right="0cm" fo:widows="2" fo:orphans="2"/>
    </style:style>
    <style:style style:name="ID0EVV2O" style:family="text">
      <style:text-properties style:font-name="標楷體" style:font-name-asian="標楷體" fo:font-weight="bold" fo:color="#0000FF" style:font-size-complex="16pt" fo:font-size="16pt" style:font-size-asian="16pt"/>
    </style:style>
    <style:style style:name="ID0EFW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W2O" style:family="paragraph" style:parent-style-name="a">
      <style:paragraph-properties style:tab-stop-distance="0.847cm" style:snap-to-layout-grid="false" fo:line-height="0.6cm" fo:text-align="center" fo:margin-left="0cm" fo:text-indent="0cm" fo:margin-right="0cm" fo:widows="2" fo:orphans="2"/>
    </style:style>
    <style:style style:name="ID0EBX2O" style:family="text">
      <style:text-properties style:font-name="標楷體" style:font-name-asian="標楷體" fo:font-weight="bold" style:font-size-complex="16pt" fo:font-size="16pt" style:font-size-asian="16pt"/>
    </style:style>
    <style:style style:name="ID0EOX2O" style:family="table-cell">
      <style:table-cell-properties fo:padding-top="0cm" fo:padding-bottom="0cm" fo:padding-left="0.19cm" fo:padding-right="0.19cm" fo:border-left=".018cm solid #000000" fo:border-right=".018cm solid #000000" fo:border-=".018cm solid #000000" fo:border-top=".018cm solid #000000"/>
    </style:style>
    <style:style style:name="ID0ETX2O" style:family="paragraph" style:parent-style-name="a">
      <style:paragraph-properties style:tab-stop-distance="0.847cm" style:snap-to-layout-grid="false" fo:line-height="0.6cm" fo:text-align="center" fo:margin-left="0cm" fo:text-indent="0cm" fo:margin-right="0cm" fo:widows="2" fo:orphans="2"/>
    </style:style>
    <style:style style:name="ID0EIY2O" style:family="text">
      <style:text-properties style:font-name="標楷體" style:font-name-asian="標楷體" fo:font-weight="bold" style:font-size-complex="16pt" fo:font-size="16pt" style:font-size-asian="16pt"/>
    </style:style>
    <style:style style:name="ID0EVY2O" style:family="table-cell">
      <style:table-cell-properties fo:padding-top="0cm" fo:padding-bottom="0cm" fo:padding-left="0.19cm" fo:padding-right="0.19cm" fo:border-left=".018cm solid #000000" fo:border-right=".018cm solid #000000" fo:border-=".018cm solid #000000" fo:border-top=".018cm solid #000000"/>
    </style:style>
    <style:style style:name="ID0E1Y2O" style:family="paragraph" style:parent-style-name="a">
      <style:paragraph-properties style:tab-stop-distance="0.847cm" fo:line-height="0.6cm" fo:margin-left="0cm" fo:text-indent="0cm" fo:margin-right="0cm" fo:widows="2" fo:orphans="2"/>
    </style:style>
    <style:style style:name="ID0ELZ2O" style:family="text">
      <style:text-properties style:font-name="標楷體" style:font-name-complex="標楷體" style:font-name-asian="標楷體" style:font-size-complex="14pt" fo:font-size="14pt" style:font-size-asian="14pt"/>
    </style:style>
    <style:style style:name="ID0EYZ2O" style:family="text">
      <style:text-properties style:font-name="標楷體" style:font-name-complex="標楷體" style:font-name-asian="標楷體" style:font-size-complex="14pt" fo:font-size="14pt" style:font-size-asian="14pt"/>
    </style:style>
    <style:style style:name="ID0EF12O" style:family="text">
      <style:text-properties style:font-name="標楷體" style:font-name-complex="標楷體" style:font-name-asian="標楷體" style:font-size-complex="14pt" fo:font-size="14pt" style:font-size-asian="14pt"/>
    </style:style>
    <style:style style:name="ID0ES12O" style:family="text">
      <style:text-properties style:font-name="標楷體" style:font-name-complex="標楷體" style:font-name-asian="標楷體" style:font-size-complex="14pt" fo:font-size="14pt" style:font-size-asian="14pt"/>
    </style:style>
    <style:style style:name="ID0E612O" style:family="text">
      <style:text-properties style:font-name="標楷體" style:font-name-complex="標楷體" style:font-name-asian="標楷體" style:font-size-complex="14pt" fo:font-size="14pt" style:font-size-asian="14pt"/>
    </style:style>
    <style:style style:name="ID0EM22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22O" style:family="paragraph" style:parent-style-name="a">
      <style:paragraph-properties style:tab-stop-distance="0.847cm" style:snap-to-layout-grid="false" fo:line-height="0.6cm" fo:margin-left="0cm" fo:text-indent="0cm" fo:margin-right="0cm" fo:widows="2" fo:orphans="2"/>
    </style:style>
    <style:style style:name="ID0EF32O" style:family="text">
      <style:text-properties style:font-name="標楷體" style:font-name-asian="標楷體" style:font-size-complex="14pt" fo:font-size="14pt" style:font-size-asian="14pt"/>
    </style:style>
    <style:style style:name="ID0ER32O" style:family="text">
      <style:text-properties style:font-name="標楷體" style:font-name-asian="標楷體" style:font-size-complex="14pt" fo:font-size="14pt" style:font-size-asian="14pt"/>
    </style:style>
    <style:style style:name="ID0E432O" style:family="text">
      <style:text-properties style:font-name="標楷體" style:font-name-asian="標楷體" style:font-size-complex="14pt" fo:font-size="14pt" style:font-size-asian="14pt"/>
    </style:style>
    <style:style style:name="ID0EJ42O" style:family="text">
      <style:text-properties style:font-name="標楷體" style:font-name-asian="標楷體" style:font-size-complex="14pt" fo:font-size="14pt" style:font-size-asian="14pt"/>
    </style:style>
    <style:style style:name="ID0EV42O" style:family="paragraph" style:parent-style-name="a">
      <style:paragraph-properties style:tab-stop-distance="0.847cm" style:snap-to-layout-grid="false" fo:line-height="0.6cm" fo:margin-left="0cm" fo:text-indent="0cm" fo:margin-right="0cm" fo:widows="2" fo:orphans="2"/>
    </style:style>
    <style:style style:name="ID0EH52O" style:family="text">
      <style:text-properties style:font-name="標楷體" style:font-name-asian="標楷體" style:font-size-complex="14pt" fo:font-size="14pt" style:font-size-asian="14pt"/>
    </style:style>
    <style:style style:name="ID0ET52O" style:family="text">
      <style:text-properties style:font-name="標楷體" style:font-name-asian="標楷體" style:font-size-complex="14pt" fo:font-size="14pt" style:font-size-asian="14pt"/>
    </style:style>
    <style:style style:name="ID0E652O" style:family="text">
      <style:text-properties style:font-name="標楷體" style:font-name-asian="標楷體" style:font-size-complex="14pt" fo:font-size="14pt" style:font-size-asian="14pt"/>
    </style:style>
    <style:style style:name="ID0EL62O" style:family="paragraph" style:parent-style-name="a">
      <style:paragraph-properties style:tab-stop-distance="0.847cm" style:snap-to-layout-grid="false" fo:line-height="0.6cm" fo:margin-left="0cm" fo:text-indent="0cm" fo:margin-right="0cm" fo:widows="2" fo:orphans="2"/>
    </style:style>
    <style:style style:name="ID0E462O" style:family="text">
      <style:text-properties style:font-name="標楷體" style:font-name-asian="標楷體" style:font-size-complex="14pt" fo:font-size="14pt" style:font-size-asian="14pt"/>
    </style:style>
    <style:style style:name="ID0EJA3O" style:family="text">
      <style:text-properties style:font-name="標楷體" style:font-name-asian="標楷體" style:font-size-complex="14pt" fo:font-size="14pt" style:font-size-asian="14pt"/>
    </style:style>
    <style:style style:name="ID0EVA3O" style:family="text">
      <style:text-properties style:font-name="標楷體" style:font-name-asian="標楷體" style:font-size-complex="14pt" fo:font-size="14pt" style:font-size-asian="14pt"/>
    </style:style>
    <style:style style:name="ID0EBB3O" style:family="text">
      <style:text-properties style:font-name="標楷體" style:font-name-asian="標楷體" style:font-size-complex="14pt" fo:font-size="14pt" style:font-size-asian="14pt"/>
    </style:style>
    <style:style style:name="ID0ENB3O" style:family="text">
      <style:text-properties style:font-name="標楷體" style:font-name-asian="標楷體" style:font-size-complex="14pt" fo:font-size="14pt" style:font-size-asian="14pt"/>
    </style:style>
    <style:style style:name="ID0EZB3O" style:family="text">
      <style:text-properties style:font-name="標楷體" style:font-name-asian="標楷體" style:font-size-complex="14pt" fo:font-size="14pt" style:font-size-asian="14pt"/>
    </style:style>
    <style:style style:name="ID0EFC3O" style:family="text">
      <style:text-properties style:font-name="標楷體" style:font-name-asian="標楷體" style:font-size-complex="14pt" fo:font-size="14pt" style:font-size-asian="14pt"/>
    </style:style>
    <style:style style:name="ID0ERC3O" style:family="text">
      <style:text-properties style:font-name="標楷體" style:font-name-asian="標楷體" style:font-size-complex="14pt" fo:font-size="14pt" style:font-size-asian="14pt"/>
    </style:style>
    <style:style style:name="ID0E4C3O" style:family="text">
      <style:text-properties style:font-name="標楷體" style:font-name-asian="標楷體" style:font-size-complex="14pt" fo:font-size="14pt" style:font-size-asian="14pt"/>
    </style:style>
    <style:style style:name="ID0EJD3O" style:family="paragraph" style:parent-style-name="a">
      <style:paragraph-properties style:tab-stop-distance="0.847cm" style:snap-to-layout-grid="false" fo:line-height="0.6cm" fo:margin-left="0cm" fo:text-indent="0cm" fo:margin-right="0cm" fo:widows="2" fo:orphans="2"/>
    </style:style>
    <style:style style:name="ID0E2D3O" style:family="text">
      <style:text-properties style:font-name="標楷體" style:font-name-asian="標楷體" style:font-size-complex="14pt" fo:font-size="14pt" style:font-size-asian="14pt"/>
    </style:style>
    <style:style style:name="ID0EHE3O" style:family="text">
      <style:text-properties style:font-name="標楷體" style:font-name-asian="標楷體" style:font-size-complex="14pt" fo:font-size="14pt" style:font-size-asian="14pt"/>
    </style:style>
    <style:style style:name="ID0ETE3O" style:family="paragraph" style:parent-style-name="a">
      <style:paragraph-properties style:tab-stop-distance="0.847cm" style:snap-to-layout-grid="false" fo:line-height="0.6cm" fo:margin-left="0cm" fo:text-indent="0cm" fo:margin-right="0cm" fo:widows="2" fo:orphans="2"/>
    </style:style>
    <style:style style:name="ID0EFF3O" style:family="text">
      <style:text-properties style:font-name="標楷體" style:font-name-asian="標楷體" style:font-size-complex="14pt" fo:font-size="14pt" style:font-size-asian="14pt"/>
    </style:style>
    <style:style style:name="ID0ERF3O" style:family="text">
      <style:text-properties style:font-name="標楷體" style:font-name-asian="標楷體" style:font-size-complex="14pt" fo:font-size="14pt" style:font-size-asian="14pt"/>
    </style:style>
    <style:style style:name="ID0E4F3O" style:family="text">
      <style:text-properties style:font-name="標楷體" style:font-name-asian="標楷體" style:font-size-complex="14pt" fo:font-size="14pt" style:font-size-asian="14pt"/>
    </style:style>
    <style:style style:name="ID0EJG3O" style:family="text">
      <style:text-properties style:font-name="標楷體" style:font-name-asian="標楷體" style:font-size-complex="14pt" fo:font-size="14pt" style:font-size-asian="14pt"/>
    </style:style>
    <style:style style:name="ID0EVG3O" style:family="text">
      <style:text-properties style:font-name="標楷體" style:font-name-asian="標楷體" style:font-size-complex="14pt" fo:font-size="14pt" style:font-size-asian="14pt"/>
    </style:style>
    <style:style style:name="ID0EBH3O" style:family="text">
      <style:text-properties style:font-name="標楷體" style:font-name-asian="標楷體" style:font-size-complex="14pt" fo:font-size="14pt" style:font-size-asian="14pt"/>
    </style:style>
    <style:style style:name="ID0ENH3O" style:family="text">
      <style:text-properties style:font-name="標楷體" style:font-name-asian="標楷體" style:font-size-complex="14pt" fo:font-size="14pt" style:font-size-asian="14pt"/>
    </style:style>
    <style:style style:name="ID0EZH3O" style:family="text">
      <style:text-properties style:font-name="標楷體" style:font-name-asian="標楷體" style:font-size-complex="14pt" fo:font-size="14pt" style:font-size-asian="14pt"/>
    </style:style>
    <style:style style:name="ID0EFI3O" style:family="text">
      <style:text-properties style:font-name="標楷體" style:font-name-asian="標楷體" style:font-size-complex="14pt" fo:font-size="14pt" style:font-size-asian="14pt"/>
    </style:style>
    <style:style style:name="ID0ERI3O" style:family="text">
      <style:text-properties style:font-name="標楷體" style:font-name-asian="標楷體" style:font-size-complex="14pt" fo:font-size="14pt" style:font-size-asian="14pt"/>
    </style:style>
    <style:style style:name="ID0E4I3O" style:family="paragraph" style:parent-style-name="a">
      <style:paragraph-properties style:tab-stop-distance="0.847cm" style:snap-to-layout-grid="false" fo:line-height="0.6cm" fo:margin-left="0cm" fo:text-indent="0cm" fo:margin-right="0cm" fo:widows="2" fo:orphans="2"/>
    </style:style>
    <style:style style:name="ID0EPJ3O" style:family="text">
      <style:text-properties style:font-name="標楷體" style:font-name-asian="標楷體" style:font-size-complex="14pt" fo:font-size="14pt" style:font-size-asian="14pt"/>
    </style:style>
    <style:style style:name="ID0E2J3O" style:family="text">
      <style:text-properties style:font-name="標楷體" style:font-name-asian="標楷體" style:font-size-complex="14pt" fo:font-size="14pt" style:font-size-asian="14pt"/>
    </style:style>
    <style:style style:name="ID0EHK3O" style:family="paragraph" style:parent-style-name="a">
      <style:paragraph-properties style:tab-stop-distance="0.847cm" style:snap-to-layout-grid="false" fo:line-height="0.6cm" fo:margin-left="0cm" fo:text-indent="0cm" fo:margin-right="0cm" fo:widows="2" fo:orphans="2"/>
    </style:style>
    <style:style style:name="ID0EZK3O" style:family="text">
      <style:text-properties style:font-name="標楷體" style:font-name-asian="標楷體" style:font-size-complex="14pt" fo:font-size="14pt" style:font-size-asian="14pt"/>
    </style:style>
    <style:style style:name="ID0EFL3O" style:family="text">
      <style:text-properties style:font-name="標楷體" style:font-name-asian="標楷體" style:font-size-complex="14pt" fo:font-size="14pt" style:font-size-asian="14pt"/>
    </style:style>
    <style:style style:name="ID0ERL3O" style:family="text">
      <style:text-properties style:font-name="標楷體" style:font-name-asian="標楷體" style:font-size-complex="14pt" fo:font-size="14pt" style:font-size-asian="14pt"/>
    </style:style>
    <style:style style:name="ID0E4L3O" style:family="text">
      <style:text-properties style:font-name="標楷體" style:font-name-asian="標楷體" style:font-size-complex="14pt" fo:font-size="14pt" style:font-size-asian="14pt"/>
    </style:style>
    <style:style style:name="ID0EJM3O" style:family="text">
      <style:text-properties style:font-name="標楷體" style:font-name-asian="標楷體" style:font-size-complex="14pt" fo:font-size="14pt" style:font-size-asian="14pt"/>
    </style:style>
    <style:style style:name="ID0EVM3O" style:family="text">
      <style:text-properties style:font-name="標楷體" style:font-name-asian="標楷體" style:font-size-complex="14pt" fo:font-size="14pt" style:font-size-asian="14pt"/>
    </style:style>
    <style:style style:name="ID0EBN3O" style:family="text">
      <style:text-properties style:font-name="標楷體" style:font-name-asian="標楷體" style:font-size-complex="14pt" fo:font-size="14pt" style:font-size-asian="14pt"/>
    </style:style>
    <style:style style:name="ID0ENN3O" style:family="text">
      <style:text-properties style:font-name="標楷體" style:font-name-asian="標楷體" style:font-size-complex="14pt" fo:font-size="14pt" style:font-size-asian="14pt"/>
    </style:style>
    <style:style style:name="ID0EZN3O" style:family="paragraph" style:parent-style-name="a">
      <style:paragraph-properties style:tab-stop-distance="0.847cm" style:snap-to-layout-grid="false" fo:line-height="0.6cm" fo:margin-left="0cm" fo:text-indent="0cm" fo:margin-right="0cm" fo:widows="2" fo:orphans="2"/>
    </style:style>
    <style:style style:name="ID0ELO3O" style:family="text">
      <style:text-properties style:font-name="標楷體" style:font-name-asian="標楷體" style:font-size-complex="14pt" fo:font-size="14pt" style:font-size-asian="14pt"/>
    </style:style>
    <style:style style:name="ID0EXO3O" style:family="text">
      <style:text-properties style:font-name="標楷體" style:font-name-asian="標楷體" style:font-size-complex="14pt" fo:font-size="14pt" style:font-size-asian="14pt"/>
    </style:style>
    <style:style style:name="ID0EDP3O" style:family="paragraph" style:parent-style-name="a">
      <style:paragraph-properties style:tab-stop-distance="0.847cm" style:snap-to-layout-grid="false" fo:line-height="0.6cm" fo:margin-left="0cm" fo:text-indent="0cm" fo:margin-right="0cm" fo:widows="2" fo:orphans="2"/>
    </style:style>
    <style:style style:name="ID0EVP3O" style:family="text">
      <style:text-properties style:font-name="標楷體" style:font-name-asian="標楷體" style:font-size-complex="14pt" fo:font-size="14pt" style:font-size-asian="14pt"/>
    </style:style>
    <style:style style:name="ID0EBQ3O" style:family="text">
      <style:text-properties style:font-name="標楷體" style:font-name-asian="標楷體" style:font-size-complex="14pt" fo:font-size="14pt" style:font-size-asian="14pt"/>
    </style:style>
    <style:style style:name="ID0ENQ3O" style:family="text">
      <style:text-properties style:font-name="標楷體" style:font-name-asian="標楷體" style:font-size-complex="14pt" fo:font-size="14pt" style:font-size-asian="14pt"/>
    </style:style>
    <style:style style:name="ID0EZQ3O" style:family="text">
      <style:text-properties style:font-name="標楷體" style:font-name-asian="標楷體" style:font-size-complex="14pt" fo:font-size="14pt" style:font-size-asian="14pt"/>
    </style:style>
    <style:style style:name="ID0EFR3O" style:family="paragraph" style:parent-style-name="a">
      <style:paragraph-properties style:tab-stop-distance="0.847cm" style:snap-to-layout-grid="false" fo:line-height="0.6cm" fo:margin-left="0cm" fo:text-indent="0cm" fo:margin-right="0cm" fo:widows="2" fo:orphans="2"/>
    </style:style>
    <style:style style:name="ID0EXR3O" style:family="text">
      <style:text-properties style:font-name="標楷體" style:font-name-asian="標楷體" style:font-size-complex="14pt" fo:font-size="14pt" style:font-size-asian="14pt"/>
    </style:style>
    <style:style style:name="ID0EDS3O" style:family="text">
      <style:text-properties style:font-name="標楷體" style:font-name-asian="標楷體" style:font-size-complex="14pt" fo:font-size="14pt" style:font-size-asian="14pt"/>
    </style:style>
    <style:style style:name="ID0EPS3O" style:family="text">
      <style:text-properties style:font-name="標楷體" style:font-name-asian="標楷體" style:font-size-complex="14pt" fo:font-size="14pt" style:font-size-asian="14pt"/>
    </style:style>
    <style:style style:name="ID0E2S3O" style:family="text">
      <style:text-properties style:font-name="標楷體" style:font-name-asian="標楷體" style:font-size-complex="14pt" fo:font-size="14pt" style:font-size-asian="14pt"/>
    </style:style>
    <style:style style:name="ID0EHT3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T3O" style:family="paragraph" style:parent-style-name="a">
      <style:paragraph-properties style:tab-stop-distance="0.847cm" style:snap-to-layout-grid="false" fo:line-height="0.6cm" fo:margin-left="0cm" fo:text-indent="0cm" fo:margin-right="0cm" fo:widows="2" fo:orphans="2"/>
    </style:style>
    <style:style style:name="ID0EBU3O" style:family="text">
      <style:text-properties style:font-name="標楷體" style:font-name-asian="標楷體" fo:font-weight="bold" style:font-size-complex="16pt" fo:font-size="16pt" style:font-size-asian="16pt"/>
    </style:style>
    <style:style style:name="ID0EOU3O" style:family="paragraph" style:parent-style-name="a">
      <style:paragraph-properties style:tab-stop-distance="0.847cm" style:snap-to-layout-grid="false" fo:line-height="0.6cm" fo:margin-left="0cm" fo:text-indent="0cm" fo:margin-right="0cm" fo:widows="2" fo:orphans="2"/>
    </style:style>
    <style:style style:name="ID0EBV3O" style:family="text">
      <style:text-properties style:font-name="標楷體" style:font-name-asian="標楷體" fo:font-weight="bold" style:font-size-complex="16pt" fo:font-size="16pt" style:font-size-asian="16pt"/>
    </style:style>
    <style:style style:name="ID0EOV3O" style:family="table-cell">
      <style:table-cell-properties fo:padding-top="0cm" fo:padding-bottom="0cm" fo:padding-left="0.19cm" fo:padding-right="0.19cm" fo:border-left=".018cm solid #000000" fo:border-right=".018cm solid #000000" fo:border-=".018cm solid #000000" fo:border-top=".018cm solid #000000"/>
    </style:style>
    <style:style style:name="ID0ETV3O" style:family="paragraph" style:parent-style-name="a">
      <style:paragraph-properties style:tab-stop-distance="0.847cm" style:snap-to-layout-grid="false" fo:line-height="0.6cm" fo:text-align="center" fo:margin-left="0cm" fo:text-indent="0cm" fo:margin-right="0cm" fo:widows="2" fo:orphans="2"/>
    </style:style>
    <style:style style:name="ID0EIW3O" style:family="text">
      <style:text-properties style:font-name="標楷體" style:font-name-asian="標楷體" fo:font-weight="bold" fo:color="#0000FF" style:font-size-complex="16pt" fo:font-size="16pt" style:font-size-asian="16pt"/>
    </style:style>
    <style:style style:name="ID0EXW3O" style:family="text">
      <style:text-properties style:font-name="標楷體" style:font-name-asian="標楷體" fo:font-weight="bold" fo:color="#0000FF" style:font-size-complex="16pt" fo:font-size="16pt" style:font-size-asian="16pt"/>
    </style:style>
    <style:style style:name="ID0EHX3O" style:family="table-cell">
      <style:table-cell-properties fo:padding-top="0cm" fo:padding-bottom="0cm" fo:padding-left="0.19cm" fo:padding-right="0.19cm" fo:border-left=".018cm solid #000000" fo:border-right=".018cm solid #000000" fo:border-=".018cm solid #000000" fo:border-top=".018cm solid #000000"/>
    </style:style>
    <style:style style:name="ID0ENX3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CY3O" style:family="table-cell">
      <style:table-cell-properties fo:padding-top="0cm" fo:padding-bottom="0cm" fo:padding-left="0.19cm" fo:padding-right="0.19cm" fo:border-left=".018cm solid #000000" fo:border-right=".018cm solid #000000" fo:border-=".018cm solid #000000" fo:border-top=".018cm solid #000000"/>
    </style:style>
    <style:style style:name="ID0EHY3O" style:family="paragraph" style:parent-style-name="a">
      <style:paragraph-properties style:tab-stop-distance="0.847cm" style:snap-to-layout-grid="false" fo:line-height="0.6cm" fo:margin-left="0cm" fo:text-indent="0cm" fo:margin-right="0cm" fo:widows="2" fo:orphans="2"/>
    </style:style>
    <style:style style:name="ID0EZY3O" style:family="text">
      <style:text-properties style:font-name="標楷體" style:font-name-asian="標楷體" style:font-size-complex="16pt" fo:font-size="16pt" style:font-size-asian="16pt"/>
    </style:style>
    <style:style style:name="ID0EFZ3O" style:family="table-cell">
      <style:table-cell-properties fo:padding-top="0cm" fo:padding-bottom="0cm" fo:padding-left="0.19cm" fo:padding-right="0.19cm" fo:border-left=".018cm solid #000000" fo:border-right=".018cm solid #000000" fo:border-=".018cm solid #000000" fo:border-top=".018cm solid #000000"/>
    </style:style>
    <style:style style:name="ID0EKZ3O" style:family="paragraph" style:parent-style-name="a">
      <style:paragraph-properties style:tab-stop-distance="0.847cm" style:snap-to-layout-grid="false" fo:line-height="0.6cm" fo:margin-left="0cm" fo:text-indent="0cm" fo:margin-right="0cm" fo:widows="2" fo:orphans="2"/>
    </style:style>
    <style:style style:name="ID0E4Z3O" style:family="text">
      <style:text-properties style:font-name="標楷體" style:font-name-complex="標楷體" style:font-name-asian="標楷體" style:font-size-complex="14pt" fo:font-size="14pt" style:font-size-asian="14pt"/>
    </style:style>
    <style:style style:name="ID0EK13O" style:family="text">
      <style:text-properties style:font-name="標楷體" style:font-name-complex="標楷體" style:font-name-asian="標楷體" style:font-size-complex="14pt" fo:font-size="14pt" style:font-size-asian="14pt"/>
    </style:style>
    <style:style style:name="ID0EX13O" style:family="text">
      <style:text-properties style:font-name="標楷體" style:font-name-complex="標楷體" style:font-name-asian="標楷體" style:font-size-complex="14pt" fo:font-size="14pt" style:font-size-asian="14pt"/>
    </style:style>
    <style:style style:name="ID0EE23O" style:family="text">
      <style:text-properties style:font-name="標楷體" style:font-name-complex="標楷體" style:font-name-asian="標楷體" style:font-size-complex="14pt" fo:font-size="14pt" style:font-size-asian="14pt"/>
    </style:style>
    <style:style style:name="ID0ER23O" style:family="text">
      <style:text-properties style:font-name="標楷體" style:font-name-complex="標楷體" style:font-name-asian="標楷體" style:font-size-complex="14pt" fo:font-size="14pt" style:font-size-asian="14pt"/>
    </style:style>
    <style:style style:name="ID0E523O" style:family="table-cell">
      <style:table-cell-properties fo:padding-top="0cm" fo:padding-bottom="0cm" fo:padding-left="0.19cm" fo:padding-right="0.19cm" fo:border-left=".018cm solid #000000" fo:border-right=".018cm solid #000000" fo:border-=".018cm solid #000000" fo:border-top=".018cm solid #000000"/>
    </style:style>
    <style:style style:name="ID0EE33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Z33O" style:family="table-cell">
      <style:table-cell-properties fo:padding-top="0cm" fo:padding-bottom="0cm" fo:padding-left="0.19cm" fo:padding-right="0.19cm" fo:border-left=".018cm solid #000000" fo:border-right=".018cm solid #000000" fo:border-=".018cm solid #000000" fo:border-top=".018cm solid #000000"/>
    </style:style>
    <style:style style:name="ID0E633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U43O" style:family="table-cell">
      <style:table-cell-properties fo:padding-top="0cm" fo:padding-bottom="0cm" fo:padding-left="0.19cm" fo:padding-right="0.19cm" fo:border-left=".018cm solid #000000" fo:border-right=".018cm solid #000000" fo:border-=".018cm solid #000000" fo:border-top=".018cm solid #000000"/>
    </style:style>
    <style:style style:name="ID0EZ43O" style:family="paragraph" style:parent-style-name="a">
      <style:paragraph-properties style:tab-stop-distance="0.847cm" style:snap-to-layout-grid="false" fo:line-height="0.6cm" fo:text-align="center" fo:margin-left="0cm" fo:text-indent="0cm" fo:margin-right="0cm" fo:widows="2" fo:orphans="2"/>
    </style:style>
    <style:style style:name="ID0EQ53O" style:family="text">
      <style:text-properties style:font-name="標楷體" style:font-name-asian="標楷體" fo:font-weight="bold" fo:color="#0000FF" style:font-size-complex="16pt" fo:font-size="16pt" style:font-size-asian="16pt"/>
    </style:style>
    <style:style style:name="ID0E653O" style:family="paragraph" style:parent-style-name="a">
      <style:paragraph-properties style:tab-stop-distance="0.847cm" style:snap-to-layout-grid="false" fo:line-height="0.6cm" fo:text-align="center" fo:margin-left="0cm" fo:text-indent="0cm" fo:margin-right="0cm" fo:widows="2" fo:orphans="2"/>
    </style:style>
    <style:style style:name="ID0EU63O" style:family="text">
      <style:text-properties style:font-name="標楷體" style:font-name-asian="標楷體" fo:font-weight="bold" fo:color="#0000FF" style:font-size-complex="16pt" fo:font-size="16pt" style:font-size-asian="16pt"/>
    </style:style>
    <style:style style:name="ID0EEA4O" style:family="table-cell">
      <style:table-cell-properties fo:padding-top="0cm" fo:padding-bottom="0cm" fo:padding-left="0.19cm" fo:padding-right="0.19cm" fo:border-left=".018cm solid #000000" fo:border-right=".018cm solid #000000" fo:border-=".018cm solid #000000" fo:border-top=".018cm solid #000000"/>
    </style:style>
    <style:style style:name="ID0EJA4O" style:family="paragraph" style:parent-style-name="a">
      <style:paragraph-properties style:tab-stop-distance="0.847cm" style:snap-to-layout-grid="false" fo:line-height="0.6cm" fo:text-align="center" fo:margin-left="0cm" fo:text-indent="0cm" fo:margin-right="0cm" fo:widows="2" fo:orphans="2"/>
    </style:style>
    <style:style style:name="ID0E5A4O" style:family="text">
      <style:text-properties style:font-name="標楷體" style:font-name-asian="標楷體" fo:font-weight="bold" style:font-size-complex="16pt" fo:font-size="16pt" style:font-size-asian="16pt"/>
    </style:style>
    <style:style style:name="ID0EMB4O" style:family="table-cell">
      <style:table-cell-properties fo:padding-top="0cm" fo:padding-bottom="0cm" fo:padding-left="0.19cm" fo:padding-right="0.19cm" fo:border-left=".018cm solid #000000" fo:border-right=".018cm solid #000000" fo:border-=".018cm solid #000000" fo:border-top=".018cm solid #000000"/>
    </style:style>
    <style:style style:name="ID0ERB4O" style:family="paragraph" style:parent-style-name="a">
      <style:paragraph-properties style:tab-stop-distance="0.847cm" style:snap-to-layout-grid="false" fo:line-height="0.6cm" fo:text-align="center" fo:margin-left="0cm" fo:text-indent="0cm" fo:margin-right="0cm" fo:widows="2" fo:orphans="2"/>
    </style:style>
    <style:style style:name="ID0EGC4O" style:family="text">
      <style:text-properties style:font-name="標楷體" style:font-name-asian="標楷體" fo:font-weight="bold" style:font-size-complex="16pt" fo:font-size="16pt" style:font-size-asian="16pt"/>
    </style:style>
    <style:style style:name="ID0ETC4O" style:family="table-cell">
      <style:table-cell-properties fo:padding-top="0cm" fo:padding-bottom="0cm" fo:padding-left="0.19cm" fo:padding-right="0.19cm" fo:border-left=".018cm solid #000000" fo:border-right=".018cm solid #000000" fo:border-=".018cm solid #000000" fo:border-top=".018cm solid #000000"/>
    </style:style>
    <style:style style:name="ID0EYC4O" style:family="paragraph" style:parent-style-name="a">
      <style:paragraph-properties style:tab-stop-distance="0.847cm" fo:line-height="0.6cm" fo:margin-left="0cm" fo:text-indent="0cm" fo:margin-right="0cm" fo:widows="2" fo:orphans="2"/>
    </style:style>
    <style:style style:name="ID0EJD4O" style:family="text">
      <style:text-properties style:font-name="標楷體" style:font-name-complex="標楷體" style:font-name-asian="標楷體" style:font-size-complex="14pt" fo:font-size="14pt" style:font-size-asian="14pt"/>
    </style:style>
    <style:style style:name="ID0EWD4O" style:family="text">
      <style:text-properties style:font-name="標楷體" style:font-name-complex="標楷體" style:font-name-asian="標楷體" style:font-size-complex="14pt" fo:font-size="14pt" style:font-size-asian="14pt"/>
    </style:style>
    <style:style style:name="ID0EDE4O" style:family="text">
      <style:text-properties style:font-name="標楷體" style:font-name-complex="標楷體" style:font-name-asian="標楷體" style:font-size-complex="14pt" fo:font-size="14pt" style:font-size-asian="14pt"/>
    </style:style>
    <style:style style:name="ID0EQE4O" style:family="table-cell">
      <style:table-cell-properties fo:padding-top="0cm" fo:padding-bottom="0cm" fo:padding-left="0.19cm" fo:padding-right="0.19cm" fo:border-left=".018cm solid #000000" fo:border-right=".018cm solid #000000" fo:border-=".018cm solid #000000" fo:border-top=".018cm solid #000000"/>
    </style:style>
    <style:style style:name="ID0EVE4O" style:family="paragraph" style:parent-style-name="a">
      <style:paragraph-properties style:tab-stop-distance="0.847cm" style:snap-to-layout-grid="false" fo:line-height="0.6cm" fo:margin-left="0cm" fo:text-indent="0cm" fo:margin-right="0cm" fo:widows="2" fo:orphans="2"/>
    </style:style>
    <style:style style:name="ID0EHF4O" style:family="text">
      <style:text-properties style:font-name="標楷體" style:font-name-asian="標楷體" style:font-size-complex="14pt" fo:font-size="14pt" style:font-size-asian="14pt"/>
    </style:style>
    <style:style style:name="ID0ETF4O" style:family="table-cell">
      <style:table-cell-properties fo:padding-top="0cm" fo:padding-bottom="0cm" fo:padding-left="0.19cm" fo:padding-right="0.19cm" fo:border-left=".018cm solid #000000" fo:border-right=".018cm solid #000000" fo:border-=".018cm solid #000000" fo:border-top=".018cm solid #000000"/>
    </style:style>
    <style:style style:name="ID0EYF4O" style:family="paragraph" style:parent-style-name="a">
      <style:paragraph-properties style:tab-stop-distance="0.847cm" style:snap-to-layout-grid="false" fo:line-height="0.6cm" fo:margin-left="0cm" fo:text-indent="0cm" fo:margin-right="0cm" fo:widows="2" fo:orphans="2"/>
    </style:style>
    <style:style style:name="ID0ELG4O" style:family="text">
      <style:text-properties style:font-name="標楷體" style:font-name-asian="標楷體" fo:font-weight="bold" style:font-size-complex="16pt" fo:font-size="16pt" style:font-size-asian="16pt"/>
    </style:style>
    <style:style style:name="ID0EYG4O" style:family="paragraph" style:parent-style-name="a">
      <style:paragraph-properties style:tab-stop-distance="0.847cm" style:snap-to-layout-grid="false" fo:line-height="0.6cm" fo:margin-left="0cm" fo:text-indent="0cm" fo:margin-right="0cm" fo:widows="2" fo:orphans="2"/>
    </style:style>
    <style:style style:name="ID0ELH4O" style:family="text">
      <style:text-properties style:font-name="標楷體" style:font-name-asian="標楷體" fo:font-weight="bold" style:font-size-complex="16pt" fo:font-size="16pt" style:font-size-asian="16pt"/>
    </style:style>
    <style:style style:name="ID0EYH4O" style:family="table-cell">
      <style:table-cell-properties fo:padding-top="0cm" fo:padding-bottom="0cm" fo:padding-left="0.19cm" fo:padding-right="0.19cm" fo:border-left=".018cm solid #000000" fo:border-right=".018cm solid #000000" fo:border-=".018cm solid #000000" fo:border-top=".018cm solid #000000"/>
    </style:style>
    <style:style style:name="ID0E4H4O" style:family="paragraph" style:parent-style-name="a">
      <style:paragraph-properties style:tab-stop-distance="0.847cm" style:snap-to-layout-grid="false" fo:line-height="0.6cm" fo:text-align="center" fo:margin-left="0cm" fo:text-indent="0cm" fo:margin-right="0cm" fo:widows="2" fo:orphans="2"/>
    </style:style>
    <style:style style:name="ID0EUI4O" style:family="text">
      <style:text-properties style:font-name="標楷體" style:font-name-asian="標楷體" fo:font-weight="bold" fo:color="#0000FF" style:font-size-complex="16pt" fo:font-size="16pt" style:font-size-asian="16pt"/>
    </style:style>
    <style:style style:name="ID0EDJ4O" style:family="paragraph" style:parent-style-name="a">
      <style:paragraph-properties style:tab-stop-distance="0.847cm" style:snap-to-layout-grid="false" fo:line-height="0.6cm" fo:text-align="center" fo:margin-left="0cm" fo:text-indent="0cm" fo:margin-right="0cm" fo:widows="2" fo:orphans="2"/>
    </style:style>
    <style:style style:name="ID0EYJ4O" style:family="text">
      <style:text-properties style:font-name="標楷體" style:font-name-asian="標楷體" fo:font-weight="bold" fo:color="#0000FF" style:font-size-complex="16pt" fo:font-size="16pt" style:font-size-asian="16pt"/>
    </style:style>
    <style:style style:name="ID0EIK4O" style:family="table-cell">
      <style:table-cell-properties fo:padding-top="0cm" fo:padding-bottom="0cm" fo:padding-left="0.19cm" fo:padding-right="0.19cm" fo:border-left=".018cm solid #000000" fo:border-right=".018cm solid #000000" fo:border-=".018cm solid #000000" fo:border-top=".018cm solid #000000"/>
    </style:style>
    <style:style style:name="ID0ENK4O" style:family="paragraph" style:parent-style-name="a">
      <style:paragraph-properties style:tab-stop-distance="0.847cm" style:snap-to-layout-grid="false" fo:line-height="0.6cm" fo:text-align="center" fo:margin-left="0cm" fo:text-indent="0cm" fo:margin-right="0cm" fo:widows="2" fo:orphans="2"/>
    </style:style>
    <style:style style:name="ID0EBL4O" style:family="text">
      <style:text-properties style:font-name="標楷體" style:font-name-asian="標楷體" style:font-size-complex="16pt" fo:font-size="16pt" style:font-size-asian="16pt"/>
    </style:style>
    <style:style style:name="ID0ENL4O" style:family="table-cell">
      <style:table-cell-properties fo:padding-top="0cm" fo:padding-bottom="0cm" fo:padding-left="0.19cm" fo:padding-right="0.19cm" fo:border-left=".018cm solid #000000" fo:border-right=".018cm solid #000000" fo:border-=".018cm solid #000000" fo:border-top=".018cm solid #000000"/>
    </style:style>
    <style:style style:name="ID0ESL4O" style:family="paragraph" style:parent-style-name="a">
      <style:paragraph-properties style:tab-stop-distance="0.847cm" style:snap-to-layout-grid="false" fo:line-height="0.6cm" fo:margin-left="0cm" fo:text-indent="0cm" fo:margin-right="0cm" fo:widows="2" fo:orphans="2"/>
    </style:style>
    <style:style style:name="ID0EEM4O" style:family="text">
      <style:text-properties style:font-name="標楷體" style:font-name-asian="標楷體" style:font-size-complex="16pt" fo:font-size="16pt" style:font-size-asian="16pt"/>
    </style:style>
    <style:style style:name="ID0EQM4O" style:family="table-cell">
      <style:table-cell-properties fo:padding-top="0cm" fo:padding-bottom="0cm" fo:padding-left="0.19cm" fo:padding-right="0.19cm" fo:border-left=".018cm solid #000000" fo:border-right=".018cm solid #000000" fo:border-=".018cm solid #000000" fo:border-top=".018cm solid #000000"/>
    </style:style>
    <style:style style:name="ID0EVM4O" style:family="paragraph" style:parent-style-name="a">
      <style:paragraph-properties style:tab-stop-distance="0.847cm" style:snap-to-layout-grid="false" fo:line-height="0.6cm" fo:margin-left="0cm" fo:text-indent="0cm" fo:margin-right="0cm" fo:widows="2" fo:orphans="2"/>
    </style:style>
    <style:style style:name="ID0EHN4O" style:family="text">
      <style:text-properties style:font-name="標楷體" style:font-name-complex="標楷體" style:font-name-asian="標楷體" style:font-size-complex="14pt" fo:font-size="14pt" style:font-size-asian="14pt"/>
    </style:style>
    <style:style style:name="ID0EUN4O" style:family="table-cell">
      <style:table-cell-properties fo:padding-top="0cm" fo:padding-bottom="0cm" fo:padding-left="0.19cm" fo:padding-right="0.19cm" fo:border-left=".018cm solid #000000" fo:border-right=".018cm solid #000000" fo:border-=".018cm solid #000000" fo:border-top=".018cm solid #000000"/>
    </style:style>
    <style:style style:name="ID0EZN4O" style:family="paragraph" style:parent-style-name="a">
      <style:paragraph-properties style:tab-stop-distance="0.847cm" style:snap-to-layout-grid="false" fo:line-height="0.6cm" fo:margin-left="0cm" fo:text-indent="0cm" fo:margin-right="0cm" fo:widows="2" fo:orphans="2"/>
    </style:style>
    <style:style style:name="ID0ELO4O" style:family="text">
      <style:text-properties style:font-name="標楷體" style:font-name-asian="標楷體" style:font-size-complex="14pt" fo:font-size="14pt" style:font-size-asian="14pt"/>
    </style:style>
    <style:style style:name="ID0EXO4O" style:family="text">
      <style:text-properties style:font-name="標楷體" style:font-name-asian="標楷體" style:font-size-complex="14pt" fo:font-size="14pt" style:font-size-asian="14pt"/>
    </style:style>
    <style:style style:name="ID0EDP4O" style:family="text">
      <style:text-properties style:font-name="標楷體" style:font-name-asian="標楷體" style:font-size-complex="14pt" fo:font-size="14pt" style:font-size-asian="14pt"/>
    </style:style>
    <style:style style:name="ID0EQP4O" style:family="paragraph" style:parent-style-name="a">
      <style:paragraph-properties style:tab-stop-distance="0.847cm" style:snap-to-layout-grid="false" fo:line-height="0.6cm" fo:margin-left="0cm" fo:text-indent="0cm" fo:margin-right="0cm" fo:widows="2" fo:orphans="2"/>
    </style:style>
    <style:style style:name="ID0ECQ4O" style:family="text">
      <style:text-properties style:font-name="標楷體" style:font-name-asian="標楷體" style:font-size-complex="14pt" fo:font-size="14pt" style:font-size-asian="14pt"/>
    </style:style>
    <style:style style:name="ID0EOQ4O" style:family="text">
      <style:text-properties style:font-name="標楷體" style:font-name-asian="標楷體" style:font-size-complex="14pt" fo:font-size="14pt" style:font-size-asian="14pt"/>
    </style:style>
    <style:style style:name="ID0E1Q4O" style:family="text">
      <style:text-properties style:font-name="標楷體" style:font-name-asian="標楷體" style:font-size-complex="14pt" fo:font-size="14pt" style:font-size-asian="14pt"/>
    </style:style>
    <style:style style:name="ID0EGR4O" style:family="text">
      <style:text-properties style:font-name="標楷體" style:font-name-asian="標楷體" style:font-size-complex="14pt" fo:font-size="14pt" style:font-size-asian="14pt"/>
    </style:style>
    <style:style style:name="ID0ESR4O" style:family="text">
      <style:text-properties style:font-name="標楷體" style:font-name-asian="標楷體" style:font-size-complex="14pt" fo:font-size="14pt" style:font-size-asian="14pt"/>
    </style:style>
    <style:style style:name="ID0E5R4O" style:family="paragraph" style:parent-style-name="a">
      <style:paragraph-properties style:tab-stop-distance="0.847cm" style:snap-to-layout-grid="false" fo:line-height="0.6cm" fo:margin-left="0cm" fo:text-indent="0cm" fo:margin-right="0cm" fo:widows="2" fo:orphans="2"/>
    </style:style>
    <style:style style:name="ID0EQS4O" style:family="text">
      <style:text-properties style:font-name="標楷體" style:font-name-asian="標楷體" style:font-size-complex="14pt" fo:font-size="14pt" style:font-size-asian="14pt"/>
    </style:style>
    <style:style style:name="ID0E3S4O" style:family="table-cell">
      <style:table-cell-properties fo:padding-top="0cm" fo:padding-bottom="0cm" fo:padding-left="0.19cm" fo:padding-right="0.19cm" fo:border-left=".018cm solid #000000" fo:border-right=".018cm solid #000000" fo:border-=".018cm solid #000000" fo:border-top=".018cm solid #000000"/>
    </style:style>
    <style:style style:name="ID0EBT4O" style:family="paragraph" style:parent-style-name="a">
      <style:paragraph-properties style:tab-stop-distance="0.847cm" style:snap-to-layout-grid="false" fo:line-height="0.6cm" fo:margin-left="0cm" fo:text-indent="0cm" fo:margin-right="0cm" fo:widows="2" fo:orphans="2"/>
    </style:style>
    <style:style style:name="ID0EUT4O" style:family="text">
      <style:text-properties style:font-name="標楷體" style:font-name-asian="標楷體" fo:font-weight="bold" style:font-size-complex="16pt" fo:font-size="16pt" style:font-size-asian="16pt"/>
    </style:style>
    <style:style style:name="ID0EBU4O" style:family="paragraph" style:parent-style-name="a">
      <style:paragraph-properties style:tab-stop-distance="0.847cm" style:snap-to-layout-grid="false" fo:line-height="0.6cm" fo:margin-left="0cm" fo:text-indent="0cm" fo:margin-right="0cm" fo:widows="2" fo:orphans="2"/>
    </style:style>
    <style:style style:name="ID0EUU4O" style:family="text">
      <style:text-properties style:font-name="標楷體" style:font-name-asian="標楷體" fo:font-weight="bold" style:font-size-complex="16pt" fo:font-size="16pt" style:font-size-asian="16pt"/>
    </style:style>
    <style:style style:name="ID0EBV4O" style:family="table-cell">
      <style:table-cell-properties fo:padding-top="0cm" fo:padding-bottom="0cm" fo:padding-left="0.19cm" fo:padding-right="0.19cm" fo:border-left=".018cm solid #000000" fo:border-right=".018cm solid #000000" fo:border-=".018cm solid #000000" fo:border-top=".018cm solid #000000"/>
    </style:style>
    <style:style style:name="ID0EGV4O" style:family="paragraph" style:parent-style-name="a">
      <style:paragraph-properties style:tab-stop-distance="0.847cm" style:snap-to-layout-grid="false" fo:line-height="0.6cm" fo:text-align="center" fo:margin-left="0cm" fo:text-indent="0cm" fo:margin-right="0cm" fo:widows="2" fo:orphans="2"/>
    </style:style>
    <style:style style:name="ID0E4V4O" style:family="text">
      <style:text-properties style:font-name="標楷體" style:font-name-asian="標楷體" fo:font-weight="bold" fo:color="#0000FF" style:font-size-complex="16pt" fo:font-size="16pt" style:font-size-asian="16pt"/>
    </style:style>
    <style:style style:name="ID0EMW4O" style:family="paragraph" style:parent-style-name="a">
      <style:paragraph-properties style:tab-stop-distance="0.847cm" style:snap-to-layout-grid="false" fo:line-height="0.6cm" fo:text-align="center" fo:margin-left="0cm" fo:text-indent="0cm" fo:margin-right="0cm" fo:widows="2" fo:orphans="2"/>
    </style:style>
    <style:style style:name="ID0EDX4O" style:family="text">
      <style:text-properties style:font-name="標楷體" style:font-name-asian="標楷體" fo:font-weight="bold" fo:color="#0000FF" style:font-size-complex="16pt" fo:font-size="16pt" style:font-size-asian="16pt"/>
    </style:style>
    <style:style style:name="ID0ETX4O" style:family="table-cell">
      <style:table-cell-properties fo:padding-top="0cm" fo:padding-bottom="0cm" fo:padding-left="0.19cm" fo:padding-right="0.19cm" fo:border-left=".018cm solid #000000" fo:border-right=".018cm solid #000000" fo:border-=".018cm solid #000000" fo:border-top=".018cm solid #000000"/>
    </style:style>
    <style:style style:name="ID0EYX4O" style:family="paragraph" style:parent-style-name="a">
      <style:paragraph-properties style:tab-stop-distance="0.847cm" style:snap-to-layout-grid="false" fo:line-height="0.6cm" fo:text-align="center" fo:margin-left="0cm" fo:text-indent="0cm" fo:margin-right="0cm" fo:widows="2" fo:orphans="2"/>
    </style:style>
    <style:style style:name="ID0EMY4O" style:family="text">
      <style:text-properties style:font-name="標楷體" style:font-name-asian="標楷體" style:font-size-complex="16pt" fo:font-size="16pt" style:font-size-asian="16pt"/>
    </style:style>
    <style:style style:name="ID0EYY4O" style:family="table-cell">
      <style:table-cell-properties fo:padding-top="0cm" fo:padding-bottom="0cm" fo:padding-left="0.19cm" fo:padding-right="0.19cm" fo:border-left=".018cm solid #000000" fo:border-right=".018cm solid #000000" fo:border-=".018cm solid #000000" fo:border-top=".018cm solid #000000"/>
    </style:style>
    <style:style style:name="ID0E4Y4O" style:family="paragraph" style:parent-style-name="a">
      <style:paragraph-properties style:tab-stop-distance="0.847cm" style:snap-to-layout-grid="false" fo:line-height="0.6cm" fo:margin-left="0cm" fo:text-indent="0cm" fo:margin-right="0cm" fo:widows="2" fo:orphans="2"/>
    </style:style>
    <style:style style:name="ID0EPZ4O" style:family="text">
      <style:text-properties style:font-name="標楷體" style:font-name-asian="標楷體" style:font-size-complex="16pt" fo:font-size="16pt" style:font-size-asian="16pt"/>
    </style:style>
    <style:style style:name="ID0E2Z4O" style:family="table-cell">
      <style:table-cell-properties fo:padding-top="0cm" fo:padding-bottom="0cm" fo:padding-left="0.19cm" fo:padding-right="0.19cm" fo:border-left=".018cm solid #000000" fo:border-right=".018cm solid #000000" fo:border-=".018cm solid #000000" fo:border-top=".018cm solid #000000"/>
    </style:style>
    <style:style style:name="ID0EA14O" style:family="paragraph" style:parent-style-name="a">
      <style:paragraph-properties style:tab-stop-distance="0.847cm" style:snap-to-layout-grid="false" fo:line-height="0.6cm" fo:margin-left="0cm" fo:text-indent="0cm" fo:margin-right="0cm" fo:widows="2" fo:orphans="2"/>
    </style:style>
    <style:style style:name="ID0ET14O" style:family="text">
      <style:text-properties style:font-name="標楷體" style:font-name-complex="標楷體" style:font-name-asian="標楷體" style:font-size-complex="14pt" fo:font-size="14pt" style:font-size-asian="14pt"/>
    </style:style>
    <style:style style:name="ID0EA24O" style:family="text">
      <style:text-properties style:font-name="標楷體" style:font-name-complex="標楷體" style:font-name-asian="標楷體" style:font-size-complex="14pt" fo:font-size="14pt" style:font-size-asian="14pt"/>
    </style:style>
    <style:style style:name="ID0EN24O" style:family="text">
      <style:text-properties style:font-name="標楷體" style:font-name-complex="標楷體" style:font-name-asian="標楷體" style:font-size-complex="14pt" fo:font-size="14pt" style:font-size-asian="14pt"/>
    </style:style>
    <style:style style:name="ID0E124O" style:family="table-cell">
      <style:table-cell-properties fo:padding-top="0cm" fo:padding-bottom="0cm" fo:padding-left="0.19cm" fo:padding-right="0.19cm" fo:border-left=".018cm solid #000000" fo:border-right=".018cm solid #000000" fo:border-=".018cm solid #000000" fo:border-top=".018cm solid #000000"/>
    </style:style>
    <style:style style:name="ID0E624O" style:family="paragraph" style:parent-style-name="a">
      <style:paragraph-properties style:tab-stop-distance="0.847cm" style:snap-to-layout-grid="false" fo:line-height="0.6cm" fo:margin-left="0cm" fo:text-indent="0cm" fo:margin-right="0cm" fo:widows="2" fo:orphans="2"/>
    </style:style>
    <style:style style:name="ID0ER34O" style:family="text">
      <style:text-properties style:font-name="標楷體" style:font-name-asian="標楷體" style:font-size-complex="14pt" fo:font-size="14pt" style:font-size-asian="14pt"/>
    </style:style>
    <style:style style:name="ID0E434O" style:family="table-cell">
      <style:table-cell-properties fo:padding-top="0cm" fo:padding-bottom="0cm" fo:padding-left="0.19cm" fo:padding-right="0.19cm" fo:border-left=".018cm solid #000000" fo:border-right=".018cm solid #000000" fo:border-=".018cm solid #000000" fo:border-top=".018cm solid #000000"/>
    </style:style>
    <style:style style:name="ID0EC44O" style:family="paragraph" style:parent-style-name="a">
      <style:paragraph-properties style:tab-stop-distance="0.847cm" style:snap-to-layout-grid="false" fo:line-height="0.6cm" fo:margin-left="0cm" fo:text-indent="0cm" fo:margin-right="0cm" fo:widows="2" fo:orphans="2"/>
    </style:style>
    <style:style style:name="ID0EV44O" style:family="text">
      <style:text-properties style:font-name="標楷體" style:font-name-asian="標楷體" fo:font-weight="bold" style:font-size-complex="16pt" fo:font-size="16pt" style:font-size-asian="16pt"/>
    </style:style>
    <style:style style:name="ID0EC54O" style:family="paragraph" style:parent-style-name="a">
      <style:paragraph-properties style:tab-stop-distance="0.847cm" style:snap-to-layout-grid="false" fo:line-height="0.6cm" fo:margin-left="0cm" fo:text-indent="0cm" fo:margin-right="0cm" fo:widows="2" fo:orphans="2"/>
    </style:style>
    <style:style style:name="ID0EV54O" style:family="text">
      <style:text-properties style:font-name="標楷體" style:font-name-asian="標楷體" fo:font-weight="bold" style:font-size-complex="16pt" fo:font-size="16pt" style:font-size-asian="16pt"/>
    </style:style>
    <style:style style:name="ID0EC64O" style:family="table-cell">
      <style:table-cell-properties fo:padding-top="0cm" fo:padding-bottom="0cm" fo:padding-left="0.19cm" fo:padding-right="0.19cm" fo:border-left=".018cm solid #000000" fo:border-right=".018cm solid #000000" fo:border-=".018cm solid #000000" fo:border-top=".018cm solid #000000"/>
    </style:style>
    <style:style style:name="ID0EH64O" style:family="paragraph" style:parent-style-name="a">
      <style:paragraph-properties style:tab-stop-distance="0.847cm" style:snap-to-layout-grid="false" fo:line-height="0.6cm" fo:text-align="center" fo:margin-left="0cm" fo:text-indent="0cm" fo:margin-right="0cm" fo:widows="2" fo:orphans="2"/>
    </style:style>
    <style:style style:name="ID0E564O" style:family="text">
      <style:text-properties style:font-name="標楷體" style:font-name-asian="標楷體" fo:font-weight="bold" fo:color="#0000FF" style:font-size-complex="16pt" fo:font-size="16pt" style:font-size-asian="16pt"/>
    </style:style>
    <style:style style:name="ID0ENA5O" style:family="paragraph" style:parent-style-name="a">
      <style:paragraph-properties style:tab-stop-distance="0.847cm" style:snap-to-layout-grid="false" fo:line-height="0.6cm" fo:text-align="center" fo:margin-left="0cm" fo:text-indent="0cm" fo:margin-right="0cm" fo:widows="2" fo:orphans="2"/>
    </style:style>
    <style:style style:name="ID0EEB5O" style:family="text">
      <style:text-properties style:font-name="標楷體" style:font-name-asian="標楷體" fo:font-weight="bold" fo:color="#0000FF" style:font-size-complex="16pt" fo:font-size="16pt" style:font-size-asian="16pt"/>
    </style:style>
    <style:style style:name="ID0EUB5O" style:family="table-cell">
      <style:table-cell-properties fo:padding-top="0cm" fo:padding-bottom="0cm" fo:padding-left="0.19cm" fo:padding-right="0.19cm" fo:border-left=".018cm solid #000000" fo:border-right=".018cm solid #000000" fo:border-=".018cm solid #000000" fo:border-top=".018cm solid #000000"/>
    </style:style>
    <style:style style:name="ID0EZB5O" style:family="paragraph" style:parent-style-name="a">
      <style:paragraph-properties style:tab-stop-distance="0.847cm" style:snap-to-layout-grid="false" fo:line-height="0.6cm" fo:text-align="center" fo:margin-left="0cm" fo:text-indent="0cm" fo:margin-right="0cm" fo:widows="2" fo:orphans="2"/>
    </style:style>
    <style:style style:name="ID0ENC5O" style:family="text">
      <style:text-properties style:font-name="標楷體" style:font-name-asian="標楷體" style:font-size-complex="16pt" fo:font-size="16pt" style:font-size-asian="16pt"/>
    </style:style>
    <style:style style:name="ID0EZC5O" style:family="table-cell">
      <style:table-cell-properties fo:padding-top="0cm" fo:padding-bottom="0cm" fo:padding-left="0.19cm" fo:padding-right="0.19cm" fo:border-left=".018cm solid #000000" fo:border-right=".018cm solid #000000" fo:border-=".018cm solid #000000" fo:border-top=".018cm solid #000000"/>
    </style:style>
    <style:style style:name="ID0E5C5O" style:family="paragraph" style:parent-style-name="a">
      <style:paragraph-properties style:tab-stop-distance="0.847cm" style:snap-to-layout-grid="false" fo:line-height="0.6cm" fo:margin-left="0cm" fo:text-indent="0cm" fo:margin-right="0cm" fo:widows="2" fo:orphans="2"/>
    </style:style>
    <style:style style:name="ID0EQD5O" style:family="text">
      <style:text-properties style:font-name="標楷體" style:font-name-asian="標楷體" style:font-size-complex="16pt" fo:font-size="16pt" style:font-size-asian="16pt"/>
    </style:style>
    <style:style style:name="ID0E3D5O" style:family="table-cell">
      <style:table-cell-properties fo:padding-top="0cm" fo:padding-bottom="0cm" fo:padding-left="0.19cm" fo:padding-right="0.19cm" fo:border-left=".018cm solid #000000" fo:border-right=".018cm solid #000000" fo:border-=".018cm solid #000000" fo:border-top=".018cm solid #000000"/>
    </style:style>
    <style:style style:name="ID0EBE5O" style:family="paragraph" style:parent-style-name="a">
      <style:paragraph-properties style:tab-stop-distance="0.847cm" style:snap-to-layout-grid="false" fo:line-height="0.6cm" fo:margin-left="0cm" fo:text-indent="0cm" fo:margin-right="0cm" fo:widows="2" fo:orphans="2"/>
    </style:style>
    <style:style style:name="ID0EUE5O" style:family="text">
      <style:text-properties style:font-name="標楷體" style:font-name-complex="標楷體" style:font-name-asian="標楷體" style:font-size-complex="14pt" fo:font-size="14pt" style:font-size-asian="14pt"/>
    </style:style>
    <style:style style:name="ID0EBF5O" style:family="text">
      <style:text-properties style:font-name="標楷體" style:font-name-complex="標楷體" style:font-name-asian="標楷體" style:font-size-complex="14pt" fo:font-size="14pt" style:font-size-asian="14pt"/>
    </style:style>
    <style:style style:name="ID0EOF5O" style:family="text">
      <style:text-properties style:font-name="標楷體" style:font-name-complex="標楷體" style:font-name-asian="標楷體" style:font-size-complex="14pt" fo:font-size="14pt" style:font-size-asian="14pt"/>
    </style:style>
    <style:style style:name="ID0E2F5O" style:family="text">
      <style:text-properties style:font-name="標楷體" style:font-name-complex="標楷體" style:font-name-asian="標楷體" style:font-size-complex="14pt" fo:font-size="14pt" style:font-size-asian="14pt"/>
    </style:style>
    <style:style style:name="ID0EIG5O" style:family="table-cell">
      <style:table-cell-properties fo:padding-top="0cm" fo:padding-bottom="0cm" fo:padding-left="0.19cm" fo:padding-right="0.19cm" fo:border-left=".018cm solid #000000" fo:border-right=".018cm solid #000000" fo:border-=".018cm solid #000000" fo:border-top=".018cm solid #000000"/>
    </style:style>
    <style:style style:name="ID0ENG5O" style:family="paragraph" style:parent-style-name="a">
      <style:paragraph-properties style:tab-stop-distance="0.847cm" style:snap-to-layout-grid="false" fo:line-height="0.6cm" fo:margin-left="0cm" fo:text-indent="0cm" fo:margin-right="0cm" fo:widows="2" fo:orphans="2"/>
    </style:style>
    <style:style style:name="ID0E6G5O" style:family="text">
      <style:text-properties style:font-name="標楷體" style:font-name-asian="標楷體" style:font-size-complex="14pt" fo:font-size="14pt" style:font-size-asian="14pt"/>
    </style:style>
    <style:style style:name="ID0ELH5O" style:family="table-cell">
      <style:table-cell-properties fo:padding-top="0cm" fo:padding-bottom="0cm" fo:padding-left="0.19cm" fo:padding-right="0.19cm" fo:border-left=".018cm solid #000000" fo:border-right=".018cm solid #000000" fo:border-=".018cm solid #000000" fo:border-top=".018cm solid #000000"/>
    </style:style>
    <style:style style:name="ID0EQH5O" style:family="paragraph" style:parent-style-name="a">
      <style:paragraph-properties style:tab-stop-distance="0.847cm" style:snap-to-layout-grid="false" fo:line-height="0.6cm" fo:margin-left="0cm" fo:text-indent="0cm" fo:margin-right="0cm" fo:widows="2" fo:orphans="2"/>
    </style:style>
    <style:style style:name="ID0EDI5O" style:family="text">
      <style:text-properties style:font-name="標楷體" style:font-name-asian="標楷體" fo:font-weight="bold" style:font-size-complex="16pt" fo:font-size="16pt" style:font-size-asian="16pt"/>
    </style:style>
    <style:style style:name="ID0EQI5O" style:family="paragraph" style:parent-style-name="a">
      <style:paragraph-properties style:tab-stop-distance="0.847cm" style:snap-to-layout-grid="false" fo:line-height="0.6cm" fo:margin-left="0cm" fo:text-indent="0cm" fo:margin-right="0cm" fo:widows="2" fo:orphans="2"/>
    </style:style>
    <style:style style:name="ID0EDJ5O" style:family="text">
      <style:text-properties style:font-name="標楷體" style:font-name-asian="標楷體" fo:font-weight="bold" style:font-size-complex="16pt" fo:font-size="16pt" style:font-size-asian="16pt"/>
    </style:style>
    <style:style style:name="ID0EQJ5O" style:family="table-cell">
      <style:table-cell-properties fo:padding-top="0cm" fo:padding-bottom="0cm" fo:padding-left="0.19cm" fo:padding-right="0.19cm" fo:border-left=".018cm solid #000000" fo:border-right=".018cm solid #000000" fo:border-=".018cm solid #000000" fo:border-top=".018cm solid #000000"/>
    </style:style>
    <style:style style:name="ID0EVJ5O" style:family="paragraph" style:parent-style-name="a">
      <style:paragraph-properties style:tab-stop-distance="0.847cm" style:snap-to-layout-grid="false" fo:line-height="0.6cm" fo:text-align="center" fo:margin-left="0cm" fo:text-indent="0cm" fo:margin-right="0cm" fo:widows="2" fo:orphans="2"/>
    </style:style>
    <style:style style:name="ID0EMK5O" style:family="text">
      <style:text-properties style:font-name="標楷體" style:font-name-asian="標楷體" fo:font-weight="bold" fo:color="#0000FF" style:font-size-complex="16pt" fo:font-size="16pt" style:font-size-asian="16pt"/>
    </style:style>
    <style:style style:name="ID0E2K5O" style:family="paragraph" style:parent-style-name="a">
      <style:paragraph-properties style:tab-stop-distance="0.847cm" style:snap-to-layout-grid="false" fo:line-height="0.6cm" fo:text-align="center" fo:margin-left="0cm" fo:text-indent="0cm" fo:margin-right="0cm" fo:widows="2" fo:orphans="2"/>
    </style:style>
    <style:style style:name="ID0ESL5O" style:family="text">
      <style:text-properties style:font-name="標楷體" style:font-name-asian="標楷體" fo:font-weight="bold" fo:color="#0000FF" style:font-size-complex="16pt" fo:font-size="16pt" style:font-size-asian="16pt"/>
    </style:style>
    <style:style style:name="ID0ECM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M5O" style:family="paragraph" style:parent-style-name="a">
      <style:paragraph-properties style:tab-stop-distance="0.847cm" style:snap-to-layout-grid="false" fo:line-height="0.6cm" fo:text-align="center" fo:margin-left="0cm" fo:text-indent="0cm" fo:margin-right="0cm" fo:widows="2" fo:orphans="2"/>
    </style:style>
    <style:style style:name="ID0E2M5O" style:family="text">
      <style:text-properties style:font-name="標楷體" style:font-name-asian="標楷體" style:font-size-complex="16pt" fo:font-size="16pt" style:font-size-asian="16pt"/>
    </style:style>
    <style:style style:name="ID0EHN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N5O" style:family="paragraph" style:parent-style-name="a">
      <style:paragraph-properties style:tab-stop-distance="0.847cm" style:snap-to-layout-grid="false" fo:line-height="0.6cm" fo:margin-left="0cm" fo:text-indent="0cm" fo:margin-right="0cm" fo:widows="2" fo:orphans="2"/>
    </style:style>
    <style:style style:name="ID0E5N5O" style:family="text">
      <style:text-properties style:font-name="標楷體" style:font-name-asian="標楷體" style:font-size-complex="16pt" fo:font-size="16pt" style:font-size-asian="16pt"/>
    </style:style>
    <style:style style:name="ID0EKO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O5O" style:family="paragraph" style:parent-style-name="a">
      <style:paragraph-properties style:tab-stop-distance="0.847cm" style:snap-to-layout-grid="false" fo:line-height="0.6cm" fo:margin-left="0cm" fo:text-indent="0cm" fo:margin-right="0cm" fo:widows="2" fo:orphans="2"/>
    </style:style>
    <style:style style:name="ID0ECP5O" style:family="text">
      <style:text-properties style:font-name="標楷體" style:font-name-complex="標楷體" style:font-name-asian="標楷體" style:font-size-complex="14pt" fo:font-size="14pt" style:font-size-asian="14pt"/>
    </style:style>
    <style:style style:name="ID0EPP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P5O" style:family="paragraph" style:parent-style-name="a">
      <style:paragraph-properties style:tab-stop-distance="0.847cm" style:snap-to-layout-grid="false" fo:line-height="0.6cm" fo:margin-left="0cm" fo:text-indent="0cm" fo:margin-right="0cm" fo:widows="2" fo:orphans="2"/>
    </style:style>
    <style:style style:name="ID0EGQ5O" style:family="text">
      <style:text-properties style:font-name="標楷體" style:font-name-asian="標楷體" style:font-size-complex="14pt" fo:font-size="14pt" style:font-size-asian="14pt"/>
    </style:style>
    <style:style style:name="ID0ESQ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Q5O" style:family="paragraph" style:parent-style-name="a">
      <style:paragraph-properties style:tab-stop-distance="0.847cm" style:snap-to-layout-grid="false" fo:line-height="0.6cm" fo:margin-left="0cm" fo:text-indent="0cm" fo:margin-right="0cm" fo:widows="2" fo:orphans="2"/>
    </style:style>
    <style:style style:name="ID0EKR5O" style:family="text">
      <style:text-properties style:font-name="標楷體" style:font-name-asian="標楷體" fo:font-weight="bold" style:font-size-complex="16pt" fo:font-size="16pt" style:font-size-asian="16pt"/>
    </style:style>
    <style:style style:name="ID0EXR5O" style:family="paragraph" style:parent-style-name="a">
      <style:paragraph-properties style:tab-stop-distance="0.847cm" style:snap-to-layout-grid="false" fo:line-height="0.6cm" fo:margin-left="0cm" fo:text-indent="0cm" fo:margin-right="0cm" fo:widows="2" fo:orphans="2"/>
    </style:style>
    <style:style style:name="ID0EKS5O" style:family="text">
      <style:text-properties style:font-name="標楷體" style:font-name-asian="標楷體" fo:font-weight="bold" style:font-size-complex="16pt" fo:font-size="16pt" style:font-size-asian="16pt"/>
    </style:style>
    <style:style style:name="ID0EXS5O"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S5O" style:family="paragraph" style:parent-style-name="a">
      <style:paragraph-properties style:tab-stop-distance="0.847cm" style:snap-to-layout-grid="false" fo:line-height="0.6cm" fo:text-align="center" fo:margin-left="0cm" fo:text-indent="0cm" fo:margin-right="0cm" fo:widows="2" fo:orphans="2"/>
    </style:style>
    <style:style style:name="ID0ETT5O" style:family="text">
      <style:text-properties style:font-name="標楷體" style:font-name-asian="標楷體" fo:font-weight="bold" fo:color="#0000FF" style:font-size-complex="16pt" fo:font-size="16pt" style:font-size-asian="16pt"/>
    </style:style>
    <style:style style:name="ID0ECU5O" style:family="paragraph" style:parent-style-name="a">
      <style:paragraph-properties style:tab-stop-distance="0.847cm" style:snap-to-layout-grid="false" fo:line-height="0.6cm" fo:text-align="center" fo:margin-left="0cm" fo:text-indent="0cm" fo:margin-right="0cm" fo:widows="2" fo:orphans="2"/>
    </style:style>
    <style:style style:name="ID0EZU5O" style:family="text">
      <style:text-properties style:font-name="標楷體" style:font-name-asian="標楷體" fo:font-weight="bold" fo:color="#0000FF" style:font-size-complex="16pt" fo:font-size="16pt" style:font-size-asian="16pt"/>
    </style:style>
    <style:style style:name="ID0EIV5O"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20pt" fo:font-size="20pt" style:font-size-asian="20pt"/>
    </style:style>
    <style:style style:name="ID0ECW5O" style:family="paragraph" style:parent-style-name="a">
      <style:paragraph-properties style:tab-stop-distance="0.847cm" fo:break-before="page" fo:margin-left="0cm" fo:text-indent="0cm" fo:margin-right="0cm" fo:widows="2" fo:orphans="2"/>
    </style:style>
    <style:style style:name="ID0EWW5O" style:family="text">
      <style:text-properties style:font-name="標楷體" style:font-name-asian="標楷體" fo:font-weight="bold" style:font-size-complex="20pt" fo:font-size="20pt" style:font-size-asian="20pt"/>
    </style:style>
    <style:style style:name="ID0EIX5O" style:family="paragraph" style:parent-style-name="a">
      <style:paragraph-properties style:tab-stop-distance="0.847cm" style:snap-to-layout-grid="false" fo:text-align="center" fo:margin-left="0cm" fo:text-indent="0cm" fo:margin-right="0cm" fo:widows="2" fo:orphans="2"/>
    </style:style>
    <style:style style:name="ID0E6X5O" style:family="text">
      <style:text-properties style:font-name="標楷體" style:font-name-asian="標楷體" fo:font-weight="bold" style:font-size-complex="20pt" fo:font-size="20pt" style:font-size-asian="20pt"/>
    </style:style>
    <style:style style:name="ID0ESY5O" style:family="text">
      <style:text-properties style:font-name="標楷體" style:font-name-asian="標楷體" fo:font-weight="bold" style:font-size-complex="20pt" fo:font-size="20pt" style:font-size-asian="20pt"/>
    </style:style>
    <style:style style:name="ID0EEZ5O" style:family="paragraph" style:parent-style-name="a">
      <style:paragraph-properties style:tab-stop-distance="0.847cm" style:snap-to-layout-grid="false" fo:text-align="center" fo:margin-left="0cm" fo:text-indent="0cm" fo:margin-right="0cm" fo:widows="2" fo:orphans="2"/>
    </style:style>
    <style:style style:name="ID0ETZ5O" style:family="text">
      <style:text-properties style:font-name="標楷體" style:font-name-asian="標楷體" style:font-size-complex="14pt" fo:font-size="14pt" style:font-size-asian="14pt"/>
    </style:style>
    <style:style style:name="ID0E6Z5O" style:family="text">
      <style:text-properties style:font-name="標楷體" style:font-name-asian="標楷體" style:font-size-complex="14pt" fo:font-size="14pt" style:font-size-asian="14pt"/>
    </style:style>
    <style:style style:name="ID0EL15O" style:family="text">
      <style:text-properties style:font-name="標楷體" style:font-name-asian="標楷體" style:font-size-complex="14pt" fo:font-size="14pt" style:font-size-asian="14pt"/>
    </style:style>
    <style:style style:name="ID0EX15O" style:family="text">
      <style:text-properties style:font-name="標楷體" style:font-name-asian="標楷體" style:font-size-complex="14pt" fo:font-size="14pt" style:font-size-asian="14pt"/>
    </style:style>
    <style:style style:name="ID0ED25O" style:family="text">
      <style:text-properties style:font-name="標楷體" style:font-name-asian="標楷體" style:font-size-complex="14pt" fo:font-size="14pt" style:font-size-asian="14pt"/>
    </style:style>
    <style:style style:name="ID0EP25O" style:family="text">
      <style:text-properties style:font-name="標楷體" style:font-name-asian="標楷體" style:font-size-complex="14pt" fo:font-size="14pt" style:font-size-asian="14pt"/>
    </style:style>
    <style:style style:name="ID0E225O" style:family="paragraph" style:parent-style-name="a">
      <style:paragraph-properties style:tab-stop-distance="0.847cm" style:snap-to-layout-grid="false" fo:margin-left="0cm" fo:text-indent="0cm" fo:margin-right="0cm" fo:widows="2" fo:orphans="2"/>
    </style:style>
    <style:style style:name="ID0EQ35O" style:family="text">
      <style:text-properties style:font-name="標楷體" style:font-name-asian="標楷體" fo:font-weight="bold" style:font-size-complex="16pt" fo:font-size="16pt" style:font-size-asian="16pt"/>
    </style:style>
    <style:style style:name="ID0E435O" style:family="text">
      <style:text-properties style:font-name="標楷體" style:font-name-asian="標楷體" fo:font-weight="bold" style:font-size-complex="16pt" fo:font-size="16pt" style:font-size-asian="16pt"/>
    </style:style>
    <style:style style:name="ID0EK45O" style:family="text">
      <style:text-properties style:font-name="標楷體" style:font-name-asian="標楷體" fo:font-weight="bold" style:font-size-complex="16pt" fo:font-size="16pt" style:font-size-asian="16pt"/>
    </style:style>
    <style:style style:name="ID0EX45O" style:family="text">
      <style:text-properties style:font-name="標楷體" style:font-name-asian="標楷體" fo:font-weight="bold" style:font-size-complex="16pt" fo:font-size="16pt" style:font-size-asian="16pt"/>
    </style:style>
    <style:style style:name="ID0EE55O" style:family="table">
      <style:table-properties table:border-model="collapsing" style:width="19.403cm" table:align="left" fo:margin-left="-0.709cm" fo:margin-bottom="0cm"/>
    </style:style>
    <style:style style:name="ID0EY65O" style:family="table-column">
      <style:table-column-properties style:column-width="0.947cm"/>
    </style:style>
    <style:style style:name="ID0E165O" style:family="table-column">
      <style:table-column-properties style:column-width="1.704cm"/>
    </style:style>
    <style:style style:name="ID0E365O" style:family="table-column">
      <style:table-column-properties style:column-width="5.54cm"/>
    </style:style>
    <style:style style:name="ID0E565O" style:family="table-column">
      <style:table-column-properties style:column-width="6.96cm"/>
    </style:style>
    <style:style style:name="ID0EAA6O" style:family="table-column">
      <style:table-column-properties style:column-width="2cm"/>
    </style:style>
    <style:style style:name="ID0ECA6O" style:family="table-column">
      <style:table-column-properties style:column-width="2.251cm"/>
    </style:style>
    <style:style style:name="ID0EFA6O" style:family="table-cell">
      <style:table-cell-properties fo:padding-top="0cm" fo:padding-bottom="0cm" fo:padding-left="0.19cm" fo:padding-right="0.19cm" fo:border-left=".018cm solid #000000" fo:border-right=".018cm solid #000000" fo:border-=".018cm solid #000000" fo:border-top=".018cm solid #000000"/>
    </style:style>
    <style:style style:name="ID0EKA6O" style:family="paragraph" style:parent-style-name="a">
      <style:paragraph-properties style:tab-stop-distance="0.847cm" style:snap-to-layout-grid="false" fo:text-align="center" fo:margin-left="0cm" fo:text-indent="0cm" fo:margin-right="0cm" fo:widows="2" fo:orphans="2"/>
    </style:style>
    <style:style style:name="ID0E3A6O" style:family="text">
      <style:text-properties style:font-name="標楷體" style:font-name-asian="標楷體" fo:font-weight="bold" style:font-size-complex="16pt" fo:font-size="16pt" style:font-size-asian="16pt"/>
    </style:style>
    <style:style style:name="ID0EJB6O" style:family="table-cell">
      <style:table-cell-properties fo:padding-top="0cm" fo:padding-bottom="0cm" fo:padding-left="0.19cm" fo:padding-right="0.19cm" fo:border-left=".018cm solid #000000" fo:border-right=".018cm solid #000000" fo:border-=".018cm solid #000000" fo:border-top=".018cm solid #000000"/>
    </style:style>
    <style:style style:name="ID0EOB6O" style:family="paragraph" style:parent-style-name="a">
      <style:paragraph-properties style:tab-stop-distance="0.847cm" style:snap-to-layout-grid="false" fo:text-align="center" fo:margin-left="0cm" fo:text-indent="0cm" fo:margin-right="0cm" fo:widows="2" fo:orphans="2"/>
    </style:style>
    <style:style style:name="ID0EAC6O" style:family="text">
      <style:text-properties style:font-name="標楷體" style:font-name-asian="標楷體" fo:font-weight="bold" style:font-size-complex="16pt" fo:font-size="16pt" style:font-size-asian="16pt"/>
    </style:style>
    <style:style style:name="ID0ENC6O" style:family="table-cell">
      <style:table-cell-properties fo:padding-top="0cm" fo:padding-bottom="0cm" fo:padding-left="0.19cm" fo:padding-right="0.19cm" fo:border-left=".018cm solid #000000" fo:border-right=".018cm solid #000000" fo:border-=".018cm solid #000000" fo:border-top=".018cm solid #000000"/>
    </style:style>
    <style:style style:name="ID0ESC6O" style:family="paragraph" style:parent-style-name="a">
      <style:paragraph-properties style:tab-stop-distance="0.847cm" style:snap-to-layout-grid="false" fo:text-align="center" fo:margin-left="0cm" fo:text-indent="0cm" fo:margin-right="0cm" fo:widows="2" fo:orphans="2"/>
    </style:style>
    <style:style style:name="ID0EED6O" style:family="text">
      <style:text-properties style:font-name="標楷體" style:font-name-asian="標楷體" fo:font-weight="bold" style:font-size-complex="16pt" fo:font-size="16pt" style:font-size-asian="16pt"/>
    </style:style>
    <style:style style:name="ID0ERD6O" style:family="text">
      <style:text-properties style:font-name="標楷體" style:font-name-asian="標楷體" fo:font-weight="bold" style:font-size-complex="16pt" fo:font-size="16pt" style:font-size-asian="16pt"/>
    </style:style>
    <style:style style:name="ID0E5D6O" style:family="table-cell">
      <style:table-cell-properties fo:padding-top="0cm" fo:padding-bottom="0cm" fo:padding-left="0.19cm" fo:padding-right="0.19cm" fo:border-left=".018cm solid #000000" fo:border-right=".018cm solid #000000" fo:border-=".018cm solid #000000" fo:border-top=".018cm solid #000000"/>
    </style:style>
    <style:style style:name="ID0EDE6O" style:family="paragraph" style:parent-style-name="a">
      <style:paragraph-properties style:tab-stop-distance="0.847cm" style:snap-to-layout-grid="false" fo:text-align="center" fo:margin-left="0cm" fo:text-indent="0cm" fo:margin-right="0cm" fo:widows="2" fo:orphans="2"/>
    </style:style>
    <style:style style:name="ID0EVE6O" style:family="text">
      <style:text-properties style:font-name="標楷體" style:font-name-asian="標楷體" fo:font-weight="bold" style:font-size-complex="16pt" fo:font-size="16pt" style:font-size-asian="16pt"/>
    </style:style>
    <style:style style:name="ID0ECF6O" style:family="table-cell">
      <style:table-cell-properties fo:padding-top="0cm" fo:padding-bottom="0cm" fo:padding-left="0.19cm" fo:padding-right="0.19cm" fo:border-left=".018cm solid #000000" fo:border-right=".018cm solid #000000" fo:border-=".018cm solid #000000" fo:border-top=".018cm solid #000000"/>
    </style:style>
    <style:style style:name="ID0EHF6O" style:family="paragraph" style:parent-style-name="a">
      <style:paragraph-properties style:tab-stop-distance="0.847cm" style:snap-to-layout-grid="false" fo:text-align="center" fo:margin-left="0cm" fo:text-indent="0cm" fo:margin-right="0cm" fo:widows="2" fo:orphans="2"/>
    </style:style>
    <style:style style:name="ID0EZF6O" style:family="text">
      <style:text-properties style:font-name="標楷體" style:font-name-asian="標楷體" fo:font-weight="bold" style:font-size-complex="16pt" fo:font-size="16pt" style:font-size-asian="16pt"/>
    </style:style>
    <style:style style:name="ID0EGG6O" style:family="paragraph" style:parent-style-name="a">
      <style:paragraph-properties style:tab-stop-distance="0.847cm" style:snap-to-layout-grid="false" fo:text-align="center" fo:margin-left="0cm" fo:text-indent="0cm" fo:margin-right="0cm" fo:widows="2" fo:orphans="2"/>
    </style:style>
    <style:style style:name="ID0EYG6O" style:family="text">
      <style:text-properties style:font-name="標楷體" style:font-name-asian="標楷體" fo:font-weight="bold" style:font-size-complex="16pt" fo:font-size="16pt" style:font-size-asian="16pt"/>
    </style:style>
    <style:style style:name="ID0EFH6O" style:family="table-cell">
      <style:table-cell-properties fo:padding-top="0cm" fo:padding-bottom="0cm" fo:padding-left="0.19cm" fo:padding-right="0.19cm" fo:border-left=".018cm solid #000000" fo:border-right=".018cm solid #000000" fo:border-=".018cm solid #000000" fo:border-top=".018cm solid #000000"/>
    </style:style>
    <style:style style:name="ID0EKH6O" style:family="paragraph" style:parent-style-name="a">
      <style:paragraph-properties style:tab-stop-distance="0.847cm" style:snap-to-layout-grid="false" fo:text-align="center" fo:margin-left="0cm" fo:text-indent="0cm" fo:margin-right="0cm" fo:widows="2" fo:orphans="2"/>
    </style:style>
    <style:style style:name="ID0E3H6O" style:family="text">
      <style:text-properties style:font-name="標楷體" style:font-name-asian="標楷體" fo:font-weight="bold" style:font-size-complex="16pt" fo:font-size="16pt" style:font-size-asian="16pt"/>
    </style:style>
    <style:style style:name="ID0EJI6O" style:family="paragraph" style:parent-style-name="a">
      <style:paragraph-properties style:tab-stop-distance="0.847cm" style:snap-to-layout-grid="false" fo:text-align="center" fo:margin-left="0cm" fo:text-indent="0cm" fo:margin-right="0cm" fo:widows="2" fo:orphans="2"/>
    </style:style>
    <style:style style:name="ID0EZI6O" style:family="text">
      <style:text-properties style:font-name="標楷體" style:font-name-asian="標楷體" fo:font-weight="bold" style:font-size-complex="12pt"/>
    </style:style>
    <style:style style:name="ID0EFJ6O" style:family="table-cell">
      <style:table-cell-properties fo:padding-top="0cm" fo:padding-bottom="0cm" fo:padding-left="0.19cm" fo:padding-right="0.19cm" fo:border-left=".018cm solid #000000" fo:border-right=".018cm solid #000000" fo:border-=".018cm solid #000000" fo:border-top=".018cm solid #000000"/>
    </style:style>
    <style:style style:name="ID0EKJ6O" style:family="paragraph" style:parent-style-name="a">
      <style:paragraph-properties style:tab-stop-distance="0.847cm" style:snap-to-layout-grid="false" fo:line-height="0.6cm" fo:text-align="center" fo:margin-left="0cm" fo:text-indent="0cm" fo:margin-right="0cm" fo:widows="2" fo:orphans="2"/>
    </style:style>
    <style:style style:name="ID0E6J6O" style:family="text">
      <style:text-properties style:font-name="標楷體" style:font-name-asian="標楷體" fo:font-weight="bold" style:font-size-complex="16pt" fo:font-size="16pt" style:font-size-asian="16pt"/>
    </style:style>
    <style:style style:name="ID0EMK6O" style:family="table-cell">
      <style:table-cell-properties fo:padding-top="0cm" fo:padding-bottom="0cm" fo:padding-left="0.19cm" fo:padding-right="0.19cm" fo:border-left=".018cm solid #000000" fo:border-right=".018cm solid #000000" fo:border-=".018cm solid #000000" fo:border-top=".018cm solid #000000"/>
    </style:style>
    <style:style style:name="ID0ERK6O" style:family="paragraph" style:parent-style-name="a">
      <style:paragraph-properties style:tab-stop-distance="0.847cm" style:snap-to-layout-grid="false" fo:line-height="0.6cm" fo:text-align="center" fo:margin-left="0cm" fo:text-indent="0cm" fo:margin-right="0cm" fo:widows="2" fo:orphans="2"/>
    </style:style>
    <style:style style:name="ID0EGL6O" style:family="text">
      <style:text-properties style:font-name="標楷體" style:font-name-asian="標楷體" fo:font-weight="bold" style:font-size-complex="16pt" fo:font-size="16pt" style:font-size-asian="16pt"/>
    </style:style>
    <style:style style:name="ID0ETL6O" style:family="table-cell">
      <style:table-cell-properties fo:padding-top="0cm" fo:padding-bottom="0cm" fo:padding-left="0.19cm" fo:padding-right="0.19cm" fo:border-left=".018cm solid #000000" fo:border-right=".018cm solid #000000" fo:border-=".018cm solid #000000" fo:border-top=".018cm solid #000000"/>
    </style:style>
    <style:style style:name="ID0EYL6O" style:family="paragraph" style:parent-style-name="a">
      <style:paragraph-properties style:tab-stop-distance="0.847cm" style:snap-to-layout-grid="false" fo:line-height="0.6cm" fo:margin-left="0cm" fo:text-indent="0cm" fo:margin-right="0cm" fo:widows="2" fo:orphans="2"/>
    </style:style>
    <style:style style:name="ID0ELM6O" style:family="text">
      <style:text-properties style:font-name="標楷體" style:font-name-complex="標楷體" style:font-name-asian="標楷體" style:font-size-complex="14pt" fo:font-size="14pt" style:font-size-asian="14pt"/>
    </style:style>
    <style:style style:name="ID0EYM6O" style:family="text">
      <style:text-properties style:font-name="標楷體" style:font-name-complex="標楷體" style:font-name-asian="標楷體" style:font-size-complex="14pt" fo:font-size="14pt" style:font-size-asian="14pt"/>
    </style:style>
    <style:style style:name="ID0EFN6O" style:family="table-cell">
      <style:table-cell-properties fo:padding-top="0cm" fo:padding-bottom="0cm" fo:padding-left="0.19cm" fo:padding-right="0.19cm" fo:border-left=".018cm solid #000000" fo:border-right=".018cm solid #000000" fo:border-=".018cm solid #000000" fo:border-top=".018cm solid #000000"/>
    </style:style>
    <style:style style:name="ID0EKN6O" style:family="paragraph" style:parent-style-name="a">
      <style:paragraph-properties style:tab-stop-distance="0.847cm" style:snap-to-layout-grid="false" fo:line-height="0.6cm" fo:margin-left="0cm" fo:text-indent="0cm" fo:margin-right="0cm" fo:widows="2" fo:orphans="2"/>
    </style:style>
    <style:style style:name="ID0E3N6O" style:family="text">
      <style:text-properties style:font-name="標楷體" style:font-name-asian="標楷體" style:font-size-complex="14pt" fo:font-size="14pt" style:font-size-asian="14pt"/>
    </style:style>
    <style:style style:name="ID0EIO6O" style:family="table-cell">
      <style:table-cell-properties fo:padding-top="0cm" fo:padding-bottom="0cm" fo:padding-left="0.19cm" fo:padding-right="0.19cm" fo:border-left=".018cm solid #000000" fo:border-right=".018cm solid #000000" fo:border-=".018cm solid #000000" fo:border-top=".018cm solid #000000"/>
    </style:style>
    <style:style style:name="ID0ENO6O" style:family="paragraph" style:parent-style-name="a">
      <style:paragraph-properties style:tab-stop-distance="0.847cm" style:snap-to-layout-grid="false" fo:line-height="0.6cm" fo:margin-left="0cm" fo:text-indent="0cm" fo:margin-right="0cm" fo:widows="2" fo:orphans="2"/>
    </style:style>
    <style:style style:name="ID0EAP6O" style:family="text">
      <style:text-properties style:font-name="標楷體" style:font-name-asian="標楷體" fo:font-weight="bold" style:font-size-complex="16pt" fo:font-size="16pt" style:font-size-asian="16pt"/>
    </style:style>
    <style:style style:name="ID0ENP6O" style:family="paragraph" style:parent-style-name="a">
      <style:paragraph-properties style:tab-stop-distance="0.847cm" style:snap-to-layout-grid="false" fo:line-height="0.6cm" fo:margin-left="0cm" fo:text-indent="0cm" fo:margin-right="0cm" fo:widows="2" fo:orphans="2"/>
    </style:style>
    <style:style style:name="ID0EAQ6O" style:family="text">
      <style:text-properties style:font-name="標楷體" style:font-name-asian="標楷體" fo:font-weight="bold" style:font-size-complex="16pt" fo:font-size="16pt" style:font-size-asian="16pt"/>
    </style:style>
    <style:style style:name="ID0ENQ6O" style:family="table-cell">
      <style:table-cell-properties fo:padding-top="0cm" fo:padding-bottom="0cm" fo:padding-left="0.19cm" fo:padding-right="0.19cm" fo:border-left=".018cm solid #000000" fo:border-right=".018cm solid #000000" fo:border-=".018cm solid #000000" fo:border-top=".018cm solid #000000"/>
    </style:style>
    <style:style style:name="ID0ESQ6O" style:family="paragraph" style:parent-style-name="a">
      <style:paragraph-properties style:tab-stop-distance="0.847cm" style:snap-to-layout-grid="false" fo:line-height="0.6cm" fo:text-align="center" fo:margin-left="0cm" fo:text-indent="0cm" fo:margin-right="0cm" fo:widows="2" fo:orphans="2"/>
    </style:style>
    <style:style style:name="ID0EJR6O" style:family="text">
      <style:text-properties style:font-name="標楷體" style:font-name-asian="標楷體" fo:font-weight="bold" fo:color="#0000FF" style:font-size-complex="16pt" fo:font-size="16pt" style:font-size-asian="16pt"/>
    </style:style>
    <style:style style:name="ID0EYR6O" style:family="paragraph" style:parent-style-name="a">
      <style:paragraph-properties style:tab-stop-distance="0.847cm" style:snap-to-layout-grid="false" fo:line-height="0.6cm" fo:text-align="center" fo:margin-left="0cm" fo:text-indent="0cm" fo:margin-right="0cm" fo:widows="2" fo:orphans="2"/>
    </style:style>
    <style:style style:name="ID0ENS6O" style:family="text">
      <style:text-properties style:font-name="標楷體" style:font-name-asian="標楷體" fo:font-weight="bold" fo:color="#0000FF" style:font-size-complex="16pt" fo:font-size="16pt" style:font-size-asian="16pt"/>
    </style:style>
    <style:style style:name="ID0E4S6O" style:family="table-cell">
      <style:table-cell-properties fo:padding-top="0cm" fo:padding-bottom="0cm" fo:padding-left="0.19cm" fo:padding-right="0.19cm" fo:border-left=".018cm solid #000000" fo:border-right=".018cm solid #000000" fo:border-=".018cm solid #000000" fo:border-top=".018cm solid #000000"/>
    </style:style>
    <style:style style:name="ID0ECT6O" style:family="paragraph" style:parent-style-name="a">
      <style:paragraph-properties style:tab-stop-distance="0.847cm" style:snap-to-layout-grid="false" fo:line-height="0.6cm" fo:text-align="center" fo:margin-left="0cm" fo:text-indent="0cm" fo:margin-right="0cm" fo:widows="2" fo:orphans="2"/>
    </style:style>
    <style:style style:name="ID0EXT6O" style:family="text">
      <style:text-properties style:font-name="標楷體" style:font-name-asian="標楷體" fo:font-weight="bold" style:font-size-complex="16pt" fo:font-size="16pt" style:font-size-asian="16pt"/>
    </style:style>
    <style:style style:name="ID0EEU6O" style:family="table-cell">
      <style:table-cell-properties fo:padding-top="0cm" fo:padding-bottom="0cm" fo:padding-left="0.19cm" fo:padding-right="0.19cm" fo:border-left=".018cm solid #000000" fo:border-right=".018cm solid #000000" fo:border-=".018cm solid #000000" fo:border-top=".018cm solid #000000"/>
    </style:style>
    <style:style style:name="ID0EJU6O" style:family="paragraph" style:parent-style-name="a">
      <style:paragraph-properties style:tab-stop-distance="0.847cm" style:snap-to-layout-grid="false" fo:line-height="0.6cm" fo:margin-left="0cm" fo:text-indent="0cm" fo:margin-right="0cm" fo:widows="2" fo:orphans="2"/>
    </style:style>
    <style:style style:name="ID0E3U6O" style:family="text">
      <style:text-properties style:font-name="標楷體" style:font-name-asian="標楷體" fo:font-weight="bold" style:font-size-complex="16pt" fo:font-size="16pt" style:font-size-asian="16pt"/>
    </style:style>
    <style:style style:name="ID0EJV6O" style:family="table-cell">
      <style:table-cell-properties fo:padding-top="0cm" fo:padding-bottom="0cm" fo:padding-left="0.19cm" fo:padding-right="0.19cm" fo:border-left=".018cm solid #000000" fo:border-right=".018cm solid #000000" fo:border-=".018cm solid #000000" fo:border-top=".018cm solid #000000"/>
    </style:style>
    <style:style style:name="ID0EOV6O" style:family="paragraph" style:parent-style-name="a">
      <style:paragraph-properties style:tab-stop-distance="0.847cm" style:snap-to-layout-grid="false" fo:line-height="0.6cm" fo:margin-left="0cm" fo:text-indent="0cm" fo:margin-right="0cm" fo:widows="2" fo:orphans="2"/>
    </style:style>
    <style:style style:name="ID0EBW6O" style:family="text">
      <style:text-properties style:font-name="標楷體" style:font-name-complex="標楷體" style:font-name-asian="標楷體" style:font-size-complex="14pt" fo:font-size="14pt" style:font-size-asian="14pt"/>
    </style:style>
    <style:style style:name="ID0EOW6O" style:family="text">
      <style:text-properties style:font-name="標楷體" style:font-name-complex="標楷體" style:font-name-asian="標楷體" style:font-size-complex="14pt" fo:font-size="14pt" style:font-size-asian="14pt"/>
    </style:style>
    <style:style style:name="ID0E2W6O" style:family="text">
      <style:text-properties style:font-name="標楷體" style:font-name-complex="標楷體" style:font-name-asian="標楷體" style:font-size-complex="14pt" fo:font-size="14pt" style:font-size-asian="14pt"/>
    </style:style>
    <style:style style:name="ID0EIX6O" style:family="text">
      <style:text-properties style:font-name="標楷體" style:font-name-complex="標楷體" style:font-name-asian="標楷體" style:font-size-complex="14pt" fo:font-size="14pt" style:font-size-asian="14pt"/>
    </style:style>
    <style:style style:name="ID0EVX6O" style:family="table-cell">
      <style:table-cell-properties fo:padding-top="0cm" fo:padding-bottom="0cm" fo:padding-left="0.19cm" fo:padding-right="0.19cm" fo:border-left=".018cm solid #000000" fo:border-right=".018cm solid #000000" fo:border-=".018cm solid #000000" fo:border-top=".018cm solid #000000"/>
    </style:style>
    <style:style style:name="ID0E1X6O" style:family="paragraph" style:parent-style-name="a">
      <style:paragraph-properties style:tab-stop-distance="0.847cm" style:snap-to-layout-grid="false" fo:line-height="0.6cm" fo:margin-left="0cm" fo:text-indent="0cm" fo:margin-right="0cm" fo:widows="2" fo:orphans="2"/>
    </style:style>
    <style:style style:name="ID0EMY6O" style:family="text">
      <style:text-properties style:font-name="標楷體" style:font-name-asian="標楷體" style:font-size-complex="14pt" fo:font-size="14pt" style:font-size-asian="14pt"/>
    </style:style>
    <style:style style:name="ID0EYY6O" style:family="text">
      <style:text-properties style:font-name="標楷體" style:font-name-asian="標楷體" style:font-size-complex="14pt" fo:font-size="14pt" style:font-size-asian="14pt"/>
    </style:style>
    <style:style style:name="ID0EEZ6O" style:family="text">
      <style:text-properties style:font-name="標楷體" style:font-name-asian="標楷體" style:font-size-complex="14pt" fo:font-size="14pt" style:font-size-asian="14pt"/>
    </style:style>
    <style:style style:name="ID0EQZ6O" style:family="text">
      <style:text-properties style:font-name="標楷體" style:font-name-asian="標楷體" style:font-size-complex="14pt" fo:font-size="14pt" style:font-size-asian="14pt"/>
    </style:style>
    <style:style style:name="ID0E3Z6O" style:family="text">
      <style:text-properties style:font-name="標楷體" style:font-name-asian="標楷體" style:font-size-complex="14pt" fo:font-size="14pt" style:font-size-asian="14pt"/>
    </style:style>
    <style:style style:name="ID0EI16O" style:family="text">
      <style:text-properties style:font-name="標楷體" style:font-name-asian="標楷體" style:font-size-complex="14pt" fo:font-size="14pt" style:font-size-asian="14pt"/>
    </style:style>
    <style:style style:name="ID0EU16O" style:family="text">
      <style:text-properties style:font-name="標楷體" style:font-name-asian="標楷體" style:font-size-complex="14pt" fo:font-size="14pt" style:font-size-asian="14pt"/>
    </style:style>
    <style:style style:name="ID0EA26O" style:family="text">
      <style:text-properties style:font-name="標楷體" style:font-name-asian="標楷體" style:font-size-complex="14pt" fo:font-size="14pt" style:font-size-asian="14pt"/>
    </style:style>
    <style:style style:name="ID0EM26O" style:family="text">
      <style:text-properties style:font-name="標楷體" style:font-name-asian="標楷體" style:font-size-complex="14pt" fo:font-size="14pt" style:font-size-asian="14pt"/>
    </style:style>
    <style:style style:name="ID0EY26O" style:family="text">
      <style:text-properties style:font-name="標楷體" style:font-name-asian="標楷體" style:font-size-complex="14pt" fo:font-size="14pt" style:font-size-asian="14pt"/>
    </style:style>
    <style:style style:name="ID0EE36O" style:family="text">
      <style:text-properties style:font-name="標楷體" style:font-name-asian="標楷體" style:font-size-complex="14pt" fo:font-size="14pt" style:font-size-asian="14pt"/>
    </style:style>
    <style:style style:name="ID0EQ36O" style:family="table-cell">
      <style:table-cell-properties fo:padding-top="0cm" fo:padding-bottom="0cm" fo:padding-left="0.19cm" fo:padding-right="0.19cm" fo:border-left=".018cm solid #000000" fo:border-right=".018cm solid #000000" fo:border-=".018cm solid #000000" fo:border-top=".018cm solid #000000"/>
    </style:style>
    <style:style style:name="ID0EV36O" style:family="paragraph" style:parent-style-name="a">
      <style:paragraph-properties style:tab-stop-distance="0.847cm" style:snap-to-layout-grid="false" fo:line-height="0.6cm" fo:margin-left="0cm" fo:text-indent="0cm" fo:margin-right="0cm" fo:widows="2" fo:orphans="2"/>
    </style:style>
    <style:style style:name="ID0EI46O" style:family="text">
      <style:text-properties style:font-name="標楷體" style:font-name-asian="標楷體" fo:font-weight="bold" style:font-size-complex="16pt" fo:font-size="16pt" style:font-size-asian="16pt"/>
    </style:style>
    <style:style style:name="ID0EV46O" style:family="paragraph" style:parent-style-name="a">
      <style:paragraph-properties style:tab-stop-distance="0.847cm" style:snap-to-layout-grid="false" fo:line-height="0.6cm" fo:margin-left="0cm" fo:text-indent="0cm" fo:margin-right="0cm" fo:widows="2" fo:orphans="2"/>
    </style:style>
    <style:style style:name="ID0EI56O" style:family="text">
      <style:text-properties style:font-name="標楷體" style:font-name-asian="標楷體" fo:font-weight="bold" style:font-size-complex="16pt" fo:font-size="16pt" style:font-size-asian="16pt"/>
    </style:style>
    <style:style style:name="ID0EV56O" style:family="table-cell">
      <style:table-cell-properties fo:padding-top="0cm" fo:padding-bottom="0cm" fo:padding-left="0.19cm" fo:padding-right="0.19cm" fo:border-left=".018cm solid #000000" fo:border-right=".018cm solid #000000" fo:border-=".018cm solid #000000" fo:border-top=".018cm solid #000000"/>
    </style:style>
    <style:style style:name="ID0E156O" style:family="paragraph" style:parent-style-name="a">
      <style:paragraph-properties style:tab-stop-distance="0.847cm" style:snap-to-layout-grid="false" fo:line-height="0.6cm" fo:text-align="center" fo:margin-left="0cm" fo:text-indent="0cm" fo:margin-right="0cm" fo:widows="2" fo:orphans="2"/>
    </style:style>
    <style:style style:name="ID0ER66O" style:family="text">
      <style:text-properties style:font-name="標楷體" style:font-name-asian="標楷體" fo:font-weight="bold" fo:color="#0000FF" style:font-size-complex="16pt" fo:font-size="16pt" style:font-size-asian="16pt"/>
    </style:style>
    <style:style style:name="ID0EBAAQ" style:family="paragraph" style:parent-style-name="a">
      <style:paragraph-properties style:tab-stop-distance="0.847cm" style:snap-to-layout-grid="false" fo:line-height="0.6cm" fo:text-align="center" fo:margin-left="0cm" fo:text-indent="0cm" fo:margin-right="0cm" fo:widows="2" fo:orphans="2"/>
    </style:style>
    <style:style style:name="ID0EWAAQ" style:family="text">
      <style:text-properties style:font-name="標楷體" style:font-name-asian="標楷體" fo:font-weight="bold" fo:color="#0000FF" style:font-size-complex="16pt" fo:font-size="16pt" style:font-size-asian="16pt"/>
    </style:style>
    <style:style style:name="ID0EGB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BAQ" style:family="paragraph" style:parent-style-name="a">
      <style:paragraph-properties style:tab-stop-distance="0.847cm" style:snap-to-layout-grid="false" fo:line-height="0.6cm" fo:text-align="center" fo:margin-left="0cm" fo:text-indent="0cm" fo:margin-right="0cm" fo:widows="2" fo:orphans="2"/>
    </style:style>
    <style:style style:name="ID0EACAQ" style:family="text">
      <style:text-properties style:font-name="標楷體" style:font-name-asian="標楷體" fo:font-weight="bold" style:font-size-complex="16pt" fo:font-size="16pt" style:font-size-asian="16pt"/>
    </style:style>
    <style:style style:name="ID0ENC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CAQ" style:family="paragraph" style:parent-style-name="a">
      <style:paragraph-properties style:tab-stop-distance="0.847cm" style:snap-to-layout-grid="false" fo:line-height="0.6cm" fo:margin-left="0cm" fo:text-indent="0cm" fo:margin-right="0cm" fo:widows="2" fo:orphans="2"/>
    </style:style>
    <style:style style:name="ID0EFDAQ" style:family="text">
      <style:text-properties style:font-name="標楷體" style:font-name-asian="標楷體" fo:font-weight="bold" style:font-size-complex="16pt" fo:font-size="16pt" style:font-size-asian="16pt"/>
    </style:style>
    <style:style style:name="ID0ESDAQ" style:family="table-cell">
      <style:table-cell-properties fo:padding-top="0cm" fo:padding-bottom="0cm" fo:padding-left="0.19cm" fo:padding-right="0.19cm" fo:border-left=".018cm solid #000000" fo:border-right=".018cm solid #000000" fo:border-=".018cm solid #000000" fo:border-top=".018cm solid #000000"/>
    </style:style>
    <style:style style:name="ID0EXDAQ" style:family="paragraph" style:parent-style-name="a">
      <style:paragraph-properties style:tab-stop-distance="0.847cm" fo:line-height="0.6cm" fo:margin-left="0cm" fo:text-indent="0cm" fo:margin-right="0cm" fo:widows="2" fo:orphans="2"/>
    </style:style>
    <style:style style:name="ID0EJEAQ" style:family="text">
      <style:text-properties style:font-name="標楷體" style:font-name-complex="標楷體" style:font-name-asian="標楷體" style:font-size-complex="14pt" fo:font-size="14pt" style:font-size-asian="14pt"/>
    </style:style>
    <style:style style:name="ID0EWEAQ" style:family="text">
      <style:text-properties style:font-name="標楷體" style:font-name-complex="標楷體" style:font-name-asian="標楷體" style:font-size-complex="14pt" fo:font-size="14pt" style:font-size-asian="14pt"/>
    </style:style>
    <style:style style:name="ID0EDFAQ" style:family="text">
      <style:text-properties style:font-name="標楷體" style:font-name-complex="標楷體" style:font-name-asian="標楷體" style:font-size-complex="14pt" fo:font-size="14pt" style:font-size-asian="14pt"/>
    </style:style>
    <style:style style:name="ID0EQFAQ" style:family="text">
      <style:text-properties style:font-name="標楷體" style:font-name-complex="標楷體" style:font-name-asian="標楷體" style:font-size-complex="14pt" fo:font-size="14pt" style:font-size-asian="14pt"/>
    </style:style>
    <style:style style:name="ID0E4FAQ" style:family="text">
      <style:text-properties style:font-name="標楷體" style:font-name-complex="標楷體" style:font-name-asian="標楷體" style:font-size-complex="14pt" fo:font-size="14pt" style:font-size-asian="14pt"/>
    </style:style>
    <style:style style:name="ID0EKG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GAQ" style:family="paragraph" style:parent-style-name="a">
      <style:paragraph-properties style:tab-stop-distance="0.847cm" style:snap-to-layout-grid="false" fo:line-height="0.6cm" fo:text-align="justify" fo:margin-left="0cm" fo:text-indent="0cm" fo:margin-right="0cm" fo:widows="2" fo:orphans="2"/>
    </style:style>
    <style:style style:name="ID0EHHAQ" style:family="text">
      <style:text-properties style:font-name="標楷體" style:font-name-complex="標楷體" style:font-name-asian="標楷體" fo:color="#000000" style:font-size-complex="14pt" fo:font-size="14pt" style:font-size-asian="14pt"/>
    </style:style>
    <style:style style:name="ID0EXHAQ" style:family="text">
      <style:text-properties style:font-name="標楷體" style:font-name-complex="標楷體" style:font-name-asian="標楷體" fo:color="#000000" style:font-size-complex="14pt" fo:font-size="14pt" style:font-size-asian="14pt"/>
    </style:style>
    <style:style style:name="ID0EHIAQ" style:family="text">
      <style:text-properties style:font-name="標楷體" style:font-name-complex="標楷體" style:font-name-asian="標楷體" fo:color="#000000" style:font-size-complex="14pt" fo:font-size="14pt" style:font-size-asian="14pt"/>
    </style:style>
    <style:style style:name="ID0EXI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IAQ" style:family="paragraph" style:parent-style-name="a">
      <style:paragraph-properties style:tab-stop-distance="0.847cm" style:snap-to-layout-grid="false" fo:line-height="0.6cm" fo:margin-left="0cm" fo:text-indent="0cm" fo:margin-right="0cm" fo:widows="2" fo:orphans="2"/>
    </style:style>
    <style:style style:name="ID0EPJAQ" style:family="text">
      <style:text-properties style:font-name="標楷體" style:font-name-asian="標楷體" fo:font-weight="bold" style:font-size-complex="16pt" fo:font-size="16pt" style:font-size-asian="16pt"/>
    </style:style>
    <style:style style:name="ID0E3JAQ" style:family="paragraph" style:parent-style-name="a">
      <style:paragraph-properties style:tab-stop-distance="0.847cm" style:snap-to-layout-grid="false" fo:line-height="0.6cm" fo:margin-left="0cm" fo:text-indent="0cm" fo:margin-right="0cm" fo:widows="2" fo:orphans="2"/>
    </style:style>
    <style:style style:name="ID0EPKAQ" style:family="text">
      <style:text-properties style:font-name="標楷體" style:font-name-asian="標楷體" fo:font-weight="bold" style:font-size-complex="16pt" fo:font-size="16pt" style:font-size-asian="16pt"/>
    </style:style>
    <style:style style:name="ID0E3KAQ" style:family="table-cell">
      <style:table-cell-properties fo:padding-top="0cm" fo:padding-bottom="0cm" fo:padding-left="0.19cm" fo:padding-right="0.19cm" fo:border-left=".018cm solid #000000" fo:border-right=".018cm solid #000000" fo:border-=".018cm solid #000000" fo:border-top=".018cm solid #000000"/>
    </style:style>
    <style:style style:name="ID0EBLAQ" style:family="paragraph" style:parent-style-name="a">
      <style:paragraph-properties style:tab-stop-distance="0.847cm" style:snap-to-layout-grid="false" fo:line-height="0.6cm" fo:text-align="center" fo:margin-left="0cm" fo:text-indent="0cm" fo:margin-right="0cm" fo:widows="2" fo:orphans="2"/>
    </style:style>
    <style:style style:name="ID0EYLAQ" style:family="text">
      <style:text-properties style:font-name="標楷體" style:font-name-asian="標楷體" fo:font-weight="bold" fo:color="#0000FF" style:font-size-complex="16pt" fo:font-size="16pt" style:font-size-asian="16pt"/>
    </style:style>
    <style:style style:name="ID0EHMAQ" style:family="paragraph" style:parent-style-name="a">
      <style:paragraph-properties style:tab-stop-distance="0.847cm" style:snap-to-layout-grid="false" fo:line-height="0.6cm" fo:text-align="center" fo:margin-left="0cm" fo:text-indent="0cm" fo:margin-right="0cm" fo:widows="2" fo:orphans="2"/>
    </style:style>
    <style:style style:name="ID0E5MAQ" style:family="text">
      <style:text-properties style:font-name="標楷體" style:font-name-asian="標楷體" fo:font-weight="bold" fo:color="#0000FF" style:font-size-complex="16pt" fo:font-size="16pt" style:font-size-asian="16pt"/>
    </style:style>
    <style:style style:name="ID0EON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NAQ" style:family="paragraph" style:parent-style-name="a">
      <style:paragraph-properties style:tab-stop-distance="0.847cm" style:snap-to-layout-grid="false" fo:line-height="0.6cm" fo:text-align="center" fo:margin-left="0cm" fo:text-indent="0cm" fo:margin-right="0cm" fo:widows="2" fo:orphans="2"/>
    </style:style>
    <style:style style:name="ID0EKOAQ" style:family="text">
      <style:text-properties style:font-name="標楷體" style:font-name-asian="標楷體" fo:font-weight="bold" style:font-size-complex="16pt" fo:font-size="16pt" style:font-size-asian="16pt"/>
    </style:style>
    <style:style style:name="ID0EXO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OAQ" style:family="paragraph" style:parent-style-name="a">
      <style:paragraph-properties style:tab-stop-distance="0.847cm" style:snap-to-layout-grid="false" fo:line-height="0.6cm" fo:margin-left="0cm" fo:text-indent="0cm" fo:margin-right="0cm" fo:widows="2" fo:orphans="2"/>
    </style:style>
    <style:style style:name="ID0ERPAQ" style:family="text">
      <style:text-properties style:font-name="標楷體" style:font-name-asian="標楷體" fo:font-weight="bold" style:font-size-complex="16pt" fo:font-size="16pt" style:font-size-asian="16pt"/>
    </style:style>
    <style:style style:name="ID0E5PAQ" style:family="table-cell">
      <style:table-cell-properties fo:padding-top="0cm" fo:padding-bottom="0cm" fo:padding-left="0.19cm" fo:padding-right="0.19cm" fo:border-left=".018cm solid #000000" fo:border-right=".018cm solid #000000" fo:border-=".018cm solid #000000" fo:border-top=".018cm solid #000000"/>
    </style:style>
    <style:style style:name="ID0EDQAQ" style:family="paragraph" style:parent-style-name="a">
      <style:paragraph-properties style:tab-stop-distance="0.847cm" fo:line-height="0.6cm" fo:margin-left="0cm" fo:text-indent="0cm" fo:margin-right="0cm" fo:widows="2" fo:orphans="2"/>
    </style:style>
    <style:style style:name="ID0EVQAQ" style:family="text">
      <style:text-properties style:font-name="標楷體" style:font-name-complex="標楷體" style:font-name-asian="標楷體" style:font-size-complex="14pt" fo:font-size="14pt" style:font-size-asian="14pt"/>
    </style:style>
    <style:style style:name="ID0ECRAQ" style:family="text">
      <style:text-properties style:font-name="標楷體" style:font-name-complex="標楷體" style:font-name-asian="標楷體" style:font-size-complex="14pt" fo:font-size="14pt" style:font-size-asian="14pt"/>
    </style:style>
    <style:style style:name="ID0EPR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RAQ" style:family="paragraph" style:parent-style-name="a">
      <style:paragraph-properties style:tab-stop-distance="0.847cm" style:snap-to-layout-grid="false" fo:line-height="0.6cm" fo:text-align="justify" fo:margin-left="0cm" fo:text-indent="0cm" fo:margin-right="0cm" fo:widows="2" fo:orphans="2"/>
    </style:style>
    <style:style style:name="ID0EOSAQ" style:family="text">
      <style:text-properties style:font-name="標楷體" style:font-name-complex="標楷體" style:font-name-asian="標楷體" fo:color="#000000" style:font-size-complex="14pt" fo:font-size="14pt" style:font-size-asian="14pt"/>
    </style:style>
    <style:style style:name="ID0E5SAQ" style:family="text">
      <style:text-properties style:font-name="標楷體" style:font-name-complex="標楷體" style:font-name-asian="標楷體" fo:color="#000000" style:font-size-complex="14pt" fo:font-size="14pt" style:font-size-asian="14pt"/>
    </style:style>
    <style:style style:name="ID0EOTAQ" style:family="text">
      <style:text-properties style:font-name="標楷體" style:font-name-complex="標楷體" style:font-name-asian="標楷體" fo:color="#000000" style:font-size-complex="14pt" fo:font-size="14pt" style:font-size-asian="14pt"/>
    </style:style>
    <style:style style:name="ID0E5TAQ" style:family="text">
      <style:text-properties style:font-name="標楷體" style:font-name-complex="標楷體" style:font-name-asian="標楷體" fo:color="#000000" style:font-size-complex="14pt" fo:font-size="14pt" style:font-size-asian="14pt"/>
    </style:style>
    <style:style style:name="ID0EOUAQ" style:family="text">
      <style:text-properties style:font-name="標楷體" style:font-name-complex="標楷體" style:font-name-asian="標楷體" fo:color="#000000" style:font-size-complex="14pt" fo:font-size="14pt" style:font-size-asian="14pt"/>
    </style:style>
    <style:style style:name="ID0E5UAQ" style:family="text">
      <style:text-properties style:font-name="標楷體" style:font-name-complex="標楷體" style:font-name-asian="標楷體" fo:color="#000000" style:font-size-complex="14pt" fo:font-size="14pt" style:font-size-asian="14pt"/>
    </style:style>
    <style:style style:name="ID0ENVAQ" style:family="text">
      <style:text-properties style:font-name="標楷體" style:font-name-complex="標楷體" style:font-name-asian="標楷體" fo:color="#000000" style:font-size-complex="14pt" fo:font-size="14pt" style:font-size-asian="14pt"/>
    </style:style>
    <style:style style:name="ID0E4VAQ" style:family="text">
      <style:text-properties style:font-name="標楷體" style:font-name-complex="標楷體" style:font-name-asian="標楷體" fo:color="#000000" style:font-size-complex="14pt" fo:font-size="14pt" style:font-size-asian="14pt"/>
    </style:style>
    <style:style style:name="ID0EMWAQ" style:family="text">
      <style:text-properties style:font-name="標楷體" style:font-name-complex="標楷體" style:font-name-asian="標楷體" fo:color="#000000" style:font-size-complex="14pt" fo:font-size="14pt" style:font-size-asian="14pt"/>
    </style:style>
    <style:style style:name="ID0E3WAQ" style:family="text">
      <style:text-properties style:font-name="標楷體" style:font-name-complex="標楷體" style:font-name-asian="標楷體" fo:color="#000000" style:font-size-complex="14pt" fo:font-size="14pt" style:font-size-asian="14pt"/>
    </style:style>
    <style:style style:name="ID0ELXAQ" style:family="text">
      <style:text-properties style:font-name="標楷體" style:font-name-complex="標楷體" style:font-name-asian="標楷體" fo:color="#000000" style:font-size-complex="14pt" fo:font-size="14pt" style:font-size-asian="14pt"/>
    </style:style>
    <style:style style:name="ID0E2XAQ" style:family="text">
      <style:text-properties style:font-name="標楷體" style:font-name-complex="標楷體" style:font-name-asian="標楷體" fo:color="#000000" style:font-size-complex="14pt" fo:font-size="14pt" style:font-size-asian="14pt"/>
    </style:style>
    <style:style style:name="ID0EKYAQ" style:family="text">
      <style:text-properties style:font-name="標楷體" style:font-name-complex="標楷體" style:font-name-asian="標楷體" fo:color="#000000" style:font-size-complex="14pt" fo:font-size="14pt" style:font-size-asian="14pt"/>
    </style:style>
    <style:style style:name="ID0E1YAQ" style:family="text">
      <style:text-properties style:font-name="標楷體" style:font-name-complex="標楷體" style:font-name-asian="標楷體" fo:color="#000000" style:font-size-complex="14pt" fo:font-size="14pt" style:font-size-asian="14pt"/>
    </style:style>
    <style:style style:name="ID0EJZAQ" style:family="text">
      <style:text-properties style:font-name="標楷體" style:font-name-complex="標楷體" style:font-name-asian="標楷體" fo:color="#000000" style:font-size-complex="14pt" fo:font-size="14pt" style:font-size-asian="14pt"/>
    </style:style>
    <style:style style:name="ID0EZZAQ" style:family="text">
      <style:text-properties style:font-name="標楷體" style:font-name-complex="標楷體" style:font-name-asian="標楷體" fo:color="#000000" style:font-size-complex="14pt" fo:font-size="14pt" style:font-size-asian="14pt"/>
    </style:style>
    <style:style style:name="ID0EI1AQ" style:family="text">
      <style:text-properties style:font-name="標楷體" style:font-name-complex="標楷體" style:font-name-asian="標楷體" fo:color="#000000" style:font-size-complex="14pt" fo:font-size="14pt" style:font-size-asian="14pt"/>
    </style:style>
    <style:style style:name="ID0EY1A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fo:color="#000000" style:font-size-complex="14pt" fo:font-size="14pt" style:font-size-asian="14pt"/>
    </style:style>
    <style:style style:name="ID0EO2A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2AQ" style:family="paragraph" style:parent-style-name="a">
      <style:paragraph-properties style:tab-stop-distance="0.847cm" style:snap-to-layout-grid="false" fo:line-height="0.6cm" fo:margin-left="0cm" fo:text-indent="0cm" fo:margin-right="0cm" fo:widows="2" fo:orphans="2"/>
    </style:style>
    <style:style style:name="ID0EI3AQ" style:family="text">
      <style:text-properties style:font-name="標楷體" style:font-name-asian="標楷體" fo:font-weight="bold" style:font-size-complex="16pt" fo:font-size="16pt" style:font-size-asian="16pt"/>
    </style:style>
    <style:style style:name="ID0EV3AQ" style:family="paragraph" style:parent-style-name="a">
      <style:paragraph-properties style:tab-stop-distance="0.847cm" style:snap-to-layout-grid="false" fo:line-height="0.6cm" fo:margin-left="0cm" fo:text-indent="0cm" fo:margin-right="0cm" fo:widows="2" fo:orphans="2"/>
    </style:style>
    <style:style style:name="ID0EI4AQ" style:family="text">
      <style:text-properties style:font-name="標楷體" style:font-name-asian="標楷體" fo:font-weight="bold" style:font-size-complex="16pt" fo:font-size="16pt" style:font-size-asian="16pt"/>
    </style:style>
    <style:style style:name="ID0EV4AQ" style:family="table-cell">
      <style:table-cell-properties fo:padding-top="0cm" fo:padding-bottom="0cm" fo:padding-left="0.19cm" fo:padding-right="0.19cm" fo:border-left=".018cm solid #000000" fo:border-right=".018cm solid #000000" fo:border-=".018cm solid #000000" fo:border-top=".018cm solid #000000"/>
    </style:style>
    <style:style style:name="ID0E14AQ" style:family="paragraph" style:parent-style-name="a">
      <style:paragraph-properties style:tab-stop-distance="0.847cm" style:snap-to-layout-grid="false" fo:line-height="0.6cm" fo:text-align="center" fo:margin-left="0cm" fo:text-indent="0cm" fo:margin-right="0cm" fo:widows="2" fo:orphans="2"/>
    </style:style>
    <style:style style:name="ID0ER5AQ" style:family="text">
      <style:text-properties style:font-name="標楷體" style:font-name-asian="標楷體" fo:font-weight="bold" fo:color="#0000FF" style:font-size-complex="16pt" fo:font-size="16pt" style:font-size-asian="16pt"/>
    </style:style>
    <style:style style:name="ID0EA6AQ" style:family="text">
      <style:text-properties style:font-name="標楷體" style:font-name-asian="標楷體" fo:font-weight="bold" fo:color="#0000FF" style:font-size-complex="16pt" fo:font-size="16pt" style:font-size-asian="16pt"/>
    </style:style>
    <style:style style:name="ID0EQ6AQ" style:family="table-cell">
      <style:table-cell-properties fo:padding-top="0cm" fo:padding-bottom="0cm" fo:padding-left="0.19cm" fo:padding-right="0.19cm" fo:border-left=".018cm solid #000000" fo:border-right=".018cm solid #000000" fo:border-=".018cm solid #000000" fo:border-top=".018cm solid #000000"/>
    </style:style>
    <style:style style:name="ID0EW6AQ"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LABQ" style:family="table-cell">
      <style:table-cell-properties fo:padding-top="0cm" fo:padding-bottom="0cm" fo:padding-left="0.19cm" fo:padding-right="0.19cm" fo:border-left=".018cm solid #000000" fo:border-right=".018cm solid #000000" fo:border-=".018cm solid #000000" fo:border-top=".018cm solid #000000"/>
    </style:style>
    <style:style style:name="ID0ERABQ" style:family="paragraph" style:parent-style-name="a">
      <style:paragraph-properties style:tab-stop-distance="0.847cm" style:snap-to-layout-grid="false" fo:line-height="0.6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EBBQ" style:family="table-cell">
      <style:table-cell-properties fo:padding-top="0cm" fo:padding-bottom="0cm" fo:padding-left="0.19cm" fo:padding-right="0.19cm" fo:border-left=".018cm solid #000000" fo:border-right=".018cm solid #000000" fo:border-=".018cm solid #000000" fo:border-top=".018cm solid #000000"/>
    </style:style>
    <style:style style:name="ID0EJBBQ" style:family="paragraph" style:parent-style-name="a">
      <style:paragraph-properties style:tab-stop-distance="0.847cm" fo:line-height="0.6cm" fo:margin-left="0cm" fo:text-indent="0cm" fo:margin-right="0cm" fo:widows="2" fo:orphans="2"/>
    </style:style>
    <style:style style:name="ID0E2BBQ" style:family="text">
      <style:text-properties style:font-name="標楷體" style:font-name-complex="標楷體" style:font-name-asian="標楷體" style:font-size-complex="14pt" fo:font-size="14pt" style:font-size-asian="14pt"/>
    </style:style>
    <style:style style:name="ID0EICBQ" style:family="text">
      <style:text-properties style:font-name="標楷體" style:font-name-complex="標楷體" style:font-name-asian="標楷體" style:font-size-complex="14pt" fo:font-size="14pt" style:font-size-asian="14pt"/>
    </style:style>
    <style:style style:name="ID0EVCBQ" style:family="text">
      <style:text-properties style:font-name="標楷體" style:font-name-complex="標楷體" style:font-name-asian="標楷體" style:font-size-complex="14pt" fo:font-size="14pt" style:font-size-asian="14pt"/>
    </style:style>
    <style:style style:name="ID0ECDBQ" style:family="table-cell">
      <style:table-cell-properties fo:padding-top="0cm" fo:padding-bottom="0cm" fo:padding-left="0.19cm" fo:padding-right="0.19cm" fo:border-left=".018cm solid #000000" fo:border-right=".018cm solid #000000" fo:border-=".018cm solid #000000" fo:border-top=".018cm solid #000000"/>
    </style:style>
    <style:style style:name="ID0EIDBQ"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4pt" fo:font-size="14pt" style:font-size-asian="14pt"/>
    </style:style>
    <style:style style:name="ID0E4DBQ" style:family="table-cell">
      <style:table-cell-properties fo:padding-top="0cm" fo:padding-bottom="0cm" fo:padding-left="0.19cm" fo:padding-right="0.19cm" fo:border-left=".018cm solid #000000" fo:border-right=".018cm solid #000000" fo:border-=".018cm solid #000000" fo:border-top=".018cm solid #000000"/>
    </style:style>
    <style:style style:name="ID0EDEBQ" style:family="paragraph" style:parent-style-name="a">
      <style:paragraph-properties style:tab-stop-distance="0.847cm" style:snap-to-layout-grid="false" fo:line-height="0.6cm" fo:text-align="center" fo:margin-left="0cm" fo:text-indent="0cm" fo:margin-right="0cm" fo:widows="2" fo:orphans="2"/>
      <style:text-properties fo:letter-spacing="normal" style:font-name="標楷體" style:font-name-asian="標楷體" fo:font-weight="bold" style:font-size-complex="16pt" fo:font-size="16pt" style:font-size-asian="16pt"/>
    </style:style>
    <style:style style:name="ID0EYEBQ" style:family="table-cell">
      <style:table-cell-properties fo:padding-top="0cm" fo:padding-bottom="0cm" fo:padding-left="0.19cm" fo:padding-right="0.19cm" fo:border-left=".018cm solid #000000" fo:border-right=".018cm solid #000000" fo:border-=".018cm solid #000000" fo:border-top=".018cm solid #000000"/>
    </style:style>
    <style:style style:name="ID0E4EBQ" style:family="paragraph" style:parent-style-name="a">
      <style:paragraph-properties style:tab-stop-distance="0.847cm" style:snap-to-layout-grid="false" fo:line-height="0.6cm" fo:text-align="center" fo:margin-left="0cm" fo:text-indent="0cm" fo:margin-right="0cm" fo:widows="2" fo:orphans="2"/>
    </style:style>
    <style:style style:name="ID0EUFBQ" style:family="text">
      <style:text-properties style:font-name="標楷體" style:font-name-asian="標楷體" fo:font-weight="bold" fo:color="#0000FF" style:font-size-complex="16pt" fo:font-size="16pt" style:font-size-asian="16pt"/>
    </style:style>
    <style:style style:name="ID0EDGBQ" style:family="paragraph" style:parent-style-name="a">
      <style:paragraph-properties style:tab-stop-distance="0.847cm" style:snap-to-layout-grid="false" fo:line-height="0.6cm" fo:text-align="center" fo:margin-left="0cm" fo:text-indent="0cm" fo:margin-right="0cm" fo:widows="2" fo:orphans="2"/>
    </style:style>
    <style:style style:name="ID0E1GBQ" style:family="text">
      <style:text-properties style:font-name="標楷體" style:font-name-asian="標楷體" fo:font-weight="bold" fo:color="#0000FF" style:font-size-complex="16pt" fo:font-size="16pt" style:font-size-asian="16pt"/>
    </style:style>
    <style:style style:name="ID0EKH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HBQ" style:family="paragraph" style:parent-style-name="a">
      <style:paragraph-properties style:tab-stop-distance="0.847cm" style:snap-to-layout-grid="false" fo:line-height="0.6cm" fo:text-align="center" fo:margin-left="0cm" fo:text-indent="0cm" fo:margin-right="0cm" fo:widows="2" fo:orphans="2"/>
    </style:style>
    <style:style style:name="ID0EEIBQ" style:family="text">
      <style:text-properties style:font-name="標楷體" style:font-name-asian="標楷體" fo:font-weight="bold" style:font-size-complex="16pt" fo:font-size="16pt" style:font-size-asian="16pt"/>
    </style:style>
    <style:style style:name="ID0ERI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IBQ" style:family="paragraph" style:parent-style-name="a">
      <style:paragraph-properties style:tab-stop-distance="0.847cm" style:snap-to-layout-grid="false" fo:line-height="0.6cm" fo:margin-left="0cm" fo:text-indent="0cm" fo:margin-right="0cm" fo:widows="2" fo:orphans="2"/>
    </style:style>
    <style:style style:name="ID0EJJBQ" style:family="text">
      <style:text-properties style:font-name="標楷體" style:font-name-asian="標楷體" fo:font-weight="bold" style:font-size-complex="16pt" fo:font-size="16pt" style:font-size-asian="16pt"/>
    </style:style>
    <style:style style:name="ID0EWJ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JBQ" style:family="paragraph" style:parent-style-name="a">
      <style:paragraph-properties style:tab-stop-distance="0.847cm" fo:line-height="0.6cm" fo:margin-left="0cm" fo:text-indent="0cm" fo:margin-right="0cm" fo:widows="2" fo:orphans="2"/>
    </style:style>
    <style:style style:name="ID0ENKBQ" style:family="text">
      <style:text-properties style:font-name="標楷體" style:font-name-complex="標楷體" style:font-name-asian="標楷體" style:font-size-complex="14pt" fo:font-size="14pt" style:font-size-asian="14pt"/>
    </style:style>
    <style:style style:name="ID0E1K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KBQ" style:family="paragraph" style:parent-style-name="a">
      <style:paragraph-properties style:tab-stop-distance="0.847cm" style:snap-to-layout-grid="false" fo:line-height="0.6cm" fo:margin-left="0cm" fo:text-indent="0cm" fo:margin-right="0cm" fo:widows="2" fo:orphans="2"/>
    </style:style>
    <style:style style:name="ID0ERLBQ" style:family="text">
      <style:text-properties style:font-name="標楷體" style:font-name-asian="標楷體" style:font-size-complex="14pt" fo:font-size="14pt" style:font-size-asian="14pt"/>
    </style:style>
    <style:style style:name="ID0E4L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MBQ" style:family="paragraph" style:parent-style-name="a">
      <style:paragraph-properties style:tab-stop-distance="0.847cm" style:snap-to-layout-grid="false" fo:line-height="0.6cm" fo:margin-left="0cm" fo:text-indent="0cm" fo:margin-right="0cm" fo:widows="2" fo:orphans="2"/>
    </style:style>
    <style:style style:name="ID0EVMBQ" style:family="text">
      <style:text-properties style:font-name="標楷體" style:font-name-asian="標楷體" fo:font-weight="bold" style:font-size-complex="16pt" fo:font-size="16pt" style:font-size-asian="16pt"/>
    </style:style>
    <style:style style:name="ID0ECNBQ" style:family="paragraph" style:parent-style-name="a">
      <style:paragraph-properties style:tab-stop-distance="0.847cm" style:snap-to-layout-grid="false" fo:line-height="0.6cm" fo:margin-left="0cm" fo:text-indent="0cm" fo:margin-right="0cm" fo:widows="2" fo:orphans="2"/>
    </style:style>
    <style:style style:name="ID0EVNBQ" style:family="text">
      <style:text-properties style:font-name="標楷體" style:font-name-asian="標楷體" fo:font-weight="bold" style:font-size-complex="16pt" fo:font-size="16pt" style:font-size-asian="16pt"/>
    </style:style>
    <style:style style:name="ID0ECOBQ"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OBQ" style:family="paragraph" style:parent-style-name="a">
      <style:paragraph-properties style:tab-stop-distance="0.847cm" style:snap-to-layout-grid="false" fo:line-height="0.6cm" fo:text-align="center" fo:margin-left="0cm" fo:text-indent="0cm" fo:margin-right="0cm" fo:widows="2" fo:orphans="2"/>
    </style:style>
    <style:style style:name="ID0E5OBQ" style:family="text">
      <style:text-properties style:font-name="標楷體" style:font-name-asian="標楷體" fo:font-weight="bold" fo:color="#0000FF" style:font-size-complex="16pt" fo:font-size="16pt" style:font-size-asian="16pt"/>
    </style:style>
    <style:style style:name="ID0ENPBQ" style:family="paragraph" style:parent-style-name="a">
      <style:paragraph-properties style:tab-stop-distance="0.847cm" style:snap-to-layout-grid="false" fo:line-height="0.6cm" fo:text-align="center" fo:margin-left="0cm" fo:text-indent="0cm" fo:margin-right="0cm" fo:widows="2" fo:orphans="2"/>
    </style:style>
    <style:style style:name="ID0EEQBQ" style:family="text">
      <style:text-properties style:font-name="標楷體" style:font-name-asian="標楷體" fo:font-weight="bold" fo:color="#0000FF" style:font-size-complex="16pt" fo:font-size="16pt" style:font-size-asian="16pt"/>
    </style:style>
    <style:style style:name="ID0ETQBQ" style:family="paragraph" style:parent-style-name="a">
      <style:paragraph-properties style:tab-stop-distance="0.847cm" style:snap-to-layout-grid="false" fo:margin-left="0cm" fo:text-indent="0cm" fo:margin-right="0cm" fo:widows="2" fo:orphans="2"/>
      <style:text-properties style:font-name="標楷體" style:font-name-asian="標楷體" fo:font-weight="bold" style:font-size-complex="20pt" fo:font-size="20pt" style:font-size-asian="20pt"/>
    </style:style>
    <style:style style:name="ID0EIRBQ"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741cm" text:min-label-width="1.27cm" fo:text-align="left"/>
      </text:list-level-style-number>
      <text:list-level-style-number text:level="2" style:num-suffix="、" style:num-format="1" text:start-value="1">
        <style:list-level-properties text:space-before="1.588cm" text:min-label-width="0.847cm" fo:text-align="left"/>
      </text:list-level-style-number>
      <text:list-level-style-number text:level="3" style:num-suffix="." style:num-format="i" text:start-value="1">
        <style:list-level-properties text:space-before="2.434cm" text:min-label-width="0.847cm" fo:text-align="left"/>
      </text:list-level-style-number>
      <text:list-level-style-number text:level="4" style:num-suffix="." style:num-format="1" text:start-value="1">
        <style:list-level-properties text:space-before="3.281cm" text:min-label-width="0.847cm" fo:text-align="left"/>
      </text:list-level-style-number>
      <text:list-level-style-number text:level="5" style:num-suffix="、" style:num-format="1" text:start-value="1">
        <style:list-level-properties text:space-before="4.128cm" text:min-label-width="0.847cm" fo:text-align="left"/>
      </text:list-level-style-number>
      <text:list-level-style-number text:level="6" style:num-suffix="." style:num-format="i" text:start-value="1">
        <style:list-level-properties text:space-before="4.974cm" text:min-label-width="0.847cm" fo:text-align="left"/>
      </text:list-level-style-number>
      <text:list-level-style-number text:level="7" style:num-suffix="." style:num-format="1" text:start-value="1">
        <style:list-level-properties text:space-before="5.821cm" text:min-label-width="0.847cm" fo:text-align="left"/>
      </text:list-level-style-number>
      <text:list-level-style-number text:level="8" style:num-suffix="、" style:num-format="1" text:start-value="1">
        <style:list-level-properties text:space-before="6.668cm" text:min-label-width="0.847cm" fo:text-align="left"/>
      </text:list-level-style-number>
      <text:list-level-style-number text:level="9" style:num-suffix="." style:num-format="i" text:start-value="1">
        <style:list-level-properties text:space-before="7.514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JZEK"/>
      <text:p text:style-name="ID0EZZEK"/>
      <text:p text:style-name="ID0EJ1EK"/>
      <text:p text:style-name="ID0EZ1EK"><text:span text:style-name="ID0EJ2EK">連江縣政府</text:span><text:span text:style-name="ID0EW2EK">10</text:span><text:span text:style-name="ID0EC3EK">9</text:span><text:span text:style-name="ID0EP3EK">年度第</text:span><text:span text:style-name="ID0E33EK">4</text:span><text:span text:style-name="ID0EJ4EK">次</text:span></text:p>
      <text:p text:style-name="ID0EW4EK"><text:span text:style-name="ID0EG5EK">主管月報</text:span></text:p>
      <text:p text:style-name="ID0ET5EK"/>
      <text:p text:style-name="ID0ED6EK"/>
      <text:p text:style-name="ID0ET6EK"/>
      <text:p text:style-name="ID0ECAFK"><text:span text:style-name="ID0ESAFK"><text:s text:c="4"/></text:span><text:span text:style-name="ID0E6AFK">開會日期：</text:span><text:span text:style-name="ID0ELBFK">10</text:span><text:span text:style-name="ID0EWBFK">9</text:span><text:span text:style-name="ID0ECCFK">年</text:span><text:span text:style-name="ID0EOCFK">6</text:span><text:span text:style-name="ID0E1CFK">月</text:span><text:span text:style-name="ID0EGDFK">22</text:span><text:span text:style-name="ID0ESDFK">日</text:span></text:p>
      <text:p text:style-name="ID0E5DFK"><text:span text:style-name="ID0EQEFK"><text:s text:c="4"/></text:span><text:span text:style-name="ID0E4EFK">開會時間：上午</text:span><text:span text:style-name="ID0EJFFK">8</text:span><text:span text:style-name="ID0EUFFK">點</text:span><text:span text:style-name="ID0EAGFK">30</text:span><text:span text:style-name="ID0ELGFK">分</text:span></text:p>
      <text:p text:style-name="ID0EXGFK"><text:span text:style-name="ID0EEHFK"><text:s text:c="18"/></text:span><text:span text:style-name="ID0ERHFK">開會地點：縣府</text:span><text:span text:style-name="ID0E4HFK">3</text:span><text:span text:style-name="ID0EIIFK">樓會議室</text:span></text:p>
      <text:p text:style-name="ID0EUIFK"/>
      <text:p text:style-name="ID0EEJFK"/>
      <text:p text:style-name="ID0ETJFK"><text:span text:style-name="ID0EIKFK">會議資料請攜帶與會</text:span></text:p>
      <text:p text:style-name="ID0E1KFK"/>
      <text:p text:style-name="ID0EILFK"/>
      <text:p text:style-name="ID0EWLFK"/>
      <text:p text:style-name="ID0EEMFK"/>
      <text:p text:style-name="ID0ESMFK"/>
      <text:p text:style-name="ID0EFNFK"><text:span text:style-name="ID0EYNFK">連江縣政府</text:span><text:span text:style-name="ID0EFOFK">10</text:span><text:span text:style-name="ID0EROFK">9</text:span><text:span text:style-name="ID0E5OFK">年度第</text:span><text:span text:style-name="ID0ELPFK">4</text:span><text:span text:style-name="ID0EYPFK">次主管月報程序表</text:span></text:p>
      <text:list text:style-name="L12" text:continue-numbering="true">
        <text:list-item>
          <text:p text:style-name="ID0EFQFK"><text:span text:style-name="ID0EARFK">主席宣布開會</text:span></text:p>
        </text:list-item>
        <text:list-item>
          <text:p text:style-name="ID0EMRFK"><text:span text:style-name="ID0EHSFK">連江縣都市計畫通盤檢討簡報(20分鐘</text:span><text:span text:style-name="ID0ETSFK">)</text:span></text:p>
        </text:list-item>
      </text:list>
      <text:p text:style-name="ID0E6SFK"><text:span text:style-name="ID0EUTFK">簡報者：</text:span><text:span text:style-name="ID0EAUFK">行遠國際工程開發股份有限公司</text:span><text:span text:style-name="ID0EMUFK"><text:s/></text:span><text:span text:style-name="ID0E1UFK">李宛諭計畫主持人</text:span><text:bookmark-start text:name="_GoBack"/><text:bookmark-end text:name="_GoBack"/></text:p>
      <text:list text:style-name="L12" text:continue-numbering="true">
        <text:list-item>
          <text:p text:style-name="ID0EPVFK"><text:span text:style-name="ID0EKWFK">電動車簡報(20分鐘</text:span><text:span text:style-name="ID0EWWFK">)</text:span></text:p>
        </text:list-item>
      </text:list>
      <text:p text:style-name="ID0ECXFK"><text:span text:style-name="ID0EYXFK">簡報者：中興電工機械股份有限公司 沈頌欽總經理</text:span></text:p>
      <text:list text:style-name="L12" text:continue-numbering="true">
        <text:list-item>
          <text:p text:style-name="ID0EEYFK"><text:span text:style-name="ID0E6YFK">各單位主管</text:span><text:span text:style-name="ID0ELZFK">週報指裁示</text:span><text:span text:style-name="ID0EXZFK">事項報告，報告順序如下：</text:span></text:p>
        </text:list-item>
      </text:list>
      <table:table table:style-name="ID0ED1FK">
        <table:table-column table:style-name="ID0EU2FK"/>
        <table:table-column table:style-name="ID0EW2FK"/>
        <table:table-row table:style-name="ID0EY2FK">
          <table:table-cell table:style-name="ID0E52FK">
            <text:p text:style-name="ID0EF3FK"><text:span text:style-name="ID0E13FK">1.</text:span><text:span text:style-name="ID0EI4FK">警察局</text:span><text:span text:style-name="ID0EX4FK">P.3</text:span><text:span text:style-name="ID0EG5FK">-4</text:span></text:p>
          </table:table-cell>
          <table:table-cell table:style-name="ID0EV5FK">
            <text:p text:style-name="ID0E35FK"><text:span text:style-name="ID0ER6FK">9.</text:span><text:span text:style-name="ID0E66FK">主計處*</text:span></text:p>
          </table:table-cell>
        </table:table-row>
        <table:table-row table:style-name="ID0EOAGK">
          <table:table-cell table:style-name="ID0EUAGK">
            <text:p text:style-name="ID0E2AGK"><text:span text:style-name="ID0EQBGK">2.</text:span><text:span text:style-name="ID0E5BGK">消防局</text:span><text:span text:style-name="ID0ENCGK">*</text:span></text:p>
          </table:table-cell>
          <table:table-cell table:style-name="ID0E3CGK">
            <text:p text:style-name="ID0EDDGK"><text:span text:style-name="ID0EYDGK">10.</text:span><text:span text:style-name="ID0EGEGK">人事處</text:span><text:span text:style-name="ID0EVEGK">P.</text:span><text:span text:style-name="ID0EDFGK">20</text:span></text:p>
          </table:table-cell>
        </table:table-row>
        <table:table-row table:style-name="ID0ESFGK">
          <table:table-cell table:style-name="ID0EYFGK">
            <text:p text:style-name="ID0E6FGK"><text:span text:style-name="ID0EUGGK">3.</text:span><text:span text:style-name="ID0ECHGK">衛生福利局</text:span><text:span text:style-name="ID0ERHGK">P.5-8</text:span></text:p>
          </table:table-cell>
          <table:table-cell table:style-name="ID0EAIGK">
            <text:p text:style-name="ID0EHIGK"><text:span text:style-name="ID0E3IGK">11.</text:span><text:span text:style-name="ID0EKJGK">政風處</text:span><text:span text:style-name="ID0EZJGK">P.</text:span><text:span text:style-name="ID0EHKGK">21</text:span></text:p>
          </table:table-cell>
        </table:table-row>
        <table:table-row table:style-name="ID0EWKGK">
          <table:table-cell table:style-name="ID0E3KGK">
            <text:p text:style-name="ID0EDLGK"><text:span text:style-name="ID0EYLGK">4.</text:span><text:span text:style-name="ID0EGMGK">財政稅務局</text:span><text:span text:style-name="ID0EVMGK">*</text:span></text:p>
          </table:table-cell>
          <table:table-cell table:style-name="ID0EENGK">
            <text:p text:style-name="ID0ELNGK"><text:span text:style-name="ID0E6NGK">12.</text:span><text:span text:style-name="ID0ENOGK">民政處</text:span><text:span text:style-name="ID0E3OGK">P.22</text:span></text:p>
          </table:table-cell>
        </table:table-row>
        <table:table-row table:style-name="ID0ELPGK">
          <table:table-cell table:style-name="ID0ERPGK">
            <text:p text:style-name="ID0EYPGK"><text:span text:style-name="ID0ENQGK">5.</text:span><text:span text:style-name="ID0E2QGK">交通旅遊局</text:span><text:span text:style-name="ID0EKRGK">P.9-12</text:span></text:p>
          </table:table-cell>
          <table:table-cell table:style-name="ID0EZRGK">
            <text:p text:style-name="ID0EASGK"><text:span text:style-name="ID0EVSGK">13.</text:span><text:span text:style-name="ID0EDTGK">產業發展處</text:span><text:span text:style-name="ID0ESTGK">P.23</text:span><text:span text:style-name="ID0EBUGK">-2</text:span><text:span text:style-name="ID0EPUGK">4</text:span></text:p>
          </table:table-cell>
        </table:table-row>
        <table:table-row table:style-name="ID0E5UGK">
          <table:table-cell table:style-name="ID0EEVGK">
            <text:p text:style-name="ID0ELVGK"><text:span text:style-name="ID0EAWGK">6.</text:span><text:span text:style-name="ID0EOWGK">環境資源局</text:span><text:span text:style-name="ID0E4WGK">P.1</text:span><text:span text:style-name="ID0ELXGK">3</text:span><text:span text:style-name="ID0E1XGK">-1</text:span><text:span text:style-name="ID0EIYGK">5</text:span></text:p>
          </table:table-cell>
          <table:table-cell table:style-name="ID0EXYGK">
            <text:p text:style-name="ID0E5YGK"><text:span text:style-name="ID0ETZGK">14.</text:span><text:span text:style-name="ID0EB1GK">教育處</text:span><text:span text:style-name="ID0EQ1GK">P.2</text:span><text:span text:style-name="ID0E51GK">5</text:span></text:p>
          </table:table-cell>
        </table:table-row>
        <table:table-row table:style-name="ID0EN2GK">
          <table:table-cell table:style-name="ID0ET2GK">
            <text:p text:style-name="ID0E12GK"><text:span text:style-name="ID0EP3GK">7.</text:span><text:span text:style-name="ID0E43GK">地政局</text:span><text:span text:style-name="ID0EM4GK">P.1</text:span><text:span text:style-name="ID0E14GK">6</text:span></text:p>
          </table:table-cell>
          <table:table-cell table:style-name="ID0EJ5GK">
            <text:p text:style-name="ID0EQ5GK"><text:span text:style-name="ID0EF6GK">15.</text:span><text:span text:style-name="ID0ET6GK">文化處</text:span><text:span text:style-name="ID0ECAHK">P.</text:span><text:span text:style-name="ID0EQAHK">26-27</text:span></text:p>
          </table:table-cell>
        </table:table-row>
        <table:table-row table:style-name="ID0E6AHK">
          <table:table-cell table:style-name="ID0EFBHK">
            <text:p text:style-name="ID0EMBHK"><text:span text:style-name="ID0EBCHK">8.</text:span><text:span text:style-name="ID0EPCHK">工務處</text:span><text:span text:style-name="ID0E5CHK">P.</text:span><text:span text:style-name="ID0EMDHK">17</text:span><text:span text:style-name="ID0E2DHK">-</text:span><text:span text:style-name="ID0EJEHK">19</text:span></text:p>
          </table:table-cell>
          <table:table-cell table:style-name="ID0EYEHK">
            <text:p text:style-name="ID0E6EHK"><text:span text:style-name="ID0EUFHK">16.</text:span><text:span text:style-name="ID0ECGHK">行政處</text:span><text:span text:style-name="ID0ERGHK">P.</text:span><text:span text:style-name="ID0E6GHK">28</text:span></text:p>
          </table:table-cell>
        </table:table-row>
      </table:table>
      <text:p text:style-name="ID0EOHHK"><text:span text:style-name="ID0EGIHK">備註</text:span><text:span text:style-name="ID0ETIHK">：</text:span><text:span text:style-name="ID0EAJHK">*</text:span><text:span text:style-name="ID0EMJHK">為無書面資料</text:span><text:span text:style-name="ID0EZJHK">採</text:span><text:span text:style-name="ID0EGKHK">口頭報告</text:span></text:p>
      <text:list text:style-name="L12" text:continue-numbering="true">
        <text:list-item>
          <text:p text:style-name="ID0ETKHK"><text:span text:style-name="ID0EOLHK">臨時動議</text:span></text:p>
        </text:list-item>
        <text:list-item>
          <text:p text:style-name="ID0E1LHK"><text:span text:style-name="ID0EVMHK">參議指導與建議</text:span><text:span text:style-name="ID0EBNHK"><text:s text:c="615"/></text:span></text:p>
        </text:list-item>
        <text:list-item>
          <text:p text:style-name="ID0EONHK"><text:span text:style-name="ID0EJOHK">秘書長提示</text:span></text:p>
        </text:list-item>
        <text:list-item>
          <text:p text:style-name="ID0EVOHK"><text:span text:style-name="ID0EQPHK">副縣長提示</text:span></text:p>
        </text:list-item>
        <text:list-item>
          <text:p text:style-name="ID0E3PHK"><text:span text:style-name="ID0EXQHK">縣長裁示</text:span></text:p>
        </text:list-item>
      </text:list>
      <text:p text:style-name="ID0EDRHK"><text:span text:style-name="ID0EXRHK"/></text:p>
      <text:p text:style-name="ID0EJSHK"><text:span text:style-name="ID0EATHK">警察局</text:span></text:p>
      <text:p text:style-name="ID0ETTHK"><text:span text:style-name="ID0ECUHK">6</text:span><text:span text:style-name="ID0EOUHK">月</text:span><text:span text:style-name="ID0E1UHK">22</text:span><text:span text:style-name="ID0EGVHK">日</text:span><text:span text:style-name="ID0ESVHK">主管月報</text:span><text:span text:style-name="ID0E5VHK">報告事項</text:span></text:p>
      <text:p text:style-name="ID0EKWHK"><text:span text:style-name="ID0E6WHK">一、主管</text:span><text:span text:style-name="ID0EMXHK">週報</text:span><text:span text:style-name="ID0EZXHK">指裁示</text:span><text:span text:style-name="ID0EGYHK">事項進度報告：</text:span></text:p>
      <table:table table:style-name="ID0ETYHK">
        <table:table-column table:style-name="ID0EH1HK"/>
        <table:table-column table:style-name="ID0EJ1HK"/>
        <table:table-column table:style-name="ID0EL1HK"/>
        <table:table-column table:style-name="ID0EN1HK"/>
        <table:table-column table:style-name="ID0EP1HK"/>
        <table:table-column table:style-name="ID0ER1HK"/>
        <table:table-row>
          <table:table-cell table:style-name="ID0EU1HK">
            <text:p text:style-name="ID0EZ1HK"><text:span text:style-name="ID0EL2HK">項次</text:span></text:p>
          </table:table-cell>
          <table:table-cell table:style-name="ID0EY2HK">
            <text:p text:style-name="ID0E42HK"><text:span text:style-name="ID0EP3HK">週報日期</text:span></text:p>
          </table:table-cell>
          <table:table-cell table:style-name="ID0E33HK">
            <text:p text:style-name="ID0EB4HK"><text:span text:style-name="ID0ET4HK">指裁示</text:span><text:span text:style-name="ID0EA5HK">事項</text:span></text:p>
          </table:table-cell>
          <table:table-cell table:style-name="ID0EN5HK">
            <text:p text:style-name="ID0ES5HK"><text:span text:style-name="ID0EE6HK">執行情形</text:span></text:p>
          </table:table-cell>
          <table:table-cell table:style-name="ID0ER6HK">
            <text:p text:style-name="ID0EW6HK"><text:span text:style-name="ID0EJAAM">完成</text:span></text:p>
            <text:p text:style-name="ID0EWAAM"><text:span text:style-name="ID0EIBAM">日期</text:span></text:p>
          </table:table-cell>
          <table:table-cell table:style-name="ID0EVBAM">
            <text:p text:style-name="ID0E1BAM"><text:span text:style-name="ID0EMCAM">行政處</text:span></text:p>
            <text:p text:style-name="ID0EZCAM"><text:span text:style-name="ID0EJDAM">審核意見</text:span></text:p>
          </table:table-cell>
        </table:table-row>
        <table:table-row>
          <table:table-cell table:style-name="ID0EVDAM">
            <text:p text:style-name="ID0E1DAM"><text:span text:style-name="ID0EPEAM">1</text:span></text:p>
          </table:table-cell>
          <table:table-cell table:style-name="ID0E3EAM">
            <text:p text:style-name="ID0EBFAM"><text:span text:style-name="ID0EWFAM">109.5.11</text:span></text:p>
          </table:table-cell>
          <table:table-cell table:style-name="ID0EDGAM">
            <text:p text:style-name="ID0EIGAM"><text:span text:style-name="ID0E2GAM">改造排氣管造成車輛噪音要嚴加取締，可</text:span><text:span text:style-name="ID0EIHAM">請環資</text:span><text:span text:style-name="ID0EVHAM">局會同執法配合</text:span><text:span text:style-name="ID0ECIAM">進行噪音檢測。</text:span></text:p>
          </table:table-cell>
          <table:table-cell table:style-name="ID0EPIAM">
            <text:p text:style-name="ID0EUIAM"><text:span text:style-name="ID0EJJAM">1.</text:span><text:span text:style-name="ID0EWJAM">本局</text:span><text:span text:style-name="ID0ECKAM">於</text:span><text:span text:style-name="ID0EPKAM">109</text:span><text:span text:style-name="ID0E3KAM">年</text:span><text:span text:style-name="ID0EJLAM">5</text:span><text:span text:style-name="ID0EWLAM">月</text:span><text:span text:style-name="ID0EDMAM">14</text:span><text:span text:style-name="ID0EQMAM">日巡邏時攔查一部疑似改裝排氣管自小客車並已函請</text:span><text:span text:style-name="ID0E4MAM">連</text:span><text:span text:style-name="ID0EJNAM">江縣</text:span><text:span text:style-name="ID0EWNAM">監理站</text:span><text:span text:style-name="ID0ECOAM">依權責查處。</text:span></text:p>
            <text:p text:style-name="ID0EPOAM"><text:span text:style-name="ID0EEPAM">2.</text:span><text:span text:style-name="ID0ERPAM">另於</text:span><text:span text:style-name="ID0E5PAM">5</text:span><text:span text:style-name="ID0EKQAM">月</text:span><text:span text:style-name="ID0EWQAM">1</text:span><text:span text:style-name="ID0EDRAM">日及</text:span><text:span text:style-name="ID0EQRAM">15</text:span><text:span text:style-name="ID0E4RAM">日</text:span><text:span text:style-name="ID0EKSAM">23-1</text:span><text:span text:style-name="ID0EXSAM">時編排</text:span><text:span text:style-name="ID0EETAM">監警環聯合</text:span><text:span text:style-name="ID0ERTAM">稽查</text:span><text:span text:style-name="ID0E5TAM">專案勤務</text:span><text:span text:style-name="ID0ELUAM">，</text:span><text:span text:style-name="ID0EXUAM">將</text:span><text:span text:style-name="ID0EEVAM">持續針對</text:span><text:span text:style-name="ID0EQVAM">噪音</text:span><text:span text:style-name="ID0E4VAM">車輛</text:span><text:span text:style-name="ID0EJWAM">執行不定時聯合</text:span><text:span text:style-name="ID0EWWAM">稽查</text:span><text:span text:style-name="ID0ECXAM">取締</text:span><text:span text:style-name="ID0EOXAM">，</text:span><text:span text:style-name="ID0E1XAM">避免噪音擾民</text:span><text:span text:style-name="ID0EHYAM">。</text:span></text:p>
          </table:table-cell>
          <table:table-cell table:style-name="ID0ETYAM">
            <text:p text:style-name="ID0E1YAM"><text:span text:style-name="ID0EPZAM">109.</text:span></text:p>
            <text:p text:style-name="ID0E3ZAM"><text:span text:style-name="ID0ER1AM">5.14</text:span></text:p>
            <text:p text:style-name="ID0E51AM"/>
            <text:p text:style-name="ID0ET2AM"/>
            <text:p text:style-name="ID0EI3AM"/>
            <text:p text:style-name="ID0E43AM"/>
            <text:p text:style-name="ID0ES4AM"/>
            <text:p text:style-name="ID0EH5AM"/>
          </table:table-cell>
          <table:table-cell table:style-name="ID0E35AM">
            <text:p text:style-name="ID0EB6AM"><text:span text:style-name="ID0EY6AM">自主</text:span></text:p>
            <text:p text:style-name="ID0EHABM"><text:span text:style-name="ID0E3ABM">列管</text:span></text:p>
          </table:table-cell>
        </table:table-row>
        <table:table-row>
          <table:table-cell table:style-name="ID0EMBBM">
            <text:p text:style-name="ID0ERBBM"><text:span text:style-name="ID0EGCBM">2</text:span></text:p>
          </table:table-cell>
          <table:table-cell table:style-name="ID0ETCBM">
            <text:p text:style-name="ID0EYCBM"><text:span text:style-name="ID0ENDBM">109.5.11</text:span></text:p>
          </table:table-cell>
          <table:table-cell table:style-name="ID0E1DBM">
            <text:p text:style-name="ID0E6DBM"><text:span text:style-name="ID0ESEBM">流竄賭場影響治安，</text:span><text:span text:style-name="ID0E6EBM">請勤查</text:span><text:span text:style-name="ID0EMFBM">重罰。</text:span></text:p>
          </table:table-cell>
          <table:table-cell table:style-name="ID0EZFBM">
            <text:p text:style-name="ID0E5FBM"><text:span text:style-name="ID0ERGBM">本局已責成刑事警察隊加強情資</text:span><text:span text:style-name="ID0E5GBM">蒐</text:span><text:span text:style-name="ID0ELHBM">報並持續派員查訪</text:span><text:span text:style-name="ID0EYHBM">蒐</text:span><text:span text:style-name="ID0EFIBM">證</text:span><text:span text:style-name="ID0ESIBM">，另</text:span><text:span text:style-name="ID0E6IBM">針對賭博人口</text:span><text:span text:style-name="ID0EMJBM">以</text:span><text:span text:style-name="ID0EZJBM">口頭約制、賭博處所加強巡邏守望、勤區員警加強鄰里聯</text:span><text:span text:style-name="ID0EGKBM">繫及訪查工</text:span><text:span text:style-name="ID0ETKBM">作，以淨化轄區治安。</text:span></text:p>
          </table:table-cell>
          <table:table-cell table:style-name="ID0EALBM">
            <text:p text:style-name="ID0EFLBM"><text:span text:style-name="ID0EYLBM">109.</text:span></text:p>
            <text:p text:style-name="ID0EFMBM"><text:span text:style-name="ID0EYMBM">5.11</text:span></text:p>
          </table:table-cell>
          <table:table-cell table:style-name="ID0EFNBM">
            <text:p text:style-name="ID0EKNBM"><text:span text:style-name="ID0EBOBM">自主</text:span></text:p>
            <text:p text:style-name="ID0EQOBM"><text:span text:style-name="ID0EFPBM">列管</text:span></text:p>
          </table:table-cell>
        </table:table-row>
        <table:table-row>
          <table:table-cell table:style-name="ID0EVPBM">
            <text:p text:style-name="ID0E1PBM"><text:span text:style-name="ID0EOQBM">3</text:span></text:p>
          </table:table-cell>
          <table:table-cell table:style-name="ID0E1QBM">
            <text:p text:style-name="ID0E6QBM"><text:span text:style-name="ID0ERRBM">109.6.1</text:span></text:p>
          </table:table-cell>
          <table:table-cell table:style-name="ID0E4RBM">
            <text:p text:style-name="ID0ECSBM"><text:span text:style-name="ID0EUSBM">行車安全最重要，請加強機車攔檢勤務。</text:span></text:p>
          </table:table-cell>
          <table:table-cell table:style-name="ID0EBTBM">
            <text:p text:style-name="ID0EITBM"><text:span text:style-name="ID0E4TBM">本局針對轄內機車違規態樣，</text:span><text:span text:style-name="ID0EJUBM">依</text:span><text:span text:style-name="ID0EWUBM">相關計畫</text:span><text:span text:style-name="ID0ECVBM">加強機車出租業及民宿業者宣導務必保養車輛、檢視駕照，最重要的是落實勸導減速慢行，以維行車安全。</text:span></text:p>
          </table:table-cell>
          <table:table-cell table:style-name="ID0EPVBM">
            <text:p text:style-name="ID0EWVBM"><text:span text:style-name="ID0EJWBM">109.</text:span></text:p>
            <text:p text:style-name="ID0EWWBM"><text:span text:style-name="ID0EJXBM">6.12</text:span></text:p>
            <text:p text:style-name="ID0EWXBM"/>
            <text:p text:style-name="ID0ELYBM"/>
            <text:p text:style-name="ID0E5YBM"/>
          </table:table-cell>
          <table:table-cell table:style-name="ID0ERZBM">
            <text:p text:style-name="ID0EWZBM"><text:span text:style-name="ID0EN1BM">自主</text:span></text:p>
            <text:p text:style-name="ID0E31BM"><text:span text:style-name="ID0ET2BM">列管</text:span></text:p>
          </table:table-cell>
        </table:table-row>
        <table:table-row>
          <table:table-cell table:style-name="ID0ED3BM" table:number-rows-spanned="3">
            <text:p text:style-name="ID0EK3BM"><text:span text:style-name="ID0E53BM">4</text:span></text:p>
          </table:table-cell>
          <table:table-cell table:style-name="ID0EK4BM" table:number-rows-spanned="3">
            <text:p text:style-name="ID0ER4BM"><text:span text:style-name="ID0ED5BM">109.6.8</text:span></text:p>
          </table:table-cell>
          <table:table-cell table:style-name="ID0EP5BM">
            <text:p text:style-name="ID0EU5BM"><text:span text:style-name="ID0EH6BM">據傳特定計程車業者矇騙消費者，如同破壞本縣旅遊品質的老鼠屎，請依法處理。</text:span></text:p>
          </table:table-cell>
          <table:table-cell table:style-name="ID0EU6BM" table:number-rows-spanned="3">
            <text:p text:style-name="ID0E26BM"><text:span text:style-name="ID0EQACM">有關</text:span><text:span text:style-name="ID0E4ACM">計程車</text:span><text:span text:style-name="ID0EJBCM">業者矇騙乘客超收費用或提供額外服務收取費用，破壞本縣旅遊品質部分，已函計程車駕駛員職業工會約束會員不得違規收費，本局將會同監理站</text:span><text:span text:style-name="ID0EWBCM">及交旅局</text:span><text:span text:style-name="ID0EDCCM">執行聯合稽查，以防杜不法。</text:span></text:p>
          </table:table-cell>
          <table:table-cell table:style-name="ID0EQCCM" table:number-rows-spanned="3">
            <text:p text:style-name="ID0EZCCM"><text:span text:style-name="ID0EMDCM">109.</text:span></text:p>
            <text:p text:style-name="ID0EZDCM"><text:span text:style-name="ID0EMECM">6.12</text:span></text:p>
            <text:p text:style-name="ID0EZECM"/>
            <text:p text:style-name="ID0EOFCM"/>
            <text:p text:style-name="ID0EDGCM"/>
            <text:p text:style-name="ID0EYGCM"/>
            <text:p text:style-name="ID0ENHCM"/>
            <text:p text:style-name="ID0ECICM"/>
          </table:table-cell>
          <table:table-cell table:style-name="ID0EVICM">
            <text:p text:style-name="ID0E1ICM"><text:span text:style-name="ID0ERJCM">併</text:span><text:span text:style-name="ID0EAKCM">109.6.8案</text:span></text:p>
          </table:table-cell>
        </table:table-row>
        <table:table-row>
          <table:covered-table-cell table:style-name="ID0EQKCM">
            <text:p text:style-name="ID0EWKCM"/>
          </table:covered-table-cell>
          <table:covered-table-cell table:style-name="ID0EKLCM">
            <text:p text:style-name="ID0EQLCM"/>
          </table:covered-table-cell>
          <table:table-cell table:style-name="ID0ECMCM">
            <text:p text:style-name="ID0EHMCM"><text:span text:style-name="ID0E1MCM">少數不肖計程車業者敗壞本縣觀光名聲，請</text:span><text:span text:style-name="ID0EHNCM">會同交旅局</text:span><text:span text:style-name="ID0EUNCM">主動介入</text:span><text:span text:style-name="ID0EBOCM">輔導</text:span><text:span text:style-name="ID0EOOCM">。</text:span></text:p>
          </table:table-cell>
          <table:covered-table-cell table:style-name="ID0E2OCM">
            <text:p text:style-name="ID0EBPCM"/>
          </table:covered-table-cell>
          <table:covered-table-cell table:style-name="ID0ETPCM">
            <text:p text:style-name="ID0E2PCM"/>
          </table:covered-table-cell>
          <table:table-cell table:style-name="ID0ENQCM">
            <text:p text:style-name="ID0ESQCM"><text:span text:style-name="ID0EJRCM">自主</text:span></text:p>
            <text:p text:style-name="ID0EYRCM"><text:span text:style-name="ID0EPSCM">列管</text:span></text:p>
          </table:table-cell>
        </table:table-row>
      </table:table>
      <text:p text:style-name="ID0E5SCM"/>
      <table:table table:style-name="ID0EITCM">
        <table:table-column table:style-name="ID0E3UCM"/>
        <table:table-column table:style-name="ID0E5UCM"/>
        <table:table-column table:style-name="ID0EAVCM"/>
        <table:table-column table:style-name="ID0ECVCM"/>
        <table:table-column table:style-name="ID0EEVCM"/>
        <table:table-column table:style-name="ID0EGVCM"/>
        <table:table-row>
          <table:table-cell table:style-name="ID0EJVCM" table:number-rows-spanned="3">
            <text:p text:style-name="ID0EQVCM"><text:span text:style-name="ID0EEWCM">5</text:span></text:p>
          </table:table-cell>
          <table:table-cell table:style-name="ID0ERWCM" table:number-rows-spanned="3">
            <text:p text:style-name="ID0EYWCM"><text:span text:style-name="ID0EKXCM">109.6.8</text:span></text:p>
          </table:table-cell>
          <table:table-cell table:style-name="ID0EWXCM">
            <text:p text:style-name="ID0E2XCM"><text:span text:style-name="ID0EOYCM">清水社區道路上下班時段易雍塞，請派員值勤疏導。</text:span></text:p>
          </table:table-cell>
          <table:table-cell table:style-name="ID0E2YCM" table:number-rows-spanned="3">
            <text:p text:style-name="ID0ECZCM"><text:span text:style-name="ID0EXZCM">本局已將清水廣場及福澳港務大樓前路段，納入巡邏守望點，並</text:span><text:span text:style-name="ID0ED1CM">責由</text:span><text:span text:style-name="ID0EQ1CM">南竿警察所</text:span><text:span text:style-name="ID0E31CM">編排清水社區</text:span><text:span text:style-name="ID0EJ2CM">7-8</text:span><text:span text:style-name="ID0EW2CM">時及</text:span><text:span text:style-name="ID0ED3CM">17-18</text:span><text:span text:style-name="ID0EQ3CM">時、</text:span><text:span text:style-name="ID0E43CM">福澳碼頭</text:span><text:span text:style-name="ID0EK4CM">7-9</text:span><text:span text:style-name="ID0EX4CM">時守望及交通疏導勤務</text:span><text:span text:style-name="ID0EE5CM">，以維交通車流順暢。</text:span></text:p>
          </table:table-cell>
          <table:table-cell table:style-name="ID0EQ5CM" table:number-rows-spanned="3">
            <text:p text:style-name="ID0EZ5CM"><text:span text:style-name="ID0EM6CM">109.</text:span></text:p>
            <text:p text:style-name="ID0EZ6CM"><text:span text:style-name="ID0EMADM">6.10</text:span></text:p>
            <text:p text:style-name="ID0EZADM"/>
            <text:p text:style-name="ID0EOBDM"/>
            <text:p text:style-name="ID0EDCDM"/>
            <text:p text:style-name="ID0EYCDM"/>
            <text:p text:style-name="ID0ELDDM"/>
          </table:table-cell>
          <table:table-cell table:style-name="ID0E5DDM">
            <text:p text:style-name="ID0EDEDM"><text:span text:style-name="ID0E1EDM">併</text:span><text:span text:style-name="ID0EJFDM">109.6.8案</text:span></text:p>
          </table:table-cell>
        </table:table-row>
        <table:table-row>
          <table:covered-table-cell table:style-name="ID0EZFDM">
            <text:p text:style-name="ID0E6FDM"/>
          </table:covered-table-cell>
          <table:covered-table-cell table:style-name="ID0ETGDM">
            <text:p text:style-name="ID0EZGDM"/>
          </table:covered-table-cell>
          <table:table-cell table:style-name="ID0ELHDM">
            <text:p text:style-name="ID0EQHDM"><text:span text:style-name="ID0EDIDM">特定時段道路交通易打結，清水社區及</text:span><text:span text:style-name="ID0EQIDM">福澳碼頭等</text:span><text:span text:style-name="ID0E4IDM">繁忙地點請用心值勤。</text:span></text:p>
          </table:table-cell>
          <table:covered-table-cell table:style-name="ID0EKJDM">
            <text:p text:style-name="ID0EQJDM"/>
          </table:covered-table-cell>
          <table:covered-table-cell table:style-name="ID0ECKDM">
            <text:p text:style-name="ID0EIKDM"/>
          </table:covered-table-cell>
          <table:table-cell table:style-name="ID0E1KDM">
            <text:p text:style-name="ID0E6KDM"><text:span text:style-name="ID0EWLDM">自主</text:span></text:p>
            <text:p text:style-name="ID0EFMDM"><text:span text:style-name="ID0E3MDM">列管</text:span></text:p>
          </table:table-cell>
        </table:table-row>
      </table:table>
      <text:p text:style-name="ID0ELNDM"/>
      <text:p text:style-name="ID0E1NDM"><text:span text:style-name="ID0EJODM"/></text:p>
      <text:p text:style-name="ID0EWODM"><text:span text:style-name="ID0ENPDM">衛生福利局</text:span></text:p>
      <text:p text:style-name="ID0EAQDM"><text:span text:style-name="ID0EPQDM">6</text:span><text:span text:style-name="ID0E2QDM">月</text:span><text:span text:style-name="ID0EHRDM">22</text:span><text:span text:style-name="ID0ETRDM">日</text:span><text:span text:style-name="ID0E6RDM">主管月報</text:span><text:span text:style-name="ID0ELSDM">報告事項</text:span></text:p>
      <text:p text:style-name="ID0EXSDM"><text:span text:style-name="ID0EMTDM">一、主管</text:span><text:span text:style-name="ID0EZTDM">週報</text:span><text:span text:style-name="ID0EGUDM">指裁示</text:span><text:span text:style-name="ID0ETUDM">事項進度報告：</text:span></text:p>
      <table:table table:style-name="ID0EAVDM">
        <table:table-column table:style-name="ID0EUWDM"/>
        <table:table-column table:style-name="ID0EWWDM"/>
        <table:table-column table:style-name="ID0EYWDM"/>
        <table:table-column table:style-name="ID0E1WDM"/>
        <table:table-column table:style-name="ID0E3WDM"/>
        <table:table-column table:style-name="ID0E5WDM"/>
        <table:table-row>
          <table:table-cell table:style-name="ID0EBXDM">
            <text:p text:style-name="ID0EGXDM"><text:span text:style-name="ID0EYXDM">項次</text:span></text:p>
          </table:table-cell>
          <table:table-cell table:style-name="ID0EFYDM">
            <text:p text:style-name="ID0EKYDM"><text:span text:style-name="ID0E3YDM">週報日期</text:span></text:p>
          </table:table-cell>
          <table:table-cell table:style-name="ID0EJZDM">
            <text:p text:style-name="ID0EOZDM"><text:span text:style-name="ID0EA1DM">指裁示</text:span><text:span text:style-name="ID0EN1DM">事項</text:span></text:p>
          </table:table-cell>
          <table:table-cell table:style-name="ID0E11DM">
            <text:p text:style-name="ID0E61DM"><text:span text:style-name="ID0ER2DM">執行情形</text:span></text:p>
          </table:table-cell>
          <table:table-cell table:style-name="ID0E52DM">
            <text:p text:style-name="ID0ED3DM"><text:span text:style-name="ID0EV3DM">完成</text:span></text:p>
            <text:p text:style-name="ID0EC4DM"><text:span text:style-name="ID0EU4DM">日期</text:span></text:p>
          </table:table-cell>
          <table:table-cell table:style-name="ID0EB5DM">
            <text:p text:style-name="ID0EG5DM"><text:span text:style-name="ID0EY5DM">行政處</text:span></text:p>
            <text:p text:style-name="ID0EF6DM"><text:span text:style-name="ID0EV6DM">審核意見</text:span></text:p>
          </table:table-cell>
        </table:table-row>
        <table:table-row>
          <table:table-cell table:style-name="ID0EBAEM">
            <text:p text:style-name="ID0EGAEM"><text:span text:style-name="ID0E2AEM">1</text:span></text:p>
          </table:table-cell>
          <table:table-cell table:style-name="ID0EIBEM">
            <text:p text:style-name="ID0ENBEM"><text:span text:style-name="ID0ECCEM">109.5.11</text:span></text:p>
          </table:table-cell>
          <table:table-cell table:style-name="ID0EPCEM">
            <text:p text:style-name="ID0EUCEM"><text:span text:style-name="ID0EHDEM">小三通是否</text:span><text:span text:style-name="ID0EUDEM">開放交旅局</text:span><text:span text:style-name="ID0EBEEM">要與大陸保持聯繫，</text:span><text:span text:style-name="ID0EOEEM">請衛福局</text:span><text:span text:style-name="ID0E2EEM">評估可以開</text:span><text:span text:style-name="ID0EIFEM">放時機訂定與金門一致開放標準。</text:span></text:p>
          </table:table-cell>
          <table:table-cell table:style-name="ID0EVFEM">
            <text:p text:style-name="ID0E1FEM"><text:span text:style-name="ID0ENGEM">小三通重啟時間原則上依照中央政策，屆時依照政策因應；若維持居家檢疫措施及禁止搭乘大眾運輸工具等措施，則依原規劃專車接送返家，中轉旅客須於本縣防疫旅館完成居家檢疫方可返台，另加強船舶人員管理及落實防疫措施。</text:span></text:p>
          </table:table-cell>
          <table:table-cell table:style-name="ID0E2GEM">
            <text:p text:style-name="ID0EAHEM"><text:span text:style-name="ID0ETHEM">109.</text:span></text:p>
            <text:p text:style-name="ID0EAIEM"><text:span text:style-name="ID0ETIEM">6.30</text:span></text:p>
          </table:table-cell>
          <table:table-cell table:style-name="ID0EAJEM">
            <text:p text:style-name="ID0EFJEM"><text:span text:style-name="ID0E3JEM">自主</text:span></text:p>
            <text:p text:style-name="ID0ELKEM"><text:span text:style-name="ID0EALEM">列管</text:span></text:p>
          </table:table-cell>
        </table:table-row>
        <table:table-row>
          <table:table-cell table:style-name="ID0EQLEM">
            <text:p text:style-name="ID0EVLEM"><text:span text:style-name="ID0EKMEM">2</text:span></text:p>
          </table:table-cell>
          <table:table-cell table:style-name="ID0EXMEM">
            <text:p text:style-name="ID0E3MEM"><text:span text:style-name="ID0ERNEM">109.5.11</text:span></text:p>
          </table:table-cell>
          <table:table-cell table:style-name="ID0E5NEM">
            <text:p text:style-name="ID0EDOEM"><text:span text:style-name="ID0EUOEM">中央派撥</text:span><text:span text:style-name="ID0EBPEM">疫</text:span><text:span text:style-name="ID0EOPEM">情紓困補助金各鄉額度要視需要調整，請掌握時效即</text:span><text:span text:style-name="ID0E2PEM">日起開始發給。</text:span></text:p>
          </table:table-cell>
          <table:table-cell table:style-name="ID0EIQEM">
            <text:p text:style-name="ID0ENQEM"><text:span text:style-name="ID0EAREM">為因應</text:span><text:span text:style-name="ID0EOREM">疫情及</text:span><text:span text:style-name="ID0E3REM">解民因，</text:span><text:span text:style-name="ID0EKSEM">本局視各</text:span><text:span text:style-name="ID0EYSEM">鄉申請案件情況，已辦理2次經費</text:span><text:span text:style-name="ID0EGTEM">逕</text:span><text:span text:style-name="ID0EUTEM">撥付各鄉公所專戶，合計180萬元，</text:span><text:span text:style-name="ID0ECUEM">俾</text:span><text:span text:style-name="ID0EQUEM">使紓困救助金快速、及時核發予符合規定者，照顧到受</text:span><text:span text:style-name="ID0E5UEM">疫</text:span><text:span text:style-name="ID0EMVEM">情影響之弱勢民眾。</text:span></text:p>
          </table:table-cell>
          <table:table-cell table:style-name="ID0E1VEM">
            <text:p text:style-name="ID0E6VEM"><text:span text:style-name="ID0ESWEM">109.</text:span></text:p>
            <text:p text:style-name="ID0E6WEM"><text:span text:style-name="ID0ESXEM">6.30</text:span></text:p>
          </table:table-cell>
          <table:table-cell table:style-name="ID0E6XEM">
            <text:p text:style-name="ID0EEYEM"><text:span text:style-name="ID0E2YEM">自主</text:span></text:p>
            <text:p text:style-name="ID0EKZEM"><text:span text:style-name="ID0E6ZEM">列管</text:span></text:p>
          </table:table-cell>
        </table:table-row>
        <table:table-row>
          <table:table-cell table:style-name="ID0EP1EM">
            <text:p text:style-name="ID0EU1EM"><text:span text:style-name="ID0EJ2EM">3</text:span></text:p>
          </table:table-cell>
          <table:table-cell table:style-name="ID0EW2EM">
            <text:p text:style-name="ID0E22EM"><text:span text:style-name="ID0EQ3EM">109.5.11</text:span></text:p>
          </table:table-cell>
          <table:table-cell table:style-name="ID0E43EM">
            <text:p text:style-name="ID0EC4EM"><text:span text:style-name="ID0ET4EM">北竿公托設施</text:span><text:span text:style-name="ID0EA5EM">即將完工，請為提早提供服務加緊</text:span><text:span text:style-name="ID0EN5EM">努力。</text:span></text:p>
          </table:table-cell>
          <table:table-cell table:style-name="ID0E15EM">
            <text:p text:style-name="ID0E65EM"><text:span text:style-name="ID0ES6EM">北竿鄉</text:span><text:span text:style-name="ID0EAAFM">公托已</text:span><text:span text:style-name="ID0EOAFM">請建築師評估硬體可改善部份，經費編列於</text:span><text:span text:style-name="ID0E3AFM">110</text:span><text:span text:style-name="ID0EKBFM">年度預算，待</text:span><text:span text:style-name="ID0EYBFM">預算</text:span><text:span text:style-name="ID0EGCFM">審議通過後，於年底前辦理</text:span><text:span text:style-name="ID0EUCFM">統包室裝</text:span><text:span text:style-name="ID0ECDFM">營運標案招標。</text:span></text:p>
          </table:table-cell>
          <table:table-cell table:style-name="ID0EQDFM">
            <text:p text:style-name="ID0EVDFM"><text:span text:style-name="ID0EIEFM">109.</text:span></text:p>
            <text:p text:style-name="ID0EVEFM"><text:span text:style-name="ID0EIFFM">12.31</text:span></text:p>
          </table:table-cell>
          <table:table-cell table:style-name="ID0EVFFM">
            <text:p text:style-name="ID0E1FFM"><text:span text:style-name="ID0ERGFM">繼續</text:span></text:p>
            <text:p text:style-name="ID0EAHFM"><text:span text:style-name="ID0EVHFM">列管</text:span></text:p>
          </table:table-cell>
        </table:table-row>
        <table:table-row>
          <table:table-cell table:style-name="ID0EFIFM">
            <text:p text:style-name="ID0EKIFM"><text:span text:style-name="ID0E6IFM">4</text:span></text:p>
          </table:table-cell>
          <table:table-cell table:style-name="ID0EMJFM">
            <text:p text:style-name="ID0ERJFM"><text:span text:style-name="ID0EGKFM">109.5.11</text:span></text:p>
          </table:table-cell>
          <table:table-cell table:style-name="ID0ETKFM">
            <text:p text:style-name="ID0EYKFM"><text:span text:style-name="ID0EJLFM">東</text:span><text:span text:style-name="ID0EWLFM">莒</text:span><text:span text:style-name="ID0EDMFM">衛生所設計工務處協助應切合實用，除非不得已請勿</text:span><text:span text:style-name="ID0EQMFM">選擇次要方案</text:span></text:p>
          </table:table-cell>
          <table:table-cell table:style-name="ID0E4MFM">
            <text:p text:style-name="ID0ECNFM"><text:span text:style-name="ID0EVNFM">業經</text:span><text:span text:style-name="ID0ECOFM">6月</text:span><text:span text:style-name="ID0EPOFM">2</text:span><text:span text:style-name="ID0E3OFM">日</text:span><text:span text:style-name="ID0EJPFM">縣政考察呈現擴建空間含多功能日照中心為優先方案，</text:span><text:span text:style-name="ID0EWPFM">待府簽會</text:span><text:span text:style-name="ID0EDQFM">稿</text:span><text:span text:style-name="ID0EQQFM">奉鈞長核</text:span><text:span text:style-name="ID0E4QFM">可及後續前置</text:span><text:span text:style-name="ID0EKRFM">規</text:span><text:span text:style-name="ID0EXRFM">畫。</text:span></text:p>
          </table:table-cell>
          <table:table-cell table:style-name="ID0EESFM">
            <text:p text:style-name="ID0EJSFM"><text:span text:style-name="ID0E3SFM">109.</text:span></text:p>
            <text:p text:style-name="ID0EJTFM"><text:span text:style-name="ID0E1TFM">12.31</text:span></text:p>
          </table:table-cell>
          <table:table-cell table:style-name="ID0EHUFM">
            <text:p text:style-name="ID0EMUFM"><text:span text:style-name="ID0EDVFM">自主</text:span></text:p>
            <text:p text:style-name="ID0ESVFM"><text:span text:style-name="ID0EHWFM">列管</text:span></text:p>
          </table:table-cell>
        </table:table-row>
        <table:table-row>
          <table:table-cell table:style-name="ID0EXWFM">
            <text:p text:style-name="ID0E3WFM"><text:span text:style-name="ID0ERXFM">5</text:span></text:p>
          </table:table-cell>
          <table:table-cell table:style-name="ID0E5XFM">
            <text:p text:style-name="ID0EDYFM"><text:span text:style-name="ID0EYYFM">109.5.11</text:span></text:p>
          </table:table-cell>
          <table:table-cell table:style-name="ID0EFZFM">
            <text:p text:style-name="ID0EKZFM"><text:span text:style-name="ID0E2ZFM">相關停車場工程已</text:span><text:span text:style-name="ID0EI1FM">由交旅局</text:span><text:span text:style-name="ID0EV1FM">處理，請好好規劃長</text:span><text:span text:style-name="ID0EC2FM">照業務。</text:span></text:p>
          </table:table-cell>
          <table:table-cell table:style-name="ID0EP2FM">
            <text:p text:style-name="ID0EU2FM"><text:span text:style-name="ID0EH3FM">1.</text:span><text:span text:style-name="ID0EW3FM">有關東</text:span><text:span text:style-name="ID0ED4FM">莒</text:span><text:span text:style-name="ID0EQ4FM">衛生所擴建案109年4月18日本局業務主辦人員陪同縣長現</text:span><text:span text:style-name="ID0E44FM">勘</text:span><text:span text:style-name="ID0EK5FM">.已將日照中心空間納入規劃.目前已由本局</text:span><text:span text:style-name="ID0EX5FM">醫</text:span><text:span text:style-name="ID0EE6FM">政科進行前置規劃中。</text:span></text:p>
            <text:p text:style-name="ID0ER6FM"><text:span text:style-name="ID0EEAGM">2.</text:span><text:span text:style-name="ID0ETAGM">另6月2日縣政考察東</text:span><text:span text:style-name="ID0ECBGM">莒</text:span><text:span text:style-name="ID0ERBGM">衛生所擴建工程已確認日照中心空間</text:span><text:span text:style-name="ID0EACGM">併</text:span><text:span text:style-name="ID0EPCGM">1樓共同規劃中。</text:span></text:p>
          </table:table-cell>
          <table:table-cell table:style-name="ID0E5CGM">
            <text:p text:style-name="ID0EDDGM"><text:span text:style-name="ID0EWDGM">109.</text:span></text:p>
            <text:p text:style-name="ID0EDEGM"><text:span text:style-name="ID0EWEGM">6.12</text:span></text:p>
          </table:table-cell>
          <table:table-cell table:style-name="ID0EDFGM">
            <text:p text:style-name="ID0EIFGM"><text:span text:style-name="ID0E6FGM">自主</text:span></text:p>
            <text:p text:style-name="ID0EOGGM"><text:span text:style-name="ID0EDHGM">列管</text:span></text:p>
          </table:table-cell>
        </table:table-row>
      </table:table>
      <text:p text:style-name="ID0ESHGM"/>
      <table:table table:style-name="ID0EYHGM">
        <table:table-column table:style-name="ID0EMJGM"/>
        <table:table-column table:style-name="ID0EOJGM"/>
        <table:table-column table:style-name="ID0EQJGM"/>
        <table:table-column table:style-name="ID0ESJGM"/>
        <table:table-column table:style-name="ID0EUJGM"/>
        <table:table-column table:style-name="ID0EWJGM"/>
        <table:table-row>
          <table:table-cell table:style-name="ID0EZJGM">
            <text:p text:style-name="ID0E5JGM"><text:span text:style-name="ID0ETKGM">6</text:span></text:p>
          </table:table-cell>
          <table:table-cell table:style-name="ID0EBLGM">
            <text:p text:style-name="ID0EGLGM"><text:span text:style-name="ID0E2LGM">109.5.11</text:span></text:p>
          </table:table-cell>
          <table:table-cell table:style-name="ID0EIMGM">
            <text:p text:style-name="ID0ENMGM"><text:span text:style-name="ID0E5MGM">疫</text:span><text:span text:style-name="ID0ELNGM">情紓困專案一般依通則辦理，若有特殊案例不要馬上否決，應</text:span><text:span text:style-name="ID0EYNGM">先收件並提請中央解釋。</text:span></text:p>
          </table:table-cell>
          <table:table-cell table:style-name="ID0EFOGM">
            <text:p text:style-name="ID0EKOGM"><text:span text:style-name="ID0E4OGM">目前皆會依據鄉公所收件的特殊案例共同討論並請中央釋疑。</text:span></text:p>
          </table:table-cell>
          <table:table-cell table:style-name="ID0EKPGM">
            <text:p text:style-name="ID0EPPGM"><text:span text:style-name="ID0ECQGM">109.</text:span></text:p>
            <text:p text:style-name="ID0EPQGM"><text:span text:style-name="ID0ECRGM">6.30</text:span></text:p>
          </table:table-cell>
          <table:table-cell table:style-name="ID0EPRGM">
            <text:p text:style-name="ID0EURGM"><text:span text:style-name="ID0ELSGM">解除</text:span></text:p>
            <text:p text:style-name="ID0E1SGM"><text:span text:style-name="ID0EPTGM">列管</text:span></text:p>
          </table:table-cell>
        </table:table-row>
        <table:table-row>
          <table:table-cell table:style-name="ID0E6TGM">
            <text:p text:style-name="ID0EEUGM"><text:span text:style-name="ID0EZUGM">7</text:span></text:p>
          </table:table-cell>
          <table:table-cell table:style-name="ID0EGVGM">
            <text:p text:style-name="ID0ELVGM"><text:span text:style-name="ID0EAWGM">109.5.11</text:span></text:p>
          </table:table-cell>
          <table:table-cell table:style-name="ID0ENWGM">
            <text:p text:style-name="ID0ESWGM"><text:span text:style-name="ID0EDXGM">武漢肺炎逐漸趨緩，應如何放寬管制措施?請規劃輕重緩急優先</text:span><text:span text:style-name="ID0EQXGM">次序逐步放寬。</text:span></text:p>
          </table:table-cell>
          <table:table-cell table:style-name="ID0E4XGM">
            <text:p text:style-name="ID0ECYGM"><text:span text:style-name="ID0EVYGM">放寬標準原則上依照中央鬆綁內容，本縣放寬時間預定會再往後延2周至6月21日，另本縣自行限制部分如漁船作業規定、社區</text:span><text:span text:style-name="ID0EDZGM">長照站停辦</text:span><text:span text:style-name="ID0ERZGM">等項目將一併於近期彙整公告鬆綁內容。</text:span></text:p>
          </table:table-cell>
          <table:table-cell table:style-name="ID0E6ZGM">
            <text:p text:style-name="ID0EE1GM"><text:span text:style-name="ID0EX1GM">109.</text:span></text:p>
            <text:p text:style-name="ID0EE2GM"><text:span text:style-name="ID0EX2GM">6.30</text:span></text:p>
          </table:table-cell>
          <table:table-cell table:style-name="ID0EE3GM">
            <text:p text:style-name="ID0EJ3GM"><text:span text:style-name="ID0EA4GM">自主</text:span></text:p>
            <text:p text:style-name="ID0EP4GM"><text:span text:style-name="ID0EE5GM">列管</text:span></text:p>
          </table:table-cell>
        </table:table-row>
        <table:table-row>
          <table:table-cell table:style-name="ID0EU5GM">
            <text:p text:style-name="ID0EZ5GM"><text:span text:style-name="ID0EO6GM">8</text:span></text:p>
          </table:table-cell>
          <table:table-cell table:style-name="ID0E26GM">
            <text:p text:style-name="ID0EAAHM"><text:span text:style-name="ID0EVAHM">109.5.11</text:span></text:p>
          </table:table-cell>
          <table:table-cell table:style-name="ID0ECBHM">
            <text:p text:style-name="ID0EHBHM"><text:span text:style-name="ID0EYBHM">每日防疫日誌寫得很好，可以找到工作缺失，經驗得以傳承，別</text:span><text:span text:style-name="ID0EFCHM">人也可據以知道做了什麼以減輕未來工作負荷。</text:span></text:p>
          </table:table-cell>
          <table:table-cell table:style-name="ID0ESCHM">
            <text:p text:style-name="ID0EXCHM"><text:span text:style-name="ID0EKDHM">疫</text:span><text:span text:style-name="ID0EYDHM">情期間本縣指揮中心每日撰寫防疫工作日誌並每日公告周知，讓相關單位及一般民眾可即時了解指揮中心每日工作項目及國內外</text:span><text:span text:style-name="ID0EGEHM">疫</text:span><text:span text:style-name="ID0EUEHM">情現況，有助於橫向聯繫及政策傳達，日後在資料及成果整理時也更快速便捷。</text:span></text:p>
          </table:table-cell>
          <table:table-cell table:style-name="ID0ECFHM">
            <text:p text:style-name="ID0EHFHM"><text:span text:style-name="ID0E1FHM">109.</text:span></text:p>
            <text:p text:style-name="ID0EHGHM"><text:span text:style-name="ID0E1GHM">5.31</text:span></text:p>
          </table:table-cell>
          <table:table-cell table:style-name="ID0EHHHM">
            <text:p text:style-name="ID0EMHHM"><text:span text:style-name="ID0EDIHM">解除</text:span></text:p>
            <text:p text:style-name="ID0ESIHM"><text:span text:style-name="ID0EHJHM">列管</text:span></text:p>
          </table:table-cell>
        </table:table-row>
        <table:table-row>
          <table:table-cell table:style-name="ID0EXJHM">
            <text:p text:style-name="ID0E3JHM"><text:span text:style-name="ID0EQKHM">9</text:span></text:p>
          </table:table-cell>
          <table:table-cell table:style-name="ID0E3KHM">
            <text:p text:style-name="ID0EBLHM"><text:span text:style-name="ID0ETLHM">109.5.25</text:span></text:p>
          </table:table-cell>
          <table:table-cell table:style-name="ID0E6LHM">
            <text:p text:style-name="ID0EEMHM"><text:span text:style-name="ID0EWMHM">專科醫師培訓等應持續執行之議會列管案件不宜直接列為結案</text:span><text:span text:style-name="ID0EDNHM">項目，請繼續推動以發揮更大效益</text:span><text:span text:style-name="ID0EQNHM">。</text:span></text:p>
          </table:table-cell>
          <table:table-cell table:style-name="ID0E4NHM">
            <text:p text:style-name="ID0ECOHM"><text:span text:style-name="ID0EUOHM">1.</text:span><text:span text:style-name="ID0EAPHM">105年~108年計已培育專科別6名分別為</text:span></text:p>
            <text:p text:style-name="ID0EMPHM"><text:span text:style-name="ID0E5PHM">(1)</text:span><text:span text:style-name="ID0EKQHM">105年~110.2.25專科別麻醉科培訓中1名。</text:span></text:p>
            <text:p text:style-name="ID0EWQHM"><text:span text:style-name="ID0EIRHM">(2)</text:span><text:span text:style-name="ID0EURHM">105年~109.7.30家庭醫學科1名。</text:span></text:p>
            <text:p text:style-name="ID0EASHM"><text:span text:style-name="ID0ESSHM">(3)</text:span><text:span text:style-name="ID0E5SHM">106年~111.8.15腸胃專科1名。</text:span></text:p>
            <text:p text:style-name="ID0EKTHM"><text:span text:style-name="ID0E3THM">(4)</text:span><text:span text:style-name="ID0EIUHM">105年~112.7.31復健專科1名。</text:span></text:p>
            <text:p text:style-name="ID0EUUHM"><text:span text:style-name="ID0EGVHM">(5)</text:span><text:span text:style-name="ID0ESVHM">106.9~110.8.31泌尿科1名。</text:span></text:p>
            <text:p text:style-name="ID0E5VHM"><text:span text:style-name="ID0EQWHM">(6)</text:span><text:span text:style-name="ID0E3WHM">108.9.1~109.1.31急診專科1名。</text:span></text:p>
            <text:p text:style-name="ID0EIXHM"><text:span text:style-name="ID0E1XHM">2.</text:span><text:span text:style-name="ID0EGYHM">109年至113年專科醫師優先選科培育為:婦產科2名、眼科1名、身心科1名與心臟內科1名科，骨科1名、小兒科1名。</text:span></text:p>
          </table:table-cell>
          <table:table-cell table:style-name="ID0ESYHM">
            <text:p text:style-name="ID0EXYHM"><text:span text:style-name="ID0EKZHM">109.</text:span></text:p>
            <text:p text:style-name="ID0EXZHM"><text:span text:style-name="ID0EK1HM">12.15</text:span></text:p>
          </table:table-cell>
          <table:table-cell table:style-name="ID0EX1HM">
            <text:p text:style-name="ID0E31HM"><text:span text:style-name="ID0ET2HM">繼續</text:span></text:p>
            <text:p text:style-name="ID0EC3HM"><text:span text:style-name="ID0EZ3HM">列管</text:span></text:p>
          </table:table-cell>
        </table:table-row>
      </table:table>
      <text:p text:style-name="ID0EI4HM"/>
      <table:table table:style-name="ID0EO4HM">
        <table:table-column table:style-name="ID0EC6HM"/>
        <table:table-column table:style-name="ID0EE6HM"/>
        <table:table-column table:style-name="ID0EG6HM"/>
        <table:table-column table:style-name="ID0EI6HM"/>
        <table:table-column table:style-name="ID0EK6HM"/>
        <table:table-column table:style-name="ID0EM6HM"/>
        <table:table-row>
          <table:table-cell table:style-name="ID0EP6HM">
            <text:p text:style-name="ID0EU6HM"><text:span text:style-name="ID0EIAIM">10</text:span></text:p>
          </table:table-cell>
          <table:table-cell table:style-name="ID0EVAIM">
            <text:p text:style-name="ID0E1AIM"><text:span text:style-name="ID0EMBIM">109.5.25</text:span></text:p>
          </table:table-cell>
          <table:table-cell table:style-name="ID0EYBIM">
            <text:p text:style-name="ID0E4BIM"><text:span text:style-name="ID0EQCIM">友善托育補助是否本人有權直接核定，請</text:span><text:span text:style-name="ID0E4CIM">釐</text:span><text:span text:style-name="ID0EKDIM">清法令規定並做好行政手續</text:span><text:span text:style-name="ID0EXDIM">。</text:span></text:p>
          </table:table-cell>
          <table:table-cell table:style-name="ID0EEEIM">
            <text:p text:style-name="ID0EJEIM"><text:span text:style-name="ID0E2EIM">友善托育補助規定已初擬完成，近期行文衛生福利</text:span><text:span text:style-name="ID0EHFIM">部社家署函</text:span><text:span text:style-name="ID0ETFIM">釋。</text:span></text:p>
          </table:table-cell>
          <table:table-cell table:style-name="ID0E6FIM">
            <text:p text:style-name="ID0EEGIM"><text:span text:style-name="ID0EXGIM">109.</text:span></text:p>
            <text:p text:style-name="ID0EEHIM"><text:span text:style-name="ID0EXHIM">7.31</text:span></text:p>
          </table:table-cell>
          <table:table-cell table:style-name="ID0EEIIM">
            <text:p text:style-name="ID0EJIIM"><text:span text:style-name="ID0EAJIM">繼續</text:span></text:p>
            <text:p text:style-name="ID0EPJIM"><text:span text:style-name="ID0EGKIM">列管</text:span></text:p>
          </table:table-cell>
        </table:table-row>
        <table:table-row>
          <table:table-cell table:style-name="ID0EWKIM" table:number-rows-spanned="2">
            <text:p text:style-name="ID0E4KIM"><text:span text:style-name="ID0ERLIM">11</text:span></text:p>
          </table:table-cell>
          <table:table-cell table:style-name="ID0E4LIM">
            <text:p text:style-name="ID0ECMIM"><text:span text:style-name="ID0EUMIM">109.5.25</text:span></text:p>
          </table:table-cell>
          <table:table-cell table:style-name="ID0EANIM">
            <text:p text:style-name="ID0EFNIM"><text:span text:style-name="ID0EYNIM">疫情已</text:span><text:span text:style-name="ID0EFOIM">逐漸趨緩，請積極鼓勵防疫新生活。</text:span></text:p>
          </table:table-cell>
          <table:table-cell table:style-name="ID0ESOIM" table:number-rows-spanned="2">
            <text:p text:style-name="ID0EZOIM"><text:span text:style-name="ID0ELPIM">隨著國內</text:span><text:span text:style-name="ID0EXPIM">疫情趨</text:span><text:span text:style-name="ID0EDQIM">緩，目前雖已放寬社區防疫措施，但仍持續提醒民眾力行防疫新生活運動，平時仍應落實勤洗手、呼吸道衛生與咳嗽禮節等良好個人衛生習慣；外出活動時，維持室內1.5公尺、室外1公尺以上的社交距離，若無法維持應佩戴口罩；至餐廳或攤販用餐時，可挑選有適當用餐距離、隔板，提供套餐的店家享受美食，並配合業者執行</text:span><text:span text:style-name="ID0EPQIM">實聯制</text:span><text:span text:style-name="ID0E2QIM">、體溫監測等防疫作業；生病不適者盡量在家休息，只要將這些防疫基本功內化為生活習慣，就能保護自己及他人的健康。</text:span></text:p>
            <text:p text:style-name="ID0EHRIM"><text:span text:style-name="ID0EZRIM">中央於6/7</text:span><text:span text:style-name="ID0EFSIM">解封</text:span><text:span text:style-name="ID0ERSIM">，本縣預定於6/21鬆綁本縣自訂限制項目，包含活動辦理規定、漁船作業規定、社區長照據點停辦等措施將統一公布。醫療院所仍會時時提醒監督落實防疫措施，不因</text:span><text:span text:style-name="ID0E4SIM">解封而</text:span><text:span text:style-name="ID0EJTIM">鬆懈。</text:span></text:p>
          </table:table-cell>
          <table:table-cell table:style-name="ID0EVTIM" table:number-rows-spanned="2">
            <text:p text:style-name="ID0E3TIM"><text:span text:style-name="ID0EPUIM">109.</text:span></text:p>
            <text:p text:style-name="ID0E3UIM"><text:span text:style-name="ID0EPVIM">6.21</text:span></text:p>
          </table:table-cell>
          <table:table-cell table:style-name="ID0E3VIM">
            <text:p text:style-name="ID0EBWIM"><text:span text:style-name="ID0EYWIM">併</text:span><text:span text:style-name="ID0EHXIM">109.6.8案</text:span></text:p>
          </table:table-cell>
        </table:table-row>
        <table:table-row>
          <table:covered-table-cell table:style-name="ID0EXXIM">
            <text:p text:style-name="ID0E4XIM"/>
          </table:covered-table-cell>
          <table:table-cell table:style-name="ID0ERYIM">
            <text:p text:style-name="ID0EWYIM"><text:span text:style-name="ID0EIZIM">109.6.8</text:span></text:p>
          </table:table-cell>
          <table:table-cell table:style-name="ID0EUZIM">
            <text:p text:style-name="ID0EZZIM"><text:span text:style-name="ID0EM1IM">本縣</text:span><text:span text:style-name="ID0EZ1IM">防疫解封日期</text:span><text:span text:style-name="ID0EG2IM">可延後一個14天潛伏期，請積極推動防疫新</text:span><text:span text:style-name="ID0ET2IM">生活並督請</text:span><text:span text:style-name="ID0EA3IM">醫療院所提高警覺</text:span><text:span text:style-name="ID0EN3IM">阻絕首例</text:span><text:span text:style-name="ID0E13IM">疑似病患進入社區。</text:span></text:p>
          </table:table-cell>
          <table:covered-table-cell table:style-name="ID0EH4IM">
            <text:p text:style-name="ID0EN4IM"/>
          </table:covered-table-cell>
          <table:covered-table-cell table:style-name="ID0E64IM">
            <text:p text:style-name="ID0EF5IM"/>
          </table:covered-table-cell>
          <table:table-cell table:style-name="ID0EX5IM">
            <text:p text:style-name="ID0E35IM"><text:span text:style-name="ID0ET6IM">自主</text:span></text:p>
            <text:p text:style-name="ID0ECAJM"><text:span text:style-name="ID0EZAJM">列管</text:span></text:p>
          </table:table-cell>
        </table:table-row>
        <table:table-row>
          <table:table-cell table:style-name="ID0EJBJM">
            <text:p text:style-name="ID0EOBJM"><text:span text:style-name="ID0ECCJM">12</text:span></text:p>
          </table:table-cell>
          <table:table-cell table:style-name="ID0EOCJM">
            <text:p text:style-name="ID0ETCJM"><text:span text:style-name="ID0EFDJM">109.6.8</text:span></text:p>
          </table:table-cell>
          <table:table-cell table:style-name="ID0ERDJM">
            <text:p text:style-name="ID0EWDJM"><text:span text:style-name="ID0EJEJM">舊東</text:span><text:span text:style-name="ID0EWEJM">莒</text:span><text:span text:style-name="ID0EDFJM">衛生所地下室要善加利用增加使用空間，請先行解決</text:span><text:span text:style-name="ID0EQFJM">潮濕滲</text:span><text:span text:style-name="ID0E4FJM">水問題。</text:span></text:p>
          </table:table-cell>
          <table:table-cell table:style-name="ID0EKGJM">
            <text:p text:style-name="ID0EPGJM"><text:span text:style-name="ID0EBHJM">日照中心法規禁設</text:span><text:span text:style-name="ID0ENHJM">於</text:span><text:span text:style-name="ID0EZHJM">地下室，故先</text:span><text:span text:style-name="ID0EFIJM">解決滲</text:span><text:span text:style-name="ID0ERIJM">水與潮濕問題後，再做室內空間使用規劃。</text:span></text:p>
          </table:table-cell>
          <table:table-cell table:style-name="ID0E4IJM">
            <text:p text:style-name="ID0ECJJM"><text:span text:style-name="ID0EVJJM">109.</text:span></text:p>
            <text:p text:style-name="ID0ECKJM"><text:span text:style-name="ID0EVKJM">11.30</text:span></text:p>
          </table:table-cell>
          <table:table-cell table:style-name="ID0ECLJM">
            <text:p text:style-name="ID0EHLJM"><text:span text:style-name="ID0E5LJM">繼續</text:span></text:p>
            <text:p text:style-name="ID0ENMJM"><text:span text:style-name="ID0EENJM">列管</text:span></text:p>
          </table:table-cell>
        </table:table-row>
        <table:table-row>
          <table:table-cell table:style-name="ID0EUNJM">
            <text:p text:style-name="ID0EZNJM"><text:span text:style-name="ID0ENOJM">13</text:span></text:p>
          </table:table-cell>
          <table:table-cell table:style-name="ID0EZOJM">
            <text:p text:style-name="ID0E5OJM"><text:span text:style-name="ID0EQPJM">109.6.8</text:span></text:p>
          </table:table-cell>
          <table:table-cell table:style-name="ID0E3PJM">
            <text:p text:style-name="ID0EBQJM"><text:span text:style-name="ID0EUQJM">北</text:span><text:span text:style-name="ID0EBRJM">竿社福大樓要避免二次施工，請積極控管同步完成鄉民需求</text:span><text:span text:style-name="ID0EORJM">。</text:span></text:p>
          </table:table-cell>
          <table:table-cell table:style-name="ID0E2RJM">
            <text:p text:style-name="ID0EASJM"><text:span text:style-name="ID0ESSJM">業與各福利別專業團隊積極討論室內裝修，以利後續委外銜接室裝並順利營運。</text:span></text:p>
          </table:table-cell>
          <table:table-cell table:style-name="ID0E5SJM">
            <text:p text:style-name="ID0EDTJM"><text:span text:style-name="ID0EWTJM">1</text:span><text:span text:style-name="ID0ECUJM">09.</text:span></text:p>
            <text:p text:style-name="ID0EPUJM"><text:span text:style-name="ID0ECVJM">12.31</text:span></text:p>
          </table:table-cell>
          <table:table-cell table:style-name="ID0EPVJM">
            <text:p text:style-name="ID0EUVJM"><text:span text:style-name="ID0ELWJM">自主</text:span></text:p>
            <text:p text:style-name="ID0E1WJM"><text:span text:style-name="ID0ERXJM">列管</text:span></text:p>
          </table:table-cell>
        </table:table-row>
      </table:table>
      <text:p text:style-name="ID0EAYJM"/>
      <table:table table:style-name="ID0EGYJM">
        <table:table-column table:style-name="ID0E1ZJM"/>
        <table:table-column table:style-name="ID0E3ZJM"/>
        <table:table-column table:style-name="ID0E5ZJM"/>
        <table:table-column table:style-name="ID0EA1JM"/>
        <table:table-column table:style-name="ID0EC1JM"/>
        <table:table-column table:style-name="ID0EE1JM"/>
        <table:table-row>
          <table:table-cell table:style-name="ID0EH1JM" table:number-rows-spanned="3">
            <text:p text:style-name="ID0EO1JM"><text:span text:style-name="ID0EC2JM">14</text:span></text:p>
          </table:table-cell>
          <table:table-cell table:style-name="ID0EP2JM" table:number-rows-spanned="3">
            <text:p text:style-name="ID0EW2JM"><text:span text:style-name="ID0EI3JM">109.6.8</text:span></text:p>
          </table:table-cell>
          <table:table-cell table:style-name="ID0EU3JM">
            <text:p text:style-name="ID0EZ3JM"><text:span text:style-name="ID0EM4JM">公彩基金</text:span><text:span text:style-name="ID0EZ4JM">老人共餐活動要以防疫優先，請到開放時機完成配套再恢復進行。</text:span></text:p>
          </table:table-cell>
          <table:table-cell table:style-name="ID0EG5JM" table:number-rows-spanned="3">
            <text:p text:style-name="ID0EN5JM"><text:span text:style-name="ID0E65JM">本案業已規劃全縣辦理共餐據點先購置防疫隔板供共餐使用，有關</text:span><text:span text:style-name="ID0EL6JM">疫</text:span><text:span text:style-name="ID0EX6JM">情指揮中心原指示據點室內活動暫停至6/30，目前據點及社</text:span><text:span text:style-name="ID0EDAKM">協辦裡社福</text:span><text:span text:style-name="ID0EPAKM">之室內活動皆暫停，但因為中央</text:span><text:span text:style-name="ID0E2AKM">疫</text:span><text:span text:style-name="ID0EHBKM">情指揮中已於6/7發佈放寬社區防疫措施，綜上，本縣另評估6/7中央放寬後再延長14天觀察期後,並須遵守中央防疫新生活規範再於(6/21)統一開放辦理室內課程活動。已重申有提供共餐之關懷據點務必於各據點裝設完成防疫隔板後才會開放辦理共餐。</text:span></text:p>
          </table:table-cell>
          <table:table-cell table:style-name="ID0ETBKM" table:number-rows-spanned="3">
            <text:p text:style-name="ID0E1BKM"><text:span text:style-name="ID0ENCKM">109.</text:span></text:p>
            <text:p text:style-name="ID0E1CKM"><text:span text:style-name="ID0ENDKM">6.30</text:span></text:p>
          </table:table-cell>
          <table:table-cell table:style-name="ID0E1DKM">
            <text:p text:style-name="ID0E6DKM"><text:span text:style-name="ID0EWEKM">併</text:span><text:span text:style-name="ID0EFFKM">109.6.8案</text:span></text:p>
          </table:table-cell>
        </table:table-row>
        <table:table-row>
          <table:covered-table-cell table:style-name="ID0EVFKM">
            <text:p text:style-name="ID0E2FKM"/>
          </table:covered-table-cell>
          <table:covered-table-cell table:style-name="ID0EPGKM">
            <text:p text:style-name="ID0EVGKM"/>
          </table:covered-table-cell>
          <table:table-cell table:style-name="ID0EHHKM">
            <text:p text:style-name="ID0EMHKM"><text:span text:style-name="ID0E6HKM">世局未定防疫優先，社區共餐待適當時機完成配套再予重啟。</text:span></text:p>
          </table:table-cell>
          <table:covered-table-cell table:style-name="ID0EMIKM">
            <text:p text:style-name="ID0ESIKM"/>
          </table:covered-table-cell>
          <table:covered-table-cell table:style-name="ID0EEJKM">
            <text:p text:style-name="ID0EKJKM"/>
          </table:covered-table-cell>
          <table:table-cell table:style-name="ID0E3JKM">
            <text:p text:style-name="ID0EBKKM"><text:span text:style-name="ID0EYKKM">自主</text:span></text:p>
            <text:p text:style-name="ID0EHLKM"><text:span text:style-name="ID0E5LKM">列管</text:span></text:p>
          </table:table-cell>
        </table:table-row>
      </table:table>
      <text:p text:style-name="ID0ENMKM"/>
      <text:p text:style-name="ID0EBNKM"><text:span text:style-name="ID0EVNKM"/></text:p>
      <text:p text:style-name="ID0EHOKM"><text:span text:style-name="ID0E5OKM">交通旅遊局</text:span></text:p>
      <text:p text:style-name="ID0ERPKM"><text:span text:style-name="ID0EAQKM">6</text:span><text:span text:style-name="ID0EMQKM">月</text:span><text:span text:style-name="ID0EYQKM">22</text:span><text:span text:style-name="ID0EERKM">日</text:span><text:span text:style-name="ID0EQRKM">主管月報</text:span><text:span text:style-name="ID0E3RKM">報告事項</text:span></text:p>
      <text:p text:style-name="ID0EISKM"><text:span text:style-name="ID0E4SKM">一、主管</text:span><text:span text:style-name="ID0EKTKM">週報</text:span><text:span text:style-name="ID0EXTKM">指裁示</text:span><text:span text:style-name="ID0EEUKM">事項進度報告：</text:span></text:p>
      <table:table table:style-name="ID0ERUKM">
        <table:table-column table:style-name="ID0EFWKM"/>
        <table:table-column table:style-name="ID0EHWKM"/>
        <table:table-column table:style-name="ID0EJWKM"/>
        <table:table-column table:style-name="ID0ELWKM"/>
        <table:table-column table:style-name="ID0ENWKM"/>
        <table:table-column table:style-name="ID0EPWKM"/>
        <table:table-row>
          <table:table-cell table:style-name="ID0ESWKM">
            <text:p text:style-name="ID0EXWKM"><text:span text:style-name="ID0EJXKM">項次</text:span></text:p>
          </table:table-cell>
          <table:table-cell table:style-name="ID0EWXKM">
            <text:p text:style-name="ID0E2XKM"><text:span text:style-name="ID0ENYKM">週報日期</text:span></text:p>
          </table:table-cell>
          <table:table-cell table:style-name="ID0E1YKM">
            <text:p text:style-name="ID0E6YKM"><text:span text:style-name="ID0ERZKM">指裁示</text:span><text:span text:style-name="ID0E5ZKM">事項</text:span></text:p>
          </table:table-cell>
          <table:table-cell table:style-name="ID0EL1KM">
            <text:p text:style-name="ID0EQ1KM"><text:span text:style-name="ID0EC2KM">執行情形</text:span></text:p>
          </table:table-cell>
          <table:table-cell table:style-name="ID0EP2KM">
            <text:p text:style-name="ID0EU2KM"><text:span text:style-name="ID0EG3KM">完成</text:span></text:p>
            <text:p text:style-name="ID0ET3KM"><text:span text:style-name="ID0EF4KM">日期</text:span></text:p>
          </table:table-cell>
          <table:table-cell table:style-name="ID0ES4KM">
            <text:p text:style-name="ID0EX4KM"><text:span text:style-name="ID0EJ5KM">行政處</text:span></text:p>
            <text:p text:style-name="ID0EW5KM"><text:span text:style-name="ID0EG6KM">審核意見</text:span></text:p>
          </table:table-cell>
        </table:table-row>
        <table:table-row>
          <table:table-cell table:style-name="ID0ES6KM">
            <text:p text:style-name="ID0EX6KM"><text:span text:style-name="ID0EMALM">1</text:span></text:p>
          </table:table-cell>
          <table:table-cell table:style-name="ID0EZALM">
            <text:p text:style-name="ID0E5ALM"><text:span text:style-name="ID0ETBLM">109.5.11</text:span></text:p>
          </table:table-cell>
          <table:table-cell table:style-name="ID0EACLM">
            <text:p text:style-name="ID0EFCLM"><text:span text:style-name="ID0EYCLM">小三通是否</text:span><text:span text:style-name="ID0EFDLM">開放交旅局</text:span><text:span text:style-name="ID0ESDLM">要與大陸保持聯繫，</text:span><text:span text:style-name="ID0E6DLM">請衛福局</text:span><text:span text:style-name="ID0EMELM">評估可以開</text:span><text:span text:style-name="ID0EZELM">放時機訂定與金門一致開放標準。</text:span></text:p>
          </table:table-cell>
          <table:table-cell table:style-name="ID0EGFLM">
            <text:p text:style-name="ID0ELFLM"><text:span text:style-name="ID0E4FLM">遵</text:span><text:span text:style-name="ID0EJGLM">示辦理，將與福建省交通廳及省台辦聯繫，對於開通初期航班時段，班次等再行評估，另開通時機須</text:span><text:span text:style-name="ID0EVGLM">由衛福局</text:span><text:span text:style-name="ID0EBHLM">先行確認，再與金門縣旅遊處聯繫。</text:span></text:p>
          </table:table-cell>
          <table:table-cell table:style-name="ID0ENHLM">
            <text:p text:style-name="ID0ESHLM"><text:span text:style-name="ID0EFILM">109.</text:span></text:p>
            <text:p text:style-name="ID0ESILM"><text:span text:style-name="ID0EFJLM">6.30</text:span></text:p>
          </table:table-cell>
          <table:table-cell table:style-name="ID0ESJLM">
            <text:p text:style-name="ID0EXJLM"><text:span text:style-name="ID0EOKLM">繼續</text:span></text:p>
            <text:p text:style-name="ID0E4KLM"><text:span text:style-name="ID0ESLLM">列管</text:span></text:p>
          </table:table-cell>
        </table:table-row>
        <table:table-row>
          <table:table-cell table:style-name="ID0ECMLM">
            <text:p text:style-name="ID0EHMLM"><text:span text:style-name="ID0E3MLM">2</text:span></text:p>
          </table:table-cell>
          <table:table-cell table:style-name="ID0EJNLM">
            <text:p text:style-name="ID0EONLM"><text:span text:style-name="ID0EDOLM">109.5.11</text:span></text:p>
          </table:table-cell>
          <table:table-cell table:style-name="ID0EQOLM">
            <text:p text:style-name="ID0EVOLM"><text:span text:style-name="ID0EGPLM">中興電工在馬投資二千萬推動智慧交通共享電動汽機車行政處</text:span><text:span text:style-name="ID0ETPLM">應優先配合採用並暫緩公務車輛採購。</text:span></text:p>
          </table:table-cell>
          <table:table-cell table:style-name="ID0EAQLM">
            <text:p text:style-name="ID0EFQLM"><text:span text:style-name="ID0EYQLM">中興電工目前有3部電動車在南竿，可供各局處試用，請行政處規劃安排。</text:span></text:p>
          </table:table-cell>
          <table:table-cell table:style-name="ID0EFRLM">
            <text:p text:style-name="ID0EKRLM"><text:span text:style-name="ID0E4RLM">109.</text:span></text:p>
            <text:p text:style-name="ID0EKSLM"><text:span text:style-name="ID0E4SLM">6.30</text:span></text:p>
          </table:table-cell>
          <table:table-cell table:style-name="ID0EKTLM">
            <text:p text:style-name="ID0EPTLM"><text:span text:style-name="ID0EGULM">自主</text:span></text:p>
            <text:p text:style-name="ID0EVULM"><text:span text:style-name="ID0EMVLM">列管</text:span></text:p>
          </table:table-cell>
        </table:table-row>
        <table:table-row>
          <table:table-cell table:style-name="ID0E3VLM" table:number-rows-spanned="3">
            <text:p text:style-name="ID0EDWLM"><text:span text:style-name="ID0EYWLM">3</text:span></text:p>
          </table:table-cell>
          <table:table-cell table:style-name="ID0EFXLM">
            <text:p text:style-name="ID0EKXLM"><text:span text:style-name="ID0E3XLM">109.5.11</text:span></text:p>
          </table:table-cell>
          <table:table-cell table:style-name="ID0EIYLM">
            <text:p text:style-name="ID0ENYLM"><text:span text:style-name="ID0E5YLM">疫情已</text:span><text:span text:style-name="ID0ELZLM">有趨緩跡象要做好迎接觀光旺季準備，每週例行</text:span><text:span text:style-name="ID0EYZLM">由環資局長</text:span><text:span text:style-name="ID0EF1LM">巡視環境並請各單位主管了解自己單位工程進度及內容落實</text:span><text:span text:style-name="ID0ES1LM">主辦工地管理業務。</text:span></text:p>
          </table:table-cell>
          <table:table-cell table:style-name="ID0E61LM" table:number-rows-spanned="3">
            <text:p text:style-name="ID0EG2LM"><text:span text:style-name="ID0EZ2LM">配合交通部觀光局安心旅遊推動，預定於7月1日活動實施前，至各鄉辦理自由行旅</text:span><text:span text:style-name="ID0EF3LM">宿</text:span><text:span text:style-name="ID0ER3LM">業者補貼說明會，以利本縣下半年度國旅市場推動。</text:span></text:p>
          </table:table-cell>
          <table:table-cell table:style-name="ID0E43LM" table:number-rows-spanned="3">
            <text:p text:style-name="ID0EE4LM"><text:span text:style-name="ID0EX4LM">1</text:span><text:span text:style-name="ID0EE5LM">09.</text:span></text:p>
            <text:p text:style-name="ID0EQ5LM"><text:span text:style-name="ID0ED6LM">7.1</text:span></text:p>
          </table:table-cell>
          <table:table-cell table:style-name="ID0EP6LM">
            <text:p text:style-name="ID0EU6LM"><text:span text:style-name="ID0ELAMM">併</text:span><text:span text:style-name="ID0E1AMM">109.6.8案</text:span></text:p>
          </table:table-cell>
        </table:table-row>
        <table:table-row>
          <table:covered-table-cell table:style-name="ID0EKBMM">
            <text:p text:style-name="ID0EQBMM"/>
          </table:covered-table-cell>
          <table:table-cell table:style-name="ID0EFCMM">
            <text:p text:style-name="ID0EKCMM"><text:span text:style-name="ID0E3CMM">109.5.25</text:span></text:p>
          </table:table-cell>
          <table:table-cell table:style-name="ID0EIDMM">
            <text:p text:style-name="ID0ENDMM"><text:span text:style-name="ID0E6DMM">國內</text:span><text:span text:style-name="ID0EMEMM">疫</text:span><text:span text:style-name="ID0EZEMM">情氛圍逐漸和緩，請多用心提振觀光。</text:span></text:p>
          </table:table-cell>
          <table:covered-table-cell table:style-name="ID0EGFMM">
            <text:p text:style-name="ID0EMFMM"/>
          </table:covered-table-cell>
          <table:covered-table-cell table:style-name="ID0EBGMM">
            <text:p text:style-name="ID0EHGMM"/>
          </table:covered-table-cell>
          <table:table-cell table:style-name="ID0E3GMM">
            <text:p text:style-name="ID0EBHMM"><text:span text:style-name="ID0EYHMM">併</text:span><text:span text:style-name="ID0EHIMM">109.6.8案</text:span></text:p>
          </table:table-cell>
        </table:table-row>
        <table:table-row>
          <table:covered-table-cell table:style-name="ID0EXIMM">
            <text:p text:style-name="ID0E4IMM"/>
          </table:covered-table-cell>
          <table:table-cell table:style-name="ID0ESJMM">
            <text:p text:style-name="ID0EXJMM"><text:span text:style-name="ID0EJKMM">109.6.8</text:span></text:p>
          </table:table-cell>
          <table:table-cell table:style-name="ID0EVKMM">
            <text:p text:style-name="ID0E1KMM"><text:span text:style-name="ID0ENLMM">疫情趨緩期間要</text:span><text:span text:style-name="ID0E1LMM">為未來觀光復甦做好準備，請積極輔導導遊、民</text:span><text:span text:style-name="ID0EHMMM">宿及計程車業者營造友善優質觀光旅遊環境</text:span><text:span text:style-name="ID0EUMMM">。</text:span></text:p>
          </table:table-cell>
          <table:covered-table-cell table:style-name="ID0EBNMM">
            <text:p text:style-name="ID0EHNMM"/>
          </table:covered-table-cell>
          <table:covered-table-cell table:style-name="ID0E3NMM">
            <text:p text:style-name="ID0ECOMM"/>
          </table:covered-table-cell>
          <table:table-cell table:style-name="ID0EXOMM">
            <text:p text:style-name="ID0E3OMM"><text:span text:style-name="ID0ETPMM">自主</text:span></text:p>
            <text:p text:style-name="ID0ECQMM"><text:span text:style-name="ID0EZQMM">列管</text:span></text:p>
          </table:table-cell>
        </table:table-row>
        <table:table-row>
          <table:table-cell table:style-name="ID0EJRMM">
            <text:p text:style-name="ID0EORMM"><text:span text:style-name="ID0EDSMM">4</text:span></text:p>
          </table:table-cell>
          <table:table-cell table:style-name="ID0EQSMM">
            <text:p text:style-name="ID0EVSMM"><text:span text:style-name="ID0EHTMM">109.5.11</text:span></text:p>
          </table:table-cell>
          <table:table-cell table:style-name="ID0ETTMM">
            <text:p text:style-name="ID0EYTMM"><text:span text:style-name="ID0EJUMM">風管處資源豐富要前往了解，請善加運用以改善馬祖環境促進觀</text:span><text:span text:style-name="ID0EWUMM">光發展並視需要由副縣長協助。</text:span></text:p>
          </table:table-cell>
          <table:table-cell table:style-name="ID0EDVMM">
            <text:list text:style-name="L5" text:continue-numbering="true">
              <text:list-item>
                <text:p text:style-name="ID0EIVMM"><text:span text:style-name="ID0EDWMM">目</text:span><text:span text:style-name="ID0EPWMM">前本局</text:span><text:span text:style-name="ID0E1WMM">與</text:span><text:span text:style-name="ID0EGXMM">馬管處</text:span><text:span text:style-name="ID0ERXMM">視</text:span><text:span text:style-name="ID0E4XMM">需要</text:span><text:span text:style-name="ID0EIYMM">有不定期聯繫業務分工</text:span><text:span text:style-name="ID0ETYMM">事</text:span><text:span text:style-name="ID0E6YMM">宜</text:span><text:span text:style-name="ID0EKZMM">。</text:span></text:p>
              </text:list-item>
              <text:list-item>
                <text:p text:style-name="ID0EWZMM"><text:span text:style-name="ID0ER1MM">已</text:span><text:span text:style-name="ID0E41MM">於本</text:span><text:span text:style-name="ID0EI2MM">週</text:span><text:span text:style-name="ID0ET2MM">函請縣府一級</text:span><text:span text:style-name="ID0E52MM">機</text:span><text:span text:style-name="ID0EK3MM">關、單位</text:span><text:span text:style-name="ID0EV3MM">提</text:span><text:span text:style-name="ID0EB4MM">供需與馬管處</text:span><text:span text:style-name="ID0EM4MM">橫</text:span><text:span text:style-name="ID0EY4MM">向業務</text:span><text:span text:style-name="ID0ED5MM">溝</text:span><text:span text:style-name="ID0EP5MM">通之事項</text:span><text:span text:style-name="ID0E15MM">，</text:span><text:span text:style-name="ID0EG6MM">並於後續安排</text:span><text:span text:style-name="ID0ER6MM">與</text:span><text:span text:style-name="ID0E46MM">馬管處聯繫</text:span><text:span text:style-name="ID0EIANM">討</text:span><text:span text:style-name="ID0EUANM">論會議。</text:span></text:p>
              </text:list-item>
            </text:list>
          </table:table-cell>
          <table:table-cell table:style-name="ID0E6ANM">
            <text:p text:style-name="ID0EEBNM"><text:span text:style-name="ID0EXBNM">109.</text:span></text:p>
            <text:p text:style-name="ID0EECNM"><text:span text:style-name="ID0EXCNM">6.12</text:span></text:p>
          </table:table-cell>
          <table:table-cell table:style-name="ID0EEDNM">
            <text:p text:style-name="ID0EJDNM"><text:span text:style-name="ID0EAENM">繼續</text:span></text:p>
            <text:p text:style-name="ID0EPENM"><text:span text:style-name="ID0EGFNM">列管</text:span></text:p>
          </table:table-cell>
        </table:table-row>
      </table:table>
      <text:p text:style-name="ID0EVFNM"/>
      <table:table table:style-name="ID0E2FNM">
        <table:table-column table:style-name="ID0EPHNM"/>
        <table:table-column table:style-name="ID0ERHNM"/>
        <table:table-column table:style-name="ID0ETHNM"/>
        <table:table-column table:style-name="ID0EVHNM"/>
        <table:table-column table:style-name="ID0EXHNM"/>
        <table:table-column table:style-name="ID0EZHNM"/>
        <table:table-row>
          <table:table-cell table:style-name="ID0E3HNM">
            <text:p text:style-name="ID0EBINM"><text:span text:style-name="ID0EWINM">5</text:span></text:p>
          </table:table-cell>
          <table:table-cell table:style-name="ID0EEJNM">
            <text:p text:style-name="ID0EJJNM"><text:span text:style-name="ID0E5JNM">109.5.11</text:span></text:p>
          </table:table-cell>
          <table:table-cell table:style-name="ID0ELKNM">
            <text:p text:style-name="ID0EQKNM"><text:span text:style-name="ID0EBLNM">武漢肺炎逐漸趨緩，應如何放寬管制措施?請規劃輕重緩急優先</text:span><text:span text:style-name="ID0EOLNM">次序逐步放寬。</text:span></text:p>
          </table:table-cell>
          <table:table-cell table:style-name="ID0E2LNM">
            <text:p text:style-name="ID0EAMNM"><text:span text:style-name="ID0ESMNM">管</text:span><text:span text:style-name="ID0E5MNM">制措施之放寬將</text:span><text:span text:style-name="ID0EJNNM">配</text:span><text:span text:style-name="ID0EVNNM">合中央與</text:span><text:span text:style-name="ID0EAONM">馬</text:span><text:span text:style-name="ID0EMONM">祖地區</text:span><text:span text:style-name="ID0EXONM">疫</text:span><text:span text:style-name="ID0ECPNM">情指揮中心</text:span><text:span text:style-name="ID0ENPNM">之</text:span><text:span text:style-name="ID0EZPNM">指示。</text:span></text:p>
          </table:table-cell>
          <table:table-cell table:style-name="ID0EEQNM">
            <text:p text:style-name="ID0EJQNM"><text:span text:style-name="ID0E3QNM">109.</text:span></text:p>
            <text:p text:style-name="ID0EIRNM"><text:span text:style-name="ID0E2RNM">6.12</text:span></text:p>
          </table:table-cell>
          <table:table-cell table:style-name="ID0EHSNM">
            <text:p text:style-name="ID0EMSNM"><text:span text:style-name="ID0EDTNM">自主</text:span></text:p>
            <text:p text:style-name="ID0ESTNM"><text:span text:style-name="ID0EJUNM">列管</text:span></text:p>
          </table:table-cell>
        </table:table-row>
        <table:table-row>
          <table:table-cell table:style-name="ID0EZUNM">
            <text:p text:style-name="ID0E5UNM"><text:span text:style-name="ID0ESVNM">6</text:span></text:p>
          </table:table-cell>
          <table:table-cell table:style-name="ID0E5VNM">
            <text:p text:style-name="ID0EDWNM"><text:span text:style-name="ID0EVWNM">109.5.25</text:span></text:p>
          </table:table-cell>
          <table:table-cell table:style-name="ID0EBXNM">
            <text:p text:style-name="ID0EGXNM"><text:span text:style-name="ID0EZXNM">南竿機場出口型塑</text:span><text:span text:style-name="ID0EGYNM">馬祖第一印象，請把握美化工程機會提升遊客觀感</text:span><text:span text:style-name="ID0ETYNM">。</text:span></text:p>
          </table:table-cell>
          <table:table-cell table:style-name="ID0EAZNM">
            <text:p text:style-name="ID0EFZNM"><text:span text:style-name="ID0EXZNM">該</text:span><text:span text:style-name="ID0ED1NM">工程</text:span><text:span text:style-name="ID0EO1NM">已</text:span><text:span text:style-name="ID0E11NM">由馬管處</text:span><text:span text:style-name="ID0EF2NM">規</text:span><text:span text:style-name="ID0ER2NM">劃</text:span><text:span text:style-name="ID0E32NM">設</text:span><text:span text:style-name="ID0EI3NM">計</text:span><text:span text:style-name="ID0ET3NM">執</text:span><text:span text:style-name="ID0E53NM">行。</text:span></text:p>
          </table:table-cell>
          <table:table-cell table:style-name="ID0EK4NM">
            <text:p text:style-name="ID0EP4NM"><text:span text:style-name="ID0EC5NM">109.</text:span></text:p>
            <text:p text:style-name="ID0EO5NM"><text:span text:style-name="ID0EB6NM">6.12</text:span></text:p>
          </table:table-cell>
          <table:table-cell table:style-name="ID0EN6NM">
            <text:p text:style-name="ID0ES6NM"><text:span text:style-name="ID0EJAOM">自主</text:span></text:p>
            <text:p text:style-name="ID0EYAOM"><text:span text:style-name="ID0EPBOM">列管</text:span></text:p>
          </table:table-cell>
        </table:table-row>
        <table:table-row>
          <table:table-cell table:style-name="ID0E6BOM">
            <text:p text:style-name="ID0EECOM"><text:span text:style-name="ID0EYCOM">7</text:span></text:p>
          </table:table-cell>
          <table:table-cell table:style-name="ID0EEDOM">
            <text:p text:style-name="ID0EJDOM"><text:span text:style-name="ID0E2DOM">109.5.25</text:span></text:p>
          </table:table-cell>
          <table:table-cell table:style-name="ID0EHEOM">
            <text:p text:style-name="ID0EMEOM"><text:span text:style-name="ID0E6EOM">新</text:span><text:span text:style-name="ID0EMFOM">臺</text:span><text:span text:style-name="ID0EZFOM">馬</text:span><text:span text:style-name="ID0EGGOM">輪招標網路意見干擾標案進行，請秉持公共利益優先原則努力克服困難。</text:span><text:span text:style-name="ID0ETGOM"><text:s/></text:span></text:p>
          </table:table-cell>
          <table:table-cell table:style-name="ID0EBHOM">
            <text:p text:style-name="ID0EGHOM"><text:span text:style-name="ID0E5HOM">1.</text:span><text:span text:style-name="ID0EKIOM">新</text:span><text:span text:style-name="ID0EWIOM">臺</text:span><text:span text:style-name="ID0ECJOM">馬輪招標案尚於招標階段，傾聽廠商及鄉親意見，以公共利益為優先，與專管</text:span><text:span text:style-name="ID0EOJOM">研</text:span><text:span text:style-name="ID0E1JOM">商並適度修正招標規範，期許順利完成發包作業。</text:span></text:p>
            <text:p text:style-name="ID0EGKOM"><text:span text:style-name="ID0E5KOM">2.第3次上網招標業於109年6月10日辦理上網公告，等標期21天。</text:span></text:p>
          </table:table-cell>
          <table:table-cell table:style-name="ID0EKLOM">
            <text:p text:style-name="ID0EPLOM"><text:span text:style-name="ID0ECMOM">109.</text:span></text:p>
            <text:p text:style-name="ID0EPMOM"><text:span text:style-name="ID0ECNOM">6.30</text:span></text:p>
          </table:table-cell>
          <table:table-cell table:style-name="ID0EPNOM">
            <text:p text:style-name="ID0EUNOM"><text:span text:style-name="ID0ELOOM">繼續</text:span></text:p>
            <text:p text:style-name="ID0E1OOM"><text:span text:style-name="ID0ERPOM">列管</text:span></text:p>
          </table:table-cell>
        </table:table-row>
        <table:table-row>
          <table:table-cell table:style-name="ID0EBQOM">
            <text:p text:style-name="ID0EGQOM"><text:span text:style-name="ID0E1QOM">8</text:span></text:p>
          </table:table-cell>
          <table:table-cell table:style-name="ID0EGROM">
            <text:p text:style-name="ID0ELROM"><text:span text:style-name="ID0E4ROM">109.5.25</text:span></text:p>
          </table:table-cell>
          <table:table-cell table:style-name="ID0EJSOM">
            <text:p text:style-name="ID0EOSOM"><text:span text:style-name="ID0EBTOM">去年發生多起機車意外事件，請設法促進安全</text:span><text:span text:style-name="ID0EOTOM">。</text:span></text:p>
          </table:table-cell>
          <table:table-cell table:style-name="ID0E2TOM">
            <text:p text:style-name="ID0EAUOM"><text:span text:style-name="ID0EUUOM">1.</text:span><text:span text:style-name="ID0EAVOM">產發處</text:span><text:span text:style-name="ID0EMVOM">將連江縣消費者保護自治條例增訂機車租賃應簽訂定型化契約書，違者裁處新台幣3</text:span><text:span text:style-name="ID0EYVOM">萬以上</text:span><text:span text:style-name="ID0EDWOM">1</text:span><text:span text:style-name="ID0EPWOM">0萬以下</text:span><text:span text:style-name="ID0E1WOM">罰鍰，本局屆時配合消保稽查作業。</text:span></text:p>
            <text:p text:style-name="ID0EGXOM"><text:span text:style-name="ID0E1XOM">2.</text:span><text:span text:style-name="ID0EGYOM">持續進行騎乘機車安全進行宣導，本年度將透過各式媒體、南、北竿機場燈箱、簡訊行銷、車體廣告管道宣達騎乘注意事項，同時傳達簽訂定型化契約書、車輛安全檢查及駕駛執照審核之重要性，以共同維護交通安全。</text:span></text:p>
            <text:p text:style-name="ID0ESYOM"><text:span text:style-name="ID0EGZOM">3.</text:span><text:span text:style-name="ID0ESZOM">縣警局、監理站，增加路邊攔檢率，以有效杜絕無照駕駛、機車未投保及硬體設備查驗等，提升機車用路安全。</text:span></text:p>
          </table:table-cell>
          <table:table-cell table:style-name="ID0E5ZOM">
            <text:p text:style-name="ID0ED1OM"><text:span text:style-name="ID0EW1OM">109.</text:span></text:p>
            <text:p text:style-name="ID0ED2OM"><text:span text:style-name="ID0EW2OM">6.30</text:span></text:p>
          </table:table-cell>
          <table:table-cell table:style-name="ID0ED3OM">
            <text:p text:style-name="ID0EI3OM"><text:span text:style-name="ID0E63OM">自主</text:span></text:p>
            <text:p text:style-name="ID0EO4OM"><text:span text:style-name="ID0EF5OM">列管</text:span></text:p>
          </table:table-cell>
        </table:table-row>
        <table:table-row>
          <table:table-cell table:style-name="ID0EV5OM">
            <text:p text:style-name="ID0E15OM"><text:span text:style-name="ID0EO6OM">9</text:span></text:p>
          </table:table-cell>
          <table:table-cell table:style-name="ID0E16OM">
            <text:p text:style-name="ID0E66OM"><text:span text:style-name="ID0ERAPM">109.5.25</text:span></text:p>
          </table:table-cell>
          <table:table-cell table:style-name="ID0E4APM">
            <text:p text:style-name="ID0ECBPM"><text:span text:style-name="ID0EVBPM">危險路段要列入道路安全會報，出事地點請積極改進標誌標線等事宜</text:span><text:span text:style-name="ID0ECCPM">。</text:span></text:p>
          </table:table-cell>
          <table:table-cell table:style-name="ID0EPCPM">
            <text:p text:style-name="ID0EUCPM"><text:span text:style-name="ID0EGDPM">道安各小組共同維護地區交通安全，針對事故地點或監理站事故鑑定案件，若遇標誌線不足之情形，皆會函文本局辦理會</text:span><text:span text:style-name="ID0ERDPM">勘</text:span><text:span text:style-name="ID0E3DPM">改善；同時為避免執法爭議，各警察所在執勤期間若發現標線不清晰等處，</text:span><text:span text:style-name="ID0EHEPM">本局皆配合</text:span><text:span text:style-name="ID0ESEPM">辦理。</text:span></text:p>
          </table:table-cell>
          <table:table-cell table:style-name="ID0E4EPM">
            <text:p text:style-name="ID0ECFPM"><text:span text:style-name="ID0EVFPM">109.</text:span></text:p>
            <text:p text:style-name="ID0ECGPM"><text:span text:style-name="ID0EVGPM">6.30</text:span></text:p>
          </table:table-cell>
          <table:table-cell table:style-name="ID0ECHPM">
            <text:p text:style-name="ID0EHHPM"><text:span text:style-name="ID0E5HPM">自主</text:span></text:p>
            <text:p text:style-name="ID0ENIPM"><text:span text:style-name="ID0EEJPM">列管</text:span></text:p>
          </table:table-cell>
        </table:table-row>
        <table:table-row>
          <table:table-cell table:style-name="ID0EUJPM">
            <text:p text:style-name="ID0EZJPM"><text:span text:style-name="ID0ENKPM">10</text:span></text:p>
          </table:table-cell>
          <table:table-cell table:style-name="ID0E1KPM">
            <text:p text:style-name="ID0E6KPM"><text:span text:style-name="ID0ETLPM">109.5.25</text:span></text:p>
          </table:table-cell>
          <table:table-cell table:style-name="ID0E6LPM">
            <text:p text:style-name="ID0EEMPM"><text:span text:style-name="ID0EWMPM">醉酒搭乘計程車由酒廠買單窒礙難行，但請提供電話專線</text:span><text:span text:style-name="ID0EDNPM">媒</text:span><text:span text:style-name="ID0EQNPM">合營業司機接送。</text:span></text:p>
          </table:table-cell>
          <table:table-cell table:style-name="ID0E4NPM">
            <text:p text:style-name="ID0ECOPM"><text:span text:style-name="ID0EYOPM">1.</text:span><text:span text:style-name="ID0EEPPM">有關地區計程車車隊申請，本局可協助有意願之業者依計程車客運服務業申請核准經營辦法,向</text:span><text:span text:style-name="ID0EQPPM">連江監理</text:span><text:span text:style-name="ID0E3PPM">站提出申請。</text:span></text:p>
            <text:p text:style-name="ID0EIQPM"><text:span text:style-name="ID0E5QPM">2.</text:span><text:span text:style-name="ID0EKRPM">在地區尚未成立車隊前，</text:span><text:span text:style-name="ID0EVRPM">彙總計程車營業服務電話一覽表，於春節、尾牙</text:span><text:span text:style-name="ID0EBSPM">期間，</text:span><text:span text:style-name="ID0ENSPM">不定期透過馬祖日報、LINE群組等宣導酒後改搭計程車，切勿酒後駕車回家。</text:span></text:p>
            <text:p text:style-name="ID0EZSPM"><text:span text:style-name="ID0EPTPM">3.</text:span><text:span text:style-name="ID0E2TPM">持續</text:span><text:span text:style-name="ID0EHUPM">進行酒駕宣導</text:span><text:span text:style-name="ID0ETUPM">，利用地區網路、計程車車體廣告及報紙廣告等媒介持續宣導並請縣警局</text:span><text:span text:style-name="ID0E6UPM">加強酒駕取締</text:span><text:span text:style-name="ID0ELVPM">，共同維護交通安全。</text:span></text:p>
          </table:table-cell>
          <table:table-cell table:style-name="ID0EXVPM">
            <text:p text:style-name="ID0E3VPM"><text:span text:style-name="ID0EPWPM">109.</text:span></text:p>
            <text:p text:style-name="ID0E3WPM"><text:span text:style-name="ID0EPXPM">6.30</text:span></text:p>
          </table:table-cell>
          <table:table-cell table:style-name="ID0E3XPM">
            <text:p text:style-name="ID0EBYPM"><text:span text:style-name="ID0EYYPM">自主</text:span></text:p>
            <text:p text:style-name="ID0EHZPM"><text:span text:style-name="ID0E2ZPM">列管</text:span></text:p>
          </table:table-cell>
        </table:table-row>
        <table:table-row>
          <table:table-cell table:style-name="ID0EL1PM" table:number-rows-spanned="3">
            <text:p text:style-name="ID0ES1PM"><text:span text:style-name="ID0EG2PM">11</text:span></text:p>
          </table:table-cell>
          <table:table-cell table:style-name="ID0ES2PM">
            <text:p text:style-name="ID0EX2PM"><text:span text:style-name="ID0EJ3PM">109.5.25</text:span></text:p>
          </table:table-cell>
          <table:table-cell table:style-name="ID0EV3PM">
            <text:p text:style-name="ID0E13PM"><text:span text:style-name="ID0EN4PM">地區計程車司機屢次矇騙觀光客，請依法處理絕不可姑息養奸</text:span><text:span text:style-name="ID0E14PM">。</text:span></text:p>
          </table:table-cell>
          <table:table-cell table:style-name="ID0EH5PM" table:number-rows-spanned="3">
            <text:p text:style-name="ID0EO5PM"><text:span text:style-name="ID0ED6PM">計程車為公共運輸服務，喊價溢收車資行為已屬違法，民眾可向監理站、警察局及本局檢舉申訴（敘明乘車地點、時間及車號等），</text:span><text:span text:style-name="ID0EP6PM">連江監理</text:span><text:span text:style-name="ID0E26PM">站將約</text:span><text:span text:style-name="ID0EIAAO">詢</text:span><text:span text:style-name="ID0EUAAO">計程車駕駛，若查證確屬違法收費可依公路法處罰計程車業者9,000至9萬元。</text:span></text:p>
          </table:table-cell>
          <table:table-cell table:style-name="ID0EABAO" table:number-rows-spanned="3">
            <text:p text:style-name="ID0EHBAO"><text:span text:style-name="ID0E1BAO">109.</text:span></text:p>
            <text:p text:style-name="ID0EHCAO"><text:span text:style-name="ID0E1CAO">6.30</text:span></text:p>
          </table:table-cell>
          <table:table-cell table:style-name="ID0EHDAO">
            <text:p text:style-name="ID0EMDAO"><text:span text:style-name="ID0EDEAO">併</text:span><text:span text:style-name="ID0ESEAO">109.6.8案</text:span></text:p>
          </table:table-cell>
        </table:table-row>
        <table:table-row>
          <table:covered-table-cell table:style-name="ID0ECFAO">
            <text:p text:style-name="ID0EIFAO"/>
          </table:covered-table-cell>
          <table:table-cell table:style-name="ID0E3FAO">
            <text:p text:style-name="ID0EBGAO"><text:span text:style-name="ID0ETGAO">109.5.25</text:span></text:p>
          </table:table-cell>
          <table:table-cell table:style-name="ID0E6GAO">
            <text:p text:style-name="ID0EEHAO"><text:span text:style-name="ID0EXHAO">本縣計程車業者中出現害群之馬，請與計程車公會討論並蒐集事證，必要時移送法辦。</text:span></text:p>
          </table:table-cell>
          <table:covered-table-cell table:style-name="ID0EEIAO">
            <text:p text:style-name="ID0EKIAO"/>
          </table:covered-table-cell>
          <table:covered-table-cell table:style-name="ID0E3IAO">
            <text:p text:style-name="ID0ECJAO"/>
          </table:covered-table-cell>
          <table:table-cell table:style-name="ID0EUJAO">
            <text:p text:style-name="ID0EZJAO"><text:span text:style-name="ID0EQKAO">併</text:span><text:span text:style-name="ID0E6KAO">109.6.8案</text:span></text:p>
          </table:table-cell>
        </table:table-row>
        <table:table-row>
          <table:covered-table-cell table:style-name="ID0EPLAO">
            <text:p text:style-name="ID0EVLAO"/>
          </table:covered-table-cell>
          <table:table-cell table:style-name="ID0EJMAO">
            <text:p text:style-name="ID0EOMAO"><text:span text:style-name="ID0EANAO">109.6.8</text:span></text:p>
          </table:table-cell>
          <table:table-cell table:style-name="ID0EMNAO">
            <text:p text:style-name="ID0ERNAO"><text:span text:style-name="ID0EEOAO">據傳特定計程車業者矇騙消費者，如同破壞本縣旅遊品質的老鼠屎，請依法處理。</text:span></text:p>
          </table:table-cell>
          <table:covered-table-cell table:style-name="ID0EROAO">
            <text:p text:style-name="ID0EXOAO"/>
          </table:covered-table-cell>
          <table:covered-table-cell table:style-name="ID0EJPAO">
            <text:p text:style-name="ID0EPPAO"/>
          </table:covered-table-cell>
          <table:table-cell table:style-name="ID0EBQAO">
            <text:p text:style-name="ID0EGQAO"><text:span text:style-name="ID0E4QAO">自主</text:span></text:p>
            <text:p text:style-name="ID0EMRAO"><text:span text:style-name="ID0EDSAO">列管</text:span></text:p>
          </table:table-cell>
        </table:table-row>
        <table:table-row>
          <table:table-cell table:style-name="ID0ETSAO" table:number-rows-spanned="2">
            <text:p text:style-name="ID0E1SAO"><text:span text:style-name="ID0EOTAO">12</text:span></text:p>
          </table:table-cell>
          <table:table-cell table:style-name="ID0E1TAO">
            <text:p text:style-name="ID0E6TAO"><text:span text:style-name="ID0ERUAO">109.5.25</text:span></text:p>
          </table:table-cell>
          <table:table-cell table:style-name="ID0E4UAO">
            <text:p text:style-name="ID0ECVAO"><text:span text:style-name="ID0EVVAO">台灣好行要督導公車處加強行銷，請協助旅客可於機場、碼頭即時登記搭乘</text:span><text:span text:style-name="ID0ECWAO">。</text:span></text:p>
          </table:table-cell>
          <table:table-cell table:style-name="ID0EPWAO" table:number-rows-spanned="2">
            <text:p text:style-name="ID0EWWAO"><text:span text:style-name="ID0EKXAO">1.</text:span><text:span text:style-name="ID0EWXAO">將印製宣傳DM及放置宣傳看板，於機場、碼頭等服務櫃檯，加強本縣運輸核心站點行銷推廣及服務。</text:span></text:p>
            <text:p text:style-name="ID0ECYAO"><text:span text:style-name="ID0EWYAO">2.</text:span><text:span text:style-name="ID0ECZAO">持續維護馬祖好行網站平台，提供網路訂票服務，整合本縣交通資訊，給予自由行旅客服務及選擇。</text:span></text:p>
          </table:table-cell>
          <table:table-cell table:style-name="ID0EOZAO" table:number-rows-spanned="2">
            <text:p text:style-name="ID0EVZAO"><text:span text:style-name="ID0EI1AO">109.</text:span></text:p>
            <text:p text:style-name="ID0EV1AO"><text:span text:style-name="ID0EI2AO">6.12</text:span></text:p>
          </table:table-cell>
          <table:table-cell table:style-name="ID0EV2AO">
            <text:p text:style-name="ID0E12AO"><text:span text:style-name="ID0ER3AO">併</text:span><text:span text:style-name="ID0EA4AO">109.6.8案</text:span></text:p>
          </table:table-cell>
        </table:table-row>
        <table:table-row>
          <table:covered-table-cell table:style-name="ID0EQ4AO">
            <text:p text:style-name="ID0EW4AO"/>
          </table:covered-table-cell>
          <table:table-cell table:style-name="ID0EK5AO">
            <text:p text:style-name="ID0EP5AO"><text:span text:style-name="ID0EB6AO">109.6.8</text:span></text:p>
          </table:table-cell>
          <table:table-cell table:style-name="ID0EN6AO">
            <text:p text:style-name="ID0ES6AO"><text:span text:style-name="ID0EFABO">台灣好行既安全服務又好，請於機場碼頭提供立即服務資訊</text:span><text:span text:style-name="ID0ESABO">。</text:span></text:p>
          </table:table-cell>
          <table:covered-table-cell table:style-name="ID0E6ABO">
            <text:p text:style-name="ID0EFBBO"/>
          </table:covered-table-cell>
          <table:covered-table-cell table:style-name="ID0EXBBO">
            <text:p text:style-name="ID0E4BBO"/>
          </table:covered-table-cell>
          <table:table-cell table:style-name="ID0EQCBO">
            <text:p text:style-name="ID0EVCBO"><text:span text:style-name="ID0EMDBO">解除</text:span></text:p>
            <text:p text:style-name="ID0E2DBO"><text:span text:style-name="ID0ESEBO">列管</text:span></text:p>
          </table:table-cell>
        </table:table-row>
        <table:table-row>
          <table:table-cell table:style-name="ID0ECFBO">
            <text:p text:style-name="ID0EHFBO"><text:span text:style-name="ID0E2FBO">13</text:span></text:p>
          </table:table-cell>
          <table:table-cell table:style-name="ID0EHGBO">
            <text:p text:style-name="ID0EMGBO"><text:span text:style-name="ID0E5GBO">109.5.25</text:span></text:p>
          </table:table-cell>
          <table:table-cell table:style-name="ID0EKHBO">
            <text:p text:style-name="ID0EPHBO"><text:span text:style-name="ID0ECIBO">交通部觀光局補助款項請向民宿業者詳細說明。</text:span></text:p>
          </table:table-cell>
          <table:table-cell table:style-name="ID0EPIBO">
            <text:p text:style-name="ID0EUIBO"><text:span text:style-name="ID0EGJBO">配合於本縣合法</text:span><text:span text:style-name="ID0ESJBO">旅宿群</text:span><text:span text:style-name="ID0E5JBO">組宣導並刊登馬祖日報，本</text:span><text:span text:style-name="ID0EKKBO">縣旅宿</text:span><text:span text:style-name="ID0EWKBO">業者申請補助扣除不符合資格及無意願申請，申請率近95%。</text:span></text:p>
          </table:table-cell>
          <table:table-cell table:style-name="ID0ECLBO">
            <text:p text:style-name="ID0EHLBO"><text:span text:style-name="ID0E1LBO">109.</text:span></text:p>
            <text:p text:style-name="ID0EGMBO"><text:span text:style-name="ID0EZMBO">6.12</text:span></text:p>
          </table:table-cell>
          <table:table-cell table:style-name="ID0EFNBO">
            <text:p text:style-name="ID0EKNBO"><text:span text:style-name="ID0EBOBO">自主</text:span></text:p>
            <text:p text:style-name="ID0EQOBO"><text:span text:style-name="ID0EHPBO">列管</text:span></text:p>
          </table:table-cell>
        </table:table-row>
      </table:table>
      <text:p text:style-name="ID0EWPBO"/>
      <table:table table:style-name="ID0E3PBO">
        <table:table-column table:style-name="ID0EQRBO"/>
        <table:table-column table:style-name="ID0ESRBO"/>
        <table:table-column table:style-name="ID0EURBO"/>
        <table:table-column table:style-name="ID0EWRBO"/>
        <table:table-column table:style-name="ID0EYRBO"/>
        <table:table-column table:style-name="ID0E1RBO"/>
        <table:table-row>
          <table:table-cell table:style-name="ID0E4RBO">
            <text:p text:style-name="ID0ECSBO"><text:span text:style-name="ID0EWSBO">14</text:span></text:p>
          </table:table-cell>
          <table:table-cell table:style-name="ID0EDTBO">
            <text:p text:style-name="ID0EITBO"><text:span text:style-name="ID0E1TBO">109.5.25</text:span></text:p>
          </table:table-cell>
          <table:table-cell table:style-name="ID0EGUBO">
            <text:p text:style-name="ID0ELUBO"><text:span text:style-name="ID0E5UBO">請輔導機車出租業者訂定定型化契約。</text:span></text:p>
          </table:table-cell>
          <table:table-cell table:style-name="ID0ELVBO">
            <text:p text:style-name="ID0EQVBO"><text:span text:style-name="ID0ECWBO">預利用道安宣導計畫製作宣導單張、簡訊行銷等加強傳達簽訂機車定型化契約書相關宣導，目前已透過馬祖日報多次宣導，同時於縣府網站、馬祖日報電子報提供定型化契約書範本下載點，供大眾下載參用。</text:span></text:p>
          </table:table-cell>
          <table:table-cell table:style-name="ID0EOWBO">
            <text:p text:style-name="ID0ETWBO"><text:span text:style-name="ID0EGXBO">109.</text:span></text:p>
            <text:p text:style-name="ID0ETXBO"><text:span text:style-name="ID0EGYBO">6.30</text:span></text:p>
          </table:table-cell>
          <table:table-cell table:style-name="ID0ETYBO">
            <text:p text:style-name="ID0EYYBO"><text:span text:style-name="ID0EPZBO">自主</text:span></text:p>
            <text:p text:style-name="ID0E5ZBO"><text:span text:style-name="ID0EV1BO">列管</text:span></text:p>
          </table:table-cell>
        </table:table-row>
        <table:table-row>
          <table:table-cell table:style-name="ID0EF2BO">
            <text:p text:style-name="ID0EK2BO"><text:span text:style-name="ID0E52BO">15</text:span></text:p>
          </table:table-cell>
          <table:table-cell table:style-name="ID0EK3BO">
            <text:p text:style-name="ID0EP3BO"><text:span text:style-name="ID0EB4BO">109.6.1</text:span></text:p>
          </table:table-cell>
          <table:table-cell table:style-name="ID0EN4BO">
            <text:p text:style-name="ID0ES4BO"><text:span text:style-name="ID0EF5BO">所</text:span><text:span text:style-name="ID0ES5BO">提創生</text:span><text:span text:style-name="ID0E65BO">計畫相關單位要檢討申請方式，請思考納入離基滾動</text:span><text:span text:style-name="ID0EM6BO">方案積極爭取。</text:span></text:p>
          </table:table-cell>
          <table:table-cell table:style-name="ID0EZ6BO">
            <text:p text:style-name="ID0E56BO"><text:span text:style-name="ID0EQACO">導</text:span><text:span text:style-name="ID0E3ACO">覽</text:span><text:span text:style-name="ID0EHBCO">解說</text:span><text:span text:style-name="ID0ESBCO">訓</text:span><text:span text:style-name="ID0E5BCO">練暨品質</text:span><text:span text:style-name="ID0EJCCO">提</text:span><text:span text:style-name="ID0EVCCO">升已納入離島基金觀光</text:span><text:span text:style-name="ID0EADCO">年</text:span><text:span text:style-name="ID0EMDCO">度計畫中辦理。</text:span></text:p>
          </table:table-cell>
          <table:table-cell table:style-name="ID0EXDCO">
            <text:p text:style-name="ID0E3DCO"><text:span text:style-name="ID0EPECO">109.</text:span></text:p>
            <text:p text:style-name="ID0E3ECO"><text:span text:style-name="ID0EPFCO">6.12</text:span></text:p>
          </table:table-cell>
          <table:table-cell table:style-name="ID0E3FCO">
            <text:p text:style-name="ID0EBGCO"><text:span text:style-name="ID0EYGCO">解除</text:span></text:p>
            <text:p text:style-name="ID0EHHCO"><text:span text:style-name="ID0E5HCO">列管</text:span></text:p>
          </table:table-cell>
        </table:table-row>
        <table:table-row>
          <table:table-cell table:style-name="ID0EOICO">
            <text:p text:style-name="ID0ETICO"><text:span text:style-name="ID0EHJCO">16</text:span></text:p>
          </table:table-cell>
          <table:table-cell table:style-name="ID0ETJCO">
            <text:p text:style-name="ID0EYJCO"><text:span text:style-name="ID0EKKCO">109.6.1</text:span></text:p>
          </table:table-cell>
          <table:table-cell table:style-name="ID0EWKCO">
            <text:p text:style-name="ID0E2KCO"><text:span text:style-name="ID0ENLCO">本年馬祖國際馬拉松將有2</text:span><text:span text:style-name="ID0E1LCO">,</text:span><text:span text:style-name="ID0EGMCO">000名</text:span><text:span text:style-name="ID0ETMCO">台灣跑友參加</text:span><text:span text:style-name="ID0EANCO">海空交通要妥善安排，請積極配合提前回應外包廠商所提需求。</text:span></text:p>
          </table:table-cell>
          <table:table-cell table:style-name="ID0ENNCO">
            <text:p text:style-name="ID0ESNCO"><text:span text:style-name="ID0EEOCO">將請委外</text:span><text:span text:style-name="ID0EQOCO">廠商先行統計訂到船機票之旅客,於前</text:span><text:span text:style-name="ID0E3OCO">一個月協請</text:span><text:span text:style-name="ID0EIPCO">立榮安排加班機因應</text:span><text:span text:style-name="ID0EUPCO">。</text:span></text:p>
          </table:table-cell>
          <table:table-cell table:style-name="ID0EAQCO">
            <text:p text:style-name="ID0EFQCO"><text:span text:style-name="ID0EYQCO">109.</text:span></text:p>
            <text:p text:style-name="ID0EERCO"><text:span text:style-name="ID0EXRCO">10.30</text:span></text:p>
          </table:table-cell>
          <table:table-cell table:style-name="ID0EDSCO">
            <text:p text:style-name="ID0EISCO"><text:span text:style-name="ID0E6SCO">繼續</text:span></text:p>
            <text:p text:style-name="ID0EOTCO"><text:span text:style-name="ID0EFUCO">列管</text:span></text:p>
          </table:table-cell>
        </table:table-row>
        <table:table-row>
          <table:table-cell table:style-name="ID0EVUCO">
            <text:p text:style-name="ID0E1UCO"><text:span text:style-name="ID0EOVCO">17</text:span></text:p>
          </table:table-cell>
          <table:table-cell table:style-name="ID0E1VCO">
            <text:p text:style-name="ID0E6VCO"><text:span text:style-name="ID0ERWCO">109.6.8</text:span></text:p>
          </table:table-cell>
          <table:table-cell table:style-name="ID0E4WCO">
            <text:p text:style-name="ID0ECXCO"><text:span text:style-name="ID0EUXCO">莒光旅遊要加強推動，請善用方塊海及定向越野活動擴大行銷。</text:span></text:p>
          </table:table-cell>
          <table:table-cell table:style-name="ID0EBYCO">
            <text:p text:style-name="ID0EGYCO"><text:span text:style-name="ID0E1YCO">莒光定向越野活</text:span><text:span text:style-name="ID0EGZCO">動</text:span><text:span text:style-name="ID0ERZCO">訂</text:span><text:span text:style-name="ID0E4ZCO">於9月12-13日舉行，</text:span><text:span text:style-name="ID0EJ1CO">4月份已與</text:span><text:span text:style-name="ID0EV1CO">當地相關單位</text:span><text:span text:style-name="ID0EA2CO">協調賽</text:span><text:span text:style-name="ID0EM2CO">事相關事宜</text:span><text:span text:style-name="ID0EX2CO">；方塊海行銷部分將辦理「hi方塊海創意影片競賽」，透過高額獎金</text:span><text:span text:style-name="ID0ED3CO">吸引網紅</text:span><text:span text:style-name="ID0EP3CO">、部落客甚至素人</text:span><text:span text:style-name="ID0E23CO">參賽，並將影片分享創造網路話題；</text:span><text:span text:style-name="ID0EH4CO">另藉多元</text:span><text:span text:style-name="ID0ET4CO">媒體行銷，辦理</text:span><text:span text:style-name="ID0E64CO">旅展</text:span><text:span text:style-name="ID0EL5CO">、</text:span><text:span text:style-name="ID0EX5CO">說明會</text:span><text:span text:style-name="ID0EC6CO">等，以增加莒光旅遊熱度。</text:span></text:p>
          </table:table-cell>
          <table:table-cell table:style-name="ID0EO6CO">
            <text:p text:style-name="ID0ET6CO"><text:span text:style-name="ID0EGADO">109.</text:span></text:p>
            <text:p text:style-name="ID0ESADO"><text:span text:style-name="ID0EFBDO">9.30</text:span></text:p>
          </table:table-cell>
          <table:table-cell table:style-name="ID0ERBDO">
            <text:p text:style-name="ID0EWBDO"><text:span text:style-name="ID0ENCDO">自主</text:span></text:p>
            <text:p text:style-name="ID0E3CDO"><text:span text:style-name="ID0ETDDO">列管</text:span></text:p>
          </table:table-cell>
        </table:table-row>
        <table:table-row>
          <table:table-cell table:style-name="ID0EDEDO">
            <text:p text:style-name="ID0EIEDO"><text:span text:style-name="ID0E3EDO">18</text:span></text:p>
          </table:table-cell>
          <table:table-cell table:style-name="ID0EIFDO">
            <text:p text:style-name="ID0ENFDO"><text:span text:style-name="ID0E6FDO">109.6.8</text:span></text:p>
          </table:table-cell>
          <table:table-cell table:style-name="ID0ELGDO">
            <text:p text:style-name="ID0EQGDO"><text:span text:style-name="ID0ECHDO">NCC主委率團來馬要妥善接待，請與</text:span><text:span text:style-name="ID0EPHDO">交旅局研</text:span><text:span text:style-name="ID0E3HDO">議針對本縣需求提</text:span><text:span text:style-name="ID0EJIDO">案</text:span><text:span text:style-name="ID0EWIDO">。</text:span></text:p>
          </table:table-cell>
          <table:table-cell table:style-name="ID0EDJDO">
            <text:p text:style-name="ID0EIJDO"><text:span text:style-name="ID0E1JDO">已與NCC承辦科、本府行政處及中華電信馬祖營運處窗口共同成立Li</text:span><text:span text:style-name="ID0EGKDO">ne</text:span><text:span text:style-name="ID0ERKDO">群組，刻正安排行程細節流程與座談會之議案，預定6月底會完成。</text:span></text:p>
          </table:table-cell>
          <table:table-cell table:style-name="ID0E4KDO">
            <text:p text:style-name="ID0ECLDO"><text:span text:style-name="ID0EVLDO">109.</text:span></text:p>
            <text:p text:style-name="ID0ECMDO"><text:span text:style-name="ID0EVMDO">7.7</text:span></text:p>
          </table:table-cell>
          <table:table-cell table:style-name="ID0ECNDO">
            <text:p text:style-name="ID0EHNDO"><text:span text:style-name="ID0E5NDO">繼續</text:span></text:p>
            <text:p text:style-name="ID0ENODO"><text:span text:style-name="ID0EEPDO">列管</text:span></text:p>
          </table:table-cell>
        </table:table-row>
      </table:table>
      <text:p text:style-name="ID0ETPDO"/>
      <text:p text:style-name="ID0EIQDO"><text:span text:style-name="ID0E3QDO"/></text:p>
      <text:p text:style-name="ID0EORDO"><text:span text:style-name="ID0EFSDO">環境資源局</text:span></text:p>
      <text:p text:style-name="ID0EYSDO"><text:span text:style-name="ID0EHTDO">6</text:span><text:span text:style-name="ID0ETTDO">月</text:span><text:span text:style-name="ID0E6TDO">22</text:span><text:span text:style-name="ID0ELUDO">日主管月報報告事項</text:span></text:p>
      <text:p text:style-name="ID0EXUDO"><text:span text:style-name="ID0EMVDO">一、主管</text:span><text:span text:style-name="ID0EZVDO">週報指裁示</text:span><text:span text:style-name="ID0EGWDO">事項進度報告：</text:span></text:p>
      <table:table table:style-name="ID0ETWDO">
        <table:table-column table:style-name="ID0EHYDO"/>
        <table:table-column table:style-name="ID0EJYDO"/>
        <table:table-column table:style-name="ID0ELYDO"/>
        <table:table-column table:style-name="ID0ENYDO"/>
        <table:table-column table:style-name="ID0EPYDO"/>
        <table:table-column table:style-name="ID0ERYDO"/>
        <table:table-row>
          <table:table-cell table:style-name="ID0EUYDO">
            <text:p text:style-name="ID0EZYDO"><text:span text:style-name="ID0ELZDO">項次</text:span></text:p>
          </table:table-cell>
          <table:table-cell table:style-name="ID0EYZDO">
            <text:p text:style-name="ID0E4ZDO"><text:span text:style-name="ID0EP1DO">週報日期</text:span></text:p>
          </table:table-cell>
          <table:table-cell table:style-name="ID0E31DO">
            <text:p text:style-name="ID0EB2DO"><text:span text:style-name="ID0ET2DO">指裁示</text:span><text:span text:style-name="ID0EA3DO">事項</text:span></text:p>
          </table:table-cell>
          <table:table-cell table:style-name="ID0EN3DO">
            <text:p text:style-name="ID0ES3DO"><text:span text:style-name="ID0EE4DO">執行情形</text:span></text:p>
          </table:table-cell>
          <table:table-cell table:style-name="ID0ER4DO">
            <text:p text:style-name="ID0EW4DO"><text:span text:style-name="ID0EI5DO">完成</text:span></text:p>
            <text:p text:style-name="ID0EV5DO"><text:span text:style-name="ID0EH6DO">日期</text:span></text:p>
          </table:table-cell>
          <table:table-cell table:style-name="ID0EU6DO">
            <text:p text:style-name="ID0EZ6DO"><text:span text:style-name="ID0ELAEO">行政處</text:span></text:p>
            <text:p text:style-name="ID0EYAEO"><text:span text:style-name="ID0EIBEO">審核意見</text:span></text:p>
          </table:table-cell>
        </table:table-row>
        <table:table-row>
          <table:table-cell table:style-name="ID0EUBEO">
            <text:p text:style-name="ID0EZBEO"><text:span text:style-name="ID0EOCEO">1</text:span></text:p>
          </table:table-cell>
          <table:table-cell table:style-name="ID0E2CEO">
            <text:p text:style-name="ID0EADEO"><text:span text:style-name="ID0EVDEO">109.5.11</text:span></text:p>
          </table:table-cell>
          <table:table-cell table:style-name="ID0ECEEO">
            <text:p text:style-name="ID0EHEEO"><text:span text:style-name="ID0EYEEO">環資局</text:span><text:span text:style-name="ID0EFFEO">應參考金門作法，</text:span><text:span text:style-name="ID0ESFEO">動用空</text:span><text:span text:style-name="ID0E6FEO">汙</text:span><text:span text:style-name="ID0EMGEO">基金給予業者協助。</text:span></text:p>
          </table:table-cell>
          <table:table-cell table:style-name="ID0EZGEO">
            <text:p text:style-name="ID0E5GEO"><text:span text:style-name="ID0ETHEO">本局配合環保署新購電動機車補助政策</text:span><text:span text:style-name="ID0EFIEO">，</text:span><text:span text:style-name="ID0EVIEO">已由空污基金支應</text:span><text:span text:style-name="ID0EHJEO">30%</text:span><text:span text:style-name="ID0EXJEO">加碼補助經費</text:span><text:span text:style-name="ID0EJKEO">，</text:span><text:span text:style-name="ID0EZKEO">未來租賃車輛也優先選用電動車輛以減少空氣污染</text:span><text:span text:style-name="ID0ELLEO">。</text:span></text:p>
          </table:table-cell>
          <table:table-cell table:style-name="ID0E2LEO">
            <text:p text:style-name="ID0EAMEO"><text:span text:style-name="ID0ETMEO">109.</text:span></text:p>
            <text:p text:style-name="ID0EANEO"><text:span text:style-name="ID0ETNEO">5.15</text:span></text:p>
          </table:table-cell>
          <table:table-cell table:style-name="ID0EAOEO">
            <text:p text:style-name="ID0EFOEO"><text:span text:style-name="ID0E3OEO">解除</text:span></text:p>
            <text:p text:style-name="ID0ELPEO"><text:span text:style-name="ID0EAQEO">列管</text:span></text:p>
          </table:table-cell>
        </table:table-row>
        <table:table-row>
          <table:table-cell table:style-name="ID0EQQEO" table:number-rows-spanned="2">
            <text:p text:style-name="ID0EXQEO"><text:span text:style-name="ID0EMREO">2</text:span></text:p>
          </table:table-cell>
          <table:table-cell table:style-name="ID0EZREO">
            <text:p text:style-name="ID0E5REO"><text:span text:style-name="ID0EQSEO">109.5.11</text:span></text:p>
          </table:table-cell>
          <table:table-cell table:style-name="ID0E3SEO">
            <text:p text:style-name="ID0EBTEO"><text:span text:style-name="ID0ESTEO">疫情已</text:span><text:span text:style-name="ID0E6TEO">有趨緩跡象要做好迎接觀光旺季準備，每週例行</text:span><text:span text:style-name="ID0EMUEO">由環資局長</text:span><text:span text:style-name="ID0EZUEO">巡視環境並請各單位主管了解自己單位工程進度及內容落實</text:span><text:span text:style-name="ID0EGVEO">主辦工地管理業務。</text:span></text:p>
          </table:table-cell>
          <table:table-cell table:style-name="ID0ETVEO" table:number-rows-spanned="2">
            <text:p text:style-name="ID0E1VEO"><text:span text:style-name="ID0EPWEO">本局每日業已排定巡檢人員執行環境清潔及通報作業，並不定期至轄內各工程進行稽查作業，局長及幹部也將遵循裁示，走動管理即時發現問題並解決問題，以維護本縣環境衛生。</text:span></text:p>
          </table:table-cell>
          <table:table-cell table:style-name="ID0E6WEO" table:number-rows-spanned="2">
            <text:p text:style-name="ID0EGXEO"><text:span text:style-name="ID0EZXEO">109.</text:span></text:p>
            <text:p text:style-name="ID0EGYEO"><text:span text:style-name="ID0EZYEO">5.31</text:span></text:p>
          </table:table-cell>
          <table:table-cell table:style-name="ID0EGZEO">
            <text:p text:style-name="ID0ELZEO"><text:span text:style-name="ID0EA1EO">併</text:span><text:span text:style-name="ID0EP1EO">109.5.25案</text:span></text:p>
          </table:table-cell>
        </table:table-row>
        <table:table-row>
          <table:covered-table-cell table:style-name="ID0E61EO">
            <text:p text:style-name="ID0EF2EO"/>
          </table:covered-table-cell>
          <table:table-cell table:style-name="ID0E12EO">
            <text:p text:style-name="ID0E62EO"><text:span text:style-name="ID0ER3EO">109.5.25</text:span></text:p>
          </table:table-cell>
          <table:table-cell table:style-name="ID0E43EO">
            <text:p text:style-name="ID0EC4EO"><text:span text:style-name="ID0EV4EO">環境衛生仍有頗大改善空間，請局長親自每1~2日巡視1次並積極謀求改善方法。</text:span></text:p>
          </table:table-cell>
          <table:covered-table-cell table:style-name="ID0EC5EO">
            <text:p text:style-name="ID0EI5EO"/>
          </table:covered-table-cell>
          <table:covered-table-cell table:style-name="ID0E45EO">
            <text:p text:style-name="ID0ED6EO"/>
          </table:covered-table-cell>
          <table:table-cell table:style-name="ID0EY6EO">
            <text:p text:style-name="ID0E46EO"><text:span text:style-name="ID0EUAFO">自主</text:span></text:p>
            <text:p text:style-name="ID0EDBFO"><text:span text:style-name="ID0EYBFO">列管</text:span></text:p>
          </table:table-cell>
        </table:table-row>
        <table:table-row>
          <table:table-cell table:style-name="ID0EICFO">
            <text:p text:style-name="ID0ENCFO"><text:span text:style-name="ID0ECDFO">3</text:span></text:p>
          </table:table-cell>
          <table:table-cell table:style-name="ID0EPDFO">
            <text:p text:style-name="ID0EUDFO"><text:span text:style-name="ID0EGEFO">109.5.11</text:span></text:p>
          </table:table-cell>
          <table:table-cell table:style-name="ID0ESEFO">
            <text:p text:style-name="ID0EXEFO"><text:span text:style-name="ID0EIFFO">整頓環境局長應親力親為督辦同仁，請提出創新作法提升品質。</text:span></text:p>
          </table:table-cell>
          <table:table-cell table:style-name="ID0EVFFO">
            <text:p text:style-name="ID0E1FFO"><text:span text:style-name="ID0EQGFO">環境清潔提升策略:</text:span></text:p>
            <text:p text:style-name="ID0EAHFO"><text:span text:style-name="ID0E1HFO">1.定時清理：例行性環境維護，並滾動檢討頻率。</text:span></text:p>
            <text:p text:style-name="ID0EKIFO"><text:span text:style-name="ID0EEJFO">2.專人巡查：定時及不定時巡查，並制定主動回報及處理機制。</text:span></text:p>
            <text:p text:style-name="ID0EUJFO"><text:span text:style-name="ID0EOKFO">3.緊急處理：遇天災、颱風過後動員處理災後環境。</text:span></text:p>
            <text:p text:style-name="ID0E5KFO"><text:span text:style-name="ID0EXLFO">4.</text:span><text:span text:style-name="ID0EHMFO">跨域平台</text:span><text:span text:style-name="ID0EXMFO">：於每季辦理跨局處環境協調會，各單位以分工分區，共同提升環境品質。</text:span></text:p>
          </table:table-cell>
          <table:table-cell table:style-name="ID0EHNFO">
            <text:p text:style-name="ID0EMNFO"><text:span text:style-name="ID0E6NFO">109.</text:span></text:p>
            <text:p text:style-name="ID0EMOFO"><text:span text:style-name="ID0E6OFO">5.15</text:span></text:p>
          </table:table-cell>
          <table:table-cell table:style-name="ID0EMPFO">
            <text:p text:style-name="ID0ERPFO"><text:span text:style-name="ID0EIQFO">自主</text:span></text:p>
            <text:p text:style-name="ID0EXQFO"><text:span text:style-name="ID0EMRFO">列管</text:span></text:p>
          </table:table-cell>
        </table:table-row>
        <table:table-row>
          <table:table-cell table:style-name="ID0E3RFO">
            <text:p text:style-name="ID0EBSFO"><text:span text:style-name="ID0EWSFO">4</text:span></text:p>
          </table:table-cell>
          <table:table-cell table:style-name="ID0EDTFO">
            <text:p text:style-name="ID0EITFO"><text:span text:style-name="ID0E1TFO">109.5.11</text:span></text:p>
          </table:table-cell>
          <table:table-cell table:style-name="ID0EGUFO">
            <text:p text:style-name="ID0ELUFO"><text:span text:style-name="ID0E3UFO">改造排氣管造成車輛噪音要嚴加取締，可</text:span><text:span text:style-name="ID0EJVFO">請環資</text:span><text:span text:style-name="ID0EWVFO">局會同執法配合</text:span><text:span text:style-name="ID0EDWFO">進行噪音檢測。</text:span></text:p>
          </table:table-cell>
          <table:table-cell table:style-name="ID0EQWFO">
            <text:p text:style-name="ID0EVWFO"><text:span text:style-name="ID0ELXFO">本局業已配合南竿警察所、監理所辦理聯合攔檢稽查作業</text:span><text:span text:style-name="ID0E4XFO">。</text:span></text:p>
          </table:table-cell>
          <table:table-cell table:style-name="ID0ENYFO">
            <text:p text:style-name="ID0ESYFO"><text:span text:style-name="ID0EFZFO">109.</text:span></text:p>
            <text:p text:style-name="ID0ESZFO"><text:span text:style-name="ID0EF1FO">5.11</text:span></text:p>
          </table:table-cell>
          <table:table-cell table:style-name="ID0ES1FO">
            <text:p text:style-name="ID0EX1FO"><text:span text:style-name="ID0EO2FO">自主</text:span></text:p>
            <text:p text:style-name="ID0E42FO"><text:span text:style-name="ID0ES3FO">列管</text:span></text:p>
          </table:table-cell>
        </table:table-row>
        <table:table-row>
          <table:table-cell table:style-name="ID0EC4FO">
            <text:p text:style-name="ID0EH4FO"><text:span text:style-name="ID0E34FO">5</text:span></text:p>
          </table:table-cell>
          <table:table-cell table:style-name="ID0EJ5FO">
            <text:p text:style-name="ID0EO5FO"><text:span text:style-name="ID0EA6FO">109.5.11</text:span></text:p>
          </table:table-cell>
          <table:table-cell table:style-name="ID0EM6FO">
            <text:p text:style-name="ID0ER6FO"><text:span text:style-name="ID0ECAGO">今年夏天環境衛生噴灑請視需要提前執行。</text:span></text:p>
          </table:table-cell>
          <table:table-cell table:style-name="ID0EPAGO">
            <text:p text:style-name="ID0EUAGO"><text:span text:style-name="ID0EJBGO">今年因應</text:span><text:span text:style-name="ID0E2BGO">疫</text:span><text:span text:style-name="ID0ENCGO">情消毒及受限5月份梅雨季等因素，有關</text:span><text:span text:style-name="ID0E6CGO">環境衛生噴灑</text:span><text:span text:style-name="ID0ESDGO">已於6月份進行中</text:span><text:span text:style-name="ID0EEEGO">。</text:span></text:p>
          </table:table-cell>
          <table:table-cell table:style-name="ID0EXEGO">
            <text:p text:style-name="ID0E3EGO"><text:span text:style-name="ID0EPFGO">109.</text:span></text:p>
            <text:p text:style-name="ID0E3FGO"><text:span text:style-name="ID0EPGGO">6.1</text:span></text:p>
          </table:table-cell>
          <table:table-cell table:style-name="ID0E3GGO">
            <text:p text:style-name="ID0EBHGO"><text:span text:style-name="ID0EYHGO">自主</text:span></text:p>
            <text:p text:style-name="ID0EHIGO"><text:span text:style-name="ID0E3IGO">列管</text:span></text:p>
          </table:table-cell>
        </table:table-row>
        <table:table-row>
          <table:table-cell table:style-name="ID0EMJGO" table:number-rows-spanned="2">
            <text:p text:style-name="ID0ETJGO"><text:span text:style-name="ID0EIKGO">6</text:span></text:p>
          </table:table-cell>
          <table:table-cell table:style-name="ID0EWKGO">
            <text:p text:style-name="ID0E2KGO"><text:span text:style-name="ID0ENLGO">109.5.11</text:span></text:p>
          </table:table-cell>
          <table:table-cell table:style-name="ID0EZLGO">
            <text:p text:style-name="ID0E5LGO"><text:span text:style-name="ID0EPMGO">4~6月春草生長快速，為迎接觀光旺季請加強路邊野草割除。</text:span></text:p>
          </table:table-cell>
          <table:table-cell table:style-name="ID0E3MGO" table:number-rows-spanned="2">
            <text:p text:style-name="ID0EDNGO"><text:span text:style-name="ID0EYNGO">本局業於</text:span><text:span text:style-name="ID0EIOGO">4月中起執行轄管21處道路雜草維護區域，除臨時緊急任務、雨天等不適合作業外，已滾動式持續積極辦理割草作業，各單位業管及鄉公所部分已通知積極進行處理，以維護本縣環境形象。</text:span></text:p>
          </table:table-cell>
          <table:table-cell table:style-name="ID0EYOGO" table:number-rows-spanned="2">
            <text:p text:style-name="ID0E6OGO"><text:span text:style-name="ID0ESPGO">109.</text:span></text:p>
            <text:p text:style-name="ID0E6PGO"><text:span text:style-name="ID0ESQGO">6.1</text:span></text:p>
          </table:table-cell>
          <table:table-cell table:style-name="ID0E6QGO">
            <text:p text:style-name="ID0EERGO"><text:span text:style-name="ID0EZRGO">併</text:span><text:span text:style-name="ID0EISGO">109.6.1案</text:span></text:p>
          </table:table-cell>
        </table:table-row>
        <table:table-row>
          <table:covered-table-cell table:style-name="ID0EYSGO">
            <text:p text:style-name="ID0E5SGO"/>
          </table:covered-table-cell>
          <table:table-cell table:style-name="ID0ESTGO">
            <text:p text:style-name="ID0EXTGO"><text:span text:style-name="ID0EJUGO">109.6.1</text:span></text:p>
          </table:table-cell>
          <table:table-cell table:style-name="ID0EVUGO">
            <text:p text:style-name="ID0E1UGO"><text:span text:style-name="ID0ENVGO">觀光</text:span><text:span text:style-name="ID0E1VGO">回溫路邊</text:span><text:span text:style-name="ID0EHWGO">雜草也生長迅速，請適時割除以維護環境形象。</text:span></text:p>
          </table:table-cell>
          <table:covered-table-cell table:style-name="ID0EUWGO">
            <text:p text:style-name="ID0E1WGO"/>
          </table:covered-table-cell>
          <table:covered-table-cell table:style-name="ID0EPXGO">
            <text:p text:style-name="ID0EVXGO"/>
          </table:covered-table-cell>
          <table:table-cell table:style-name="ID0EKYGO">
            <text:p text:style-name="ID0EPYGO"><text:span text:style-name="ID0EGZGO">自主</text:span></text:p>
            <text:p text:style-name="ID0EVZGO"><text:span text:style-name="ID0EK1GO">列管</text:span></text:p>
          </table:table-cell>
        </table:table-row>
        <table:table-row>
          <table:table-cell table:style-name="ID0E11GO">
            <text:p text:style-name="ID0E61GO"><text:span text:style-name="ID0EU2GO">7</text:span></text:p>
          </table:table-cell>
          <table:table-cell table:style-name="ID0EB3GO">
            <text:p text:style-name="ID0EG3GO"><text:span text:style-name="ID0EY3GO">109.5.11</text:span></text:p>
          </table:table-cell>
          <table:table-cell table:style-name="ID0EE4GO">
            <text:p text:style-name="ID0EJ4GO"><text:span text:style-name="ID0E14GO">南風引進大量海漂垃圾，請敦促各鄉加強清理。</text:span></text:p>
          </table:table-cell>
          <table:table-cell table:style-name="ID0EH5GO">
            <text:p text:style-name="ID0EM5GO"><text:span text:style-name="ID0EB6GO">本局業於</text:span><text:span text:style-name="ID0ER6GO">5</text:span><text:span text:style-name="ID0EBAHO">月份起委請各鄉公所及社</text:span><text:span text:style-name="ID0ERAHO">協團體等辦理淨灘作業，將持續加強重點海岸清理。</text:span></text:p>
          </table:table-cell>
          <table:table-cell table:style-name="ID0EBBHO">
            <text:p text:style-name="ID0EGBHO"><text:span text:style-name="ID0E2BHO">109.</text:span></text:p>
            <text:p text:style-name="ID0EICHO"><text:span text:style-name="ID0E4CHO">5.15</text:span></text:p>
          </table:table-cell>
          <table:table-cell table:style-name="ID0EKDHO">
            <text:p text:style-name="ID0EPDHO"><text:span text:style-name="ID0EGEHO">自主</text:span></text:p>
            <text:p text:style-name="ID0EVEHO"><text:span text:style-name="ID0EKFHO">列管</text:span></text:p>
          </table:table-cell>
        </table:table-row>
        <table:table-row>
          <table:table-cell table:style-name="ID0E1FHO">
            <text:p text:style-name="ID0E6FHO"><text:span text:style-name="ID0ETGHO">8</text:span></text:p>
          </table:table-cell>
          <table:table-cell table:style-name="ID0E6GHO">
            <text:p text:style-name="ID0EEHHO"><text:span text:style-name="ID0EWHHO">109.5.25</text:span></text:p>
          </table:table-cell>
          <table:table-cell table:style-name="ID0ECIHO">
            <text:p text:style-name="ID0EHIHO"><text:span text:style-name="ID0EZIHO">梅雨及颱風季節下水道溢流狀況要積極面對處理，請充分發揮委</text:span><text:span text:style-name="ID0EGJHO">外廠商效益降低</text:span><text:span text:style-name="ID0ETJHO">介</text:span><text:span text:style-name="ID0EAKHO">壽復興汙水溢流機率</text:span><text:span text:style-name="ID0ENKHO">。</text:span></text:p>
          </table:table-cell>
          <table:table-cell table:style-name="ID0E1KHO">
            <text:list text:style-name="L9" text:continue-numbering="true">
              <text:list-item>
                <text:p text:style-name="ID0E6KHO"><text:span text:style-name="ID0E1LHO">為能即時反應汛期狀況，</text:span><text:span text:style-name="ID0EGMHO">環資局</text:span><text:span text:style-name="ID0ESMHO">、鄉公所、承攬廠商及各村村長已成立群組落實橫向聯繫。</text:span></text:p>
              </text:list-item>
              <text:list-item>
                <text:p text:style-name="ID0E5MHO"><text:span text:style-name="ID0EZNHO">將加強督導承攬廠商，針對易發生狀況之區域增加維護及巡察頻率。</text:span></text:p>
              </text:list-item>
              <text:list-item>
                <text:p text:style-name="ID0EFOHO"><text:span text:style-name="ID0EAPHO">如檢討為管線系統問題，將逐年檢討經費改善。</text:span></text:p>
              </text:list-item>
            </text:list>
          </table:table-cell>
          <table:table-cell table:style-name="ID0EMPHO">
            <text:p text:style-name="ID0ERPHO"><text:span text:style-name="ID0EDQHO">109.</text:span></text:p>
            <text:p text:style-name="ID0EPQHO"><text:span text:style-name="ID0EBRHO">5.25</text:span></text:p>
          </table:table-cell>
          <table:table-cell table:style-name="ID0ENRHO">
            <text:p text:style-name="ID0ESRHO"><text:span text:style-name="ID0EJSHO">自主</text:span></text:p>
            <text:p text:style-name="ID0EYSHO"><text:span text:style-name="ID0EPTHO">列管</text:span></text:p>
          </table:table-cell>
        </table:table-row>
        <table:table-row>
          <table:table-cell table:style-name="ID0E6THO" table:number-rows-spanned="2">
            <text:p text:style-name="ID0EGUHO"><text:span text:style-name="ID0E1UHO">9</text:span></text:p>
          </table:table-cell>
          <table:table-cell table:style-name="ID0EGVHO">
            <text:p text:style-name="ID0ELVHO"><text:span text:style-name="ID0E4VHO">109.6.1</text:span></text:p>
          </table:table-cell>
          <table:table-cell table:style-name="ID0EJWHO">
            <text:p text:style-name="ID0EOWHO"><text:span text:style-name="ID0EBXHO">馬管處年度向大海致敬計畫淨灘經費3,900萬元預定直接分配各</text:span><text:span text:style-name="ID0EOXHO">鄉執行，請</text:span><text:span text:style-name="ID0E2XHO">研</text:span><text:span text:style-name="ID0EIYHO">議要求撥給縣府與原有淨灘預算統籌運用以提高執行效益。</text:span></text:p>
          </table:table-cell>
          <table:table-cell table:style-name="ID0EVYHO" table:number-rows-spanned="2">
            <text:list text:style-name="L10" text:continue-numbering="true">
              <text:list-item>
                <text:p text:style-name="ID0E3YHO"><text:span text:style-name="ID0E1ZHO">本局將於6/17邀請各單位召開「連江縣向海致敬海岸清潔維護」</text:span><text:span text:style-name="ID0EJ1HO">研</text:span><text:span text:style-name="ID0EY1HO">商會議，研討提升馬祖海岸環境。</text:span></text:p>
              </text:list-item>
              <text:list-item>
                <text:p text:style-name="ID0EH2HO"><text:span text:style-name="ID0EF3HO">透過</text:span><text:span text:style-name="ID0EU3HO">研</text:span><text:span text:style-name="ID0ED4HO">商會議訂定連江縣向海致敬海岸清潔維護計畫，明確界定連江縣海岸清潔維護統籌單位，妥適分工，透過源頭減量、清理原則及處置去化，共同</text:span><text:span text:style-name="ID0ES4HO">研</text:span><text:span text:style-name="ID0EB5HO">議以合理運用經費及提高淨灘頻率，達成海岸清淨的最高效益。</text:span></text:p>
              </text:list-item>
            </text:list>
          </table:table-cell>
          <table:table-cell table:style-name="ID0EQ5HO" table:number-rows-spanned="2">
            <text:p text:style-name="ID0EX5HO"><text:span text:style-name="ID0EJ6HO">109.6.17</text:span></text:p>
          </table:table-cell>
          <table:table-cell table:style-name="ID0EV6HO">
            <text:p text:style-name="ID0E16HO"><text:span text:style-name="ID0ERAIO">併</text:span><text:span text:style-name="ID0EABIO">109.6.8案</text:span></text:p>
          </table:table-cell>
        </table:table-row>
        <table:table-row>
          <table:covered-table-cell table:style-name="ID0EQBIO">
            <text:p text:style-name="ID0EWBIO"/>
          </table:covered-table-cell>
          <table:table-cell table:style-name="ID0EKCIO">
            <text:p text:style-name="ID0EPCIO"><text:span text:style-name="ID0EBDIO">109.6.8</text:span></text:p>
          </table:table-cell>
          <table:table-cell table:style-name="ID0ENDIO">
            <text:p text:style-name="ID0ESDIO"><text:span text:style-name="ID0EFEIO">風管處向海洋致敬海漂垃圾處理經費4000萬元要積極協商運用，請設法將每座海灘淨灘頻率由每週兩次提升至每日一次</text:span><text:span text:style-name="ID0ESEIO">。</text:span></text:p>
          </table:table-cell>
          <table:covered-table-cell table:style-name="ID0E6EIO">
            <text:p text:style-name="ID0EFFIO"/>
          </table:covered-table-cell>
          <table:covered-table-cell table:style-name="ID0EXFIO">
            <text:p text:style-name="ID0E4FIO"/>
          </table:covered-table-cell>
          <table:table-cell table:style-name="ID0EPGIO">
            <text:p text:style-name="ID0EUGIO"><text:span text:style-name="ID0ELHIO">繼續</text:span></text:p>
            <text:p text:style-name="ID0E1HIO"><text:span text:style-name="ID0ERIIO">列管</text:span></text:p>
          </table:table-cell>
        </table:table-row>
        <table:table-row>
          <table:table-cell table:style-name="ID0EBJIO">
            <text:p text:style-name="ID0EGJIO"><text:span text:style-name="ID0E1JIO">10</text:span></text:p>
          </table:table-cell>
          <table:table-cell table:style-name="ID0EGKIO">
            <text:p text:style-name="ID0ELKIO"><text:span text:style-name="ID0E4KIO">109.6.1</text:span></text:p>
          </table:table-cell>
          <table:table-cell table:style-name="ID0EJLIO">
            <text:p text:style-name="ID0EOLIO"><text:span text:style-name="ID0EBMIO">因應147號建案進度汙水處理廠工程要提早完成，請先動用地</text:span><text:span text:style-name="ID0EOMIO">方經費墊支進行規劃設計並同步申請中央補助。</text:span></text:p>
          </table:table-cell>
          <table:table-cell table:style-name="ID0E2MIO">
            <text:list text:style-name="L11" text:continue-numbering="true">
              <text:list-item>
                <text:p text:style-name="ID0EANIO"><text:span text:style-name="ID0E2NIO">本案已納入本年度規劃設計開口契約內，</text:span><text:span text:style-name="ID0EHOIO">俟</text:span><text:span text:style-name="ID0ETOIO">土地撥用作業完成後，隨即交付廠商著手設計。</text:span></text:p>
              </text:list-item>
              <text:list-item>
                <text:p text:style-name="ID0E6OIO"><text:span text:style-name="ID0E1PIO">於今年完成實施計畫修正後，營建署將依計畫內容補助是項經費。</text:span></text:p>
              </text:list-item>
            </text:list>
          </table:table-cell>
          <table:table-cell table:style-name="ID0EGQIO">
            <text:p text:style-name="ID0ELQIO"><text:span text:style-name="ID0E4QIO">109.</text:span></text:p>
            <text:p text:style-name="ID0EJRIO"><text:span text:style-name="ID0E2RIO">6.1</text:span></text:p>
          </table:table-cell>
          <table:table-cell table:style-name="ID0EHSIO">
            <text:p text:style-name="ID0EMSIO"><text:span text:style-name="ID0EDTIO">自主</text:span></text:p>
            <text:p text:style-name="ID0ESTIO"><text:span text:style-name="ID0EJUIO">列管</text:span></text:p>
          </table:table-cell>
        </table:table-row>
      </table:table>
      <text:p text:style-name="ID0EYUIO"/>
      <table:table table:style-name="ID0E5UIO">
        <table:table-column table:style-name="ID0ESWIO"/>
        <table:table-column table:style-name="ID0EUWIO"/>
        <table:table-column table:style-name="ID0EWWIO"/>
        <table:table-column table:style-name="ID0EYWIO"/>
        <table:table-column table:style-name="ID0E1WIO"/>
        <table:table-column table:style-name="ID0E3WIO"/>
        <table:table-row>
          <table:table-cell table:style-name="ID0E6WIO">
            <text:p text:style-name="ID0EEXIO"><text:span text:style-name="ID0EYXIO">11</text:span></text:p>
          </table:table-cell>
          <table:table-cell table:style-name="ID0EFYIO">
            <text:p text:style-name="ID0EKYIO"><text:span text:style-name="ID0E3YIO">109.6.8</text:span></text:p>
          </table:table-cell>
          <table:table-cell table:style-name="ID0EIZIO">
            <text:p text:style-name="ID0ENZIO"><text:span text:style-name="ID0EA1IO">下水道總體檢資源要善用，請達成147號建案汙水處理設施111年上半年</text:span><text:span text:style-name="ID0EN1IO">啟用目標</text:span></text:p>
          </table:table-cell>
          <table:table-cell table:style-name="ID0E11IO">
            <text:p text:style-name="ID0E61IO"><text:span text:style-name="ID0ER2IO">遵照辦理，將努力於111年上半年達成目標。</text:span></text:p>
          </table:table-cell>
          <table:table-cell table:style-name="ID0E42IO">
            <text:p text:style-name="ID0EC3IO"><text:span text:style-name="ID0EU3IO">111.</text:span></text:p>
            <text:p text:style-name="ID0EA4IO"><text:span text:style-name="ID0ES4IO">6.30</text:span></text:p>
          </table:table-cell>
          <table:table-cell table:style-name="ID0E54IO">
            <text:p text:style-name="ID0ED5IO"><text:span text:style-name="ID0E15IO">自主</text:span></text:p>
            <text:p text:style-name="ID0EJ6IO"><text:span text:style-name="ID0EAAJO">列管</text:span></text:p>
          </table:table-cell>
        </table:table-row>
      </table:table>
      <text:p text:style-name="ID0EPAJO"/>
      <text:p text:style-name="ID0ESAJO"/>
      <text:p text:style-name="ID0ECBJO"><text:span text:style-name="ID0EZBJO"/><text:span text:style-name="ID0EGCJO">地政</text:span><text:span text:style-name="ID0EZCJO">局</text:span></text:p>
      <text:p text:style-name="ID0ELDJO"><text:span text:style-name="ID0E1DJO">6</text:span><text:span text:style-name="ID0EGEJO">月</text:span><text:span text:style-name="ID0ESEJO">22</text:span><text:span text:style-name="ID0E5EJO">日主管月報報告事項</text:span></text:p>
      <text:p text:style-name="ID0EKFJO"><text:span text:style-name="ID0E6FJO">一、主管</text:span><text:span text:style-name="ID0EMGJO">週報指裁示</text:span><text:span text:style-name="ID0EZGJO">事項進度報告：</text:span></text:p>
      <table:table table:style-name="ID0EGHJO">
        <table:table-column table:style-name="ID0E1IJO"/>
        <table:table-column table:style-name="ID0E3IJO"/>
        <table:table-column table:style-name="ID0E5IJO"/>
        <table:table-column table:style-name="ID0EAJJO"/>
        <table:table-column table:style-name="ID0ECJJO"/>
        <table:table-column table:style-name="ID0EEJJO"/>
        <table:table-row>
          <table:table-cell table:style-name="ID0EHJJO">
            <text:p text:style-name="ID0EMJJO"><text:span text:style-name="ID0E5JJO">項次</text:span></text:p>
          </table:table-cell>
          <table:table-cell table:style-name="ID0ELKJO">
            <text:p text:style-name="ID0EQKJO"><text:span text:style-name="ID0ECLJO">週報日期</text:span></text:p>
          </table:table-cell>
          <table:table-cell table:style-name="ID0EPLJO">
            <text:p text:style-name="ID0EULJO"><text:span text:style-name="ID0EGMJO">指裁示</text:span><text:span text:style-name="ID0ETMJO">事項</text:span></text:p>
          </table:table-cell>
          <table:table-cell table:style-name="ID0EANJO">
            <text:p text:style-name="ID0EFNJO"><text:span text:style-name="ID0EXNJO">執行情形</text:span></text:p>
          </table:table-cell>
          <table:table-cell table:style-name="ID0EEOJO">
            <text:p text:style-name="ID0EJOJO"><text:span text:style-name="ID0E2OJO">完成</text:span></text:p>
            <text:p text:style-name="ID0EIPJO"><text:span text:style-name="ID0E1PJO">日期</text:span></text:p>
          </table:table-cell>
          <table:table-cell table:style-name="ID0EHQJO">
            <text:p text:style-name="ID0EMQJO"><text:span text:style-name="ID0E5QJO">行政處</text:span></text:p>
            <text:p text:style-name="ID0ELRJO"><text:span text:style-name="ID0E2RJO">審核意見</text:span></text:p>
          </table:table-cell>
        </table:table-row>
        <table:table-row>
          <table:table-cell table:style-name="ID0EHSJO">
            <text:p text:style-name="ID0EMSJO"><text:span text:style-name="ID0EBTJO">1</text:span></text:p>
          </table:table-cell>
          <table:table-cell table:style-name="ID0EOTJO">
            <text:p text:style-name="ID0ETTJO"><text:span text:style-name="ID0EIUJO">109.5.11</text:span></text:p>
          </table:table-cell>
          <table:table-cell table:style-name="ID0EVUJO">
            <text:p text:style-name="ID0E1UJO"><text:span text:style-name="ID0ELVJO">還地於民成果很好但仍會有</text:span><text:span text:style-name="ID0EYVJO">負評聲量這</text:span><text:span text:style-name="ID0EFWJO">是常態不必在意，請將最</text:span><text:span text:style-name="ID0ESWJO">新成果數據提交本人以便議員</text:span><text:span text:style-name="ID0E6WJO">詢</text:span><text:span text:style-name="ID0EMXJO">答。</text:span></text:p>
          </table:table-cell>
          <table:table-cell table:style-name="ID0EZXJO">
            <text:p text:style-name="ID0E5XJO"><text:span text:style-name="ID0EQYJO">已提供</text:span></text:p>
          </table:table-cell>
          <table:table-cell table:style-name="ID0E3YJO">
            <text:p text:style-name="ID0EBZJO"><text:span text:style-name="ID0EUZJO">109.</text:span></text:p>
            <text:p text:style-name="ID0EA1JO"><text:span text:style-name="ID0ET1JO">6.12</text:span></text:p>
          </table:table-cell>
          <table:table-cell table:style-name="ID0E61JO">
            <text:p text:style-name="ID0EE2JO"><text:span text:style-name="ID0E22JO">解除</text:span></text:p>
            <text:p text:style-name="ID0EK3JO"><text:span text:style-name="ID0E63JO">列管</text:span></text:p>
          </table:table-cell>
        </table:table-row>
        <table:table-row>
          <table:table-cell table:style-name="ID0EP4JO">
            <text:p text:style-name="ID0EU4JO"><text:span text:style-name="ID0EJ5JO">2</text:span></text:p>
          </table:table-cell>
          <table:table-cell table:style-name="ID0EW5JO">
            <text:p text:style-name="ID0E25JO"><text:span text:style-name="ID0EQ6JO">109.5.11</text:span></text:p>
          </table:table-cell>
          <table:table-cell table:style-name="ID0E46JO">
            <text:p text:style-name="ID0ECAKO"><text:span text:style-name="ID0ETAKO">大梅石</text:span><text:span text:style-name="ID0EABKO">計畫已另加停車場費用，</text:span><text:span text:style-name="ID0ENBKO">請地政局</text:span><text:span text:style-name="ID0E1BKO">協助處理土地產權問題確</text:span><text:span text:style-name="ID0EHCKO">保展演廳工程順利進行。</text:span></text:p>
          </table:table-cell>
          <table:table-cell table:style-name="ID0EUCKO">
            <text:p text:style-name="ID0EZCKO"><text:span text:style-name="ID0ELDKO">已積極配合文化處優先排定無主土地測量，另依文化處需求</text:span><text:span text:style-name="ID0EXDKO">以插件方式</text:span><text:span text:style-name="ID0EDEKO">排定6月20日辦理</text:span><text:span text:style-name="ID0EPEKO">鑑</text:span><text:span text:style-name="ID0E2EKO">界。</text:span></text:p>
          </table:table-cell>
          <table:table-cell table:style-name="ID0EHFKO">
            <text:p text:style-name="ID0EMFKO"><text:span text:style-name="ID0E6FKO">109.</text:span></text:p>
            <text:p text:style-name="ID0ELGKO"><text:span text:style-name="ID0E5GKO">9.30</text:span></text:p>
          </table:table-cell>
          <table:table-cell table:style-name="ID0ELHKO">
            <text:p text:style-name="ID0EQHKO"><text:span text:style-name="ID0EHIKO">自主</text:span></text:p>
            <text:p text:style-name="ID0EWIKO"><text:span text:style-name="ID0ENJKO">列管</text:span></text:p>
          </table:table-cell>
        </table:table-row>
      </table:table>
      <text:p text:style-name="ID0E3JKO"/>
      <text:p text:style-name="ID0ELKKO"><text:span text:style-name="ID0E1KKO"/></text:p>
      <text:p text:style-name="ID0EHLKO"><text:span text:style-name="ID0E5LKO">工務處</text:span></text:p>
      <text:p text:style-name="ID0ERMKO"><text:span text:style-name="ID0EANKO">6</text:span><text:span text:style-name="ID0EMNKO">月</text:span><text:span text:style-name="ID0EYNKO">22</text:span><text:span text:style-name="ID0EEOKO">日</text:span><text:span text:style-name="ID0EQOKO">主管月報</text:span><text:span text:style-name="ID0E3OKO">報告事項</text:span></text:p>
      <text:p text:style-name="ID0EIPKO"><text:span text:style-name="ID0E4PKO">一、主管</text:span><text:span text:style-name="ID0EKQKO">週報</text:span><text:span text:style-name="ID0EXQKO">指裁示</text:span><text:span text:style-name="ID0EERKO">事項進度報告：</text:span></text:p>
      <table:table table:style-name="ID0ERRKO">
        <table:table-column table:style-name="ID0EFTKO"/>
        <table:table-column table:style-name="ID0EHTKO"/>
        <table:table-column table:style-name="ID0EJTKO"/>
        <table:table-column table:style-name="ID0ELTKO"/>
        <table:table-column table:style-name="ID0ENTKO"/>
        <table:table-column table:style-name="ID0EPTKO"/>
        <table:table-row>
          <table:table-cell table:style-name="ID0ESTKO">
            <text:p text:style-name="ID0EXTKO"><text:span text:style-name="ID0EJUKO">項次</text:span></text:p>
          </table:table-cell>
          <table:table-cell table:style-name="ID0EWUKO">
            <text:p text:style-name="ID0E2UKO"><text:span text:style-name="ID0ENVKO">週報日期</text:span></text:p>
          </table:table-cell>
          <table:table-cell table:style-name="ID0E1VKO">
            <text:p text:style-name="ID0E6VKO"><text:span text:style-name="ID0ERWKO">指裁示</text:span><text:span text:style-name="ID0E5WKO">事項</text:span></text:p>
          </table:table-cell>
          <table:table-cell table:style-name="ID0ELXKO">
            <text:p text:style-name="ID0EQXKO"><text:span text:style-name="ID0ECYKO">執行情形</text:span></text:p>
          </table:table-cell>
          <table:table-cell table:style-name="ID0EPYKO">
            <text:p text:style-name="ID0EUYKO"><text:span text:style-name="ID0EGZKO">完成</text:span></text:p>
            <text:p text:style-name="ID0ETZKO"><text:span text:style-name="ID0EF1KO">日期</text:span></text:p>
          </table:table-cell>
          <table:table-cell table:style-name="ID0ES1KO">
            <text:p text:style-name="ID0EX1KO"><text:span text:style-name="ID0EJ2KO">行政處</text:span></text:p>
            <text:p text:style-name="ID0EW2KO"><text:span text:style-name="ID0EG3KO">審核意見</text:span></text:p>
          </table:table-cell>
        </table:table-row>
        <table:table-row>
          <table:table-cell table:style-name="ID0ES3KO">
            <text:p text:style-name="ID0EX3KO"><text:span text:style-name="ID0EL4KO">1</text:span></text:p>
          </table:table-cell>
          <table:table-cell table:style-name="ID0EW4KO">
            <text:p text:style-name="ID0E24KO"><text:span text:style-name="ID0EN5KO">109.5.25</text:span></text:p>
          </table:table-cell>
          <table:table-cell table:style-name="ID0EZ5KO">
            <text:p text:style-name="ID0E55KO"><text:span text:style-name="ID0EQ6KO">軍事工程宜納入都市計畫審查，尤其請特別留意仁愛蛙人部隊改</text:span><text:span text:style-name="ID0E46KO">建事宜</text:span><text:span text:style-name="ID0EKALO">。</text:span></text:p>
          </table:table-cell>
          <table:table-cell table:style-name="ID0EXALO">
            <text:p text:style-name="ID0E3ALO"><text:span text:style-name="ID0ERBLO">1.查軍方珠螺興建蛙人隊部乙案，需辦理都市計畫個案變更。</text:span></text:p>
            <text:p text:style-name="ID0E5BLO"><text:span text:style-name="ID0ESCLO">2.目前</text:span><text:span text:style-name="ID0E6CLO">仍</text:span><text:span text:style-name="ID0EODLO">在評估作業階段，</text:span><text:span text:style-name="ID0E2DLO">尚</text:span><text:span text:style-name="ID0EKELO">未報本府審議。</text:span></text:p>
          </table:table-cell>
          <table:table-cell table:style-name="ID0EXELO">
            <text:p text:style-name="ID0E3ELO"><text:span text:style-name="ID0EPFLO">109.</text:span></text:p>
            <text:p text:style-name="ID0E3FLO"><text:span text:style-name="ID0EPGLO">12.31</text:span></text:p>
          </table:table-cell>
          <table:table-cell table:style-name="ID0E3GLO">
            <text:p text:style-name="ID0EBHLO"><text:span text:style-name="ID0EYHLO">自主</text:span></text:p>
            <text:p text:style-name="ID0EHILO"><text:span text:style-name="ID0E5ILO">列管</text:span></text:p>
          </table:table-cell>
        </table:table-row>
        <table:table-row>
          <table:table-cell table:style-name="ID0EOJLO">
            <text:p text:style-name="ID0ETJLO"><text:span text:style-name="ID0EHKLO">2</text:span></text:p>
          </table:table-cell>
          <table:table-cell table:style-name="ID0ETKLO">
            <text:p text:style-name="ID0EYKLO"><text:span text:style-name="ID0EKLLO">109.5.25</text:span></text:p>
          </table:table-cell>
          <table:table-cell table:style-name="ID0EWLLO">
            <text:p text:style-name="ID0E2LLO"><text:span text:style-name="ID0EOMLO">新建物要避免同意繳納停車位代金，請嚴格審核要求提供實體停車位</text:span><text:span text:style-name="ID0E2MLO">。</text:span></text:p>
          </table:table-cell>
          <table:table-cell table:style-name="ID0EINLO">
            <text:p text:style-name="ID0ENNLO"><text:span text:style-name="ID0EBOLO">1.本府於97年訂定建築物附設防空避難設備或停車空間繳納代金及管理使用自治條例，其第3條規定為解決建築基地設置停車位困難者，得以代金方式替代。</text:span></text:p>
            <text:p text:style-name="ID0ENOLO"><text:span text:style-name="ID0EBPLO">2.本縣申請案件繳交代金僅為極少數，大部分為公有建築並無繳納代金案件，自用住宅建照申請案，大部分皆為免設置停車空間。</text:span></text:p>
          </table:table-cell>
          <table:table-cell table:style-name="ID0ENPLO">
            <text:p text:style-name="ID0ESPLO"><text:span text:style-name="ID0EFQLO">109.</text:span></text:p>
            <text:p text:style-name="ID0ESQLO"><text:span text:style-name="ID0EFRLO">6.12</text:span></text:p>
          </table:table-cell>
          <table:table-cell table:style-name="ID0ESRLO">
            <text:p text:style-name="ID0EXRLO"><text:span text:style-name="ID0EOSLO">自主</text:span></text:p>
            <text:p text:style-name="ID0E4SLO"><text:span text:style-name="ID0EUTLO">列管</text:span></text:p>
          </table:table-cell>
        </table:table-row>
        <table:table-row>
          <table:table-cell table:style-name="ID0EEULO">
            <text:p text:style-name="ID0EJULO"><text:span text:style-name="ID0E4ULO">3</text:span></text:p>
          </table:table-cell>
          <table:table-cell table:style-name="ID0EJVLO">
            <text:p text:style-name="ID0EOVLO"><text:span text:style-name="ID0EAWLO">109.5.25</text:span></text:p>
          </table:table-cell>
          <table:table-cell table:style-name="ID0EMWLO">
            <text:p text:style-name="ID0ERWLO"><text:span text:style-name="ID0EEXLO">道路要編一定</text:span><text:span text:style-name="ID0ERXLO">比例配合費用，請將綠美化當規劃設計重點</text:span><text:span text:style-name="ID0E5XLO">。</text:span></text:p>
          </table:table-cell>
          <table:table-cell table:style-name="ID0ELYLO">
            <text:p text:style-name="ID0EQYLO"><text:span text:style-name="ID0EEZLO">本處</text:span><text:span text:style-name="ID0EPZLO">辦理</text:span><text:span text:style-name="ID0E4ZLO">道路</text:span><text:span text:style-name="ID0EI1LO">工程相關計畫皆將綠</text:span><text:span text:style-name="ID0EU1LO">美</text:span><text:span text:style-name="ID0EC2LO">化植栽等納入設計規劃執行。</text:span></text:p>
          </table:table-cell>
          <table:table-cell table:style-name="ID0EO2LO">
            <text:p text:style-name="ID0ET2LO"><text:span text:style-name="ID0EG3LO">109.</text:span></text:p>
            <text:p text:style-name="ID0ET3LO"><text:span text:style-name="ID0EG4LO">6.12</text:span></text:p>
          </table:table-cell>
          <table:table-cell table:style-name="ID0ET4LO">
            <text:p text:style-name="ID0EY4LO"><text:span text:style-name="ID0EP5LO">自主</text:span></text:p>
            <text:p text:style-name="ID0E55LO"><text:span text:style-name="ID0EV6LO">列管</text:span></text:p>
          </table:table-cell>
        </table:table-row>
        <table:table-row>
          <table:table-cell table:style-name="ID0EFAMO" table:number-rows-spanned="3">
            <text:p text:style-name="ID0EMAMO"><text:span text:style-name="ID0EABMO">4</text:span></text:p>
          </table:table-cell>
          <table:table-cell table:style-name="ID0EMBMO">
            <text:p text:style-name="ID0ERBMO"><text:span text:style-name="ID0EDCMO">109.5.25</text:span></text:p>
          </table:table-cell>
          <table:table-cell table:style-name="ID0EPCMO">
            <text:p text:style-name="ID0EUCMO"><text:span text:style-name="ID0EHDMO">珠螺道路亮點計畫要將遊樂場納入，請規劃共融式遊樂場並讓本人知悉設計內容</text:span><text:span text:style-name="ID0EUDMO">。</text:span></text:p>
          </table:table-cell>
          <table:table-cell table:style-name="ID0EBEMO" table:number-rows-spanned="3">
            <text:p text:style-name="ID0EIEMO"><text:span text:style-name="ID0E3EMO">已於</text:span><text:span text:style-name="ID0EKFMO">6/11</text:span><text:span text:style-name="ID0EWFMO">辦理現地會</text:span><text:span text:style-name="ID0EEGMO">勘</text:span><text:span text:style-name="ID0ESGMO">，</text:span><text:span text:style-name="ID0E5GMO">並請設計公司納入變更設計中</text:span><text:span text:style-name="ID0EMHMO">。</text:span></text:p>
          </table:table-cell>
          <table:table-cell table:style-name="ID0EYHMO" table:number-rows-spanned="3">
            <text:p text:style-name="ID0E6HMO"><text:span text:style-name="ID0ESIMO">109.</text:span></text:p>
            <text:p text:style-name="ID0E6IMO"><text:span text:style-name="ID0ESJMO">6.30</text:span></text:p>
          </table:table-cell>
          <table:table-cell table:style-name="ID0E6JMO">
            <text:p text:style-name="ID0EEKMO"><text:span text:style-name="ID0E2KMO">併</text:span><text:span text:style-name="ID0EKLMO">109.6.8案</text:span></text:p>
          </table:table-cell>
        </table:table-row>
        <table:table-row>
          <table:covered-table-cell table:style-name="ID0E1LMO">
            <text:p text:style-name="ID0EAMMO"/>
          </table:covered-table-cell>
          <table:table-cell table:style-name="ID0EUMMO">
            <text:p text:style-name="ID0EZMMO"><text:span text:style-name="ID0ELNMO">109.6.8</text:span></text:p>
          </table:table-cell>
          <table:table-cell table:style-name="ID0EXNMO">
            <text:p text:style-name="ID0E3NMO"><text:span text:style-name="ID0EPOMO">珠螺亮點</text:span><text:span text:style-name="ID0E3OMO">工程拆除遊樂設施重建要有創意，設計圖定案前請讓我參與討論。</text:span></text:p>
          </table:table-cell>
          <table:covered-table-cell table:style-name="ID0EJPMO">
            <text:p text:style-name="ID0EPPMO"/>
          </table:covered-table-cell>
          <table:covered-table-cell table:style-name="ID0EBQMO">
            <text:p text:style-name="ID0EHQMO"/>
          </table:covered-table-cell>
          <table:table-cell table:style-name="ID0EZQMO">
            <text:p text:style-name="ID0E5QMO"><text:span text:style-name="ID0EVRMO">繼續</text:span></text:p>
            <text:p text:style-name="ID0EESMO"><text:span text:style-name="ID0E2SMO">列管</text:span></text:p>
          </table:table-cell>
        </table:table-row>
      </table:table>
      <text:p text:style-name="ID0EKTMO"/>
      <table:table table:style-name="ID0EUTMO">
        <table:table-column table:style-name="ID0EIVMO"/>
        <table:table-column table:style-name="ID0EKVMO"/>
        <table:table-column table:style-name="ID0EMVMO"/>
        <table:table-column table:style-name="ID0EOVMO"/>
        <table:table-column table:style-name="ID0EQVMO"/>
        <table:table-column table:style-name="ID0ESVMO"/>
        <table:table-row>
          <table:table-cell table:style-name="ID0EVVMO">
            <text:p text:style-name="ID0E1VMO"><text:span text:style-name="ID0EOWMO">5</text:span></text:p>
          </table:table-cell>
          <table:table-cell table:style-name="ID0E2WMO">
            <text:p text:style-name="ID0EAXMO"><text:span text:style-name="ID0ESXMO">109.5.25</text:span></text:p>
          </table:table-cell>
          <table:table-cell table:style-name="ID0E5XMO">
            <text:p text:style-name="ID0EDYMO"><text:span text:style-name="ID0EWYMO">違章建築電梯管理事宜要嚴加把關，請研究如何確保使用安全</text:span><text:span text:style-name="ID0EDZMO">。</text:span></text:p>
          </table:table-cell>
          <table:table-cell table:style-name="ID0EQZMO">
            <text:p text:style-name="ID0EVZMO"><text:span text:style-name="ID0EK1MO">1.建築物</text:span><text:span text:style-name="ID0EX1MO">昇</text:span><text:span text:style-name="ID0EE2MO">降設備之管理，業已明文規定於建築法及</text:span><text:span text:style-name="ID0ER2MO">昇</text:span><text:span text:style-name="ID0E52MO">降設備管理辦法，無授權地方政府另訂</text:span><text:span text:style-name="ID0EL3MO">昇</text:span><text:span text:style-name="ID0EY3MO">降設備管理之權限，其設置、維護與檢查，</text:span><text:span text:style-name="ID0EF4MO">均是由</text:span><text:span text:style-name="ID0ES4MO">所有權人委託專業廠商進行，其管理方式概述如下：</text:span></text:p>
            <text:p text:style-name="ID0E64MO"><text:span text:style-name="ID0EU5MO">(1)建築物</text:span><text:span text:style-name="ID0EB6MO">昇</text:span><text:span text:style-name="ID0EO6MO">降設備非經竣工檢查合格取得使用許可證，不得使用。(取得許可)</text:span></text:p>
            <text:p text:style-name="ID0E26MO"><text:span text:style-name="ID0EQANO">(2)應定期委託領有中央主管建築機關核發登記證之專業廠商負責維護保養。(定期保養)</text:span></text:p>
            <text:p text:style-name="ID0E4ANO"><text:span text:style-name="ID0ESBNO">(3)定期向直轄市、縣（市）主管建築機關或由直轄市、縣（市）主管建築機關委託經中央主管建築機關指定之檢查機構或團體申請安全檢查。(定期安全檢查)</text:span></text:p>
            <text:p text:style-name="ID0E6BNO"><text:span text:style-name="ID0EUCNO">(4)管理人未申請者，直轄市、縣（市）主管建築機關應限期令其補行申請；屆期未申請者，停止其設備之使用。」，同法第95條之2規定：「建築物</text:span><text:span text:style-name="ID0EBDNO">昇</text:span><text:span text:style-name="ID0EODNO">降設備及機械停車設備管理人違反第七十七條之四第二項規定者，處新臺幣三千元以上一萬五千元以下罰鍰，並限期改善或補辦手續，屆期仍未改善或補辦手續者，得連續處罰。(未依規定辦理之罰則)</text:span></text:p>
            <text:p text:style-name="ID0E2DNO"><text:span text:style-name="ID0EQENO">2.建築物附設</text:span><text:span text:style-name="ID0E4ENO">昇</text:span><text:span text:style-name="ID0EKFNO">降設備唯有所有人依上述規定依法補辦執照、取得使用許可證、委託專業廠商保養及安全檢查申報，</text:span><text:span text:style-name="ID0EXFNO">方屬適法</text:span><text:span text:style-name="ID0EEGNO">，</text:span><text:span text:style-name="ID0ERGNO">倘本府</text:span><text:span text:style-name="ID0E5GNO">將未符上述規定之</text:span><text:span text:style-name="ID0ELHNO">昇</text:span><text:span text:style-name="ID0EYHNO">降設備，另依地制法訂定相關管理規定，已有違反中央法令之適法性疑義。</text:span></text:p>
          </table:table-cell>
          <table:table-cell table:style-name="ID0EFINO">
            <text:p text:style-name="ID0EKINO"><text:span text:style-name="ID0E4INO">10</text:span><text:span text:style-name="ID0EKJNO">9.</text:span></text:p>
            <text:p text:style-name="ID0EWJNO"><text:span text:style-name="ID0EIKNO">6.12</text:span></text:p>
          </table:table-cell>
          <table:table-cell table:style-name="ID0EUKNO">
            <text:p text:style-name="ID0EZKNO"><text:span text:style-name="ID0EQLNO">自主</text:span></text:p>
            <text:p text:style-name="ID0E6LNO"><text:span text:style-name="ID0EWMNO">列管</text:span></text:p>
          </table:table-cell>
        </table:table-row>
      </table:table>
      <text:p text:style-name="ID0EFNNO"/>
      <table:table table:style-name="ID0ELNNO">
        <table:table-column table:style-name="ID0E6ONO"/>
        <table:table-column table:style-name="ID0EBPNO"/>
        <table:table-column table:style-name="ID0EDPNO"/>
        <table:table-column table:style-name="ID0EFPNO"/>
        <table:table-column table:style-name="ID0EHPNO"/>
        <table:table-column table:style-name="ID0EJPNO"/>
        <table:table-row>
          <table:table-cell table:style-name="ID0EMPNO">
            <text:p text:style-name="ID0ERPNO"><text:span text:style-name="ID0EFQNO">6</text:span></text:p>
          </table:table-cell>
          <table:table-cell table:style-name="ID0ESQNO">
            <text:p text:style-name="ID0EXQNO"><text:span text:style-name="ID0EJRNO">109.5.25</text:span></text:p>
          </table:table-cell>
          <table:table-cell table:style-name="ID0EVRNO">
            <text:p text:style-name="ID0E1RNO"><text:span text:style-name="ID0ENSNO">路燈</text:span><text:span text:style-name="ID0E1SNO">裝設應加以</text:span><text:span text:style-name="ID0EHTNO">規範，請顧及節能</text:span><text:span text:style-name="ID0EUTNO">減碳及暗空觀</text:span><text:span text:style-name="ID0EBUNO">星需求。</text:span></text:p>
          </table:table-cell>
          <table:table-cell table:style-name="ID0EOUNO">
            <text:p text:style-name="ID0ETUNO"><text:span text:style-name="ID0EIVNO">已參考新北市相關規範訂定連江縣市區道路路燈設置規範草案，並將草案</text:span><text:span text:style-name="ID0EVVNO">予海西</text:span><text:span text:style-name="ID0ECWNO">諮詢</text:span><text:span text:style-name="ID0EPWNO">有限公司卓參</text:span><text:span text:style-name="ID0E3WNO">，請其就用路安全、節能</text:span><text:span text:style-name="ID0EJXNO">減碳及暗空觀</text:span><text:span text:style-name="ID0EWXNO">星需求提出適當建議供本府修訂規範。</text:span></text:p>
          </table:table-cell>
          <table:table-cell table:style-name="ID0EDYNO">
            <text:p text:style-name="ID0EIYNO"><text:span text:style-name="ID0E2YNO">109.</text:span></text:p>
            <text:p text:style-name="ID0EIZNO"><text:span text:style-name="ID0E2ZNO">5.28</text:span></text:p>
          </table:table-cell>
          <table:table-cell table:style-name="ID0EI1NO">
            <text:p text:style-name="ID0EN1NO"><text:span text:style-name="ID0EE2NO">自主</text:span></text:p>
            <text:p text:style-name="ID0ET2NO"><text:span text:style-name="ID0EK3NO">列管</text:span></text:p>
          </table:table-cell>
        </table:table-row>
        <table:table-row>
          <table:table-cell table:style-name="ID0E13NO">
            <text:p text:style-name="ID0E63NO"><text:span text:style-name="ID0ET4NO">7</text:span></text:p>
          </table:table-cell>
          <table:table-cell table:style-name="ID0E64NO">
            <text:p text:style-name="ID0EE5NO"><text:span text:style-name="ID0EW5NO">109.6.1</text:span></text:p>
          </table:table-cell>
          <table:table-cell table:style-name="ID0EC6NO">
            <text:p text:style-name="ID0EH6NO"><text:span text:style-name="ID0E16NO">中央藍色公路計畫預算要把握，請將白沙碼頭等</text:span><text:span text:style-name="ID0EHAOO">三處候</text:span><text:span text:style-name="ID0EUAOO">船室工程</text:span><text:span text:style-name="ID0EBBOO">經費納入爭取。</text:span></text:p>
          </table:table-cell>
          <table:table-cell table:style-name="ID0EOBOO">
            <text:p text:style-name="ID0ETBOO"><text:span text:style-name="ID0EICOO">1.本次納入交通部藍色公路計畫爭取前瞻預算項目為福澳</text:span><text:span text:style-name="ID0EVCOO">F3浮動碼頭新建暨既有浮動碼頭修繕保養工程</text:span><text:span text:style-name="ID0EBDOO">、白沙</text:span><text:span text:style-name="ID0EODOO">500GT客運浮動碼頭新建工程</text:span><text:span text:style-name="ID0E1DOO">及</text:span><text:span text:style-name="ID0EHEOO">猛澳候船</text:span><text:span text:style-name="ID0EUEOO">室重建暨周邊環境改善工程等三項，相關資料業已</text:span><text:span text:style-name="ID0EBFOO">提送航港</text:span><text:span text:style-name="ID0EOFOO">局彙整中。</text:span></text:p>
            <text:p text:style-name="ID0E2FOO"><text:span text:style-name="ID0EPGOO">2.白沙碼頭候船室新建工程因受馬祖大橋北竿端下港位置尚未定案影響未納入本次前瞻經費爭取，相關港區配置</text:span><text:span text:style-name="ID0E3GOO">俟</text:span><text:span text:style-name="ID0EJHOO">馬祖大橋北竿端下港位置定案後整體規劃，以利港區發展。</text:span></text:p>
          </table:table-cell>
          <table:table-cell table:style-name="ID0EWHOO">
            <text:p text:style-name="ID0E2HOO"><text:span text:style-name="ID0EOIOO">109.</text:span></text:p>
            <text:p text:style-name="ID0E2IOO"><text:span text:style-name="ID0EOJOO">12.31</text:span></text:p>
          </table:table-cell>
          <table:table-cell table:style-name="ID0E2JOO">
            <text:p text:style-name="ID0EAKOO"><text:span text:style-name="ID0EXKOO">繼續</text:span></text:p>
            <text:p text:style-name="ID0EGLOO"><text:span text:style-name="ID0E4LOO">列管</text:span></text:p>
          </table:table-cell>
        </table:table-row>
        <table:table-row>
          <table:table-cell table:style-name="ID0ENMOO">
            <text:p text:style-name="ID0ESMOO"><text:span text:style-name="ID0EGNOO">8</text:span></text:p>
          </table:table-cell>
          <table:table-cell table:style-name="ID0ESNOO">
            <text:p text:style-name="ID0EXNOO"><text:span text:style-name="ID0EJOOO">109.6.1</text:span></text:p>
          </table:table-cell>
          <table:table-cell table:style-name="ID0EVOOO">
            <text:p text:style-name="ID0E1OOO"><text:span text:style-name="ID0ENPOO">北竿鄉衛生所及社福大樓聯外道路廣受關注，請配合鄉親需求積</text:span><text:span text:style-name="ID0E1POO">極施作。</text:span></text:p>
          </table:table-cell>
          <table:table-cell table:style-name="ID0EHQOO">
            <text:p text:style-name="ID0EMQOO"><text:span text:style-name="ID0EAROO">是項工程</text:span><text:span text:style-name="ID0ENROO">由北竿鄉公所代執行</text:span><text:span text:style-name="ID0E3ROO">，預定於109年9月14日完工。</text:span></text:p>
          </table:table-cell>
          <table:table-cell table:style-name="ID0EJSOO">
            <text:p text:style-name="ID0EOSOO"><text:span text:style-name="ID0EBTOO">109.</text:span></text:p>
            <text:p text:style-name="ID0EOTOO"><text:span text:style-name="ID0EBUOO">9.14</text:span></text:p>
          </table:table-cell>
          <table:table-cell table:style-name="ID0EOUOO">
            <text:p text:style-name="ID0ETUOO"><text:span text:style-name="ID0EKVOO">繼續</text:span></text:p>
            <text:p text:style-name="ID0EZVOO"><text:span text:style-name="ID0EQWOO">列管</text:span></text:p>
          </table:table-cell>
        </table:table-row>
        <table:table-row>
          <table:table-cell table:style-name="ID0EAXOO">
            <text:p text:style-name="ID0EFXOO"><text:span text:style-name="ID0EZXOO">9</text:span></text:p>
          </table:table-cell>
          <table:table-cell table:style-name="ID0EFYOO">
            <text:p text:style-name="ID0EKYOO"><text:span text:style-name="ID0E3YOO">109.6.1</text:span></text:p>
          </table:table-cell>
          <table:table-cell table:style-name="ID0EIZOO">
            <text:p text:style-name="ID0ENZOO"><text:span text:style-name="ID0EA1OO">大</text:span><text:span text:style-name="ID0EN1OO">坵</text:span><text:span text:style-name="ID0E11OO">橋大</text:span><text:span text:style-name="ID0EH2OO">坵</text:span><text:span text:style-name="ID0EU2OO">端工地環境要妥善整理，梅花鹿驅趕</text:span><text:span text:style-name="ID0EB3OO">圈養請與</text:span><text:span text:style-name="ID0EO3OO">胡老</text:span><text:span text:style-name="ID0E23OO">闆研究適當方法。</text:span></text:p>
          </table:table-cell>
          <table:table-cell table:style-name="ID0EI4OO">
            <text:p text:style-name="ID0EN4OO"><text:span text:style-name="ID0EB5OO">大</text:span><text:span text:style-name="ID0EP5OO">坵</text:span><text:span text:style-name="ID0E45OO">橋</text:span><text:span text:style-name="ID0EL6OO">工區環境已整理完成，並強化工區圍籬及材料堆放。</text:span></text:p>
          </table:table-cell>
          <table:table-cell table:style-name="ID0EX6OO">
            <text:p text:style-name="ID0E36OO"><text:span text:style-name="ID0EPAPO">109.</text:span></text:p>
            <text:p text:style-name="ID0E3APO"><text:span text:style-name="ID0EPBPO">6.8</text:span></text:p>
          </table:table-cell>
          <table:table-cell table:style-name="ID0E3BPO">
            <text:p text:style-name="ID0EBCPO"><text:span text:style-name="ID0EYCPO">自主</text:span></text:p>
            <text:p text:style-name="ID0EHDPO"><text:span text:style-name="ID0E5DPO">列管</text:span></text:p>
          </table:table-cell>
        </table:table-row>
        <table:table-row>
          <table:table-cell table:style-name="ID0EOEPO">
            <text:p text:style-name="ID0ETEPO"><text:span text:style-name="ID0EHFPO">10</text:span></text:p>
          </table:table-cell>
          <table:table-cell table:style-name="ID0ETFPO">
            <text:p text:style-name="ID0EYFPO"><text:span text:style-name="ID0EKGPO">109.6.8</text:span></text:p>
          </table:table-cell>
          <table:table-cell table:style-name="ID0EWGPO">
            <text:p text:style-name="ID0E2GPO"><text:span text:style-name="ID0EOHPO">東引碼頭工程議長提議地點要妥善研究以方便使用大眾，</text:span><text:span text:style-name="ID0E2HPO">靜穩度</text:span><text:span text:style-name="ID0EIIPO">問題請</text:span><text:span text:style-name="ID0EVIPO">世</text:span><text:span text:style-name="ID0ECJPO">曦公司設法研究克服</text:span><text:span text:style-name="ID0EPJPO">。</text:span></text:p>
          </table:table-cell>
          <table:table-cell table:style-name="ID0E3JPO">
            <text:p text:style-name="ID0EBKPO"><text:span text:style-name="ID0EVKPO">東引浮動碼頭</text:span><text:span text:style-name="ID0EDLPO">靜穩度</text:span><text:span text:style-name="ID0EQLPO">問題</text:span><text:span text:style-name="ID0E4LPO">業已交由台灣世曦顧問公司研究辦理</text:span><text:span text:style-name="ID0EJMPO">中</text:span><text:span text:style-name="ID0EXMPO">。</text:span></text:p>
          </table:table-cell>
          <table:table-cell table:style-name="ID0EDNPO">
            <text:p text:style-name="ID0EINPO"><text:span text:style-name="ID0E2NPO">109.</text:span></text:p>
            <text:p text:style-name="ID0EIOPO"><text:span text:style-name="ID0E2OPO">12.31</text:span></text:p>
          </table:table-cell>
          <table:table-cell table:style-name="ID0EIPPO">
            <text:p text:style-name="ID0ENPPO"><text:span text:style-name="ID0EEQPO">繼續</text:span></text:p>
            <text:p text:style-name="ID0ETQPO"><text:span text:style-name="ID0EKRPO">列管</text:span></text:p>
          </table:table-cell>
        </table:table-row>
        <table:table-row>
          <table:table-cell table:style-name="ID0E1RPO">
            <text:p text:style-name="ID0E6RPO"><text:span text:style-name="ID0ETSPO">11</text:span></text:p>
          </table:table-cell>
          <table:table-cell table:style-name="ID0E6SPO">
            <text:p text:style-name="ID0EETPO"><text:span text:style-name="ID0EWTPO">109.6.8</text:span></text:p>
          </table:table-cell>
          <table:table-cell table:style-name="ID0ECUPO">
            <text:p text:style-name="ID0EHUPO"><text:span text:style-name="ID0E1UPO">標案收件流程有檢討改進之必要，請開會討論。</text:span></text:p>
          </table:table-cell>
          <table:table-cell table:style-name="ID0EHVPO">
            <text:p text:style-name="ID0EMVPO"><text:span text:style-name="ID0EAWPO">本處配合政風處</text:span><text:span text:style-name="ID0EOWPO">7/1</text:span><text:span text:style-name="ID0E1WPO">討論會議辦理</text:span><text:span text:style-name="ID0EIXPO">。</text:span></text:p>
          </table:table-cell>
          <table:table-cell table:style-name="ID0EUXPO">
            <text:p text:style-name="ID0EZXPO"><text:span text:style-name="ID0EMYPO">109.</text:span></text:p>
            <text:p text:style-name="ID0EZYPO"><text:span text:style-name="ID0EMZPO">7.1</text:span></text:p>
          </table:table-cell>
          <table:table-cell table:style-name="ID0EZZPO">
            <text:p text:style-name="ID0E5ZPO"><text:span text:style-name="ID0EV1PO">自主</text:span></text:p>
            <text:p text:style-name="ID0EE2PO"><text:span text:style-name="ID0E22PO">列管</text:span></text:p>
          </table:table-cell>
        </table:table-row>
      </table:table>
      <text:p text:style-name="ID0EK3PO"/>
      <text:p text:style-name="ID0E53PO"><text:span text:style-name="ID0ES4PO"/></text:p>
      <text:p text:style-name="ID0EE5PO"><text:span text:style-name="ID0E25PO">人事處</text:span></text:p>
      <text:p text:style-name="ID0EO6PO"><text:span text:style-name="ID0E46PO">6</text:span><text:span text:style-name="ID0EJAQO">月</text:span><text:span text:style-name="ID0EVAQO">22</text:span><text:span text:style-name="ID0EBBQO">日</text:span><text:span text:style-name="ID0ENBQO">主管月報</text:span><text:span text:style-name="ID0EZBQO">報告事項</text:span></text:p>
      <text:p text:style-name="ID0EFCQO"><text:span text:style-name="ID0E1CQO">一、主管</text:span><text:span text:style-name="ID0EHDQO">週報</text:span><text:span text:style-name="ID0EUDQO">指裁示</text:span><text:span text:style-name="ID0EBEQO">事項進度報告：</text:span></text:p>
      <table:table table:style-name="ID0EOEQO">
        <table:table-column table:style-name="ID0ECGQO"/>
        <table:table-column table:style-name="ID0EEGQO"/>
        <table:table-column table:style-name="ID0EGGQO"/>
        <table:table-column table:style-name="ID0EIGQO"/>
        <table:table-column table:style-name="ID0EKGQO"/>
        <table:table-column table:style-name="ID0EMGQO"/>
        <table:table-row>
          <table:table-cell table:style-name="ID0EPGQO">
            <text:p text:style-name="ID0EUGQO"><text:span text:style-name="ID0EGHQO">項次</text:span></text:p>
          </table:table-cell>
          <table:table-cell table:style-name="ID0ETHQO">
            <text:p text:style-name="ID0EYHQO"><text:span text:style-name="ID0EKIQO">週報日期</text:span></text:p>
          </table:table-cell>
          <table:table-cell table:style-name="ID0EXIQO">
            <text:p text:style-name="ID0E3IQO"><text:span text:style-name="ID0EOJQO">指裁示</text:span><text:span text:style-name="ID0E2JQO">事項</text:span></text:p>
          </table:table-cell>
          <table:table-cell table:style-name="ID0EIKQO">
            <text:p text:style-name="ID0ENKQO"><text:span text:style-name="ID0E6KQO">執行情形</text:span></text:p>
          </table:table-cell>
          <table:table-cell table:style-name="ID0EMLQO">
            <text:p text:style-name="ID0ERLQO"><text:span text:style-name="ID0EDMQO">完成</text:span></text:p>
            <text:p text:style-name="ID0EQMQO"><text:span text:style-name="ID0ECNQO">日期</text:span></text:p>
          </table:table-cell>
          <table:table-cell table:style-name="ID0EPNQO">
            <text:p text:style-name="ID0EUNQO"><text:span text:style-name="ID0EGOQO">行政處</text:span></text:p>
            <text:p text:style-name="ID0ETOQO"><text:span text:style-name="ID0EDPQO">審核意見</text:span></text:p>
          </table:table-cell>
        </table:table-row>
        <table:table-row>
          <table:table-cell table:style-name="ID0EPPQO">
            <text:p text:style-name="ID0EUPQO"><text:span text:style-name="ID0EIQQO">1</text:span></text:p>
          </table:table-cell>
          <table:table-cell table:style-name="ID0ETQQO">
            <text:p text:style-name="ID0EYQQO"><text:span text:style-name="ID0EKRQO">109.6.1</text:span></text:p>
          </table:table-cell>
          <table:table-cell table:style-name="ID0EWRQO">
            <text:p text:style-name="ID0E2RQO"><text:span text:style-name="ID0ENSQO">上班同仁到</text:span><text:span text:style-name="ID0E1SQO">勤刷指形機</text:span><text:span text:style-name="ID0EHTQO">已可用電腦簽到簽退代替，請協助各單位</text:span><text:span text:style-name="ID0EUTQO">積極推動。</text:span></text:p>
          </table:table-cell>
          <table:table-cell table:style-name="ID0EBUQO">
            <text:list text:style-name="L4" text:continue-numbering="true">
              <text:list-item>
                <text:p text:style-name="ID0EGUQO"><text:span text:style-name="ID0EBVQO">本府各處之 IP已設定完成，已可使用自然人憑證刷卡，並請同仁上線測試。健保卡設定較為複雜，</text:span><text:span text:style-name="ID0ENVQO">賡</text:span><text:span text:style-name="ID0EZVQO">續與行政院人事行政總處及差勤廠商配合相關設定，待完成後，通知同仁上線測試。</text:span></text:p>
              </text:list-item>
              <text:list-item>
                <text:p text:style-name="ID0EFWQO"><text:span text:style-name="ID0EAXQO">所屬機關部分，廠商陸續設定IP中，預計6月20日前完成設定。將於6月20日至6月30日全面上線測試，以利7月1日上線實施。</text:span></text:p>
              </text:list-item>
            </text:list>
          </table:table-cell>
          <table:table-cell table:style-name="ID0EMXQO">
            <text:p text:style-name="ID0ERXQO"><text:span text:style-name="ID0EEYQO">109.</text:span></text:p>
            <text:p text:style-name="ID0ERYQO"><text:span text:style-name="ID0EDZQO">7.1</text:span></text:p>
          </table:table-cell>
          <table:table-cell table:style-name="ID0EQZQO">
            <text:p text:style-name="ID0EVZQO"><text:span text:style-name="ID0EM1QO">自主</text:span></text:p>
            <text:p text:style-name="ID0E21QO"><text:span text:style-name="ID0ES2QO">列管</text:span></text:p>
          </table:table-cell>
        </table:table-row>
      </table:table>
      <text:p text:style-name="ID0EB3QO"/>
      <text:p text:style-name="ID0ER3QO"/>
      <text:p text:style-name="ID0EB4QO"/>
      <text:p text:style-name="ID0ER4QO"/>
      <text:p text:style-name="ID0EB5QO"/>
      <text:p text:style-name="ID0ER5QO"/>
      <text:p text:style-name="ID0EB6QO"/>
      <text:p text:style-name="ID0ER6QO"/>
      <text:p text:style-name="ID0EBARO"/>
      <text:p text:style-name="ID0ERARO"/>
      <text:p text:style-name="ID0EBBRO"><text:span text:style-name="ID0EQBRO"/></text:p>
      <text:p text:style-name="ID0E4BRO"><text:span text:style-name="ID0EUCRO">政風處</text:span></text:p>
      <text:p text:style-name="ID0EHDRO"><text:span text:style-name="ID0EWDRO">6</text:span><text:span text:style-name="ID0ECERO">月</text:span><text:span text:style-name="ID0EOERO">22</text:span><text:span text:style-name="ID0E1ERO">日</text:span><text:span text:style-name="ID0EGFRO">主管月報</text:span><text:span text:style-name="ID0ESFRO">報告事項</text:span></text:p>
      <text:p text:style-name="ID0E5FRO"><text:span text:style-name="ID0ETGRO">一、主管</text:span><text:span text:style-name="ID0EAHRO">週報</text:span><text:span text:style-name="ID0ENHRO">指裁示</text:span><text:span text:style-name="ID0E1HRO">事項進度報告：</text:span></text:p>
      <table:table table:style-name="ID0EHIRO">
        <table:table-column table:style-name="ID0E2JRO"/>
        <table:table-column table:style-name="ID0E4JRO"/>
        <table:table-column table:style-name="ID0E6JRO"/>
        <table:table-column table:style-name="ID0EBKRO"/>
        <table:table-column table:style-name="ID0EDKRO"/>
        <table:table-column table:style-name="ID0EFKRO"/>
        <table:table-row>
          <table:table-cell table:style-name="ID0EIKRO">
            <text:p text:style-name="ID0ENKRO"><text:span text:style-name="ID0E6KRO">項次</text:span></text:p>
          </table:table-cell>
          <table:table-cell table:style-name="ID0EMLRO">
            <text:p text:style-name="ID0ERLRO"><text:span text:style-name="ID0EDMRO">週報日期</text:span></text:p>
          </table:table-cell>
          <table:table-cell table:style-name="ID0EQMRO">
            <text:p text:style-name="ID0EVMRO"><text:span text:style-name="ID0EHNRO">指裁示</text:span><text:span text:style-name="ID0EUNRO">事項</text:span></text:p>
          </table:table-cell>
          <table:table-cell table:style-name="ID0EBORO">
            <text:p text:style-name="ID0EGORO"><text:span text:style-name="ID0EYORO">執行情形</text:span></text:p>
          </table:table-cell>
          <table:table-cell table:style-name="ID0EFPRO">
            <text:p text:style-name="ID0EKPRO"><text:span text:style-name="ID0E3PRO">完成</text:span></text:p>
            <text:p text:style-name="ID0EJQRO"><text:span text:style-name="ID0E2QRO">日期</text:span></text:p>
          </table:table-cell>
          <table:table-cell table:style-name="ID0EIRRO">
            <text:p text:style-name="ID0ENRRO"><text:span text:style-name="ID0E6RRO">行政處</text:span></text:p>
            <text:p text:style-name="ID0EMSRO"><text:span text:style-name="ID0E3SRO">審核意見</text:span></text:p>
          </table:table-cell>
        </table:table-row>
        <table:table-row>
          <table:table-cell table:style-name="ID0EITRO">
            <text:p text:style-name="ID0ENTRO"><text:span text:style-name="ID0EBURO">1</text:span></text:p>
          </table:table-cell>
          <table:table-cell table:style-name="ID0EMURO">
            <text:p text:style-name="ID0ERURO"><text:span text:style-name="ID0EDVRO">109.6.8</text:span></text:p>
          </table:table-cell>
          <table:table-cell table:style-name="ID0EPVRO">
            <text:p text:style-name="ID0EUVRO"><text:span text:style-name="ID0EGWRO">標案收件流程有檢討改進之必要，請開會討論。</text:span></text:p>
          </table:table-cell>
          <table:table-cell table:style-name="ID0ETWRO">
            <text:p text:style-name="ID0EYWRO"><text:span text:style-name="ID0EKXRO">本案於109年6月8日簽陳秘書長後，發出開會通知單。目前訂於7月1日上午9點由秘書長主持會議，並邀工務處處長、行政處處長及主計處處長出席討論。</text:span></text:p>
          </table:table-cell>
          <table:table-cell table:style-name="ID0EWXRO">
            <text:p text:style-name="ID0E2XRO"><text:span text:style-name="ID0EOYRO">109.</text:span></text:p>
            <text:p text:style-name="ID0E2YRO"><text:span text:style-name="ID0ENZRO">7.1</text:span></text:p>
          </table:table-cell>
          <table:table-cell table:style-name="ID0E1ZRO">
            <text:p text:style-name="ID0E6ZRO"><text:span text:style-name="ID0EW1RO">自主</text:span></text:p>
            <text:p text:style-name="ID0EF2RO"><text:span text:style-name="ID0E32RO">列管</text:span></text:p>
          </table:table-cell>
        </table:table-row>
      </table:table>
      <text:p text:style-name="ID0EL3RO"/>
      <text:p text:style-name="ID0E23RO"/>
      <text:p text:style-name="ID0EL4RO"/>
      <text:p text:style-name="ID0E24RO"/>
      <text:p text:style-name="ID0EL5RO"/>
      <text:p text:style-name="ID0E25RO"/>
      <text:p text:style-name="ID0EL6RO"/>
      <text:p text:style-name="ID0E26RO"/>
      <text:p text:style-name="ID0ELASO"/>
      <text:p text:style-name="ID0E2ASO"/>
      <text:p text:style-name="ID0ELBSO"/>
      <text:p text:style-name="ID0E2BSO"/>
      <text:p text:style-name="ID0ELCSO"/>
      <text:p text:style-name="ID0E2CSO"/>
      <text:p text:style-name="ID0ELDSO"/>
      <text:p text:style-name="ID0E2DSO"/>
      <text:p text:style-name="ID0ELESO"/>
      <text:p text:style-name="ID0E2ESO"/>
      <text:p text:style-name="ID0ELFSO"/>
      <text:p text:style-name="ID0E2FSO"><text:span text:style-name="ID0EKGSO"/></text:p>
      <text:p text:style-name="ID0EXGSO"><text:span text:style-name="ID0EOHSO">民政處</text:span></text:p>
      <text:p text:style-name="ID0EBISO"><text:span text:style-name="ID0EQISO">6</text:span><text:span text:style-name="ID0E3ISO">月</text:span><text:span text:style-name="ID0EIJSO">22</text:span><text:span text:style-name="ID0EUJSO">日</text:span><text:span text:style-name="ID0EAKSO">主管月報</text:span><text:span text:style-name="ID0EMKSO">報告事項</text:span></text:p>
      <text:p text:style-name="ID0EYKSO"><text:span text:style-name="ID0ENLSO">一、主管</text:span><text:span text:style-name="ID0E1LSO">週報</text:span><text:span text:style-name="ID0EHMSO">指裁示</text:span><text:span text:style-name="ID0EUMSO">事項進度報告：</text:span></text:p>
      <table:table table:style-name="ID0EBNSO">
        <table:table-column table:style-name="ID0EVOSO"/>
        <table:table-column table:style-name="ID0EXOSO"/>
        <table:table-column table:style-name="ID0EZOSO"/>
        <table:table-column table:style-name="ID0E2OSO"/>
        <table:table-column table:style-name="ID0E4OSO"/>
        <table:table-column table:style-name="ID0E6OSO"/>
        <table:table-row>
          <table:table-cell table:style-name="ID0ECPSO">
            <text:p text:style-name="ID0EHPSO"><text:span text:style-name="ID0EZPSO">項次</text:span></text:p>
          </table:table-cell>
          <table:table-cell table:style-name="ID0EGQSO">
            <text:p text:style-name="ID0ELQSO"><text:span text:style-name="ID0E4QSO">週報日期</text:span></text:p>
          </table:table-cell>
          <table:table-cell table:style-name="ID0EKRSO">
            <text:p text:style-name="ID0EPRSO"><text:span text:style-name="ID0EBSSO">指裁示</text:span><text:span text:style-name="ID0EOSSO">事項</text:span></text:p>
          </table:table-cell>
          <table:table-cell table:style-name="ID0E2SSO">
            <text:p text:style-name="ID0EATSO"><text:span text:style-name="ID0ESTSO">執行情形</text:span></text:p>
          </table:table-cell>
          <table:table-cell table:style-name="ID0E6TSO">
            <text:p text:style-name="ID0EEUSO"><text:span text:style-name="ID0EWUSO">完成</text:span></text:p>
            <text:p text:style-name="ID0EDVSO"><text:span text:style-name="ID0EVVSO">日期</text:span></text:p>
          </table:table-cell>
          <table:table-cell table:style-name="ID0ECWSO">
            <text:p text:style-name="ID0EHWSO"><text:span text:style-name="ID0EZWSO">行政處</text:span></text:p>
            <text:p text:style-name="ID0EGXSO"><text:span text:style-name="ID0EWXSO">審核意見</text:span></text:p>
          </table:table-cell>
        </table:table-row>
        <table:table-row>
          <table:table-cell table:style-name="ID0ECYSO">
            <text:p text:style-name="ID0EHYSO"><text:span text:style-name="ID0E2YSO">1</text:span></text:p>
          </table:table-cell>
          <table:table-cell table:style-name="ID0EGZSO">
            <text:p text:style-name="ID0ELZSO"><text:span text:style-name="ID0E4ZSO">109.6.1</text:span></text:p>
          </table:table-cell>
          <table:table-cell table:style-name="ID0EJ1SO">
            <text:p text:style-name="ID0EO1SO"><text:span text:style-name="ID0EA2SO">南竿納骨塔工程要注意潛在投標廠商，必要時請邀約參與投標以</text:span><text:span text:style-name="ID0EN2SO">期順利推動殯葬改革。</text:span></text:p>
          </table:table-cell>
          <table:table-cell table:style-name="ID0E12SO">
            <text:p text:style-name="ID0E62SO"><text:span text:style-name="ID0EU3SO">南</text:span><text:span text:style-name="ID0EB4SO">竿鄉</text:span><text:span text:style-name="ID0EN4SO">納骨堂二</text:span><text:span text:style-name="ID0EZ4SO">期工程</text:span><text:span text:style-name="ID0EE5SO">，已順</text:span><text:span text:style-name="ID0EQ5SO">利</text:span><text:span text:style-name="ID0E25SO">於</text:span><text:span text:style-name="ID0EH6SO">109年4月28日第</text:span><text:span text:style-name="ID0EU6SO">二次上網</text:span><text:span text:style-name="ID0EAATO">招標，109年5月5日</text:span><text:span text:style-name="ID0ENATO">決標，</text:span><text:span text:style-name="ID0EZATO">由「山石營造」1025萬元得標，依</text:span><text:span text:style-name="ID0EGBTO">合約</text:span><text:span text:style-name="ID0ESBTO">1</text:span><text:span text:style-name="ID0E6BTO">09</text:span><text:span text:style-name="ID0ELCTO">年8月16日完工，</text:span><text:span text:style-name="ID0EYCTO">屆時</text:span><text:span text:style-name="ID0EEDTO">擇</text:span><text:span text:style-name="ID0ERDTO">期辦理</text:span><text:span text:style-name="ID0E4DTO">啟用。</text:span></text:p>
          </table:table-cell>
          <table:table-cell table:style-name="ID0EKETO">
            <text:p text:style-name="ID0EPETO"><text:span text:style-name="ID0ECFTO">109.</text:span></text:p>
            <text:p text:style-name="ID0EPFTO"><text:span text:style-name="ID0ECGTO">8.16</text:span></text:p>
          </table:table-cell>
          <table:table-cell table:style-name="ID0EPGTO">
            <text:p text:style-name="ID0EUGTO"><text:span text:style-name="ID0ELHTO">自主</text:span></text:p>
            <text:p text:style-name="ID0E1HTO"><text:span text:style-name="ID0ERITO">列管</text:span></text:p>
          </table:table-cell>
        </table:table-row>
        <table:table-row>
          <table:table-cell table:style-name="ID0EBJTO">
            <text:p text:style-name="ID0EGJTO"><text:span text:style-name="ID0E1JTO">2</text:span></text:p>
          </table:table-cell>
          <table:table-cell table:style-name="ID0EGKTO">
            <text:p text:style-name="ID0ELKTO"><text:span text:style-name="ID0E4KTO">109.6.1</text:span></text:p>
          </table:table-cell>
          <table:table-cell table:style-name="ID0EJLTO">
            <text:p text:style-name="ID0EOLTO"><text:span text:style-name="ID0EBMTO">所</text:span><text:span text:style-name="ID0EOMTO">提創生</text:span><text:span text:style-name="ID0E2MTO">計畫相關單位要檢討申請方式，請思考納入離基滾動</text:span><text:span text:style-name="ID0EINTO">方案積極爭取。</text:span></text:p>
          </table:table-cell>
          <table:table-cell table:style-name="ID0EVNTO">
            <text:p text:style-name="ID0E1NTO"><text:span text:style-name="ID0EMOTO">本案業於</text:span><text:span text:style-name="ID0EYOTO">109年5月26日</text:span><text:span text:style-name="ID0EEPTO">研</text:span><text:span text:style-name="ID0EQPTO">提</text:span><text:span text:style-name="ID0E3PTO">介</text:span><text:span text:style-name="ID0EIQTO">壽青年創意基地建置計畫，業經縣長6月1日同意納入本縣五綜方案滾動檢討，於離島建設基金經費申請補助辦理。</text:span></text:p>
          </table:table-cell>
          <table:table-cell table:style-name="ID0EUQTO">
            <text:p text:style-name="ID0EZQTO"><text:span text:style-name="ID0EMRTO">109.</text:span></text:p>
            <text:p text:style-name="ID0EZRTO"><text:span text:style-name="ID0EMSTO">6.1</text:span></text:p>
          </table:table-cell>
          <table:table-cell table:style-name="ID0EZSTO">
            <text:p text:style-name="ID0E5STO"><text:span text:style-name="ID0EVTTO">解除</text:span></text:p>
            <text:p text:style-name="ID0EEUTO"><text:span text:style-name="ID0E2UTO">列管</text:span></text:p>
          </table:table-cell>
        </table:table-row>
      </table:table>
      <text:p text:style-name="ID0EKVTO"/>
      <text:p text:style-name="ID0E1VTO"/>
      <text:p text:style-name="ID0EKWTO"/>
      <text:p text:style-name="ID0E1WTO"/>
      <text:p text:style-name="ID0EKXTO"/>
      <text:p text:style-name="ID0E1XTO"/>
      <text:p text:style-name="ID0EKYTO"/>
      <text:p text:style-name="ID0E1YTO"/>
      <text:p text:style-name="ID0EKZTO"/>
      <text:p text:style-name="ID0E1ZTO"/>
      <text:p text:style-name="ID0EK1TO"/>
      <text:p text:style-name="ID0E11TO"/>
      <text:p text:style-name="ID0EK2TO"/>
      <text:p text:style-name="ID0E12TO"/>
      <text:p text:style-name="ID0EK3TO"><text:span text:style-name="ID0EZ3TO"/></text:p>
      <text:p text:style-name="ID0EG4TO"><text:span text:style-name="ID0EY4TO">產業發展處</text:span></text:p>
      <text:p text:style-name="ID0EL5TO"><text:span text:style-name="ID0E15TO">6</text:span><text:span text:style-name="ID0EG6TO">月</text:span><text:span text:style-name="ID0ES6TO">22</text:span><text:span text:style-name="ID0E56TO">日</text:span><text:span text:style-name="ID0EKAUO">主管月報</text:span><text:span text:style-name="ID0EWAUO">報告事項</text:span></text:p>
      <text:p text:style-name="ID0ECBUO"><text:span text:style-name="ID0EXBUO">一、主管</text:span><text:span text:style-name="ID0EECUO">週報</text:span><text:span text:style-name="ID0ERCUO">指裁示</text:span><text:span text:style-name="ID0E5CUO">事項進度報告：</text:span></text:p>
      <table:table table:style-name="ID0ELDUO">
        <table:table-column table:style-name="ID0E6EUO"/>
        <table:table-column table:style-name="ID0EBFUO"/>
        <table:table-column table:style-name="ID0EDFUO"/>
        <table:table-column table:style-name="ID0EFFUO"/>
        <table:table-column table:style-name="ID0EHFUO"/>
        <table:table-column table:style-name="ID0EJFUO"/>
        <table:table-row>
          <table:table-cell table:style-name="ID0EMFUO">
            <text:p text:style-name="ID0ERFUO"><text:span text:style-name="ID0EDGUO">項次</text:span></text:p>
          </table:table-cell>
          <table:table-cell table:style-name="ID0EQGUO">
            <text:p text:style-name="ID0EVGUO"><text:span text:style-name="ID0EHHUO">週報日期</text:span></text:p>
          </table:table-cell>
          <table:table-cell table:style-name="ID0EUHUO">
            <text:p text:style-name="ID0EZHUO"><text:span text:style-name="ID0ELIUO">指裁示</text:span><text:span text:style-name="ID0EYIUO">事項</text:span></text:p>
          </table:table-cell>
          <table:table-cell table:style-name="ID0EFJUO">
            <text:p text:style-name="ID0EKJUO"><text:span text:style-name="ID0E3JUO">執行情形</text:span></text:p>
          </table:table-cell>
          <table:table-cell table:style-name="ID0EJKUO">
            <text:p text:style-name="ID0EOKUO"><text:span text:style-name="ID0EALUO">完成</text:span></text:p>
            <text:p text:style-name="ID0ENLUO"><text:span text:style-name="ID0E6LUO">日期</text:span></text:p>
          </table:table-cell>
          <table:table-cell table:style-name="ID0EMMUO">
            <text:p text:style-name="ID0ERMUO"><text:span text:style-name="ID0EDNUO">行政處</text:span></text:p>
            <text:p text:style-name="ID0EQNUO"><text:span text:style-name="ID0EAOUO">審核意見</text:span></text:p>
          </table:table-cell>
        </table:table-row>
        <table:table-row>
          <table:table-cell table:style-name="ID0EMOUO">
            <text:p text:style-name="ID0EROUO"><text:span text:style-name="ID0EFPUO">1</text:span></text:p>
          </table:table-cell>
          <table:table-cell table:style-name="ID0EQPUO">
            <text:p text:style-name="ID0EVPUO"><text:span text:style-name="ID0EHQUO">109.5.25</text:span></text:p>
          </table:table-cell>
          <table:table-cell table:style-name="ID0ETQUO">
            <text:p text:style-name="ID0EYQUO"><text:span text:style-name="ID0EKRUO">農委會主委來馬要向其爭取4年綠美化等計畫，若6月尚不能成行則請安排赴台拜訪。</text:span></text:p>
          </table:table-cell>
          <table:table-cell table:style-name="ID0EXRUO">
            <text:p text:style-name="ID0E3RUO"><text:span text:style-name="ID0EOSUO">經詢問立委辦公室，預定6月16日上午9:30分由縣長率團訪問主委。</text:span></text:p>
          </table:table-cell>
          <table:table-cell table:style-name="ID0E1SUO">
            <text:p text:style-name="ID0E6SUO"><text:span text:style-name="ID0ESTUO">109.</text:span></text:p>
            <text:p text:style-name="ID0E6TUO"><text:span text:style-name="ID0ESUUO">6.17</text:span></text:p>
          </table:table-cell>
          <table:table-cell table:style-name="ID0E6UUO">
            <text:p text:style-name="ID0EEVUO"><text:span text:style-name="ID0E2VUO">自主</text:span></text:p>
            <text:p text:style-name="ID0EKWUO"><text:span text:style-name="ID0EBXUO">列管</text:span></text:p>
          </table:table-cell>
        </table:table-row>
        <table:table-row>
          <table:table-cell table:style-name="ID0ERXUO">
            <text:p text:style-name="ID0EWXUO"><text:span text:style-name="ID0EKYUO">2</text:span></text:p>
          </table:table-cell>
          <table:table-cell table:style-name="ID0EWYUO">
            <text:p text:style-name="ID0E2YUO"><text:span text:style-name="ID0ENZUO">109.5.25</text:span></text:p>
          </table:table-cell>
          <table:table-cell table:style-name="ID0EZZUO">
            <text:p text:style-name="ID0E5ZUO"><text:span text:style-name="ID0ER1UO">城鎮之心工程做好比做完重要，如果符合相關規定</text:span><text:span text:style-name="ID0E51UO">可展延工期並將共融式遊樂場納入</text:span><text:span text:style-name="ID0EL2UO">。</text:span></text:p>
          </table:table-cell>
          <table:table-cell table:style-name="ID0EY2UO">
            <text:p text:style-name="ID0E42UO"><text:span text:style-name="ID0EP3UO">遵</text:span><text:span text:style-name="ID0E23UO">示辦理並已納入共融式遊樂場。</text:span></text:p>
          </table:table-cell>
          <table:table-cell table:style-name="ID0EH4UO">
            <text:p text:style-name="ID0EM4UO"><text:span text:style-name="ID0E64UO">109.</text:span></text:p>
            <text:p text:style-name="ID0EL5UO"><text:span text:style-name="ID0E55UO">5.31</text:span></text:p>
          </table:table-cell>
          <table:table-cell table:style-name="ID0EK6UO">
            <text:p text:style-name="ID0EP6UO"><text:span text:style-name="ID0EGAVO">解除</text:span></text:p>
            <text:p text:style-name="ID0EVAVO"><text:span text:style-name="ID0EMBVO">列管</text:span></text:p>
          </table:table-cell>
        </table:table-row>
        <table:table-row>
          <table:table-cell table:style-name="ID0E3BVO">
            <text:p text:style-name="ID0EBCVO"><text:span text:style-name="ID0EVCVO">3</text:span></text:p>
          </table:table-cell>
          <table:table-cell table:style-name="ID0EBDVO">
            <text:p text:style-name="ID0EGDVO"><text:span text:style-name="ID0EYDVO">109.5.25</text:span></text:p>
          </table:table-cell>
          <table:table-cell table:style-name="ID0EEEVO">
            <text:p text:style-name="ID0EJEVO"><text:span text:style-name="ID0E3EVO">漁民小三通</text:span><text:span text:style-name="ID0EJFVO">返鄉</text:span><text:span text:style-name="ID0EWFVO">要做好準備，</text:span><text:span text:style-name="ID0EDGVO">返馬居家</text:span><text:span text:style-name="ID0EQGVO">檢疫請依規定辦理。</text:span></text:p>
          </table:table-cell>
          <table:table-cell table:style-name="ID0E4GVO">
            <text:p text:style-name="ID0ECHVO"><text:span text:style-name="ID0EUHVO">漁船</text:span><text:span text:style-name="ID0EAIVO">及返馬</text:span><text:span text:style-name="ID0EMIVO">並無管制，依</text:span><text:span text:style-name="ID0EYIVO">疫</text:span><text:span text:style-name="ID0EEJVO">情指揮中心相關規定配合辦理。</text:span></text:p>
          </table:table-cell>
          <table:table-cell table:style-name="ID0EQJVO">
            <text:p text:style-name="ID0EVJVO"><text:span text:style-name="ID0EIKVO">109.</text:span></text:p>
            <text:p text:style-name="ID0EVKVO"><text:span text:style-name="ID0EILVO">5.31</text:span></text:p>
          </table:table-cell>
          <table:table-cell table:style-name="ID0EVLVO">
            <text:p text:style-name="ID0E1LVO"><text:span text:style-name="ID0ERMVO">自主</text:span></text:p>
            <text:p text:style-name="ID0EANVO"><text:span text:style-name="ID0EXNVO">列管</text:span></text:p>
          </table:table-cell>
        </table:table-row>
        <table:table-row>
          <table:table-cell table:style-name="ID0EHOVO">
            <text:p text:style-name="ID0EMOVO"><text:span text:style-name="ID0EAPVO">4</text:span></text:p>
          </table:table-cell>
          <table:table-cell table:style-name="ID0EMPVO">
            <text:p text:style-name="ID0ERPVO"><text:span text:style-name="ID0EDQVO">109.6.1</text:span></text:p>
          </table:table-cell>
          <table:table-cell table:style-name="ID0EPQVO">
            <text:p text:style-name="ID0EUQVO"><text:span text:style-name="ID0EHRVO">所</text:span><text:span text:style-name="ID0EURVO">提創生</text:span><text:span text:style-name="ID0EBSVO">計畫相關單位要檢討申請方式，請思考納入離基滾動</text:span><text:span text:style-name="ID0EOSVO">方案積極爭取。</text:span></text:p>
          </table:table-cell>
          <table:table-cell table:style-name="ID0E2SVO">
            <text:p text:style-name="ID0EATVO"><text:span text:style-name="ID0ESTVO">本處所提計畫，除「農產扶植平台建置計畫」不再提報地方創生計畫，而改至水保局農村相關計畫</text:span><text:span text:style-name="ID0E5TVO">研提外</text:span><text:span text:style-name="ID0EKUVO">，</text:span><text:span text:style-name="ID0EWUVO">餘均已獲</text:span><text:span text:style-name="ID0ECVVO">核定。</text:span></text:p>
          </table:table-cell>
          <table:table-cell table:style-name="ID0EOVVO">
            <text:p text:style-name="ID0ETVVO"><text:span text:style-name="ID0EGWVO">109.</text:span></text:p>
            <text:p text:style-name="ID0ETWVO"><text:span text:style-name="ID0EGXVO">5.31</text:span></text:p>
          </table:table-cell>
          <table:table-cell table:style-name="ID0ETXVO">
            <text:p text:style-name="ID0EYXVO"><text:span text:style-name="ID0EPYVO">自主</text:span></text:p>
            <text:p text:style-name="ID0E5YVO"><text:span text:style-name="ID0EVZVO">列管</text:span></text:p>
          </table:table-cell>
        </table:table-row>
        <table:table-row>
          <table:table-cell table:style-name="ID0EF1VO">
            <text:p text:style-name="ID0EK1VO"><text:span text:style-name="ID0E51VO">5</text:span></text:p>
          </table:table-cell>
          <table:table-cell table:style-name="ID0EK2VO">
            <text:p text:style-name="ID0EP2VO"><text:span text:style-name="ID0EB3VO">109.6.1</text:span></text:p>
          </table:table-cell>
          <table:table-cell table:style-name="ID0EN3VO">
            <text:p text:style-name="ID0ES3VO"><text:span text:style-name="ID0EF4VO">觀光</text:span><text:span text:style-name="ID0ES4VO">回溫路邊</text:span><text:span text:style-name="ID0E64VO">雜草也生長迅速，請適時割除以維護環境形象。</text:span></text:p>
          </table:table-cell>
          <table:table-cell table:style-name="ID0EM5VO">
            <text:p text:style-name="ID0ER5VO"><text:span text:style-name="ID0ED6VO">已加強本處管轄區域雜草之清理。</text:span></text:p>
          </table:table-cell>
          <table:table-cell table:style-name="ID0EP6VO">
            <text:p text:style-name="ID0EU6VO"><text:span text:style-name="ID0EHAWO">109.</text:span></text:p>
            <text:p text:style-name="ID0EUAWO"><text:span text:style-name="ID0EHBWO">6.30</text:span></text:p>
          </table:table-cell>
          <table:table-cell table:style-name="ID0EUBWO">
            <text:p text:style-name="ID0EZBWO"><text:span text:style-name="ID0EQCWO">自主</text:span></text:p>
            <text:p text:style-name="ID0E6CWO"><text:span text:style-name="ID0EWDWO">列管</text:span></text:p>
          </table:table-cell>
        </table:table-row>
        <table:table-row>
          <table:table-cell table:style-name="ID0EGEWO">
            <text:p text:style-name="ID0ELEWO"><text:span text:style-name="ID0E6EWO">6</text:span></text:p>
          </table:table-cell>
          <table:table-cell table:style-name="ID0ELFWO">
            <text:p text:style-name="ID0EQFWO"><text:span text:style-name="ID0ECGWO">109.6.1</text:span></text:p>
          </table:table-cell>
          <table:table-cell table:style-name="ID0EOGWO">
            <text:p text:style-name="ID0ETGWO"><text:span text:style-name="ID0EGHWO">大</text:span><text:span text:style-name="ID0ETHWO">坵</text:span><text:span text:style-name="ID0EAIWO">橋大</text:span><text:span text:style-name="ID0ENIWO">坵</text:span><text:span text:style-name="ID0E1IWO">端工地環境要妥善整理，梅花鹿驅趕</text:span><text:span text:style-name="ID0EHJWO">圈養請與</text:span><text:span text:style-name="ID0EUJWO">胡老</text:span><text:span text:style-name="ID0EBKWO">闆研究適當方法。</text:span></text:p>
          </table:table-cell>
          <table:table-cell table:style-name="ID0EOKWO">
            <text:p text:style-name="ID0ETKWO"><text:span text:style-name="ID0EFLWO">因受到自然死亡</text:span><text:span text:style-name="ID0ERLWO">野埋作業</text:span><text:span text:style-name="ID0E4LWO">及島上工程、圍籬影響，加上5至7月為梅花鹿生產季，而有隱匿現象，目前已</text:span><text:span text:style-name="ID0EJMWO">暫緩減口計畫</text:span><text:span text:style-name="ID0EVMWO">，近日利用桑樹樹葉</text:span><text:span text:style-name="ID0EBNWO">將鹿群</text:span><text:span text:style-name="ID0ENNWO">往碼頭方向引導，經回報已</text:span><text:span text:style-name="ID0EZNWO">有鹿群陸續</text:span><text:span text:style-name="ID0EFOWO">接近，會持續引誘，逐漸恢復迎賓鹿的功能。</text:span></text:p>
          </table:table-cell>
          <table:table-cell table:style-name="ID0EROWO">
            <text:p text:style-name="ID0EWOWO"><text:span text:style-name="ID0EJPWO">109.</text:span></text:p>
            <text:p text:style-name="ID0EWPWO"><text:span text:style-name="ID0EJQWO">6.30</text:span></text:p>
          </table:table-cell>
          <table:table-cell table:style-name="ID0EWQWO">
            <text:p text:style-name="ID0E2QWO"><text:span text:style-name="ID0ESRWO">自主</text:span></text:p>
            <text:p text:style-name="ID0EBSWO"><text:span text:style-name="ID0EYSWO">列管</text:span></text:p>
          </table:table-cell>
        </table:table-row>
        <table:table-row>
          <table:table-cell table:style-name="ID0EITWO">
            <text:p text:style-name="ID0ENTWO"><text:span text:style-name="ID0EBUWO">7</text:span></text:p>
          </table:table-cell>
          <table:table-cell table:style-name="ID0ENUWO">
            <text:p text:style-name="ID0ESUWO"><text:span text:style-name="ID0EEVWO">109.6.1</text:span></text:p>
          </table:table-cell>
          <table:table-cell table:style-name="ID0EQVWO">
            <text:p text:style-name="ID0EVVWO"><text:span text:style-name="ID0EIWWO">申請國家級地質公園有利世界接軌，請協助本縣地質協會推廣</text:span><text:span text:style-name="ID0EVWWO">相關活動。</text:span></text:p>
          </table:table-cell>
          <table:table-cell table:style-name="ID0ECXWO">
            <text:p text:style-name="ID0EHXWO"><text:span text:style-name="ID0EZXWO">遵</text:span><text:span text:style-name="ID0EFYWO">示辦理。</text:span></text:p>
          </table:table-cell>
          <table:table-cell table:style-name="ID0ERYWO">
            <text:p text:style-name="ID0EWYWO"><text:span text:style-name="ID0EJZWO">109.</text:span></text:p>
            <text:p text:style-name="ID0EWZWO"><text:span text:style-name="ID0EJ1WO">12.31</text:span></text:p>
          </table:table-cell>
          <table:table-cell table:style-name="ID0EW1WO">
            <text:p text:style-name="ID0E21WO"><text:span text:style-name="ID0ES2WO">自主</text:span></text:p>
            <text:p text:style-name="ID0EB3WO"><text:span text:style-name="ID0EY3WO">列管</text:span></text:p>
          </table:table-cell>
        </table:table-row>
      </table:table>
      <text:p text:style-name="ID0EH4WO"/>
      <table:table table:style-name="ID0ER4WO">
        <table:table-column table:style-name="ID0EF6WO"/>
        <table:table-column table:style-name="ID0EH6WO"/>
        <table:table-column table:style-name="ID0EJ6WO"/>
        <table:table-column table:style-name="ID0EL6WO"/>
        <table:table-column table:style-name="ID0EN6WO"/>
        <table:table-column table:style-name="ID0EP6WO"/>
        <table:table-row>
          <table:table-cell table:style-name="ID0ES6WO">
            <text:p text:style-name="ID0EX6WO"><text:span text:style-name="ID0ELAXO">8</text:span></text:p>
          </table:table-cell>
          <table:table-cell table:style-name="ID0EYAXO">
            <text:p text:style-name="ID0E4AXO"><text:span text:style-name="ID0EPBXO">109.6.1</text:span></text:p>
          </table:table-cell>
          <table:table-cell table:style-name="ID0E2BXO">
            <text:p text:style-name="ID0EACXO"><text:span text:style-name="ID0ETCXO">大</text:span><text:span text:style-name="ID0EADXO">坵島玉</text:span><text:span text:style-name="ID0ENDXO">珊瑚根除預算發包委外不一定能達到成效，請</text:span><text:span text:style-name="ID0E1DXO">研</text:span><text:span text:style-name="ID0EHEXO">議以</text:span><text:span text:style-name="ID0EUEXO">向遊客或居民</text:span><text:span text:style-name="ID0EBFXO">論斤價購</text:span><text:span text:style-name="ID0EOFXO">方式執行以促進</text:span><text:span text:style-name="ID0E2FXO">登島者主動</text:span><text:span text:style-name="ID0EIGXO">採集誘因</text:span><text:span text:style-name="ID0EVGXO">，請</text:span><text:span text:style-name="ID0ECHXO">研</text:span><text:span text:style-name="ID0EPHXO">參</text:span><text:span text:style-name="ID0E3HXO">。</text:span></text:p>
          </table:table-cell>
          <table:table-cell table:style-name="ID0EJIXO">
            <text:p text:style-name="ID0EOIXO"><text:span text:style-name="ID0EAJXO">水環境工程，係資本門工程，無法以</text:span><text:span text:style-name="ID0EMJXO">僱工購</text:span><text:span text:style-name="ID0EYJXO">料方式辦理，且去除玉珊瑚有專業性，因專家建議玉珊瑚須持續進行3-5年，宜由工程維護管理2年結束後，本府再進行後續管理維護。</text:span></text:p>
          </table:table-cell>
          <table:table-cell table:style-name="ID0EEKXO">
            <text:p text:style-name="ID0EJKXO"><text:span text:style-name="ID0E3KXO">109.</text:span></text:p>
            <text:p text:style-name="ID0EJLXO"><text:span text:style-name="ID0E3LXO">12.31</text:span></text:p>
          </table:table-cell>
          <table:table-cell table:style-name="ID0EJMXO">
            <text:p text:style-name="ID0EOMXO"><text:span text:style-name="ID0EFNXO">自主</text:span></text:p>
            <text:p text:style-name="ID0EUNXO"><text:span text:style-name="ID0ELOXO">列管</text:span></text:p>
          </table:table-cell>
        </table:table-row>
        <table:table-row>
          <table:table-cell table:style-name="ID0E2OXO">
            <text:p text:style-name="ID0EAPXO"><text:span text:style-name="ID0EUPXO">9</text:span></text:p>
          </table:table-cell>
          <table:table-cell table:style-name="ID0EAQXO">
            <text:p text:style-name="ID0EFQXO"><text:span text:style-name="ID0EXQXO">109.6.1</text:span></text:p>
          </table:table-cell>
          <table:table-cell table:style-name="ID0EDRXO">
            <text:p text:style-name="ID0EIRXO"><text:span text:style-name="ID0E2RXO">外來釣魚客往往取用</text:span><text:span text:style-name="ID0EISXO">魚獲卻留下</text:span><text:span text:style-name="ID0EVSXO">垃圾，請研究是否以販售釣魚</text:span><text:span text:style-name="ID0ECTXO">許可證(無證處罰)方式保護本縣資源</text:span><text:span text:style-name="ID0EPTXO">，請</text:span><text:span text:style-name="ID0E3TXO">研</text:span><text:span text:style-name="ID0EJUXO">參</text:span><text:span text:style-name="ID0EWUXO">。</text:span></text:p>
          </table:table-cell>
          <table:table-cell table:style-name="ID0EDVXO">
            <text:p text:style-name="ID0EIVXO"><text:span text:style-name="ID0E1VXO">1.經查釣魚</text:span><text:span text:style-name="ID0EGWXO">証</text:span><text:span text:style-name="ID0ESWXO">部份，僅基隆市目前訂有「基隆市</text:span><text:span text:style-name="ID0E5WXO">磯釣證管理</text:span><text:span text:style-name="ID0EKXXO">及收費辦法」，其針對特定島礁進行登島人數控管。其他釣魚</text:span><text:span text:style-name="ID0EWXXO">証</text:span><text:span text:style-name="ID0ECYXO">通常為特定地點之管理機關發佈，有限定範圍進行管理，如港口，科學園區等。</text:span></text:p>
            <text:p text:style-name="ID0EOYXO"><text:span text:style-name="ID0EAZXO">2.本案釣魚行為應由各水域主管機關自行辦理。</text:span></text:p>
          </table:table-cell>
          <table:table-cell table:style-name="ID0EMZXO">
            <text:p text:style-name="ID0ERZXO"><text:span text:style-name="ID0EE1XO">109.</text:span></text:p>
            <text:p text:style-name="ID0ER1XO"><text:span text:style-name="ID0EE2XO">12.31</text:span></text:p>
          </table:table-cell>
          <table:table-cell table:style-name="ID0ER2XO">
            <text:p text:style-name="ID0EW2XO"><text:span text:style-name="ID0EN3XO">自主</text:span></text:p>
            <text:p text:style-name="ID0E33XO"><text:span text:style-name="ID0ET4XO">列管</text:span></text:p>
          </table:table-cell>
        </table:table-row>
      </table:table>
      <text:p text:style-name="ID0EC5XO"/>
      <text:p text:style-name="ID0EZ5XO"/>
      <text:p text:style-name="ID0EQ6XO"><text:span text:style-name="ID0EEAYO"/></text:p>
      <text:p text:style-name="ID0EWAYO"><text:span text:style-name="ID0ENBYO">教育處</text:span></text:p>
      <text:p text:style-name="ID0EACYO"><text:span text:style-name="ID0EPCYO">6</text:span><text:span text:style-name="ID0E2CYO">月</text:span><text:span text:style-name="ID0EHDYO">22</text:span><text:span text:style-name="ID0ETDYO">日</text:span><text:span text:style-name="ID0E6DYO">主管月報</text:span><text:span text:style-name="ID0ELEYO">報告事項</text:span></text:p>
      <text:p text:style-name="ID0EXEYO"><text:span text:style-name="ID0EMFYO">一、主管</text:span><text:span text:style-name="ID0EZFYO">週報</text:span><text:span text:style-name="ID0EGGYO">指裁示</text:span><text:span text:style-name="ID0ETGYO">事項進度報告：</text:span></text:p>
      <table:table table:style-name="ID0EAHYO">
        <table:table-column table:style-name="ID0EUIYO"/>
        <table:table-column table:style-name="ID0EWIYO"/>
        <table:table-column table:style-name="ID0EYIYO"/>
        <table:table-column table:style-name="ID0E1IYO"/>
        <table:table-column table:style-name="ID0E3IYO"/>
        <table:table-column table:style-name="ID0E5IYO"/>
        <table:table-row>
          <table:table-cell table:style-name="ID0EBJYO">
            <text:p text:style-name="ID0EGJYO"><text:span text:style-name="ID0EYJYO">項次</text:span></text:p>
          </table:table-cell>
          <table:table-cell table:style-name="ID0EFKYO">
            <text:p text:style-name="ID0EKKYO"><text:span text:style-name="ID0E3KYO">週報日期</text:span></text:p>
          </table:table-cell>
          <table:table-cell table:style-name="ID0EJLYO">
            <text:p text:style-name="ID0EOLYO"><text:span text:style-name="ID0EAMYO">指裁示</text:span><text:span text:style-name="ID0ENMYO">事項</text:span></text:p>
          </table:table-cell>
          <table:table-cell table:style-name="ID0E1MYO">
            <text:p text:style-name="ID0E6MYO"><text:span text:style-name="ID0ERNYO">執行情形</text:span></text:p>
          </table:table-cell>
          <table:table-cell table:style-name="ID0E5NYO">
            <text:p text:style-name="ID0EDOYO"><text:span text:style-name="ID0EVOYO">完成</text:span></text:p>
            <text:p text:style-name="ID0ECPYO"><text:span text:style-name="ID0EUPYO">日期</text:span></text:p>
          </table:table-cell>
          <table:table-cell table:style-name="ID0EBQYO">
            <text:p text:style-name="ID0EGQYO"><text:span text:style-name="ID0EYQYO">行政處</text:span></text:p>
            <text:p text:style-name="ID0EFRYO"><text:span text:style-name="ID0EVRYO">審核意見</text:span></text:p>
          </table:table-cell>
        </table:table-row>
        <table:table-row>
          <table:table-cell table:style-name="ID0EBSYO">
            <text:p text:style-name="ID0EGSYO"><text:span text:style-name="ID0E1SYO">1</text:span></text:p>
          </table:table-cell>
          <table:table-cell table:style-name="ID0EFTYO">
            <text:p text:style-name="ID0EKTYO"><text:span text:style-name="ID0E3TYO">109.5.25</text:span></text:p>
          </table:table-cell>
          <table:table-cell table:style-name="ID0EIUYO">
            <text:p text:style-name="ID0ENUYO"><text:span text:style-name="ID0E6UYO">海大第一批進駐學生即將返回基隆校區，請多給與協助支持。</text:span></text:p>
          </table:table-cell>
          <table:table-cell table:style-name="ID0EMVYO">
            <text:p text:style-name="ID0ERVYO"><text:span text:style-name="ID0EDWYO">持續且密切與海大馬祖校區行政處保持聯繫,給予各方協助。</text:span></text:p>
          </table:table-cell>
          <table:table-cell table:style-name="ID0EQWYO">
            <text:p text:style-name="ID0EVWYO"><text:span text:style-name="ID0EIXYO">109.</text:span></text:p>
            <text:p text:style-name="ID0EVXYO"><text:span text:style-name="ID0EIYYO">6.12</text:span></text:p>
          </table:table-cell>
          <table:table-cell table:style-name="ID0EVYYO">
            <text:p text:style-name="ID0E1YYO"><text:span text:style-name="ID0ERZYO">自主</text:span></text:p>
            <text:p text:style-name="ID0EA1YO"><text:span text:style-name="ID0EX1YO">列管</text:span></text:p>
          </table:table-cell>
        </table:table-row>
        <table:table-row>
          <table:table-cell table:style-name="ID0EH2YO">
            <text:p text:style-name="ID0EM2YO"><text:span text:style-name="ID0EA3YO">2</text:span></text:p>
          </table:table-cell>
          <table:table-cell table:style-name="ID0EM3YO">
            <text:p text:style-name="ID0ER3YO"><text:span text:style-name="ID0ED4YO">109.5.25</text:span></text:p>
          </table:table-cell>
          <table:table-cell table:style-name="ID0EP4YO">
            <text:p text:style-name="ID0EU4YO"><text:span text:style-name="ID0EH5YO">馬</text:span><text:span text:style-name="ID0EU5YO">祖馬拉松將進入第6屆，請再加把勁一定要越辦越好。</text:span></text:p>
          </table:table-cell>
          <table:table-cell table:style-name="ID0EB6YO">
            <text:p text:style-name="ID0EG6YO"><text:span text:style-name="ID0EY6YO">本屆賽事將重新丈量賽道，並跑進四維村且於補給站提供10大在地美食，另外還新增本國籍跑者加碼獎勵，並於賽事當天展示歷屆賽事紀念相關物</text:span><text:span text:style-name="ID0EEAZO">品</text:span><text:span text:style-name="ID0ESAZO">，</text:span><text:span text:style-name="ID0E5AZO">打造時光走廊。</text:span></text:p>
          </table:table-cell>
          <table:table-cell table:style-name="ID0EKBZO">
            <text:p text:style-name="ID0EPBZO"><text:span text:style-name="ID0ECCZO">109.</text:span></text:p>
            <text:p text:style-name="ID0EPCZO"><text:span text:style-name="ID0ECDZO">11.</text:span><text:span text:style-name="ID0EPDZO">7</text:span></text:p>
          </table:table-cell>
          <table:table-cell table:style-name="ID0E3DZO">
            <text:p text:style-name="ID0EBEZO"><text:span text:style-name="ID0EYEZO">繼續</text:span></text:p>
            <text:p text:style-name="ID0EHFZO"><text:span text:style-name="ID0E5FZO">列管</text:span></text:p>
          </table:table-cell>
        </table:table-row>
        <table:table-row>
          <table:table-cell table:style-name="ID0EOGZO">
            <text:p text:style-name="ID0ETGZO"><text:span text:style-name="ID0EHHZO">3</text:span></text:p>
          </table:table-cell>
          <table:table-cell table:style-name="ID0ETHZO">
            <text:p text:style-name="ID0EYHZO"><text:span text:style-name="ID0EKIZO">109.6.1</text:span></text:p>
          </table:table-cell>
          <table:table-cell table:style-name="ID0EWIZO">
            <text:p text:style-name="ID0E2IZO"><text:span text:style-name="ID0EOJZO">本年馬祖國際馬拉松將有2</text:span><text:span text:style-name="ID0E2JZO">,</text:span><text:span text:style-name="ID0EHKZO">000名</text:span><text:span text:style-name="ID0EUKZO">台灣跑友參加</text:span><text:span text:style-name="ID0EBLZO">海空交通要妥善安排，請積極配合提前回應外包廠商所提需求。</text:span></text:p>
          </table:table-cell>
          <table:table-cell table:style-name="ID0EOLZO">
            <text:p text:style-name="ID0ETLZO"><text:span text:style-name="ID0EFMZO">本處將</text:span><text:span text:style-name="ID0ERMZO">與交旅局</text:span><text:span text:style-name="ID0E4MZO">橫向聯繫，並積極溝通密切聯絡</text:span></text:p>
          </table:table-cell>
          <table:table-cell table:style-name="ID0EJNZO">
            <text:p text:style-name="ID0EONZO"><text:span text:style-name="ID0EBOZO">109.</text:span></text:p>
            <text:p text:style-name="ID0EOOZO"><text:span text:style-name="ID0EBPZO">11.</text:span><text:span text:style-name="ID0EOPZO">7</text:span></text:p>
          </table:table-cell>
          <table:table-cell table:style-name="ID0E2PZO">
            <text:p text:style-name="ID0EAQZO"><text:span text:style-name="ID0EXQZO">自主</text:span></text:p>
            <text:p text:style-name="ID0EGRZO"><text:span text:style-name="ID0E4RZO">列管</text:span></text:p>
          </table:table-cell>
        </table:table-row>
        <table:table-row>
          <table:table-cell table:style-name="ID0ENSZO">
            <text:p text:style-name="ID0ESSZO"><text:span text:style-name="ID0EGTZO">4</text:span></text:p>
          </table:table-cell>
          <table:table-cell table:style-name="ID0ESTZO">
            <text:p text:style-name="ID0EXTZO"><text:span text:style-name="ID0EJUZO">109.6.1</text:span></text:p>
          </table:table-cell>
          <table:table-cell table:style-name="ID0EVUZO">
            <text:p text:style-name="ID0E1UZO"><text:span text:style-name="ID0ENVZO">雨天使用室內遊樂場需求頗高，請研究引進</text:span><text:span text:style-name="ID0E1VZO">移動性共融</text:span><text:span text:style-name="ID0EHWZO">式遊樂</text:span><text:span text:style-name="ID0EUWZO">設施。</text:span></text:p>
          </table:table-cell>
          <table:table-cell table:style-name="ID0EBXZO">
            <text:p text:style-name="ID0EGXZO"><text:span text:style-name="ID0EYXZO">「連江縣縣民樂活多功能</text:span><text:span text:style-name="ID0EEYZO">體育館暨社福</text:span><text:span text:style-name="ID0EQYZO">中心」1F托育資源中心目前</text:span><text:span text:style-name="ID0E3YZO">採主題式分齡</text:span><text:span text:style-name="ID0EIZZO">分區室內親子館規劃，</text:span><text:span text:style-name="ID0EUZZO">規</text:span><text:span text:style-name="ID0EA1ZO">設單位會</text:span><text:span text:style-name="ID0EM1ZO">研</text:span><text:span text:style-name="ID0EY1ZO">擬室內遊戲場</text:span><text:span text:style-name="ID0EE2ZO">及遊具</text:span><text:span text:style-name="ID0EQ2ZO">設置。</text:span></text:p>
          </table:table-cell>
          <table:table-cell table:style-name="ID0E32ZO">
            <text:p text:style-name="ID0EB3ZO"><text:span text:style-name="ID0EU3ZO">109.</text:span></text:p>
            <text:p text:style-name="ID0EB4ZO"><text:span text:style-name="ID0EU4ZO">6.12</text:span></text:p>
          </table:table-cell>
          <table:table-cell table:style-name="ID0EB5ZO">
            <text:p text:style-name="ID0EG5ZO"><text:span text:style-name="ID0E45ZO">自主</text:span></text:p>
            <text:p text:style-name="ID0EM6ZO"><text:span text:style-name="ID0EDA1O">列管</text:span></text:p>
          </table:table-cell>
        </table:table-row>
        <table:table-row>
          <table:table-cell table:style-name="ID0ETA1O">
            <text:p text:style-name="ID0EYA1O"><text:span text:style-name="ID0EMB1O">5</text:span></text:p>
          </table:table-cell>
          <table:table-cell table:style-name="ID0EYB1O">
            <text:p text:style-name="ID0E4B1O"><text:span text:style-name="ID0EPC1O">109.6.8</text:span></text:p>
          </table:table-cell>
          <table:table-cell table:style-name="ID0E2C1O">
            <text:p text:style-name="ID0EAD1O"><text:span text:style-name="ID0ETD1O">三章</text:span><text:span text:style-name="ID0EAE1O">一</text:span><text:span text:style-name="ID0ENE1O">Q</text:span><text:span text:style-name="ID0EZE1O">安全食材要多加推廣，請研究將</text:span><text:span text:style-name="ID0EGF1O">介</text:span><text:span text:style-name="ID0ETF1O">壽國中小外包契約視</text:span><text:span text:style-name="ID0EAG1O">其它學校需求一併納入。</text:span></text:p>
          </table:table-cell>
          <table:table-cell table:style-name="ID0ENG1O">
            <text:p text:style-name="ID0ESG1O"><text:span text:style-name="ID0EEH1O">本議題須尊重各校</text:span><text:span text:style-name="ID0EQH1O">目前</text:span><text:span text:style-name="ID0E5H1O">採購方式意願</text:span><text:span text:style-name="ID0EKI1O">，</text:span><text:span text:style-name="ID0EWI1O">並鼓</text:span><text:span text:style-name="ID0EEJ1O">勵</text:span><text:span text:style-name="ID0EQJ1O">採購</text:span><text:span text:style-name="ID0E5J1O">三章</text:span><text:span text:style-name="ID0ELK1O">一</text:span><text:span text:style-name="ID0EYK1O">Q</text:span><text:span text:style-name="ID0EEL1O">食材，</text:span><text:span text:style-name="ID0ERL1O">解決方案</text:span><text:span text:style-name="ID0E4L1O">期待能</text:span><text:span text:style-name="ID0ELM1O">為</text:span><text:span text:style-name="ID0EXM1O">在地食材</text:span><text:span text:style-name="ID0EDN1O">認證，方便在地採購。</text:span></text:p>
          </table:table-cell>
          <table:table-cell table:style-name="ID0EPN1O">
            <text:p text:style-name="ID0EUN1O"><text:span text:style-name="ID0EHO1O">109.</text:span></text:p>
            <text:p text:style-name="ID0EUO1O"><text:span text:style-name="ID0EHP1O">6.12</text:span></text:p>
          </table:table-cell>
          <table:table-cell table:style-name="ID0EUP1O">
            <text:p text:style-name="ID0EZP1O"><text:span text:style-name="ID0EQQ1O">自主</text:span></text:p>
            <text:p text:style-name="ID0E6Q1O"><text:span text:style-name="ID0EWR1O">列管</text:span></text:p>
          </table:table-cell>
        </table:table-row>
      </table:table>
      <text:p text:style-name="ID0EFS1O"/>
      <text:p text:style-name="ID0EVS1O"/>
      <text:p text:style-name="ID0EMT1O"/>
      <text:p text:style-name="ID0EDU1O"/>
      <text:p text:style-name="ID0E1U1O"/>
      <text:p text:style-name="ID0ERV1O"/>
      <text:p text:style-name="ID0EIW1O"><text:span text:style-name="ID0E3W1O"/></text:p>
      <text:p text:style-name="ID0EOX1O"><text:span text:style-name="ID0EFY1O">文化處</text:span></text:p>
      <text:p text:style-name="ID0EYY1O"><text:span text:style-name="ID0EHZ1O">6</text:span><text:span text:style-name="ID0ETZ1O">月</text:span><text:span text:style-name="ID0E6Z1O">22</text:span><text:span text:style-name="ID0EL11O">日</text:span><text:span text:style-name="ID0EX11O">主管月報</text:span><text:span text:style-name="ID0ED21O">報告事項</text:span></text:p>
      <text:p text:style-name="ID0EP21O"><text:span text:style-name="ID0EE31O">一、主管</text:span><text:span text:style-name="ID0ER31O">週報</text:span><text:span text:style-name="ID0E531O">指裁示</text:span><text:span text:style-name="ID0EL41O">事項進度報告：</text:span></text:p>
      <table:table table:style-name="ID0EY41O">
        <table:table-column table:style-name="ID0EM61O"/>
        <table:table-column table:style-name="ID0EO61O"/>
        <table:table-column table:style-name="ID0EQ61O"/>
        <table:table-column table:style-name="ID0ES61O"/>
        <table:table-column table:style-name="ID0EU61O"/>
        <table:table-column table:style-name="ID0EW61O"/>
        <table:table-row>
          <table:table-cell table:style-name="ID0EZ61O">
            <text:p text:style-name="ID0E561O"><text:span text:style-name="ID0EQA2O">項次</text:span></text:p>
          </table:table-cell>
          <table:table-cell table:style-name="ID0E4A2O">
            <text:p text:style-name="ID0ECB2O"><text:span text:style-name="ID0EUB2O">週報日期</text:span></text:p>
          </table:table-cell>
          <table:table-cell table:style-name="ID0EBC2O">
            <text:p text:style-name="ID0EGC2O"><text:span text:style-name="ID0EYC2O">指裁示</text:span><text:span text:style-name="ID0EFD2O">事項</text:span></text:p>
          </table:table-cell>
          <table:table-cell table:style-name="ID0ESD2O">
            <text:p text:style-name="ID0EXD2O"><text:span text:style-name="ID0EJE2O">執行情形</text:span></text:p>
          </table:table-cell>
          <table:table-cell table:style-name="ID0EWE2O">
            <text:p text:style-name="ID0E2E2O"><text:span text:style-name="ID0ENF2O">完成</text:span></text:p>
            <text:p text:style-name="ID0E1F2O"><text:span text:style-name="ID0EMG2O">日期</text:span></text:p>
          </table:table-cell>
          <table:table-cell table:style-name="ID0EZG2O">
            <text:p text:style-name="ID0E5G2O"><text:span text:style-name="ID0EQH2O">行政處</text:span></text:p>
            <text:p text:style-name="ID0E4H2O"><text:span text:style-name="ID0ENI2O">審核意見</text:span></text:p>
          </table:table-cell>
        </table:table-row>
        <table:table-row>
          <table:table-cell table:style-name="ID0EZI2O">
            <text:p text:style-name="ID0E5I2O"><text:span text:style-name="ID0ETJ2O">1</text:span></text:p>
          </table:table-cell>
          <table:table-cell table:style-name="ID0EAK2O">
            <text:p text:style-name="ID0EFK2O"><text:span text:style-name="ID0E1K2O">109.5.11</text:span></text:p>
          </table:table-cell>
          <table:table-cell table:style-name="ID0EHL2O">
            <text:p text:style-name="ID0EML2O"><text:span text:style-name="ID0E6L2O">馬防部軍事據點移交本府應全面接收，</text:span><text:span text:style-name="ID0EMM2O">請妥加</text:span><text:span text:style-name="ID0EZM2O">規劃分年開發。</text:span></text:p>
          </table:table-cell>
          <table:table-cell table:style-name="ID0EGN2O">
            <text:p text:style-name="ID0ELN2O"><text:span text:style-name="ID0E4N2O">有關</text:span><text:span text:style-name="ID0EJO2O">馬防部</text:span><text:span text:style-name="ID0EUO2O">軍事據點移交</text:span><text:span text:style-name="ID0EAP2O">，本處將加強與軍方協</text:span><text:span text:style-name="ID0ELP2O">調及溝</text:span><text:span text:style-name="ID0EXP2O">通</text:span><text:span text:style-name="ID0ECQ2O">，</text:span><text:span text:style-name="ID0EOQ2O">積極辦理</text:span><text:span text:style-name="ID0EZQ2O">申請</text:span><text:span text:style-name="ID0EFR2O">撥用事宜。</text:span></text:p>
          </table:table-cell>
          <table:table-cell table:style-name="ID0EQR2O">
            <text:p text:style-name="ID0EVR2O"><text:span text:style-name="ID0EIS2O">109.</text:span></text:p>
            <text:p text:style-name="ID0EVS2O"><text:span text:style-name="ID0EIT2O">12.31</text:span></text:p>
          </table:table-cell>
          <table:table-cell table:style-name="ID0EVT2O">
            <text:p text:style-name="ID0E1T2O"><text:span text:style-name="ID0ERU2O">自主</text:span></text:p>
            <text:p text:style-name="ID0EAV2O"><text:span text:style-name="ID0EVV2O">列管</text:span></text:p>
          </table:table-cell>
        </table:table-row>
        <table:table-row>
          <table:table-cell table:style-name="ID0EFW2O" table:number-rows-spanned="2">
            <text:p text:style-name="ID0EMW2O"><text:span text:style-name="ID0EBX2O">2</text:span></text:p>
          </table:table-cell>
          <table:table-cell table:style-name="ID0EOX2O">
            <text:p text:style-name="ID0ETX2O"><text:span text:style-name="ID0EIY2O">109.5.11</text:span></text:p>
          </table:table-cell>
          <table:table-cell table:style-name="ID0EVY2O">
            <text:p text:style-name="ID0E1Y2O"><text:span text:style-name="ID0ELZ2O">大梅石</text:span><text:span text:style-name="ID0EYZ2O">計畫已另加停車場費用，</text:span><text:span text:style-name="ID0EF12O">請地政局</text:span><text:span text:style-name="ID0ES12O">協助處理土地產權問題確</text:span><text:span text:style-name="ID0E612O">保展演廳工程順利進行。</text:span></text:p>
          </table:table-cell>
          <table:table-cell table:style-name="ID0EM22O" table:number-rows-spanned="2">
            <text:p text:style-name="ID0ET22O"><text:span text:style-name="ID0EF32O">大梅石</text:span><text:span text:style-name="ID0ER32O">土地產權，無主地問題</text:span><text:span text:style-name="ID0E432O">建請地政局</text:span><text:span text:style-name="ID0EJ42O">協助如下：</text:span></text:p>
            <text:p text:style-name="ID0EV42O"><text:span text:style-name="ID0EH52O">1.</text:span><text:span text:style-name="ID0ET52O">公告完未測量</text:span><text:span text:style-name="ID0E652O">部份：</text:span></text:p>
            <text:p text:style-name="ID0EL62O"><text:span text:style-name="ID0E462O">演藝廳鄰近土地</text:span><text:span text:style-name="ID0EJA3O">地</text:span><text:span text:style-name="ID0EVA3O">號1206尚未測量，</text:span><text:span text:style-name="ID0EBB3O">請地政局</text:span><text:span text:style-name="ID0ENB3O">協助加速測量，</text:span><text:span text:style-name="ID0EZB3O">俾</text:span><text:span text:style-name="ID0EFC3O">利確認地主</text:span><text:span text:style-name="ID0ERC3O">是否指界涉及</text:span><text:span text:style-name="ID0E4C3O">演藝廳基地範圍。</text:span></text:p>
            <text:p text:style-name="ID0EJD3O"><text:span text:style-name="ID0E2D3O">2.</text:span><text:span text:style-name="ID0EHE3O">進行審查會部份：</text:span></text:p>
            <text:p text:style-name="ID0ETE3O"><text:span text:style-name="ID0EFF3O">大梅石</text:span><text:span text:style-name="ID0ERF3O">計畫下「馬祖梅石</text:span><text:span text:style-name="ID0E4F3O">演藝廳統包</text:span><text:span text:style-name="ID0EJG3O">工程」、「軍官茶室工程」及「士兵茶室工程」，其三案工程基地內之無主地民眾登記部份，</text:span><text:span text:style-name="ID0EVG3O">經洽地政局</text:span><text:span text:style-name="ID0EBH3O">皆測量完畢，</text:span><text:span text:style-name="ID0ENH3O">建請地政局</text:span><text:span text:style-name="ID0EZH3O">以專案方式先行辦理審查會，審查結果</text:span><text:span text:style-name="ID0EFI3O">俾</text:span><text:span text:style-name="ID0ERI3O">利後續行政作業進行(如調處或取得權狀等)。</text:span></text:p>
            <text:p text:style-name="ID0E4I3O"><text:span text:style-name="ID0EPJ3O">3.</text:span><text:span text:style-name="ID0E2J3O">土地變國有部份：</text:span></text:p>
            <text:p text:style-name="ID0EHK3O"><text:span text:style-name="ID0EZK3O">南竿無主</text:span><text:span text:style-name="ID0EFL3O">地總登記於109.4.21公告截止，</text:span><text:span text:style-name="ID0ERL3O">大梅石</text:span><text:span text:style-name="ID0E4L3O">使用基地之無主地</text:span><text:span text:style-name="ID0EJM3O">地</text:span><text:span text:style-name="ID0EVM3O">號，部分確認無人登記，</text:span><text:span text:style-name="ID0EBN3O">建請地政局</text:span><text:span text:style-name="ID0ENN3O">協助辦理變成國有後，由本處向國產署進行辦理撥用事宜。</text:span></text:p>
            <text:p text:style-name="ID0EZN3O"><text:span text:style-name="ID0ELO3O">4.</text:span><text:span text:style-name="ID0EXO3O">無土地地主之切結書</text:span></text:p>
            <text:p text:style-name="ID0EDP3O"><text:span text:style-name="ID0EVP3O">(1)</text:span><text:span text:style-name="ID0EBQ3O">業於109.05.12、109.05.24前往桃園及板橋與</text:span><text:span text:style-name="ID0ENQ3O">地主林淡金</text:span><text:span text:style-name="ID0EZQ3O">、陳增發、陳金春、陳旭昇洽談；109.06.04與李木花洽談。</text:span></text:p>
            <text:p text:style-name="ID0EFR3O"><text:span text:style-name="ID0EXR3O">(2)</text:span><text:span text:style-name="ID0EDS3O">目前已</text:span><text:span text:style-name="ID0EPS3O">取得林淡金</text:span><text:span text:style-name="ID0E2S3O">及陳旭昇切結書，餘陳金春、陳增發及李木花尚溝通協調中，預計7月中旬前完成取得所有切結書。</text:span></text:p>
          </table:table-cell>
          <table:table-cell table:style-name="ID0EHT3O" table:number-rows-spanned="2">
            <text:p text:style-name="ID0EOT3O"><text:span text:style-name="ID0EBU3O">110.</text:span></text:p>
            <text:p text:style-name="ID0EOU3O"><text:span text:style-name="ID0EBV3O">12.31</text:span></text:p>
          </table:table-cell>
          <table:table-cell table:style-name="ID0EOV3O">
            <text:p text:style-name="ID0ETV3O"><text:span text:style-name="ID0EIW3O">併</text:span><text:span text:style-name="ID0EXW3O">109.6.8案</text:span></text:p>
          </table:table-cell>
        </table:table-row>
        <table:table-row>
          <table:covered-table-cell table:style-name="ID0EHX3O">
            <text:p text:style-name="ID0ENX3O"/>
          </table:covered-table-cell>
          <table:table-cell table:style-name="ID0ECY3O">
            <text:p text:style-name="ID0EHY3O"><text:span text:style-name="ID0EZY3O">109.6.8</text:span></text:p>
          </table:table-cell>
          <table:table-cell table:style-name="ID0EFZ3O">
            <text:p text:style-name="ID0EKZ3O"><text:span text:style-name="ID0E4Z3O">土地權狀取得前先與地主切結以利後續作業，</text:span><text:span text:style-name="ID0EK13O">推動梅石展</text:span><text:span text:style-name="ID0EX13O">演廳工</text:span><text:span text:style-name="ID0EE23O">程請多費心</text:span><text:span text:style-name="ID0ER23O">。</text:span></text:p>
          </table:table-cell>
          <table:covered-table-cell table:style-name="ID0E523O">
            <text:p text:style-name="ID0EE33O"/>
          </table:covered-table-cell>
          <table:covered-table-cell table:style-name="ID0EZ33O">
            <text:p text:style-name="ID0E633O"/>
          </table:covered-table-cell>
          <table:table-cell table:style-name="ID0EU43O">
            <text:p text:style-name="ID0EZ43O"><text:span text:style-name="ID0EQ53O">繼續</text:span></text:p>
            <text:p text:style-name="ID0E653O"><text:span text:style-name="ID0EU63O">列管</text:span></text:p>
          </table:table-cell>
        </table:table-row>
        <table:table-row>
          <table:table-cell table:style-name="ID0EEA4O">
            <text:p text:style-name="ID0EJA4O"><text:span text:style-name="ID0E5A4O">3</text:span></text:p>
          </table:table-cell>
          <table:table-cell table:style-name="ID0EMB4O">
            <text:p text:style-name="ID0ERB4O"><text:span text:style-name="ID0EGC4O">109.5.11</text:span></text:p>
          </table:table-cell>
          <table:table-cell table:style-name="ID0ETC4O">
            <text:p text:style-name="ID0EYC4O"><text:span text:style-name="ID0EJD4O">有土斯有財，國有</text:span><text:span text:style-name="ID0EWD4O">土地馬管處</text:span><text:span text:style-name="ID0EDE4O">不收的，我們都應接收。</text:span></text:p>
          </table:table-cell>
          <table:table-cell table:style-name="ID0EQE4O">
            <text:p text:style-name="ID0EVE4O"><text:span text:style-name="ID0EHF4O">軍方閒置營區撥用業務，除了特定使用分區由目的事業主管機關撥用外，其餘由本處辦理撥用事宜。</text:span></text:p>
          </table:table-cell>
          <table:table-cell table:style-name="ID0ETF4O">
            <text:p text:style-name="ID0EYF4O"><text:span text:style-name="ID0ELG4O">109.</text:span></text:p>
            <text:p text:style-name="ID0EYG4O"><text:span text:style-name="ID0ELH4O">12.31</text:span></text:p>
          </table:table-cell>
          <table:table-cell table:style-name="ID0EYH4O">
            <text:p text:style-name="ID0E4H4O"><text:span text:style-name="ID0EUI4O">自主</text:span></text:p>
            <text:p text:style-name="ID0EDJ4O"><text:span text:style-name="ID0EYJ4O">列管</text:span></text:p>
          </table:table-cell>
        </table:table-row>
        <table:table-row>
          <table:table-cell table:style-name="ID0EIK4O">
            <text:p text:style-name="ID0ENK4O"><text:span text:style-name="ID0EBL4O">4</text:span></text:p>
          </table:table-cell>
          <table:table-cell table:style-name="ID0ENL4O">
            <text:p text:style-name="ID0ESL4O"><text:span text:style-name="ID0EEM4O">109.6.1</text:span></text:p>
          </table:table-cell>
          <table:table-cell table:style-name="ID0EQM4O">
            <text:p text:style-name="ID0EVM4O"><text:span text:style-name="ID0EHN4O">福州話逐漸凋零，請會同教育處整合鄉土藝術資源共同振興母語。</text:span></text:p>
          </table:table-cell>
          <table:table-cell table:style-name="ID0EUN4O">
            <text:p text:style-name="ID0EZN4O"><text:span text:style-name="ID0ELO4O">1.業於109.5.30參加</text:span><text:span text:style-name="ID0EXO4O">文化部於文物</text:span><text:span text:style-name="ID0EDP4O">館辦理「面臨傳承危機國家語言調查焦點座談會」，本處及學校單位、地區文史工作者及專家學者共同交流，並進行地區深度訪談討論。 </text:span></text:p>
            <text:p text:style-name="ID0EQP4O"><text:span text:style-name="ID0ECQ4O">2.6/3與</text:span><text:span text:style-name="ID0EOQ4O">介</text:span><text:span text:style-name="ID0E1Q4O">壽國中小賀廣義老師進行馬祖</text:span><text:span text:style-name="ID0EGR4O">閩東語工作</text:span><text:span text:style-name="ID0ESR4O">討論會。</text:span></text:p>
            <text:p text:style-name="ID0E5R4O"><text:span text:style-name="ID0EQS4O">3.預計7月初邀集教育處及相關單位召開成立本案推動委員會前置會議。</text:span></text:p>
          </table:table-cell>
          <table:table-cell table:style-name="ID0E3S4O">
            <text:p text:style-name="ID0EBT4O"><text:span text:style-name="ID0EUT4O">109.</text:span></text:p>
            <text:p text:style-name="ID0EBU4O"><text:span text:style-name="ID0EUU4O">12.31</text:span></text:p>
          </table:table-cell>
          <table:table-cell table:style-name="ID0EBV4O">
            <text:p text:style-name="ID0EGV4O"><text:span text:style-name="ID0E4V4O">繼續</text:span></text:p>
            <text:p text:style-name="ID0EMW4O"><text:span text:style-name="ID0EDX4O">列管</text:span></text:p>
          </table:table-cell>
        </table:table-row>
        <table:table-row>
          <table:table-cell table:style-name="ID0ETX4O">
            <text:p text:style-name="ID0EYX4O"><text:span text:style-name="ID0EMY4O">5</text:span></text:p>
          </table:table-cell>
          <table:table-cell table:style-name="ID0EYY4O">
            <text:p text:style-name="ID0E4Y4O"><text:span text:style-name="ID0EPZ4O">109.6.1</text:span></text:p>
          </table:table-cell>
          <table:table-cell table:style-name="ID0E2Z4O">
            <text:p text:style-name="ID0EA14O"><text:span text:style-name="ID0ET14O">演藝廳</text:span><text:span text:style-name="ID0EA24O">停車場</text:span><text:span text:style-name="ID0EN24O">工程議員十分關注，請撰寫相關論述提交縣長參考。</text:span></text:p>
          </table:table-cell>
          <table:table-cell table:style-name="ID0E124O">
            <text:p text:style-name="ID0E624O"><text:span text:style-name="ID0ER34O">本處6月8日已提供縣長參考。</text:span></text:p>
          </table:table-cell>
          <table:table-cell table:style-name="ID0E434O">
            <text:p text:style-name="ID0EC44O"><text:span text:style-name="ID0EV44O">109.</text:span></text:p>
            <text:p text:style-name="ID0EC54O"><text:span text:style-name="ID0EV54O">6.8</text:span></text:p>
          </table:table-cell>
          <table:table-cell table:style-name="ID0EC64O">
            <text:p text:style-name="ID0EH64O"><text:span text:style-name="ID0E564O">解除</text:span></text:p>
            <text:p text:style-name="ID0ENA5O"><text:span text:style-name="ID0EEB5O">列管</text:span></text:p>
          </table:table-cell>
        </table:table-row>
        <table:table-row>
          <table:table-cell table:style-name="ID0EUB5O">
            <text:p text:style-name="ID0EZB5O"><text:span text:style-name="ID0ENC5O">6</text:span></text:p>
          </table:table-cell>
          <table:table-cell table:style-name="ID0EZC5O">
            <text:p text:style-name="ID0E5C5O"><text:span text:style-name="ID0EQD5O">109.6.1</text:span></text:p>
          </table:table-cell>
          <table:table-cell table:style-name="ID0E3D5O">
            <text:p text:style-name="ID0EBE5O"><text:span text:style-name="ID0EUE5O">所</text:span><text:span text:style-name="ID0EBF5O">提創生</text:span><text:span text:style-name="ID0EOF5O">計畫相關單位要檢討申請方式，請思考納入離基滾動</text:span><text:span text:style-name="ID0E2F5O">方案積極爭取。</text:span></text:p>
          </table:table-cell>
          <table:table-cell table:style-name="ID0EIG5O">
            <text:p text:style-name="ID0ENG5O"><text:span text:style-name="ID0E6G5O">配合辦理。</text:span></text:p>
          </table:table-cell>
          <table:table-cell table:style-name="ID0ELH5O">
            <text:p text:style-name="ID0EQH5O"><text:span text:style-name="ID0EDI5O">109.</text:span></text:p>
            <text:p text:style-name="ID0EQI5O"><text:span text:style-name="ID0EDJ5O">6.12</text:span></text:p>
          </table:table-cell>
          <table:table-cell table:style-name="ID0EQJ5O">
            <text:p text:style-name="ID0EVJ5O"><text:span text:style-name="ID0EMK5O">自主</text:span></text:p>
            <text:p text:style-name="ID0E2K5O"><text:span text:style-name="ID0ESL5O">列管</text:span></text:p>
          </table:table-cell>
        </table:table-row>
        <table:table-row>
          <table:table-cell table:style-name="ID0ECM5O">
            <text:p text:style-name="ID0EHM5O"><text:span text:style-name="ID0E2M5O">7</text:span></text:p>
          </table:table-cell>
          <table:table-cell table:style-name="ID0EHN5O">
            <text:p text:style-name="ID0EMN5O"><text:span text:style-name="ID0E5N5O">109.6.8</text:span></text:p>
          </table:table-cell>
          <table:table-cell table:style-name="ID0EKO5O">
            <text:p text:style-name="ID0EPO5O"><text:span text:style-name="ID0ECP5O">高知名度戴勝益先生要來本縣舉辦書展，請順勢協助配合。</text:span></text:p>
          </table:table-cell>
          <table:table-cell table:style-name="ID0EPP5O">
            <text:p text:style-name="ID0EUP5O"><text:span text:style-name="ID0EGQ5O">王品書展時間暫定10/14(三)~11/10(二)馬港圖書館1樓大廳展出，將全力配合辦理。</text:span></text:p>
          </table:table-cell>
          <table:table-cell table:style-name="ID0ESQ5O">
            <text:p text:style-name="ID0EXQ5O"><text:span text:style-name="ID0EKR5O">109.</text:span></text:p>
            <text:p text:style-name="ID0EXR5O"><text:span text:style-name="ID0EKS5O">11.10</text:span></text:p>
          </table:table-cell>
          <table:table-cell table:style-name="ID0EXS5O">
            <text:p text:style-name="ID0E3S5O"><text:span text:style-name="ID0ETT5O">自主</text:span></text:p>
            <text:p text:style-name="ID0ECU5O"><text:span text:style-name="ID0EZU5O">列管</text:span></text:p>
          </table:table-cell>
        </table:table-row>
      </table:table>
      <text:p text:style-name="ID0EIV5O"/>
      <text:p text:style-name="ID0ECW5O"><text:span text:style-name="ID0EWW5O"/></text:p>
      <text:p text:style-name="ID0EIX5O"><text:span text:style-name="ID0E6X5O">行政</text:span><text:span text:style-name="ID0ESY5O">處</text:span></text:p>
      <text:p text:style-name="ID0EEZ5O"><text:span text:style-name="ID0ETZ5O">6</text:span><text:span text:style-name="ID0E6Z5O">月</text:span><text:span text:style-name="ID0EL15O">22</text:span><text:span text:style-name="ID0EX15O">日</text:span><text:span text:style-name="ID0ED25O">主管月報</text:span><text:span text:style-name="ID0EP25O">報告事項</text:span></text:p>
      <text:p text:style-name="ID0E225O"><text:span text:style-name="ID0EQ35O">一、主管</text:span><text:span text:style-name="ID0E435O">週報</text:span><text:span text:style-name="ID0EK45O">指裁示</text:span><text:span text:style-name="ID0EX45O">事項進度報告：</text:span></text:p>
      <table:table table:style-name="ID0EE55O">
        <table:table-column table:style-name="ID0EY65O"/>
        <table:table-column table:style-name="ID0E165O"/>
        <table:table-column table:style-name="ID0E365O"/>
        <table:table-column table:style-name="ID0E565O"/>
        <table:table-column table:style-name="ID0EAA6O"/>
        <table:table-column table:style-name="ID0ECA6O"/>
        <table:table-row>
          <table:table-cell table:style-name="ID0EFA6O">
            <text:p text:style-name="ID0EKA6O"><text:span text:style-name="ID0E3A6O">項次</text:span></text:p>
          </table:table-cell>
          <table:table-cell table:style-name="ID0EJB6O">
            <text:p text:style-name="ID0EOB6O"><text:span text:style-name="ID0EAC6O">週報日期</text:span></text:p>
          </table:table-cell>
          <table:table-cell table:style-name="ID0ENC6O">
            <text:p text:style-name="ID0ESC6O"><text:span text:style-name="ID0EED6O">指裁示</text:span><text:span text:style-name="ID0ERD6O">事項</text:span></text:p>
          </table:table-cell>
          <table:table-cell table:style-name="ID0E5D6O">
            <text:p text:style-name="ID0EDE6O"><text:span text:style-name="ID0EVE6O">執行情形</text:span></text:p>
          </table:table-cell>
          <table:table-cell table:style-name="ID0ECF6O">
            <text:p text:style-name="ID0EHF6O"><text:span text:style-name="ID0EZF6O">完成</text:span></text:p>
            <text:p text:style-name="ID0EGG6O"><text:span text:style-name="ID0EYG6O">日期</text:span></text:p>
          </table:table-cell>
          <table:table-cell table:style-name="ID0EFH6O">
            <text:p text:style-name="ID0EKH6O"><text:span text:style-name="ID0E3H6O">行政處</text:span></text:p>
            <text:p text:style-name="ID0EJI6O"><text:span text:style-name="ID0EZI6O">審核意見</text:span></text:p>
          </table:table-cell>
        </table:table-row>
        <table:table-row>
          <table:table-cell table:style-name="ID0EFJ6O">
            <text:p text:style-name="ID0EKJ6O"><text:span text:style-name="ID0E6J6O">1</text:span></text:p>
          </table:table-cell>
          <table:table-cell table:style-name="ID0EMK6O">
            <text:p text:style-name="ID0ERK6O"><text:span text:style-name="ID0EGL6O">109.5.11</text:span></text:p>
          </table:table-cell>
          <table:table-cell table:style-name="ID0ETL6O">
            <text:p text:style-name="ID0EYL6O"><text:span text:style-name="ID0ELM6O">中興電工在馬投資二千萬推動智慧交通共享電動汽機車行政處</text:span><text:span text:style-name="ID0EYM6O">應優先配合採用並暫緩公務車輛採購。</text:span></text:p>
          </table:table-cell>
          <table:table-cell table:style-name="ID0EFN6O">
            <text:p text:style-name="ID0EKN6O"><text:span text:style-name="ID0E3N6O">配合辦理，爾後若有採購公務車輛之需，優先配合智慧交通共享電動汽機車採購。</text:span></text:p>
          </table:table-cell>
          <table:table-cell table:style-name="ID0EIO6O">
            <text:p text:style-name="ID0ENO6O"><text:span text:style-name="ID0EAP6O">109.</text:span></text:p>
            <text:p text:style-name="ID0ENP6O"><text:span text:style-name="ID0EAQ6O">6.16</text:span></text:p>
          </table:table-cell>
          <table:table-cell table:style-name="ID0ENQ6O">
            <text:p text:style-name="ID0ESQ6O"><text:span text:style-name="ID0EJR6O">自主</text:span></text:p>
            <text:p text:style-name="ID0EYR6O"><text:span text:style-name="ID0ENS6O">列管</text:span></text:p>
          </table:table-cell>
        </table:table-row>
        <table:table-row>
          <table:table-cell table:style-name="ID0E4S6O">
            <text:p text:style-name="ID0ECT6O"><text:span text:style-name="ID0EXT6O">2</text:span></text:p>
          </table:table-cell>
          <table:table-cell table:style-name="ID0EEU6O">
            <text:p text:style-name="ID0EJU6O"><text:span text:style-name="ID0E3U6O">109.6.1</text:span></text:p>
          </table:table-cell>
          <table:table-cell table:style-name="ID0EJV6O">
            <text:p text:style-name="ID0EOV6O"><text:span text:style-name="ID0EBW6O">所</text:span><text:span text:style-name="ID0EOW6O">提創生</text:span><text:span text:style-name="ID0E2W6O">計畫相關單位要檢討申請方式，請思考納入離基滾動</text:span><text:span text:style-name="ID0EIX6O">方案積極爭取。</text:span></text:p>
          </table:table-cell>
          <table:table-cell table:style-name="ID0EVX6O">
            <text:p text:style-name="ID0E1X6O"><text:span text:style-name="ID0EMY6O">本府依照國發會5/12</text:span><text:span text:style-name="ID0EYY6O">會議決議</text:span><text:span text:style-name="ID0EEZ6O">辦理，</text:span><text:span text:style-name="ID0EQZ6O">地方創生計畫青創基地案納入109年</text:span><text:span text:style-name="ID0E3Z6O">離島建設基金滾動檢討爭取，</text:span><text:span text:style-name="ID0EI16O">產發處</text:span><text:span text:style-name="ID0EU16O">提報計畫已核定部分依照程序向中央申請、執行。</text:span><text:span text:style-name="ID0EA26O">本府</text:span><text:span text:style-name="ID0EM26O">地方創生</text:span><text:span text:style-name="ID0EY26O">計畫已無提案需求，將</text:span><text:span text:style-name="ID0EE36O">函報國發會申請撤案。</text:span></text:p>
          </table:table-cell>
          <table:table-cell table:style-name="ID0EQ36O">
            <text:p text:style-name="ID0EV36O"><text:span text:style-name="ID0EI46O">109.</text:span></text:p>
            <text:p text:style-name="ID0EV46O"><text:span text:style-name="ID0EI56O">6.24</text:span></text:p>
          </table:table-cell>
          <table:table-cell table:style-name="ID0EV56O">
            <text:p text:style-name="ID0E156O"><text:span text:style-name="ID0ER66O">自主</text:span></text:p>
            <text:p text:style-name="ID0EBAAQ"><text:span text:style-name="ID0EWAAQ">列管</text:span></text:p>
          </table:table-cell>
        </table:table-row>
        <table:table-row>
          <table:table-cell table:style-name="ID0EGBAQ">
            <text:p text:style-name="ID0ELBAQ"><text:span text:style-name="ID0EACAQ">3</text:span></text:p>
          </table:table-cell>
          <table:table-cell table:style-name="ID0ENCAQ">
            <text:p text:style-name="ID0ESCAQ"><text:span text:style-name="ID0EFDAQ">109.6.8</text:span></text:p>
          </table:table-cell>
          <table:table-cell table:style-name="ID0ESDAQ">
            <text:p text:style-name="ID0EXDAQ"><text:span text:style-name="ID0EJEAQ">NCC主委率團來馬要妥善接待，請與</text:span><text:span text:style-name="ID0EWEAQ">交旅局研</text:span><text:span text:style-name="ID0EDFAQ">議針對本縣需求提</text:span><text:span text:style-name="ID0EQFAQ">案</text:span><text:span text:style-name="ID0E4FAQ">。</text:span></text:p>
          </table:table-cell>
          <table:table-cell table:style-name="ID0EKGAQ">
            <text:p text:style-name="ID0EPGAQ"><text:span text:style-name="ID0EHHAQ">本處6/5已</text:span><text:span text:style-name="ID0EXHAQ">與交旅局</text:span><text:span text:style-name="ID0EHIAQ">聯繫，配合辦理相關事宜，另提案部分預定6/17送交旅局彙整。</text:span></text:p>
          </table:table-cell>
          <table:table-cell table:style-name="ID0EXIAQ">
            <text:p text:style-name="ID0E3IAQ"><text:span text:style-name="ID0EPJAQ">109.</text:span></text:p>
            <text:p text:style-name="ID0E3JAQ"><text:span text:style-name="ID0EPKAQ">6.17</text:span></text:p>
          </table:table-cell>
          <table:table-cell table:style-name="ID0E3KAQ">
            <text:p text:style-name="ID0EBLAQ"><text:span text:style-name="ID0EYLAQ">繼續</text:span></text:p>
            <text:p text:style-name="ID0EHMAQ"><text:span text:style-name="ID0E5MAQ">列管</text:span></text:p>
          </table:table-cell>
        </table:table-row>
        <table:table-row>
          <table:table-cell table:style-name="ID0EONAQ" table:number-rows-spanned="2">
            <text:p text:style-name="ID0EVNAQ"><text:span text:style-name="ID0EKOAQ">4</text:span></text:p>
          </table:table-cell>
          <table:table-cell table:style-name="ID0EXOAQ" table:number-rows-spanned="2">
            <text:p text:style-name="ID0E5OAQ"><text:span text:style-name="ID0ERPAQ">109.6.8</text:span></text:p>
          </table:table-cell>
          <table:table-cell table:style-name="ID0E5PAQ">
            <text:p text:style-name="ID0EDQAQ"><text:span text:style-name="ID0EVQAQ">祥</text:span><text:span text:style-name="ID0ECRAQ">通有線電視近期服務有改進，請給予鼓勵並協助。</text:span></text:p>
          </table:table-cell>
          <table:table-cell table:style-name="ID0EPRAQ" table:number-rows-spanned="2">
            <text:p text:style-name="ID0EWRAQ"><text:span text:style-name="ID0EOSAQ">本處已於4/28、5/4、6/4請</text:span><text:span text:style-name="ID0E5SAQ">祥</text:span><text:span text:style-name="ID0EOTAQ">通公司至本府就有線電視維運情形進行訪談，另於5/7邀請民代及</text:span><text:span text:style-name="ID0E5TAQ">祥</text:span><text:span text:style-name="ID0EOUAQ">通公司就</text:span><text:span text:style-name="ID0E5UAQ">收視費用</text:span><text:span text:style-name="ID0ENVAQ">召開協調會，並提供離島地區民宿業者第四台收費表供參考，並於</text:span><text:span text:style-name="ID0E4VAQ">4</text:span><text:span text:style-name="ID0EMWAQ">/</text:span><text:span text:style-name="ID0E3WAQ">29</text:span><text:span text:style-name="ID0ELXAQ">、</text:span><text:span text:style-name="ID0E2XAQ">5</text:span><text:span text:style-name="ID0EKYAQ">/</text:span><text:span text:style-name="ID0E1YAQ">5</text:span><text:span text:style-name="ID0EJZAQ">、</text:span><text:span text:style-name="ID0EZZAQ">5</text:span><text:span text:style-name="ID0EI1AQ">/8、6/5於馬祖日報發布新聞讓民眾了解。</text:span></text:p>
            <text:p text:style-name="ID0EY1AQ"/>
          </table:table-cell>
          <table:table-cell table:style-name="ID0EO2AQ" table:number-rows-spanned="2">
            <text:p text:style-name="ID0EV2AQ"><text:span text:style-name="ID0EI3AQ">109.</text:span></text:p>
            <text:p text:style-name="ID0EV3AQ"><text:span text:style-name="ID0EI4AQ">6.11</text:span></text:p>
          </table:table-cell>
          <table:table-cell table:style-name="ID0EV4AQ">
            <text:p text:style-name="ID0E14AQ"><text:span text:style-name="ID0ER5AQ">併</text:span><text:span text:style-name="ID0EA6AQ">109.6.8案</text:span></text:p>
          </table:table-cell>
        </table:table-row>
        <table:table-row>
          <table:covered-table-cell table:style-name="ID0EQ6AQ">
            <text:p text:style-name="ID0EW6AQ"/>
          </table:covered-table-cell>
          <table:covered-table-cell table:style-name="ID0ELABQ">
            <text:p text:style-name="ID0ERABQ"/>
          </table:covered-table-cell>
          <table:table-cell table:style-name="ID0EEBBQ">
            <text:p text:style-name="ID0EJBBQ"><text:span text:style-name="ID0E2BBQ">有線電視數位化</text:span><text:span text:style-name="ID0EICBQ">祥</text:span><text:span text:style-name="ID0EVCBQ">通公司投入大量資本以改善收視品質，請讓民眾了解廠商用心並認同使用者付費原則。</text:span></text:p>
          </table:table-cell>
          <table:covered-table-cell table:style-name="ID0ECDBQ">
            <text:p text:style-name="ID0EIDBQ"/>
          </table:covered-table-cell>
          <table:covered-table-cell table:style-name="ID0E4DBQ">
            <text:p text:style-name="ID0EDEBQ"/>
          </table:covered-table-cell>
          <table:table-cell table:style-name="ID0EYEBQ">
            <text:p text:style-name="ID0E4EBQ"><text:span text:style-name="ID0EUFBQ">自主</text:span></text:p>
            <text:p text:style-name="ID0EDGBQ"><text:span text:style-name="ID0E1GBQ">列管</text:span></text:p>
          </table:table-cell>
        </table:table-row>
        <table:table-row>
          <table:table-cell table:style-name="ID0EKHBQ">
            <text:p text:style-name="ID0EPHBQ"><text:span text:style-name="ID0EEIBQ">5</text:span></text:p>
          </table:table-cell>
          <table:table-cell table:style-name="ID0ERIBQ">
            <text:p text:style-name="ID0EWIBQ"><text:span text:style-name="ID0EJJBQ">109.6.8</text:span></text:p>
          </table:table-cell>
          <table:table-cell table:style-name="ID0EWJBQ">
            <text:p text:style-name="ID0E2JBQ"><text:span text:style-name="ID0ENKBQ">標案收件流程有檢討改進之必要，請開會討論。</text:span></text:p>
          </table:table-cell>
          <table:table-cell table:style-name="ID0E1KBQ">
            <text:p text:style-name="ID0E6KBQ"><text:span text:style-name="ID0ERLBQ">配合政風處7月1日與會討論。</text:span></text:p>
          </table:table-cell>
          <table:table-cell table:style-name="ID0E4LBQ">
            <text:p text:style-name="ID0ECMBQ"><text:span text:style-name="ID0EVMBQ">109.</text:span></text:p>
            <text:p text:style-name="ID0ECNBQ"><text:span text:style-name="ID0EVNBQ">7.1</text:span></text:p>
          </table:table-cell>
          <table:table-cell table:style-name="ID0ECOBQ">
            <text:p text:style-name="ID0EHOBQ"><text:span text:style-name="ID0E5OBQ">自主</text:span></text:p>
            <text:p text:style-name="ID0ENPBQ"><text:span text:style-name="ID0EEQBQ">列管</text:span></text:p>
          </table:table-cell>
        </table:table-row>
      </table:table>
      <text:p text:style-name="ID0ETQB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Arial" svg:font-family="Arial" style:font-family-generic="swiss" style:font-pitch="variable"/>
    <style:font-face style:name="標楷體" svg:font-family="標楷體" style:font-family-generic="script" style:font-pitch="fixed"/>
    <style:font-face style:name="Tahoma" svg:font-family="Tahoma" style:font-family-generic="swiss" style:font-pitch="variable"/>
    <style:font-face style:name="標楷體=...." svg:font-family="標楷體=...." style:font-family-generic="roman" style:font-pitch="variable"/>
    <style:font-face style:name="Courier New" svg:font-family="Courier New" style:font-family-generic="modern" style:font-pitch="fixed"/>
    <style:font-face style:name="微軟正黑體" svg:font-family="微軟正黑體" style:font-family-generic="swiss" style:font-pitch="variable"/>
  </office:font-face-decls>
  <office:styles>
    <style:default-style style:family="paragraph">
      <style:paragraph-properties style:tab-stop-distance="0.847cm" fo:widows="0" fo:orphans="0"/>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name-complex="Times New Roman"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name-complex="Times New Roman" style:font-size-complex="10pt" fo:font-size="10pt"/>
    </style:style>
    <style:style style:name="a7" style:display-name="Balloon Text" style:family="paragraph" style:parent-style-name="a">
      <style:paragraph-properties/>
      <style:text-properties style:font-name="Cambria" style:font-size-complex="9pt" fo:font-size="9pt"/>
    </style:style>
    <style:style style:name="a8" style:display-name="註解方塊文字 字元" style:family="text" style:parent-style-name="a0">
      <style:text-properties style:font-name="Cambria" style:font-name-complex="Times New Roman" style:font-name-asian="新細明體" style:font-size-complex="9pt" fo:font-size="9pt" style:font-size-asian="9pt"/>
    </style:style>
    <style:style style:name="a9" style:display-name="List Paragraph" style:family="paragraph" style:parent-style-name="a">
      <style:paragraph-properties fo:margin-left="0.847cm" fo:text-indent="0cm" fo:margin-right="0cm" fo:widows="2" fo:orphans="2"/>
    </style:style>
    <style:style style:name="_32_1" style:display-name="字元 字元2 字元 字元 字元 字元 字元 字元1 字元 字元 字元 字元 字元 字元 字元"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aa" style:display-name="字元"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_31_" style:display-name="字元 字元 字元 字元 字元 字元 字元 字元 字元1 字元 字元 字元 字元 字元 字元"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_32_15" style:display-name="字元 字元2 字元 字元 字元 字元 字元 字元1 字元 字元 字元 字元 字元 字元 字元5"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ab" style:display-name="annotation reference" style:family="text" style:parent-style-name="a0">
      <style:text-properties style:font-name-complex="Times New Roman" style:font-size-complex="9pt" fo:font-size="9pt"/>
    </style:style>
    <style:style style:name="ac" style:display-name="annotation text" style:family="paragraph" style:parent-style-name="a">
      <style:paragraph-properties/>
    </style:style>
    <style:style style:name="ad" style:display-name="註解文字 字元" style:family="text" style:parent-style-name="a0">
      <style:text-properties style:font-name="Calibri" style:font-name-complex="Times New Roman" style:font-name-asian="新細明體"/>
    </style:style>
    <style:style style:name="ae" style:display-name="annotation subject" style:family="paragraph" style:parent-style-name="ac" style:next-style-name="ac">
      <style:paragraph-properties/>
      <style:text-properties fo:font-weight="bold" style:font-weight-complex="bold"/>
    </style:style>
    <style:style style:name="af" style:display-name="註解主旨 字元" style:family="text" style:parent-style-name="ad">
      <style:text-properties style:font-name="Calibri" style:font-name-complex="Times New Roman" style:font-name-asian="新細明體" fo:font-weight="bold" style:font-weight-complex="bold"/>
    </style:style>
    <style:style style:name="_31_8" style:display-name="字元 字元 字元 字元 字元 字元 字元 字元 字元1 字元 字元 字元 字元 字元 字元8"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_34_" style:display-name="字元4"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style:font-name-complex="新細明體" style:letter-kerning="true" style:font-size-complex="12pt"/>
    </style:style>
    <style:style style:name="_31_7" style:display-name="字元 字元 字元 字元 字元 字元 字元 字元 字元1 字元 字元 字元 字元 字元 字元7"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_35_" style:display-name="字元 字元5"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3_" style:display-name="字元3"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_32_" style:display-name="字元2"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_31_6" style:display-name="字元 字元 字元 字元 字元 字元 字元 字元 字元1 字元 字元 字元 字元 字元 字元6"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af0" style:display-name="字元 字元 字元 字元"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2_0" style:display-name="字元 字元 字元 字元2"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1_0" style:display-name="字元1"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_31_5" style:display-name="字元 字元 字元 字元 字元 字元 字元 字元 字元1 字元 字元 字元 字元 字元 字元5"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af1" style:display-name="內文 + 標楷體" style:family="paragraph" style:parent-style-name="a">
      <style:paragraph-properties fo:margin-left="-0.499cm" fo:text-indent="-0.746cm" fo:margin-right="0cm" fo:widows="2" fo:orphans="2"/>
      <style:text-properties style:font-name="標楷體" style:font-name-complex="標楷體" style:font-name-asian="標楷體" fo:color="#000000" style:letter-kerning="true" style:font-size-complex="14pt" fo:font-size="14pt" style:font-size-asian="14pt"/>
    </style:style>
    <style:style style:name="_31_1" style:display-name="字元 字元 字元 字元1"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1_2" style:display-name="清單段落1" style:family="paragraph" style:parent-style-name="a">
      <style:paragraph-properties fo:margin-left="0.847cm" fo:text-indent="0cm" fo:margin-right="0cm" fo:widows="2" fo:orphans="2"/>
    </style:style>
    <style:style style:name="_31_4" style:display-name="字元 字元 字元 字元 字元 字元 字元 字元 字元1 字元 字元 字元 字元 字元 字元4"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_31_3" style:display-name="字元 字元 字元 字元 字元 字元 字元 字元 字元1 字元 字元 字元 字元 字元 字元3"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apple_2d_converted_2d_space" style:display-name="apple-converted-space" style:family="text">
      <style:text-properties/>
    </style:style>
    <style:style style:name="_32_2" style:display-name="清單段落2" style:family="paragraph" style:parent-style-name="a">
      <style:paragraph-properties fo:margin-left="0.847cm" fo:text-indent="0cm" fo:margin-right="0cm" fo:widows="2" fo:orphans="2"/>
    </style:style>
    <style:style style:name="_33_0" style:display-name="清單段落3" style:family="paragraph" style:parent-style-name="a">
      <style:paragraph-properties fo:margin-left="0.847cm" fo:text-indent="0cm" fo:margin-right="0cm" fo:widows="2" fo:orphans="2"/>
    </style:style>
    <style:style style:name="_31_20" style:display-name="字元 字元 字元 字元 字元 字元 字元 字元 字元1 字元 字元 字元 字元 字元 字元2"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af2" style:display-name="Strong" style:family="text" style:parent-style-name="a0">
      <style:text-properties style:font-name-complex="Times New Roman" fo:font-weight="bold"/>
    </style:style>
    <style:style style:name="_32_14" style:display-name="字元 字元2 字元 字元 字元 字元 字元 字元1 字元 字元 字元 字元 字元 字元 字元4"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2_13" style:display-name="字元 字元2 字元 字元 字元 字元 字元 字元1 字元 字元 字元 字元 字元 字元 字元3"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_31_10" style:display-name="字元 字元 字元 字元 字元 字元 字元 字元 字元1 字元 字元 字元 字元 字元 字元1" style:family="paragraph" style:parent-style-name="a">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HTML" style:display-name="HTML Sample" style:family="text" style:parent-style-name="a0">
      <style:text-properties style:font-name="Courier New" style:font-name-complex="Courier New"/>
    </style:style>
    <style:style style:name="HTML0" style:display-name="HTML Variable" style:family="text" style:parent-style-name="a0">
      <style:text-properties style:font-name-complex="Times New Roman" fo:font-style="italic" style:font-style-complex="italic"/>
    </style:style>
    <style:style style:name="_32_12" style:display-name="字元 字元2 字元 字元 字元 字元 字元 字元1 字元 字元 字元 字元 字元 字元 字元2"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threadtext1" style:display-name="threadtext1" style:family="text" style:parent-style-name="a0">
      <style:text-properties style:font-name-complex="Times New Roman" fo:color="#000000" style:font-size-complex="12pt" fo:font-size="12pt"/>
    </style:style>
    <style:style style:name="_34_0" style:display-name="清單段落4" style:family="paragraph" style:parent-style-name="a">
      <style:paragraph-properties fo:margin-left="0.847cm" fo:text-indent="0cm" fo:margin-right="0cm" fo:widows="2" fo:orphans="2"/>
    </style:style>
    <style:style style:name="af3" style:display-name="字元 字元 字元" style:family="paragraph" style:parent-style-name="a">
      <style:paragraph-properties style:snap-to-layout-grid="false" fo:line-height="0.494cm" fo:text-align="justify" fo:margin-left="0.889cm" fo:text-indent="-0.889cm" fo:margin-right="0cm" fo:widows="2" fo:orphans="2"/>
      <style:text-properties style:font-name="Times New Roman" style:font-name-asian="標楷體" style:font-weight-complex="bold" fo:letter-spacing="0.011cm" style:font-size-complex="12pt"/>
    </style:style>
    <style:style style:name="_31_9" style:display-name="1" style:family="paragraph" style:parent-style-name="a">
      <style:paragraph-properties style:snap-to-layout-grid="false" style:line-height-at-least="0.847cm" fo:text-align="justify" fo:margin-left="2.325cm" fo:text-indent="-0.42cm" fo:margin-right="0cm" fo:widows="2" fo:orphans="2"/>
      <style:text-properties style:font-name="Times New Roman" style:font-name-asian="標楷體" style:font-size-complex="10pt" fo:font-size="14pt" style:font-size-asian="14pt"/>
    </style:style>
    <style:style style:name="Matsu" style:display-name="Matsu章" style:family="paragraph" style:parent-style-name="a">
      <style:paragraph-properties fo:text-align="center" fo:margin-left="0cm" fo:text-indent="0cm" fo:margin-right="0cm" fo:widows="2" fo:orphans="2">
        <style:tab-stops>
          <style:tab-stop style:type="left" style:position=".847cm"/>
        </style:tab-stops>
      </style:paragraph-properties>
      <style:text-properties style:font-name-asian="微軟正黑體" fo:font-weight="bold" fo:font-size="16pt" style:font-size-asian="16pt"/>
    </style:style>
    <style:style style:name="Matsu0" style:display-name="Matsu節" style:family="paragraph" style:parent-style-name="a">
      <style:paragraph-properties fo:text-align="justify" fo:margin-left="0cm" fo:text-indent="0cm" fo:margin-right="0cm" fo:widows="2" fo:orphans="2"/>
      <style:text-properties style:font-name="Arial" style:font-name-asian="微軟正黑體" fo:font-weight="bold" fo:font-size="14pt" style:font-size-asian="14pt"/>
    </style:style>
    <style:style style:name="Matsu1" style:display-name="Matsu(一)" style:family="paragraph" style:parent-style-name="Matsu0">
      <style:paragraph-properties style:punctuation-wrap="hanging" fo:line-height="0.917cm" fo:margin-left="0.25cm" fo:text-indent="0cm" fo:margin-right="0cm" fo:widows="2" fo:orphans="2"/>
      <style:text-properties fo:font-weight="normal" fo:font-size="12pt"/>
    </style:style>
    <style:style style:name="Matsu2" style:display-name="Matsu小節" style:family="paragraph" style:parent-style-name="Matsu1">
      <style:paragraph-properties fo:margin-left="0.25cm" fo:text-indent="0cm" fo:margin-right="0cm" fo:widows="2" fo:orphans="2"/>
      <style:text-properties fo:font-weight="bold"/>
    </style:style>
    <style:style style:name="Matsu3" style:display-name="Matsu一" style:family="paragraph" style:parent-style-name="Matsu2">
      <style:paragraph-properties fo:margin-left="0.702cm" fo:text-indent="-0.353cm" fo:margin-right="0cm" fo:widows="2" fo:orphans="2"/>
      <style:text-properties fo:font-weight="normal"/>
    </style:style>
    <style:style style:name="Matsu10" style:display-name="Matsu1" style:family="paragraph" style:parent-style-name="Matsu1">
      <style:paragraph-properties fo:line-height="0.882cm" fo:margin-left="0.623cm" fo:text-indent="-0.104cm" fo:margin-right="0cm" fo:widows="2" fo:orphans="2"/>
    </style:style>
    <style:style style:name="Matsu11" style:display-name="Matsu(1)" style:family="paragraph" style:parent-style-name="Matsu10">
      <style:paragraph-properties fo:margin-left="2.498cm" fo:text-indent="-0.804cm" fo:margin-right="0.42cm" fo:widows="2" fo:orphans="2"/>
      <style:text-properties style:font-name-asian="標楷體"/>
    </style:style>
    <style:style style:name="Matsu4" style:display-name="Matsu計畫編號" style:family="paragraph" style:parent-style-name="Matsu3">
      <style:paragraph-properties fo:margin-top="0.318cm" fo:margin-bottom="0.318cm" fo:margin-left="0.702cm" fo:text-indent="-0.353cm" fo:margin-right="0.423cm" fo:widows="2" fo:orphans="2"/>
      <style:text-properties fo:font-weight="bold" style:text-underline-style="solid" style:text-underline-type="double" style:text-underline-width="normal"/>
    </style:style>
    <style:style style:name="_35_0" style:display-name="清單段落5" style:family="paragraph" style:parent-style-name="a">
      <style:paragraph-properties fo:margin-left="0.847cm" fo:text-indent="0cm" fo:margin-right="0cm" fo:widows="2" fo:orphans="2"/>
    </style:style>
    <style:style style:name="af4" style:display-name="No Spacing" style:family="paragraph">
      <style:paragraph-properties fo:margin-left="0.088cm" fo:text-indent="-0.088cm" fo:margin-right="0cm" fo:widows="0" fo:orphans="0"/>
    </style:style>
    <style:style style:name="_32_11" style:display-name="字元 字元2 字元 字元 字元 字元 字元 字元1 字元 字元 字元 字元 字元 字元 字元1" style:family="paragraph" style:parent-style-name="a">
      <style:paragraph-properties fo:margin-top="0cm" fo:margin-bottom="0.282cm" fo:line-height="0.423cm" fo:margin-left="0cm" fo:text-indent="0cm" fo:margin-right="0cm" fo:widows="2" fo:orphans="2"/>
      <style:text-properties style:font-name="Arial" style:font-name-complex="Arial" style:letter-kerning="true" style:font-size-complex="10pt" style:language-asian="en" style:country-asian="US" fo:font-size="10pt"/>
    </style:style>
    <style:style style:name="af5" style:display-name="Table Grid" style:family="table" style:parent-style-name="a1"/>
    <style:style style:name="_36_" style:display-name="清單段落6" style:family="paragraph" style:parent-style-name="a">
      <style:paragraph-properties fo:margin-left="0.847cm" fo:text-indent="0cm" fo:margin-right="0cm" fo:widows="2" fo:orphans="2"/>
      <style:text-properties style:font-name-complex="Calibri" style:letter-kerning="true" style:font-size-complex="12pt" style:language-asian="ar" style:country-asian="SA" fo:hyphenate="fals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ASBG">
      <style:text-properties style:font-name-complex="Times New Roman"/>
    </style:style>
    <style:style style:family="text" style:name="ID0EIYBG">
      <style:text-properties/>
    </style:style>
    <style:style style:family="text" style:name="ID0ED4BG">
      <style:text-properties/>
    </style:style>
    <style:style style:family="text" style:name="ID0E6BAI">
      <style:text-properties fo:language="en" fo:country="US"/>
    </style:style>
    <style:style style:family="text" style:name="ID0E2GAI">
      <style:text-properties/>
    </style:style>
    <style:style style:family="text" style:name="ID0EVLAI">
      <style:text-properties/>
    </style:style>
    <style:style style:family="text" style:name="ID0EQQAI">
      <style:text-properties/>
    </style:style>
    <style:style style:family="text" style:name="ID0ELVAI">
      <style:text-properties/>
    </style:style>
    <style:style style:family="text" style:name="ID0EG1AI">
      <style:text-properties/>
    </style:style>
    <style:style style:family="text" style:name="ID0EB6AI">
      <style:text-properties/>
    </style:style>
    <style:style style:family="text" style:name="ID0E3DBI">
      <style:text-properties/>
    </style:style>
    <style:style style:family="text" style:name="ID0EXIBI">
      <style:text-properties/>
    </style:style>
    <style:style style:family="text" style:name="ID0ESNBI">
      <style:text-properties/>
    </style:style>
    <style:style style:family="text" style:name="ID0ENSBI">
      <style:text-properties/>
    </style:style>
  </office:styles>
  <office:automatic-styles>
    <style:style style:name="ID0E3E" style:family="paragraph" style:parent-style-name="a5">
      <style:paragraph-properties style:tab-stop-distance="0.847cm" fo:border-top=".212cm double #622423" fo:padding-top=".035cm" style:border-line-width-top="0.003cm 0.032cm 0.071cm" fo:border-bottom="none" fo:border-left="none" fo:border-right="none" fo:margin-left="0cm" fo:text-indent="0cm" fo:margin-right="0cm" fo:widows="2" fo:orphans="2">
        <style:tab-stops>
          <style:tab-stop/>
          <style:tab-stop/>
          <style:tab-stop style:type="right" style:position="17.501cm"/>
        </style:tab-stops>
      </style:paragraph-properties>
    </style:style>
    <style:style style:name="ID0EWF" style:family="text">
      <style:text-properties style:font-name="Cambria"/>
    </style:style>
    <style:style style:name="ID0E3F" style:family="text">
      <style:text-properties style:font-name="Cambria"/>
    </style:style>
    <style:style style:name="ID0EDG" style:family="text">
      <style:text-properties style:font-name="Cambria"/>
    </style:style>
    <style:style style:name="ID0EKG" style:family="text">
      <style:text-properties style:font-name="Cambria"/>
    </style:style>
    <style:style style:name="ID0ERG" style:family="text">
      <style:text-properties style:font-name="Cambria"/>
    </style:style>
    <style:style style:name="ID0EYG" style:family="text">
      <style:text-properties style:font-name="Cambria" fo:language="zh" fo:country="TW"/>
    </style:style>
    <style:style style:name="ID0EAH" style:family="text">
      <style:text-properties style:font-name="Cambria" fo:language="zh" fo:country="TW"/>
    </style:style>
    <style:style style:name="ID0EJH" style:family="text">
      <style:text-properties style:font-name="Cambria" fo:language="zh" fo:country="TW"/>
    </style:style>
    <style:style style:name="ID0EGAAC" style:family="text">
      <style:text-properties style:font-name="Cambria" fo:language="zh" fo:country="TW"/>
    </style:style>
    <style:style style:name="ID0ETAAC" style:family="text">
      <style:text-properties style:font-name="Cambria" fo:language="zh" fo:country="TW"/>
    </style:style>
    <style:style style:name="ID0EBB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IRBQ">
      <style:page-layout-properties fo:page-width="21.001cm" fo:page-height="29.7cm" style:layout-grid-base-height="0.635cm" style:layout-grid-mode="line" fo:margin-top="1.75cm" fo:margin-left="1.75cm" fo:margin-bottom="1.75cm" fo:margin-right="1.75cm">
        <style:footnote-sep style:distance-before-sep="0cm" style:distance-after-sep="0cm" style:width="0.005cm" style:rel-width="29.1411919318896"/>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IRBQ">
      <style:footer>
        <text:p text:style-name="ID0E3E"><text:span text:style-name="ID0EWF">10</text:span><text:span text:style-name="ID0E3F">9</text:span><text:span text:style-name="ID0EDG">年第</text:span><text:span text:style-name="ID0EKG">4</text:span><text:span text:style-name="ID0ERG">次主管月報</text:span><text:span text:style-name="ID0EYG"><text:tab/></text:span><text:span text:style-name="ID0EAH">頁</text:span><text:span text:style-name="ID0EJH"><text:s/></text:span><text:span text:style-name="ID0EWH"><text:page-number text:select-page="current" style:num-format="1"/></text:span></text:p>
        <text:p text:style-name="ID0EBB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107年度第7次</dc:title>
    <dc:description/>
    <meta:initial-creator>Your User Name</meta:initial-creator>
    <meta:creation-date>2018-12-03T08:00:00</meta:creation-date>
    <dc:creator>建甫 陳</dc:creator>
    <dc:date>2020-06-19T10:12:00</dc:date>
    <meta:print-date>2018-12-07T09:29:00</meta:print-date>
    <dc:subject/>
    <meta:editing-cycles>249</meta:editing-cycles>
    <meta:keyword/>
    <meta:document-statistic/>
    <meta:editing-duration>PT38.6H0M0S</meta:editing-duration>
    <meta:user-defined meta:name="Company" meta:value-type="string">Your Company Name</meta:user-defined>
  </office:meta>
</office:document-meta>
</file>