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YOBI" style:family="paragraph" style:parent-style-name="a" style:master-page-name="Standard">
      <style:paragraph-properties style:tab-stop-distance="0.847cm" style:line-height-at-least="0.282cm" fo:text-align="center" fo:margin-left="0cm" fo:text-indent="0cm" fo:margin-right="0cm" fo:widows="2" fo:orphans="2"/>
    </style:style>
    <style:style style:name="ID0EOPBI" style:family="text">
      <style:text-properties style:font-name="微軟正黑體" style:font-name-complex="微軟正黑體" style:font-name-asian="微軟正黑體" fo:font-weight="bold" style:font-weight-complex="bold" style:font-size-complex="18pt" fo:language="zh" fo:country="TW" fo:font-size="18pt" style:font-size-asian="18pt"/>
    </style:style>
    <style:style style:name="ID0E5PBI" style:family="text">
      <style:text-properties style:font-name="微軟正黑體" style:font-name-complex="微軟正黑體" style:font-name-asian="微軟正黑體" fo:font-weight="bold" style:font-weight-complex="bold" style:font-size-complex="18pt" fo:font-size="18pt" style:font-size-asian="18pt"/>
    </style:style>
    <style:style style:name="ID0EMQBI" style:family="text">
      <style:text-properties style:font-name="微軟正黑體" style:font-name-complex="微軟正黑體" style:font-name-asian="微軟正黑體" fo:font-weight="bold" style:font-weight-complex="bold" style:font-size-complex="18pt" fo:language="zh" fo:country="TW" fo:font-size="18pt" style:font-size-asian="18pt"/>
    </style:style>
    <style:style style:name="ID0E3QBI" style:family="paragraph" style:parent-style-name="a">
      <style:paragraph-properties style:tab-stop-distance="0.847cm" fo:line-height="114.99999999999998%" fo:margin-left="-0.058cm" fo:text-indent="-0.192cm" fo:margin-right="0cm" fo:widows="2" fo:orphans="2"/>
    </style:style>
    <style:style style:name="ID0EVR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FSB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TS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DTB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RT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BUB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PU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6UB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OV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5VB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MW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3WBI" style:family="paragraph" style:parent-style-name="a">
      <style:paragraph-properties style:tab-stop-distance="0.847cm" fo:line-height="114.99999999999998%" fo:margin-left="-0.058cm" fo:text-indent="-0.192cm" fo:margin-right="0cm" fo:widows="2" fo:orphans="2"/>
    </style:style>
    <style:style style:name="ID0EVX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FYB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TY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DZB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TZ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D1BI" style:family="paragraph" style:parent-style-name="a">
      <style:paragraph-properties style:tab-stop-distance="0.847cm" fo:line-height="114.99999999999998%" fo:margin-left="-0.058cm" fo:text-indent="-0.192cm" fo:margin-right="0cm" fo:widows="2" fo:orphans="2"/>
    </style:style>
    <style:style style:name="ID0E31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M2B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32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M3BI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A4BI" style:family="paragraph" style:parent-style-name="a">
      <style:paragraph-properties style:tab-stop-distance="0.847cm" fo:line-height="114.99999999999998%" fo:margin-left="0.083cm" fo:text-indent="-0.333cm" fo:margin-right="0cm" fo:widows="2" fo:orphans="2"/>
    </style:style>
    <style:style style:name="ID0EX4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H5B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V5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F6B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T6B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DACI" style:family="paragraph" style:parent-style-name="a">
      <style:paragraph-properties style:tab-stop-distance="0.847cm" fo:line-height="114.99999999999998%" fo:margin-left="0.25cm" fo:text-indent="-0.083cm" fo:margin-right="0cm" fo:widows="2" fo:orphans="2"/>
    </style:style>
    <style:style style:name="ID0E1A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IB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YB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GC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WCCI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SD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ECI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E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F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FCI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G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H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H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ICI" style:family="paragraph" style:parent-style-name="a">
      <style:paragraph-properties style:tab-stop-distance="0.847cm" fo:line-height="114.99999999999998%" fo:margin-left="0.847cm" fo:text-indent="0cm" fo:margin-right="0cm" fo:widows="2" fo:orphans="2"/>
      <style:text-properties fo:letter-spacing="normal" style:font-name="微軟正黑體" style:font-name-complex="微軟正黑體" style:font-name-asian="微軟正黑體" style:font-size-complex="14pt" fo:font-size="14pt" style:font-size-asian="14pt"/>
    </style:style>
    <style:style style:name="ID0E4ICI" style:family="paragraph" style:parent-style-name="a">
      <style:paragraph-properties style:tab-stop-distance="0.847cm" fo:line-height="114.99999999999998%" fo:margin-left="0.083cm" fo:text-indent="-0.083cm" fo:margin-right="0cm" fo:widows="2" fo:orphans="2"/>
    </style:style>
    <style:style style:name="ID0EUJ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CK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SK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AL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QLCI" style:family="paragraph" style:parent-style-name="a">
      <style:paragraph-properties style:tab-stop-distance="0.847cm" fo:line-height="114.99999999999998%" fo:margin-left="0cm" fo:text-indent="0cm" fo:margin-right="0cm" fo:widows="2" fo:orphans="2">
        <style:tab-stops>
          <style:tab-stop style:type="left" style:position="1.251cm"/>
        </style:tab-stops>
      </style:paragraph-properties>
    </style:style>
    <style:style style:name="ID0EPM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MC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3N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OC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JP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PC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WQ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RC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DS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SC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QT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TC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4U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VC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KW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W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XC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FY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Y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Z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ZC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P1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1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2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2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3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3C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U4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5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5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5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6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6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A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A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B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B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RC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C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5D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EDI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YE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FDI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SF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G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6G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H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H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I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I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J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J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K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AL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L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L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2M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N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IO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ODI" style:family="paragraph" style:parent-style-name="a">
      <style:paragraph-properties style:tab-stop-distance="0.847cm" fo:line-height="114.99999999999998%" fo:margin-left="1.251cm" fo:text-indent="0cm" fo:margin-right="0cm" fo:widows="2" fo:orphans="2">
        <style:tab-stops>
          <style:tab-stop style:type="left" style:position="0cm"/>
        </style:tab-stops>
      </style:paragraph-properties>
    </style:style>
    <style:style style:name="ID0EQP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P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4Q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R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R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YS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T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T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U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U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U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V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V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ZW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X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X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Y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Y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Y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5Z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1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L2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2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3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3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4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C5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5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5DI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56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AAK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MB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BAK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XC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D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D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E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E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E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F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FAK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YG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HAK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FI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I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J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J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J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KAK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KL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LAK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XM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N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N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OAK" style:family="paragraph" style:parent-style-name="a">
      <style:paragraph-properties style:tab-stop-distance="0.847cm" fo:line-height="114.99999999999998%" fo:margin-left="0cm" fo:text-indent="1.289cm" fo:margin-right="0cm" fo:widows="2" fo:orphans="2">
        <style:tab-stops>
          <style:tab-stop style:type="left" style:position="1.251cm"/>
        </style:tab-stops>
      </style:paragraph-properties>
    </style:style>
    <style:style style:name="ID0EAP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PA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CQA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WQA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KRA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5RA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SSA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GTA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1TA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OUA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CVA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WVAK" style:family="paragraph" style:parent-style-name="a">
      <style:paragraph-properties style:tab-stop-distance="0.847cm" fo:line-height="114.99999999999998%" fo:margin-left="0cm" fo:text-indent="-0.499cm" fo:margin-right="0cm" fo:widows="2" fo:orphans="2"/>
    </style:style>
    <style:style style:name="ID0EOW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6W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NX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4X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LYAK" style:family="paragraph" style:parent-style-name="a">
      <style:paragraph-properties style:tab-stop-distance="0.847cm" fo:line-height="114.99999999999998%" fo:margin-left="0cm" fo:text-indent="-0.499cm" fo:margin-right="0cm" fo:widows="2" fo:orphans="2"/>
    </style:style>
    <style:style style:name="ID0EDZ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SZ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C1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Q1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A2AK" style:family="paragraph" style:parent-style-name="a">
      <style:paragraph-properties style:tab-stop-distance="0.847cm" fo:line-height="114.99999999999998%" fo:margin-left="0cm" fo:text-indent="1.289cm" fo:margin-right="0cm" fo:widows="2" fo:orphans="2"/>
    </style:style>
    <style:style style:name="ID0E22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3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3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4AK" style:family="paragraph" style:parent-style-name="a">
      <style:paragraph-properties style:tab-stop-distance="0.847cm" fo:line-height="114.99999999999998%" fo:margin-left="1.251cm" fo:text-indent="0cm" fo:margin-right="0cm" fo:widows="2" fo:orphans="2"/>
      <style:text-properties fo:letter-spacing="normal"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4AK" style:family="paragraph" style:parent-style-name="a">
      <style:paragraph-properties style:tab-stop-distance="0.847cm" fo:line-height="114.99999999999998%" fo:margin-left="0.037cm" fo:text-indent="-0.037cm" fo:margin-right="0cm" fo:widows="2" fo:orphans="2"/>
    </style:style>
    <style:style style:name="ID0ES5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A6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Q6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56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OABK" style:family="paragraph" style:parent-style-name="a">
      <style:paragraph-properties style:tab-stop-distance="0.847cm" fo:line-height="114.99999999999998%" fo:margin-left="1.214cm" fo:text-indent="-0.79cm" fo:margin-right="0cm" fo:widows="2" fo:orphans="2">
        <style:tab-stops>
          <style:tab-stop style:type="left" style:position=".288cm"/>
        </style:tab-stops>
      </style:paragraph-properties>
    </style:style>
    <style:style style:name="ID0ELB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B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C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C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D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DBK" style:family="paragraph" style:parent-style-name="a">
      <style:paragraph-properties style:tab-stop-distance="0.847cm" fo:line-height="114.99999999999998%" fo:margin-left="0cm" fo:text-indent="1.27cm" fo:margin-right="0cm" fo:widows="2" fo:orphans="2">
        <style:tab-stops>
          <style:tab-stop style:type="left" style:position="1.501cm"/>
        </style:tab-stops>
      </style:paragraph-properties>
    </style:style>
    <style:style style:name="ID0EXE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F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F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GBK" style:family="paragraph" style:parent-style-name="aa">
      <style:paragraph-properties style:tab-stop-distance="0.847cm" fo:line-height="114.99999999999998%" fo:margin-left="0cm" fo:text-indent="0cm" fo:margin-right="0cm" fo:widows="2" fo:orphans="2">
        <style:tab-stops>
          <style:tab-stop style:type="left" style:position="1.501cm"/>
        </style:tab-stops>
      </style:paragraph-properties>
    </style:style>
    <style:style style:name="ID0EEH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H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I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I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J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J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KBK" style:family="paragraph" style:parent-style-name="aa">
      <style:paragraph-properties style:tab-stop-distance="0.847cm" fo:line-height="114.99999999999998%" fo:margin-left="0.423cm" fo:text-indent="0cm" fo:margin-right="0cm" fo:widows="2" fo:orphans="2">
        <style:tab-stops>
          <style:tab-stop style:type="left" style:position="1.078cm"/>
        </style:tab-stops>
      </style:paragraph-properties>
    </style:style>
    <style:style style:name="ID0E4K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L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L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MBK" style:family="paragraph" style:parent-style-name="a">
      <style:paragraph-properties style:tab-stop-distance="0.847cm" fo:line-height="114.99999999999998%" fo:margin-left="0cm" fo:text-indent="1.27cm" fo:margin-right="0cm" fo:widows="2" fo:orphans="2">
        <style:tab-stops>
          <style:tab-stop style:type="left" style:position="1.501cm"/>
        </style:tab-stops>
      </style:paragraph-properties>
    </style:style>
    <style:style style:name="ID0ELN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N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O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OBK" style:family="paragraph" style:parent-style-name="a">
      <style:paragraph-properties style:tab-stop-distance="0.847cm" fo:line-height="114.99999999999998%" fo:margin-left="0cm" fo:text-indent="1.27cm" fo:margin-right="0cm" fo:widows="2" fo:orphans="2">
        <style:tab-stops>
          <style:tab-stop style:type="left" style:position="1.501cm"/>
        </style:tab-stops>
      </style:paragraph-properties>
    </style:style>
    <style:style style:name="ID0EVP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Q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Q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Q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R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R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S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S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T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TBK" style:family="paragraph" style:parent-style-name="a">
      <style:paragraph-properties style:tab-stop-distance="0.847cm" fo:line-height="114.99999999999998%" fo:margin-left="0.423cm" fo:text-indent="0cm" fo:margin-right="0cm" fo:widows="2" fo:orphans="2">
        <style:tab-stops>
          <style:tab-stop style:type="left" style:position="1.078cm"/>
        </style:tab-stops>
      </style:paragraph-properties>
    </style:style>
    <style:style style:name="ID0EOU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UBK" style:family="paragraph" style:parent-style-name="a">
      <style:paragraph-properties style:tab-stop-distance="0.847cm" fo:line-height="114.99999999999998%" fo:margin-left="0cm" fo:text-indent="1.27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AW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WBK" style:family="paragraph" style:parent-style-name="a">
      <style:paragraph-properties style:tab-stop-distance="0.847cm" fo:line-height="114.99999999999998%" fo:margin-left="0.423cm" fo:text-indent="0cm" fo:margin-right="0cm" fo:widows="2" fo:orphans="2">
        <style:tab-stops>
          <style:tab-stop style:type="left" style:position=".827cm"/>
          <style:tab-stop style:type="left" style:position="1.078cm"/>
        </style:tab-stops>
      </style:paragraph-properties>
    </style:style>
    <style:style style:name="ID0EMX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X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YBK" style:family="paragraph" style:parent-style-name="a">
      <style:paragraph-properties style:tab-stop-distance="0.847cm" fo:line-height="114.99999999999998%" fo:margin-left="0cm" fo:text-indent="1.27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NZ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ZBK" style:family="paragraph" style:parent-style-name="a">
      <style:paragraph-properties style:tab-stop-distance="0.847cm" fo:line-height="114.99999999999998%" fo:margin-left="1.27cm" fo:text-indent="0cm" fo:margin-right="0cm" fo:widows="2" fo:orphans="2"/>
      <style:text-properties fo:letter-spacing="normal"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1BK" style:family="paragraph" style:parent-style-name="a">
      <style:paragraph-properties style:tab-stop-distance="0.847cm" fo:line-height="114.99999999999998%" fo:margin-left="0.847cm" fo:text-indent="0cm" fo:margin-right="0cm" fo:widows="2" fo:orphans="2"/>
      <style:text-properties fo:letter-spacing="normal"/>
    </style:style>
    <style:style style:name="ID0E41B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style:style style:name="ID0EZZBG" style:family="paragraph" style:parent-style-name="a">
      <style:paragraph-properties style:tab-stop-distance="0.847cm" fo:margin-left="0cm" fo:text-indent="0cm" fo:margin-right="0cm" fo:widows="2" fo:orphans="2"/>
    </style:style>
    <style:style style:name="ID0EF1BG" style:family="paragraph" style:parent-style-name="a">
      <style:paragraph-properties style:tab-stop-distance="0.847cm" fo:margin-left="0cm" fo:text-indent="0cm" fo:margin-right="0cm" fo:widows="2" fo:orphans="2"/>
    </style:style>
    <style:style style:name="ID0E2YBG" style:family="paragraph" style:parent-style-name="a">
      <style:paragraph-properties style:tab-stop-distance="0.847cm" fo:margin-left="0cm" fo:text-indent="0cm" fo:margin-right="0cm" fo:widows="2" fo:orphans="2"/>
    </style:style>
    <style:style style:name="ID0EHZB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YOBI"><text:span text:style-name="ID0EOPBI">連江縣政府</text:span><text:span text:style-name="ID0E5PBI">109</text:span><text:span text:style-name="ID0EMQBI">年第3次擴大主管暨公共安全會報會議紀錄</text:span></text:p>
      <text:p text:style-name="ID0E3QBI"><text:span text:style-name="ID0EVRBI">會議時間：</text:span><text:span text:style-name="ID0EFSBI">109</text:span><text:span text:style-name="ID0ETSBI">年</text:span><text:span text:style-name="ID0EDTBI">7</text:span><text:span text:style-name="ID0ERTBI">月</text:span><text:span text:style-name="ID0EBUBI">13</text:span><text:span text:style-name="ID0EPUBI">日</text:span><text:span text:style-name="ID0E6UBI"><text:s/>8</text:span><text:span text:style-name="ID0EOVBI">時</text:span><text:span text:style-name="ID0E5VBI">30</text:span><text:span text:style-name="ID0EMWBI">分</text:span></text:p>
      <text:p text:style-name="ID0E3WBI"><text:span text:style-name="ID0EVXBI">會議地點：本府</text:span><text:span text:style-name="ID0EFYBI">3</text:span><text:span text:style-name="ID0ETYBI">樓會議室</text:span><text:span text:style-name="ID0EDZBI"><text:s text:c="29"/></text:span><text:span text:style-name="ID0ETZBI">與會人員：如附簽到簿</text:span></text:p>
      <text:p text:style-name="ID0ED1BI"><text:span text:style-name="ID0E31BI">主持人：劉縣長增應</text:span><text:span text:style-name="ID0EM2BI"><text:s text:c="35"/></text:span><text:span text:style-name="ID0E32BI">記錄：楊圃</text:span></text:p>
      <text:p text:style-name="ID0EM3BI"/>
      <text:p text:style-name="ID0EA4BI"><text:span text:style-name="ID0EX4BI">一、自主管理事項</text:span><text:span text:style-name="ID0EH5BI">(</text:span><text:span text:style-name="ID0EV5BI">請各鄉及各單位依指裁示自行管制辦理</text:span><text:span text:style-name="ID0EF6BI">)</text:span><text:span text:style-name="ID0ET6BI">：</text:span></text:p>
      <text:p text:style-name="ID0EDACI"><text:span text:style-name="ID0E1ACI">(</text:span><text:span text:style-name="ID0EIBCI">一</text:span><text:span text:style-name="ID0EYBCI">)</text:span><text:span text:style-name="ID0EGCCI">副縣長指示事項</text:span></text:p>
      <text:list text:style-name="L1" text:continue-numbering="true">
        <text:list-item>
          <text:p text:style-name="ID0EWCCI"><text:span text:style-name="ID0ESDCI">各單位業務推行上仍不夠自動自發，期勉主管主動積極任事。【各單位】</text:span></text:p>
        </text:list-item>
        <text:list-item>
          <text:p text:style-name="ID0EAECI"><text:span text:style-name="ID0E3ECI"><text:s/></text:span><text:span text:style-name="ID0EMFCI">主管機關開罰單只是手段，目的在改善現況。各單位開單的技術與態度，要確實改善，減少誤差。【各單位】</text:span></text:p>
        </text:list-item>
        <text:list-item>
          <text:p text:style-name="ID0E1FCI"><text:span text:style-name="ID0EWGCI">請各主</text:span><text:span text:style-name="ID0EEHCI">管要有認知，各單位都是連江縣政府的主辦單位，有狀況要及早通知，相關單位即時解決問題</text:span><text:bookmark-start text:name="_GoBack"/><text:bookmark-end text:name="_GoBack"/><text:span text:style-name="ID0E2HCI">。【各單位】</text:span></text:p>
        </text:list-item>
      </text:list>
      <text:p text:style-name="ID0EJICI"/>
      <text:p text:style-name="ID0E4ICI"><text:span text:style-name="ID0EUJCI">(</text:span><text:span text:style-name="ID0ECKCI">二</text:span><text:span text:style-name="ID0ESKCI">)</text:span><text:span text:style-name="ID0EALCI">縣長裁示事項</text:span></text:p>
      <text:list text:style-name="L3" text:continue-numbering="true">
        <text:list-item>
          <text:p text:style-name="ID0EQLCI"><text:span text:style-name="ID0EPMCI">請工務處辦景觀美學講座，來為環境加分，各單位都要派人參加。【工務處、各單位】</text:span></text:p>
        </text:list-item>
        <text:list-item>
          <text:p text:style-name="ID0E4MCI"><text:span text:style-name="ID0E3NCI">支持同仁依法執法開單，但是執法過程中，應檢討改進的空間，透過溝通、執行與輔導的過程，做到讓人心服口服。【各單位】</text:span></text:p>
        </text:list-item>
        <text:list-item>
          <text:p text:style-name="ID0EKOCI"><text:span text:style-name="ID0EJPCI">醫療的服務和民眾的期望，一定有落差。特別在急重症後送時，醫療過程不是那麼簡單就可以處理。醫療單位要加強溝通做最好的處理【衛福局】</text:span></text:p>
        </text:list-item>
        <text:list-item>
          <text:p text:style-name="ID0EXPCI"><text:span text:style-name="ID0EWQCI">遊客增多，請警察局針對安全、秩序、無照駕駛等多加宣導。【警察局】</text:span></text:p>
        </text:list-item>
        <text:list-item>
          <text:p text:style-name="ID0EERCI"><text:span text:style-name="ID0EDSCI">機車出租部分，避免業主租給無照駕駛，請警察局和交旅局配合【警察局、交旅局】</text:span></text:p>
        </text:list-item>
        <text:list-item>
          <text:p text:style-name="ID0ERSCI"><text:span text:style-name="ID0EQTCI">內政部徐部長蒞馬，請警察局長全程陪同。【警察局】</text:span></text:p>
        </text:list-item>
        <text:list-item>
          <text:p text:style-name="ID0E5TCI"><text:span text:style-name="ID0E4UCI">防疫安全、水域安全，仍是重點，請消防局長多費心。【消防局】</text:span></text:p>
        </text:list-item>
        <text:list-item>
          <text:p text:style-name="ID0ELVCI"><text:span text:style-name="ID0EKWCI">請莒光鄉善用土地同意書、證明書的取得或是屋主切結，避免影響莒光鄉建案相關進度【工務處、莒光</text:span><text:span text:style-name="ID0EYWCI">鄉公所】</text:span></text:p>
        </text:list-item>
        <text:list-item>
          <text:p text:style-name="ID0EGXCI"><text:span text:style-name="ID0EFYCI">請環資局落實下水道新設廠期程進度，以及下水道收費後，不足以維持營運費用的差價</text:span><text:span text:style-name="ID0EUYCI">補貼</text:span><text:span text:style-name="ID0ECZCI">申請。【環資局】</text:span></text:p>
        </text:list-item>
        <text:list-item>
          <text:p text:style-name="ID0EQZCI"><text:span text:style-name="ID0EP1CI">給榮譽縣民回饋是合理的，支持給配酒卡、過年賀卡</text:span><text:span text:style-name="ID0E41CI">等</text:span><text:span text:style-name="ID0EL2CI">。【馬祖酒廠</text:span><text:span text:style-name="ID0EZ2CI">、民政處</text:span><text:span text:style-name="ID0EH3CI">】</text:span></text:p>
        </text:list-item>
        <text:list-item>
          <text:p text:style-name="ID0EV3CI"><text:span text:style-name="ID0EU4CI">請產發處長積極爭取水保局2,800</text:span><text:span text:style-name="ID0EC5CI">萬經費;另</text:span><text:span text:style-name="ID0EQ5CI">針對</text:span><text:span text:style-name="ID0E55CI">山坡地公告，不要</text:span><text:span text:style-name="ID0EM6CI">把芹壁與復興</text:span><text:span text:style-name="ID0E16CI">油地</text:span><text:span text:style-name="ID0EIADI">坑道綁在一起，請</text:span><text:span text:style-name="ID0EWADI">處長要技巧性</text:span><text:span text:style-name="ID0EEBDI">處理。【產發處】</text:span></text:p>
        </text:list-item>
        <text:list-item>
          <text:p text:style-name="ID0ESBDI"><text:span text:style-name="ID0ERCDI">請交旅局長多協助台北聯合大學系統蒞馬的機位，以順利成行。【交旅局】</text:span></text:p>
        </text:list-item>
        <text:list-item>
          <text:p text:style-name="ID0E6CDI"><text:span text:style-name="ID0E5DDI">請教育局長掌握</text:span><text:span text:style-name="ID0EMEDI">12</text:span><text:span text:style-name="ID0EYEDI">月</text:span><text:span text:style-name="ID0EGFDI">6</text:span><text:span text:style-name="ID0ESFDI">日馬拉松跑者的機位，也請交旅局協助【教育處、交旅局】</text:span></text:p>
        </text:list-item>
        <text:list-item>
          <text:p text:style-name="ID0EAGDI"><text:span text:style-name="ID0E6GDI">請行政處</text:span><text:span text:style-name="ID0ENHDI">續</text:span><text:span text:style-name="ID0E2HDI">統計共享電動車數量，包含環資局</text:span><text:span text:style-name="ID0EJIDI">等</text:span><text:span text:style-name="ID0EXIDI">所需數量。同時請各單位在經常門業務費，自籌費用。【行政處、環資局</text:span><text:span text:style-name="ID0EFJDI">、各單位</text:span><text:span text:style-name="ID0ETJDI">】</text:span></text:p>
        </text:list-item>
        <text:list-item>
          <text:p text:style-name="ID0EBKDI"><text:span text:style-name="ID0EALDI">共享電動車</text:span><text:span text:style-name="ID0EOLDI">請交旅局與中興電工密切配合。輔導廠商推動，希望民間加入【交旅局】</text:span></text:p>
        </text:list-item>
        <text:list-item>
          <text:p text:style-name="ID0E3LDI"><text:span text:style-name="ID0E2MDI">請主管多費心，如果同仁有情緒困擾，請洽人事處協助。【各單位】</text:span></text:p>
        </text:list-item>
        <text:list-item>
          <text:p text:style-name="ID0EJNDI"><text:span text:style-name="ID0EIODI">請縣立醫院推動醫療品質提升要有前瞻企圖心，做所有衛生所的後盾。</text:span></text:p>
        </text:list-item>
      </text:list>
      <text:p text:style-name="ID0EWODI"><text:span text:style-name="ID0EQPDI">縣府也會優先支持縣醫的人力、設備。尤其是急重症和慢性病方面【縣立醫院】</text:span></text:p>
      <text:list text:style-name="L3" text:continue-numbering="true">
        <text:list-item>
          <text:p text:style-name="ID0E5PDI"><text:span text:style-name="ID0E4QDI">請副縣長召集會議討論，廢棄物</text:span><text:span text:style-name="ID0ELRDI">收費的相關問題。【環資局、港務處】</text:span></text:p>
        </text:list-item>
        <text:list-item>
          <text:p text:style-name="ID0EZRDI"><text:span text:style-name="ID0EYSDI">請環資局長掌握，向海致敬計畫的</text:span><text:span text:style-name="ID0EGTDI">4,000萬</text:span><text:span text:style-name="ID0EUTDI">預算，如果可以繳</text:span><text:span text:style-name="ID0ECUDI">海漂</text:span><text:span text:style-name="ID0EQUDI">垃圾費，可以多跟馬</text:span><text:span text:style-name="ID0E5UDI">管處爭取經</text:span><text:span text:style-name="ID0EMVDI">費【環資局】</text:span></text:p>
        </text:list-item>
        <text:list-item>
          <text:p text:style-name="ID0E1VDI"><text:span text:style-name="ID0EZWDI">請港務處針對郵輪旅遊計畫，全程配合。包含動線規劃、周邊環境管理。特別是</text:span><text:span text:style-name="ID0EHXDI">環資局、產發處、教育處</text:span><text:span text:style-name="ID0EVXDI">在鄰近</text:span><text:span text:style-name="ID0EDYDI">的</text:span><text:span text:style-name="ID0ERYDI">專案。【環資局、產發處、教育處、港務處】</text:span></text:p>
        </text:list-item>
        <text:list-item>
          <text:p text:style-name="ID0E6YDI"><text:span text:style-name="ID0E5ZDI">請自來水廠長多費心，多多巡查集水區，盡可能的讓雨水流入水庫。也請環資局研究，要如何協助，納入水庫水源區計畫內容。【環資局、自來水廠】</text:span></text:p>
        </text:list-item>
        <text:list-item>
          <text:p text:style-name="ID0EM1DI"><text:span text:style-name="ID0EL2DI">請公車處</text:span><text:span text:style-name="ID0EZ2DI">落實，台灣好行的優良行銷計畫，同時</text:span><text:span text:style-name="ID0EH3DI">主動和遊輪旅行計畫連結，可以善用台灣好行串聯郵輪旅遊。另外訂定</text:span><text:span text:style-name="ID0EV3DI">收費標準，甚至可以外加服務。【公車處】</text:span></text:p>
        </text:list-item>
        <text:list-item>
          <text:p text:style-name="ID0ED4DI"><text:span text:style-name="ID0EC5DI">請大同之家提供，更多的安養服務。並且注意新冠肺炎的防疫工作，不能鬆懈。</text:span><text:span text:style-name="ID0ER5DI">【大同之家】</text:span></text:p>
        </text:list-item>
        <text:list-item>
          <text:p text:style-name="ID0E65DI"><text:span text:style-name="ID0E56DI">請酒廠多加利用振興券商機，善用舊金山大獎、中華電信的資源，加強行銷馬祖陳高，帶動酒品業績的提升。【馬祖酒廠】</text:span></text:p>
        </text:list-item>
        <text:list-item>
          <text:p text:style-name="ID0ENAAK"><text:span text:style-name="ID0EMBAK">免稅店的酒品廣告標示，並不明顯。請酒廠告知廠商改善，擴大行銷力道。【馬祖酒廠】</text:span></text:p>
        </text:list-item>
        <text:list-item>
          <text:p text:style-name="ID0E1BAK"><text:span text:style-name="ID0EXCAK">碼頭深度及海廢影響航行</text:span><text:span text:style-name="ID0EFDAK">，應該提早反應，</text:span><text:span text:style-name="ID0ETDAK">關</text:span><text:span text:style-name="ID0EBEAK">於</text:span><text:span text:style-name="ID0EPEAK">安全問題，請各單位</text:span><text:span text:style-name="ID0E4EAK">第一時間要反映，先處理。不能等問題發生才善後。【連江航業、港務處、工務處</text:span><text:span text:style-name="ID0ELFAK">】</text:span></text:p>
        </text:list-item>
        <text:list-item>
          <text:p text:style-name="ID0EZFAK"><text:span text:style-name="ID0EYGAK">昨晚台馬輪發生發電機故障而停航。請連江航業確保安全再啟航，必要時以合富輪支援船班。【連江航業】</text:span></text:p>
        </text:list-item>
        <text:list-item>
          <text:p text:style-name="ID0EGHAK"><text:span text:style-name="ID0EFIAK">臺馬之星</text:span><text:span text:style-name="ID0ETIAK">艙門</text:span><text:span text:style-name="ID0EBJAK">要避免太頻繁的開關</text:span><text:span text:style-name="ID0EPJAK">，來降低故障率。維護</text:span><text:span text:style-name="ID0E4JAK">時若發現有稍微掉下來，就要馬上處理，不要等到故障問題變得更嚴重。【連江航業】</text:span></text:p>
        </text:list-item>
        <text:list-item>
          <text:p text:style-name="ID0ELKAK"><text:span text:style-name="ID0EKLAK">阿莫蛋糕董事長提到思維模式的重要性，請各主管參考。【各單位】</text:span></text:p>
        </text:list-item>
        <text:list-item>
          <text:p text:style-name="ID0EYLAK"><text:span text:style-name="ID0EXMAK">請教育處盡快完成離島縣運期程，</text:span><text:span text:style-name="ID0EFNAK">縣長</text:span><text:span text:style-name="ID0ETNAK">要親自打電話邀請兩位縣長。請準備好相關資料。【教育處】</text:span></text:p>
        </text:list-item>
        <text:list-item>
          <text:p text:style-name="ID0EBOAK"><text:span text:style-name="ID0EAPAK">請連江航業董事長邀集台馬輪、臺馬之星，每週定期會議，掌握實況，請自動跟縣長回報。【連江航業】</text:span></text:p>
        </text:list-item>
      </text:list>
      <text:p text:style-name="ID0EOPAK"/>
      <text:p text:style-name="ID0ECQAK"/>
      <text:p text:style-name="ID0EWQAK"/>
      <text:p text:style-name="ID0EKRAK"/>
      <text:p text:style-name="ID0E5RAK"/>
      <text:p text:style-name="ID0ESSAK"/>
      <text:p text:style-name="ID0EGTAK"/>
      <text:p text:style-name="ID0E1TAK"/>
      <text:p text:style-name="ID0EOUAK"/>
      <text:p text:style-name="ID0ECVAK"/>
      <text:p text:style-name="ID0EWVAK"><text:span text:style-name="ID0EOWAK">二、本府列管事項：</text:span><text:span text:style-name="ID0E6WAK">(</text:span><text:span text:style-name="ID0ENXAK">請各單位依指裁示辦理並至管考系統填報執行情形</text:span><text:span text:style-name="ID0E4XAK">)</text:span></text:p>
      <text:p text:style-name="ID0ELYAK"><text:span text:style-name="ID0EDZAK"><text:s text:c="4"/>(</text:span><text:span text:style-name="ID0ESZAK">一</text:span><text:span text:style-name="ID0EC1AK">)副</text:span><text:span text:style-name="ID0EQ1AK">縣長裁示事項</text:span></text:p>
      <text:list text:style-name="L5" text:continue-numbering="true">
        <text:list-item>
          <text:p text:style-name="ID0EA2AK"><text:span text:style-name="ID0E22AK">今年馬祖沒有梅雨和颱風，加上遊客增加，用水同步提升，用水問題可能成為未來危機。如何應用現有資源，去開闢水源。海淡廠要有長遠計畫，擬補用水的不足。【自來水廠</text:span><text:span text:style-name="ID0EJ3AK">、環資局</text:span><text:span text:style-name="ID0EX3AK">】</text:span></text:p>
        </text:list-item>
      </text:list>
      <text:p text:style-name="ID0EF4AK"/>
      <text:p text:style-name="ID0E24AK"><text:span text:style-name="ID0ES5AK">(</text:span><text:span text:style-name="ID0EA6AK">二</text:span><text:span text:style-name="ID0EQ6AK">)</text:span><text:span text:style-name="ID0E56AK">縣長裁示事項</text:span></text:p>
      <text:p text:style-name="ID0EOABK"><text:span text:style-name="ID0ELBBK">1.</text:span><text:span text:style-name="ID0EZBBK"><text:s/></text:span><text:span text:style-name="ID0EKCBK"><text:s text:c="2"/></text:span><text:span text:style-name="ID0E2CBK">常有計程車被申訴，</text:span><text:span text:style-name="ID0EJDBK">請交旅局在計程車上建立，有公信力的廣告宣導申訴，盡快落實。讓遊客一上計程車就能感受政府的關切。【交旅局】</text:span></text:p>
      <text:list text:style-name="L5" text:continue-numbering="true">
        <text:list-item>
          <text:p text:style-name="ID0EXDBK"><text:span text:style-name="ID0EXEBK">莒光山海一家已發包，因有兩家廠</text:span><text:span text:style-name="ID0EFFBK">商執行，避免協調與介面問題。請局長找兩家廠商一起召集會議，請鄉長也出席，界定分工合作，避免錯誤。【交旅局、莒</text:span><text:span text:style-name="ID0ETFBK">光鄉】</text:span></text:p>
        </text:list-item>
        <text:list-item>
          <text:p text:style-name="ID0EBGBK"><text:span text:style-name="ID0EEHBK"><text:s text:c="2"/></text:span><text:span text:style-name="ID0EVHBK"><text:s/></text:span><text:span text:style-name="ID0EGIBK">請交旅局及早完成郵輪多條路線規劃，要搭配</text:span><text:span text:style-name="ID0EUIBK">馬祖美食、伴手禮等，</text:span><text:span text:style-name="ID0ECJBK">包含陸上</text:span><text:span text:style-name="ID0EQJBK"><text:s/></text:span></text:p>
        </text:list-item>
      </text:list>
      <text:p text:style-name="ID0EAKBK"><text:span text:style-name="ID0E4KBK"><text:s text:c="3"/></text:span><text:span text:style-name="ID0ENLBK"><text:s text:c="5"/></text:span><text:span text:style-name="ID0E4LBK">路線、車輛接駁與分流分區在福澳、北竿的完整方案【交旅局】</text:span></text:p>
      <text:list text:style-name="L5" text:continue-numbering="true">
        <text:list-item>
          <text:p text:style-name="ID0ELMBK"><text:span text:style-name="ID0ELNBK">針對抽砂船的問題，除了產發處要跟海巡不斷溝</text:span><text:span text:style-name="ID0EZNBK">通，因為涉及兩岸問題，也必須向行政院回報，來加強處理，要有積極</text:span><text:span text:style-name="ID0EHOBK">好的對策。【產發處】</text:span></text:p>
        </text:list-item>
        <text:list-item>
          <text:p text:style-name="ID0EVOBK"><text:span text:style-name="ID0EVPBK">東引浮動碼頭</text:span><text:span text:style-name="ID0EDQBK">模式模擬</text:span><text:span text:style-name="ID0ERQBK">，</text:span><text:span text:style-name="ID0E6QBK">對</text:span><text:span text:style-name="ID0ENRBK">安全層面</text:span><text:span text:style-name="ID0E2RBK">有疑慮。請工務處</text:span><text:span text:style-name="ID0EJSBK">溝通以</text:span><text:span text:style-name="ID0EXSBK">改善安全問題</text:span><text:span text:style-name="ID0EFTBK">。</text:span></text:p>
        </text:list-item>
      </text:list>
      <text:p text:style-name="ID0ETTBK"><text:span text:style-name="ID0EOUBK"><text:s text:c="6"/>【工務處】</text:span></text:p>
      <text:list text:style-name="L5" text:continue-numbering="true">
        <text:list-item>
          <text:p text:style-name="ID0E4UBK"><text:span text:style-name="ID0EAWBK">新冠肺炎全球情勢依然嚴峻，隨時反撲。請衛福局落實邊境檢疫，各醫療院所</text:span></text:p>
        </text:list-item>
      </text:list>
      <text:p text:style-name="ID0EOWBK"><text:span text:style-name="ID0EMXBK"><text:s text:c="7"/></text:span><text:span text:style-name="ID0E3XBK">保持警戒，在第一時間發現，妥適處理。【衛福局】</text:span></text:p>
      <text:list text:style-name="L5" text:continue-numbering="true">
        <text:list-item>
          <text:p text:style-name="ID0EKYBK"><text:span text:style-name="ID0ENZBK">請產發處落實大坵水環境計畫，請處長費心處理。清除玉珊瑚後，改為牧草或其他植栽，供應梅花鹿糧食。【產發處】</text:span></text:p>
        </text:list-item>
      </text:list>
      <text:p text:style-name="ID0E2ZBK"/>
      <text:p text:style-name="ID0ER1B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6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7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8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UQAG">
      <style:text-properties/>
    </style:style>
    <style:style style:family="text" style:name="ID0E6QAG">
      <style:text-properties/>
    </style:style>
    <style:style style:family="text" style:name="ID0EKR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B5AG">
      <style:text-properties/>
    </style:style>
    <style:style style:family="text" style:name="ID0EM5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DL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</office:styles>
  <office:automatic-styles>
    <style:style style:name="ID0EFKAC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NKAC" style:family="text">
      <style:text-properties style:font-size-complex="12pt" fo:font-size="12pt"/>
    </style:style>
    <style:style style:name="ID0EVKAC" style:family="text">
      <style:text-properties style:font-size-complex="12pt" fo:font-size="12pt"/>
    </style:style>
    <style:style style:name="ID0ECLAC" style:family="text">
      <style:text-properties style:font-size-complex="12pt" fo:font-size="12pt"/>
    </style:style>
    <style:style style:name="ID0EOLAC" style:family="text">
      <style:text-properties style:font-size-complex="12pt" fo:font-size="12pt"/>
    </style:style>
    <style:style style:name="ID0E1LAC" style:family="text">
      <style:text-properties style:font-size-complex="12pt" fo:font-size="12pt"/>
    </style:style>
    <style:page-layout style:name="PAGEID0E41BK">
      <style:page-layout-properties fo:page-width="20.99cm" fo:page-height="29.704cm" fo:margin-top="1.27cm" fo:margin-left="1.27cm" fo:margin-bottom="1.212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042cm" fo:margin-left="0cm" fo:margin-right="0cm" fo:min-height=".058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1BK">
      <style:footer>
        <text:p text:style-name="ID0EFKAC"><text:span text:style-name="ID0ENKAC"/><text:span text:style-name="ID0EVKAC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0-07-22T18:00:00</meta:creation-date>
    <dc:creator>user</dc:creator>
    <dc:date>2020-07-22T18:00:00</dc:date>
    <meta:print-date>2020-07-22T11:19:00</meta:print-date>
    <meta:editing-cycles>2</meta:editing-cycles>
    <meta:document-statistic/>
    <meta:editing-duration>PT0H1M0S</meta:editing-duration>
    <meta:user-defined meta:name="Company" meta:value-type="string"/>
  </office:meta>
</office:document-meta>
</file>