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DFKaiShu-SB-Estd-BF" svg:font-family="DFKaiShu-SB-Estd-BF" style:font-family-generic="system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QMAI" style:family="paragraph" style:parent-style-name="a" style:master-page-name="Standard">
      <style:paragraph-properties style:tab-stop-distance="0.847cm" fo:line-height="100%" fo:text-align="center" fo:margin-left="0cm" fo:text-indent="0cm" fo:margin-right="0cm" fo:widows="2" fo:orphans="2"/>
    </style:style>
    <style:style style:name="ID0E5MAI" style:family="text">
      <style:text-properties fo:font-weight="bold" fo:letter-spacing="-0.035cm" style:font-size-complex="24pt" fo:font-size="24pt" style:font-size-asian="24pt"/>
    </style:style>
    <style:style style:name="ID0EKNAI" style:family="text">
      <style:text-properties fo:font-weight="bold" fo:letter-spacing="-0.035cm" style:font-size-complex="24pt" fo:font-size="24pt" style:font-size-asian="24pt"/>
    </style:style>
    <style:style style:name="ID0EWNAI" style:family="text">
      <style:text-properties fo:font-weight="bold" fo:letter-spacing="-0.035cm" style:font-size-complex="24pt" fo:font-size="24pt" style:font-size-asian="24pt"/>
    </style:style>
    <style:style style:name="ID0ECOAI" style:family="text">
      <style:text-properties fo:font-weight="bold" fo:letter-spacing="-0.035cm" style:font-size-complex="24pt" fo:font-size="24pt" style:font-size-asian="24pt"/>
    </style:style>
    <style:style style:name="ID0EOOAI" style:family="text">
      <style:text-properties fo:font-weight="bold" fo:letter-spacing="-0.035cm" style:font-size-complex="16pt" fo:font-size="16pt" style:font-size-asian="16pt"/>
    </style:style>
    <style:style style:name="ID0E3OAI" style:family="text">
      <style:text-properties fo:letter-spacing="-0.035cm" style:font-size-complex="16pt" fo:font-size="16pt"/>
    </style:style>
    <style:style style:name="ID0EHPAI" style:family="text">
      <style:text-properties fo:letter-spacing="-0.035cm" style:font-size-complex="16pt" fo:font-size="16pt" style:font-size-asian="16pt"/>
    </style:style>
    <style:style style:name="ID0EUPAI" style:family="text">
      <style:text-properties fo:letter-spacing="-0.035cm" style:font-size-complex="12pt"/>
    </style:style>
    <style:style style:name="ID0E4PAI" style:family="text">
      <style:text-properties fo:letter-spacing="-0.035cm" style:font-size-complex="12pt"/>
    </style:style>
    <style:style style:name="ID0EIQAI" style:family="text">
      <style:text-properties fo:letter-spacing="-0.035cm" style:font-size-complex="12pt"/>
    </style:style>
    <style:style style:name="ID0ERQAI" style:family="text">
      <style:text-properties fo:letter-spacing="-0.035cm" style:font-size-complex="12pt"/>
    </style:style>
    <style:style style:name="ID0E3QAI" style:family="text">
      <style:text-properties fo:letter-spacing="-0.035cm" style:font-size-complex="12pt"/>
    </style:style>
    <style:style style:name="ID0EFRAI" style:family="text">
      <style:text-properties fo:letter-spacing="-0.035cm" style:font-size-complex="12pt"/>
    </style:style>
    <style:style style:name="ID0EQRAI" style:family="text">
      <style:text-properties fo:letter-spacing="-0.035cm" style:font-size-complex="12pt"/>
    </style:style>
    <style:style style:name="ID0EZRAI" style:family="table">
      <style:table-properties table:border-model="collapsing" style:rel-width="103.38%" table:align="left" fo:margin-left="0cm" fo:margin-bottom="0cm"/>
    </style:style>
    <style:style style:name="ID0EITAI" style:family="table-column">
      <style:table-column-properties style:rel-column-width="1550.4317297656323*"/>
    </style:style>
    <style:style style:name="ID0EKTAI" style:family="table-column">
      <style:table-column-properties style:rel-column-width="920.3909289306385*"/>
    </style:style>
    <style:style style:name="ID0EMTAI" style:family="table-column">
      <style:table-column-properties style:rel-column-width="639.5293671126293*"/>
    </style:style>
    <style:style style:name="ID0EOTAI" style:family="table-column">
      <style:table-column-properties style:rel-column-width="117.65822184267956*"/>
    </style:style>
    <style:style style:name="ID0EQTAI" style:family="table-column">
      <style:table-column-properties style:rel-column-width="557.9276971249644*"/>
    </style:style>
    <style:style style:name="ID0ESTAI" style:family="table-column">
      <style:table-column-properties style:rel-column-width="1056.0774267008255*"/>
    </style:style>
    <style:style style:name="ID0EUTAI" style:family="table-column">
      <style:table-column-properties style:rel-column-width="259.9867160072113*"/>
    </style:style>
    <style:style style:name="ID0EWTAI" style:family="table-column">
      <style:table-column-properties style:rel-column-width="1354.0184078185786*"/>
    </style:style>
    <style:style style:name="ID0EYTAI" style:family="table-column">
      <style:table-column-properties style:rel-column-width="1435.6200778062434*"/>
    </style:style>
    <style:style style:name="ID0E1TAI" style:family="table-column">
      <style:table-column-properties style:rel-column-width="182.18047253060064*"/>
    </style:style>
    <style:style style:name="ID0E3TAI" style:family="table-column">
      <style:table-column-properties style:rel-column-width="1926.1789543599961*"/>
    </style:style>
    <style:style style:name="ID0E5TAI" style:family="table-row">
      <style:table-row-properties style:min-row-height="1.461cm" style:keep-together="true"/>
    </style:style>
    <style:style style:name="ID0ECU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UAI" style:family="paragraph" style:parent-style-name="a">
      <style:paragraph-properties style:tab-stop-distance="0.847cm" style:snap-to-layout-grid="false" fo:line-height="100%" fo:margin-left="0cm" fo:text-indent="0cm" fo:margin-right="0cm" fo:widows="2" fo:orphans="2"/>
    </style:style>
    <style:style style:name="ID0EXUAI" style:family="text">
      <style:text-properties fo:font-weight="bold" style:font-size-complex="14pt" fo:font-size="14pt" style:font-size-asian="14pt"/>
    </style:style>
    <style:style style:name="ID0EBV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VAI" style:family="paragraph" style:parent-style-name="a">
      <style:paragraph-properties style:tab-stop-distance="0.847cm" style:snap-to-layout-grid="false" fo:line-height="100%" fo:margin-left="0cm" fo:text-indent="0cm" fo:margin-right="0cm" fo:widows="2" fo:orphans="2"/>
      <style:text-properties fo:letter-spacing="normal" style:font-size-complex="14pt" fo:font-size="14pt"/>
    </style:style>
    <style:style style:name="ID0EYV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WAI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</style:style>
    <style:style style:name="ID0EQWAI" style:family="text">
      <style:text-properties fo:font-weight="bold" style:font-size-complex="14pt" fo:font-size="14pt" style:font-size-asian="14pt"/>
    </style:style>
    <style:style style:name="ID0E1W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FXAI" style:family="paragraph" style:parent-style-name="a">
      <style:paragraph-properties style:tab-stop-distance="0.847cm" style:snap-to-layout-grid="false" fo:line-height="100%" fo:margin-left="0cm" fo:text-indent="0cm" fo:margin-right="0cm" fo:widows="2" fo:orphans="2"/>
      <style:text-properties fo:letter-spacing="normal" style:font-size-complex="14pt" fo:font-size="14pt"/>
    </style:style>
    <style:style style:name="ID0ETXA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5XAI" style:family="paragraph" style:parent-style-name="a">
      <style:paragraph-properties style:tab-stop-distance="0.847cm" style:snap-to-layout-grid="false" fo:line-height="100%" fo:margin-left="0cm" fo:text-indent="0cm" fo:margin-right="0cm" fo:widows="2" fo:orphans="2"/>
    </style:style>
    <style:style style:name="ID0EMYAI" style:family="text">
      <style:text-properties fo:font-weight="bold" style:font-size-complex="14pt" fo:font-size="14pt" style:font-size-asian="14pt"/>
    </style:style>
    <style:style style:name="ID0EWY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YAI" style:family="paragraph" style:parent-style-name="a">
      <style:paragraph-properties style:tab-stop-distance="0.847cm" style:snap-to-layout-grid="false" fo:line-height="100%" fo:margin-left="0cm" fo:text-indent="0cm" fo:margin-right="0cm" fo:widows="2" fo:orphans="2"/>
    </style:style>
    <style:style style:name="ID0EJZAI" style:family="text">
      <style:text-properties style:font-size-complex="12pt"/>
    </style:style>
    <style:style style:name="ID0EQZAI" style:family="table-row">
      <style:table-row-properties style:min-row-height="1.475cm" style:keep-together="true"/>
    </style:style>
    <style:style style:name="ID0EUZ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ZAI" style:family="paragraph" style:parent-style-name="a">
      <style:paragraph-properties style:tab-stop-distance="0.847cm" fo:margin-left="0cm" fo:text-indent="0cm" fo:margin-right="0cm" fo:widows="2" fo:orphans="2"/>
    </style:style>
    <style:style style:name="ID0EF1AI" style:family="text">
      <style:text-properties fo:font-weight="bold" fo:letter-spacing="-0.007cm" style:font-size-complex="14pt" fo:font-size="14pt" style:font-size-asian="14pt"/>
    </style:style>
    <style:style style:name="ID0ER1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1AI" style:family="paragraph" style:parent-style-name="a">
      <style:paragraph-properties style:tab-stop-distance="0.847cm" fo:margin-left="0cm" fo:text-indent="0cm" fo:margin-right="0cm" fo:widows="2" fo:orphans="2"/>
      <style:text-properties style:font-size-complex="14pt" fo:font-size="14pt"/>
    </style:style>
    <style:style style:name="ID0ED2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2AI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</style:style>
    <style:style style:name="ID0E22AI" style:family="text">
      <style:text-properties fo:font-weight="bold" style:font-size-complex="14pt" fo:font-size="14pt" style:font-size-asian="14pt"/>
    </style:style>
    <style:style style:name="ID0EF3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3AI" style:family="paragraph" style:parent-style-name="a">
      <style:paragraph-properties style:tab-stop-distance="0.847cm" style:snap-to-layout-grid="false" style:line-height-at-least="0.423cm" fo:margin-left="0cm" fo:text-indent="0cm" fo:margin-right="0cm" fo:widows="2" fo:orphans="2"/>
    </style:style>
    <style:style style:name="ID0E33AI" style:family="text">
      <style:text-properties style:font-size-complex="12pt"/>
    </style:style>
    <style:style style:name="ID0ED4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4AI" style:family="paragraph" style:parent-style-name="a">
      <style:paragraph-properties style:tab-stop-distance="0.847cm" fo:margin-left="0cm" fo:text-indent="0cm" fo:margin-right="0cm" fo:widows="2" fo:orphans="2"/>
      <style:text-properties fo:font-weight="bold" style:font-size-complex="14pt" fo:font-size="14pt"/>
    </style:style>
    <style:style style:name="ID0EX4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4AI" style:family="paragraph" style:parent-style-name="a">
      <style:paragraph-properties style:tab-stop-distance="0.847cm" fo:margin-left="0cm" fo:text-indent="0cm" fo:margin-right="0cm" fo:widows="2" fo:orphans="2"/>
      <style:text-properties style:font-size-complex="14pt" fo:font-size="14pt"/>
    </style:style>
    <style:style style:name="ID0EG5AI" style:family="table-row">
      <style:table-row-properties style:min-row-height="1.302cm" style:keep-together="true"/>
    </style:style>
    <style:style style:name="ID0EK5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5AI" style:family="paragraph" style:parent-style-name="a">
      <style:paragraph-properties style:tab-stop-distance="0.847cm" fo:margin-left="0cm" fo:text-indent="0cm" fo:margin-right="0cm" fo:widows="2" fo:orphans="2"/>
    </style:style>
    <style:style style:name="ID0E25AI" style:family="text">
      <style:text-properties fo:font-weight="bold" style:font-size-complex="14pt" fo:font-size="14pt" style:font-size-asian="14pt"/>
    </style:style>
    <style:style style:name="ID0EF6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6AI" style:family="paragraph" style:parent-style-name="a">
      <style:paragraph-properties style:tab-stop-distance="0.847cm" fo:margin-left="0cm" fo:text-indent="0cm" fo:margin-right="0cm" fo:widows="2" fo:orphans="2"/>
      <style:text-properties style:font-size-complex="14pt" fo:font-size="14pt"/>
    </style:style>
    <style:style style:name="ID0EV6AI" style:family="table-row">
      <style:table-row-properties style:min-row-height="2.193cm" style:keep-together="true"/>
    </style:style>
    <style:style style:name="ID0EZ6A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AABI" style:family="paragraph" style:parent-style-name="a">
      <style:paragraph-properties style:tab-stop-distance="0.847cm" fo:margin-left="0cm" fo:text-indent="0cm" fo:margin-right="0cm" fo:widows="2" fo:orphans="2"/>
    </style:style>
    <style:style style:name="ID0EKABI" style:family="text">
      <style:text-properties fo:font-weight="bold" style:font-size-complex="14pt" fo:font-size="14pt" style:font-size-asian="14pt"/>
    </style:style>
    <style:style style:name="ID0EUA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ABI" style:family="paragraph" style:parent-style-name="a">
      <style:paragraph-properties style:tab-stop-distance="0.847cm" fo:margin-left="0cm" fo:text-indent="0cm" fo:margin-right="0cm" fo:widows="2" fo:orphans="2"/>
    </style:style>
    <style:style style:name="ID0EEBBI" style:family="text">
      <style:text-properties style:font-size-complex="14pt" fo:font-size="14pt" style:font-size-asian="14pt"/>
    </style:style>
    <style:style style:name="ID0ENBBI" style:family="text">
      <style:text-properties style:font-size-complex="14pt" fo:font-size="14pt" style:font-size-asian="14pt"/>
    </style:style>
    <style:style style:name="ID0EYBBI" style:family="text">
      <style:text-properties style:font-size-complex="14pt" fo:font-size="14pt" style:font-size-asian="14pt"/>
    </style:style>
    <style:style style:name="ID0EBCBI" style:family="paragraph" style:parent-style-name="a">
      <style:paragraph-properties style:tab-stop-distance="0.847cm" fo:margin-left="0cm" fo:text-indent="0cm" fo:margin-right="0cm" fo:widows="2" fo:orphans="2"/>
    </style:style>
    <style:style style:name="ID0EKCBI" style:family="text">
      <style:text-properties style:font-size-complex="14pt" fo:font-size="14pt" style:font-size-asian="14pt"/>
    </style:style>
    <style:style style:name="ID0ETCBI" style:family="text">
      <style:text-properties style:font-size-complex="14pt" fo:font-size="14pt" style:font-size-asian="14pt"/>
    </style:style>
    <style:style style:name="ID0E5CBI" style:family="text">
      <style:text-properties style:font-size-complex="14pt" fo:font-size="14pt" style:font-size-asian="14pt"/>
    </style:style>
    <style:style style:name="ID0EHDBI" style:family="paragraph" style:parent-style-name="a">
      <style:paragraph-properties style:tab-stop-distance="0.847cm" fo:margin-left="1.235cm" fo:text-indent="-1.235cm" fo:margin-right="0cm" fo:widows="2" fo:orphans="2"/>
    </style:style>
    <style:style style:name="ID0EUDBI" style:family="text">
      <style:text-properties style:font-size-complex="14pt" fo:font-size="14pt" style:font-size-asian="14pt"/>
    </style:style>
    <style:style style:name="ID0E4DBI" style:family="text">
      <style:text-properties style:font-size-complex="14pt" fo:font-size="14pt" style:font-size-asian="14pt"/>
    </style:style>
    <style:style style:name="ID0EIEBI" style:family="text">
      <style:text-properties style:font-size-complex="14pt" fo:font-size="14pt" style:font-size-asian="14pt"/>
    </style:style>
    <style:style style:name="ID0EREBI" style:family="text">
      <style:text-properties style:font-size-complex="14pt" fo:font-size="14pt" style:font-size-asian="14pt"/>
    </style:style>
    <style:style style:name="ID0E3EBI" style:family="table-row">
      <style:table-row-properties style:min-row-height="1.499cm" style:keep-together="true"/>
    </style:style>
    <style:style style:name="ID0EQF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FBI" style:family="paragraph" style:parent-style-name="a">
      <style:paragraph-properties style:tab-stop-distance="0.847cm" fo:margin-left="0cm" fo:text-indent="0cm" fo:margin-right="0cm" fo:widows="2" fo:orphans="2"/>
    </style:style>
    <style:style style:name="ID0EBGBI" style:family="text">
      <style:text-properties fo:font-weight="bold" style:font-size-complex="14pt" fo:font-size="14pt" style:font-size-asian="14pt"/>
    </style:style>
    <style:style style:name="ID0ELG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GBI" style:family="paragraph" style:parent-style-name="a">
      <style:paragraph-properties style:tab-stop-distance="0.847cm" style:snap-to-layout-grid="false" fo:line-height="0.706cm" style:text-autospace="none" fo:margin-left="0cm" fo:text-indent="0cm" fo:margin-right="0cm" fo:widows="2" fo:orphans="2"/>
    </style:style>
    <style:style style:name="ID0EQHBI" style:family="text">
      <style:text-properties style:font-name="標楷體" fo:font-weight="bold" style:font-size-complex="14pt" fo:font-size="14pt" style:font-size-asian="14pt"/>
    </style:style>
    <style:style style:name="ID0E2HBI" style:family="text">
      <style:text-properties fo:font-weight="bold" style:font-size-complex="14pt" fo:font-size="14pt" style:font-size-asian="14pt"/>
    </style:style>
    <style:style style:name="ID0EFIBI" style:family="text">
      <style:text-properties style:font-name="標楷體" fo:font-weight="bold" style:font-size-complex="14pt" fo:font-size="14pt" style:font-size-asian="14pt"/>
    </style:style>
    <style:style style:name="ID0ERIBI" style:family="text">
      <style:text-properties style:font-name="標楷體" style:font-name-complex="標楷體" fo:color="#000000" style:letter-kerning="true" style:font-size-complex="14pt" fo:font-size="14pt"/>
    </style:style>
    <style:style style:name="ID0EBJBI" style:family="text">
      <style:text-properties style:font-name="標楷體" style:font-name-complex="標楷體" fo:font-weight="bold" fo:color="#000000" style:letter-kerning="true" style:font-size-complex="14pt" fo:font-size="14pt" style:font-size-asian="14pt"/>
    </style:style>
    <style:style style:name="ID0ERJBI" style:family="text">
      <style:text-properties style:font-name="標楷體" style:font-name-complex="標楷體" fo:font-weight="bold" fo:color="#000000" style:letter-kerning="true" style:font-size-complex="14pt" fo:font-size="14pt"/>
    </style:style>
    <style:style style:name="ID0ECKBI" style:family="text">
      <style:text-properties style:font-name="標楷體" style:font-name-complex="標楷體" fo:font-weight="bold" fo:color="#000000" style:letter-kerning="true" style:font-size-complex="14pt" fo:font-size="14pt" style:font-size-asian="14pt"/>
    </style:style>
    <style:style style:name="ID0ETKBI" style:family="text">
      <style:text-properties style:font-name-complex="新細明體" fo:font-weight="bold" fo:color="#000000" style:letter-kerning="true" style:font-size-complex="14pt" fo:font-size="14pt" style:font-size-asian="14pt"/>
    </style:style>
    <style:style style:name="ID0ECLBI" style:family="text">
      <style:text-properties style:font-name-complex="新細明體" fo:font-weight="bold" fo:color="#000000" style:letter-kerning="true" style:font-size-complex="14pt" fo:font-size="14pt" style:font-size-asian="14pt"/>
    </style:style>
    <style:style style:name="ID0ETLBI" style:family="text">
      <style:text-properties style:font-name-complex="新細明體" fo:font-weight="bold" fo:color="#000000" style:letter-kerning="true" style:font-size-complex="14pt" fo:font-size="14pt" style:font-size-asian="14pt"/>
    </style:style>
    <style:style style:name="ID0ECMBI" style:family="text">
      <style:text-properties style:font-name-complex="新細明體" fo:font-weight="bold" fo:color="#000000" style:letter-kerning="true" style:font-size-complex="14pt" fo:font-size="14pt" style:font-size-asian="14pt"/>
    </style:style>
    <style:style style:name="ID0ERMBI" style:family="paragraph" style:parent-style-name="a">
      <style:paragraph-properties style:tab-stop-distance="0.847cm" style:snap-to-layout-grid="false" style:text-autospace="none" fo:margin-left="0cm" fo:text-indent="0cm" fo:margin-right="0cm" fo:widows="2" fo:orphans="2"/>
    </style:style>
    <style:style style:name="ID0EINBI" style:family="text">
      <style:text-properties style:font-name="標楷體" style:font-name-complex="標楷體" fo:font-weight="bold" fo:color="#000000" style:letter-kerning="true" style:font-size-complex="12pt"/>
    </style:style>
    <style:style style:name="ID0EWNBI" style:family="text">
      <style:text-properties style:font-name="標楷體" style:font-name-complex="新細明體" fo:font-weight="bold" fo:color="#000000" style:letter-kerning="true" style:font-size-complex="12pt"/>
    </style:style>
    <style:style style:name="ID0EGO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OBI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CPBI" style:family="text">
      <style:text-properties fo:font-weight="bold" fo:letter-spacing="-0.018cm" style:font-size-complex="14pt" fo:font-size="14pt" style:font-size-asian="14pt"/>
    </style:style>
    <style:style style:name="ID0EOPBI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6PBI" style:family="text">
      <style:text-properties fo:font-weight="bold" fo:letter-spacing="-0.018cm" style:font-size-complex="14pt" fo:font-size="14pt" style:font-size-asian="14pt"/>
    </style:style>
    <style:style style:name="ID0ELQ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UQBI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FRBI" style:family="text">
      <style:text-properties fo:font-weight="bold" style:font-size-complex="14pt" fo:font-size="14pt" style:font-size-asian="14pt"/>
    </style:style>
    <style:style style:name="ID0EPRBI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ASBI" style:family="text">
      <style:text-properties fo:font-weight="bold" style:font-size-complex="14pt" fo:font-size="14pt" style:font-size-asian="14pt"/>
    </style:style>
    <style:style style:name="ID0EKSBI" style:family="text">
      <style:text-properties fo:font-weight="bold" style:font-size-complex="14pt" fo:font-size="14pt" style:font-size-asian="14pt"/>
    </style:style>
    <style:style style:name="ID0EWSBI" style:family="text">
      <style:text-properties fo:font-weight="bold" style:font-size-complex="14pt" fo:font-size="14pt" style:font-size-asian="14pt"/>
    </style:style>
    <style:style style:name="ID0EATBI" style:family="text">
      <style:text-properties fo:font-weight="bold" style:font-size-complex="14pt" fo:font-size="14pt" style:font-size-asian="14pt"/>
    </style:style>
    <style:style style:name="ID0EMTBI" style:family="text">
      <style:text-properties fo:font-weight="bold" style:font-size-complex="14pt" fo:font-size="14pt" style:font-size-asian="14pt"/>
    </style:style>
    <style:style style:name="ID0EWT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TBI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QUBI" style:family="text">
      <style:text-properties fo:font-weight="bold" style:font-size-complex="14pt" fo:font-size="14pt" style:font-size-asian="14pt"/>
    </style:style>
    <style:style style:name="ID0E1UB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DVBI" style:family="paragraph" style:parent-style-name="a">
      <style:paragraph-properties style:tab-stop-distance="0.847cm" style:snap-to-layout-grid="false" style:line-height-at-least="0.423cm" fo:text-align="center" fo:margin-left="0cm" fo:text-indent="0cm" fo:margin-right="0cm" fo:widows="2" fo:orphans="2"/>
    </style:style>
    <style:style style:name="ID0EUVBI" style:family="text">
      <style:text-properties fo:font-weight="bold" style:font-size-complex="14pt" fo:font-size="14pt" style:font-size-asian="14pt"/>
    </style:style>
    <style:style style:name="ID0E5VBI" style:family="table-row">
      <style:table-row-properties style:min-row-height="0.817cm" style:keep-together="true"/>
    </style:style>
    <style:style style:name="ID0ECW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WBI" style:family="paragraph" style:parent-style-name="a">
      <style:paragraph-properties style:tab-stop-distance="0.847cm" fo:margin-left="0cm" fo:text-indent="0cm" fo:margin-right="0cm" fo:widows="2" fo:orphans="2"/>
      <style:text-properties style:font-size-complex="14pt" fo:font-size="14pt"/>
    </style:style>
    <style:style style:name="ID0ESW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WBI" style:family="paragraph" style:parent-style-name="a">
      <style:paragraph-properties style:tab-stop-distance="0.847cm" fo:margin-left="0cm" fo:text-indent="0cm" fo:margin-right="0cm" fo:widows="2" fo:orphans="2"/>
      <style:text-properties style:font-size-complex="14pt" fo:font-size="14pt"/>
    </style:style>
    <style:style style:name="ID0ECX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XBI" style:family="paragraph" style:parent-style-name="a">
      <style:paragraph-properties style:tab-stop-distance="0.847cm" fo:margin-left="0cm" fo:text-indent="0cm" fo:margin-right="0cm" fo:widows="2" fo:orphans="2"/>
      <style:text-properties style:font-size-complex="14pt" fo:font-size="14pt"/>
    </style:style>
    <style:style style:name="ID0ESX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XBI" style:family="paragraph" style:parent-style-name="a">
      <style:paragraph-properties style:tab-stop-distance="0.847cm" fo:margin-left="0cm" fo:text-indent="0cm" fo:margin-right="0cm" fo:widows="2" fo:orphans="2"/>
      <style:text-properties style:font-size-complex="14pt" fo:font-size="14pt"/>
    </style:style>
    <style:style style:name="ID0ECYBI" style:family="table-row">
      <style:table-row-properties style:min-row-height="0.817cm" style:keep-together="true"/>
    </style:style>
    <style:style style:name="ID0EGY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YBI" style:family="paragraph" style:parent-style-name="a">
      <style:paragraph-properties style:tab-stop-distance="0.847cm" fo:margin-left="0cm" fo:text-indent="0cm" fo:margin-right="0cm" fo:widows="2" fo:orphans="2"/>
      <style:text-properties style:font-size-complex="14pt" fo:font-size="14pt"/>
    </style:style>
    <style:style style:name="ID0EWY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YBI" style:family="paragraph" style:parent-style-name="a">
      <style:paragraph-properties style:tab-stop-distance="0.847cm" fo:margin-left="0cm" fo:text-indent="0cm" fo:margin-right="0cm" fo:widows="2" fo:orphans="2"/>
      <style:text-properties style:font-size-complex="14pt" fo:font-size="14pt"/>
    </style:style>
    <style:style style:name="ID0EGZ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NZBI" style:family="paragraph" style:parent-style-name="a">
      <style:paragraph-properties style:tab-stop-distance="0.847cm" fo:margin-left="0cm" fo:text-indent="0cm" fo:margin-right="0cm" fo:widows="2" fo:orphans="2"/>
      <style:text-properties style:font-size-complex="14pt" fo:font-size="14pt"/>
    </style:style>
    <style:style style:name="ID0EWZ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ZBI" style:family="paragraph" style:parent-style-name="a">
      <style:paragraph-properties style:tab-stop-distance="0.847cm" fo:margin-left="0cm" fo:text-indent="0cm" fo:margin-right="0cm" fo:widows="2" fo:orphans="2"/>
      <style:text-properties style:font-size-complex="14pt" fo:font-size="14pt"/>
    </style:style>
    <style:style style:name="ID0EG1BI" style:family="table-row">
      <style:table-row-properties style:min-row-height="0.817cm" style:keep-together="true"/>
    </style:style>
    <style:style style:name="ID0EK1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1BI" style:family="paragraph" style:parent-style-name="a">
      <style:paragraph-properties style:tab-stop-distance="0.847cm" fo:margin-left="0cm" fo:text-indent="0cm" fo:margin-right="0cm" fo:widows="2" fo:orphans="2"/>
      <style:text-properties style:font-size-complex="14pt" fo:font-size="14pt"/>
    </style:style>
    <style:style style:name="ID0E11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2BI" style:family="paragraph" style:parent-style-name="a">
      <style:paragraph-properties style:tab-stop-distance="0.847cm" fo:margin-left="0cm" fo:text-indent="0cm" fo:margin-right="0cm" fo:widows="2" fo:orphans="2"/>
      <style:text-properties style:font-size-complex="14pt" fo:font-size="14pt"/>
    </style:style>
    <style:style style:name="ID0EK2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R2BI" style:family="paragraph" style:parent-style-name="a">
      <style:paragraph-properties style:tab-stop-distance="0.847cm" fo:margin-left="0cm" fo:text-indent="0cm" fo:margin-right="0cm" fo:widows="2" fo:orphans="2"/>
      <style:text-properties style:font-size-complex="14pt" fo:font-size="14pt"/>
    </style:style>
    <style:style style:name="ID0E12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3BI" style:family="paragraph" style:parent-style-name="a">
      <style:paragraph-properties style:tab-stop-distance="0.847cm" fo:margin-left="0cm" fo:text-indent="0cm" fo:margin-right="0cm" fo:widows="2" fo:orphans="2"/>
      <style:text-properties style:font-size-complex="14pt" fo:font-size="14pt"/>
    </style:style>
    <style:style style:name="ID0EK3BI" style:family="table-row">
      <style:table-row-properties style:min-row-height="0.817cm" style:keep-together="true"/>
    </style:style>
    <style:style style:name="ID0EO3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3BI" style:family="paragraph" style:parent-style-name="a">
      <style:paragraph-properties style:tab-stop-distance="0.847cm" fo:margin-left="0cm" fo:text-indent="0cm" fo:margin-right="0cm" fo:widows="2" fo:orphans="2"/>
      <style:text-properties style:font-size-complex="14pt" fo:font-size="14pt"/>
    </style:style>
    <style:style style:name="ID0E53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4BI" style:family="paragraph" style:parent-style-name="a">
      <style:paragraph-properties style:tab-stop-distance="0.847cm" fo:margin-left="0cm" fo:text-indent="0cm" fo:margin-right="0cm" fo:widows="2" fo:orphans="2"/>
      <style:text-properties style:font-size-complex="14pt" fo:font-size="14pt"/>
    </style:style>
    <style:style style:name="ID0EO4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4BI" style:family="paragraph" style:parent-style-name="a">
      <style:paragraph-properties style:tab-stop-distance="0.847cm" fo:margin-left="0cm" fo:text-indent="0cm" fo:margin-right="0cm" fo:widows="2" fo:orphans="2"/>
      <style:text-properties style:font-size-complex="14pt" fo:font-size="14pt"/>
    </style:style>
    <style:style style:name="ID0E54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5BI" style:family="paragraph" style:parent-style-name="a">
      <style:paragraph-properties style:tab-stop-distance="0.847cm" fo:margin-left="0cm" fo:text-indent="0cm" fo:margin-right="0cm" fo:widows="2" fo:orphans="2"/>
      <style:text-properties style:font-size-complex="14pt" fo:font-size="14pt"/>
    </style:style>
    <style:style style:name="ID0EO5BI" style:family="table-row">
      <style:table-row-properties style:min-row-height="0.817cm" style:keep-together="true"/>
    </style:style>
    <style:style style:name="ID0ES5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5BI" style:family="paragraph" style:parent-style-name="a">
      <style:paragraph-properties style:tab-stop-distance="0.847cm" fo:margin-left="0cm" fo:text-indent="0cm" fo:margin-right="0cm" fo:widows="2" fo:orphans="2"/>
      <style:text-properties style:font-size-complex="14pt" fo:font-size="14pt"/>
    </style:style>
    <style:style style:name="ID0EC6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6BI" style:family="paragraph" style:parent-style-name="a">
      <style:paragraph-properties style:tab-stop-distance="0.847cm" fo:margin-left="0cm" fo:text-indent="0cm" fo:margin-right="0cm" fo:widows="2" fo:orphans="2"/>
      <style:text-properties style:font-size-complex="14pt" fo:font-size="14pt"/>
    </style:style>
    <style:style style:name="ID0ES6B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Z6BI" style:family="paragraph" style:parent-style-name="a">
      <style:paragraph-properties style:tab-stop-distance="0.847cm" fo:margin-left="0cm" fo:text-indent="0cm" fo:margin-right="0cm" fo:widows="2" fo:orphans="2"/>
      <style:text-properties style:font-size-complex="14pt" fo:font-size="14pt"/>
    </style:style>
    <style:style style:name="ID0ECAC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JACI" style:family="paragraph" style:parent-style-name="a">
      <style:paragraph-properties style:tab-stop-distance="0.847cm" fo:margin-left="0cm" fo:text-indent="0cm" fo:margin-right="0cm" fo:widows="2" fo:orphans="2"/>
      <style:text-properties style:font-size-complex="14pt" fo:font-size="14pt"/>
    </style:style>
    <style:style style:name="ID0ESACI" style:family="table-row">
      <style:table-row-properties style:min-row-height="1.025cm" style:keep-together="true"/>
    </style:style>
    <style:style style:name="ID0EWA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A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BCI" style:family="text">
      <style:text-properties style:font-size-complex="14pt" fo:font-size="14pt" style:font-size-asian="14pt"/>
    </style:style>
    <style:style style:name="ID0EPBCI" style:family="text">
      <style:text-properties style:font-size-complex="14pt" fo:font-size="14pt" style:font-size-asian="14pt"/>
    </style:style>
    <style:style style:name="ID0E1BCI" style:family="text">
      <style:text-properties style:font-size-complex="14pt" fo:font-size="14pt" style:font-size-asian="14pt"/>
    </style:style>
    <style:style style:name="ID0EDCCI" style:family="text">
      <style:text-properties style:font-size-complex="14pt" fo:font-size="14pt" style:font-size-asian="14pt"/>
    </style:style>
    <style:style style:name="ID0EOCCI" style:family="text">
      <style:text-properties style:font-size-complex="14pt" fo:font-size="14pt" style:font-size-asian="14pt"/>
    </style:style>
    <style:style style:name="ID0EXC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DCI" style:family="text">
      <style:text-properties style:font-size-complex="14pt" fo:font-size="14pt" style:font-size-asian="14pt"/>
    </style:style>
    <style:style style:name="ID0ELD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DCI" style:family="paragraph" style:parent-style-name="a">
      <style:paragraph-properties style:tab-stop-distance="0.847cm" fo:margin-left="0cm" fo:text-indent="0cm" fo:margin-right="0cm" fo:widows="2" fo:orphans="2"/>
      <style:text-properties style:font-size-complex="14pt" fo:font-size="14pt"/>
    </style:style>
    <style:style style:name="ID0E2D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CE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ECI" style:family="text">
      <style:text-properties style:font-size-complex="14pt" fo:font-size="14pt" style:font-size-asian="14pt"/>
    </style:style>
    <style:style style:name="ID0EWECI" style:family="text">
      <style:text-properties style:font-size-complex="14pt" fo:font-size="14pt"/>
    </style:style>
    <style:style style:name="ID0E4ECI" style:family="text">
      <style:text-properties style:font-size-complex="14pt" fo:font-size="14pt" style:font-size-asian="14pt"/>
    </style:style>
    <style:style style:name="ID0EGF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NFCI" style:family="paragraph" style:parent-style-name="a">
      <style:paragraph-properties style:tab-stop-distance="0.847cm" fo:margin-left="0cm" fo:text-indent="0cm" fo:margin-right="0cm" fo:widows="2" fo:orphans="2"/>
      <style:text-properties style:font-size-complex="14pt" fo:font-size="14pt"/>
    </style:style>
    <style:style style:name="ID0EWF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4FCI" style:family="paragraph" style:parent-style-name="a">
      <style:paragraph-properties style:tab-stop-distance="0.847cm" fo:margin-left="0cm" fo:text-indent="0cm" fo:margin-right="0cm" fo:widows="2" fo:orphans="2"/>
    </style:style>
    <style:style style:name="ID0EGGCI" style:family="text">
      <style:text-properties style:font-name="標楷體" style:font-size-complex="14pt" fo:font-size="14pt" style:font-size-asian="14pt"/>
    </style:style>
    <style:style style:name="ID0ERGC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YGCI" style:family="paragraph" style:parent-style-name="a">
      <style:paragraph-properties style:tab-stop-distance="0.847cm" fo:margin-left="0cm" fo:text-indent="0cm" fo:margin-right="0cm" fo:widows="2" fo:orphans="2"/>
      <style:text-properties style:font-size-complex="14pt" fo:font-size="14pt"/>
    </style:style>
    <style:style style:name="ID0EBHCI" style:family="paragraph" style:parent-style-name="a">
      <style:paragraph-properties style:tab-stop-distance="0.847cm" fo:margin-top="0.318cm" fo:margin-bottom="0cm" fo:line-height="0.776cm" fo:margin-left="0.199cm" fo:text-indent="0cm" fo:margin-right="0.199cm" fo:widows="2" fo:orphans="2">
        <style:tab-stops>
          <style:tab-stop style:type="left" style:position=".051cm"/>
        </style:tab-stops>
      </style:paragraph-properties>
    </style:style>
    <style:style style:name="ID0EXHCI" style:family="text">
      <style:text-properties fo:font-weight="bold" style:font-size-complex="14pt" fo:font-size="14pt" style:font-size-asian="14pt"/>
    </style:style>
    <style:style style:name="ID0EBICI" style:family="paragraph" style:parent-style-name="a">
      <style:paragraph-properties style:tab-stop-distance="0.847cm" style:snap-to-layout-grid="false" style:line-height-at-least="0cm" fo:text-align="start" fo:margin-left="0.847cm" fo:text-indent="-0.847cm" fo:margin-right="0cm" fo:widows="2" fo:orphans="2"/>
    </style:style>
    <style:style style:name="ID0EYICI" style:family="text">
      <style:text-properties style:font-name="標楷體" style:font-size-complex="12pt"/>
    </style:style>
    <style:style style:name="ID0EBJCI" style:family="text">
      <style:text-properties style:font-name="標楷體" style:font-size-complex="12pt"/>
    </style:style>
    <style:style style:name="ID0EKJCI" style:family="paragraph" style:parent-style-name="a">
      <style:paragraph-properties style:tab-stop-distance="0.847cm" style:snap-to-layout-grid="false" style:line-height-at-least="0cm" fo:text-align="start" fo:margin-left="0.847cm" fo:text-indent="-0.847cm" fo:margin-right="0cm" fo:widows="2" fo:orphans="2"/>
    </style:style>
    <style:style style:name="ID0EAKCI" style:family="text">
      <style:text-properties style:font-name="標楷體" style:font-name-complex="DFKaiShu-SB-Estd-BF" style:letter-kerning="true" style:font-size-complex="12pt"/>
    </style:style>
    <style:style style:name="ID0EMKCI" style:family="text">
      <style:text-properties style:font-name="標楷體" style:font-name-complex="DFKaiShu-SB-Estd-BF" style:letter-kerning="true" style:font-size-complex="12pt"/>
    </style:style>
    <style:style style:name="ID0EYKCI" style:family="text">
      <style:text-properties style:font-name="標楷體" style:font-name-complex="DFKaiShu-SB-Estd-BF" style:letter-kerning="true" style:font-size-complex="12pt"/>
    </style:style>
    <style:style style:name="ID0EELCI" style:family="text">
      <style:text-properties fo:letter-spacing="-0.007cm" style:font-size-complex="12pt"/>
    </style:style>
    <style:style style:name="ID0ENLCI" style:family="text">
      <style:text-properties fo:letter-spacing="-0.007cm" style:font-size-complex="12pt"/>
    </style:style>
    <style:style style:name="ID0EWLCI" style:family="text">
      <style:text-properties fo:letter-spacing="-0.007cm" style:font-size-complex="12pt"/>
    </style:style>
    <style:style style:name="ID0E6LCI" style:family="paragraph" style:parent-style-name="a">
      <style:paragraph-properties style:tab-stop-distance="0.847cm" style:snap-to-layout-grid="false" style:line-height-at-least="0cm" fo:text-align="start" fo:margin-left="0.818cm" fo:text-indent="-0.818cm" fo:margin-right="0cm" fo:widows="2" fo:orphans="2"/>
      <style:text-properties fo:letter-spacing="-0.007cm" style:font-size-complex="12pt"/>
    </style:style>
    <style:style style:name="ID0EVMCI" style:family="paragraph" style:parent-style-name="a">
      <style:paragraph-properties style:tab-stop-distance="0.847cm" fo:margin-left="0cm" fo:text-indent="0cm" fo:margin-right="0cm" fo:widows="2" fo:orphans="2"/>
    </style:style>
    <style:style style:name="ID0EBNCI" style:family="text">
      <style:text-properties style:font-name="標楷體" style:font-size-complex="8pt" fo:font-size="8pt" style:font-size-asian="8pt"/>
    </style:style>
    <style:style style:name="ID0EMNCI" style:family="text">
      <style:text-properties style:font-name="標楷體" style:font-size-complex="8pt" fo:font-size="8pt" style:font-size-asian="8pt"/>
    </style:style>
    <style:style style:name="ID0EXNCI" style:family="text">
      <style:text-properties style:font-name="標楷體" style:font-size-complex="8pt" fo:font-size="8pt" style:font-size-asian="8pt"/>
    </style:style>
    <style:style style:name="ID0ECO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size-complex="8pt" fo:font-size="8pt"/>
    </style:style>
    <style:style style:name="ID0EOOCI" style:family="table">
      <style:table-properties table:border-model="collapsing" style:width="13.36cm" table:align="center" fo:margin-left="0cm" fo:margin-bottom="0cm"/>
    </style:style>
    <style:style style:name="ID0EBQCI" style:family="table-column">
      <style:table-column-properties style:column-width="2.808cm"/>
    </style:style>
    <style:style style:name="ID0EDQCI" style:family="table-column">
      <style:table-column-properties style:column-width="2.858cm"/>
    </style:style>
    <style:style style:name="ID0EFQCI" style:family="table-column">
      <style:table-column-properties style:column-width="2.858cm"/>
    </style:style>
    <style:style style:name="ID0EHQCI" style:family="table-column">
      <style:table-column-properties style:column-width="4.837cm"/>
    </style:style>
    <style:style style:name="ID0EJQCI" style:family="table-row">
      <style:table-row-properties style:min-row-height="0.506cm" style:keep-together="true"/>
    </style:style>
    <style:style style:name="ID0EPQ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Q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RCI" style:family="text">
      <style:text-properties style:font-name="標楷體" style:font-size-complex="13pt" fo:font-size="13pt" style:font-size-asian="13pt"/>
    </style:style>
    <style:style style:name="ID0ERR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YR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SCI" style:family="text">
      <style:text-properties style:font-name="標楷體" fo:font-size="10pt" style:font-size-asian="10pt"/>
    </style:style>
    <style:style style:name="ID0ENSCI" style:family="text">
      <style:text-properties style:font-name="標楷體" fo:font-size="10pt" style:font-size-asian="10pt"/>
    </style:style>
    <style:style style:name="ID0EWSCI" style:family="text">
      <style:text-properties style:font-name="標楷體" fo:font-size="10pt" style:font-size-asian="10pt"/>
    </style:style>
    <style:style style:name="ID0E6SCI" style:family="table-row">
      <style:table-row-properties style:min-row-height="0.556cm" style:keep-together="true"/>
    </style:style>
    <style:style style:name="ID0EFT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T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TCI" style:family="text">
      <style:text-properties style:font-name="標楷體" style:font-size-complex="13pt" fo:font-size="13pt" style:font-size-asian="13pt"/>
    </style:style>
    <style:style style:name="ID0EFU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MU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UCI" style:family="text">
      <style:text-properties style:font-name="標楷體" style:font-size-complex="13pt" fo:font-size="13pt" style:font-size-asian="13pt"/>
    </style:style>
    <style:style style:name="ID0EFV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MV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VCI" style:family="text">
      <style:text-properties style:font-name="標楷體" style:font-size-complex="13pt" fo:font-size="13pt" style:font-size-asian="13pt"/>
    </style:style>
    <style:style style:name="ID0EFWCI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OW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size-complex="8pt" fo:font-size="8pt"/>
    </style:style>
    <style:style style:name="ID0E3WCI" style:family="table-row">
      <style:table-row-properties style:min-row-height="1.323cm" style:keep-together="true"/>
    </style:style>
    <style:style style:name="ID0ECX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JX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size-complex="8pt" fo:font-size="8pt"/>
    </style:style>
    <style:style style:name="ID0EVX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size-complex="8pt" fo:font-size="8pt"/>
    </style:style>
    <style:style style:name="ID0EBY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size-complex="8pt" fo:font-size="8pt"/>
    </style:style>
    <style:style style:name="ID0ENY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Y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size-complex="8pt" fo:font-size="8pt"/>
    </style:style>
    <style:style style:name="ID0EAZ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HZ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size-complex="8pt" fo:font-size="8pt"/>
    </style:style>
    <style:style style:name="ID0ETZCI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2Z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size-complex="8pt" fo:font-size="8pt"/>
    </style:style>
    <style:style style:name="ID0EH1CI" style:family="paragraph" style:parent-style-name="a">
      <style:paragraph-properties style:tab-stop-distance="0.847cm" fo:margin-left="0cm" fo:text-indent="0cm" fo:margin-right="0cm" fo:widows="2" fo:orphans="2"/>
    </style:style>
    <style:style style:name="ID0ER1CI" style:family="text">
      <style:text-properties style:font-name="標楷體"/>
    </style:style>
    <style:style style:name="ID0EY1CI" style:family="text">
      <style:text-properties style:font-name="標楷體"/>
    </style:style>
    <style:style style:name="ID0E61CI" style:family="text">
      <style:text-properties style:font-name="標楷體"/>
    </style:style>
    <style:style style:name="ID0EG2CI" style:family="text">
      <style:text-properties style:font-name="標楷體"/>
    </style:style>
    <style:style style:name="ID0EW2CI" style:family="text">
      <style:text-properties style:font-name="標楷體"/>
    </style:style>
    <style:style style:name="ID0E42CI" style:family="section">
      <style:section-properties>
        <style:columns fo:column-count="1"/>
      </style:section-properties>
    </style:style>
    <style:style style:name="ID0EULAI" style:family="paragraph" style:parent-style-name="a">
      <style:paragraph-properties style:tab-stop-distance="0.847cm" fo:line-height="100%" fo:margin-left="0cm" fo:text-indent="0cm" fo:margin-right="0cm" fo:widows="2" fo:orphans="2"/>
    </style:style>
    <style:style style:name="ID0EAMAI" style:family="paragraph" style:parent-style-name="a">
      <style:paragraph-properties style:tab-stop-distance="0.847cm" fo:line-height="100%" fo:margin-left="0cm" fo:text-indent="0cm" fo:margin-right="0cm" fo:widows="2" fo:orphans="2"/>
    </style:style>
    <style:style style:name="ID0EWKAI" style:family="paragraph" style:parent-style-name="a">
      <style:paragraph-properties style:tab-stop-distance="0.847cm" fo:line-height="100%" fo:margin-left="0cm" fo:text-indent="0cm" fo:margin-right="0cm" fo:widows="2" fo:orphans="2"/>
    </style:style>
    <style:style style:name="ID0ECLAI" style:family="paragraph" style:parent-style-name="a">
      <style:paragraph-properties style:tab-stop-distance="0.847cm" fo:line-height="100%" fo:margin-left="0cm" fo:text-indent="0cm" fo:margin-righ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QMAI"><text:span text:style-name="ID0E5MAI">連江縣政府</text:span><text:span text:style-name="ID0EKNAI">會計憑證調</text:span><text:span text:style-name="ID0EWNAI">閱</text:span><text:span text:style-name="ID0ECOAI">申請單</text:span><text:span text:style-name="ID0EOOAI"><text:s text:c="8"/></text:span><text:span text:style-name="ID0E3OAI"><text:s/></text:span><text:span text:style-name="ID0EHPAI"><text:s text:c="4"/></text:span><text:span text:style-name="ID0EUPAI">中華民國</text:span><text:span text:style-name="ID0E4PAI"><text:s text:c="4"/></text:span><text:span text:style-name="ID0EIQAI">年</text:span><text:span text:style-name="ID0ERQAI"><text:s text:c="4"/></text:span><text:span text:style-name="ID0E3QAI">月</text:span><text:span text:style-name="ID0EFRAI"><text:s text:c="4"/></text:span><text:span text:style-name="ID0EQRAI">日</text:span></text:p>
      <table:table table:style-name="ID0EZRAI">
        <table:table-column table:style-name="ID0EITAI"/>
        <table:table-column table:style-name="ID0EKTAI"/>
        <table:table-column table:style-name="ID0EMTAI"/>
        <table:table-column table:style-name="ID0EOTAI"/>
        <table:table-column table:style-name="ID0EQTAI"/>
        <table:table-column table:style-name="ID0ESTAI"/>
        <table:table-column table:style-name="ID0EUTAI"/>
        <table:table-column table:style-name="ID0EWTAI"/>
        <table:table-column table:style-name="ID0EYTAI"/>
        <table:table-column table:style-name="ID0E1TAI"/>
        <table:table-column table:style-name="ID0E3TAI"/>
        <table:table-row table:style-name="ID0E5TAI">
          <table:table-cell table:style-name="ID0ECUAI">
            <text:p text:style-name="ID0EJUAI"><text:span text:style-name="ID0EXUAI">調閱單位</text:span></text:p>
          </table:table-cell>
          <table:table-cell table:style-name="ID0EBVAI" table:number-columns-spanned="3">
            <text:p text:style-name="ID0EKVAI"/>
          </table:table-cell>
          <table:table-cell table:style-name="ID0EYVAI" table:number-columns-spanned="2">
            <text:p text:style-name="ID0EBWAI"><text:span text:style-name="ID0EQWAI">職稱</text:span></text:p>
          </table:table-cell>
          <table:table-cell table:style-name="ID0E1WAI" table:number-columns-spanned="2">
            <text:p text:style-name="ID0EFXAI"/>
          </table:table-cell>
          <table:table-cell table:style-name="ID0ETXAI" table:number-columns-spanned="2" table:number-rows-spanned="2">
            <text:p text:style-name="ID0E5XAI"><text:span text:style-name="ID0EMYAI">單位主管及計畫主持人</text:span></text:p>
          </table:table-cell>
          <table:table-cell table:style-name="ID0EWYAI" table:number-rows-spanned="2">
            <text:p text:style-name="ID0E4YAI"><text:span text:style-name="ID0EJZAI">簽章</text:span></text:p>
          </table:table-cell>
        </table:table-row>
        <table:table-row table:style-name="ID0EQZAI">
          <table:table-cell table:style-name="ID0EUZAI">
            <text:p text:style-name="ID0E2ZAI"><text:span text:style-name="ID0EF1AI">聯絡電話</text:span></text:p>
          </table:table-cell>
          <table:table-cell table:style-name="ID0ER1AI" table:number-columns-spanned="3">
            <text:p text:style-name="ID0E11AI"/>
          </table:table-cell>
          <table:table-cell table:style-name="ID0ED2AI" table:number-columns-spanned="2">
            <text:p text:style-name="ID0EM2AI"><text:span text:style-name="ID0E22AI">姓名</text:span></text:p>
          </table:table-cell>
          <table:table-cell table:style-name="ID0EF3AI" table:number-columns-spanned="2">
            <text:p text:style-name="ID0EQ3AI"><text:span text:style-name="ID0E33AI">簽章</text:span></text:p>
          </table:table-cell>
          <table:covered-table-cell table:style-name="ID0ED4AI">
            <text:p text:style-name="ID0EN4AI"/>
          </table:covered-table-cell>
          <table:covered-table-cell table:style-name="ID0EX4AI">
            <text:p text:style-name="ID0E44AI"/>
          </table:covered-table-cell>
        </table:table-row>
        <table:table-row table:style-name="ID0EG5AI">
          <table:table-cell table:style-name="ID0EK5AI">
            <text:p text:style-name="ID0ER5AI"><text:span text:style-name="ID0E25AI">調閱原因</text:span></text:p>
          </table:table-cell>
          <table:table-cell table:style-name="ID0EF6AI" table:number-columns-spanned="10">
            <text:p text:style-name="ID0EM6AI"/>
          </table:table-cell>
        </table:table-row>
        <table:table-row table:style-name="ID0EV6AI">
          <table:table-cell table:style-name="ID0EZ6AI">
            <text:p text:style-name="ID0EAABI"><text:span text:style-name="ID0EKABI">調閱方式</text:span></text:p>
          </table:table-cell>
          <table:table-cell table:style-name="ID0EUABI" table:number-columns-spanned="10">
            <text:p text:style-name="ID0E2ABI"><text:span text:style-name="ID0EEBBI">【</text:span><text:span text:style-name="ID0ENBBI"><text:s/></text:span><text:span text:style-name="ID0EYBBI">】調閱（限於會計憑證管理處所，原件不得攜出）</text:span></text:p>
            <text:p text:style-name="ID0EBCBI"><text:span text:style-name="ID0EKCBI">【</text:span><text:span text:style-name="ID0ETCBI"><text:s/></text:span><text:span text:style-name="ID0E5CBI">】影印（限於會計憑證管理處所，原件不得攜出）</text:span></text:p>
            <text:p text:style-name="ID0EHDBI"><text:span text:style-name="ID0EUDBI">【</text:span><text:span text:style-name="ID0E4DBI"><text:s/></text:span><text:span text:style-name="ID0EIEBI">】借調（請檢附委託或補助機關合約影本或來函）</text:span><text:span text:style-name="ID0EREBI"><text:s text:c="5"/></text:span></text:p>
          </table:table-cell>
        </table:table-row>
        <table:table-row table:style-name="ID0E3EBI">
          <table:table-cell table:style-name="ID0EQFBI">
            <text:p text:style-name="ID0EXFBI"><text:span text:style-name="ID0EBGBI">展期申請</text:span></text:p>
          </table:table-cell>
          <table:table-cell table:style-name="ID0ELGBI" table:number-columns-spanned="10">
            <text:p text:style-name="ID0EUGBI"><text:span text:style-name="ID0EQHBI">借</text:span><text:span text:style-name="ID0E2HBI">調展期</text:span><text:span text:style-name="ID0EFIBI">預計歸還日期： </text:span><text:span text:style-name="ID0ERIBI"><text:s/></text:span><text:span text:style-name="ID0EBJBI">年</text:span><text:span text:style-name="ID0ERJBI"><text:s/></text:span><text:span text:style-name="ID0ECKBI"><text:s/>月<text:s text:c="2"/>日(</text:span><text:span text:style-name="ID0ETKBI">展期申請第</text:span><text:span text:style-name="ID0ECLBI"><text:s text:c="5"/></text:span><text:span text:style-name="ID0ETLBI">次</text:span><text:span text:style-name="ID0ECMBI">)</text:span></text:p>
            <text:p text:style-name="ID0ERMBI"><text:span text:style-name="ID0EINBI">(</text:span><text:span text:style-name="ID0EWNBI">每次展期日數同借調期限。展期次數超過3次者，仍需使用時，應先行歸還後，再依規定辦理借調)</text:span></text:p>
          </table:table-cell>
        </table:table-row>
        <table:table-row>
          <table:table-cell table:style-name="ID0EGOBI" table:number-columns-spanned="2">
            <text:p text:style-name="ID0EPOBI"><text:span text:style-name="ID0ECPBI">預算來源</text:span></text:p>
            <text:p text:style-name="ID0EOPBI"><text:span text:style-name="ID0E6PBI">或計畫編號</text:span></text:p>
          </table:table-cell>
          <table:table-cell table:style-name="ID0ELQBI" table:number-columns-spanned="3">
            <text:p text:style-name="ID0EUQBI"><text:span text:style-name="ID0EFRBI">傳票開立</text:span></text:p>
            <text:p text:style-name="ID0EPRBI"><text:span text:style-name="ID0EASBI">年</text:span><text:span text:style-name="ID0EKSBI"><text:s/></text:span><text:span text:style-name="ID0EWSBI">月</text:span><text:span text:style-name="ID0EATBI"><text:s/></text:span><text:span text:style-name="ID0EMTBI">日</text:span></text:p>
          </table:table-cell>
          <table:table-cell table:style-name="ID0EWTBI" table:number-columns-spanned="2">
            <text:p text:style-name="ID0E6TBI"><text:span text:style-name="ID0EQUBI">傳票號碼</text:span></text:p>
          </table:table-cell>
          <table:table-cell table:style-name="ID0E1UBI" table:number-columns-spanned="4">
            <text:p text:style-name="ID0EDVBI"><text:span text:style-name="ID0EUVBI">內容摘要</text:span></text:p>
          </table:table-cell>
        </table:table-row>
        <table:table-row table:style-name="ID0E5VBI">
          <table:table-cell table:style-name="ID0ECWBI" table:number-columns-spanned="2">
            <text:p text:style-name="ID0EJWBI"/>
          </table:table-cell>
          <table:table-cell table:style-name="ID0ESWBI" table:number-columns-spanned="3">
            <text:p text:style-name="ID0EZWBI"/>
          </table:table-cell>
          <table:table-cell table:style-name="ID0ECXBI" table:number-columns-spanned="2">
            <text:p text:style-name="ID0EJXBI"/>
          </table:table-cell>
          <table:table-cell table:style-name="ID0ESXBI" table:number-columns-spanned="4">
            <text:p text:style-name="ID0EZXBI"/>
          </table:table-cell>
        </table:table-row>
        <table:table-row table:style-name="ID0ECYBI">
          <table:table-cell table:style-name="ID0EGYBI" table:number-columns-spanned="2">
            <text:p text:style-name="ID0ENYBI"/>
          </table:table-cell>
          <table:table-cell table:style-name="ID0EWYBI" table:number-columns-spanned="3">
            <text:p text:style-name="ID0E4YBI"/>
          </table:table-cell>
          <table:table-cell table:style-name="ID0EGZBI" table:number-columns-spanned="2">
            <text:p text:style-name="ID0ENZBI"/>
          </table:table-cell>
          <table:table-cell table:style-name="ID0EWZBI" table:number-columns-spanned="4">
            <text:p text:style-name="ID0E4ZBI"/>
          </table:table-cell>
        </table:table-row>
        <table:table-row table:style-name="ID0EG1BI">
          <table:table-cell table:style-name="ID0EK1BI" table:number-columns-spanned="2">
            <text:p text:style-name="ID0ER1BI"/>
          </table:table-cell>
          <table:table-cell table:style-name="ID0E11BI" table:number-columns-spanned="3">
            <text:p text:style-name="ID0EB2BI"/>
          </table:table-cell>
          <table:table-cell table:style-name="ID0EK2BI" table:number-columns-spanned="2">
            <text:p text:style-name="ID0ER2BI"/>
          </table:table-cell>
          <table:table-cell table:style-name="ID0E12BI" table:number-columns-spanned="4">
            <text:p text:style-name="ID0EB3BI"/>
          </table:table-cell>
        </table:table-row>
        <table:table-row table:style-name="ID0EK3BI">
          <table:table-cell table:style-name="ID0EO3BI" table:number-columns-spanned="2">
            <text:p text:style-name="ID0EV3BI"/>
          </table:table-cell>
          <table:table-cell table:style-name="ID0E53BI" table:number-columns-spanned="3">
            <text:p text:style-name="ID0EF4BI"/>
          </table:table-cell>
          <table:table-cell table:style-name="ID0EO4BI" table:number-columns-spanned="2">
            <text:p text:style-name="ID0EV4BI"/>
          </table:table-cell>
          <table:table-cell table:style-name="ID0E54BI" table:number-columns-spanned="4">
            <text:p text:style-name="ID0EF5BI"/>
          </table:table-cell>
        </table:table-row>
        <table:table-row table:style-name="ID0EO5BI">
          <table:table-cell table:style-name="ID0ES5BI" table:number-columns-spanned="2">
            <text:p text:style-name="ID0EZ5BI"/>
          </table:table-cell>
          <table:table-cell table:style-name="ID0EC6BI" table:number-columns-spanned="3">
            <text:p text:style-name="ID0EJ6BI"/>
          </table:table-cell>
          <table:table-cell table:style-name="ID0ES6BI" table:number-columns-spanned="2">
            <text:p text:style-name="ID0EZ6BI"/>
          </table:table-cell>
          <table:table-cell table:style-name="ID0ECACI" table:number-columns-spanned="4">
            <text:p text:style-name="ID0EJACI"/>
          </table:table-cell>
        </table:table-row>
        <table:table-row table:style-name="ID0ESACI">
          <table:table-cell table:style-name="ID0EWACI">
            <text:p text:style-name="ID0E2ACI"><text:span text:style-name="ID0EGBCI">主</text:span><text:span text:style-name="ID0EPBCI"><text:s text:c="2"/></text:span><text:span text:style-name="ID0E1BCI">計</text:span><text:span text:style-name="ID0EDCCI"><text:s text:c="2"/></text:span><text:span text:style-name="ID0EOCCI">處</text:span></text:p>
            <text:p text:style-name="ID0EXCCI"><text:span text:style-name="ID0ECDCI">憑證管理人</text:span></text:p>
          </table:table-cell>
          <table:table-cell table:style-name="ID0ELDCI" table:number-columns-spanned="2">
            <text:p text:style-name="ID0ESDCI"/>
          </table:table-cell>
          <table:table-cell table:style-name="ID0E2DCI" table:number-columns-spanned="3">
            <text:p text:style-name="ID0ECECI"><text:span text:style-name="ID0ENECI">主辦會</text:span><text:span text:style-name="ID0EWECI"><text:line-break/></text:span><text:span text:style-name="ID0E4ECI">計人員</text:span></text:p>
          </table:table-cell>
          <table:table-cell table:style-name="ID0EGFCI" table:number-columns-spanned="2">
            <text:p text:style-name="ID0ENFCI"/>
          </table:table-cell>
          <table:table-cell table:style-name="ID0EWFCI">
            <text:p text:style-name="ID0E4FCI"><text:span text:style-name="ID0EGGCI">機關長官</text:span></text:p>
          </table:table-cell>
          <table:table-cell table:style-name="ID0ERGCI" table:number-columns-spanned="2">
            <text:p text:style-name="ID0EYGCI"/>
          </table:table-cell>
        </table:table-row>
      </table:table>
      <text:p text:style-name="ID0EBHCI"><text:span text:style-name="ID0EXHCI">注意事項：</text:span></text:p>
      <text:p text:style-name="ID0EBICI"><text:span text:style-name="ID0EYICI">一、</text:span><text:span text:style-name="ID0EBJCI">會計憑證之調閱，以與承辦單位業務有關者為限。</text:span></text:p>
      <text:p text:style-name="ID0EKJCI"><text:span text:style-name="ID0EAKCI">二</text:span><text:span text:style-name="ID0EMKCI">、</text:span><text:span text:style-name="ID0EYKCI">調閱會計憑證時，應保持會計憑證資料之完整性，</text:span><text:span text:style-name="ID0EELCI">除事前簽奉核可外，不得擅自檢取、翻閱抄錄、添註、塗改、增損、抽換、拆散或攜出會計憑證管理處所</text:span><text:span text:style-name="ID0ENLCI">，且不得以手機或其他電子用品拍照、錄影或掃瞄等方式將資料帶出</text:span><text:span text:style-name="ID0EWLCI">。</text:span></text:p>
      <text:p text:style-name="ID0E6LCI"/>
      <text:p text:style-name="ID0EVMCI"><text:span text:style-name="ID0EBNCI">----------------------------------------------------</text:span><text:span text:style-name="ID0EMNCI">--------------------</text:span><text:span text:style-name="ID0EXNCI">---------------------------------------------------</text:span></text:p>
      <text:p text:style-name="ID0ECOCI"/>
      <table:table table:style-name="ID0EOOCI">
        <table:table-column table:style-name="ID0EBQCI"/>
        <table:table-column table:style-name="ID0EDQCI"/>
        <table:table-column table:style-name="ID0EFQCI"/>
        <table:table-column table:style-name="ID0EHQCI"/>
        <table:table-row table:style-name="ID0EJQCI">
          <table:table-cell table:style-name="ID0EPQCI" table:number-columns-spanned="3">
            <text:p text:style-name="ID0EYQCI"><text:span text:style-name="ID0EGRCI">會計憑證歸還紀錄</text:span></text:p>
          </table:table-cell>
          <table:table-cell table:style-name="ID0ERRCI">
            <text:p text:style-name="ID0EYRCI"><text:span text:style-name="ID0EESCI">主計</text:span><text:span text:style-name="ID0ENSCI">處</text:span><text:span text:style-name="ID0EWSCI">憑證管理人員核章</text:span></text:p>
          </table:table-cell>
        </table:table-row>
        <table:table-row table:style-name="ID0E6SCI">
          <table:table-cell table:style-name="ID0EFTCI">
            <text:p text:style-name="ID0EMTCI"><text:span text:style-name="ID0E1TCI">歸還日期</text:span></text:p>
          </table:table-cell>
          <table:table-cell table:style-name="ID0EFUCI">
            <text:p text:style-name="ID0EMUCI"><text:span text:style-name="ID0E1UCI">歸還情形</text:span></text:p>
          </table:table-cell>
          <table:table-cell table:style-name="ID0EFVCI">
            <text:p text:style-name="ID0EMVCI"><text:span text:style-name="ID0E1VCI">經手人</text:span></text:p>
          </table:table-cell>
          <table:table-cell table:style-name="ID0EFWCI" table:number-rows-spanned="3">
            <text:p text:style-name="ID0EOWCI"/>
          </table:table-cell>
        </table:table-row>
        <table:table-row table:style-name="ID0E3WCI">
          <table:table-cell table:style-name="ID0ECXCI">
            <text:p text:style-name="ID0EJXCI"/>
            <text:p text:style-name="ID0EVXCI"/>
            <text:p text:style-name="ID0EBYCI"/>
          </table:table-cell>
          <table:table-cell table:style-name="ID0ENYCI">
            <text:p text:style-name="ID0EUYCI"/>
          </table:table-cell>
          <table:table-cell table:style-name="ID0EAZCI">
            <text:p text:style-name="ID0EHZCI"/>
          </table:table-cell>
          <table:covered-table-cell table:style-name="ID0ETZCI">
            <text:p text:style-name="ID0E2ZCI"/>
          </table:covered-table-cell>
        </table:table-row>
      </table:table>
      <text:p text:style-name="ID0EH1CI"><text:span text:style-name="ID0ER1CI">說明：</text:span><text:span text:style-name="ID0EY1CI">調案事由如屬所得登記或退匯補件等與案內業務無涉者，則無需</text:span><text:span text:style-name="ID0E61CI">主計</text:span><text:span text:style-name="ID0EG2CI">處</text:span><text:bookmark-start text:name="_GoBack"/><text:bookmark-end text:name="_GoBack"/><text:span text:style-name="ID0EW2CI">人員核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DFKaiShu-SB-Estd-BF" svg:font-family="DFKaiShu-SB-Estd-BF" style:font-family-generic="system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style:font-size-complex="10pt" style:font-size-asian="10pt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line-height="0.67cm" fo:text-align="justify" fo:margin-left="0cm" fo:text-indent="0cm" fo:margin-right="0cm" fo:widows="0" fo:orphans="0"/>
      <style:text-properties style:font-name-asian="標楷體" style:letter-kerning="true" fo:font-size="12pt" style:font-size-asian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lock Text" style:family="paragraph" style:parent-style-name="a">
      <style:paragraph-properties fo:line-height="1.164cm" fo:margin-left="0.199cm" fo:text-indent="0cm" fo:margin-right="0.199cm" fo:widows="2" fo:orphans="2"/>
      <style:text-properties fo:letter-spacing="-0.007cm" fo:font-size="16pt"/>
    </style:style>
    <style:style style:name="a4" style:display-name="Table Grid" style:family="table" style:parent-style-name="a1"/>
    <style:style style:name="a5" style:display-name="Balloon Text" style:family="paragraph" style:parent-style-name="a">
      <style:paragraph-properties/>
      <style:text-properties style:font-name="Arial" style:font-name-asian="新細明體" style:font-size-complex="9pt" fo:font-size="9pt" style:font-size-asian="9pt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7" style:display-name="頁首 字元" style:family="text">
      <style:text-properties style:font-name-asian="標楷體" style:letter-kerning="true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9" style:display-name="頁尾 字元" style:family="text">
      <style:text-properties style:font-name-asian="標楷體"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G4AG">
      <style:text-properties style:font-name-asian="標楷體" fo:font-weight="normal" fo:font-style="normal"/>
    </style:style>
    <style:style style:family="text" style:name="ID0EJ5AG">
      <style:text-properties style:font-name-asian="標楷體" fo:font-weight="normal" fo:font-style="normal"/>
    </style:style>
    <style:style style:family="text" style:name="ID0EM6AG">
      <style:text-properties/>
    </style:style>
    <style:style style:family="text" style:name="ID0ELFBG">
      <style:text-properties style:font-name-asian="標楷體" fo:font-weight="normal" fo:font-style="normal"/>
    </style:style>
    <style:style style:family="text" style:name="ID0EOGBG">
      <style:text-properties/>
    </style:style>
    <style:style style:family="text" style:name="ID0EZLBG">
      <style:text-properties fo:font-size="12pt"/>
    </style:style>
    <style:style style:family="text" style:name="ID0E1RBG">
      <style:text-properties fo:font-weight="normal" fo:font-style="normal" style:font-size-complex="16pt" fo:font-size="16pt"/>
    </style:style>
    <style:style style:family="text" style:name="ID0E5SBG">
      <style:text-properties/>
    </style:style>
    <style:style style:family="text" style:name="ID0EZYBG">
      <style:text-properties/>
    </style:style>
    <style:style style:family="text" style:name="ID0EE5BG">
      <style:text-properties fo:font-weight="normal"/>
    </style:style>
    <style:style style:family="text" style:name="ID0EGEAI">
      <style:text-properties/>
    </style:style>
  </office:styles>
  <office:automatic-styles>
    <style:page-layout style:name="PAGEID0E42CI">
      <style:page-layout-properties fo:page-width="21.001cm" fo:page-height="29.7cm" style:layout-grid-base-height="0.635cm" style:layout-grid-mode="line" fo:margin-top="1.101cm" fo:margin-left="1.501cm" fo:margin-bottom="1.101cm" fo:margin-right="1.501cm">
        <style:footnote-sep style:distance-before-sep="0cm" style:distance-after-sep="0cm" style:width="0.005cm" style:rel-width="28.334907494860825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42C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國立台灣大學會計憑證調閱作業規定</dc:title>
    <meta:initial-creator>wk1022</meta:initial-creator>
    <meta:creation-date>2020-05-29T09:33:00</meta:creation-date>
    <dc:creator>PC-47</dc:creator>
    <dc:date>2020-05-29T09:33:00</dc:date>
    <meta:print-date>2014-12-12T15:40:00</meta:print-date>
    <meta:editing-cycles>2</meta:editing-cycles>
    <meta:document-statistic/>
    <meta:editing-duration>PT0H0M0S</meta:editing-duration>
    <meta:user-defined meta:name="Company" meta:value-type="string">ntu</meta:user-defined>
  </office:meta>
</office:document-meta>
</file>