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細明體" svg:font-family="細明體"/>
  </office:font-face-decls>
  <office:automatic-styles>
    <style:style style:name="co10" style:family="table-column">
      <style:table-column-properties fo:break-before="auto" style:column-width="1.917cm"/>
    </style:style>
    <style:style style:name="ID0EKOCI" style:family="table-column">
      <style:table-column-properties style:column-width="3.089cm"/>
    </style:style>
    <style:style style:name="ID0EQOCI" style:family="table-column">
      <style:table-column-properties style:column-width="2.64cm"/>
    </style:style>
    <style:style style:name="ID0EWOCI" style:family="table-column">
      <style:table-column-properties style:column-width="2.006cm"/>
    </style:style>
    <style:style style:name="ID0E4OCI" style:family="table-column">
      <style:table-column-properties style:column-width="2.033cm"/>
    </style:style>
    <style:style style:name="ID0EDPCI" style:family="table-column">
      <style:table-column-properties style:column-width="2.033cm"/>
    </style:style>
    <style:style style:name="ID0EKPCI" style:family="table-column">
      <style:table-column-properties style:column-width="2.033cm"/>
    </style:style>
    <style:style style:name="co8" style:family="table-column">
      <style:table-column-properties fo:break-before="auto" style:column-width="1.917cm"/>
    </style:style>
    <style:style style:name="ID0ER3BI" style:family="table-column">
      <style:table-column-properties style:column-width="21.358cm"/>
    </style:style>
    <style:style style:name="co6" style:family="table-column">
      <style:table-column-properties fo:break-before="auto" style:column-width="1.917cm"/>
    </style:style>
    <style:style style:name="ID0EUF" style:family="table-column">
      <style:table-column-properties style:column-width="5.016cm"/>
    </style:style>
    <style:style style:name="ID0E2F" style:family="table-column">
      <style:table-column-properties style:column-width="1.954cm"/>
    </style:style>
    <style:style style:name="ID0ECG" style:family="table-column">
      <style:table-column-properties style:column-width="1.399cm"/>
    </style:style>
    <style:style style:name="ID0EJG" style:family="table-column">
      <style:table-column-properties style:column-width="2.006cm"/>
    </style:style>
    <style:style style:name="ID0EQG" style:family="table-column">
      <style:table-column-properties style:column-width="1.901cm"/>
    </style:style>
    <style:style style:name="ID0EXG" style:family="table-column">
      <style:table-column-properties style:column-width="2.006cm"/>
    </style:style>
    <style:style style:name="ID0E5G" style:family="table-column">
      <style:table-column-properties style:column-width="1.901cm"/>
    </style:style>
    <style:style style:name="ID0EFH" style:family="table-column">
      <style:table-column-properties style:column-width="1.927cm"/>
    </style:style>
    <style:style style:name="ID0EMH" style:family="table-column">
      <style:table-column-properties style:column-width="1.901cm"/>
    </style:style>
    <style:style style:name="ID0ETH" style:family="table-column">
      <style:table-column-properties style:column-width="1.927cm"/>
    </style:style>
    <style:style style:name="ID0E1H" style:family="table-column">
      <style:table-column-properties style:column-width="1.742cm"/>
    </style:style>
    <style:style style:name="ID0ECAAC" style:family="table-column">
      <style:table-column-properties style:column-width="1.954cm"/>
    </style:style>
    <style:style style:name="ID0EJAAC" style:family="table-column">
      <style:table-column-properties style:column-width="2.27cm"/>
    </style:style>
    <style:style style:name="ID0EQAAC" style:family="table-column">
      <style:table-column-properties style:column-width="1.901cm"/>
    </style:style>
    <style:style style:name="ro10" style:family="table-row">
      <style:table-row-properties fo:break-before="auto" style:row-height="0.582cm"/>
    </style:style>
    <style:style style:name="ID0ERPCI" style:family="table-row">
      <style:table-row-properties fo:break-before="auto" style:row-height="1.931cm" style:use-optimal-row-height="false"/>
    </style:style>
    <style:style style:name="ID0ETTCI" style:family="table-row">
      <style:table-row-properties fo:break-before="auto" style:row-height="0.609cm" style:use-optimal-row-height="false"/>
    </style:style>
    <style:style style:name="ID0EHYCI" style:family="table-row">
      <style:table-row-properties fo:break-before="auto" style:row-height="0.582cm" style:use-optimal-row-height="false"/>
    </style:style>
    <style:style style:name="ID0EX3CI" style:family="table-row">
      <style:table-row-properties fo:break-before="auto" style:row-height="0.709cm" style:use-optimal-row-height="false"/>
    </style:style>
    <style:style style:name="ID0E36CI" style:family="table-row">
      <style:table-row-properties fo:break-before="auto" style:row-height="0.709cm" style:use-optimal-row-height="false"/>
    </style:style>
    <style:style style:name="ID0EDCDI" style:family="table-row">
      <style:table-row-properties fo:break-before="auto" style:row-height="1.058cm" style:use-optimal-row-height="false"/>
    </style:style>
    <style:style style:name="ID0ESEDI" style:family="table-row">
      <style:table-row-properties fo:break-before="auto" style:row-height="1.058cm" style:use-optimal-row-height="false"/>
    </style:style>
    <style:style style:name="ID0EZGDI" style:family="table-row">
      <style:table-row-properties fo:break-before="auto" style:row-height="1.058cm" style:use-optimal-row-height="false"/>
    </style:style>
    <style:style style:name="ro8" style:family="table-row">
      <style:table-row-properties fo:break-before="auto" style:row-height="0.582cm"/>
    </style:style>
    <style:style style:name="ID0EY3BI" style:family="table-row">
      <style:table-row-properties fo:break-before="auto" style:row-height="0.709cm" style:use-optimal-row-height="false"/>
    </style:style>
    <style:style style:name="ID0EF4BI" style:family="table-row">
      <style:table-row-properties fo:break-before="auto" style:row-height="0.709cm" style:use-optimal-row-height="false"/>
    </style:style>
    <style:style style:name="ID0ES4BI" style:family="table-row">
      <style:table-row-properties fo:break-before="auto" style:row-height="0.709cm" style:use-optimal-row-height="false"/>
    </style:style>
    <style:style style:name="ID0E64BI" style:family="table-row">
      <style:table-row-properties fo:break-before="auto" style:row-height="0.709cm" style:use-optimal-row-height="false"/>
    </style:style>
    <style:style style:name="ID0EM5BI" style:family="table-row">
      <style:table-row-properties fo:break-before="auto" style:row-height="0.709cm" style:use-optimal-row-height="false"/>
    </style:style>
    <style:style style:name="ID0EZ5BI" style:family="table-row">
      <style:table-row-properties fo:break-before="auto" style:row-height="0.709cm" style:use-optimal-row-height="false"/>
    </style:style>
    <style:style style:name="ID0EG6BI" style:family="table-row">
      <style:table-row-properties fo:break-before="auto" style:row-height="0.709cm" style:use-optimal-row-height="false"/>
    </style:style>
    <style:style style:name="ID0ET6BI" style:family="table-row">
      <style:table-row-properties fo:break-before="auto" style:row-height="0.709cm" style:use-optimal-row-height="false"/>
    </style:style>
    <style:style style:name="ID0EAACI" style:family="table-row">
      <style:table-row-properties fo:break-before="auto" style:row-height="0.709cm" style:use-optimal-row-height="false"/>
    </style:style>
    <style:style style:name="ID0ENACI" style:family="table-row">
      <style:table-row-properties fo:break-before="auto" style:row-height="0.709cm" style:use-optimal-row-height="false"/>
    </style:style>
    <style:style style:name="ID0E1ACI" style:family="table-row">
      <style:table-row-properties fo:break-before="auto" style:row-height="0.709cm" style:use-optimal-row-height="false"/>
    </style:style>
    <style:style style:name="ID0EHBCI" style:family="table-row">
      <style:table-row-properties fo:break-before="auto" style:row-height="0.709cm" style:use-optimal-row-height="false"/>
    </style:style>
    <style:style style:name="ID0EUBCI" style:family="table-row">
      <style:table-row-properties fo:break-before="auto" style:row-height="0.709cm" style:use-optimal-row-height="false"/>
    </style:style>
    <style:style style:name="ID0EBCCI" style:family="table-row">
      <style:table-row-properties fo:break-before="auto" style:row-height="0.709cm" style:use-optimal-row-height="false"/>
    </style:style>
    <style:style style:name="ID0EOCCI" style:family="table-row">
      <style:table-row-properties fo:break-before="auto" style:row-height="0.709cm" style:use-optimal-row-height="false"/>
    </style:style>
    <style:style style:name="ID0E2CCI" style:family="table-row">
      <style:table-row-properties fo:break-before="auto" style:row-height="0.709cm" style:use-optimal-row-height="false"/>
    </style:style>
    <style:style style:name="ID0E5DCI" style:family="table-row">
      <style:table-row-properties fo:break-before="auto" style:row-height="0.709cm" style:use-optimal-row-height="false"/>
    </style:style>
    <style:style style:name="ID0ELECI" style:family="table-row">
      <style:table-row-properties fo:break-before="auto" style:row-height="0.709cm" style:use-optimal-row-height="false"/>
    </style:style>
    <style:style style:name="ID0EYECI" style:family="table-row">
      <style:table-row-properties fo:break-before="auto" style:row-height="0.709cm" style:use-optimal-row-height="false"/>
    </style:style>
    <style:style style:name="ID0EFFCI" style:family="table-row">
      <style:table-row-properties fo:break-before="auto" style:row-height="0.709cm" style:use-optimal-row-height="false"/>
    </style:style>
    <style:style style:name="ID0ESFCI" style:family="table-row">
      <style:table-row-properties fo:break-before="auto" style:row-height="0.709cm" style:use-optimal-row-height="false"/>
    </style:style>
    <style:style style:name="ID0E6FCI" style:family="table-row">
      <style:table-row-properties fo:break-before="auto" style:row-height="0.709cm" style:use-optimal-row-height="false"/>
    </style:style>
    <style:style style:name="ID0EMGCI" style:family="table-row">
      <style:table-row-properties fo:break-before="auto" style:row-height="0.709cm" style:use-optimal-row-height="false"/>
    </style:style>
    <style:style style:name="ID0EZGCI" style:family="table-row">
      <style:table-row-properties fo:break-before="auto" style:row-height="0.709cm" style:use-optimal-row-height="false"/>
    </style:style>
    <style:style style:name="ID0ERHCI" style:family="table-row">
      <style:table-row-properties fo:break-before="auto" style:row-height="0.709cm" style:use-optimal-row-height="false"/>
    </style:style>
    <style:style style:name="ID0E5HCI" style:family="table-row">
      <style:table-row-properties fo:break-before="auto" style:row-height="0.709cm" style:use-optimal-row-height="false"/>
    </style:style>
    <style:style style:name="ID0ELICI" style:family="table-row">
      <style:table-row-properties fo:break-before="auto" style:row-height="0.709cm" style:use-optimal-row-height="false"/>
    </style:style>
    <style:style style:name="ID0EYICI" style:family="table-row">
      <style:table-row-properties fo:break-before="auto" style:row-height="0.709cm" style:use-optimal-row-height="false"/>
    </style:style>
    <style:style style:name="ID0EFJCI" style:family="table-row">
      <style:table-row-properties fo:break-before="auto" style:row-height="0.709cm" style:use-optimal-row-height="false"/>
    </style:style>
    <style:style style:name="ID0ESJCI" style:family="table-row">
      <style:table-row-properties fo:break-before="auto" style:row-height="0.709cm" style:use-optimal-row-height="false"/>
    </style:style>
    <style:style style:name="ID0E6JCI" style:family="table-row">
      <style:table-row-properties fo:break-before="auto" style:row-height="0.709cm" style:use-optimal-row-height="false"/>
    </style:style>
    <style:style style:name="ID0EMKCI" style:family="table-row">
      <style:table-row-properties fo:break-before="auto" style:row-height="0.709cm" style:use-optimal-row-height="false"/>
    </style:style>
    <style:style style:name="ID0EZKCI" style:family="table-row">
      <style:table-row-properties fo:break-before="auto" style:row-height="0.709cm" style:use-optimal-row-height="false"/>
    </style:style>
    <style:style style:name="ID0EGLCI" style:family="table-row">
      <style:table-row-properties fo:break-before="auto" style:row-height="0.709cm" style:use-optimal-row-height="false"/>
    </style:style>
    <style:style style:name="ID0E5LCI" style:family="table-row">
      <style:table-row-properties fo:break-before="auto" style:row-height="0.709cm" style:use-optimal-row-height="false"/>
    </style:style>
    <style:style style:name="ID0ELMCI" style:family="table-row">
      <style:table-row-properties fo:break-before="auto" style:row-height="0.709cm" style:use-optimal-row-height="false"/>
    </style:style>
    <style:style style:name="ID0EYSBG" style:family="table-row">
      <style:table-row-properties fo:break-before="page" style:row-height="0.556cm"/>
    </style:style>
    <style:style style:name="ro6" style:family="table-row">
      <style:table-row-properties fo:break-before="auto" style:row-height="0.556cm"/>
    </style:style>
    <style:style style:name="ID0EXAAC" style:family="table-row">
      <style:table-row-properties fo:break-before="auto" style:row-height="0.714cm" style:use-optimal-row-height="false"/>
    </style:style>
    <style:style style:name="ID0ESDAC" style:family="table-row">
      <style:table-row-properties fo:break-before="auto" style:row-height="0.714cm" style:use-optimal-row-height="false"/>
    </style:style>
    <style:style style:name="ID0EPGAC" style:family="table-row">
      <style:table-row-properties fo:break-before="auto" style:row-height="0.714cm" style:use-optimal-row-height="false"/>
    </style:style>
    <style:style style:name="ID0EEJAC" style:family="table-row">
      <style:table-row-properties fo:break-before="auto" style:row-height="0.55cm" style:use-optimal-row-height="false"/>
    </style:style>
    <style:style style:name="ID0EZLAC" style:family="table-row">
      <style:table-row-properties fo:break-before="auto" style:row-height="0.714cm" style:use-optimal-row-height="false"/>
    </style:style>
    <style:style style:name="ID0EUOAC" style:family="table-row">
      <style:table-row-properties fo:break-before="auto" style:row-height="0.714cm" style:use-optimal-row-height="false"/>
    </style:style>
    <style:style style:name="ID0EQBAE" style:family="table-row">
      <style:table-row-properties fo:break-before="auto" style:row-height="0.609cm" style:use-optimal-row-height="false"/>
    </style:style>
    <style:style style:name="ID0EHFAE" style:family="table-row">
      <style:table-row-properties fo:break-before="auto" style:row-height="0.582cm" style:use-optimal-row-height="true"/>
    </style:style>
    <style:style style:name="ID0ETIAE" style:family="table-row">
      <style:table-row-properties fo:break-before="page" style:row-height="0.714cm" style:use-optimal-row-height="false"/>
    </style:style>
    <style:style style:name="ID0E4LAE" style:family="table-row">
      <style:table-row-properties fo:break-before="auto" style:row-height="0.714cm" style:use-optimal-row-height="false"/>
    </style:style>
    <style:style style:name="ID0EHPAE" style:family="table-row">
      <style:table-row-properties fo:break-before="auto" style:row-height="0.714cm" style:use-optimal-row-height="false"/>
    </style:style>
    <style:style style:name="ID0ERSAE" style:family="table-row">
      <style:table-row-properties fo:break-before="auto" style:row-height="0.714cm" style:use-optimal-row-height="false"/>
    </style:style>
    <style:style style:name="ID0EXVAE" style:family="table-row">
      <style:table-row-properties fo:break-before="auto" style:row-height="0.714cm" style:use-optimal-row-height="false"/>
    </style:style>
    <style:style style:name="ID0ETYAE" style:family="table-row">
      <style:table-row-properties fo:break-before="auto" style:row-height="0.714cm" style:use-optimal-row-height="false"/>
    </style:style>
    <style:style style:name="ID0ER2AE" style:family="table-row">
      <style:table-row-properties fo:break-before="auto" style:row-height="0.714cm" style:use-optimal-row-height="false"/>
    </style:style>
    <style:style style:name="ID0EN5AE" style:family="table-row">
      <style:table-row-properties fo:break-before="auto" style:row-height="0.714cm" style:use-optimal-row-height="false"/>
    </style:style>
    <style:style style:name="ID0ENBAG" style:family="table-row">
      <style:table-row-properties fo:break-before="auto" style:row-height="0.714cm" style:use-optimal-row-height="false"/>
    </style:style>
    <style:style style:name="ID0EMEAG" style:family="table-row">
      <style:table-row-properties fo:break-before="auto" style:row-height="0.714cm" style:use-optimal-row-height="false"/>
    </style:style>
    <style:style style:name="ID0EIHAG" style:family="table-row">
      <style:table-row-properties fo:break-before="auto" style:row-height="0.714cm" style:use-optimal-row-height="false"/>
    </style:style>
    <style:style style:name="ID0EIKAG" style:family="table-row">
      <style:table-row-properties fo:break-before="auto" style:row-height="0.714cm" style:use-optimal-row-height="false"/>
    </style:style>
    <style:style style:name="ID0EFNAG" style:family="table-row">
      <style:table-row-properties fo:break-before="auto" style:row-height="0.714cm" style:use-optimal-row-height="false"/>
    </style:style>
    <style:style style:name="ID0E3PAG" style:family="table-row">
      <style:table-row-properties fo:break-before="auto" style:row-height="0.714cm" style:use-optimal-row-height="false"/>
    </style:style>
    <style:style style:name="ID0ETSAG" style:family="table-row">
      <style:table-row-properties fo:break-before="auto" style:row-height="0.714cm" style:use-optimal-row-height="false"/>
    </style:style>
    <style:style style:name="ID0EOVAG" style:family="table-row">
      <style:table-row-properties fo:break-before="auto" style:row-height="1.244cm" style:use-optimal-row-height="false"/>
    </style:style>
    <style:style style:name="ID0EPYAG" style:family="table-row">
      <style:table-row-properties fo:break-before="auto" style:row-height="0.714cm" style:use-optimal-row-height="false"/>
    </style:style>
    <style:style style:name="ID0EL2AG" style:family="table-row">
      <style:table-row-properties fo:break-before="auto" style:row-height="0.714cm" style:use-optimal-row-height="false"/>
    </style:style>
    <style:style style:name="ID0EG5AG" style:family="table-row">
      <style:table-row-properties fo:break-before="auto" style:row-height="1.191cm" style:use-optimal-row-height="false"/>
    </style:style>
    <style:style style:name="ID0E4ABG" style:family="table-row">
      <style:table-row-properties fo:break-before="auto" style:row-height="1.191cm" style:use-optimal-row-height="false"/>
    </style:style>
    <style:style style:name="ID0EYDBG" style:family="table-row">
      <style:table-row-properties fo:break-before="auto" style:row-height="0.714cm" style:use-optimal-row-height="false"/>
    </style:style>
    <style:style style:name="ID0EPGBG" style:family="table-row">
      <style:table-row-properties fo:break-before="auto" style:row-height="0.714cm" style:use-optimal-row-height="false"/>
    </style:style>
    <style:style style:name="ID0EGJBG" style:family="table-row">
      <style:table-row-properties fo:break-before="auto" style:row-height="0.714cm" style:use-optimal-row-height="false"/>
    </style:style>
    <style:style style:name="ID0EEMBG" style:family="table-row">
      <style:table-row-properties fo:break-before="auto" style:row-height="0.714cm" style:use-optimal-row-height="false"/>
    </style:style>
    <style:style style:name="ID0EAPBG" style:family="table-row">
      <style:table-row-properties fo:break-before="auto" style:row-height="0.582cm" style:use-optimal-row-height="true"/>
    </style:style>
    <style:style style:name="ID0EIQBG" style:family="table-row">
      <style:table-row-properties fo:break-before="auto" style:row-height="0.582cm" style:use-optimal-row-height="true"/>
    </style:style>
    <number:time-style xmlns:c="http://schemas.openxmlformats.org/drawingml/2006/chart" style:name="N20">
      <number:hours/>
      <number:text>:</number:text>
      <number:minutes number:style="long"/>
    </number:time-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ID0EUODIP0">
      <number:number number:decimal-places="2" number:min-integer-digits="1" number:grouping="true"/>
      <number:text> </number:text>
    </number:number-style>
    <number:number-style xmlns:c="http://schemas.openxmlformats.org/drawingml/2006/chart" style:name="ID0EUODIP1">
      <number:number number:decimal-places="2" number:min-integer-digits="1" number:grouping="true"/>
      <number:text> </number:text>
    </number:number-style>
    <number:number-style xmlns:c="http://schemas.openxmlformats.org/drawingml/2006/chart" style:name="ID0EUODI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UODI">
      <number:text> </number:text>
      <number:text-content/>
      <number:text> </number:text>
      <style:map style:condition="value()&gt;0" style:apply-style-name="ID0EUODIP0"/>
      <style:map style:condition="value()&lt;0" style:apply-style-name="ID0EUODIP1"/>
      <style:map style:condition="value()=0" style:apply-style-name="ID0EUODIP2"/>
    </number:text-style>
    <number:number-style xmlns:c="http://schemas.openxmlformats.org/drawingml/2006/chart" style:name="ID0EXODIP0">
      <number:number number:decimal-places="2" number:min-integer-digits="1" number:grouping="true"/>
      <number:text> </number:text>
    </number:number-style>
    <number:number-style xmlns:c="http://schemas.openxmlformats.org/drawingml/2006/chart" style:name="ID0EXODIP1">
      <number:text> (</number:text>
      <number:number number:decimal-places="2" number:min-integer-digits="1" number:grouping="true"/>
      <number:text>)</number:text>
    </number:number-style>
    <number:number-style xmlns:c="http://schemas.openxmlformats.org/drawingml/2006/chart" style:name="ID0EXODI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XODI">
      <number:text> (</number:text>
      <number:text-content/>
      <number:text> )</number:text>
      <style:map style:condition="value()&gt;0" style:apply-style-name="ID0EXODIP0"/>
      <style:map style:condition="value()&lt;0" style:apply-style-name="ID0EXODIP1"/>
      <style:map style:condition="value()=0" style:apply-style-name="ID0EXODIP2"/>
    </number:text-style>
    <number:number-style xmlns:c="http://schemas.openxmlformats.org/drawingml/2006/chart" style:name="ID0E1ODI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1ODI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1ODI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1ODI">
      <number:text> </number:text>
      <number:text-content/>
      <number:text> </number:text>
      <style:map style:condition="value()&gt;0" style:apply-style-name="ID0E1ODIP0"/>
      <style:map style:condition="value()&lt;0" style:apply-style-name="ID0E1ODIP1"/>
      <style:map style:condition="value()=0" style:apply-style-name="ID0E1ODIP2"/>
    </number:text-style>
    <style:style style:name="ID0EJ5D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S5DI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55D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J6D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W6DI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DAAK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OAA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AA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BAK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RB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BAK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CAK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CAK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EDA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OD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DAK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LEA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ZE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FAK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RFAK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4FAK" style:family="table-cell" style:parent-style-name="Default">
      <style:table-cell-properties style:vertical-align="middle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KGAK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WG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HAK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HAK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MIAK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WIAK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JA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J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KAK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LA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VLAK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M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MAK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MA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N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XNAK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FO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TOAK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PA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PA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PA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MQA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QA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RA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XRA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FSA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TSAK" style:family="table-cell" style:data-style-name="N1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TAK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Times New Roman" style:font-name="Times New Roman"/>
    </style:style>
    <style:style style:name="ID0EPTAK" style:family="table-cell" style:parent-style-name="Default">
      <style:table-cell-properties style:vertical-align="bottom"/>
      <style:text-properties fo:font-size="12" style:font-size-asian="12pt" style:font-size-complex="12pt" style:font-name-asian="Times New Roman" style:font-name="Times New Roman"/>
    </style:style>
    <style:style style:name="ID0EZTAK" style:family="table-cell" style:parent-style-name="Default">
      <style:table-cell-properties style:vertical-align="middle" fo:border-bottom="0.002cm solid #000000" fo:border-right="none" fo:border-left="none" fo:border-top="none" style:cell-protect="protected"/>
      <style:text-properties fo:font-size="12" style:font-size-asian="12pt" style:font-size-complex="12pt" style:font-name-asian="Times New Roman" style:font-name="Times New Roman"/>
    </style:style>
    <style:style style:name="ID0EJUAK" style:family="table-cell" style:parent-style-name="Default">
      <style:table-cell-properties style:vertical-align="bottom" fo:border-bottom="0.002cm solid #000000" fo:border-right="none" fo:border-left="none" fo:border-top="none" style:cell-protect="protected"/>
      <style:text-properties fo:font-size="12" style:font-size-asian="12pt" style:font-size-complex="12pt" style:font-name-asian="Times New Roman" style:font-name="Times New Roman"/>
    </style:style>
    <style:style style:name="ID0EXUAK" style:family="table-cell" style:parent-style-name="Default">
      <style:table-cell-properties style:vertical-align="bottom" fo:border-bottom="0.002cm solid #000000" fo:border-right="none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CVAK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QVAK" style:family="table-cell" style:parent-style-name="Default">
      <style:table-cell-properties style:vertical-align="bottom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4VAK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W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1WAK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IXAK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WXAK" style:family="table-cell" style:parent-style-name="Default">
      <style:table-cell-properties style:vertical-align="bottom" fo:wrap-option="wrap" fo:border-bottom="none" fo:border-right="0.002cm solid #000000" fo:border-left="none" fo:border-top="none"/>
      <style:text-properties fo:font-size="12" style:font-size-asian="12pt" style:font-size-complex="12pt" style:font-name-asian="Times New Roman" style:font-name="Times New Roman"/>
    </style:style>
    <style:style style:name="ID0EDYAK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RYAK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AZAK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ZAK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5ZAK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N1AK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21AK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2AK" style:family="table-cell" style:parent-style-name="Default">
      <style:table-cell-properties style:vertical-align="bottom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X2AK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F3AK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S3AK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63AK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4AK" style:family="table-cell" style:parent-style-name="Default">
      <style:table-cell-properties style:vertical-align="bottom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4AK" style:family="table-cell" style:parent-style-name="Default">
      <style:table-cell-properties style:vertical-align="bottom"/>
      <style:text-properties fo:font-size="12" style:font-size-asian="12pt" style:font-size-complex="12pt" style:font-name-asian="Times New Roman" style:font-name="Times New Roman"/>
    </style:style>
    <style:style style:name="ID0ED5AK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S5A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A6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6AK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36A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LABK" style:family="table-cell" style:data-style-name="ID0E1ODI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ABK" style:family="table-cell" style:data-style-name="ID0E1ODI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IBBK" style:family="table-cell" style:data-style-name="ID0E1ODI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WBB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HCBK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XCBK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DDBK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UDB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EEBK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REBK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5EBK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FB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MAKID0EBM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NAKID0EIN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HAK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HAK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HAK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HAK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HAK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HAKID0E6HA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MIAKID0EMIAK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WIAKID0EWIA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JAKID0ESJ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KAKID0EAKAK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JAKID0ESJ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IAKID0EWIA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LAKID0EJLAK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JAKID0ESJ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IAKID0EWIA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KAKID0EO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HAK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HAK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HAK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HAK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HAKID0EEH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1AKID0E21AK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VAKID0E4VAK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WAKID0ELW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WAKID0ELW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WAKID0ELW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MQAKID0EMQA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SAKID0ETSAK" style:family="table-cell" style:data-style-name="N1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TAKID0ECTAK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Times New Roman" style:font-name="Times New Roman"/>
    </style:style>
    <style:style style:name="ID0E4VAKID0E4VA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WAKID0ELW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WAKID0ELW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1WAKID0E1WAK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AZAKID0EAZA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AZAKID0EAZAK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1WAKID0E1WA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SZBK" style:family="table" style:master-page-name="Default">
      <style:table-properties/>
    </style:style>
    <style:style style:name="ID0EXZBK" style:family="table" style:master-page-name="Default">
      <style:table-properties/>
    </style:style>
    <style:style style:name="ID0E3ZBK" style:family="table" style:master-page-name="Default">
      <style:table-properties/>
    </style:style>
    <style:style style:name="ID0ESY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6Y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BB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B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EC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C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C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D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D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D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E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E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EF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1FA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style:font-name="標楷體"/>
    </style:style>
    <style:style style:name="ID0EZG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H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H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I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UI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6I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J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VJ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FK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QK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2K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L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L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3L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HM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M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3M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N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N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3N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HO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O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CP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P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P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Q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Q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ZQ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R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R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S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S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T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T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U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U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V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V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W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W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X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X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X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FY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TY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5Y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HZ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Z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1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L1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1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1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2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2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B3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3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3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4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4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E5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P5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5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6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6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A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A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B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3B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C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C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D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D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XD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CE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LE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E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F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F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F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G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G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1G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H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UH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BI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I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VI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AJ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JJ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J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K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QK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K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L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L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L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M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SM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M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N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N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EO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O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O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P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P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XP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CQ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LQ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Q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FR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QR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ZR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ES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S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S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T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QT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T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EU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U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U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V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V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W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W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CX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X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X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BY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Y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Y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BZ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Z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Z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1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1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21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2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Q2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SZBK">
        <table:table-column table:style-name="ID0EKOCI" table:default-cell-style-name="ID0EJ5DI"/>
        <table:table-column table:style-name="ID0EQOCI" table:default-cell-style-name="ID0EJ5DI"/>
        <table:table-column table:style-name="ID0EWOCI" table:default-cell-style-name="ID0EJ5DI"/>
        <table:table-column table:style-name="ID0E4OCI" table:number-columns-repeated="8" table:default-cell-style-name="ID0EJ5DI"/>
        <table:table-column table:style-name="ID0EDPCI" table:number-columns-repeated="3" table:default-cell-style-name="ID0EOAAK"/>
        <table:table-column table:style-name="ID0EKPCI" table:default-cell-style-name="ID0EJ5DI"/>
        <table:table-column table:style-name="co10" table:number-columns-repeated="241" table:default-cell-style-name="ID0EJ5DI"/>
        <table:table-row xmlns:xdr="http://schemas.openxmlformats.org/drawingml/2006/spreadsheetDrawing" table:style-name="ID0ERPCI">
          <table:table-cell table:style-name="ID0EFBAK"/>
          <table:table-cell table:style-name="ID0EFBAK"/>
          <table:table-cell table:style-name="ID0EFBAK"/>
          <table:table-cell table:style-name="ID0EFBAK"/>
          <table:table-cell table:style-name="ID0EFBAK"/>
          <table:table-cell table:number-rows-spanned="1" table:number-columns-spanned="4" table:style-name="ID0E6HAKID0E6HAK" office:value-type="string">
            <text:p>連江縣政府人事處
預告統計資料發布時間表</text:p>
          </table:table-cell>
          <table:covered-table-cell table:number-columns-repeated="3"/>
          <table:table-cell table:style-name="ID0EFBAK"/>
          <table:table-cell table:style-name="ID0EFBAK"/>
          <table:table-cell table:style-name="ID0EFBAK"/>
          <table:table-cell table:style-name="ID0EFBAK"/>
          <table:table-cell table:style-name="ID0EFBAK"/>
          <table:table-cell table:style-name="ID0EFBAK"/>
          <table:table-cell table:style-name="ID0EFBAK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MIAKID0EMIAK" office:value-type="string">
              <text:p>聯絡人：高錦華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55DI" office:value-type="string">
              <text:p>服務單位：連江縣政府人事處</text:p>
            </table:table-cell>
            <table:table-cell table:style-name="ID0E55DI"/>
            <table:table-cell table:style-name="ID0E55DI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55DI" office:value-type="string">
              <text:p>電話：0836-22111</text:p>
            </table:table-cell>
            <table:table-cell table:style-name="ID0E55DI"/>
            <table:table-cell table:style-name="ID0E55DI"/>
            <table:table-cell table:number-columns-repeated="253"/>
          </table:table-row>
          <table:table-row xmlns:xdr="http://schemas.openxmlformats.org/drawingml/2006/spreadsheetDrawing" table:style-name="ID0ETTCI">
            <table:table-cell table:style-name="ID0EDAAK" office:value-type="string">
              <text:p>傳真：0836-22243</text:p>
            </table:table-cell>
            <table:table-cell table:style-name="ID0EDAAK"/>
            <table:table-cell table:style-name="ID0EW6DI"/>
            <table:table-cell table:style-name="ID0ES5DI"/>
            <table:table-cell table:style-name="ID0ES5DI"/>
            <table:table-cell table:style-name="ID0ES5DI"/>
            <table:table-cell table:style-name="ID0ES5DI"/>
            <table:table-cell table:style-name="ID0ES5DI"/>
            <table:table-cell table:style-name="ID0ES5DI"/>
            <table:table-cell table:style-name="ID0ES5DI"/>
            <table:table-cell table:style-name="ID0ES5DI"/>
            <table:table-cell table:style-name="ID0EZAAK"/>
            <table:table-cell table:style-name="ID0EZAAK"/>
            <table:table-cell table:style-name="ID0EZAAK"/>
            <table:table-cell table:style-name="ID0ES5DI"/>
            <table:table-cell table:style-name="ID0ES5DI" office:value-type="string">
              <text:p>上次預告日期:108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J6DI" office:value-type="string">
              <text:p>電子信箱：gjh22273@gmail.com</text:p>
            </table:table-cell>
            <table:table-cell table:style-name="ID0EJ6DI"/>
            <table:table-cell table:style-name="ID0EJ6DI"/>
            <table:table-cell table:style-name="ID0ES5DI"/>
            <table:table-cell table:style-name="ID0ES5DI"/>
            <table:table-cell table:style-name="ID0ES5DI"/>
            <table:table-cell table:style-name="ID0ES5DI"/>
            <table:table-cell table:style-name="ID0ES5DI"/>
            <table:table-cell table:style-name="ID0ES5DI"/>
            <table:table-cell table:style-name="ID0ES5DI"/>
            <table:table-cell table:style-name="ID0ES5DI"/>
            <table:table-cell table:style-name="ID0EZAAK"/>
            <table:table-cell table:style-name="ID0EZAAK"/>
            <table:table-cell table:style-name="ID0EZAAK"/>
            <table:table-cell table:style-name="ID0ES5DI"/>
            <table:table-cell table:style-name="ID0ES5DI" office:value-type="string">
              <text:p>本次預告日期:109年01月10日</text:p>
            </table:table-cell>
            <table:table-cell table:number-columns-repeated="240"/>
          </table:table-row>
          <table:table-row table:style-name="ro10" table:number-rows-repeated="1">
            <table:table-cell table:number-columns-repeated="256"/>
          </table:table-row>
          <table:table-row xmlns:xdr="http://schemas.openxmlformats.org/drawingml/2006/spreadsheetDrawing" table:style-name="ID0EHYCI">
            <table:table-cell table:number-rows-spanned="2" table:number-columns-spanned="1" table:style-name="ID0ESJAKID0ESJAK"/>
            <table:table-cell table:number-rows-spanned="2" table:number-columns-spanned="1" table:style-name="ID0ESJAKID0ESJAK"/>
            <table:table-cell table:number-rows-spanned="2" table:number-columns-spanned="1" table:style-name="ID0ESJAKID0ESJAK"/>
            <table:table-cell table:number-rows-spanned="1" table:number-columns-spanned="11" table:style-name="ID0EAKAKID0EAKAK" office:value-type="string">
              <text:p>預 定 發 布 時 間</text:p>
            </table:table-cell>
            <table:covered-table-cell table:number-columns-repeated="10"/>
            <table:table-cell table:style-name="ID0ENCAK"/>
            <table:table-cell table:style-name="ID0ERBAK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JLAKID0EJLAK"/>
            <table:covered-table-cell table:number-columns-repeated="11"/>
            <table:table-cell table:style-name="ID0E6BAK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X3CI">
            <table:table-cell table:number-rows-spanned="2" table:number-columns-spanned="1" table:style-name="ID0EWIAKID0EWIAK" office:value-type="string">
              <text:p>資 料 種 類</text:p>
            </table:table-cell>
            <table:table-cell table:number-rows-spanned="2" table:number-columns-spanned="1" table:style-name="ID0EWIAKID0EWIAK" office:value-type="string">
              <text:p>資 料 項 目</text:p>
            </table:table-cell>
            <table:table-cell table:number-rows-spanned="2" table:number-columns-spanned="1" table:style-name="ID0EWIAKID0EWIAK" office:value-type="string">
              <text:p>發布形式</text:p>
            </table:table-cell>
            <table:table-cell table:number-rows-spanned="2" table:number-columns-spanned="1" table:style-name="ID0EOKAKID0EOKAK" office:value-type="string">
              <text:p>109年
1月</text:p>
            </table:table-cell>
            <table:table-cell table:number-rows-spanned="2" table:number-columns-spanned="1" table:style-name="ID0EOKAKID0EOKAK" office:value-type="string">
              <text:p>109年
2月</text:p>
            </table:table-cell>
            <table:table-cell table:number-rows-spanned="2" table:number-columns-spanned="1" table:style-name="ID0EOKAKID0EOKAK" office:value-type="string">
              <text:p>109年
3月</text:p>
            </table:table-cell>
            <table:table-cell table:number-rows-spanned="2" table:number-columns-spanned="1" table:style-name="ID0EOKAKID0EOKAK" office:value-type="string">
              <text:p>109年
4月</text:p>
            </table:table-cell>
            <table:table-cell table:number-rows-spanned="2" table:number-columns-spanned="1" table:style-name="ID0EOKAKID0EOKAK" office:value-type="string">
              <text:p>109年
5月</text:p>
            </table:table-cell>
            <table:table-cell table:number-rows-spanned="2" table:number-columns-spanned="1" table:style-name="ID0EOKAKID0EOKAK" office:value-type="string">
              <text:p>109年
6月</text:p>
            </table:table-cell>
            <table:table-cell table:number-rows-spanned="2" table:number-columns-spanned="1" table:style-name="ID0EOKAKID0EOKAK" office:value-type="string">
              <text:p>109年
7月</text:p>
            </table:table-cell>
            <table:table-cell table:number-rows-spanned="2" table:number-columns-spanned="1" table:style-name="ID0EOKAKID0EOKAK" office:value-type="string">
              <text:p>109年
8月</text:p>
            </table:table-cell>
            <table:table-cell table:number-rows-spanned="2" table:number-columns-spanned="1" table:style-name="ID0EOKAKID0EOKAK" office:value-type="string">
              <text:p>109年
9月</text:p>
            </table:table-cell>
            <table:table-cell table:number-rows-spanned="2" table:number-columns-spanned="1" table:style-name="ID0EOKAKID0EOKAK" office:value-type="string">
              <text:p>109年
10月</text:p>
            </table:table-cell>
            <table:table-cell table:number-rows-spanned="2" table:number-columns-spanned="1" table:style-name="ID0EOKAKID0EOKAK" office:value-type="string">
              <text:p>109年
11月</text:p>
            </table:table-cell>
            <table:table-cell table:number-rows-spanned="2" table:number-columns-spanned="1" table:style-name="ID0EOKAKID0EOKAK" office:value-type="string">
              <text:p>109年
12月</text:p>
            </table:table-cell>
            <table:table-cell table:style-name="ID0E1CAK"/>
            <table:table-cell table:number-columns-repeated="240"/>
          </table:table-row>
          <table:table-row xmlns:xdr="http://schemas.openxmlformats.org/drawingml/2006/spreadsheetDrawing" table:style-name="ID0E36CI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ID0EEDAK"/>
            <table:table-cell table:number-columns-repeated="240"/>
          </table:table-row>
        </table:table-header-rows>
        <table:table-row xmlns:xdr="http://schemas.openxmlformats.org/drawingml/2006/spreadsheetDrawing" table:style-name="ID0EDCDI">
          <table:table-cell table:number-rows-spanned="3" table:number-columns-spanned="1" table:style-name="ID0EBMAKID0EBMAK" office:value-type="string">
            <text:p>公務人員統計</text:p>
          </table:table-cell>
          <table:table-cell table:number-rows-spanned="3" table:number-columns-spanned="1" table:style-name="ID0EINAKID0EINAK" office:value-type="string">
            <text:p>連江縣各級機關學校公教人員官等別、性別</text:p>
          </table:table-cell>
          <table:table-cell table:number-rows-spanned="3" table:number-columns-spanned="1" table:style-name="ID0EOKAKID0EOKAK" office:value-type="string">
            <text:p>報表
網際網路</text:p>
          </table:table-cell>
          <table:table-cell table:number-rows-spanned="2" table:number-columns-spanned="1" table:style-name="ID0EEHAKID0EEHAK"/>
          <table:table-cell table:number-rows-spanned="2" table:number-columns-spanned="1" table:style-name="ID0EEHAKID0EEHAK"/>
          <table:table-cell table:number-rows-spanned="2" table:number-columns-spanned="1" table:style-name="ID0EEHAKID0EEHAK"/>
          <table:table-cell table:number-rows-spanned="2" table:number-columns-spanned="1" table:style-name="ID0EEHAKID0EEHAK"/>
          <table:table-cell table:number-rows-spanned="2" table:number-columns-spanned="1" table:style-name="ID0EOKAKID0EOKAK" office:value-type="string">
            <text:p>31日

17:00</text:p>
          </table:table-cell>
          <table:table-cell table:number-rows-spanned="2" table:number-columns-spanned="1" table:style-name="ID0EEHAKID0EEHAK"/>
          <table:table-cell table:number-rows-spanned="2" table:number-columns-spanned="1" table:style-name="ID0EEHAKID0EEHAK"/>
          <table:table-cell table:number-rows-spanned="2" table:number-columns-spanned="1" table:style-name="ID0EEHAKID0EEHAK"/>
          <table:table-cell table:number-rows-spanned="2" table:number-columns-spanned="1" table:style-name="ID0EEHAKID0EEHAK"/>
          <table:table-cell table:number-rows-spanned="2" table:number-columns-spanned="1" table:style-name="ID0EEHAKID0EEHAK"/>
          <table:table-cell table:number-rows-spanned="2" table:number-columns-spanned="1" table:style-name="ID0EOKAKID0EOKAK"/>
          <table:table-cell table:number-rows-spanned="2" table:number-columns-spanned="1" table:style-name="ID0EEHAKID0EEHAK"/>
          <table:table-cell table:style-name="ID0EODAK"/>
          <table:table-cell table:number-columns-repeated="240"/>
        </table:table-row>
        <table:table-row xmlns:xdr="http://schemas.openxmlformats.org/drawingml/2006/spreadsheetDrawing" table:style-name="ID0ESED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3DAK"/>
          <table:table-cell table:number-columns-repeated="240"/>
        </table:table-row>
        <table:table-row xmlns:xdr="http://schemas.openxmlformats.org/drawingml/2006/spreadsheetDrawing" table:style-name="ID0EZGDI">
          <table:covered-table-cell/>
          <table:covered-table-cell/>
          <table:covered-table-cell/>
          <table:table-cell table:style-name="ID0EZEAK"/>
          <table:table-cell table:style-name="ID0EZEAK"/>
          <table:table-cell table:style-name="ID0EZEAK"/>
          <table:table-cell table:style-name="ID0EZEAK"/>
          <table:table-cell table:style-name="ID0EMFBK" office:value-type="string">
            <text:p><text:a xmlns:xlink="http://www.w3.org/1999/xlink" xlink:href="#連江縣官等別.A1">（108年）</text:a></text:p>
          </table:table-cell>
          <table:table-cell table:style-name="ID0EZEAK"/>
          <table:table-cell table:style-name="ID0EZEAK"/>
          <table:table-cell table:style-name="ID0EZEAK"/>
          <table:table-cell table:style-name="ID0EZEAK"/>
          <table:table-cell table:style-name="ID0EZEAK"/>
          <table:table-cell table:style-name="ID0EWGAK"/>
          <table:table-cell table:style-name="ID0EZEAK"/>
          <table:table-cell table:style-name="ID0ELEAK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XZBK">
        <table:table-column table:style-name="ID0ER3BI" table:default-cell-style-name="ID0EJ5DI"/>
        <table:table-column table:style-name="co8" table:number-columns-repeated="255" table:default-cell-style-name="ID0EJ5DI"/>
        <table:table-row xmlns:xdr="http://schemas.openxmlformats.org/drawingml/2006/spreadsheetDrawing" table:style-name="ID0EY3BI">
          <table:table-cell table:style-name="ID0EZAAK" office:value-type="string">
            <text:p>統計資料背景說明</text:p>
          </table:table-cell>
          <table:table-cell table:number-columns-repeated="255"/>
        </table:table-row>
        <table:table-row xmlns:xdr="http://schemas.openxmlformats.org/drawingml/2006/spreadsheetDrawing" table:style-name="ID0EF4BI">
          <table:table-cell table:style-name="ID0EHFAK" office:value-type="string">
            <text:p>資料種類：公務人員統計</text:p>
          </table:table-cell>
          <table:table-cell table:number-columns-repeated="255"/>
        </table:table-row>
        <table:table-row xmlns:xdr="http://schemas.openxmlformats.org/drawingml/2006/spreadsheetDrawing" table:style-name="ID0ES4BI">
          <table:table-cell table:style-name="ID0EHFAK" office:value-type="string">
            <text:p>資料項目：連江縣各級機關學校公教人員官等別、性別</text:p>
          </table:table-cell>
          <table:table-cell table:number-columns-repeated="255"/>
        </table:table-row>
        <table:table-row xmlns:xdr="http://schemas.openxmlformats.org/drawingml/2006/spreadsheetDrawing" table:style-name="ID0E64BI">
          <table:table-cell table:style-name="ID0ERFAK" office:value-type="string">
            <text:p>一、發布及編製機關單位</text:p>
          </table:table-cell>
          <table:table-cell table:number-columns-repeated="255"/>
        </table:table-row>
        <table:table-row xmlns:xdr="http://schemas.openxmlformats.org/drawingml/2006/spreadsheetDrawing" table:style-name="ID0EM5BI">
          <table:table-cell table:style-name="ID0ERFAK" office:value-type="string">
            <text:p>    ＊發布機關、單位：連江縣政府人事處</text:p>
          </table:table-cell>
          <table:table-cell table:number-columns-repeated="255"/>
        </table:table-row>
        <table:table-row xmlns:xdr="http://schemas.openxmlformats.org/drawingml/2006/spreadsheetDrawing" table:style-name="ID0EZ5BI">
          <table:table-cell table:style-name="ID0ERFAK" office:value-type="string">
            <text:p>    ＊編製單位：連江縣政府人事處</text:p>
          </table:table-cell>
          <table:table-cell table:number-columns-repeated="255"/>
        </table:table-row>
        <table:table-row xmlns:xdr="http://schemas.openxmlformats.org/drawingml/2006/spreadsheetDrawing" table:style-name="ID0EG6BI">
          <table:table-cell table:style-name="ID0ERFAK" office:value-type="string">
            <text:p>    ＊聯絡電話：0836-22111</text:p>
          </table:table-cell>
          <table:table-cell table:number-columns-repeated="255"/>
        </table:table-row>
        <table:table-row xmlns:xdr="http://schemas.openxmlformats.org/drawingml/2006/spreadsheetDrawing" table:style-name="ID0ET6BI">
          <table:table-cell table:style-name="ID0ERFAK" office:value-type="string">
            <text:p>    ＊傳真：0836-22243</text:p>
          </table:table-cell>
          <table:table-cell table:number-columns-repeated="255"/>
        </table:table-row>
        <table:table-row xmlns:xdr="http://schemas.openxmlformats.org/drawingml/2006/spreadsheetDrawing" table:style-name="ID0EAACI">
          <table:table-cell table:style-name="ID0EKGAK" office:value-type="string">
            <text:p><text:span>        </text:span><text:span text:style-name="ID0ESYBG">＊電子信箱：</text:span><text:span text:style-name="ID0E6YBG">gjh22273@gmail.com</text:span></text:p>
          </table:table-cell>
          <table:table-cell table:number-columns-repeated="255"/>
        </table:table-row>
        <table:table-row xmlns:xdr="http://schemas.openxmlformats.org/drawingml/2006/spreadsheetDrawing" table:style-name="ID0ENACI">
          <table:table-cell table:style-name="ID0ERFAK" office:value-type="string">
            <text:p>二、發布形式</text:p>
          </table:table-cell>
          <table:table-cell table:number-columns-repeated="255"/>
        </table:table-row>
        <table:table-row xmlns:xdr="http://schemas.openxmlformats.org/drawingml/2006/spreadsheetDrawing" table:style-name="ID0E1ACI">
          <table:table-cell table:style-name="ID0ERFAK" office:value-type="string">
            <text:p>    ＊ 口頭：（ ）記者會或說明會</text:p>
          </table:table-cell>
          <table:table-cell table:number-columns-repeated="255"/>
        </table:table-row>
        <table:table-row xmlns:xdr="http://schemas.openxmlformats.org/drawingml/2006/spreadsheetDrawing" table:style-name="ID0EHBCI">
          <table:table-cell table:style-name="ID0ERFAK" office:value-type="string">
            <text:p>    ＊ 書面：（ ）新聞稿   （v）報表  （ ）書刊，刊名：</text:p>
          </table:table-cell>
          <table:table-cell table:number-columns-repeated="255"/>
        </table:table-row>
        <table:table-row xmlns:xdr="http://schemas.openxmlformats.org/drawingml/2006/spreadsheetDrawing" table:style-name="ID0EUBCI">
          <table:table-cell table:style-name="ID0ERFAK" office:value-type="string">
            <text:p>    ＊ 電子媒體：（V）線上書刊及資料庫，網址：http://www.matsu.gov.tw/2008web/statistical_index.htm/</text:p>
          </table:table-cell>
          <table:table-cell table:number-columns-repeated="255"/>
        </table:table-row>
        <table:table-row xmlns:xdr="http://schemas.openxmlformats.org/drawingml/2006/spreadsheetDrawing" table:style-name="ID0EBCCI">
          <table:table-cell table:style-name="ID0ERFAK" office:value-type="string">
            <text:p>                  資訊公開/預告統計資料發佈時間表</text:p>
          </table:table-cell>
          <table:table-cell table:number-columns-repeated="255"/>
        </table:table-row>
        <table:table-row xmlns:xdr="http://schemas.openxmlformats.org/drawingml/2006/spreadsheetDrawing" table:style-name="ID0EOCCI">
          <table:table-cell table:style-name="ID0ERFAK" office:value-type="string">
            <text:p>                 （ ）磁片   （ ）光碟片  （ ）其他</text:p>
          </table:table-cell>
          <table:table-cell table:number-columns-repeated="255"/>
        </table:table-row>
        <table:table-row xmlns:xdr="http://schemas.openxmlformats.org/drawingml/2006/spreadsheetDrawing" table:style-name="ID0E2CCI">
          <table:table-cell table:style-name="ID0ERFAK" office:value-type="string">
            <text:p>三、資料範圍、週期及時效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4FAK" office:value-type="string">
            <text:p>    ＊統計地區範圍及對象：以本縣所屬機關學校員工為統計範圍及對象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RFAK" office:value-type="string">
            <text:p>    ＊統計標準時間：以每年12月底為準。</text:p>
          </table:table-cell>
          <table:table-cell table:number-columns-repeated="255"/>
        </table:table-row>
        <table:table-row xmlns:xdr="http://schemas.openxmlformats.org/drawingml/2006/spreadsheetDrawing" table:style-name="ID0E5DCI">
          <table:table-cell table:style-name="ID0ERFAK" office:value-type="string">
            <text:p>    ＊統計項目定義：</text:p>
          </table:table-cell>
          <table:table-cell table:number-columns-repeated="255"/>
        </table:table-row>
        <table:table-row xmlns:xdr="http://schemas.openxmlformats.org/drawingml/2006/spreadsheetDrawing" table:style-name="ID0ELECI">
          <table:table-cell table:style-name="ID0ERFAK" office:value-type="string">
            <text:p>      (一)官等別：區分為簡薦委任(派)人員、警察人員、醫事人員、校長及教師。</text:p>
          </table:table-cell>
          <table:table-cell table:number-columns-repeated="255"/>
        </table:table-row>
        <table:table-row xmlns:xdr="http://schemas.openxmlformats.org/drawingml/2006/spreadsheetDrawing" table:style-name="ID0EYECI">
          <table:table-cell table:style-name="ID0ERFAK" office:value-type="string">
            <text:p>          1.簡薦委任(派)人員：區分為簡任(派)(含政務人員、民選機關首長) 、薦任(派)、委任(派) 、雇員。</text:p>
          </table:table-cell>
          <table:table-cell table:number-columns-repeated="255"/>
        </table:table-row>
        <table:table-row xmlns:xdr="http://schemas.openxmlformats.org/drawingml/2006/spreadsheetDrawing" table:style-name="ID0EFFCI">
          <table:table-cell table:style-name="ID0ERFAK" office:value-type="string">
            <text:p>          2.警察人員：區分為警監、警正、警佐。</text:p>
          </table:table-cell>
          <table:table-cell table:number-columns-repeated="255"/>
        </table:table-row>
        <table:table-row xmlns:xdr="http://schemas.openxmlformats.org/drawingml/2006/spreadsheetDrawing" table:style-name="ID0ESFCI">
          <table:table-cell table:style-name="ID0ERFAK" office:value-type="string">
            <text:p>          3.醫事人員：區分為師(一)級、師(二)級、師(三)級、士(生)級。</text:p>
          </table:table-cell>
          <table:table-cell table:number-columns-repeated="255"/>
        </table:table-row>
        <table:table-row xmlns:xdr="http://schemas.openxmlformats.org/drawingml/2006/spreadsheetDrawing" table:style-name="ID0E6FCI">
          <table:table-cell table:style-name="ID0ERFAK" office:value-type="string">
            <text:p>      (二)性別：區分為男、女。</text:p>
          </table:table-cell>
          <table:table-cell table:number-columns-repeated="255"/>
        </table:table-row>
        <table:table-row xmlns:xdr="http://schemas.openxmlformats.org/drawingml/2006/spreadsheetDrawing" table:style-name="ID0EMGCI">
          <table:table-cell table:style-name="ID0ERFAK" office:value-type="string">
            <text:p>    ＊統計單位：人</text:p>
          </table:table-cell>
          <table:table-cell table:number-columns-repeated="255"/>
        </table:table-row>
        <table:table-row xmlns:xdr="http://schemas.openxmlformats.org/drawingml/2006/spreadsheetDrawing" table:style-name="ID0EZGCI">
          <table:table-cell table:style-name="ID0ERFAK" office:value-type="string">
            <text:p>    ＊統計分類：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RFAK" office:value-type="string">
            <text:p>      (一)縱行科目：性別及機關類別分</text:p>
          </table:table-cell>
          <table:table-cell table:number-columns-repeated="255"/>
        </table:table-row>
        <table:table-row xmlns:xdr="http://schemas.openxmlformats.org/drawingml/2006/spreadsheetDrawing" table:style-name="ID0ERHCI">
          <table:table-cell table:style-name="ID0ERFAK" office:value-type="string">
            <text:p>      (二)橫列科目：按官等別分</text:p>
          </table:table-cell>
          <table:table-cell table:number-columns-repeated="255"/>
        </table:table-row>
        <table:table-row xmlns:xdr="http://schemas.openxmlformats.org/drawingml/2006/spreadsheetDrawing" table:style-name="ID0E5HCI">
          <table:table-cell table:style-name="ID0ERFAK" office:value-type="string">
            <text:p>    ＊發布週期：年</text:p>
          </table:table-cell>
          <table:table-cell table:number-columns-repeated="255"/>
        </table:table-row>
        <table:table-row xmlns:xdr="http://schemas.openxmlformats.org/drawingml/2006/spreadsheetDrawing" table:style-name="ID0ELICI">
          <table:table-cell table:style-name="ID0ERFAK" office:value-type="string">
            <text:p>    ＊時效：5個月</text:p>
          </table:table-cell>
          <table:table-cell table:number-columns-repeated="255"/>
        </table:table-row>
        <table:table-row xmlns:xdr="http://schemas.openxmlformats.org/drawingml/2006/spreadsheetDrawing" table:style-name="ID0EYICI">
          <table:table-cell table:style-name="ID0ERFAK" office:value-type="string">
            <text:p>    ＊資料變革：無</text:p>
          </table:table-cell>
          <table:table-cell table:number-columns-repeated="255"/>
        </table:table-row>
        <table:table-row xmlns:xdr="http://schemas.openxmlformats.org/drawingml/2006/spreadsheetDrawing" table:style-name="ID0EFJCI">
          <table:table-cell table:style-name="ID0ERFAK" office:value-type="string">
            <text:p>四、公開資料發布訊息</text:p>
          </table:table-cell>
          <table:table-cell table:number-columns-repeated="255"/>
        </table:table-row>
        <table:table-row xmlns:xdr="http://schemas.openxmlformats.org/drawingml/2006/spreadsheetDrawing" table:style-name="ID0ESJCI">
          <table:table-cell table:style-name="ID0ERFAK" office:value-type="string">
            <text:p>    ＊預告發布日期：公布日期上載於連江縣政府網站之「資訊公開/預告統計資料發佈時間表」。</text:p>
          </table:table-cell>
          <table:table-cell table:number-columns-repeated="255"/>
        </table:table-row>
        <table:table-row xmlns:xdr="http://schemas.openxmlformats.org/drawingml/2006/spreadsheetDrawing" table:style-name="ID0E6JCI">
          <table:table-cell table:style-name="ID0ERFAK" office:value-type="string">
            <text:p>                    網址：http://www.matsu.gov.tw/2008web/statistical_index.htm</text:p>
          </table:table-cell>
          <table:table-cell table:number-columns-repeated="255"/>
        </table:table-row>
        <table:table-row xmlns:xdr="http://schemas.openxmlformats.org/drawingml/2006/spreadsheetDrawing" table:style-name="ID0EMKCI">
          <table:table-cell table:style-name="ID0ERFAK" office:value-type="string">
            <text:p>    ＊同步發送單位：無</text:p>
          </table:table-cell>
          <table:table-cell table:number-columns-repeated="255"/>
        </table:table-row>
        <table:table-row xmlns:xdr="http://schemas.openxmlformats.org/drawingml/2006/spreadsheetDrawing" table:style-name="ID0EZKCI">
          <table:table-cell table:style-name="ID0ERFAK" office:value-type="string">
            <text:p>五、資料品質</text:p>
          </table:table-cell>
          <table:table-cell table:number-columns-repeated="255"/>
        </table:table-row>
        <table:table-row xmlns:xdr="http://schemas.openxmlformats.org/drawingml/2006/spreadsheetDrawing" table:style-name="ID0EGLCI">
          <table:table-cell table:style-name="ID0ERFAK" office:value-type="string">
            <text:p>    ＊統計指標編製方法與資料來源說明：由本縣人事室整理編製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RFAK" office:value-type="string">
            <text:p>    ＊統計資料交叉查核及確保資料合理性之機制：無</text:p>
          </table:table-cell>
          <table:table-cell table:number-columns-repeated="255"/>
        </table:table-row>
        <table:table-row xmlns:xdr="http://schemas.openxmlformats.org/drawingml/2006/spreadsheetDrawing" table:style-name="ID0E5LCI">
          <table:table-cell table:style-name="ID0ERFAK" office:value-type="string">
            <text:p>六、須注意及預定改變之事項：無</text:p>
          </table:table-cell>
          <table:table-cell table:number-columns-repeated="255"/>
        </table:table-row>
        <table:table-row xmlns:xdr="http://schemas.openxmlformats.org/drawingml/2006/spreadsheetDrawing" table:style-name="ID0ELMCI">
          <table:table-cell table:style-name="ID0ERFAK" office:value-type="string">
            <text:p>七、其他事項：無</text:p>
          </table:table-cell>
          <table:table-cell table:number-columns-repeated="255"/>
        </table:table-row>
      </table:table>
      <table:table table:name="連江縣官等別" table:style-name="ID0E3ZBK" table:print-ranges="'連江縣官等別'.A1:'連江縣官等別'.S34">
        <table:table-column table:style-name="ID0EUF" table:default-cell-style-name="ID0EEEBK"/>
        <table:table-column table:style-name="ID0E2F" table:default-cell-style-name="ID0EPTAK"/>
        <table:table-column table:style-name="ID0ECG" table:number-columns-repeated="2" table:default-cell-style-name="ID0EPTAK"/>
        <table:table-column table:style-name="ID0EJG" table:default-cell-style-name="ID0EPTAK"/>
        <table:table-column table:style-name="ID0EQG" table:default-cell-style-name="ID0EPTAK"/>
        <table:table-column table:style-name="ID0EXG" table:number-columns-repeated="2" table:default-cell-style-name="ID0EPTAK"/>
        <table:table-column table:style-name="ID0E5G" table:default-cell-style-name="ID0EPTAK"/>
        <table:table-column table:style-name="ID0EFH" table:default-cell-style-name="ID0EPTAK"/>
        <table:table-column table:style-name="ID0EMH" table:default-cell-style-name="ID0EPTAK"/>
        <table:table-column table:style-name="ID0ETH" table:number-columns-repeated="3" table:default-cell-style-name="ID0EPTAK"/>
        <table:table-column table:style-name="ID0E1H" table:number-columns-repeated="2" table:default-cell-style-name="ID0EPTAK"/>
        <table:table-column table:style-name="ID0ECAAC" table:number-columns-repeated="2" table:default-cell-style-name="ID0EPTAK"/>
        <table:table-column table:style-name="ID0EJAAC" table:default-cell-style-name="ID0EY4AK"/>
        <table:table-column table:style-name="ID0EQAAC" table:number-columns-repeated="237" table:default-cell-style-name="ID0EPTAK"/>
        <table:table-header-rows>
          <table:table-row xmlns:xdr="http://schemas.openxmlformats.org/drawingml/2006/spreadsheetDrawing" table:style-name="ID0EXAAC">
            <table:table-cell table:style-name="ID0EBPAK" office:value-type="string">
              <text:p><text:span text:style-name="ID0EBBAI">公開類</text:span></text:p>
            </table:table-cell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PPAK"/>
            <table:table-cell table:style-name="ID0E4PAK" office:value-type="string">
              <text:p><text:span text:style-name="ID0EOBAI">編製機關</text:span></text:p>
            </table:table-cell>
            <table:table-cell table:number-rows-spanned="1" table:number-columns-spanned="2" table:style-name="ID0EMQAKID0EMQAK" office:value-type="string">
              <text:p>連江縣政府人事處</text:p>
            </table:table-cell>
            <table:covered-table-cell table:number-columns-repeated="1"/>
            <table:table-cell table:number-columns-repeated="237" table:style-name="ID0EKRAK"/>
          </table:table-row>
          <table:table-row xmlns:xdr="http://schemas.openxmlformats.org/drawingml/2006/spreadsheetDrawing" table:style-name="ID0ESDAC">
            <table:table-cell table:style-name="ID0EBPAK" office:value-type="string">
              <text:p><text:span text:style-name="ID0EECAI">年</text:span><text:span text:style-name="ID0EPCAI">    </text:span><text:span text:style-name="ID0E1CAI">報</text:span></text:p>
            </table:table-cell>
            <table:table-cell table:style-name="ID0EXRAK" office:value-type="string">
              <text:p><text:span text:style-name="ID0EKDAI">次年</text:span><text:span text:style-name="ID0EVDAI">2</text:span><text:span text:style-name="ID0E5DAI">月底前填報</text:span></text:p>
            </table:table-cell>
            <table:table-cell table:style-name="ID0EXRAK"/>
            <table:table-cell table:style-name="ID0EXRAK"/>
            <table:table-cell table:style-name="ID0EFSAK"/>
            <table:table-cell table:style-name="ID0EFSAK"/>
            <table:table-cell table:style-name="ID0EFSAK"/>
            <table:table-cell table:style-name="ID0EFSAK"/>
            <table:table-cell table:style-name="ID0EFSAK"/>
            <table:table-cell table:style-name="ID0EFSAK"/>
            <table:table-cell table:style-name="ID0EFSAK"/>
            <table:table-cell table:style-name="ID0EFSAK"/>
            <table:table-cell table:style-name="ID0EFSAK"/>
            <table:table-cell table:style-name="ID0EFSAK"/>
            <table:table-cell table:style-name="ID0EFSAK"/>
            <table:table-cell table:style-name="ID0EFSAK"/>
            <table:table-cell table:style-name="ID0EBPAK" office:value-type="string">
              <text:p><text:span text:style-name="ID0EOEAI">表</text:span><text:span text:style-name="ID0EZEAI">    </text:span><text:span text:style-name="ID0EEFAI">號</text:span></text:p>
            </table:table-cell>
            <table:table-cell table:number-rows-spanned="1" table:number-columns-spanned="2" table:style-name="ID0ETSAKID0ETSAK" office:value-type="string">
              <text:p>30432-04-03</text:p>
            </table:table-cell>
            <table:covered-table-cell table:number-columns-repeated="1"/>
            <table:table-cell table:number-columns-repeated="237" table:style-name="ID0EKRAK"/>
          </table:table-row>
          <table:table-row xmlns:xdr="http://schemas.openxmlformats.org/drawingml/2006/spreadsheetDrawing" table:style-name="ID0EPGAC">
            <table:table-cell table:number-rows-spanned="1" table:number-columns-spanned="19" table:style-name="ID0ECTAKID0ECTAK" office:value-type="string">
              <text:p><text:span text:style-name="ID0E1FAI">連江縣所屬機關學校公教人員官等別</text:span></text:p>
            </table:table-cell>
            <table:covered-table-cell table:number-columns-repeated="18"/>
            <table:table-cell table:number-columns-repeated="237"/>
          </table:table-row>
          <table:table-row xmlns:xdr="http://schemas.openxmlformats.org/drawingml/2006/spreadsheetDrawing" table:style-name="ID0EEJAC">
            <table:table-cell table:style-name="ID0EZTAK"/>
            <table:table-cell table:style-name="ID0EJUAK" office:value-type="string">
              <text:p> </text:p>
            </table:table-cell>
            <table:table-cell table:style-name="ID0EJUAK"/>
            <table:table-cell table:style-name="ID0EJUAK"/>
            <table:table-cell table:style-name="ID0EJUAK"/>
            <table:table-cell table:style-name="ID0EJUAK"/>
            <table:table-cell table:style-name="ID0EXUAK"/>
            <table:table-cell table:style-name="ID0EXUAK" office:value-type="string">
              <text:p><text:span text:style-name="ID0EG1BI">中華民國</text:span><text:span text:style-name="ID0ER1BI"> 108</text:span><text:span text:style-name="ID0E21BI">年</text:span><text:span text:style-name="ID0EG2BI"> 12 </text:span><text:span text:style-name="ID0EQ2BI">月底</text:span></text:p>
            </table:table-cell>
            <table:table-cell table:style-name="ID0EXUAK"/>
            <table:table-cell table:number-columns-repeated="1"/>
            <table:table-cell table:style-name="ID0EXUAK"/>
            <table:table-cell table:style-name="ID0EXUAK"/>
            <table:table-cell table:style-name="ID0EXUAK"/>
            <table:table-cell table:style-name="ID0EXUAK"/>
            <table:table-cell table:style-name="ID0EXUAK"/>
            <table:table-cell table:style-name="ID0EXUAK"/>
            <table:table-cell table:style-name="ID0EXUAK"/>
            <table:table-cell table:style-name="ID0EXUAK"/>
            <table:table-cell table:style-name="ID0ECVAK" office:value-type="string">
              <text:p>單位：人</text:p>
            </table:table-cell>
            <table:table-cell table:number-columns-repeated="237"/>
          </table:table-row>
          <table:table-row xmlns:xdr="http://schemas.openxmlformats.org/drawingml/2006/spreadsheetDrawing" table:style-name="ID0EZLAC">
            <table:table-cell table:style-name="ID0EQVAK"/>
            <table:table-cell table:number-rows-spanned="4" table:number-columns-spanned="1" table:style-name="ID0E4VAKID0E4VAK" office:value-type="string">
              <text:p><text:span text:style-name="ID0EZGAI">總計</text:span></text:p>
            </table:table-cell>
            <table:table-cell table:number-rows-spanned="4" table:number-columns-spanned="1" table:style-name="ID0ELWAKID0ELWAK" office:value-type="string">
              <text:p><text:span text:style-name="ID0EJHAI">民選</text:span></text:p>
              <text:p><text:span text:style-name="ID0EJHAI">首長</text:span></text:p>
            </table:table-cell>
            <table:table-cell table:number-rows-spanned="4" table:number-columns-spanned="1" table:style-name="ID0ELWAKID0ELWAK" office:value-type="string">
              <text:p><text:span text:style-name="ID0EZHAI">政務</text:span></text:p>
              <text:p><text:span text:style-name="ID0EZHAI">人員</text:span></text:p>
            </table:table-cell>
            <table:table-cell table:number-rows-spanned="1" table:number-columns-spanned="15" table:style-name="ID0E1WAKID0E1WAK" office:value-type="string">
              <text:p><text:span text:style-name="ID0EJIAI">官</text:span><text:span text:style-name="ID0EUIAI">                                </text:span><text:span text:style-name="ID0E6IAI">等</text:span><text:span text:style-name="ID0EKJAI">                              </text:span><text:span text:style-name="ID0EVJAI">別</text:span></text:p>
            </table:table-cell>
            <table:covered-table-cell table:number-columns-repeated="14"/>
            <table:table-cell table:number-columns-repeated="237"/>
          </table:table-row>
          <table:table-row xmlns:xdr="http://schemas.openxmlformats.org/drawingml/2006/spreadsheetDrawing" table:style-name="ID0EUOAC">
            <table:table-cell table:style-name="ID0EWXAK"/>
            <table:covered-table-cell/>
            <table:covered-table-cell/>
            <table:covered-table-cell/>
            <table:table-cell table:number-rows-spanned="1" table:number-columns-spanned="5" table:style-name="ID0EAZAKID0EAZAK" office:value-type="string">
              <text:p><text:span text:style-name="ID0EFKAI">簡</text:span><text:span text:style-name="ID0EQKAI"> </text:span><text:span text:style-name="ID0E2KAI">薦</text:span><text:span text:style-name="ID0EGLAI"> </text:span><text:span text:style-name="ID0ERLAI">委</text:span><text:span text:style-name="ID0E3LAI"> </text:span><text:span text:style-name="ID0EHMAI">任</text:span><text:span text:style-name="ID0ESMAI"> (</text:span><text:span text:style-name="ID0E3MAI">派</text:span><text:span text:style-name="ID0EHNAI">) </text:span><text:span text:style-name="ID0ERNAI">人</text:span><text:span text:style-name="ID0E3NAI"> </text:span><text:span text:style-name="ID0EHOAI">員</text:span></text:p>
            </table:table-cell>
            <table:covered-table-cell table:number-columns-repeated="4"/>
            <table:table-cell table:number-rows-spanned="1" table:number-columns-spanned="4" table:style-name="ID0EAZAKID0EAZAK" office:value-type="string">
              <text:p><text:span text:style-name="ID0EXOAI">警</text:span><text:span text:style-name="ID0ECPAI">  </text:span><text:span text:style-name="ID0ENPAI">察</text:span><text:span text:style-name="ID0EYPAI">  </text:span><text:span text:style-name="ID0EDQAI">人</text:span><text:span text:style-name="ID0EOQAI">  </text:span><text:span text:style-name="ID0EZQAI">員</text:span></text:p>
            </table:table-cell>
            <table:covered-table-cell table:number-columns-repeated="3"/>
            <table:table-cell table:number-rows-spanned="1" table:number-columns-spanned="5" table:style-name="ID0E1WAKID0E1WAK" office:value-type="string">
              <text:p><text:span text:style-name="ID0EJRAI">醫事人員</text:span></text:p>
            </table:table-cell>
            <table:covered-table-cell table:number-columns-repeated="4"/>
            <table:table-cell table:style-name="ID0EN1AK" office:value-type="string">
              <text:p><text:span text:style-name="ID0EZRAI">校長</text:span></text:p>
            </table:table-cell>
            <table:table-cell table:number-columns-repeated="237"/>
          </table:table-row>
          <table:table-row xmlns:xdr="http://schemas.openxmlformats.org/drawingml/2006/spreadsheetDrawing" table:style-name="ID0EQBAE">
            <table:table-cell table:number-rows-spanned="2" table:number-columns-spanned="1" table:style-name="ID0E21AKID0E21AK" office:value-type="string">
              <text:p><text:span text:style-name="ID0EGSAI">性別及機關類別</text:span></text:p>
            </table:table-cell>
            <table:covered-table-cell/>
            <table:covered-table-cell/>
            <table:covered-table-cell/>
            <table:table-cell table:style-name="ID0EK2AK" office:value-type="string">
              <text:p><text:span text:style-name="ID0EWSAI">合</text:span></text:p>
            </table:table-cell>
            <table:table-cell table:style-name="ID0EX2AK" office:value-type="string">
              <text:p><text:span text:style-name="ID0EGTAI">簡任</text:span></text:p>
            </table:table-cell>
            <table:table-cell table:style-name="ID0EF3AK" office:value-type="string">
              <text:p><text:span text:style-name="ID0EWTAI">薦任</text:span></text:p>
            </table:table-cell>
            <table:table-cell table:style-name="ID0EX2AK" office:value-type="string">
              <text:p><text:span text:style-name="ID0EGUAI">委任</text:span></text:p>
            </table:table-cell>
            <table:table-cell table:number-rows-spanned="2" table:number-columns-spanned="1" table:style-name="ID0E4VAKID0E4VAK" office:value-type="string">
              <text:p><text:span text:style-name="ID0EWUAI">雇員</text:span></text:p>
            </table:table-cell>
            <table:table-cell table:style-name="ID0EK2AK" office:value-type="string">
              <text:p><text:span text:style-name="ID0EWSAI">合</text:span></text:p>
            </table:table-cell>
            <table:table-cell table:number-rows-spanned="2" table:number-columns-spanned="1" table:style-name="ID0ELWAKID0ELWAK" office:value-type="string">
              <text:p><text:span text:style-name="ID0EGVAI">警監</text:span></text:p>
            </table:table-cell>
            <table:table-cell table:number-rows-spanned="2" table:number-columns-spanned="1" table:style-name="ID0ELWAKID0ELWAK" office:value-type="string">
              <text:p><text:span text:style-name="ID0EWVAI">警正</text:span></text:p>
            </table:table-cell>
            <table:table-cell table:number-rows-spanned="2" table:number-columns-spanned="1" table:style-name="ID0ELWAKID0ELWAK" office:value-type="string">
              <text:p><text:span text:style-name="ID0EGWAI">警佐</text:span></text:p>
            </table:table-cell>
            <table:table-cell table:style-name="ID0EK2AK" office:value-type="string">
              <text:p><text:span text:style-name="ID0EWWAI">合</text:span></text:p>
            </table:table-cell>
            <table:table-cell table:style-name="ID0ES3AK" office:value-type="string">
              <text:p><text:span text:style-name="ID0EGXAI">師</text:span><text:span text:style-name="ID0ERXAI">(</text:span><text:span text:style-name="ID0E1XAI">一</text:span><text:span text:style-name="ID0EFYAI">)</text:span></text:p>
            </table:table-cell>
            <table:table-cell table:style-name="ID0ES3AK" office:value-type="string">
              <text:p><text:span text:style-name="ID0ETYAI">師</text:span><text:span text:style-name="ID0E5YAI">(</text:span><text:span text:style-name="ID0EHZAI">二</text:span><text:span text:style-name="ID0ESZAI">)</text:span></text:p>
            </table:table-cell>
            <table:table-cell table:style-name="ID0ES3AK" office:value-type="string">
              <text:p><text:span text:style-name="ID0EA1AI">師</text:span><text:span text:style-name="ID0EL1AI">(</text:span><text:span text:style-name="ID0EU1AI">三</text:span><text:span text:style-name="ID0E61AI">)</text:span></text:p>
            </table:table-cell>
            <table:table-cell table:style-name="ID0E63AK" office:value-type="string">
              <text:p><text:span text:style-name="ID0EN2AI">士</text:span><text:span text:style-name="ID0EY2AI">(</text:span><text:span text:style-name="ID0EB3AI">生</text:span><text:span text:style-name="ID0EM3AI">)</text:span></text:p>
            </table:table-cell>
            <table:table-cell table:style-name="ID0EL4AK" office:value-type="string">
              <text:p><text:span text:style-name="ID0E13AI">及</text:span></text:p>
            </table:table-cell>
            <table:table-cell table:style-name="ID0EY4AK"/>
            <table:table-cell table:number-columns-repeated="236"/>
          </table:table-row>
          <table:table-row xmlns:xdr="http://schemas.openxmlformats.org/drawingml/2006/spreadsheetDrawing" table:style-name="ID0EHFAE">
            <table:covered-table-cell/>
            <table:covered-table-cell/>
            <table:covered-table-cell/>
            <table:covered-table-cell/>
            <table:table-cell table:style-name="ID0E63AK" office:value-type="string">
              <text:p><text:span text:style-name="ID0EH4AI">計</text:span></text:p>
            </table:table-cell>
            <table:table-cell table:style-name="ID0EP6AK" office:value-type="string">
              <text:p><text:span>(</text:span><text:span text:style-name="ID0EZ4AI">派</text:span><text:span text:style-name="ID0EE5AI">)</text:span></text:p>
            </table:table-cell>
            <table:table-cell table:style-name="ID0EP6AK" office:value-type="string">
              <text:p><text:span>(</text:span><text:span text:style-name="ID0EZ4AI">派</text:span><text:span text:style-name="ID0EE5AI">)</text:span></text:p>
            </table:table-cell>
            <table:table-cell table:style-name="ID0EP6AK" office:value-type="string">
              <text:p><text:span>(</text:span><text:span text:style-name="ID0EZ4AI">派</text:span><text:span text:style-name="ID0EE5AI">)</text:span></text:p>
            </table:table-cell>
            <table:covered-table-cell/>
            <table:table-cell table:style-name="ID0EP6AK" office:value-type="string">
              <text:p><text:span text:style-name="ID0EP5AI">計</text:span></text:p>
            </table:table-cell>
            <table:covered-table-cell/>
            <table:covered-table-cell/>
            <table:covered-table-cell/>
            <table:table-cell table:style-name="ID0EP6AK" office:value-type="string">
              <text:p><text:span text:style-name="ID0E65AI">計</text:span></text:p>
            </table:table-cell>
            <table:table-cell table:style-name="ID0EP6AK" office:value-type="string">
              <text:p><text:span text:style-name="ID0EP6AI">級</text:span></text:p>
            </table:table-cell>
            <table:table-cell table:style-name="ID0EP6AK" office:value-type="string">
              <text:p><text:span text:style-name="ID0E66AI">級</text:span></text:p>
            </table:table-cell>
            <table:table-cell table:style-name="ID0EP6AK" office:value-type="string">
              <text:p><text:span text:style-name="ID0EPABI">級</text:span></text:p>
            </table:table-cell>
            <table:table-cell table:style-name="ID0EP6AK" office:value-type="string">
              <text:p><text:span text:style-name="ID0E6ABI">級</text:span></text:p>
            </table:table-cell>
            <table:table-cell table:style-name="ID0EL4AK" office:value-type="string">
              <text:p><text:span text:style-name="ID0EPBBI">教師</text:span></text:p>
            </table:table-cell>
            <table:table-cell table:style-name="ID0EY4AK"/>
            <table:table-cell table:number-columns-repeated="236"/>
          </table:table-row>
        </table:table-header-rows>
        <table:table-row xmlns:xdr="http://schemas.openxmlformats.org/drawingml/2006/spreadsheetDrawing" table:style-name="ID0ETIAE">
          <table:table-cell table:style-name="ID0E36AK" office:value-type="string">
            <text:p><text:span text:style-name="ID0E3BBI">連江縣合計</text:span></text:p>
          </table:table-cell>
          <table:table-cell table:style-name="ID0ELABK" office:value-type="float" office:value="591">
            <text:p>591</text:p>
          </table:table-cell>
          <table:table-cell table:style-name="ID0ELABK" office:value-type="float" office:value="5">
            <text:p>5</text:p>
          </table:table-cell>
          <table:table-cell table:style-name="ID0ELABK" office:value-type="float" office:value="3">
            <text:p>3</text:p>
          </table:table-cell>
          <table:table-cell table:style-name="ID0E1ABK" office:value-type="float" office:value="299">
            <text:p>299</text:p>
          </table:table-cell>
          <table:table-cell table:style-name="ID0E1ABK" office:value-type="float" office:value="31">
            <text:p>31</text:p>
          </table:table-cell>
          <table:table-cell table:style-name="ID0E1ABK" office:value-type="float" office:value="174">
            <text:p>174</text:p>
          </table:table-cell>
          <table:table-cell table:style-name="ID0E1ABK" office:value-type="float" office:value="94">
            <text:p>94</text:p>
          </table:table-cell>
          <table:table-cell table:style-name="ID0E1ABK"/>
          <table:table-cell table:style-name="ID0E1ABK" office:value-type="float" office:value="110">
            <text:p>110</text:p>
          </table:table-cell>
          <table:table-cell table:style-name="ID0E1ABK" office:value-type="float" office:value="3">
            <text:p>3</text:p>
          </table:table-cell>
          <table:table-cell table:style-name="ID0E1ABK" office:value-type="float" office:value="73">
            <text:p>73</text:p>
          </table:table-cell>
          <table:table-cell table:style-name="ID0E1ABK" office:value-type="float" office:value="34">
            <text:p>34</text:p>
          </table:table-cell>
          <table:table-cell table:style-name="ID0E1ABK" office:value-type="float" office:value="49">
            <text:p>49</text:p>
          </table:table-cell>
          <table:table-cell table:style-name="ID0E1ABK" office:value-type="float" office:value="1">
            <text:p>1</text:p>
          </table:table-cell>
          <table:table-cell table:style-name="ID0E1ABK" office:value-type="float" office:value="4">
            <text:p>4</text:p>
          </table:table-cell>
          <table:table-cell table:style-name="ID0E1ABK" office:value-type="float" office:value="43">
            <text:p>43</text:p>
          </table:table-cell>
          <table:table-cell table:style-name="ID0E1ABK" office:value-type="float" office:value="1">
            <text:p>1</text:p>
          </table:table-cell>
          <table:table-cell table:style-name="ID0EIBBK" office:value-type="float" office:value="125">
            <text:p>125</text:p>
          </table:table-cell>
          <table:table-cell table:style-name="ID0EY4AK"/>
          <table:table-cell table:number-columns-repeated="236"/>
        </table:table-row>
        <table:table-row xmlns:xdr="http://schemas.openxmlformats.org/drawingml/2006/spreadsheetDrawing" table:style-name="ID0E4LAE">
          <table:table-cell table:style-name="ID0EWBBK" office:value-type="string">
            <text:p><text:span text:style-name="ID0EJCBI">男</text:span></text:p>
          </table:table-cell>
          <table:table-cell table:style-name="ID0ELABK" office:value-type="float" office:value="365">
            <text:p>365</text:p>
          </table:table-cell>
          <table:table-cell table:style-name="ID0ELABK" office:value-type="float" office:value="4">
            <text:p>4</text:p>
          </table:table-cell>
          <table:table-cell table:style-name="ID0ELABK" office:value-type="float" office:value="3">
            <text:p>3</text:p>
          </table:table-cell>
          <table:table-cell table:style-name="ID0E1ABK" office:value-type="float" office:value="188">
            <text:p>188</text:p>
          </table:table-cell>
          <table:table-cell table:style-name="ID0E1ABK" office:value-type="float" office:value="23">
            <text:p>23</text:p>
          </table:table-cell>
          <table:table-cell table:style-name="ID0E1ABK" office:value-type="float" office:value="109">
            <text:p>109</text:p>
          </table:table-cell>
          <table:table-cell table:style-name="ID0E1ABK" office:value-type="float" office:value="56">
            <text:p>56</text:p>
          </table:table-cell>
          <table:table-cell table:style-name="ID0E1ABK"/>
          <table:table-cell table:style-name="ID0E1ABK" office:value-type="float" office:value="100">
            <text:p>100</text:p>
          </table:table-cell>
          <table:table-cell table:style-name="ID0E1ABK" office:value-type="float" office:value="3">
            <text:p>3</text:p>
          </table:table-cell>
          <table:table-cell table:style-name="ID0E1ABK" office:value-type="float" office:value="69">
            <text:p>69</text:p>
          </table:table-cell>
          <table:table-cell table:style-name="ID0E1ABK" office:value-type="float" office:value="28">
            <text:p>28</text:p>
          </table:table-cell>
          <table:table-cell table:style-name="ID0E1ABK" office:value-type="float" office:value="18">
            <text:p>18</text:p>
          </table:table-cell>
          <table:table-cell table:style-name="ID0E1ABK" office:value-type="float" office:value="1">
            <text:p>1</text:p>
          </table:table-cell>
          <table:table-cell table:style-name="ID0E1ABK" office:value-type="float" office:value="3">
            <text:p>3</text:p>
          </table:table-cell>
          <table:table-cell table:style-name="ID0E1ABK" office:value-type="float" office:value="14">
            <text:p>14</text:p>
          </table:table-cell>
          <table:table-cell table:style-name="ID0E1ABK" office:value-type="float" office:value="0">
            <text:p>0</text:p>
          </table:table-cell>
          <table:table-cell table:style-name="ID0EIBBK" office:value-type="float" office:value="52">
            <text:p>52</text:p>
          </table:table-cell>
          <table:table-cell table:style-name="ID0EY4AK"/>
          <table:table-cell table:number-columns-repeated="236"/>
        </table:table-row>
        <table:table-row xmlns:xdr="http://schemas.openxmlformats.org/drawingml/2006/spreadsheetDrawing" table:style-name="ID0EHPAE">
          <table:table-cell table:style-name="ID0EWBBK" office:value-type="string">
            <text:p><text:span text:style-name="ID0EWCBI">女</text:span></text:p>
          </table:table-cell>
          <table:table-cell table:style-name="ID0ELABK" office:value-type="float" office:value="226">
            <text:p>226</text:p>
          </table:table-cell>
          <table:table-cell table:style-name="ID0ELABK" office:value-type="float" office:value="1">
            <text:p>1</text:p>
          </table:table-cell>
          <table:table-cell table:style-name="ID0ELABK" office:value-type="float" office:value="0">
            <text:p>0</text:p>
          </table:table-cell>
          <table:table-cell table:style-name="ID0E1ABK" office:value-type="float" office:value="111">
            <text:p>111</text:p>
          </table:table-cell>
          <table:table-cell table:style-name="ID0E1ABK" office:value-type="float" office:value="8">
            <text:p>8</text:p>
          </table:table-cell>
          <table:table-cell table:style-name="ID0E1ABK" office:value-type="float" office:value="65">
            <text:p>65</text:p>
          </table:table-cell>
          <table:table-cell table:style-name="ID0E1ABK" office:value-type="float" office:value="38">
            <text:p>38</text:p>
          </table:table-cell>
          <table:table-cell table:style-name="ID0E1ABK"/>
          <table:table-cell table:style-name="ID0E1ABK" office:value-type="float" office:value="10">
            <text:p>10</text:p>
          </table:table-cell>
          <table:table-cell table:style-name="ID0E1ABK" office:value-type="float" office:value="0">
            <text:p>0</text:p>
          </table:table-cell>
          <table:table-cell table:style-name="ID0E1ABK" office:value-type="float" office:value="4">
            <text:p>4</text:p>
          </table:table-cell>
          <table:table-cell table:style-name="ID0E1ABK" office:value-type="float" office:value="6">
            <text:p>6</text:p>
          </table:table-cell>
          <table:table-cell table:style-name="ID0E1ABK" office:value-type="float" office:value="31">
            <text:p>31</text:p>
          </table:table-cell>
          <table:table-cell table:style-name="ID0E1ABK" office:value-type="float" office:value="0">
            <text:p>0</text:p>
          </table:table-cell>
          <table:table-cell table:style-name="ID0E1ABK" office:value-type="float" office:value="1">
            <text:p>1</text:p>
          </table:table-cell>
          <table:table-cell table:style-name="ID0E1ABK" office:value-type="float" office:value="29">
            <text:p>29</text:p>
          </table:table-cell>
          <table:table-cell table:style-name="ID0E1ABK" office:value-type="float" office:value="1">
            <text:p>1</text:p>
          </table:table-cell>
          <table:table-cell table:style-name="ID0EIBBK" office:value-type="float" office:value="73">
            <text:p>73</text:p>
          </table:table-cell>
          <table:table-cell table:style-name="ID0EY4AK"/>
          <table:table-cell table:number-columns-repeated="236"/>
        </table:table-row>
        <table:table-row xmlns:xdr="http://schemas.openxmlformats.org/drawingml/2006/spreadsheetDrawing" table:style-name="ID0ERSAE">
          <table:table-cell table:style-name="ID0E36AK" office:value-type="string">
            <text:p><text:span text:style-name="ID0E3BBI">連江縣合計</text:span></text:p>
          </table:table-cell>
          <table:table-cell table:style-name="ID0ELABK" office:value-type="float" office:value="591">
            <text:p>591</text:p>
          </table:table-cell>
          <table:table-cell table:style-name="ID0ELABK" office:value-type="float" office:value="5">
            <text:p>5</text:p>
          </table:table-cell>
          <table:table-cell table:style-name="ID0ELABK" office:value-type="float" office:value="3">
            <text:p>3</text:p>
          </table:table-cell>
          <table:table-cell table:style-name="ID0ELABK" office:value-type="float" office:value="299">
            <text:p>299</text:p>
          </table:table-cell>
          <table:table-cell table:style-name="ID0E1ABK" office:value-type="float" office:value="31">
            <text:p>31</text:p>
          </table:table-cell>
          <table:table-cell table:style-name="ID0E1ABK" office:value-type="float" office:value="174">
            <text:p>174</text:p>
          </table:table-cell>
          <table:table-cell table:style-name="ID0E1ABK" office:value-type="float" office:value="94">
            <text:p>94</text:p>
          </table:table-cell>
          <table:table-cell table:style-name="ID0E1ABK"/>
          <table:table-cell table:style-name="ID0E1ABK" office:value-type="float" office:value="110">
            <text:p>110</text:p>
          </table:table-cell>
          <table:table-cell table:style-name="ID0E1ABK" office:value-type="float" office:value="3">
            <text:p>3</text:p>
          </table:table-cell>
          <table:table-cell table:style-name="ID0E1ABK" office:value-type="float" office:value="73">
            <text:p>73</text:p>
          </table:table-cell>
          <table:table-cell table:style-name="ID0E1ABK" office:value-type="float" office:value="34">
            <text:p>34</text:p>
          </table:table-cell>
          <table:table-cell table:style-name="ID0E1ABK" office:value-type="float" office:value="49">
            <text:p>49</text:p>
          </table:table-cell>
          <table:table-cell table:style-name="ID0E1ABK" office:value-type="float" office:value="1">
            <text:p>1</text:p>
          </table:table-cell>
          <table:table-cell table:style-name="ID0E1ABK" office:value-type="float" office:value="4">
            <text:p>4</text:p>
          </table:table-cell>
          <table:table-cell table:style-name="ID0E1ABK" office:value-type="float" office:value="43">
            <text:p>43</text:p>
          </table:table-cell>
          <table:table-cell table:style-name="ID0E1ABK" office:value-type="float" office:value="1">
            <text:p>1</text:p>
          </table:table-cell>
          <table:table-cell table:style-name="ID0EIBBK" office:value-type="float" office:value="125">
            <text:p>125</text:p>
          </table:table-cell>
          <table:table-cell table:number-columns-repeated="237"/>
        </table:table-row>
        <table:table-row xmlns:xdr="http://schemas.openxmlformats.org/drawingml/2006/spreadsheetDrawing" table:style-name="ID0EXVAE">
          <table:table-cell table:style-name="ID0EHCBK" office:value-type="string">
            <text:p><text:span text:style-name="ID0EDDBI">直轄市、縣</text:span><text:span text:style-name="ID0EODBI">(</text:span><text:span text:style-name="ID0EXDBI">市</text:span><text:span text:style-name="ID0ECEBI">)</text:span><text:span text:style-name="ID0ELEBI">議會</text:span></text:p>
          </table:table-cell>
          <table:table-cell table:style-name="ID0ELABK" office:value-type="float" office:value="11">
            <text:p>11</text:p>
          </table:table-cell>
          <table:table-cell table:style-name="ID0ELABK"/>
          <table:table-cell table:style-name="ID0ELABK"/>
          <table:table-cell table:style-name="ID0E1ABK" office:value-type="float" office:value="11">
            <text:p>11</text:p>
          </table:table-cell>
          <table:table-cell table:style-name="ID0E1ABK" office:value-type="float" office:value="5">
            <text:p>5</text:p>
          </table:table-cell>
          <table:table-cell table:style-name="ID0E1ABK" office:value-type="float" office:value="4">
            <text:p>4</text:p>
          </table:table-cell>
          <table:table-cell table:style-name="ID0E1ABK" office:value-type="float" office:value="2">
            <text:p>2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TYAE">
          <table:table-cell table:style-name="ID0EHCBK" office:value-type="string">
            <text:p><text:span text:style-name="ID0EYEBI">直轄市、縣</text:span><text:span text:style-name="ID0EDFBI">(</text:span><text:span text:style-name="ID0EMFBI">市</text:span><text:span text:style-name="ID0EXFBI">)</text:span><text:span text:style-name="ID0EAGBI">政府</text:span></text:p>
          </table:table-cell>
          <table:table-cell table:style-name="ID0ELABK" office:value-type="float" office:value="90">
            <text:p>90</text:p>
          </table:table-cell>
          <table:table-cell table:style-name="ID0ELABK" office:value-type="float" office:value="1">
            <text:p>1</text:p>
          </table:table-cell>
          <table:table-cell table:style-name="ID0ELABK" office:value-type="float" office:value="3">
            <text:p>3</text:p>
          </table:table-cell>
          <table:table-cell table:style-name="ID0E1ABK" office:value-type="float" office:value="86">
            <text:p>86</text:p>
          </table:table-cell>
          <table:table-cell table:style-name="ID0E1ABK" office:value-type="float" office:value="17">
            <text:p>17</text:p>
          </table:table-cell>
          <table:table-cell table:style-name="ID0E1ABK" office:value-type="float" office:value="44">
            <text:p>44</text:p>
          </table:table-cell>
          <table:table-cell table:style-name="ID0E1ABK" office:value-type="float" office:value="25">
            <text:p>25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R2AE">
          <table:table-cell table:style-name="ID0EHCBK" office:value-type="string">
            <text:p><text:span text:style-name="ID0ENGBI">稅捐稽徵處、稅務局</text:span></text:p>
          </table:table-cell>
          <table:table-cell table:style-name="ID0ELABK" office:value-type="float" office:value="11">
            <text:p>11</text:p>
          </table:table-cell>
          <table:table-cell table:style-name="ID0ELABK"/>
          <table:table-cell table:style-name="ID0ELABK"/>
          <table:table-cell table:style-name="ID0E1ABK" office:value-type="float" office:value="11">
            <text:p>11</text:p>
          </table:table-cell>
          <table:table-cell table:style-name="ID0E1ABK" office:value-type="float" office:value="1">
            <text:p>1</text:p>
          </table:table-cell>
          <table:table-cell table:style-name="ID0E1ABK" office:value-type="float" office:value="7">
            <text:p>7</text:p>
          </table:table-cell>
          <table:table-cell table:style-name="ID0E1ABK" office:value-type="float" office:value="3">
            <text:p>3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N5AE">
          <table:table-cell table:style-name="ID0EDDBK" office:value-type="string">
            <text:p><text:span text:style-name="ID0E1GBI">警察局及所屬</text:span></text:p>
          </table:table-cell>
          <table:table-cell table:style-name="ID0ELABK" office:value-type="float" office:value="82">
            <text:p>82</text:p>
          </table:table-cell>
          <table:table-cell table:style-name="ID0ELABK"/>
          <table:table-cell table:style-name="ID0ELABK"/>
          <table:table-cell table:style-name="ID0E1ABK" office:value-type="float" office:value="3">
            <text:p>3</text:p>
          </table:table-cell>
          <table:table-cell table:style-name="ID0E1ABK"/>
          <table:table-cell table:style-name="ID0E1ABK" office:value-type="float" office:value="2">
            <text:p>2</text:p>
          </table:table-cell>
          <table:table-cell table:style-name="ID0E1ABK" office:value-type="float" office:value="1">
            <text:p>1</text:p>
          </table:table-cell>
          <table:table-cell table:style-name="ID0E1ABK"/>
          <table:table-cell table:style-name="ID0E1ABK" office:value-type="float" office:value="79">
            <text:p>79</text:p>
          </table:table-cell>
          <table:table-cell table:style-name="ID0E1ABK" office:value-type="float" office:value="2">
            <text:p>2</text:p>
          </table:table-cell>
          <table:table-cell table:style-name="ID0E1ABK" office:value-type="float" office:value="55">
            <text:p>55</text:p>
          </table:table-cell>
          <table:table-cell table:style-name="ID0E1ABK" office:value-type="float" office:value="22">
            <text:p>22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NBAG">
          <table:table-cell table:style-name="ID0EDDBK" office:value-type="string">
            <text:p><text:span text:style-name="ID0EHHBI">消防局</text:span></text:p>
          </table:table-cell>
          <table:table-cell table:style-name="ID0ELABK" office:value-type="float" office:value="42">
            <text:p>42</text:p>
          </table:table-cell>
          <table:table-cell table:style-name="ID0ELABK"/>
          <table:table-cell table:style-name="ID0ELABK"/>
          <table:table-cell table:style-name="ID0E1ABK" office:value-type="float" office:value="11">
            <text:p>11</text:p>
          </table:table-cell>
          <table:table-cell table:style-name="ID0E1ABK" office:value-type="float" office:value="1">
            <text:p>1</text:p>
          </table:table-cell>
          <table:table-cell table:style-name="ID0E1ABK" office:value-type="float" office:value="10">
            <text:p>10</text:p>
          </table:table-cell>
          <table:table-cell table:style-name="ID0E1ABK"/>
          <table:table-cell table:style-name="ID0E1ABK"/>
          <table:table-cell table:style-name="ID0E1ABK" office:value-type="float" office:value="31">
            <text:p>31</text:p>
          </table:table-cell>
          <table:table-cell table:style-name="ID0E1ABK" office:value-type="float" office:value="1">
            <text:p>1</text:p>
          </table:table-cell>
          <table:table-cell table:style-name="ID0E1ABK" office:value-type="float" office:value="18">
            <text:p>18</text:p>
          </table:table-cell>
          <table:table-cell table:style-name="ID0E1ABK" office:value-type="float" office:value="12">
            <text:p>12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MEAG">
          <table:table-cell table:style-name="ID0EDDBK" office:value-type="string">
            <text:p><text:span text:style-name="ID0EUHBI">衛生局及所屬</text:span></text:p>
          </table:table-cell>
          <table:table-cell table:style-name="ID0ELABK" office:value-type="float" office:value="16">
            <text:p>16</text:p>
          </table:table-cell>
          <table:table-cell table:style-name="ID0ELABK"/>
          <table:table-cell table:style-name="ID0ELABK"/>
          <table:table-cell table:style-name="ID0E1ABK" office:value-type="float" office:value="16">
            <text:p>16</text:p>
          </table:table-cell>
          <table:table-cell table:style-name="ID0E1ABK" office:value-type="float" office:value="2">
            <text:p>2</text:p>
          </table:table-cell>
          <table:table-cell table:style-name="ID0E1ABK" office:value-type="float" office:value="13">
            <text:p>13</text:p>
          </table:table-cell>
          <table:table-cell table:style-name="ID0E1ABK" office:value-type="float" office:value="1">
            <text:p>1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IHAG">
          <table:table-cell table:style-name="ID0EUDBK" office:value-type="string">
            <text:p><text:span text:style-name="ID0EBIBI">直轄市、縣</text:span><text:span text:style-name="ID0EMIBI">(</text:span><text:span text:style-name="ID0EVIBI">市</text:span><text:span text:style-name="ID0EAJBI">)</text:span><text:span text:style-name="ID0EJJBI">立醫院</text:span></text:p>
          </table:table-cell>
          <table:table-cell table:style-name="ID0ELABK" office:value-type="float" office:value="40">
            <text:p>40</text:p>
          </table:table-cell>
          <table:table-cell table:style-name="ID0ELABK"/>
          <table:table-cell table:style-name="ID0ELABK"/>
          <table:table-cell table:style-name="ID0E1ABK" office:value-type="float" office:value="4">
            <text:p>4</text:p>
          </table:table-cell>
          <table:table-cell table:style-name="ID0E1ABK"/>
          <table:table-cell table:style-name="ID0E1ABK" office:value-type="float" office:value="3">
            <text:p>3</text:p>
          </table:table-cell>
          <table:table-cell table:style-name="ID0E1ABK" office:value-type="float" office:value="1">
            <text:p>1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 office:value-type="float" office:value="36">
            <text:p>36</text:p>
          </table:table-cell>
          <table:table-cell table:style-name="ID0E1ABK" office:value-type="float" office:value="1">
            <text:p>1</text:p>
          </table:table-cell>
          <table:table-cell table:style-name="ID0E1ABK" office:value-type="float" office:value="3">
            <text:p>3</text:p>
          </table:table-cell>
          <table:table-cell table:style-name="ID0E1ABK" office:value-type="float" office:value="31">
            <text:p>31</text:p>
          </table:table-cell>
          <table:table-cell table:style-name="ID0E1ABK" office:value-type="float" office:value="1">
            <text:p>1</text:p>
          </table:table-cell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IKAG">
          <table:table-cell table:style-name="ID0EDDBK" office:value-type="string">
            <text:p><text:span text:style-name="ID0EWJBI">鄉鎮市區衛生所</text:span></text:p>
          </table:table-cell>
          <table:table-cell table:style-name="ID0ELABK" office:value-type="float" office:value="10">
            <text:p>10</text:p>
          </table:table-cell>
          <table:table-cell table:style-name="ID0ELABK"/>
          <table:table-cell table:style-name="ID0EL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 office:value-type="float" office:value="10">
            <text:p>10</text:p>
          </table:table-cell>
          <table:table-cell table:style-name="ID0E1ABK" office:value-type="float" office:value="0">
            <text:p>0</text:p>
          </table:table-cell>
          <table:table-cell table:style-name="ID0E1ABK" office:value-type="float" office:value="1">
            <text:p>1</text:p>
          </table:table-cell>
          <table:table-cell table:style-name="ID0E1ABK" office:value-type="float" office:value="9">
            <text:p>9</text:p>
          </table:table-cell>
          <table:table-cell table:style-name="ID0E1ABK" office:value-type="float" office:value="0">
            <text:p>0</text:p>
          </table:table-cell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FNAG">
          <table:table-cell table:style-name="ID0EHCBK" office:value-type="string">
            <text:p><text:span text:style-name="ID0EDKBI">環境保護局及所屬</text:span></text:p>
          </table:table-cell>
          <table:table-cell table:style-name="ID0ELABK"/>
          <table:table-cell table:style-name="ID0ELABK"/>
          <table:table-cell table:style-name="ID0EL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3PAG">
          <table:table-cell table:style-name="ID0EDDBK" office:value-type="string">
            <text:p><text:span text:style-name="ID0EQKBI">地政事務所</text:span></text:p>
          </table:table-cell>
          <table:table-cell table:style-name="ID0ELABK"/>
          <table:table-cell table:style-name="ID0ELABK"/>
          <table:table-cell table:style-name="ID0EL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TSAG">
          <table:table-cell table:style-name="ID0EDDBK" office:value-type="string">
            <text:p><text:span text:style-name="ID0E4KBI">戶政事務所</text:span></text:p>
          </table:table-cell>
          <table:table-cell table:style-name="ID0ELABK" office:value-type="float" office:value="7">
            <text:p>7</text:p>
          </table:table-cell>
          <table:table-cell table:style-name="ID0ELABK"/>
          <table:table-cell table:style-name="ID0ELABK"/>
          <table:table-cell table:style-name="ID0E1ABK" office:value-type="float" office:value="7">
            <text:p>7</text:p>
          </table:table-cell>
          <table:table-cell table:style-name="ID0E1ABK"/>
          <table:table-cell table:style-name="ID0E1ABK" office:value-type="float" office:value="6">
            <text:p>6</text:p>
          </table:table-cell>
          <table:table-cell table:style-name="ID0E1ABK" office:value-type="float" office:value="1">
            <text:p>1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OVAG">
          <table:table-cell table:style-name="ID0EDDBK" office:value-type="string">
            <text:p><text:span text:style-name="ID0EKLBI">其他直轄市、縣</text:span><text:span text:style-name="ID0EVLBI">(</text:span><text:span text:style-name="ID0E5LBI">市</text:span><text:span text:style-name="ID0EJMBI">)</text:span><text:span text:style-name="ID0ESMBI">屬機關</text:span></text:p>
          </table:table-cell>
          <table:table-cell table:style-name="ID0ELABK" office:value-type="float" office:value="41">
            <text:p>41</text:p>
          </table:table-cell>
          <table:table-cell table:style-name="ID0ELABK"/>
          <table:table-cell table:style-name="ID0ELABK"/>
          <table:table-cell table:style-name="ID0E1ABK" office:value-type="float" office:value="40">
            <text:p>40</text:p>
          </table:table-cell>
          <table:table-cell table:style-name="ID0E1ABK" office:value-type="float" office:value="5">
            <text:p>5</text:p>
          </table:table-cell>
          <table:table-cell table:style-name="ID0E1ABK" office:value-type="float" office:value="24">
            <text:p>24</text:p>
          </table:table-cell>
          <table:table-cell table:style-name="ID0E1ABK" office:value-type="float" office:value="11">
            <text:p>11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 office:value-type="float" office:value="1">
            <text:p>1</text:p>
          </table:table-cell>
          <table:table-cell table:style-name="ID0E1ABK" office:value-type="float" office:value="0">
            <text:p>0</text:p>
          </table:table-cell>
          <table:table-cell table:style-name="ID0E1ABK" office:value-type="float" office:value="0">
            <text:p>0</text:p>
          </table:table-cell>
          <table:table-cell table:style-name="ID0E1ABK" office:value-type="float" office:value="1">
            <text:p>1</text:p>
          </table:table-cell>
          <table:table-cell table:style-name="ID0E1ABK" office:value-type="float" office:value="0">
            <text:p>0</text:p>
          </table:table-cell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PYAG">
          <table:table-cell table:style-name="ID0EWBBK" office:value-type="string">
            <text:p><text:span text:style-name="ID0E6MBI">鄉鎮市區公所</text:span></text:p>
          </table:table-cell>
          <table:table-cell table:style-name="ID0ELABK" office:value-type="float" office:value="56">
            <text:p>56</text:p>
          </table:table-cell>
          <table:table-cell table:style-name="ID0ELABK" office:value-type="float" office:value="4">
            <text:p>4</text:p>
          </table:table-cell>
          <table:table-cell table:style-name="ID0ELABK"/>
          <table:table-cell table:style-name="ID0E1ABK" office:value-type="float" office:value="52">
            <text:p>52</text:p>
          </table:table-cell>
          <table:table-cell table:style-name="ID0E1ABK"/>
          <table:table-cell table:style-name="ID0E1ABK" office:value-type="float" office:value="29">
            <text:p>29</text:p>
          </table:table-cell>
          <table:table-cell table:style-name="ID0E1ABK" office:value-type="float" office:value="23">
            <text:p>23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L2AG">
          <table:table-cell table:style-name="ID0EWBBK" office:value-type="string">
            <text:p><text:span text:style-name="ID0EMNBI">鄉鎮市區民代表會</text:span></text:p>
          </table:table-cell>
          <table:table-cell table:style-name="ID0ELABK" office:value-type="float" office:value="3">
            <text:p>3</text:p>
          </table:table-cell>
          <table:table-cell table:style-name="ID0ELABK"/>
          <table:table-cell table:style-name="ID0ELABK"/>
          <table:table-cell table:style-name="ID0E1ABK" office:value-type="float" office:value="3">
            <text:p>3</text:p>
          </table:table-cell>
          <table:table-cell table:style-name="ID0E1ABK"/>
          <table:table-cell table:style-name="ID0E1ABK" office:value-type="float" office:value="2">
            <text:p>2</text:p>
          </table:table-cell>
          <table:table-cell table:style-name="ID0E1ABK" office:value-type="float" office:value="1">
            <text:p>1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G5AG">
          <table:table-cell table:style-name="ID0EDDBK" office:value-type="string">
            <text:p><text:span text:style-name="ID0EZNBI">鄉鎮市區公所所屬機關</text:span><text:span text:style-name="ID0EEOBI">(</text:span><text:span text:style-name="ID0ENOBI">不含幼兒園</text:span><text:span text:style-name="ID0EYOBI">)</text:span></text:p>
          </table:table-cell>
          <table:table-cell table:style-name="ID0ELABK"/>
          <table:table-cell table:style-name="ID0ELABK"/>
          <table:table-cell table:style-name="ID0EL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4ABG">
          <table:table-cell table:style-name="ID0EHCBK" office:value-type="string">
            <text:p><text:span text:style-name="ID0EDPBI">直轄市、縣</text:span><text:span text:style-name="ID0EOPBI">(</text:span><text:span text:style-name="ID0EXPBI">市</text:span><text:span text:style-name="ID0ECQBI">)</text:span><text:span text:style-name="ID0ELQBI">、鄉鎮營事業機構</text:span></text:p>
          </table:table-cell>
          <table:table-cell table:style-name="ID0ELABK" office:value-type="float" office:value="23">
            <text:p>23</text:p>
          </table:table-cell>
          <table:table-cell table:style-name="ID0ELABK"/>
          <table:table-cell table:style-name="ID0ELABK"/>
          <table:table-cell table:style-name="ID0E1ABK" office:value-type="float" office:value="23">
            <text:p>23</text:p>
          </table:table-cell>
          <table:table-cell table:style-name="ID0E1ABK"/>
          <table:table-cell table:style-name="ID0E1ABK" office:value-type="float" office:value="13">
            <text:p>13</text:p>
          </table:table-cell>
          <table:table-cell table:style-name="ID0E1ABK" office:value-type="float" office:value="10">
            <text:p>10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YDBG">
          <table:table-cell table:style-name="ID0EUDBK" office:value-type="string">
            <text:p><text:span text:style-name="ID0EYQBI">市立大學</text:span></text:p>
          </table:table-cell>
          <table:table-cell table:style-name="ID0ELABK"/>
          <table:table-cell table:style-name="ID0ELABK"/>
          <table:table-cell table:style-name="ID0EL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PGBG">
          <table:table-cell table:style-name="ID0EHCBK" office:value-type="string">
            <text:p><text:span text:style-name="ID0EFRBI">高中</text:span><text:span text:style-name="ID0EQRBI">(</text:span><text:span text:style-name="ID0EZRBI">職</text:span><text:span text:style-name="ID0EESBI">)(</text:span><text:span text:style-name="ID0ENSBI">含完全中學</text:span><text:span text:style-name="ID0EYSBI">)</text:span></text:p>
          </table:table-cell>
          <table:table-cell table:style-name="ID0ELABK"/>
          <table:table-cell table:style-name="ID0ELABK"/>
          <table:table-cell table:style-name="ID0EL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/>
          <table:table-cell table:number-columns-repeated="237" table:style-name="ID0EXCBK"/>
        </table:table-row>
        <table:table-row xmlns:xdr="http://schemas.openxmlformats.org/drawingml/2006/spreadsheetDrawing" table:style-name="ID0EGJBG">
          <table:table-cell table:style-name="ID0EHCBK" office:value-type="string">
            <text:p><text:span text:style-name="ID0EDTBI">國民中學</text:span></text:p>
          </table:table-cell>
          <table:table-cell table:style-name="ID0ELABK" office:value-type="float" office:value="124">
            <text:p>124</text:p>
          </table:table-cell>
          <table:table-cell table:style-name="ID0ELABK"/>
          <table:table-cell table:style-name="ID0ELABK"/>
          <table:table-cell table:style-name="ID0E1ABK" office:value-type="float" office:value="29">
            <text:p>29</text:p>
          </table:table-cell>
          <table:table-cell table:style-name="ID0E1ABK"/>
          <table:table-cell table:style-name="ID0E1ABK" office:value-type="float" office:value="16">
            <text:p>16</text:p>
          </table:table-cell>
          <table:table-cell table:style-name="ID0E1ABK" office:value-type="float" office:value="13">
            <text:p>13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 office:value-type="float" office:value="2">
            <text:p>2</text:p>
          </table:table-cell>
          <table:table-cell table:style-name="ID0E1ABK"/>
          <table:table-cell table:style-name="ID0E1ABK"/>
          <table:table-cell table:style-name="ID0E1ABK" office:value-type="float" office:value="2">
            <text:p>2</text:p>
          </table:table-cell>
          <table:table-cell table:style-name="ID0E1ABK"/>
          <table:table-cell table:style-name="ID0EIBBK" office:value-type="float" office:value="93">
            <text:p>93</text:p>
          </table:table-cell>
          <table:table-cell table:number-columns-repeated="237" table:style-name="ID0EXCBK"/>
        </table:table-row>
        <table:table-row xmlns:xdr="http://schemas.openxmlformats.org/drawingml/2006/spreadsheetDrawing" table:style-name="ID0EEMBG">
          <table:table-cell table:style-name="ID0EHCBK" office:value-type="string">
            <text:p><text:span text:style-name="ID0EQTBI">國民小學</text:span><text:span text:style-name="ID0E2TBI">(</text:span><text:span text:style-name="ID0EEUBI">不含幼兒園</text:span><text:span text:style-name="ID0EPUBI">)</text:span></text:p>
          </table:table-cell>
          <table:table-cell table:style-name="ID0ELABK" office:value-type="float" office:value="35">
            <text:p>35</text:p>
          </table:table-cell>
          <table:table-cell table:style-name="ID0ELABK"/>
          <table:table-cell table:style-name="ID0ELABK"/>
          <table:table-cell table:style-name="ID0E1ABK" office:value-type="float" office:value="3">
            <text:p>3</text:p>
          </table:table-cell>
          <table:table-cell table:style-name="ID0E1ABK"/>
          <table:table-cell table:style-name="ID0E1ABK" office:value-type="float" office:value="1">
            <text:p>1</text:p>
          </table:table-cell>
          <table:table-cell table:style-name="ID0E1ABK" office:value-type="float" office:value="2">
            <text:p>2</text:p>
          </table:table-cell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1ABK"/>
          <table:table-cell table:style-name="ID0EIBBK" office:value-type="float" office:value="32">
            <text:p>32</text:p>
          </table:table-cell>
          <table:table-cell table:number-columns-repeated="237" table:style-name="ID0EXCBK"/>
        </table:table-row>
        <table:table-row xmlns:xdr="http://schemas.openxmlformats.org/drawingml/2006/spreadsheetDrawing" table:style-name="ID0EAPBG">
          <table:table-cell table:style-name="ID0EEEBK" office:value-type="string">
            <text:p><text:span text:style-name="ID0E1UBI">填表</text:span></text:p>
          </table:table-cell>
          <table:table-cell table:number-columns-repeated="2"/>
          <table:table-cell table:style-name="ID0EPTAK" office:value-type="string">
            <text:p><text:span text:style-name="ID0EKVBI">審核</text:span></text:p>
          </table:table-cell>
          <table:table-cell table:number-columns-repeated="3"/>
          <table:table-cell table:style-name="ID0EPTAK" office:value-type="string">
            <text:p><text:span text:style-name="ID0EXVBI">業務主管人員</text:span></text:p>
          </table:table-cell>
          <table:table-cell table:number-columns-repeated="4"/>
          <table:table-cell table:style-name="ID0EPTAK" office:value-type="string">
            <text:p><text:span text:style-name="ID0EHWBI">機關首長</text:span></text:p>
          </table:table-cell>
          <table:table-cell table:number-columns-repeated="4"/>
          <table:table-cell table:style-name="ID0EREBK"/>
          <table:table-cell table:style-name="ID0E5EBK" office:value-type="string">
            <text:p><text:span text:style-name="ID0EXWBI">中華民國</text:span><text:span text:style-name="ID0ECXBI"> 106 </text:span><text:span text:style-name="ID0EMXBI">年</text:span><text:span text:style-name="ID0EXXBI"> 2 </text:span><text:span text:style-name="ID0EBYBI">月</text:span><text:span text:style-name="ID0EMYBI"> 6 </text:span><text:span text:style-name="ID0EWYBI">日</text:span><text:span text:style-name="ID0EBZBI"> </text:span><text:span text:style-name="ID0EMZBI">編製</text:span></text:p>
          </table:table-cell>
          <table:table-cell table:number-columns-repeated="237"/>
        </table:table-row>
        <table:table-row xmlns:xdr="http://schemas.openxmlformats.org/drawingml/2006/spreadsheetDrawing" table:style-name="ID0EIQBG">
          <table:table-cell table:number-columns-repeated="7"/>
          <table:table-cell table:style-name="ID0EPTAK" office:value-type="string">
            <text:p><text:span text:style-name="ID0EZZBI">主辦統計人員</text:span></text:p>
          </table:table-cell>
          <table:table-cell table:number-columns-repeated="248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細明體" svg:font-family="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千分位" style:family="table-cell" style:data-style-name="ID0E1ODI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</office:styles>
  <office:automatic-styles>
    <style:page-layout style:name="pm1">
      <style:page-layout-properties fo:page-width="29.699cm" fo:page-height="20.999cm" style:print-orientation="landscape" style:scale-to="77" fo:margin-top="0.5cm" fo:margin-bottom="0.5cm" fo:margin-left="NaNcm" fo:margin-right="NaNcm" style:table-centering="both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XSBG_LP1-1" style:family="text">
      <style:text-properties fo:color="#000000" style:font-name="標楷體" fo:font-size="12pt"/>
    </style:style>
    <style:style style:name="ID0EXSBG_LP1-2" style:family="text">
      <style:text-properties fo:color="#FF0000" style:font-name="標楷體" fo:font-size="12pt"/>
    </style:style>
    <style:style style:name="ID0EXSBG_LP1-3" style:family="text">
      <style:text-properties fo:color="#000000" style:font-name="標楷體" fo:font-size="12pt"/>
    </style:style>
  </office:automatic-styles>
  <office:master-styles>
    <style:master-page style:name="Default" style:page-layout-name="pm1">
      <style:header/>
      <style:header-left style:display="false"/>
      <style:footer>
        <style:region-left>
          <text:p><text:span text:style-name="ID0EXSBG_LP1-1">資料來源：公務人力倉儲系統。</text:span></text:p>
          <text:p><text:span text:style-name="ID0EXSBG_LP2-1">填表說明：配合</text:span><text:span text:style-name="ID0EXSBG_LP2-2">幼兒教育及照顧法</text:span><text:span text:style-name="ID0EXSBG_LP2-3">公布施行，公立托兒所及幼稚園已整併為幼兒園，又幼兒園之組織屬性並非機關或學校，爰本表未統計其相關資料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user</dc:creator>
    <dc:date xmlns:dc="http://purl.org/dc/elements/1.1/">2020-05-28T09:18:59Z</dc:date>
    <meta:print-date>2014-06-04T06:42:33Z</meta:print-date>
    <meta:document-statistic/>
  </office:meta>
</office:document-meta>
</file>