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ZAE" style:family="table-column">
      <style:table-column-properties style:column-width="1.056cm"/>
    </style:style>
    <style:style style:name="ID0EIZAE" style:family="table-column">
      <style:table-column-properties style:column-width="2.346cm"/>
    </style:style>
    <style:style style:name="ID0EOZAE" style:family="table-column">
      <style:table-column-properties style:column-width="2.041cm"/>
    </style:style>
    <style:style style:name="ID0EUZAE" style:family="table-column">
      <style:table-column-properties style:column-width="6.64cm"/>
    </style:style>
    <style:style style:name="ID0E1ZAE" style:family="table-column">
      <style:table-column-properties style:column-width="8.19cm"/>
    </style:style>
    <style:style style:name="ID0EA1AE" style:family="table-column">
      <style:table-column-properties style:column-width="2.886cm"/>
    </style:style>
    <style:style style:name="ID0EG1AE" style:family="table-column">
      <style:table-column-properties style:column-width="1.196cm"/>
    </style:style>
    <style:style style:name="ID0EM1AE" style:family="table-column">
      <style:table-column-properties style:column-width="5.914cm"/>
    </style:style>
    <style:style style:name="ID0ES1AE" style:family="table-column">
      <style:table-column-properties style:column-width="14.76cm"/>
    </style:style>
    <style:style style:name="ID0EY1AE" style:family="table-column">
      <style:table-column-properties style:column-width="3.543cm"/>
    </style:style>
    <style:style style:name="ro8" style:family="table-row">
      <style:table-row-properties fo:break-before="auto" style:row-height="0.572cm"/>
    </style:style>
    <style:style style:name="ID0E61AE" style:family="table-row">
      <style:table-row-properties fo:break-before="auto" style:row-height="0.995cm" style:use-optimal-row-height="true"/>
    </style:style>
    <style:style style:name="ID0E26AE" style:family="table-row">
      <style:table-row-properties fo:break-before="auto" style:row-height="0.873cm" style:use-optimal-row-height="false"/>
    </style:style>
    <style:style style:name="ID0EQBAG" style:family="table-row">
      <style:table-row-properties fo:break-before="auto" style:row-height="13.864cm" style:use-optimal-row-height="false"/>
    </style:style>
    <style:style style:name="ID0EUDAG" style:family="table-row">
      <style:table-row-properties fo:break-before="auto" style:row-height="0.979cm" style:use-optimal-row-height="false"/>
    </style:style>
    <style:style style:name="ID0EWFAG" style:family="table-row">
      <style:table-row-properties fo:break-before="auto" style:row-height="1.535cm" style:use-optimal-row-height="false"/>
    </style:style>
    <style:style style:name="ID0EJHAG" style:family="table-row">
      <style:table-row-properties fo:break-before="auto" style:row-height="1.588cm" style:use-optimal-row-height="false"/>
    </style:style>
    <style:style style:name="ID0EHJAG" style:family="table-row">
      <style:table-row-properties fo:break-before="auto" style:row-height="1.715cm" style:use-optimal-row-height="true"/>
    </style:style>
    <style:style style:name="ID0EELAG" style:family="table-row">
      <style:table-row-properties fo:break-before="auto" style:row-height="5.144cm" style:use-optimal-row-height="true"/>
    </style:style>
    <style:style style:name="ID0EBNAG" style:family="table-row">
      <style:table-row-properties fo:break-before="auto" style:row-height="11.43cm" style:use-optimal-row-height="false"/>
    </style:style>
    <style:style style:name="ID0EI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R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HF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S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6F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JG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WG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D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RH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6H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IAC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WI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E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4J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VK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C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MAC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C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O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N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000000" style:font-name="新細明體"/>
    </style:style>
    <style:style style:name="ID0EI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VO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CP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R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O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2A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HB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SB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6B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M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C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000000" style:font-name="新細明體"/>
    </style:style>
    <style:style style:name="ID0EFD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000000" style:font-name="新細明體"/>
    </style:style>
    <style:style style:name="ID0ESD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5D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KE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E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F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F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F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G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FAEID0ECF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FAEID0ECF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FAEID0ECF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FAEID0E3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OACID0EI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CPACID0EC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AAEID0EB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2AAEID0E2A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SBAEID0ES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MCAEID0EM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CAEID0EM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CAEID0EM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CAEID0EM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CAEID0EY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000000" style:font-name="新細明體"/>
    </style:style>
    <style:style style:name="ID0ESDAEID0ESD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KEAEID0EKE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CAEID0EM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CAEID0EM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CAEID0EM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FAEID0ECF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2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M2AG">
        <table:table-column table:style-name="ID0ECZAE" table:default-cell-style-name="ID0EIEAC"/>
        <table:table-column table:style-name="ID0EIZAE" table:default-cell-style-name="ID0EIEAC"/>
        <table:table-column table:style-name="ID0EOZAE" table:default-cell-style-name="ID0EIEAC"/>
        <table:table-column table:style-name="ID0EUZAE" table:default-cell-style-name="ID0EIEAC"/>
        <table:table-column table:style-name="ID0E1ZAE" table:default-cell-style-name="ID0EIEAC"/>
        <table:table-column table:style-name="ID0EA1AE" table:number-columns-repeated="2" table:default-cell-style-name="ID0EIEAC"/>
        <table:table-column table:style-name="ID0EG1AE" table:number-columns-repeated="2" table:default-cell-style-name="ID0EIEAC"/>
        <table:table-column table:style-name="ID0EM1AE" table:default-cell-style-name="ID0EIEAC"/>
        <table:table-column table:style-name="ID0ES1AE" table:default-cell-style-name="ID0EIEAC"/>
        <table:table-column table:style-name="ID0EY1AE" table:default-cell-style-name="ID0EIEAC"/>
        <table:table-column table:style-name="co8" table:number-columns-repeated="244" table:default-cell-style-name="ID0EIEAC"/>
        <table:table-row xmlns:xdr="http://schemas.openxmlformats.org/drawingml/2006/spreadsheetDrawing" table:style-name="ID0E61AE">
          <table:table-cell table:number-rows-spanned="1" table:number-columns-spanned="6" table:style-name="ID0EIOACID0EIOAC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SDAEID0ESDAE" office:value-type="string">
            <text:p>109年第1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MCAEID0EMCAE" office:value-type="string">
            <text:p>序號</text:p>
          </table:table-cell>
          <table:table-cell table:number-rows-spanned="2" table:number-columns-spanned="1" table:style-name="ID0EMCAEID0EMCAE" office:value-type="string">
            <text:p>案件編號</text:p>
          </table:table-cell>
          <table:table-cell table:number-rows-spanned="2" table:number-columns-spanned="1" table:style-name="ID0EKEAEID0EKEAE" office:value-type="string">
            <text:p>日期</text:p>
          </table:table-cell>
          <table:table-cell table:number-rows-spanned="2" table:number-columns-spanned="1" table:style-name="ID0EMCAEID0EMCAE" office:value-type="string">
            <text:p>反應事項</text:p>
          </table:table-cell>
          <table:table-cell table:number-rows-spanned="2" table:number-columns-spanned="1" table:style-name="ID0EMCAEID0EMCAE" office:value-type="string">
            <text:p>處理情形</text:p>
          </table:table-cell>
          <table:table-cell table:number-rows-spanned="2" table:number-columns-spanned="1" table:style-name="ID0EMCAEID0EMCAE" office:value-type="string">
            <text:p>主辦單位</text:p>
          </table:table-cell>
          <table:table-cell table:number-rows-spanned="2" table:number-columns-spanned="1" table:style-name="ID0EMCAEID0EMCAE" office:value-type="string">
            <text:p>結案日期</text:p>
          </table:table-cell>
          <table:table-cell table:number-rows-spanned="1" table:number-columns-spanned="2" table:style-name="ID0EMCAEID0EMCAE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EJAC" office:value-type="string">
            <text:p>結案</text:p>
          </table:table-cell>
          <table:table-cell table:style-name="ID0EREAC" office:value-type="string">
            <text:p>列管</text:p>
          </table:table-cell>
          <table:table-cell table:style-name="ID0E4EAC"/>
          <table:table-cell table:style-name="ID0E4EAC"/>
          <table:table-cell table:number-columns-repeated="245"/>
        </table:table-row>
        <table:table-row xmlns:xdr="http://schemas.openxmlformats.org/drawingml/2006/spreadsheetDrawing" table:style-name="ID0E26AE" table:visibility="collapse">
          <table:table-cell table:style-name="ID0E4JAC"/>
          <table:table-cell table:style-name="ID0E4JAC"/>
          <table:table-cell table:style-name="ID0E4JAC"/>
          <table:table-cell table:style-name="ID0EQJAC"/>
          <table:table-cell table:style-name="ID0EQJAC"/>
          <table:table-cell table:style-name="ID0E4JAC"/>
          <table:table-cell table:style-name="ID0E4JAC"/>
          <table:table-cell table:style-name="ID0E4JAC"/>
          <table:table-cell table:style-name="ID0E4JAC"/>
          <table:table-cell table:style-name="ID0EHFAC"/>
          <table:table-cell table:style-name="ID0EWIAC"/>
          <table:table-cell table:number-columns-repeated="245"/>
        </table:table-row>
        <table:table-row xmlns:xdr="http://schemas.openxmlformats.org/drawingml/2006/spreadsheetDrawing" table:style-name="ID0EQBAG">
          <table:table-cell table:style-name="ID0E6HAC" office:value-type="float" office:value="1">
            <text:p>1</text:p>
          </table:table-cell>
          <table:table-cell table:style-name="ID0E6HAC" office:value-type="string">
            <text:p>109-02-001</text:p>
          </table:table-cell>
          <table:table-cell table:style-name="ID0E6HAC" office:value-type="string">
            <text:p>109.2.6</text:p>
          </table:table-cell>
          <table:table-cell table:style-name="ID0ESFAC" office:value-type="string">
            <text:p>民眾反映口罩發放流程及宣導不足：                                                 1.口罩領取地點混淆，媒體宣傳於衛生所、健保局，惟本縣於他地。                                                     2.領取時間不便民(同民眾上班時間)，且數量不足，空手而歸。                                  3.無法替多位親屬代領(家中同時有老人、小孩不便出門者)。</text:p>
          </table:table-cell>
          <table:table-cell table:style-name="ID0EDHAC" office:value-type="string">
            <text:p>1.因本地無健保特約藥局之故，地區醫療院所配合執行行政院口罩實名制措施，此為中央臨時政策時間倉促，本地相關單位已在最短時間內協調因應，並統一發布新聞稿及電子訊息，未有臨時變更場地情形，鄉親應依本地媒體所刊載地點，臺灣本島各地口罩領取地點為健保特約藥局，可能民眾接收媒體之訊息有誤。惟本縣因無健保特約藥局，責成各鄉衛生所及南竿縣立醫院負責。                                                2.本縣為醫療院所協助執行中央政策，執行時間與臺灣其他40多個偏鄉衛生所(無健保特約藥局)一樣為上班時間服務民眾，因防疫已耗費相當人力，醫療院所人力仍以醫療服務及防疫為最優先。敬請民眾共體時艱，因每周僅能領用一次，並請利用週六日時間領取。另每天口罩配發數量為中央(食藥署負責)統一委請郵局逐日配送，措施實施前已多次向中央爭取增加口罩量未果，目前仍需依中央配給量發放。                                                               3.有關替代親屬代領部分，中央已有律定一人限代領一份，地方不宜更改以免衍生其他糾紛。惟視口罩現場排隊的人數狀況，可再重覆排隊依規定原則代領。</text:p>
          </table:table-cell>
          <table:table-cell table:style-name="ID0E6HAC" office:value-type="string">
            <text:p>衛生福利局</text:p>
          </table:table-cell>
          <table:table-cell table:style-name="ID0E6HAC" office:value-type="string">
            <text:p>109.2.7</text:p>
          </table:table-cell>
          <table:table-cell table:style-name="ID0E2NAC" office:value-type="string">
            <text:p>ˇ</text:p>
          </table:table-cell>
          <table:table-cell table:style-name="ID0EJGAC"/>
          <table:table-cell table:style-name="ID0EHFAC"/>
          <table:table-cell table:style-name="ID0ERHAC"/>
          <table:table-cell table:number-columns-repeated="245" table:style-name="ID0EMIAC"/>
        </table:table-row>
        <table:table-row xmlns:xdr="http://schemas.openxmlformats.org/drawingml/2006/spreadsheetDrawing" table:style-name="ID0EUDAG">
          <table:table-cell table:number-rows-spanned="2" table:number-columns-spanned="1" table:style-name="ID0ECFAEID0ECFAE" office:value-type="float" office:value="2">
            <text:p>2</text:p>
          </table:table-cell>
          <table:table-cell table:number-rows-spanned="2" table:number-columns-spanned="1" table:style-name="ID0ECFAEID0ECFAE" office:value-type="string">
            <text:p>109-03-001</text:p>
          </table:table-cell>
          <table:table-cell table:number-rows-spanned="2" table:number-columns-spanned="1" table:style-name="ID0ECFAEID0ECFAE" office:value-type="string">
            <text:p>109.3.3</text:p>
          </table:table-cell>
          <table:table-cell table:number-rows-spanned="2" table:number-columns-spanned="1" table:style-name="ID0EBAAEID0EBAAE" office:value-type="string">
            <text:p>反映1月於縣長信箱投信未獲回應</text:p>
          </table:table-cell>
          <table:table-cell table:number-rows-spanned="2" table:number-columns-spanned="1" table:style-name="ID0ECPACID0ECPAC" office:value-type="string">
            <text:p>經查黎姓民眾1/8、2/20曾向縣長信箱反映，本處均已上網回覆。3/3 17:15撥打黎姓民眾手機未獲回應。</text:p>
          </table:table-cell>
          <table:table-cell table:number-rows-spanned="2" table:number-columns-spanned="1" table:style-name="ID0E3FAEID0E3FAE" office:value-type="string">
            <text:p>行政處</text:p>
          </table:table-cell>
          <table:table-cell table:number-rows-spanned="2" table:number-columns-spanned="1" table:style-name="ID0ECFAEID0ECFAE" office:value-type="string">
            <text:p>109.3.5</text:p>
          </table:table-cell>
          <table:table-cell table:number-rows-spanned="2" table:number-columns-spanned="1" table:style-name="ID0EYCAEID0EYCAE" office:value-type="string">
            <text:p>ˇ</text:p>
          </table:table-cell>
          <table:table-cell table:number-rows-spanned="2" table:number-columns-spanned="1" table:style-name="ID0ESBAEID0ESBAE"/>
          <table:table-cell table:number-rows-spanned="2" table:number-columns-spanned="1" table:style-name="ID0E2AAEID0E2AAE"/>
          <table:table-cell table:style-name="ID0EHFAC"/>
          <table:table-cell table:number-columns-repeated="245"/>
        </table:table-row>
        <table:table-row xmlns:xdr="http://schemas.openxmlformats.org/drawingml/2006/spreadsheetDrawing" table:style-name="ID0EWFA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HFAC"/>
          <table:table-cell table:number-columns-repeated="245"/>
        </table:table-row>
        <table:table-row xmlns:xdr="http://schemas.openxmlformats.org/drawingml/2006/spreadsheetDrawing" table:style-name="ID0EJHAG">
          <table:table-cell table:style-name="ID0EJKAC" office:value-type="float" office:value="3">
            <text:p>3</text:p>
          </table:table-cell>
          <table:table-cell table:style-name="ID0EJKAC" office:value-type="string">
            <text:p>109-03-002</text:p>
          </table:table-cell>
          <table:table-cell table:style-name="ID0EJKAC" office:value-type="string">
            <text:p>109.3.5</text:p>
          </table:table-cell>
          <table:table-cell table:style-name="ID0ESFAC" office:value-type="string">
            <text:p>汙水人孔蓋汙水溢出</text:p>
          </table:table-cell>
          <table:table-cell table:style-name="ID0ECLAC" office:value-type="string">
            <text:p>109年3月5日上午9:44請廠商派員清理，因堵塞量較多，至109年3月6日下午4:00清理完成</text:p>
          </table:table-cell>
          <table:table-cell table:style-name="ID0EQLAC" office:value-type="string">
            <text:p>環境資源局</text:p>
          </table:table-cell>
          <table:table-cell table:style-name="ID0E5LAC" office:value-type="string">
            <text:p>109.3.6</text:p>
          </table:table-cell>
          <table:table-cell table:style-name="ID0EWGAC" office:value-type="string">
            <text:p>ˇ</text:p>
          </table:table-cell>
          <table:table-cell table:style-name="ID0EJGAC"/>
          <table:table-cell table:style-name="ID0E6FAC"/>
          <table:table-cell table:number-columns-repeated="246"/>
        </table:table-row>
        <table:table-row xmlns:xdr="http://schemas.openxmlformats.org/drawingml/2006/spreadsheetDrawing" table:style-name="ID0EHJAG">
          <table:table-cell table:style-name="ID0EJKAC" office:value-type="float" office:value="4">
            <text:p>4</text:p>
          </table:table-cell>
          <table:table-cell table:style-name="ID0EJKAC" office:value-type="string">
            <text:p>109-03-003</text:p>
          </table:table-cell>
          <table:table-cell table:style-name="ID0EJKAC" office:value-type="string">
            <text:p>109.3.5</text:p>
          </table:table-cell>
          <table:table-cell table:style-name="ID0ESFAC" office:value-type="string">
            <text:p>國民黨黨部樓梯發現流浪貓屍體</text:p>
          </table:table-cell>
          <table:table-cell table:style-name="ID0ECLAC" office:value-type="string">
            <text:p>動物屍體雖屬一般事業廢棄物，可交由環保單位處理，考量事發地點鄰近縣府，宜迅速處理，故當日15:00前完成處置</text:p>
          </table:table-cell>
          <table:table-cell table:style-name="ID0EQLAC" office:value-type="string">
            <text:p>產業發展處</text:p>
          </table:table-cell>
          <table:table-cell table:style-name="ID0E5LAC" office:value-type="string">
            <text:p>109.3.5</text:p>
          </table:table-cell>
          <table:table-cell table:style-name="ID0EWGAC" office:value-type="string">
            <text:p>ˇ</text:p>
          </table:table-cell>
          <table:table-cell table:style-name="ID0EVKAC"/>
          <table:table-cell table:style-name="ID0E6FAC"/>
          <table:table-cell table:number-columns-repeated="246"/>
        </table:table-row>
        <table:table-row xmlns:xdr="http://schemas.openxmlformats.org/drawingml/2006/spreadsheetDrawing" table:style-name="ID0EELAG">
          <table:table-cell table:style-name="ID0ELMAC" office:value-type="float" office:value="5">
            <text:p>5</text:p>
          </table:table-cell>
          <table:table-cell table:style-name="ID0EYMAC" office:value-type="string">
            <text:p>109-03-004</text:p>
          </table:table-cell>
          <table:table-cell table:style-name="ID0EYMAC" office:value-type="string">
            <text:p>109.3.23</text:p>
          </table:table-cell>
          <table:table-cell table:style-name="ID0ECNAC" office:value-type="string">
            <text:p>無主土地登記受理至4/21，因應疫情，建議延長無主土地登記時程，以減少旅台鄉親往返臺馬次數及降低感染風險。</text:p>
          </table:table-cell>
          <table:table-cell table:style-name="ID0ECNAC" office:value-type="string">
            <text:p>如附便簽：
有關鄉親詢問南竿鄉無主土地登記時程一案，查該鄉逾總登記期限無人申請之土地自108年4月22日起至109年4月21日止公告代管，並受理民眾申請登記。本案業於電話中，告知民眾煩請於公告屆滿前，直接洽附近地政事務所送件轉交本局辦理，若應附資料不全，亦可先申請再行補正。</text:p>
          </table:table-cell>
          <table:table-cell table:style-name="ID0EYMAC" office:value-type="string">
            <text:p>地政局</text:p>
          </table:table-cell>
          <table:table-cell table:style-name="ID0EYMAC" office:value-type="string">
            <text:p>109.3.24</text:p>
          </table:table-cell>
          <table:table-cell table:style-name="ID0EWGAC" office:value-type="string">
            <text:p>ˇ</text:p>
          </table:table-cell>
          <table:table-cell table:style-name="ID0EYMAC"/>
          <table:table-cell table:style-name="ID0E6FAC"/>
          <table:table-cell table:number-columns-repeated="246"/>
        </table:table-row>
        <table:table-row xmlns:xdr="http://schemas.openxmlformats.org/drawingml/2006/spreadsheetDrawing" table:style-name="ID0EBNAG">
          <table:table-cell table:style-name="ID0EONAC" office:value-type="float" office:value="6">
            <text:p>6</text:p>
          </table:table-cell>
          <table:table-cell table:style-name="ID0EYMAC" office:value-type="string">
            <text:p>109-03-005</text:p>
          </table:table-cell>
          <table:table-cell table:style-name="ID0EYMAC" office:value-type="string">
            <text:p>109.3.26</text:p>
          </table:table-cell>
          <table:table-cell table:style-name="ID0ECNAC" office:value-type="string">
            <text:p>計程跳錶計費，但行駛一段路程後告知，是去加油站加油，民眾不滿事後告知，且質疑是否有多收費，已轉交通旅遊局處理陳小姐轉曹曉芩。</text:p>
          </table:table-cell>
          <table:table-cell table:style-name="ID0ECNAC" office:value-type="string">
            <text:p>轉請主管機關連江監理站核處，辦理情形如后說明: 1於 109年 3月 26日上午 8時 40分左右接獲通知，即回電許小姐，經其說明事件經過後，告知計程車業者，有超收車資之情事， 須提供發生日期、時間、起訖地點及違規情形等相關資料，主管機關連江監理站會請計程車駕駛人，進行陳述說明，倘經查證屬實，將依違反  [汽車運輸業管理規則]進行開罰。   
2由於陳情人認為馬祖地方小，不願意提供個資等相關資料，職則建議由主管機關連江監理站另外致電給她，以提供更完善協助，陳情人也同意。   
3.109年 3月 27日 11點 50分致電連江監理站，承辦劉專員表示已請計程車駕駛陳述說明，由於兩造說法尚有出入，經連江監理站協調，已退還車資並同意結案。</text:p>
          </table:table-cell>
          <table:table-cell table:style-name="ID0EYMAC" office:value-type="string">
            <text:p>連江監理站</text:p>
          </table:table-cell>
          <table:table-cell table:style-name="ID0EYMAC" office:value-type="string">
            <text:p>109. 03.27</text:p>
          </table:table-cell>
          <table:table-cell table:style-name="ID0EWGAC" office:value-type="string">
            <text:p>ˇ</text:p>
          </table:table-cell>
          <table:table-cell table:style-name="ID0EYMAC"/>
          <table:table-cell table:number-columns-repeated="247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0" style:scale-to-Y="1" style:scale-to="82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0-05-26T06:12:57Z</dc:date>
    <meta:document-statistic/>
    <meta:user-defined meta:name="Company" meta:value-type="string"/>
  </office:meta>
</office:document-meta>
</file>