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office:font-face-decls>
  <office:automatic-styles>
    <style:style style:name="co13" style:family="table-column">
      <style:table-column-properties fo:break-before="auto" style:column-width="1.917cm"/>
    </style:style>
    <style:style style:name="ID0EVOAE" style:family="table-column">
      <style:table-column-properties style:column-width="4.858cm"/>
    </style:style>
    <style:style style:name="ID0E3OAE" style:family="table-column">
      <style:table-column-properties style:column-width="1.214cm"/>
    </style:style>
    <style:style style:name="ID0EDPAE" style:family="table-column">
      <style:table-column-properties style:column-width="1.135cm"/>
    </style:style>
    <style:style style:name="ID0EKPAE" style:family="table-column">
      <style:table-column-properties style:column-width="1.188cm"/>
    </style:style>
    <style:style style:name="ID0ERPAE" style:family="table-column">
      <style:table-column-properties style:column-width="1.241cm"/>
    </style:style>
    <style:style style:name="ID0EYPAE" style:family="table-column">
      <style:table-column-properties style:column-width="3.247cm"/>
    </style:style>
    <style:style style:name="ID0E6PAE" style:family="table-column">
      <style:table-column-properties style:column-width="1.214cm"/>
    </style:style>
    <style:style style:name="ID0EGQAE" style:family="table-column">
      <style:table-column-properties style:column-width="1.294cm"/>
    </style:style>
    <style:style style:name="ID0ENQAE" style:family="table-column">
      <style:table-column-properties style:column-width="1.373cm"/>
    </style:style>
    <style:style style:name="ID0EUQAE" style:family="table-column">
      <style:table-column-properties style:column-width="1.927cm"/>
    </style:style>
    <style:style style:name="ID0E2QAE" style:family="table-column">
      <style:table-column-properties style:column-width="0.977cm"/>
    </style:style>
    <style:style style:name="ID0ECRAE" style:family="table-column">
      <style:table-column-properties style:column-width="1.241cm"/>
    </style:style>
    <style:style style:name="ID0EJRAE" style:family="table-column">
      <style:table-column-properties style:column-width="1.162cm"/>
    </style:style>
    <style:style style:name="ID0EQRAE" style:family="table-column">
      <style:table-column-properties style:column-width="2.059cm"/>
    </style:style>
    <style:style style:name="ID0EXRAE" style:family="table-column">
      <style:table-column-properties style:column-width="0.845cm"/>
    </style:style>
    <style:style style:name="ID0E5RAE" style:family="table-column">
      <style:table-column-properties style:column-width="1.056cm"/>
    </style:style>
    <style:style style:name="ID0EFSAE" style:family="table-column">
      <style:table-column-properties style:column-width="1.135cm"/>
    </style:style>
    <style:style style:name="ID0EMSAE" style:family="table-column">
      <style:table-column-properties style:column-width="8.026cm"/>
    </style:style>
    <style:style style:name="ID0ETSAE" style:family="table-column">
      <style:table-column-properties style:column-width="1.795cm"/>
    </style:style>
    <style:style style:name="ID0E1SAE" style:family="table-column">
      <style:table-column-properties style:column-width="1.795cm"/>
    </style:style>
    <style:style style:name="ID0EATAE" style:family="table-column">
      <style:table-column-properties style:column-width="1.901cm"/>
    </style:style>
    <style:style style:name="co9" style:family="table-column">
      <style:table-column-properties fo:break-before="auto" style:column-width="1.917cm"/>
    </style:style>
    <style:style style:name="ID0E3KAE" style:family="table-column">
      <style:table-column-properties style:column-width="1.769cm"/>
    </style:style>
    <style:style style:name="ID0ECLAE" style:family="table-column">
      <style:table-column-properties style:column-width="1.901cm"/>
    </style:style>
    <style:style style:name="co6" style:family="table-column">
      <style:table-column-properties fo:break-before="auto" style:column-width="1.917cm"/>
    </style:style>
    <style:style style:name="ID0ESF" style:family="table-column">
      <style:table-column-properties style:column-width="1.769cm"/>
    </style:style>
    <style:style style:name="ID0EYF" style:family="table-column">
      <style:table-column-properties style:column-width="1.901cm"/>
    </style:style>
    <style:style style:name="ro13" style:family="table-row">
      <style:table-row-properties fo:break-before="auto" style:row-height="0.582cm"/>
    </style:style>
    <style:style style:name="ID0EHTAE" style:family="table-row">
      <style:table-row-properties fo:break-before="auto" style:row-height="0.714cm" style:use-optimal-row-height="false"/>
    </style:style>
    <style:style style:name="ID0EYVAE" style:family="table-row">
      <style:table-row-properties fo:break-before="auto" style:row-height="0.476cm" style:use-optimal-row-height="false"/>
    </style:style>
    <style:style style:name="ID0ESAAG" style:family="table-row">
      <style:table-row-properties fo:break-before="auto" style:row-height="3.519cm" style:use-optimal-row-height="false"/>
    </style:style>
    <style:style style:name="ID0EODAG" style:family="table-row">
      <style:table-row-properties fo:break-before="auto" style:row-height="0.847cm" style:use-optimal-row-height="false"/>
    </style:style>
    <style:style style:name="ID0E6LAG" style:family="table-row">
      <style:table-row-properties fo:break-before="auto" style:row-height="0.709cm" style:use-optimal-row-height="false"/>
    </style:style>
    <style:style style:name="ID0EZOAG" style:family="table-row">
      <style:table-row-properties fo:break-before="auto" style:row-height="0.709cm" style:use-optimal-row-height="false"/>
    </style:style>
    <style:style style:name="ID0E4RAG" style:family="table-row">
      <style:table-row-properties fo:break-before="auto" style:row-height="1.667cm" style:use-optimal-row-height="true"/>
    </style:style>
    <style:style style:name="ID0EBVAG" style:family="table-row">
      <style:table-row-properties fo:break-before="auto" style:row-height="1.164cm" style:use-optimal-row-height="true"/>
    </style:style>
    <style:style style:name="ID0EE2AG" style:family="table-row">
      <style:table-row-properties fo:break-before="auto" style:row-height="0.709cm" style:use-optimal-row-height="false"/>
    </style:style>
    <style:style style:name="ID0EG5AG" style:family="table-row">
      <style:table-row-properties fo:break-before="auto" style:row-height="0.709cm" style:use-optimal-row-height="false"/>
    </style:style>
    <style:style style:name="ID0EGBBG" style:family="table-row">
      <style:table-row-properties fo:break-before="auto" style:row-height="0.709cm" style:use-optimal-row-height="false"/>
    </style:style>
    <style:style style:name="ID0EGEBG" style:family="table-row">
      <style:table-row-properties fo:break-before="auto" style:row-height="0.709cm" style:use-optimal-row-height="false"/>
    </style:style>
    <style:style style:name="ID0EHHBG" style:family="table-row">
      <style:table-row-properties fo:break-before="auto" style:row-height="0.709cm" style:use-optimal-row-height="false"/>
    </style:style>
    <style:style style:name="ID0EMLBG" style:family="table-row">
      <style:table-row-properties fo:break-before="auto" style:row-height="0.709cm" style:use-optimal-row-height="false"/>
    </style:style>
    <style:style style:name="ID0EJOBG" style:family="table-row">
      <style:table-row-properties fo:break-before="auto" style:row-height="0.709cm" style:use-optimal-row-height="false"/>
    </style:style>
    <style:style style:name="ID0EKRBG" style:family="table-row">
      <style:table-row-properties fo:break-before="auto" style:row-height="1.111cm" style:use-optimal-row-height="true"/>
    </style:style>
    <style:style style:name="ID0ELUBG" style:family="table-row">
      <style:table-row-properties fo:break-before="auto" style:row-height="0.709cm" style:use-optimal-row-height="false"/>
    </style:style>
    <style:style style:name="ID0ENXBG" style:family="table-row">
      <style:table-row-properties fo:break-before="auto" style:row-height="1.667cm" style:use-optimal-row-height="true"/>
    </style:style>
    <style:style style:name="ID0ER4BG" style:family="table-row">
      <style:table-row-properties fo:break-before="auto" style:row-height="1.138cm" style:use-optimal-row-height="false"/>
    </style:style>
    <style:style style:name="ID0EWAAI" style:family="table-row">
      <style:table-row-properties fo:break-before="auto" style:row-height="0.709cm" style:use-optimal-row-height="false"/>
    </style:style>
    <style:style style:name="ID0ECFAI" style:family="table-row">
      <style:table-row-properties fo:break-before="auto" style:row-height="0.709cm" style:use-optimal-row-height="false"/>
    </style:style>
    <style:style style:name="ID0E4HAI" style:family="table-row">
      <style:table-row-properties fo:break-before="auto" style:row-height="0.709cm" style:use-optimal-row-height="false"/>
    </style:style>
    <style:style style:name="ID0EWNAI" style:family="table-row">
      <style:table-row-properties fo:break-before="auto" style:row-height="0.709cm" style:use-optimal-row-height="false"/>
    </style:style>
    <style:style style:name="ID0EUQAI" style:family="table-row">
      <style:table-row-properties fo:break-before="auto" style:row-height="0.709cm" style:use-optimal-row-height="false"/>
    </style:style>
    <style:style style:name="ID0ESTAI" style:family="table-row">
      <style:table-row-properties fo:break-before="auto" style:row-height="0.709cm" style:use-optimal-row-height="false"/>
    </style:style>
    <style:style style:name="ID0EQWAI" style:family="table-row">
      <style:table-row-properties fo:break-before="auto" style:row-height="0.709cm" style:use-optimal-row-height="false"/>
    </style:style>
    <style:style style:name="ID0EPZAI" style:family="table-row">
      <style:table-row-properties fo:break-before="auto" style:row-height="0.709cm" style:use-optimal-row-height="false"/>
    </style:style>
    <style:style style:name="ID0EU4AI" style:family="table-row">
      <style:table-row-properties fo:break-before="auto" style:row-height="1.164cm" style:use-optimal-row-height="true"/>
    </style:style>
    <style:style style:name="ID0EVABI" style:family="table-row">
      <style:table-row-properties fo:break-before="auto" style:row-height="0.709cm" style:use-optimal-row-height="false"/>
    </style:style>
    <style:style style:name="ID0EWDBI" style:family="table-row">
      <style:table-row-properties fo:break-before="auto" style:row-height="0.709cm" style:use-optimal-row-height="false"/>
    </style:style>
    <style:style style:name="ID0EUGBI" style:family="table-row">
      <style:table-row-properties fo:break-before="auto" style:row-height="1.164cm" style:use-optimal-row-height="true"/>
    </style:style>
    <style:style style:name="ID0EVJBI" style:family="table-row">
      <style:table-row-properties fo:break-before="auto" style:row-height="1.164cm" style:use-optimal-row-height="true"/>
    </style:style>
    <style:style style:name="ID0EUMBI" style:family="table-row">
      <style:table-row-properties fo:break-before="auto" style:row-height="1.429cm" style:use-optimal-row-height="false"/>
    </style:style>
    <style:style style:name="ID0EYPBI" style:family="table-row">
      <style:table-row-properties fo:break-before="auto" style:row-height="0.709cm" style:use-optimal-row-height="false"/>
    </style:style>
    <style:style style:name="ID0EFUBI" style:family="table-row">
      <style:table-row-properties fo:break-before="auto" style:row-height="1.164cm" style:use-optimal-row-height="true"/>
    </style:style>
    <style:style style:name="ID0EEXBI" style:family="table-row">
      <style:table-row-properties fo:break-before="auto" style:row-height="1.164cm" style:use-optimal-row-height="true"/>
    </style:style>
    <style:style style:name="ID0EE1BI" style:family="table-row">
      <style:table-row-properties fo:break-before="auto" style:row-height="1.164cm" style:use-optimal-row-height="true"/>
    </style:style>
    <style:style style:name="ID0ED4BI" style:family="table-row">
      <style:table-row-properties fo:break-before="auto" style:row-height="1.164cm" style:use-optimal-row-height="true"/>
    </style:style>
    <style:style style:name="ID0ECACI" style:family="table-row">
      <style:table-row-properties fo:break-before="auto" style:row-height="1.164cm" style:use-optimal-row-height="true"/>
    </style:style>
    <style:style style:name="ID0EBDCI" style:family="table-row">
      <style:table-row-properties fo:break-before="auto" style:row-height="1.164cm" style:use-optimal-row-height="true"/>
    </style:style>
    <style:style style:name="ID0EAGCI" style:family="table-row">
      <style:table-row-properties fo:break-before="auto" style:row-height="1.164cm" style:use-optimal-row-height="true"/>
    </style:style>
    <style:style style:name="ID0E6ICI" style:family="table-row">
      <style:table-row-properties fo:break-before="auto" style:row-height="1.191cm" style:use-optimal-row-height="false"/>
    </style:style>
    <style:style style:name="ID0E6LCI" style:family="table-row">
      <style:table-row-properties fo:break-before="auto" style:row-height="0.82cm" style:use-optimal-row-height="false"/>
    </style:style>
    <style:style style:name="ID0E5OCI" style:family="table-row">
      <style:table-row-properties fo:break-before="auto" style:row-height="1.138cm" style:use-optimal-row-height="false"/>
    </style:style>
    <style:style style:name="ID0E6RCI" style:family="table-row">
      <style:table-row-properties fo:break-before="auto" style:row-height="3.016cm" style:use-optimal-row-height="false"/>
    </style:style>
    <style:style style:name="ro9" style:family="table-row">
      <style:table-row-properties fo:break-before="auto" style:row-height="0.582cm"/>
    </style:style>
    <style:style style:name="ro6" style:family="table-row">
      <style:table-row-properties fo:break-before="auto" style:row-height="0.582cm"/>
    </style:style>
    <number:number-style xmlns:c="http://schemas.openxmlformats.org/drawingml/2006/chart" style:name="ID0EXEDIP0">
      <number:number number:decimal-places="0" number:min-integer-digits="0" number:decimal-replacement="" number:grouping="true"/>
      <number:text> </number:text>
    </number:number-style>
    <number:number-style xmlns:c="http://schemas.openxmlformats.org/drawingml/2006/chart" style:name="ID0EXEDIP1">
      <number:number number:decimal-places="0" number:min-integer-digits="0" number:decimal-replacement="" number:grouping="true"/>
      <number:text> </number:text>
    </number:number-style>
    <number:number-style xmlns:c="http://schemas.openxmlformats.org/drawingml/2006/chart" style:name="ID0EXEDIP2">
      <number:text>-</number:text>
      <number:number number:decimal-places="0" number:min-integer-digits="0" number:decimal-replacement=""/>
      <number:text> </number:text>
    </number:number-style>
    <number:text-style xmlns:c="http://schemas.openxmlformats.org/drawingml/2006/chart" style:name="ID0EXEDI">
      <number:text> </number:text>
      <number:text-content/>
      <number:text> </number:text>
      <style:map style:condition="value()&gt;0" style:apply-style-name="ID0EXEDIP0"/>
      <style:map style:condition="value()&lt;0" style:apply-style-name="ID0EXEDIP1"/>
      <style:map style:condition="value()=0" style:apply-style-name="ID0EXEDIP2"/>
    </number:text-style>
    <number:currency-style xmlns:c="http://schemas.openxmlformats.org/drawingml/2006/chart" style:name="ID0E1EDIP0">
      <number:currency-symbol number:language="zh" number:country="TW">NT$</number:currency-symbol>
      <number:number number:decimal-places="2" number:min-integer-digits="1" number:grouping="true"/>
    </number:currency-style>
    <number:currency-style xmlns:c="http://schemas.openxmlformats.org/drawingml/2006/chart" style:name="ID0E1EDI">
      <style:text-properties fo:color="#ff0000"/>
      <number:text>-</number:text>
      <number:currency-symbol number:language="zh" number:country="TW">NT$</number:currency-symbol>
      <number:number number:decimal-places="2" number:min-integer-digits="1" number:grouping="true"/>
      <style:map style:condition="value()&gt;=0" style:apply-style-name="ID0E1EDIP0"/>
    </number:currency-style>
    <style:style style:name="ID0ED4DI"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M4DI"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W4DI" style:family="table-cell" style:parent-style-name="Default">
      <style:table-cell-properties style:vertical-align="middle"/>
      <style:text-properties fo:font-size="11" style:font-size-asian="11pt" style:font-size-complex="11pt" style:font-name-asian="標楷體" fo:color="#000000" style:font-name="標楷體"/>
    </style:style>
    <style:style style:name="ID0EA5DI" style:family="table-cell" style:data-style-name="ID0EXEDI" style:parent-style-name="Default">
      <style:table-cell-properties style:vertical-align="middle" fo:border-bottom="0.002cm solid #000000" fo:border-right="0.002cm solid #000000" fo:border-left="0.002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P5DI" style:family="table-cell" style:data-style-name="ID0EXEDI"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45DI" style:family="table-cell" style:data-style-name="ID0EXEDI" style:parent-style-name="Default">
      <style:table-cell-properties style:vertical-align="middle" fo:border-bottom="0.002cm solid #000000" fo:border-right="0.002cm solid #000000" fo:border-left="0.002cm solid #000000" fo:border-top="0.002cm solid #000000" fo:background-color="#EBF1DD"/>
      <style:paragraph-properties fo:text-align="center"/>
      <style:text-properties fo:font-size="12" style:font-size-asian="12pt" style:font-size-complex="12pt" style:font-name-asian="標楷體" style:font-name="標楷體"/>
    </style:style>
    <style:style style:name="ID0EM6DI" style:family="table-cell" style:data-style-name="ID0EXEDI" style:parent-style-name="Default">
      <style:table-cell-properties style:vertical-align="middle" fo:border-bottom="0.002cm solid #000000" fo:border-right="0.002cm solid #000000"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26DI" style:family="table-cell" style:data-style-name="ID0EXEDI" style:parent-style-name="Default">
      <style:table-cell-properties style:vertical-align="middle"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KAAK" style:family="table-cell" style:data-style-name="ID0EXEDI" style:parent-style-name="Default">
      <style:table-cell-properties style:vertical-align="middle" fo:border-bottom="0.088cm solid #000000" fo:border-right="0.002cm solid #000000" fo:border-left="0.002cm solid #000000" fo:border-top="0.002cm solid #000000" fo:background-color="#EBF1DD"/>
      <style:paragraph-properties fo:text-align="center"/>
      <style:text-properties fo:font-size="12" style:font-size-asian="12pt" style:font-size-complex="12pt" style:font-name-asian="標楷體" style:font-name="標楷體"/>
    </style:style>
    <style:style style:name="ID0EZAAK" style:family="table-cell" style:data-style-name="ID0EXEDI" style:parent-style-name="Default">
      <style:table-cell-properties style:vertical-align="middle" fo:border-bottom="0.088cm solid #000000" fo:border-right="0.002cm solid #000000"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IBAK" style:family="table-cell" style:data-style-name="ID0EXEDI" style:parent-style-name="Default">
      <style:table-cell-properties style:vertical-align="middle" fo:border-bottom="0.002cm solid #000000" fo:border-right="0.002cm solid #000000" fo:border-left="0.002cm solid #000000" fo:border-top="0.002cm solid #000000" fo:background-color="#EBF1DD"/>
      <style:paragraph-properties fo:text-align="center"/>
      <style:text-properties fo:font-size="12" style:font-size-asian="12pt" style:font-size-complex="12pt" style:font-name-asian="標楷體" fo:color="#000000" style:font-name="標楷體"/>
    </style:style>
    <style:style style:name="ID0EXBAK" style:family="table-cell" style:data-style-name="ID0EXEDI"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GCAK" style:family="table-cell" style:data-style-name="ID0EXEDI" style:parent-style-name="Default">
      <style:table-cell-properties style:vertical-align="middle" fo:border-bottom="0.088cm solid #000000" fo:border-right="0.002cm solid #000000" fo:border-left="0.002cm solid #000000" fo:border-top="0.002cm solid #000000" fo:background-color="#EBF1DD"/>
      <style:paragraph-properties fo:text-align="center"/>
      <style:text-properties fo:font-size="12" style:font-size-asian="12pt" style:font-size-complex="12pt" style:font-name-asian="標楷體" fo:color="#000000" style:font-name="標楷體"/>
    </style:style>
    <style:style style:name="ID0EVCAK" style:family="table-cell" style:data-style-name="ID0EXEDI" style:parent-style-name="Default">
      <style:table-cell-properties style:vertical-align="middle" fo:border-bottom="0.088cm solid #000000" fo:border-right="0.002cm solid #000000" fo:border-left="0.002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EDAK" style:family="table-cell" style:data-style-name="ID0EXEDI" style:parent-style-name="Default">
      <style:table-cell-properties style:vertical-align="middle" fo:border-bottom="0.088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TDAK" style:family="table-cell" style:parent-style-name="Default">
      <style:table-cell-properties style:vertical-align="middle" fo:border-bottom="0.002cm solid #000000" fo:border-right="0.088cm solid #000000" fo:border-left="0.088cm solid #000000" fo:border-top="0.088cm solid #000000" fo:background-color="#FBD5B5"/>
      <style:text-properties fo:font-size="12" style:font-size-asian="12pt" style:font-size-complex="12pt" style:font-name-asian="標楷體" fo:color="#000000" style:font-name="標楷體"/>
    </style:style>
    <style:style style:name="ID0E6DAK" style:family="table-cell" style:parent-style-name="Default">
      <style:table-cell-properties style:vertical-align="middle" fo:wrap-option="wrap" fo:border-bottom="none" fo:border-right="0.088cm solid #000000" fo:border-left="0.088cm solid #000000" fo:border-top="0.002cm solid #000000"/>
      <style:paragraph-properties fo:text-align="start" fo:margin-left=".706cm" fo:margin-right=".706cm"/>
      <style:text-properties fo:font-size="12" style:font-size-asian="12pt" style:font-size-complex="12pt" style:font-name-asian="標楷體" fo:color="#000000" style:font-name="標楷體"/>
    </style:style>
    <style:style style:name="ID0EOEAK" style:family="table-cell" style:parent-style-name="Default">
      <style:table-cell-properties style:vertical-align="middle" fo:wrap-option="wrap" fo:border-bottom="0.088cm solid #000000" fo:border-right="0.088cm solid #000000" fo:border-left="0.088cm solid #000000" fo:border-top="0.002cm solid #000000"/>
      <style:paragraph-properties fo:text-align="start" fo:margin-left=".706cm" fo:margin-right=".706cm"/>
      <style:text-properties fo:font-size="12" style:font-size-asian="12pt" style:font-size-complex="12pt" style:font-name-asian="標楷體" fo:color="#000000" style:font-name="標楷體"/>
    </style:style>
    <style:style style:name="ID0E4EAK" style:family="table-cell" style:parent-style-name="Default">
      <style:table-cell-properties style:vertical-align="middle" fo:border-bottom="0.088cm solid #000000" fo:border-right="0.088cm solid #000000" fo:border-left="0.088cm solid #000000" fo:border-top="0.088cm solid #000000" fo:background-color="#FBD5B5"/>
      <style:text-properties fo:font-size="11" style:font-size-asian="11pt" style:font-size-complex="11pt" style:font-name-asian="標楷體" fo:color="#000000" style:font-name="標楷體"/>
    </style:style>
    <style:style style:name="ID0EJFAK" style:family="table-cell" style:data-style-name="ID0EXEDI" style:parent-style-name="Default">
      <style:table-cell-properties style:vertical-align="middle" fo:border-bottom="0.002cm solid #000000" fo:border-right="0.088cm solid #000000" fo:border-left="0.088cm solid #000000" fo:border-top="0.088cm solid #000000" fo:background-color="#E5B9B7"/>
      <style:paragraph-properties fo:text-align="center"/>
      <style:text-properties fo:font-size="12" style:font-size-asian="12pt" style:font-size-complex="12pt" style:font-name-asian="標楷體" fo:color="#000000" style:font-name="標楷體"/>
    </style:style>
    <style:style style:name="ID0EYFAK" style:family="table-cell" style:data-style-name="ID0EXEDI" style:parent-style-name="Default">
      <style:table-cell-properties style:vertical-align="middle" fo:border-bottom="0.002cm solid #000000" fo:border-right="0.088cm solid #000000" fo:border-left="0.088cm solid #000000" fo:border-top="0.002cm solid #000000" fo:background-color="#E5B9B7"/>
      <style:paragraph-properties fo:text-align="center"/>
      <style:text-properties fo:font-size="12" style:font-size-asian="12pt" style:font-size-complex="12pt" style:font-name-asian="標楷體" fo:color="#000000" style:font-name="標楷體"/>
    </style:style>
    <style:style style:name="ID0EHGAK" style:family="table-cell" style:data-style-name="ID0EXEDI" style:parent-style-name="Default">
      <style:table-cell-properties style:vertical-align="middle" fo:border-bottom="0.088cm solid #000000" fo:border-right="0.088cm solid #000000" fo:border-left="0.088cm solid #000000" fo:border-top="0.002cm solid #000000" fo:background-color="#E5B9B7"/>
      <style:paragraph-properties fo:text-align="center"/>
      <style:text-properties fo:font-size="12" style:font-size-asian="12pt" style:font-size-complex="12pt" style:font-name-asian="標楷體" fo:color="#000000" style:font-name="標楷體"/>
    </style:style>
    <style:style style:name="ID0EWGAK" style:family="table-cell" style:data-style-name="ID0EXEDI" style:parent-style-name="Default">
      <style:table-cell-properties style:vertical-align="middle" fo:border-bottom="0.088cm solid #000000" fo:border-right="0.088cm solid #000000" fo:border-left="0.088cm solid #000000" fo:border-top="0.088cm solid #000000" fo:background-color="#E5B9B7"/>
      <style:paragraph-properties fo:text-align="center"/>
      <style:text-properties fo:font-size="12" style:font-size-asian="12pt" style:font-size-complex="12pt" style:font-name-asian="標楷體" fo:color="#000000" style:font-name="標楷體"/>
    </style:style>
    <style:style style:name="ID0EFHAK" style:family="table-cell" style:data-style-name="ID0EXEDI" style:parent-style-name="Default">
      <style:table-cell-properties style:vertical-align="middle" fo:border-bottom="0.002cm solid #000000" fo:border-right="0.002cm solid #000000" fo:border-left="0.088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UHAK" style:family="table-cell" style:data-style-name="ID0EXEDI" style:parent-style-name="Default">
      <style:table-cell-properties style:vertical-align="middle" fo:border-bottom="0.002cm solid #000000" fo:border-right="0.088cm solid #000000" fo:border-left="0.002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DIAK" style:family="table-cell" style:data-style-name="ID0EXEDI" style:parent-style-name="Default">
      <style:table-cell-properties style:vertical-align="middle" fo:border-bottom="0.002cm solid #000000" fo:border-right="0.002cm solid #000000" fo:border-left="0.088cm solid #000000" fo:border-top="0.002cm solid #000000"/>
      <style:paragraph-properties fo:text-align="center"/>
      <style:text-properties fo:font-size="12" style:font-size-asian="12pt" style:font-size-complex="12pt" style:font-name-asian="標楷體" fo:color="#000000" style:font-name="標楷體"/>
    </style:style>
    <style:style style:name="ID0ERIAK" style:family="table-cell" style:data-style-name="ID0EXEDI" style:parent-style-name="Default">
      <style:table-cell-properties style:vertical-align="middle" fo:border-bottom="0.002cm solid #000000" fo:border-right="0.088cm solid #000000"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AJAK" style:family="table-cell" style:data-style-name="ID0EXEDI" style:parent-style-name="Default">
      <style:table-cell-properties style:vertical-align="middle" fo:border-bottom="0.088cm solid #000000" fo:border-right="0.002cm solid #000000" fo:border-left="0.088cm solid #000000" fo:border-top="0.002cm solid #000000"/>
      <style:paragraph-properties fo:text-align="center"/>
      <style:text-properties fo:font-size="12" style:font-size-asian="12pt" style:font-size-complex="12pt" style:font-name-asian="標楷體" fo:color="#000000" style:font-name="標楷體"/>
    </style:style>
    <style:style style:name="ID0EOJAK" style:family="table-cell" style:data-style-name="ID0EXEDI" style:parent-style-name="Default">
      <style:table-cell-properties style:vertical-align="middle" fo:border-bottom="0.088cm solid #000000" fo:border-right="0.088cm solid #000000" fo:border-left="0.002cm solid #000000" fo:border-top="0.002cm solid #000000" fo:background-color="#DBE6F1"/>
      <style:paragraph-properties fo:text-align="center"/>
      <style:text-properties fo:font-size="12" style:font-size-asian="12pt" style:font-size-complex="12pt" style:font-name-asian="標楷體" fo:color="#000000" style:font-name="標楷體"/>
    </style:style>
    <style:style style:name="ID0E4JAK" style:family="table-cell" style:data-style-name="ID0EXEDI" style:parent-style-name="Default">
      <style:table-cell-properties style:vertical-align="middle" fo:border-bottom="0.088cm solid #000000" fo:border-right="0.002cm solid #000000" fo:border-left="0.088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MKAK" style:family="table-cell" style:data-style-name="ID0EXEDI" style:parent-style-name="Default">
      <style:table-cell-properties style:vertical-align="middle" fo:border-bottom="0.088cm solid #000000" fo:border-right="0.088cm solid #000000" fo:border-left="0.002cm solid #000000" fo:border-top="0.088cm solid #000000" fo:background-color="#FBD5B5"/>
      <style:paragraph-properties fo:text-align="center"/>
      <style:text-properties fo:font-size="12" style:font-size-asian="12pt" style:font-size-complex="12pt" style:font-name-asian="標楷體" fo:color="#000000" style:font-name="標楷體"/>
    </style:style>
    <style:style style:name="ID0E2KAK" style:family="table-cell" style:parent-style-name="Default">
      <style:table-cell-properties style:vertical-align="middle" fo:wrap-option="wrap" fo:border-bottom="0.002cm solid #000000" fo:border-right="0.088cm solid #000000" fo:border-left="none" fo:border-top="0.088cm solid #000000" fo:background-color="#FBD5B5"/>
      <style:text-properties fo:font-size="11" style:font-size-asian="11pt" style:font-size-complex="11pt" style:font-name-asian="標楷體" fo:color="#000000" style:font-name="標楷體"/>
    </style:style>
    <style:style style:name="ID0EJLAK" style:family="table-cell" style:parent-style-name="Default">
      <style:table-cell-properties style:vertical-align="middle" fo:wrap-option="wrap" fo:border-bottom="0.002cm solid #000000" fo:border-right="0.088cm solid #000000" fo:border-left="none" fo:border-top="0.002cm solid #000000"/>
      <style:text-properties fo:font-size="11" style:font-size-asian="11pt" style:font-size-complex="11pt" style:font-name-asian="標楷體" fo:color="#000000" style:font-name="標楷體"/>
    </style:style>
    <style:style style:name="ID0EWLAK" style:family="table-cell" style:parent-style-name="Default">
      <style:table-cell-properties style:vertical-align="middle" fo:wrap-option="wrap" fo:border-bottom="0.002cm solid #000000" fo:border-right="0.088cm solid #000000" fo:border-left="none" fo:border-top="0.002cm solid #000000"/>
      <style:text-properties fo:font-size="11" style:font-size-asian="11pt" style:font-size-complex="11pt" style:font-name-asian="標楷體" fo:color="#000000" style:font-name="標楷體"/>
    </style:style>
    <style:style style:name="ID0EDMAK" style:family="table-cell" style:parent-style-name="Default">
      <style:table-cell-properties style:vertical-align="middle" fo:wrap-option="wrap" fo:border-bottom="0.002cm solid #000000" fo:border-right="0.088cm solid #000000" fo:border-left="none" fo:border-top="0.002cm solid #000000"/>
      <style:paragraph-properties fo:text-align="end"/>
      <style:text-properties fo:font-size="11" style:font-size-asian="11pt" style:font-size-complex="11pt" style:font-name-asian="標楷體" fo:color="#000000" style:font-name="標楷體"/>
    </style:style>
    <style:style style:name="ID0ERMAK" style:family="table-cell" style:parent-style-name="Default">
      <style:table-cell-properties style:vertical-align="middle" fo:wrap-option="wrap" fo:border-bottom="0.088cm solid #000000" fo:border-right="0.088cm solid #000000" fo:border-left="none" fo:border-top="0.002cm solid #000000"/>
      <style:text-properties fo:font-size="11" style:font-size-asian="11pt" style:font-size-complex="11pt" style:font-name-asian="標楷體" fo:color="#000000" style:font-name="標楷體"/>
    </style:style>
    <style:style style:name="ID0E5MAK" style:family="table-cell" style:parent-style-name="Default">
      <style:table-cell-properties style:vertical-align="middle" fo:wrap-option="wrap" fo:border-bottom="none" fo:border-right="0.088cm solid #000000" fo:border-left="none" fo:border-top="0.002cm solid #000000"/>
      <style:text-properties fo:font-size="11" style:font-size-asian="11pt" style:font-size-complex="11pt" style:font-name-asian="標楷體" fo:color="#000000" style:font-name="標楷體"/>
    </style:style>
    <style:style style:name="ID0ELNAK" style:family="table-cell" style:parent-style-name="Default">
      <style:table-cell-properties style:vertical-align="middle" fo:wrap-option="wrap" fo:border-bottom="0.088cm solid #000000" fo:border-right="0.088cm solid #000000" fo:border-left="none" fo:border-top="0.088cm solid #000000" fo:background-color="#FBD5B5"/>
      <style:text-properties fo:font-size="11" style:font-size-asian="11pt" style:font-size-complex="11pt" style:font-name-asian="標楷體" fo:color="#000000" style:font-name="標楷體"/>
    </style:style>
    <style:style style:name="ID0EZNAK" style:family="table-cell" style:data-style-name="ID0EXEDI" style:parent-style-name="Default">
      <style:table-cell-properties style:vertical-align="middle" fo:border-bottom="0.002cm solid #000000" fo:border-right="0.088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HOAK" style:family="table-cell" style:data-style-name="ID0EXEDI" style:parent-style-name="Default">
      <style:table-cell-properties style:vertical-align="middle" fo:border-bottom="0.088cm solid #000000" fo:border-right="0.088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VOAK" style:family="table-cell" style:data-style-name="ID0EXEDI" style:parent-style-name="Default">
      <style:table-cell-properties style:vertical-align="middle" fo:border-bottom="0.002cm solid #000000" fo:border-right="0.088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PAK"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SPAK" style:family="table-cell" style:parent-style-name="Default">
      <style:table-cell-properties style:vertical-align="middle" fo:border-bottom="0.088cm solid #000000" fo:border-right="0.088cm solid #000000" fo:border-left="0.088cm solid #000000" fo:border-top="0.088cm solid #000000"/>
      <style:text-properties fo:font-size="11" style:font-size-asian="11pt" style:font-size-complex="11pt" style:font-name-asian="標楷體" fo:color="#000000" style:font-name="標楷體"/>
    </style:style>
    <style:style style:name="ID0E4PAK" style:family="table-cell" style:data-style-name="ID0EXEDI" style:parent-style-name="Default">
      <style:table-cell-properties style:vertical-align="middle" fo:border-bottom="0.088cm solid #000000" fo:border-right="0.002cm solid #000000" fo:border-left="0.088cm solid #000000" fo:border-top="0.088cm solid #000000"/>
      <style:paragraph-properties fo:text-align="center"/>
      <style:text-properties fo:font-size="12" style:font-size-asian="12pt" style:font-size-complex="12pt" style:font-name-asian="標楷體" fo:color="#000000" style:font-name="標楷體"/>
    </style:style>
    <style:style style:name="ID0ELQAK" style:family="table-cell" style:data-style-name="ID0EXEDI" style:parent-style-name="Default">
      <style:table-cell-properties style:vertical-align="middle" fo:border-bottom="0.088cm solid #000000" fo:border-right="0.002cm solid #000000" fo:border-left="0.002cm solid #000000" fo:border-top="0.088cm solid #000000"/>
      <style:paragraph-properties fo:text-align="center"/>
      <style:text-properties fo:font-size="12" style:font-size-asian="12pt" style:font-size-complex="12pt" style:font-name-asian="標楷體" fo:color="#000000" style:font-name="標楷體"/>
    </style:style>
    <style:style style:name="ID0EZQAK" style:family="table-cell" style:data-style-name="ID0EXEDI" style:parent-style-name="Default">
      <style:table-cell-properties style:vertical-align="middle" fo:border-bottom="0.088cm solid #000000" fo:border-right="0.002cm solid #000000" fo:border-left="0.002cm solid #000000" fo:border-top="0.088cm solid #000000" fo:background-color="#DBE6F1"/>
      <style:paragraph-properties fo:text-align="center"/>
      <style:text-properties fo:font-size="12" style:font-size-asian="12pt" style:font-size-complex="12pt" style:font-name-asian="標楷體" fo:color="#000000" style:font-name="標楷體"/>
    </style:style>
    <style:style style:name="ID0EIRAK" style:family="table-cell" style:data-style-name="ID0EXEDI" style:parent-style-name="Default">
      <style:table-cell-properties style:vertical-align="middle" fo:border-bottom="0.088cm solid #000000" fo:border-right="0.088cm solid #000000" fo:border-left="0.002cm solid #000000" fo:border-top="0.088cm solid #000000"/>
      <style:paragraph-properties fo:text-align="center"/>
      <style:text-properties fo:font-size="12" style:font-size-asian="12pt" style:font-size-complex="12pt" style:font-name-asian="標楷體" fo:color="#000000" style:font-name="標楷體"/>
    </style:style>
    <style:style style:name="ID0EWRAK" style:family="table-cell" style:parent-style-name="Default">
      <style:table-cell-properties style:vertical-align="middle" fo:border-bottom="0.088cm solid #000000" fo:border-right="0.088cm solid #000000" fo:border-left="none" fo:border-top="0.088cm solid #000000"/>
      <style:text-properties fo:font-size="11" style:font-size-asian="11pt" style:font-size-complex="11pt" style:font-name-asian="標楷體" fo:color="#000000" style:font-name="標楷體"/>
    </style:style>
    <style:style style:name="ID0EBSAK" style:family="table-cell" style:data-style-name="ID0EXEDI" style:parent-style-name="Default">
      <style:table-cell-properties style:vertical-align="middle" fo:border-bottom="0.002cm solid #000000" fo:border-right="0.002cm solid #000000" fo:border-left="0.002cm solid #000000" fo:border-top="0.002cm solid #000000" fo:background-color="#FBD5B5"/>
      <style:paragraph-properties fo:text-align="center"/>
      <style:text-properties fo:font-size="12" style:font-size-asian="12pt" style:font-size-complex="12pt" style:font-name-asian="標楷體" fo:color="#000000" style:font-name="標楷體"/>
    </style:style>
    <style:style style:name="ID0EQSAK" style:family="table-cell" style:data-style-name="ID0EXEDI" style:parent-style-name="Default">
      <style:table-cell-properties style:vertical-align="middle" fo:border-bottom="0.002cm solid #000000" fo:border-right="0.002cm solid #000000" fo:border-left="0.088cm solid #000000" fo:border-top="none" fo:background-color="#FBD5B5"/>
      <style:paragraph-properties fo:text-align="center"/>
      <style:text-properties fo:font-size="12" style:font-size-asian="12pt" style:font-size-complex="12pt" style:font-name-asian="標楷體" fo:color="#000000" style:font-name="標楷體"/>
    </style:style>
    <style:style style:name="ID0E6SAK" style:family="table-cell" style:data-style-name="ID0EXEDI" style:parent-style-name="Default">
      <style:table-cell-properties style:vertical-align="middle" fo:border-bottom="0.002cm solid #000000" fo:border-right="0.002cm solid #000000" fo:border-left="0.002cm solid #000000" fo:border-top="none" fo:background-color="#FBD5B5"/>
      <style:paragraph-properties fo:text-align="center"/>
      <style:text-properties fo:font-size="12" style:font-size-asian="12pt" style:font-size-complex="12pt" style:font-name-asian="標楷體" fo:color="#000000" style:font-name="標楷體"/>
    </style:style>
    <style:style style:name="ID0EOTAK" style:family="table-cell" style:parent-style-name="Default">
      <style:table-cell-properties style:vertical-align="middle" fo:border-bottom="0.002cm solid #000000" fo:border-right="0.088cm solid #000000" fo:border-left="0.088cm solid #000000" fo:border-top="none" fo:background-color="#FBD5B5"/>
      <style:text-properties fo:font-size="12" style:font-size-asian="12pt" style:font-size-complex="12pt" style:font-name-asian="標楷體" fo:color="#000000" style:font-name="標楷體"/>
    </style:style>
    <style:style style:name="ID0E1TAK" style:family="table-cell" style:data-style-name="ID0EXEDI" style:parent-style-name="Default">
      <style:table-cell-properties style:vertical-align="middle" fo:border-bottom="0.002cm solid #000000" fo:border-right="0.088cm solid #000000" fo:border-left="0.088cm solid #000000" fo:border-top="none" fo:background-color="#E5B9B7"/>
      <style:paragraph-properties fo:text-align="center"/>
      <style:text-properties fo:font-size="12" style:font-size-asian="12pt" style:font-size-complex="12pt" style:font-name-asian="標楷體" fo:color="#000000" style:font-name="標楷體"/>
    </style:style>
    <style:style style:name="ID0EJUAK" style:family="table-cell" style:data-style-name="ID0EXEDI" style:parent-style-name="Default">
      <style:table-cell-properties style:vertical-align="middle" fo:border-bottom="0.002cm solid #000000" fo:border-right="0.088cm solid #000000" fo:border-left="0.002cm solid #000000" fo:border-top="none" fo:background-color="#FBD5B5"/>
      <style:paragraph-properties fo:text-align="center"/>
      <style:text-properties fo:font-size="12" style:font-size-asian="12pt" style:font-size-complex="12pt" style:font-name-asian="標楷體" fo:color="#000000" style:font-name="標楷體"/>
    </style:style>
    <style:style style:name="ID0EYUAK" style:family="table-cell" style:parent-style-name="Default">
      <style:table-cell-properties style:vertical-align="middle"/>
      <style:paragraph-properties fo:text-align="center"/>
      <style:text-properties style:text-underline-type="single" style:text-underline-style="solid" style:text-underline-width="normal" fo:font-size="11" style:font-size-asian="11pt" style:font-size-complex="11pt" style:font-name-asian="標楷體" fo:color="#000000" style:font-name="標楷體"/>
    </style:style>
    <style:style style:name="ID0EFVAK" style:family="table-cell" style:parent-style-name="Default">
      <style:table-cell-properties style:vertical-align="middle"/>
      <style:paragraph-properties fo:text-align="end"/>
      <style:text-properties fo:font-size="11" style:font-size-asian="11pt" style:font-size-complex="11pt" style:font-name-asian="標楷體" fo:color="#000000" style:font-name="標楷體"/>
    </style:style>
    <style:style style:name="ID0ETVAK" style:family="table-cell" style:parent-style-name="Default">
      <style:table-cell-properties style:vertical-align="middle" fo:wrap-option="wrap" fo:border-bottom="0.002cm solid #000000" fo:border-right="0.088cm solid #000000" fo:border-left="0.088cm solid #000000" fo:border-top="0.088cm solid #000000"/>
      <style:paragraph-properties fo:text-align="center"/>
      <style:text-properties fo:font-size="11" style:font-size-asian="11pt" style:font-size-complex="11pt" style:font-name-asian="標楷體" fo:color="#000000" style:font-name="標楷體"/>
    </style:style>
    <style:style style:name="ID0ECWAK" style:family="table-cell" style:parent-style-name="Default">
      <style:table-cell-properties style:vertical-align="middle" fo:wrap-option="wrap" fo:border-bottom="0.002cm solid #000000" fo:border-right="0.088cm solid #000000" fo:border-left="0.088cm solid #000000" fo:border-top="0.002cm solid #000000"/>
      <style:paragraph-properties fo:text-align="center"/>
      <style:text-properties fo:font-size="11" style:font-size-asian="11pt" style:font-size-complex="11pt" style:font-name-asian="標楷體" fo:color="#000000" style:font-name="標楷體"/>
    </style:style>
    <style:style style:name="ID0ERWAK" style:family="table-cell" style:parent-style-name="Default">
      <style:table-cell-properties style:vertical-align="middle" fo:wrap-option="wrap" fo:border-bottom="none" fo:border-right="0.088cm solid #000000" fo:border-left="0.088cm solid #000000" fo:border-top="0.002cm solid #000000"/>
      <style:paragraph-properties fo:text-align="center"/>
      <style:text-properties fo:font-size="11" style:font-size-asian="11pt" style:font-size-complex="11pt" style:font-name-asian="標楷體" fo:color="#000000" style:font-name="標楷體"/>
    </style:style>
    <style:style style:name="ID0EAXAK" style:family="table-cell" style:parent-style-name="Default">
      <style:table-cell-properties style:vertical-align="middle" fo:wrap-option="wrap" fo:border-bottom="0.002cm solid #000000" fo:border-right="0.002cm solid #000000" fo:border-left="0.088cm solid #000000" fo:border-top="0.088cm solid #000000"/>
      <style:paragraph-properties fo:text-align="center"/>
      <style:text-properties fo:font-size="11" style:font-size-asian="11pt" style:font-size-complex="11pt" style:font-name-asian="標楷體" fo:color="#000000" style:font-name="標楷體"/>
    </style:style>
    <style:style style:name="ID0EPXAK"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1" style:font-size-asian="11pt" style:font-size-complex="11pt" style:font-name-asian="標楷體" fo:color="#000000" style:font-name="標楷體"/>
    </style:style>
    <style:style style:name="ID0E5XAK" style:family="table-cell" style:parent-style-name="Default">
      <style:table-cell-properties style:vertical-align="middle" fo:wrap-option="wrap" fo:border-bottom="0.002cm solid #000000" fo:border-right="0.088cm solid #000000" fo:border-left="0.002cm solid #000000" fo:border-top="0.088cm solid #000000"/>
      <style:paragraph-properties fo:text-align="center"/>
      <style:text-properties fo:font-size="11" style:font-size-asian="11pt" style:font-size-complex="11pt" style:font-name-asian="標楷體" fo:color="#000000" style:font-name="標楷體"/>
    </style:style>
    <style:style style:name="ID0ENYAK" style:family="table-cell" style:parent-style-name="Default">
      <style:table-cell-properties style:vertical-align="middle" fo:wrap-option="wrap" fo:border-bottom="0.002cm solid #000000" fo:border-right="0.088cm solid #000000" fo:border-left="none" fo:border-top="0.088cm solid #000000"/>
      <style:paragraph-properties fo:text-align="center"/>
      <style:text-properties fo:font-size="11" style:font-size-asian="11pt" style:font-size-complex="11pt" style:font-name-asian="標楷體" fo:color="#000000" style:font-name="標楷體"/>
    </style:style>
    <style:style style:name="ID0E3YAK" style:family="table-cell" style:parent-style-name="Default">
      <style:table-cell-properties style:vertical-align="middle" fo:wrap-option="wrap" fo:border-bottom="0.002cm solid #000000" fo:border-right="0.088cm solid #000000" fo:border-left="none" fo:border-top="0.002cm solid #000000"/>
      <style:paragraph-properties fo:text-align="center"/>
      <style:text-properties fo:font-size="11" style:font-size-asian="11pt" style:font-size-complex="11pt" style:font-name-asian="標楷體" fo:color="#000000" style:font-name="標楷體"/>
    </style:style>
    <style:style style:name="ID0ELZAK" style:family="table-cell" style:parent-style-name="Default">
      <style:table-cell-properties style:vertical-align="middle" fo:wrap-option="wrap" fo:border-bottom="none" fo:border-right="0.088cm solid #000000" fo:border-left="none" fo:border-top="0.002cm solid #000000"/>
      <style:paragraph-properties fo:text-align="center"/>
      <style:text-properties fo:font-size="11" style:font-size-asian="11pt" style:font-size-complex="11pt" style:font-name-asian="標楷體" fo:color="#000000" style:font-name="標楷體"/>
    </style:style>
    <style:style style:name="ID0E1ZAK"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1" style:font-size-asian="11pt" style:font-size-complex="11pt" style:font-name-asian="標楷體" fo:color="#000000" style:font-name="標楷體"/>
    </style:style>
    <style:style style:name="ID0EJ1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Y1AK"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H2AK"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W2AK" style:family="table-cell" style:parent-style-name="Default">
      <style:table-cell-properties style:vertical-align="middle" fo:wrap-option="wrap" fo:border-bottom="none" fo:border-right="0.088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F3AK" style:family="table-cell" style:parent-style-name="Default">
      <style:table-cell-properties style:vertical-align="middle" fo:wrap-option="wrap" fo:border-bottom="none" fo:border-right="none" fo:border-left="none" fo:border-top="0.088cm solid #000000"/>
      <style:text-properties fo:font-size="11" style:font-size-asian="11pt" style:font-size-complex="11pt" style:font-name-asian="標楷體" fo:color="#000000" style:font-name="標楷體"/>
    </style:style>
    <style:style style:name="ID0ET3AK" style:family="table-cell" style:parent-style-name="Default">
      <style:table-cell-properties style:vertical-align="middle" fo:border-bottom="0.002cm solid #000000" fo:border-right="0.002cm solid #000000" fo:border-left="0.088cm solid #000000" fo:border-top="0.002cm solid #000000"/>
      <style:text-properties fo:font-size="11" style:font-size-asian="11pt" style:font-size-complex="11pt" style:font-name-asian="新細明體" fo:color="#000000" style:font-name="新細明體"/>
    </style:style>
    <style:style style:name="ID0E63AK" style:family="table-cell" style:parent-style-name="Default">
      <style:table-cell-properties style:vertical-align="middle" fo:border-bottom="none" fo:border-right="0.002cm solid #000000" fo:border-left="0.088cm solid #000000" fo:border-top="0.002cm solid #000000"/>
      <style:text-properties fo:font-size="11" style:font-size-asian="11pt" style:font-size-complex="11pt" style:font-name-asian="新細明體" fo:color="#000000" style:font-name="新細明體"/>
    </style:style>
    <style:style style:name="ID0EL4A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Z4AK" style:family="table-cell" style:parent-style-name="Default">
      <style:table-cell-properties style:vertical-align="middle" fo:border-bottom="none" fo:border-right="0.002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F3AKID0EF3AK" style:family="table-cell" style:parent-style-name="Default">
      <style:table-cell-properties style:vertical-align="middle" fo:wrap-option="wrap" fo:border-bottom="none" fo:border-right="none" fo:border-left="none" fo:border-top="0.088cm solid #000000"/>
      <style:text-properties fo:font-size="11" style:font-size-asian="11pt" style:font-size-complex="11pt" style:font-name-asian="標楷體" fo:color="#000000" style:font-name="標楷體"/>
    </style:style>
    <style:style style:name="ID0E1ZAKID0E1ZAK"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1" style:font-size-asian="11pt" style:font-size-complex="11pt" style:font-name-asian="標楷體" fo:color="#000000" style:font-name="標楷體"/>
    </style:style>
    <style:style style:name="ID0EH2AKID0EH2AK"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T3AKID0ET3AK" style:family="table-cell" style:parent-style-name="Default">
      <style:table-cell-properties style:vertical-align="middle" fo:border-bottom="0.002cm solid #000000" fo:border-right="0.002cm solid #000000" fo:border-left="0.088cm solid #000000" fo:border-top="0.002cm solid #000000"/>
      <style:text-properties fo:font-size="11" style:font-size-asian="11pt" style:font-size-complex="11pt" style:font-name-asian="新細明體" fo:color="#000000" style:font-name="新細明體"/>
    </style:style>
    <style:style style:name="ID0EL4AKID0EL4A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L4AKID0EL4A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J1AKID0EJ1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T3AKID0ET3AK" style:family="table-cell" style:parent-style-name="Default">
      <style:table-cell-properties style:vertical-align="middle" fo:border-bottom="0.002cm solid #000000" fo:border-right="0.002cm solid #000000" fo:border-left="0.088cm solid #000000" fo:border-top="0.002cm solid #000000"/>
      <style:text-properties fo:font-size="11" style:font-size-asian="11pt" style:font-size-complex="11pt" style:font-name-asian="新細明體" fo:color="#000000" style:font-name="新細明體"/>
    </style:style>
    <style:style style:name="ID0EL4AKID0EL4AK" style:family="table-cell" style:parent-style-name="Default">
      <style:table-cell-properties style:vertical-align="middle"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J1AKID0EJ1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J1AKID0EJ1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YUAKID0EYUAK" style:family="table-cell" style:parent-style-name="Default">
      <style:table-cell-properties style:vertical-align="middle" fo:border-bottom="none" fo:border-right="none" fo:border-left="none" fo:border-top="none"/>
      <style:paragraph-properties fo:text-align="center"/>
      <style:text-properties style:text-underline-type="single" style:text-underline-style="solid" style:text-underline-width="normal" fo:font-size="11" style:font-size-asian="11pt" style:font-size-complex="11pt" style:font-name-asian="標楷體" fo:color="#000000" style:font-name="標楷體"/>
    </style:style>
    <style:style style:name="ID0EFVAKID0EFVAK" style:family="table-cell" style:parent-style-name="Default">
      <style:table-cell-properties style:vertical-align="middle" fo:border-bottom="none" fo:border-right="none" fo:border-left="none" fo:border-top="none"/>
      <style:paragraph-properties fo:text-align="end"/>
      <style:text-properties fo:font-size="11" style:font-size-asian="11pt" style:font-size-complex="11pt" style:font-name-asian="標楷體" fo:color="#000000" style:font-name="標楷體"/>
    </style:style>
    <style:style style:name="ID0ETVAKID0ETVAK" style:family="table-cell" style:parent-style-name="Default">
      <style:table-cell-properties style:vertical-align="middle" fo:wrap-option="wrap" fo:border-bottom="0.002cm solid #000000" fo:border-right="0.088cm solid #000000" fo:border-left="0.088cm solid #000000" fo:border-top="0.088cm solid #000000"/>
      <style:paragraph-properties fo:text-align="center"/>
      <style:text-properties fo:font-size="11" style:font-size-asian="11pt" style:font-size-complex="11pt" style:font-name-asian="標楷體" fo:color="#000000" style:font-name="標楷體"/>
    </style:style>
    <style:style style:name="ID0ETVAKID0ETVAK" style:family="table-cell" style:parent-style-name="Default">
      <style:table-cell-properties style:vertical-align="middle" fo:wrap-option="wrap" fo:border-bottom="0.002cm solid #000000" fo:border-right="0.088cm solid #000000" fo:border-left="0.088cm solid #000000" fo:border-top="0.088cm solid #000000"/>
      <style:paragraph-properties fo:text-align="center"/>
      <style:text-properties fo:font-size="11" style:font-size-asian="11pt" style:font-size-complex="11pt" style:font-name-asian="標楷體" fo:color="#000000" style:font-name="標楷體"/>
    </style:style>
    <style:style style:name="ID0EAXAKID0EAXAK" style:family="table-cell" style:parent-style-name="Default">
      <style:table-cell-properties style:vertical-align="middle" fo:wrap-option="wrap" fo:border-bottom="0.002cm solid #000000" fo:border-right="0.002cm solid #000000" fo:border-left="0.088cm solid #000000" fo:border-top="0.088cm solid #000000"/>
      <style:paragraph-properties fo:text-align="center"/>
      <style:text-properties fo:font-size="11" style:font-size-asian="11pt" style:font-size-complex="11pt" style:font-name-asian="標楷體" fo:color="#000000" style:font-name="標楷體"/>
    </style:style>
    <style:style style:name="ID0EAXAKID0EAXAK" style:family="table-cell" style:parent-style-name="Default">
      <style:table-cell-properties style:vertical-align="middle" fo:wrap-option="wrap" fo:border-bottom="0.002cm solid #000000" fo:border-right="0.002cm solid #000000" fo:border-left="0.088cm solid #000000" fo:border-top="0.088cm solid #000000"/>
      <style:paragraph-properties fo:text-align="center"/>
      <style:text-properties fo:font-size="11" style:font-size-asian="11pt" style:font-size-complex="11pt" style:font-name-asian="標楷體" fo:color="#000000" style:font-name="標楷體"/>
    </style:style>
    <style:style style:name="ID0ENYAKID0ENYAK" style:family="table-cell" style:parent-style-name="Default">
      <style:table-cell-properties style:vertical-align="middle" fo:wrap-option="wrap" fo:border-bottom="0.002cm solid #000000" fo:border-right="0.088cm solid #000000" fo:border-left="none" fo:border-top="0.088cm solid #000000"/>
      <style:paragraph-properties fo:text-align="center"/>
      <style:text-properties fo:font-size="11" style:font-size-asian="11pt" style:font-size-complex="11pt" style:font-name-asian="標楷體" fo:color="#000000" style:font-name="標楷體"/>
    </style:style>
    <style:style style:name="ID0E1ZAKID0E1ZAK" style:family="table-cell" style:parent-style-name="Default">
      <style:table-cell-properties style:vertical-align="middle" fo:wrap-option="wrap" fo:border-bottom="0.002cm solid #000000" fo:border-right="0.002cm solid #000000" fo:border-left="0.088cm solid #000000" fo:border-top="0.002cm solid #000000"/>
      <style:paragraph-properties fo:text-align="center"/>
      <style:text-properties fo:font-size="11" style:font-size-asian="11pt" style:font-size-complex="11pt" style:font-name-asian="標楷體" fo:color="#000000" style:font-name="標楷體"/>
    </style:style>
    <style:style style:name="ID0EJ1AKID0EJ1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H2AKID0EH2AK" style:family="table-cell" style:parent-style-name="Default">
      <style:table-cell-properties style:vertical-align="middle" fo:wrap-option="wrap" fo:border-bottom="0.002cm solid #000000" fo:border-right="0.088cm solid #000000" fo:border-left="0.002cm solid #000000" fo:border-top="0.002cm solid #000000"/>
      <style:paragraph-properties fo:text-align="center"/>
      <style:text-properties fo:font-size="11" style:font-size-asian="11pt" style:font-size-complex="11pt" style:font-name-asian="標楷體" fo:color="#000000" style:font-name="標楷體"/>
    </style:style>
    <style:style style:name="ID0EXQBK" style:family="table" style:master-page-name="Default">
      <style:table-properties/>
    </style:style>
    <style:style style:name="ID0E3QBK" style:family="table" style:master-page-name="Default">
      <style:table-properties/>
    </style:style>
    <style:style style:name="ID0EBRBK" style:family="table" style:master-page-name="Default">
      <style:table-properties/>
    </style:style>
    <style:style style:name="ID0EYDDI" style:family="text">
      <style:text-properties fo:font-weight="normal" fo:font-style="normal" style:text-underline-type="none" style:text-position="0% 100%" fo:font-size="11" style:font-size-asian="11pt" style:font-size-complex="11pt" style:font-name-asian="" fo:color="#000000" style:font-name="標楷體"/>
    </style:style>
    <style:style style:name="ID0E2MAE" style:family="text">
      <style:text-properties fo:font-style="normal" style:text-underline-type="none" style:text-position="0% 100%" style:font-weight-asian="bold" fo:font-weight="bold" fo:font-size="12" style:font-size-asian="12pt" style:font-size-complex="12pt" style:font-name-asian="" fo:color="#000000" style:font-name="標楷體"/>
    </style:style>
    <style:style style:name="scenario" style:family="table" style:master-page-name="Default">
      <style:table-properties table:display="false" style:writing-mode="lr-tb"/>
    </style:style>
  </office:automatic-styles>
  <office:body>
    <office:spreadsheet>
      <table:table table:name="1081231車輛公開表件" table:style-name="ID0EXQBK">
        <table:table-column table:style-name="ID0EVOAE" table:default-cell-style-name="ID0EM4DI"/>
        <table:table-column table:style-name="ID0E3OAE" table:default-cell-style-name="ID0EM4DI"/>
        <table:table-column table:style-name="ID0EDPAE" table:default-cell-style-name="ID0EM4DI"/>
        <table:table-column table:style-name="ID0EKPAE" table:default-cell-style-name="ID0EM4DI"/>
        <table:table-column table:style-name="ID0ERPAE" table:default-cell-style-name="ID0EM4DI"/>
        <table:table-column table:style-name="ID0EYPAE" table:default-cell-style-name="ID0EM4DI"/>
        <table:table-column table:style-name="ID0E6PAE" table:default-cell-style-name="ID0EM4DI"/>
        <table:table-column table:style-name="ID0EGQAE" table:default-cell-style-name="ID0EM4DI"/>
        <table:table-column table:style-name="ID0ENQAE" table:default-cell-style-name="ID0EM4DI"/>
        <table:table-column table:style-name="ID0EUQAE" table:default-cell-style-name="ID0EM4DI"/>
        <table:table-column table:style-name="ID0E2QAE" table:default-cell-style-name="ID0EM4DI"/>
        <table:table-column table:style-name="ID0ECRAE" table:default-cell-style-name="ID0EM4DI"/>
        <table:table-column table:style-name="ID0EJRAE" table:default-cell-style-name="ID0EM4DI"/>
        <table:table-column table:style-name="ID0EQRAE" table:default-cell-style-name="ID0EM4DI"/>
        <table:table-column table:style-name="ID0EXRAE" table:default-cell-style-name="ID0EM4DI"/>
        <table:table-column table:style-name="ID0E5RAE" table:default-cell-style-name="ID0EM4DI"/>
        <table:table-column table:style-name="ID0EFSAE" table:default-cell-style-name="ID0EM4DI"/>
        <table:table-column table:style-name="ID0EMSAE" table:default-cell-style-name="ID0EM4DI"/>
        <table:table-column table:style-name="ID0ETSAE" table:number-columns-repeated="238" table:default-cell-style-name="ID0EM4DI"/>
        <table:table-column table:style-name="ID0E1SAE" table:number-columns-repeated="-1" table:default-cell-style-name="ID0ED4DI"/>
        <table:table-header-rows>
          <table:table-row xmlns:xdr="http://schemas.openxmlformats.org/drawingml/2006/spreadsheetDrawing" table:style-name="ID0EHTAE">
            <table:table-cell table:number-rows-spanned="1" table:number-columns-spanned="18" table:style-name="ID0EYUAKID0EYUAK" office:value-type="string">
              <text:p><text:span>　連江</text:span><text:span text:style-name="ID0EYDDI">縣108年度各機關、學校、營業及非營業特種基金公務小客車及客貨兩用車之車輛配置與實際使用情形</text:span></text:p>
            </table:table-cell>
            <table:covered-table-cell table:number-columns-repeated="17"/>
            <table:table-cell table:number-columns-repeated="238"/>
          </table:table-row>
          <table:table-row xmlns:xdr="http://schemas.openxmlformats.org/drawingml/2006/spreadsheetDrawing" table:style-name="ID0EYVAE">
            <table:table-cell table:style-name="ID0EW4DI"/>
            <table:table-cell table:style-name="ID0EW4DI"/>
            <table:table-cell table:style-name="ID0EW4DI"/>
            <table:table-cell table:style-name="ID0EW4DI"/>
            <table:table-cell table:style-name="ID0EW4DI"/>
            <table:table-cell table:style-name="ID0EW4DI"/>
            <table:table-cell table:style-name="ID0EW4DI"/>
            <table:table-cell table:style-name="ID0EW4DI"/>
            <table:table-cell table:style-name="ID0EW4DI"/>
            <table:table-cell table:style-name="ID0EW4DI"/>
            <table:table-cell table:style-name="ID0EW4DI"/>
            <table:table-cell table:style-name="ID0EW4DI"/>
            <table:table-cell table:style-name="ID0EW4DI"/>
            <table:table-cell table:style-name="ID0EW4DI"/>
            <table:table-cell table:style-name="ID0EW4DI"/>
            <table:table-cell table:style-name="ID0EW4DI"/>
            <table:table-cell table:number-rows-spanned="1" table:number-columns-spanned="2" table:style-name="ID0EFVAKID0EFVAK" office:value-type="string">
              <text:p>單位：輛、日、公里</text:p>
            </table:table-cell>
            <table:covered-table-cell table:number-columns-repeated="1"/>
            <table:table-cell table:number-columns-repeated="238"/>
          </table:table-row>
          <table:table-row xmlns:xdr="http://schemas.openxmlformats.org/drawingml/2006/spreadsheetDrawing" table:style-name="ro">
            <table:table-cell table:number-rows-spanned="4" table:number-columns-spanned="1" table:style-name="ID0ETVAKID0ETVAK" office:value-type="string">
              <text:p>機關、學校、營業及非營業特種基金名稱</text:p>
            </table:table-cell>
            <table:table-cell table:number-rows-spanned="4" table:number-columns-spanned="1" table:style-name="ID0ETVAKID0ETVAK" office:value-type="string">
              <text:p>車輛
配置數(必填)</text:p>
            </table:table-cell>
            <table:table-cell table:number-rows-spanned="1" table:number-columns-spanned="8" table:style-name="ID0EAXAKID0EAXAK" office:value-type="string">
              <text:p>現有車輛使用情形</text:p>
            </table:table-cell>
            <table:covered-table-cell table:number-columns-repeated="7"/>
            <table:table-cell table:number-rows-spanned="1" table:number-columns-spanned="7" table:style-name="ID0EAXAKID0EAXAK" office:value-type="string">
              <text:p>租賃車輛使用情形(查填範圍詳註3)</text:p>
            </table:table-cell>
            <table:covered-table-cell table:number-columns-repeated="6"/>
            <table:table-cell table:number-rows-spanned="4" table:number-columns-spanned="1" table:style-name="ID0ENYAKID0ENYAK" office:value-type="string">
              <text:p>備註</text:p>
            </table:table-cell>
            <table:table-cell table:number-columns-repeated="238"/>
          </table:table-row>
          <table:table-row xmlns:xdr="http://schemas.openxmlformats.org/drawingml/2006/spreadsheetDrawing" table:style-name="ro">
            <table:covered-table-cell/>
            <table:covered-table-cell/>
            <table:table-cell table:number-rows-spanned="1" table:number-columns-spanned="6" table:style-name="ID0E1ZAKID0E1ZAK" office:value-type="string">
              <text:p>現有車輛數</text:p>
            </table:table-cell>
            <table:covered-table-cell table:number-columns-repeated="5"/>
            <table:table-cell table:number-rows-spanned="3" table:number-columns-spanned="1" table:style-name="ID0EJ1AKID0EJ1AK" office:value-type="string">
              <text:p>平均每輛每月實際使用日數</text:p>
            </table:table-cell>
            <table:table-cell table:number-rows-spanned="3" table:number-columns-spanned="1" table:style-name="ID0EH2AKID0EH2AK" office:value-type="string">
              <text:p>平均每輛每月實際使用里程數</text:p>
            </table:table-cell>
            <table:table-cell table:number-rows-spanned="1" table:number-columns-spanned="6" table:style-name="ID0E1ZAKID0E1ZAK" office:value-type="string">
              <text:p>租賃車輛數</text:p>
            </table:table-cell>
            <table:covered-table-cell table:number-columns-repeated="5"/>
            <table:table-cell table:number-rows-spanned="3" table:number-columns-spanned="1" table:style-name="ID0EH2AKID0EH2AK" office:value-type="string">
              <text:p>平均每輛每月實際使用日數</text:p>
            </table:table-cell>
            <table:covered-table-cell/>
            <table:table-cell table:number-columns-repeated="238"/>
          </table:table-row>
          <table:table-row xmlns:xdr="http://schemas.openxmlformats.org/drawingml/2006/spreadsheetDrawing" table:style-name="ro">
            <table:covered-table-cell/>
            <table:covered-table-cell/>
            <table:table-cell table:number-rows-spanned="2" table:number-columns-spanned="1" table:style-name="ID0ET3AKID0ET3AK"/>
            <table:table-cell table:number-rows-spanned="1" table:number-columns-spanned="3" table:style-name="ID0EL4AKID0EL4AK" office:value-type="string">
              <text:p>燃油車及油氣雙燃料車</text:p>
            </table:table-cell>
            <table:covered-table-cell table:number-columns-repeated="2"/>
            <table:table-cell table:number-rows-spanned="2" table:number-columns-spanned="1" table:style-name="ID0EL4AKID0EL4AK" office:value-type="string">
              <text:p>電動車</text:p>
            </table:table-cell>
            <table:table-cell table:number-rows-spanned="2" table:number-columns-spanned="1" table:style-name="ID0EJ1AKID0EJ1AK" office:value-type="string">
              <text:p>其他(如油電混合動力車)</text:p>
            </table:table-cell>
            <table:covered-table-cell/>
            <table:covered-table-cell/>
            <table:table-cell table:number-rows-spanned="2" table:number-columns-spanned="1" table:style-name="ID0ET3AKID0ET3AK"/>
            <table:table-cell table:number-rows-spanned="1" table:number-columns-spanned="3" table:style-name="ID0EL4AKID0EL4AK" office:value-type="string">
              <text:p>燃油車及油氣雙燃料車</text:p>
            </table:table-cell>
            <table:covered-table-cell table:number-columns-repeated="2"/>
            <table:table-cell table:number-rows-spanned="2" table:number-columns-spanned="1" table:style-name="ID0EJ1AKID0EJ1AK" office:value-type="string">
              <text:p>電動車</text:p>
            </table:table-cell>
            <table:table-cell table:number-rows-spanned="2" table:number-columns-spanned="1" table:style-name="ID0EJ1AKID0EJ1AK" office:value-type="string">
              <text:p>其他(如油電混合動力車)</text:p>
            </table:table-cell>
            <table:covered-table-cell/>
            <table:covered-table-cell/>
            <table:table-cell table:number-columns-repeated="238"/>
          </table:table-row>
          <table:table-row xmlns:xdr="http://schemas.openxmlformats.org/drawingml/2006/spreadsheetDrawing" table:style-name="ID0ESAAG">
            <table:covered-table-cell/>
            <table:covered-table-cell/>
            <table:covered-table-cell/>
            <table:table-cell table:style-name="ID0EEPAK" office:value-type="string">
              <text:p>1,800cc以下小客車</text:p>
            </table:table-cell>
            <table:table-cell table:style-name="ID0EEPAK" office:value-type="string">
              <text:p>客貨兩用車</text:p>
            </table:table-cell>
            <table:table-cell table:style-name="ID0EEPAK" office:value-type="string">
              <text:p>除前2欄外之車輛(請於備註欄說明屬當年度購置之車輛排氣量與理由，及屬以前年度購置之總輛數)</text:p>
            </table:table-cell>
            <table:covered-table-cell/>
            <table:covered-table-cell/>
            <table:covered-table-cell/>
            <table:covered-table-cell/>
            <table:covered-table-cell/>
            <table:table-cell table:style-name="ID0EEPAK" office:value-type="string">
              <text:p>1,800cc以下小客車</text:p>
            </table:table-cell>
            <table:table-cell table:style-name="ID0EEPAK" office:value-type="string">
              <text:p>2,500cc以下客貨兩用車</text:p>
            </table:table-cell>
            <table:table-cell table:style-name="ID0EEPAK" office:value-type="string">
              <text:p>除前2欄外之車輛(請於備註欄說明排氣量及租賃理由)</text:p>
            </table:table-cell>
            <table:covered-table-cell/>
            <table:covered-table-cell/>
            <table:covered-table-cell/>
            <table:covered-table-cell/>
            <table:table-cell table:number-columns-repeated="238"/>
          </table:table-row>
        </table:table-header-rows>
        <table:table-row xmlns:xdr="http://schemas.openxmlformats.org/drawingml/2006/spreadsheetDrawing" table:style-name="ID0EODAG">
          <table:table-cell table:style-name="ID0ESPAK"/>
          <table:table-cell table:style-name="ID0EWGAK" table:formula="oooc:=[.C7]+[.K7]" office:value-type="float" office:value="67">
            <text:p>67</text:p>
          </table:table-cell>
          <table:table-cell table:style-name="ID0ELQAK" table:formula="oooc:=[.C8]+[.C18]+[.C26]+[.C34]+[.C41]+[.C50]+[.C51]" office:value-type="float" office:value="67">
            <text:p>67</text:p>
          </table:table-cell>
          <table:table-cell table:style-name="ID0ELQAK" table:formula="oooc:=[.D8]+[.D18]+[.D26]+[.D34]+[.D41]+[.D50]+[.D51]" office:value-type="float" office:value="6">
            <text:p>6</text:p>
          </table:table-cell>
          <table:table-cell table:style-name="ID0ELQAK" office:value-type="float" office:value="40">
            <text:p>40</text:p>
          </table:table-cell>
          <table:table-cell table:style-name="ID0ELQAK" office:value-type="float" office:value="20">
            <text:p>20</text:p>
          </table:table-cell>
          <table:table-cell table:style-name="ID0ELQAK" table:formula="oooc:=[.G8]+[.G18]+[.G26]+[.G34]+[.G41]+[.G50]+[.G51]" office:value-type="float" office:value="0">
            <text:p>0</text:p>
          </table:table-cell>
          <table:table-cell table:style-name="ID0ELQAK" table:formula="oooc:=[.H8]+[.H18]+[.H26]+[.H34]+[.H41]+[.H50]+[.H51]" office:value-type="float" office:value="1">
            <text:p>1</text:p>
          </table:table-cell>
          <table:table-cell table:style-name="ID0EZQAK" table:formula="oooc:=([.I8]+[.I18]+[.I26]+[.I34]+[.I41]+[.I50]+[.I51])/7" office:value-type="float" office:value="21.360714285714288">
            <text:p>21</text:p>
          </table:table-cell>
          <table:table-cell table:style-name="ID0EZQAK" table:formula="oooc:=([.J8]+[.J18]+[.J26]+[.J34]+[.J41]+[.J50]+[.J51])/7" office:value-type="float" office:value="309.38214285714287">
            <text:p>309</text:p>
          </table:table-cell>
          <table:table-cell table:style-name="ID0E4PAK" table:formula="oooc:=[.K8]+[.K18]+[.K26]+[.K34]+[.K41]+[.K51]" office:value-type="float" office:value="0">
            <text:p>0</text:p>
          </table:table-cell>
          <table:table-cell table:style-name="ID0ELQAK" office:value-type="float" office:value="0">
            <text:p>0</text:p>
          </table:table-cell>
          <table:table-cell table:style-name="ID0ELQAK" office:value-type="float" office:value="0">
            <text:p>0</text:p>
          </table:table-cell>
          <table:table-cell table:style-name="ID0ELQAK" office:value-type="float" office:value="0">
            <text:p>0</text:p>
          </table:table-cell>
          <table:table-cell table:style-name="ID0ELQAK" office:value-type="float" office:value="0">
            <text:p>0</text:p>
          </table:table-cell>
          <table:table-cell table:style-name="ID0ELQAK" office:value-type="float" office:value="0">
            <text:p>0</text:p>
          </table:table-cell>
          <table:table-cell table:style-name="ID0EIRAK" office:value-type="float" office:value="0">
            <text:p>0</text:p>
          </table:table-cell>
          <table:table-cell table:style-name="ID0EWRAK"/>
          <table:table-cell table:number-columns-repeated="238"/>
        </table:table-row>
        <table:table-row xmlns:xdr="http://schemas.openxmlformats.org/drawingml/2006/spreadsheetDrawing" table:style-name="ro">
          <table:table-cell table:style-name="ID0EOTAK" office:value-type="string">
            <text:p>連江縣政府</text:p>
          </table:table-cell>
          <table:table-cell table:style-name="ID0E1TAK" table:formula="oooc:=[.C8]+[.K8]" office:value-type="float" office:value="15">
            <text:p>15</text:p>
          </table:table-cell>
          <table:table-cell table:style-name="ID0EQSAK" table:formula="oooc:=SUM([.C9:.C17])" office:value-type="float" office:value="15">
            <text:p>15</text:p>
          </table:table-cell>
          <table:table-cell table:style-name="ID0E6SAK" table:formula="oooc:=SUM([.D9:.D17])" office:value-type="float" office:value="2">
            <text:p>2</text:p>
          </table:table-cell>
          <table:table-cell table:style-name="ID0E6SAK" table:formula="oooc:=SUM([.E9:.E17])" office:value-type="float" office:value="6">
            <text:p>6</text:p>
          </table:table-cell>
          <table:table-cell table:style-name="ID0E6SAK" office:value-type="float" office:value="7">
            <text:p>7</text:p>
          </table:table-cell>
          <table:table-cell table:style-name="ID0E6SAK" office:value-type="float" office:value="0">
            <text:p>0</text:p>
          </table:table-cell>
          <table:table-cell table:style-name="ID0E6SAK" table:formula="oooc:=SUM([.H9:.H17])" office:value-type="float" office:value="0">
            <text:p>0</text:p>
          </table:table-cell>
          <table:table-cell table:style-name="ID0E6SAK" table:formula="oooc:=SUM([.I9:.I17])/5" office:value-type="float" office:value="22.4">
            <text:p>22</text:p>
          </table:table-cell>
          <table:table-cell table:style-name="ID0EJUAK" table:formula="oooc:=SUM([.J9:.J17])/5" office:value-type="float" office:value="349">
            <text:p>349</text:p>
          </table:table-cell>
          <table:table-cell table:style-name="ID0EFHAK" table:formula="oooc:=SUM([.K9:.K17])" office:value-type="float" office:value="0">
            <text:p>0</text:p>
          </table:table-cell>
          <table:table-cell table:style-name="ID0EA5DI" table:formula="oooc:=SUM([.L9:.L17])" office:value-type="float" office:value="0">
            <text:p>0</text:p>
          </table:table-cell>
          <table:table-cell table:style-name="ID0EA5DI" office:value-type="float" office:value="0">
            <text:p>0</text:p>
          </table:table-cell>
          <table:table-cell table:style-name="ID0EA5DI" office:value-type="float" office:value="0">
            <text:p>0</text:p>
          </table:table-cell>
          <table:table-cell table:style-name="ID0EA5DI" office:value-type="float" office:value="0">
            <text:p>0</text:p>
          </table:table-cell>
          <table:table-cell table:style-name="ID0EA5DI" table:formula="oooc:=SUM([.P9:.P17])" office:value-type="float" office:value="0">
            <text:p>0</text:p>
          </table:table-cell>
          <table:table-cell table:style-name="ID0EUHAK" table:formula="oooc:=SUM([.Q9:.Q17])" office:value-type="float" office:value="0">
            <text:p>0</text:p>
          </table:table-cell>
          <table:table-cell table:style-name="ID0E2KAK"/>
          <table:table-cell table:number-columns-repeated="238"/>
        </table:table-row>
        <table:table-row xmlns:xdr="http://schemas.openxmlformats.org/drawingml/2006/spreadsheetDrawing" table:style-name="ID0E6LAG">
          <table:table-cell table:style-name="ID0E6DAK" office:value-type="string">
            <text:p>連江縣政府民政處</text:p>
          </table:table-cell>
          <table:table-cell table:style-name="ID0EYFAK" table:formula="oooc:=[.C9]+[.K9]" office:value-type="float" office:value="0">
            <text:p>0</text:p>
          </table:table-cell>
          <table:table-cell table:style-name="ID0EDIAK" table:formula="oooc:=SUM([.D9:.H9])" office:value-type="float" office:value="0">
            <text:p>0</text:p>
          </table:table-cell>
          <table:table-cell table:style-name="ID0EP5DI" office:value-type="float" office:value="0">
            <text:p>0</text:p>
          </table:table-cell>
          <table:table-cell table:style-name="ID0EP5DI" office:value-type="float" office:value="0">
            <text:p>0</text:p>
          </table:table-cell>
          <table:table-cell table:style-name="ID0E45DI" office:value-type="float" office:value="0">
            <text:p>0</text:p>
          </table:table-cell>
          <table:table-cell table:style-name="ID0EP5DI"/>
          <table:table-cell table:style-name="ID0EP5DI"/>
          <table:table-cell table:style-name="ID0EM6DI"/>
          <table:table-cell table:style-name="ID0ERIAK"/>
          <table:table-cell table:style-name="ID0EDIAK" table:formula="oooc:=SUM([.L9:.O9])"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ZOAG">
          <table:table-cell table:style-name="ID0E6DAK" office:value-type="string">
            <text:p>連江縣政府教育處</text:p>
          </table:table-cell>
          <table:table-cell table:style-name="ID0EYFAK" table:formula="oooc:=[.C10]+[.K10]" office:value-type="float" office:value="3">
            <text:p>3</text:p>
          </table:table-cell>
          <table:table-cell table:style-name="ID0EDIAK" table:formula="oooc:=SUM([.D10:.H10])" office:value-type="float" office:value="3">
            <text:p>3</text:p>
          </table:table-cell>
          <table:table-cell table:style-name="ID0EP5DI" office:value-type="float" office:value="1">
            <text:p>1</text:p>
          </table:table-cell>
          <table:table-cell table:style-name="ID0EP5DI" office:value-type="float" office:value="1">
            <text:p>1</text:p>
          </table:table-cell>
          <table:table-cell table:style-name="ID0E45DI" office:value-type="float" office:value="1">
            <text:p>1</text:p>
          </table:table-cell>
          <table:table-cell table:style-name="ID0EP5DI"/>
          <table:table-cell table:style-name="ID0EP5DI"/>
          <table:table-cell table:style-name="ID0EM6DI" office:value-type="float" office:value="30">
            <text:p>30</text:p>
          </table:table-cell>
          <table:table-cell table:style-name="ID0ERIAK" office:value-type="float" office:value="597">
            <text:p>597</text:p>
          </table:table-cell>
          <table:table-cell table:style-name="ID0EDIAK" table:formula="oooc:=SUM([.L10:.O10])"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office:value-type="string">
            <text:p>97年購入小客車1輛1998CC</text:p>
          </table:table-cell>
          <table:table-cell table:number-columns-repeated="238"/>
        </table:table-row>
        <table:table-row xmlns:xdr="http://schemas.openxmlformats.org/drawingml/2006/spreadsheetDrawing" table:style-name="ID0E4RAG">
          <table:table-cell table:style-name="ID0E6DAK" office:value-type="string">
            <text:p>連江縣政府行政處</text:p>
          </table:table-cell>
          <table:table-cell table:style-name="ID0EYFAK" office:value-type="float" office:value="6">
            <text:p>6</text:p>
          </table:table-cell>
          <table:table-cell table:style-name="ID0EDIAK" table:formula="oooc:=SUM([.D11:.H11])" office:value-type="float" office:value="6">
            <text:p>6</text:p>
          </table:table-cell>
          <table:table-cell table:style-name="ID0EP5DI" office:value-type="float" office:value="0">
            <text:p>0</text:p>
          </table:table-cell>
          <table:table-cell table:style-name="ID0EP5DI" office:value-type="float" office:value="1">
            <text:p>1</text:p>
          </table:table-cell>
          <table:table-cell table:style-name="ID0E45DI" office:value-type="float" office:value="5">
            <text:p>5</text:p>
          </table:table-cell>
          <table:table-cell table:style-name="ID0EP5DI"/>
          <table:table-cell table:style-name="ID0EP5DI"/>
          <table:table-cell table:style-name="ID0EM6DI" office:value-type="float" office:value="25">
            <text:p>25</text:p>
          </table:table-cell>
          <table:table-cell table:style-name="ID0ERIAK" office:value-type="float" office:value="400">
            <text:p>400</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WLAK" office:value-type="string">
            <text:p>91年購入小客車1輛2000CC，97年購入小客車1輛2400CC，98年購入小客車2輛2000CC，101年購入小客車1輛2000CC</text:p>
          </table:table-cell>
          <table:table-cell table:number-columns-repeated="238"/>
        </table:table-row>
        <table:table-row xmlns:xdr="http://schemas.openxmlformats.org/drawingml/2006/spreadsheetDrawing" table:style-name="ID0EBVAG">
          <table:table-cell table:style-name="ID0E6DAK" office:value-type="string">
            <text:p>連江縣政府產業發展處</text:p>
          </table:table-cell>
          <table:table-cell table:style-name="ID0EYFAK" office:value-type="float" office:value="2">
            <text:p>2</text:p>
          </table:table-cell>
          <table:table-cell table:style-name="ID0EDIAK" office:value-type="float" office:value="2">
            <text:p>2</text:p>
          </table:table-cell>
          <table:table-cell table:style-name="ID0EP5DI" office:value-type="float" office:value="1">
            <text:p>1</text:p>
          </table:table-cell>
          <table:table-cell table:style-name="ID0EP5DI" office:value-type="float" office:value="1">
            <text:p>1</text:p>
          </table:table-cell>
          <table:table-cell table:style-name="ID0E45DI" office:value-type="float" office:value="0">
            <text:p>0</text:p>
          </table:table-cell>
          <table:table-cell table:style-name="ID0EP5DI"/>
          <table:table-cell table:style-name="ID0EP5DI"/>
          <table:table-cell table:style-name="ID0EM6DI" office:value-type="float" office:value="20">
            <text:p>20</text:p>
          </table:table-cell>
          <table:table-cell table:style-name="ID0ERIAK" office:value-type="float" office:value="128">
            <text:p>128</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DMAK"/>
          <table:table-cell table:number-columns-repeated="238"/>
        </table:table-row>
        <table:table-row xmlns:xdr="http://schemas.openxmlformats.org/drawingml/2006/spreadsheetDrawing" table:style-name="ro">
          <table:table-cell table:style-name="ID0E6DAK" office:value-type="string">
            <text:p>連江縣政府工務處</text:p>
          </table:table-cell>
          <table:table-cell table:style-name="ID0EYFAK" office:value-type="float" office:value="3">
            <text:p>3</text:p>
          </table:table-cell>
          <table:table-cell table:style-name="ID0EDIAK" office:value-type="float" office:value="3">
            <text:p>3</text:p>
          </table:table-cell>
          <table:table-cell table:style-name="ID0EP5DI" office:value-type="float" office:value="0">
            <text:p>0</text:p>
          </table:table-cell>
          <table:table-cell table:style-name="ID0EP5DI" office:value-type="float" office:value="2">
            <text:p>2</text:p>
          </table:table-cell>
          <table:table-cell table:style-name="ID0E45DI" office:value-type="float" office:value="1">
            <text:p>1</text:p>
          </table:table-cell>
          <table:table-cell table:style-name="ID0EP5DI"/>
          <table:table-cell table:style-name="ID0EP5DI"/>
          <table:table-cell table:style-name="ID0EM6DI" office:value-type="float" office:value="22">
            <text:p>22</text:p>
          </table:table-cell>
          <table:table-cell table:style-name="ID0ERIAK" office:value-type="float" office:value="270">
            <text:p>270</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office:value-type="string">
            <text:p>86年購置者：小客車1輛1998CC</text:p>
          </table:table-cell>
          <table:table-cell table:number-columns-repeated="238"/>
        </table:table-row>
        <table:table-row xmlns:xdr="http://schemas.openxmlformats.org/drawingml/2006/spreadsheetDrawing" table:style-name="ID0EE2AG">
          <table:table-cell table:style-name="ID0E6DAK" office:value-type="string">
            <text:p>連江縣政府文化處</text:p>
          </table:table-cell>
          <table:table-cell table:style-name="ID0EYFAK" office:value-type="float" office:value="1">
            <text:p>1</text:p>
          </table:table-cell>
          <table:table-cell table:style-name="ID0EDIAK" office:value-type="float" office:value="1">
            <text:p>1</text:p>
          </table:table-cell>
          <table:table-cell table:style-name="ID0EP5DI" office:value-type="float" office:value="0">
            <text:p>0</text:p>
          </table:table-cell>
          <table:table-cell table:style-name="ID0EP5DI" office:value-type="float" office:value="1">
            <text:p>1</text:p>
          </table:table-cell>
          <table:table-cell table:style-name="ID0E45DI" office:value-type="float" office:value="0">
            <text:p>0</text:p>
          </table:table-cell>
          <table:table-cell table:style-name="ID0EP5DI"/>
          <table:table-cell table:style-name="ID0EP5DI"/>
          <table:table-cell table:style-name="ID0EM6DI" office:value-type="float" office:value="15">
            <text:p>15</text:p>
          </table:table-cell>
          <table:table-cell table:style-name="ID0ERIAK" office:value-type="float" office:value="350">
            <text:p>350</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G5AG">
          <table:table-cell table:style-name="ID0E6DAK" office:value-type="string">
            <text:p>連江縣政府人事處</text:p>
          </table:table-cell>
          <table:table-cell table:style-name="ID0EYFAK" office:value-type="float" office:value="0">
            <text:p>0</text:p>
          </table:table-cell>
          <table:table-cell table:style-name="ID0EDIAK" office:value-type="float" office:value="0">
            <text:p>0</text:p>
          </table:table-cell>
          <table:table-cell table:style-name="ID0EP5DI" office:value-type="float" office:value="0">
            <text:p>0</text:p>
          </table:table-cell>
          <table:table-cell table:style-name="ID0EP5DI" office:value-type="float" office:value="0">
            <text:p>0</text:p>
          </table:table-cell>
          <table:table-cell table:style-name="ID0E45DI" office:value-type="float" office:value="0">
            <text:p>0</text:p>
          </table:table-cell>
          <table:table-cell table:style-name="ID0EP5DI"/>
          <table:table-cell table:style-name="ID0EP5DI"/>
          <table:table-cell table:style-name="ID0EM6DI"/>
          <table:table-cell table:style-name="ID0ERIAK"/>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GBBG">
          <table:table-cell table:style-name="ID0E6DAK" office:value-type="string">
            <text:p>連江縣政府主計處</text:p>
          </table:table-cell>
          <table:table-cell table:style-name="ID0EYFAK" office:value-type="float" office:value="0">
            <text:p>0</text:p>
          </table:table-cell>
          <table:table-cell table:style-name="ID0EDIAK" office:value-type="float" office:value="0">
            <text:p>0</text:p>
          </table:table-cell>
          <table:table-cell table:style-name="ID0EP5DI" office:value-type="float" office:value="0">
            <text:p>0</text:p>
          </table:table-cell>
          <table:table-cell table:style-name="ID0EP5DI" office:value-type="float" office:value="0">
            <text:p>0</text:p>
          </table:table-cell>
          <table:table-cell table:style-name="ID0E45DI" office:value-type="float" office:value="0">
            <text:p>0</text:p>
          </table:table-cell>
          <table:table-cell table:style-name="ID0EP5DI"/>
          <table:table-cell table:style-name="ID0EP5DI"/>
          <table:table-cell table:style-name="ID0EM6DI"/>
          <table:table-cell table:style-name="ID0ERIAK"/>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GEBG">
          <table:table-cell table:style-name="ID0EOEAK" office:value-type="string">
            <text:p>連江縣政府政風處</text:p>
          </table:table-cell>
          <table:table-cell table:style-name="ID0EHGAK" office:value-type="float" office:value="0">
            <text:p>0</text:p>
          </table:table-cell>
          <table:table-cell table:style-name="ID0EDIAK" office:value-type="float" office:value="0">
            <text:p>0</text:p>
          </table:table-cell>
          <table:table-cell table:style-name="ID0E26DI" office:value-type="float" office:value="0">
            <text:p>0</text:p>
          </table:table-cell>
          <table:table-cell table:style-name="ID0E26DI" office:value-type="float" office:value="0">
            <text:p>0</text:p>
          </table:table-cell>
          <table:table-cell table:style-name="ID0EKAAK" office:value-type="float" office:value="0">
            <text:p>0</text:p>
          </table:table-cell>
          <table:table-cell table:style-name="ID0E26DI"/>
          <table:table-cell table:style-name="ID0E26DI"/>
          <table:table-cell table:style-name="ID0EZAAK"/>
          <table:table-cell table:style-name="ID0EOJAK"/>
          <table:table-cell table:style-name="ID0EAJAK" office:value-type="float" office:value="0">
            <text:p>0</text:p>
          </table:table-cell>
          <table:table-cell table:style-name="ID0E26DI"/>
          <table:table-cell table:style-name="ID0E26DI"/>
          <table:table-cell table:style-name="ID0E26DI"/>
          <table:table-cell table:style-name="ID0E26DI"/>
          <table:table-cell table:style-name="ID0E26DI"/>
          <table:table-cell table:style-name="ID0EHOAK"/>
          <table:table-cell table:style-name="ID0ERMAK"/>
          <table:table-cell table:number-columns-repeated="238"/>
        </table:table-row>
        <table:table-row xmlns:xdr="http://schemas.openxmlformats.org/drawingml/2006/spreadsheetDrawing" table:style-name="ID0EHHBG">
          <table:table-cell table:style-name="ID0ETDAK" office:value-type="string">
            <text:p>縣屬一級機關</text:p>
          </table:table-cell>
          <table:table-cell table:style-name="ID0EJFAK" table:formula="oooc:=[.C18]+[.K18]" office:value-type="float" office:value="17">
            <text:p>17</text:p>
          </table:table-cell>
          <table:table-cell table:style-name="ID0EFHAK" table:formula="oooc:=SUM([.C19:.C25])" office:value-type="float" office:value="17">
            <text:p>17</text:p>
          </table:table-cell>
          <table:table-cell table:style-name="ID0EA5DI" table:formula="oooc:=SUM([.D19:.D25])" office:value-type="float" office:value="0">
            <text:p>0</text:p>
          </table:table-cell>
          <table:table-cell table:style-name="ID0EA5DI" table:formula="oooc:=SUM([.E19:.E25])" office:value-type="float" office:value="9">
            <text:p>9</text:p>
          </table:table-cell>
          <table:table-cell table:style-name="ID0EA5DI" table:formula="oooc:=SUM([.F19:.F25])" office:value-type="float" office:value="7">
            <text:p>7</text:p>
          </table:table-cell>
          <table:table-cell table:style-name="ID0EA5DI" office:value-type="float" office:value="0">
            <text:p>0</text:p>
          </table:table-cell>
          <table:table-cell table:style-name="ID0EA5DI" table:formula="oooc:=SUM([.H19:.H25])" office:value-type="float" office:value="1">
            <text:p>1</text:p>
          </table:table-cell>
          <table:table-cell table:style-name="ID0EBSAK" table:formula="oooc:=SUM([.I19:.I25])/5" office:value-type="float" office:value="24.8">
            <text:p>24</text:p>
          </table:table-cell>
          <table:table-cell table:style-name="ID0EUHAK" table:formula="oooc:=SUM([.J19:.J25])/5" office:value-type="float" office:value="478">
            <text:p>478</text:p>
          </table:table-cell>
          <table:table-cell table:style-name="ID0EFHAK" table:formula="oooc:=SUM([.K19:.K25])" office:value-type="float" office:value="0">
            <text:p>0</text:p>
          </table:table-cell>
          <table:table-cell table:style-name="ID0EA5DI" office:value-type="float" office:value="0">
            <text:p>0</text:p>
          </table:table-cell>
          <table:table-cell table:style-name="ID0EA5DI" office:value-type="float" office:value="0">
            <text:p>0</text:p>
          </table:table-cell>
          <table:table-cell table:style-name="ID0EA5DI" office:value-type="float" office:value="0">
            <text:p>0</text:p>
          </table:table-cell>
          <table:table-cell table:style-name="ID0EA5DI" office:value-type="float" office:value="0">
            <text:p>0</text:p>
          </table:table-cell>
          <table:table-cell table:style-name="ID0EA5DI" office:value-type="float" office:value="0">
            <text:p>0</text:p>
          </table:table-cell>
          <table:table-cell table:style-name="ID0EUHAK" office:value-type="float" office:value="0">
            <text:p>0</text:p>
          </table:table-cell>
          <table:table-cell table:style-name="ID0E2KAK"/>
          <table:table-cell table:number-columns-repeated="238"/>
        </table:table-row>
        <table:table-row xmlns:xdr="http://schemas.openxmlformats.org/drawingml/2006/spreadsheetDrawing" table:style-name="ID0EMLBG">
          <table:table-cell table:style-name="ID0E6DAK" office:value-type="string">
            <text:p>連江縣警察局</text:p>
          </table:table-cell>
          <table:table-cell table:style-name="ID0EYFAK" table:formula="oooc:=[.C19]+[.K19]" office:value-type="float" office:value="0">
            <text:p>0</text:p>
          </table:table-cell>
          <table:table-cell table:style-name="ID0EDIAK" table:formula="oooc:=SUM([.D19:.H19])" office:value-type="float" office:value="0">
            <text:p>0</text:p>
          </table:table-cell>
          <table:table-cell table:style-name="ID0EP5DI" office:value-type="float" office:value="0">
            <text:p>0</text:p>
          </table:table-cell>
          <table:table-cell table:style-name="ID0EP5DI" office:value-type="float" office:value="0">
            <text:p>0</text:p>
          </table:table-cell>
          <table:table-cell table:style-name="ID0E45DI" office:value-type="float" office:value="0">
            <text:p>0</text:p>
          </table:table-cell>
          <table:table-cell table:style-name="ID0EP5DI"/>
          <table:table-cell table:style-name="ID0EP5DI"/>
          <table:table-cell table:style-name="ID0EM6DI"/>
          <table:table-cell table:style-name="ID0ERIAK"/>
          <table:table-cell table:style-name="ID0EDIAK" table:formula="oooc:=SUM([.L19:.O19])"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JOBG">
          <table:table-cell table:style-name="ID0E6DAK" office:value-type="string">
            <text:p>連江縣消防局</text:p>
          </table:table-cell>
          <table:table-cell table:style-name="ID0EYFAK" table:formula="oooc:=[.C20]+[.K20]" office:value-type="float" office:value="0">
            <text:p>0</text:p>
          </table:table-cell>
          <table:table-cell table:style-name="ID0EDIAK" office:value-type="float" office:value="0">
            <text:p>0</text:p>
          </table:table-cell>
          <table:table-cell table:style-name="ID0EP5DI" office:value-type="float" office:value="0">
            <text:p>0</text:p>
          </table:table-cell>
          <table:table-cell table:style-name="ID0EP5DI" office:value-type="float" office:value="0">
            <text:p>0</text:p>
          </table:table-cell>
          <table:table-cell table:style-name="ID0E45DI" office:value-type="float" office:value="0">
            <text:p>0</text:p>
          </table:table-cell>
          <table:table-cell table:style-name="ID0EP5DI"/>
          <table:table-cell table:style-name="ID0EP5DI"/>
          <table:table-cell table:style-name="ID0EM6DI"/>
          <table:table-cell table:style-name="ID0ERIAK"/>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KRBG">
          <table:table-cell table:style-name="ID0E6DAK" office:value-type="string">
            <text:p>連江縣地政局</text:p>
          </table:table-cell>
          <table:table-cell table:style-name="ID0EYFAK" table:formula="oooc:=[.C21]+[.K21]" office:value-type="float" office:value="2">
            <text:p>2</text:p>
          </table:table-cell>
          <table:table-cell table:style-name="ID0EDIAK" office:value-type="float" office:value="2">
            <text:p>2</text:p>
          </table:table-cell>
          <table:table-cell table:style-name="ID0EP5DI" office:value-type="float" office:value="0">
            <text:p>0</text:p>
          </table:table-cell>
          <table:table-cell table:style-name="ID0EP5DI" office:value-type="float" office:value="1">
            <text:p>1</text:p>
          </table:table-cell>
          <table:table-cell table:style-name="ID0EIBAK" office:value-type="float" office:value="1">
            <text:p>1</text:p>
          </table:table-cell>
          <table:table-cell table:style-name="ID0EP5DI"/>
          <table:table-cell table:style-name="ID0EP5DI"/>
          <table:table-cell table:style-name="ID0EM6DI" office:value-type="float" office:value="22">
            <text:p>22</text:p>
          </table:table-cell>
          <table:table-cell table:style-name="ID0ERIAK" office:value-type="float" office:value="17">
            <text:p>17</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office:value-type="string">
            <text:p>106年警察局移撥小客車1輛2000CC(未編入公務車輛明細表)</text:p>
          </table:table-cell>
          <table:table-cell table:number-columns-repeated="238"/>
        </table:table-row>
        <table:table-row xmlns:xdr="http://schemas.openxmlformats.org/drawingml/2006/spreadsheetDrawing" table:style-name="ID0ELUBG">
          <table:table-cell table:style-name="ID0E6DAK" office:value-type="string">
            <text:p>連江縣財政稅務局</text:p>
          </table:table-cell>
          <table:table-cell table:style-name="ID0EYFAK" office:value-type="float" office:value="1">
            <text:p>1</text:p>
          </table:table-cell>
          <table:table-cell table:style-name="ID0EDIAK" office:value-type="float" office:value="1">
            <text:p>1</text:p>
          </table:table-cell>
          <table:table-cell table:style-name="ID0EP5DI" office:value-type="float" office:value="0">
            <text:p>0</text:p>
          </table:table-cell>
          <table:table-cell table:style-name="ID0EP5DI" office:value-type="float" office:value="1">
            <text:p>1</text:p>
          </table:table-cell>
          <table:table-cell table:style-name="ID0E45DI" office:value-type="float" office:value="0">
            <text:p>0</text:p>
          </table:table-cell>
          <table:table-cell table:style-name="ID0EP5DI"/>
          <table:table-cell table:style-name="ID0EP5DI"/>
          <table:table-cell table:style-name="ID0EM6DI" office:value-type="float" office:value="22">
            <text:p>22</text:p>
          </table:table-cell>
          <table:table-cell table:style-name="ID0ERIAK" office:value-type="float" office:value="225">
            <text:p>225</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NXBG">
          <table:table-cell table:style-name="ID0E6DAK" office:value-type="string">
            <text:p>連江縣衛生福利局</text:p>
          </table:table-cell>
          <table:table-cell table:style-name="ID0EYFAK" table:formula="oooc:=[.C23]+[.K23]" office:value-type="float" office:value="8">
            <text:p>8</text:p>
          </table:table-cell>
          <table:table-cell table:style-name="ID0EDIAK" office:value-type="float" office:value="8">
            <text:p>8</text:p>
          </table:table-cell>
          <table:table-cell table:style-name="ID0EXBAK" office:value-type="float" office:value="0">
            <text:p>0</text:p>
          </table:table-cell>
          <table:table-cell table:style-name="ID0EXBAK" office:value-type="float" office:value="4">
            <text:p>4</text:p>
          </table:table-cell>
          <table:table-cell table:style-name="ID0E45DI" office:value-type="float" office:value="4">
            <text:p>4</text:p>
          </table:table-cell>
          <table:table-cell table:style-name="ID0EXBAK"/>
          <table:table-cell table:style-name="ID0EXBAK"/>
          <table:table-cell table:style-name="ID0EM6DI" office:value-type="float" office:value="28">
            <text:p>28</text:p>
          </table:table-cell>
          <table:table-cell table:style-name="ID0ERIAK" office:value-type="float" office:value="448">
            <text:p>448</text:p>
          </table:table-cell>
          <table:table-cell table:style-name="ID0EDIAK" office:value-type="float" office:value="0">
            <text:p>0</text:p>
          </table:table-cell>
          <table:table-cell table:style-name="ID0EXBAK"/>
          <table:table-cell table:style-name="ID0EXBAK"/>
          <table:table-cell table:style-name="ID0EXBAK"/>
          <table:table-cell table:style-name="ID0EXBAK"/>
          <table:table-cell table:style-name="ID0EXBAK"/>
          <table:table-cell table:style-name="ID0EVOAK"/>
          <table:table-cell table:style-name="ID0E5MAK" office:value-type="string">
            <text:p>92年購入小客車1輛2493cc，95年購入小客車1輛2350cc，100年購入小客車1輛2378cc，107年購入小客車1輛2359cc</text:p>
          </table:table-cell>
          <table:table-cell table:number-columns-repeated="238"/>
        </table:table-row>
        <table:table-row xmlns:xdr="http://schemas.openxmlformats.org/drawingml/2006/spreadsheetDrawing" table:style-name="ro">
          <table:table-cell table:style-name="ID0E6DAK" office:value-type="string">
            <text:p>連江縣環境資源局</text:p>
          </table:table-cell>
          <table:table-cell table:style-name="ID0EYFAK" office:value-type="float" office:value="3">
            <text:p>3</text:p>
          </table:table-cell>
          <table:table-cell table:style-name="ID0EDIAK" office:value-type="float" office:value="3">
            <text:p>3</text:p>
          </table:table-cell>
          <table:table-cell table:style-name="ID0EXBAK" office:value-type="float" office:value="0">
            <text:p>0</text:p>
          </table:table-cell>
          <table:table-cell table:style-name="ID0EP5DI" office:value-type="float" office:value="2">
            <text:p>2</text:p>
          </table:table-cell>
          <table:table-cell table:style-name="ID0E45DI" office:value-type="float" office:value="0">
            <text:p>0</text:p>
          </table:table-cell>
          <table:table-cell table:style-name="ID0EP5DI"/>
          <table:table-cell table:style-name="ID0EP5DI" office:value-type="float" office:value="1">
            <text:p>1</text:p>
          </table:table-cell>
          <table:table-cell table:style-name="ID0EM6DI" office:value-type="float" office:value="22">
            <text:p>22</text:p>
          </table:table-cell>
          <table:table-cell table:style-name="ID0ERIAK" office:value-type="float" office:value="1100">
            <text:p>1100</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office:value-type="string">
            <text:p>10307購入1輛為油電混合車1798CC</text:p>
          </table:table-cell>
          <table:table-cell table:number-columns-repeated="238"/>
        </table:table-row>
        <table:table-row xmlns:xdr="http://schemas.openxmlformats.org/drawingml/2006/spreadsheetDrawing" table:style-name="ID0ER4BG">
          <table:table-cell table:style-name="ID0EOEAK" office:value-type="string">
            <text:p>連江縣交通旅遊局</text:p>
          </table:table-cell>
          <table:table-cell table:style-name="ID0EHGAK" office:value-type="float" office:value="3">
            <text:p>3</text:p>
          </table:table-cell>
          <table:table-cell table:style-name="ID0EDIAK" office:value-type="float" office:value="3">
            <text:p>3</text:p>
          </table:table-cell>
          <table:table-cell table:style-name="ID0EEDAK" office:value-type="float" office:value="0">
            <text:p>0</text:p>
          </table:table-cell>
          <table:table-cell table:style-name="ID0E26DI" office:value-type="float" office:value="1">
            <text:p>1</text:p>
          </table:table-cell>
          <table:table-cell table:style-name="ID0EGCAK" office:value-type="float" office:value="2">
            <text:p>2</text:p>
          </table:table-cell>
          <table:table-cell table:style-name="ID0E26DI"/>
          <table:table-cell table:style-name="ID0E26DI"/>
          <table:table-cell table:style-name="ID0EZAAK" office:value-type="float" office:value="30">
            <text:p>30</text:p>
          </table:table-cell>
          <table:table-cell table:style-name="ID0EOJAK" office:value-type="float" office:value="600">
            <text:p>600</text:p>
          </table:table-cell>
          <table:table-cell table:style-name="ID0EAJAK" office:value-type="float" office:value="0">
            <text:p>0</text:p>
          </table:table-cell>
          <table:table-cell table:style-name="ID0E26DI"/>
          <table:table-cell table:style-name="ID0E26DI"/>
          <table:table-cell table:style-name="ID0E26DI"/>
          <table:table-cell table:style-name="ID0E26DI"/>
          <table:table-cell table:style-name="ID0E26DI"/>
          <table:table-cell table:style-name="ID0EHOAK"/>
          <table:table-cell table:style-name="ID0ERMAK" office:value-type="string">
            <text:p>92年購入小客車1輛2400cc，96年購入小客車1輛2400cc</text:p>
          </table:table-cell>
          <table:table-cell table:number-columns-repeated="238"/>
        </table:table-row>
        <table:table-row xmlns:xdr="http://schemas.openxmlformats.org/drawingml/2006/spreadsheetDrawing" table:style-name="ID0EWAAI">
          <table:table-cell table:style-name="ID0ETDAK" office:value-type="string">
            <text:p>縣屬二級機關</text:p>
          </table:table-cell>
          <table:table-cell table:style-name="ID0EJFAK" table:formula="oooc:=[.C26]+[.K26]" office:value-type="float" office:value="1">
            <text:p>1</text:p>
          </table:table-cell>
          <table:table-cell table:style-name="ID0EFHAK" table:formula="oooc:=SUM([.C27:.C33])" office:value-type="float" office:value="1">
            <text:p>1</text:p>
          </table:table-cell>
          <table:table-cell table:style-name="ID0EA5DI" table:formula="oooc:=SUM([.D27:.D33])" office:value-type="float" office:value="0">
            <text:p>0</text:p>
          </table:table-cell>
          <table:table-cell table:style-name="ID0EA5DI" table:formula="oooc:=SUM([.E27:.E33])" office:value-type="float" office:value="1">
            <text:p>1</text:p>
          </table:table-cell>
          <table:table-cell table:style-name="ID0EA5DI" table:formula="oooc:=SUM([.F27:.F33])" office:value-type="float" office:value="0">
            <text:p>0</text:p>
          </table:table-cell>
          <table:table-cell table:style-name="ID0EA5DI" table:formula="oooc:=SUM([.G27:.G33])" office:value-type="float" office:value="0">
            <text:p>0</text:p>
          </table:table-cell>
          <table:table-cell table:style-name="ID0EA5DI" table:formula="oooc:=SUM([.H27:.H33])" office:value-type="float" office:value="0">
            <text:p>0</text:p>
          </table:table-cell>
          <table:table-cell table:style-name="ID0EA5DI" table:formula="oooc:=SUM([.I27:.I33])" office:value-type="float" office:value="22">
            <text:p>22</text:p>
          </table:table-cell>
          <table:table-cell table:style-name="ID0EUHAK" table:formula="oooc:=SUM([.J27:.J33])" office:value-type="float" office:value="250">
            <text:p>250</text:p>
          </table:table-cell>
          <table:table-cell table:style-name="ID0EFHAK" table:formula="oooc:=SUM([.K27:.K33])" office:value-type="float" office:value="0">
            <text:p>0</text:p>
          </table:table-cell>
          <table:table-cell table:style-name="ID0EA5DI" table:formula="oooc:=SUM([.L27:.L33])" office:value-type="float" office:value="0">
            <text:p>0</text:p>
          </table:table-cell>
          <table:table-cell table:style-name="ID0EA5DI" table:formula="oooc:=SUM([.M27:.M33])" office:value-type="float" office:value="0">
            <text:p>0</text:p>
          </table:table-cell>
          <table:table-cell table:style-name="ID0EA5DI" table:formula="oooc:=SUM([.N27:.N33])" office:value-type="float" office:value="0">
            <text:p>0</text:p>
          </table:table-cell>
          <table:table-cell table:style-name="ID0EA5DI" table:formula="oooc:=SUM([.O27:.O33])" office:value-type="float" office:value="0">
            <text:p>0</text:p>
          </table:table-cell>
          <table:table-cell table:style-name="ID0EA5DI" table:formula="oooc:=SUM([.P27:.P33])" office:value-type="float" office:value="0">
            <text:p>0</text:p>
          </table:table-cell>
          <table:table-cell table:style-name="ID0EUHAK" table:formula="oooc:=SUM([.Q27:.Q33])" office:value-type="float" office:value="0">
            <text:p>0</text:p>
          </table:table-cell>
          <table:table-cell table:style-name="ID0E2KAK"/>
          <table:table-cell table:number-columns-repeated="238"/>
        </table:table-row>
        <table:table-row xmlns:xdr="http://schemas.openxmlformats.org/drawingml/2006/spreadsheetDrawing" table:style-name="ID0ECFAI">
          <table:table-cell table:style-name="ID0E6DAK" office:value-type="string">
            <text:p>連江縣大同之家</text:p>
          </table:table-cell>
          <table:table-cell table:style-name="ID0EYFAK" office:value-type="float" office:value="0">
            <text:p>0</text:p>
          </table:table-cell>
          <table:table-cell table:style-name="ID0EDIAK" table:formula="oooc:=SUM([.D27:.G27])" office:value-type="float" office:value="0">
            <text:p>0</text:p>
          </table:table-cell>
          <table:table-cell table:style-name="ID0EP5DI"/>
          <table:table-cell table:style-name="ID0EP5DI"/>
          <table:table-cell table:style-name="ID0EIBAK"/>
          <table:table-cell table:style-name="ID0EP5DI"/>
          <table:table-cell table:style-name="ID0EP5DI"/>
          <table:table-cell table:style-name="ID0EM6DI"/>
          <table:table-cell table:style-name="ID0ERIAK"/>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4HAI">
          <table:table-cell table:style-name="ID0E6DAK" office:value-type="string">
            <text:p>連江縣港務處</text:p>
          </table:table-cell>
          <table:table-cell table:style-name="ID0EYFAK" table:formula="oooc:=[.C28]+[.K28]" office:value-type="float" office:value="1">
            <text:p>1</text:p>
          </table:table-cell>
          <table:table-cell table:style-name="ID0EDIAK" table:formula="oooc:=SUM([.D28:.H28])" office:value-type="float" office:value="1">
            <text:p>1</text:p>
          </table:table-cell>
          <table:table-cell table:style-name="ID0EP5DI"/>
          <table:table-cell table:style-name="ID0EP5DI" office:value-type="float" office:value="1">
            <text:p>1</text:p>
          </table:table-cell>
          <table:table-cell table:style-name="ID0EIBAK"/>
          <table:table-cell table:style-name="ID0EP5DI"/>
          <table:table-cell table:style-name="ID0EP5DI"/>
          <table:table-cell table:style-name="ID0EM6DI" office:value-type="float" office:value="22">
            <text:p>22</text:p>
          </table:table-cell>
          <table:table-cell table:style-name="ID0ERIAK" office:value-type="float" office:value="250">
            <text:p>250</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ro">
          <table:table-cell table:style-name="ID0E6DAK" office:value-type="string">
            <text:p>連江縣家庭教育中心</text:p>
          </table:table-cell>
          <table:table-cell table:style-name="ID0EYFAK" office:value-type="float" office:value="0">
            <text:p>0</text:p>
          </table:table-cell>
          <table:table-cell table:style-name="ID0EDIAK" table:formula="oooc:=SUM([.D29:.G29])" office:value-type="float" office:value="0">
            <text:p>0</text:p>
          </table:table-cell>
          <table:table-cell table:style-name="ID0EP5DI" office:value-type="float" office:value="0">
            <text:p>0</text:p>
          </table:table-cell>
          <table:table-cell table:style-name="ID0EP5DI"/>
          <table:table-cell table:style-name="ID0EIBAK"/>
          <table:table-cell table:style-name="ID0EP5DI"/>
          <table:table-cell table:style-name="ID0EP5DI"/>
          <table:table-cell table:style-name="ID0EM6DI"/>
          <table:table-cell table:style-name="ID0ERIAK"/>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WNAI">
          <table:table-cell table:style-name="ID0E6DAK" office:value-type="string">
            <text:p>南竿鄉戶政事務所</text:p>
          </table:table-cell>
          <table:table-cell table:style-name="ID0EYFAK" office:value-type="float" office:value="0">
            <text:p>0</text:p>
          </table:table-cell>
          <table:table-cell table:style-name="ID0EDIAK" office:value-type="float" office:value="0">
            <text:p>0</text:p>
          </table:table-cell>
          <table:table-cell table:style-name="ID0EP5DI" office:value-type="float" office:value="0">
            <text:p>0</text:p>
          </table:table-cell>
          <table:table-cell table:style-name="ID0EP5DI"/>
          <table:table-cell table:style-name="ID0EIBAK"/>
          <table:table-cell table:style-name="ID0EP5DI"/>
          <table:table-cell table:style-name="ID0EP5DI"/>
          <table:table-cell table:style-name="ID0EM6DI"/>
          <table:table-cell table:style-name="ID0ERIAK"/>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UQAI">
          <table:table-cell table:style-name="ID0E6DAK" office:value-type="string">
            <text:p>北竿鄉戶政事務所</text:p>
          </table:table-cell>
          <table:table-cell table:style-name="ID0EYFAK" office:value-type="float" office:value="0">
            <text:p>0</text:p>
          </table:table-cell>
          <table:table-cell table:style-name="ID0EDIAK" office:value-type="float" office:value="0">
            <text:p>0</text:p>
          </table:table-cell>
          <table:table-cell table:style-name="ID0EP5DI" office:value-type="float" office:value="0">
            <text:p>0</text:p>
          </table:table-cell>
          <table:table-cell table:style-name="ID0EP5DI"/>
          <table:table-cell table:style-name="ID0EIBAK"/>
          <table:table-cell table:style-name="ID0EP5DI"/>
          <table:table-cell table:style-name="ID0EP5DI"/>
          <table:table-cell table:style-name="ID0EM6DI"/>
          <table:table-cell table:style-name="ID0ERIAK"/>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STAI">
          <table:table-cell table:style-name="ID0E6DAK" office:value-type="string">
            <text:p>莒光鄉戶政事務所</text:p>
          </table:table-cell>
          <table:table-cell table:style-name="ID0EYFAK" office:value-type="float" office:value="0">
            <text:p>0</text:p>
          </table:table-cell>
          <table:table-cell table:style-name="ID0EDIAK" office:value-type="float" office:value="0">
            <text:p>0</text:p>
          </table:table-cell>
          <table:table-cell table:style-name="ID0EP5DI" office:value-type="float" office:value="0">
            <text:p>0</text:p>
          </table:table-cell>
          <table:table-cell table:style-name="ID0EP5DI"/>
          <table:table-cell table:style-name="ID0EIBAK"/>
          <table:table-cell table:style-name="ID0EP5DI"/>
          <table:table-cell table:style-name="ID0EP5DI"/>
          <table:table-cell table:style-name="ID0EM6DI"/>
          <table:table-cell table:style-name="ID0ERIAK"/>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QWAI">
          <table:table-cell table:style-name="ID0EOEAK" office:value-type="string">
            <text:p>東引鄉戶政事務所</text:p>
          </table:table-cell>
          <table:table-cell table:style-name="ID0EHGAK" office:value-type="float" office:value="0">
            <text:p>0</text:p>
          </table:table-cell>
          <table:table-cell table:style-name="ID0EAJAK" office:value-type="float" office:value="0">
            <text:p>0</text:p>
          </table:table-cell>
          <table:table-cell table:style-name="ID0E26DI" office:value-type="float" office:value="0">
            <text:p>0</text:p>
          </table:table-cell>
          <table:table-cell table:style-name="ID0E26DI"/>
          <table:table-cell table:style-name="ID0EGCAK"/>
          <table:table-cell table:style-name="ID0E26DI"/>
          <table:table-cell table:style-name="ID0E26DI"/>
          <table:table-cell table:style-name="ID0EZAAK"/>
          <table:table-cell table:style-name="ID0EOJAK"/>
          <table:table-cell table:style-name="ID0EAJAK" office:value-type="float" office:value="0">
            <text:p>0</text:p>
          </table:table-cell>
          <table:table-cell table:style-name="ID0E26DI"/>
          <table:table-cell table:style-name="ID0E26DI"/>
          <table:table-cell table:style-name="ID0E26DI"/>
          <table:table-cell table:style-name="ID0E26DI"/>
          <table:table-cell table:style-name="ID0E26DI"/>
          <table:table-cell table:style-name="ID0EHOAK"/>
          <table:table-cell table:style-name="ID0ERMAK"/>
          <table:table-cell table:number-columns-repeated="238"/>
        </table:table-row>
        <table:table-row xmlns:xdr="http://schemas.openxmlformats.org/drawingml/2006/spreadsheetDrawing" table:style-name="ID0EPZAI">
          <table:table-cell table:style-name="ID0ETDAK" office:value-type="string">
            <text:p>縣屬事業機構</text:p>
          </table:table-cell>
          <table:table-cell table:style-name="ID0EJFAK" table:formula="oooc:=[.C34]+[.K34]" office:value-type="float" office:value="13">
            <text:p>13</text:p>
          </table:table-cell>
          <table:table-cell table:style-name="ID0EA5DI" table:formula="oooc:=SUM([.C35:.C40])" office:value-type="float" office:value="13">
            <text:p>13</text:p>
          </table:table-cell>
          <table:table-cell table:style-name="ID0EA5DI" table:formula="oooc:=SUM([.D35:.D40])" office:value-type="float" office:value="2">
            <text:p>2</text:p>
          </table:table-cell>
          <table:table-cell table:style-name="ID0EA5DI" table:formula="oooc:=SUM([.E35:.E40])" office:value-type="float" office:value="7">
            <text:p>7</text:p>
          </table:table-cell>
          <table:table-cell table:style-name="ID0EA5DI" table:formula="oooc:=SUM([.F35:.F40])" office:value-type="float" office:value="4">
            <text:p>4</text:p>
          </table:table-cell>
          <table:table-cell table:style-name="ID0EA5DI" table:formula="oooc:=SUM([.G35:.G40])" office:value-type="float" office:value="0">
            <text:p>0</text:p>
          </table:table-cell>
          <table:table-cell table:style-name="ID0EA5DI" table:formula="oooc:=SUM([.H35:.H40])" office:value-type="float" office:value="0">
            <text:p>0</text:p>
          </table:table-cell>
          <table:table-cell table:style-name="ID0EA5DI" table:formula="oooc:=SUM([.I35:.I40])/5" office:value-type="float" office:value="18.2">
            <text:p>18</text:p>
          </table:table-cell>
          <table:table-cell table:style-name="ID0EUHAK" table:formula="oooc:=SUM([.J35:.J40])/5" office:value-type="float" office:value="307.8">
            <text:p>307</text:p>
          </table:table-cell>
          <table:table-cell table:style-name="ID0EFHAK" table:formula="oooc:=SUM([.K35:.K40])" office:value-type="float" office:value="0">
            <text:p>0</text:p>
          </table:table-cell>
          <table:table-cell table:style-name="ID0EA5DI" table:formula="oooc:=SUM([.L35:.L40])" office:value-type="float" office:value="0">
            <text:p>0</text:p>
          </table:table-cell>
          <table:table-cell table:style-name="ID0EA5DI" table:formula="oooc:=SUM([.M35:.M40])" office:value-type="float" office:value="0">
            <text:p>0</text:p>
          </table:table-cell>
          <table:table-cell table:style-name="ID0EA5DI" table:formula="oooc:=SUM([.N35:.N40])" office:value-type="float" office:value="0">
            <text:p>0</text:p>
          </table:table-cell>
          <table:table-cell table:style-name="ID0EA5DI" table:formula="oooc:=SUM([.O35:.O40])" office:value-type="float" office:value="0">
            <text:p>0</text:p>
          </table:table-cell>
          <table:table-cell table:style-name="ID0EA5DI" office:value-type="float" office:value="0">
            <text:p>0</text:p>
          </table:table-cell>
          <table:table-cell table:style-name="ID0EUHAK" table:formula="oooc:=SUM([.Q35:.Q40])" office:value-type="float" office:value="0">
            <text:p>0</text:p>
          </table:table-cell>
          <table:table-cell table:style-name="ID0E2KAK"/>
          <table:table-cell table:number-columns-repeated="238"/>
        </table:table-row>
        <table:table-row xmlns:xdr="http://schemas.openxmlformats.org/drawingml/2006/spreadsheetDrawing" table:style-name="ID0EU4AI">
          <table:table-cell table:style-name="ID0E6DAK" office:value-type="string">
            <text:p>連江縣公共汽車管理處</text:p>
          </table:table-cell>
          <table:table-cell table:style-name="ID0EYFAK" office:value-type="float" office:value="3">
            <text:p>3</text:p>
          </table:table-cell>
          <table:table-cell table:style-name="ID0EDIAK" table:formula="oooc:=SUM([.D35:.H35])" office:value-type="float" office:value="3">
            <text:p>3</text:p>
          </table:table-cell>
          <table:table-cell table:style-name="ID0EP5DI" office:value-type="float" office:value="1">
            <text:p>1</text:p>
          </table:table-cell>
          <table:table-cell table:style-name="ID0EP5DI" office:value-type="float" office:value="2">
            <text:p>2</text:p>
          </table:table-cell>
          <table:table-cell table:style-name="ID0EIBAK"/>
          <table:table-cell table:style-name="ID0EP5DI"/>
          <table:table-cell table:style-name="ID0EP5DI"/>
          <table:table-cell table:style-name="ID0EM6DI" office:value-type="float" office:value="23">
            <text:p>23</text:p>
          </table:table-cell>
          <table:table-cell table:style-name="ID0ERIAK" office:value-type="float" office:value="450">
            <text:p>450</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VABI">
          <table:table-cell table:style-name="ID0E6DAK" office:value-type="string">
            <text:p>連江縣自來水廠</text:p>
          </table:table-cell>
          <table:table-cell table:style-name="ID0EYFAK" office:value-type="float" office:value="3">
            <text:p>3</text:p>
          </table:table-cell>
          <table:table-cell table:style-name="ID0EDIAK" office:value-type="float" office:value="3">
            <text:p>3</text:p>
          </table:table-cell>
          <table:table-cell table:style-name="ID0EP5DI" office:value-type="float" office:value="1">
            <text:p>1</text:p>
          </table:table-cell>
          <table:table-cell table:style-name="ID0EP5DI" office:value-type="float" office:value="2">
            <text:p>2</text:p>
          </table:table-cell>
          <table:table-cell table:style-name="ID0EIBAK"/>
          <table:table-cell table:style-name="ID0EP5DI"/>
          <table:table-cell table:style-name="ID0EP5DI"/>
          <table:table-cell table:style-name="ID0EM6DI" office:value-type="float" office:value="20">
            <text:p>20</text:p>
          </table:table-cell>
          <table:table-cell table:style-name="ID0ERIAK" office:value-type="float" office:value="500">
            <text:p>500</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WDBI">
          <table:table-cell table:style-name="ID0E6DAK" office:value-type="string">
            <text:p>連江縣馬祖日報社</text:p>
          </table:table-cell>
          <table:table-cell table:style-name="ID0EYFAK" office:value-type="float" office:value="0">
            <text:p>0</text:p>
          </table:table-cell>
          <table:table-cell table:style-name="ID0EDIAK" office:value-type="float" office:value="0">
            <text:p>0</text:p>
          </table:table-cell>
          <table:table-cell table:style-name="ID0EP5DI" office:value-type="float" office:value="0">
            <text:p>0</text:p>
          </table:table-cell>
          <table:table-cell table:style-name="ID0EP5DI"/>
          <table:table-cell table:style-name="ID0EIBAK"/>
          <table:table-cell table:style-name="ID0EP5DI"/>
          <table:table-cell table:style-name="ID0EP5DI"/>
          <table:table-cell table:style-name="ID0EM6DI"/>
          <table:table-cell table:style-name="ID0ERIAK"/>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UGBI">
          <table:table-cell table:style-name="ID0E6DAK" office:value-type="string">
            <text:p>連江縣馬祖油品供應有限公司</text:p>
          </table:table-cell>
          <table:table-cell table:style-name="ID0EYFAK" office:value-type="float" office:value="1">
            <text:p>1</text:p>
          </table:table-cell>
          <table:table-cell table:style-name="ID0EDIAK" office:value-type="float" office:value="1">
            <text:p>1</text:p>
          </table:table-cell>
          <table:table-cell table:style-name="ID0EP5DI"/>
          <table:table-cell table:style-name="ID0EP5DI"/>
          <table:table-cell table:style-name="ID0EIBAK" office:value-type="float" office:value="1">
            <text:p>1</text:p>
          </table:table-cell>
          <table:table-cell table:style-name="ID0EP5DI"/>
          <table:table-cell table:style-name="ID0EP5DI"/>
          <table:table-cell table:style-name="ID0EM6DI" office:value-type="float" office:value="10">
            <text:p>10</text:p>
          </table:table-cell>
          <table:table-cell table:style-name="ID0ERIAK" office:value-type="float" office:value="80">
            <text:p>80</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office:value-type="string">
            <text:p>89年購置小客車1輛2438CC</text:p>
          </table:table-cell>
          <table:table-cell table:number-columns-repeated="238"/>
        </table:table-row>
        <table:table-row xmlns:xdr="http://schemas.openxmlformats.org/drawingml/2006/spreadsheetDrawing" table:style-name="ID0EVJBI">
          <table:table-cell table:style-name="ID0E6DAK" office:value-type="string">
            <text:p>馬祖連江航業有限公司</text:p>
          </table:table-cell>
          <table:table-cell table:style-name="ID0EYFAK" office:value-type="float" office:value="1">
            <text:p>1</text:p>
          </table:table-cell>
          <table:table-cell table:style-name="ID0EDIAK" office:value-type="float" office:value="1">
            <text:p>1</text:p>
          </table:table-cell>
          <table:table-cell table:style-name="ID0EP5DI"/>
          <table:table-cell table:style-name="ID0EP5DI" office:value-type="float" office:value="1">
            <text:p>1</text:p>
          </table:table-cell>
          <table:table-cell table:style-name="ID0EIBAK"/>
          <table:table-cell table:style-name="ID0EP5DI"/>
          <table:table-cell table:style-name="ID0EP5DI"/>
          <table:table-cell table:style-name="ID0EM6DI" office:value-type="float" office:value="12">
            <text:p>12</text:p>
          </table:table-cell>
          <table:table-cell table:style-name="ID0ERIAK" office:value-type="float" office:value="109">
            <text:p>109</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UMBI">
          <table:table-cell table:style-name="ID0EOEAK" office:value-type="string">
            <text:p>馬祖酒廠實業股份有限公司</text:p>
          </table:table-cell>
          <table:table-cell table:style-name="ID0EHGAK" office:value-type="float" office:value="5">
            <text:p>5</text:p>
          </table:table-cell>
          <table:table-cell table:style-name="ID0EDIAK" office:value-type="float" office:value="5">
            <text:p>5</text:p>
          </table:table-cell>
          <table:table-cell table:style-name="ID0E26DI"/>
          <table:table-cell table:style-name="ID0E26DI" office:value-type="float" office:value="2">
            <text:p>2</text:p>
          </table:table-cell>
          <table:table-cell table:style-name="ID0EGCAK" office:value-type="float" office:value="3">
            <text:p>3</text:p>
          </table:table-cell>
          <table:table-cell table:style-name="ID0E26DI"/>
          <table:table-cell table:style-name="ID0E26DI"/>
          <table:table-cell table:style-name="ID0EZAAK" office:value-type="float" office:value="26">
            <text:p>26</text:p>
          </table:table-cell>
          <table:table-cell table:style-name="ID0EOJAK" office:value-type="float" office:value="400">
            <text:p>400</text:p>
          </table:table-cell>
          <table:table-cell table:style-name="ID0EAJAK" office:value-type="float" office:value="0">
            <text:p>0</text:p>
          </table:table-cell>
          <table:table-cell table:style-name="ID0E26DI"/>
          <table:table-cell table:style-name="ID0E26DI"/>
          <table:table-cell table:style-name="ID0E26DI"/>
          <table:table-cell table:style-name="ID0E26DI"/>
          <table:table-cell table:style-name="ID0E26DI"/>
          <table:table-cell table:style-name="ID0EHOAK"/>
          <table:table-cell table:style-name="ID0ERMAK" office:value-type="string">
            <text:p>95年購入小客車1輛1998cc，106年購入小客車1輛1998cc，107年購入小客車1輛2000cc</text:p>
          </table:table-cell>
          <table:table-cell table:number-columns-repeated="238"/>
        </table:table-row>
        <table:table-row xmlns:xdr="http://schemas.openxmlformats.org/drawingml/2006/spreadsheetDrawing" table:style-name="ID0EYPBI">
          <table:table-cell table:style-name="ID0ETDAK" office:value-type="string">
            <text:p>各級學校</text:p>
          </table:table-cell>
          <table:table-cell table:style-name="ID0EJFAK" table:formula="oooc:=[.C41]+[.K41]" office:value-type="float" office:value="16">
            <text:p>16</text:p>
          </table:table-cell>
          <table:table-cell table:style-name="ID0EFHAK" table:formula="oooc:=SUM([.C42:.C49])" office:value-type="float" office:value="16">
            <text:p>16</text:p>
          </table:table-cell>
          <table:table-cell table:style-name="ID0EA5DI" office:value-type="float" office:value="0">
            <text:p>0</text:p>
          </table:table-cell>
          <table:table-cell table:style-name="ID0EA5DI" office:value-type="float" office:value="16">
            <text:p>16</text:p>
          </table:table-cell>
          <table:table-cell table:style-name="ID0EA5DI" office:value-type="float" office:value="0">
            <text:p>0</text:p>
          </table:table-cell>
          <table:table-cell table:style-name="ID0EA5DI" office:value-type="float" office:value="0">
            <text:p>0</text:p>
          </table:table-cell>
          <table:table-cell table:style-name="ID0EA5DI" office:value-type="float" office:value="0">
            <text:p>0</text:p>
          </table:table-cell>
          <table:table-cell table:style-name="ID0EA5DI" table:formula="oooc:=SUM([.I42:.I49])/8" office:value-type="float" office:value="18.125">
            <text:p>18</text:p>
          </table:table-cell>
          <table:table-cell table:style-name="ID0EUHAK" table:formula="oooc:=SUM([.J42:.J49])/8" office:value-type="float" office:value="187.875">
            <text:p>187</text:p>
          </table:table-cell>
          <table:table-cell table:style-name="ID0EFHAK" table:formula="oooc:=SUM([.K42:.K49])" office:value-type="float" office:value="0">
            <text:p>0</text:p>
          </table:table-cell>
          <table:table-cell table:style-name="ID0EA5DI" office:value-type="float" office:value="0">
            <text:p>0</text:p>
          </table:table-cell>
          <table:table-cell table:style-name="ID0EA5DI" office:value-type="float" office:value="0">
            <text:p>0</text:p>
          </table:table-cell>
          <table:table-cell table:style-name="ID0EA5DI" office:value-type="float" office:value="0">
            <text:p>0</text:p>
          </table:table-cell>
          <table:table-cell table:style-name="ID0EA5DI" office:value-type="float" office:value="0">
            <text:p>0</text:p>
          </table:table-cell>
          <table:table-cell table:style-name="ID0EA5DI" office:value-type="float" office:value="0">
            <text:p>0</text:p>
          </table:table-cell>
          <table:table-cell table:style-name="ID0EUHAK" office:value-type="float" office:value="0">
            <text:p>0</text:p>
          </table:table-cell>
          <table:table-cell table:style-name="ID0E2KAK"/>
          <table:table-cell table:number-columns-repeated="238"/>
        </table:table-row>
        <table:table-row xmlns:xdr="http://schemas.openxmlformats.org/drawingml/2006/spreadsheetDrawing" table:style-name="ID0EFUBI">
          <table:table-cell table:style-name="ID0E6DAK" office:value-type="string">
            <text:p>連江縣立介壽國民中小學</text:p>
          </table:table-cell>
          <table:table-cell table:style-name="ID0EYFAK" office:value-type="float" office:value="3">
            <text:p>3</text:p>
          </table:table-cell>
          <table:table-cell table:style-name="ID0EDIAK" table:formula="oooc:=SUM([.D42:.H42])" office:value-type="float" office:value="3">
            <text:p>3</text:p>
          </table:table-cell>
          <table:table-cell table:style-name="ID0EP5DI"/>
          <table:table-cell table:style-name="ID0EP5DI" office:value-type="float" office:value="3">
            <text:p>3</text:p>
          </table:table-cell>
          <table:table-cell table:style-name="ID0EIBAK"/>
          <table:table-cell table:style-name="ID0EP5DI"/>
          <table:table-cell table:style-name="ID0EP5DI"/>
          <table:table-cell table:style-name="ID0EM6DI" office:value-type="float" office:value="4">
            <text:p>4</text:p>
          </table:table-cell>
          <table:table-cell table:style-name="ID0ERIAK" office:value-type="float" office:value="116">
            <text:p>116</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office:value-type="string">
            <text:p>108年中央補助款購入客貨兩用車1台</text:p>
          </table:table-cell>
          <table:table-cell table:number-columns-repeated="238"/>
        </table:table-row>
        <table:table-row xmlns:xdr="http://schemas.openxmlformats.org/drawingml/2006/spreadsheetDrawing" table:style-name="ID0EEXBI">
          <table:table-cell table:style-name="ID0E6DAK" office:value-type="string">
            <text:p>連江縣立中正國民中小學</text:p>
          </table:table-cell>
          <table:table-cell table:style-name="ID0EYFAK" office:value-type="float" office:value="2">
            <text:p>2</text:p>
          </table:table-cell>
          <table:table-cell table:style-name="ID0EDIAK" table:formula="oooc:=SUM([.D43:.H43])" office:value-type="float" office:value="2">
            <text:p>2</text:p>
          </table:table-cell>
          <table:table-cell table:style-name="ID0EP5DI"/>
          <table:table-cell table:style-name="ID0EP5DI" office:value-type="float" office:value="2">
            <text:p>2</text:p>
          </table:table-cell>
          <table:table-cell table:style-name="ID0EIBAK"/>
          <table:table-cell table:style-name="ID0EP5DI"/>
          <table:table-cell table:style-name="ID0EP5DI"/>
          <table:table-cell table:style-name="ID0EM6DI" office:value-type="float" office:value="25">
            <text:p>25</text:p>
          </table:table-cell>
          <table:table-cell table:style-name="ID0ERIAK" office:value-type="float" office:value="300">
            <text:p>300</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E1BI">
          <table:table-cell table:style-name="ID0E6DAK" office:value-type="string">
            <text:p>連江縣立敬恆國民中小學</text:p>
          </table:table-cell>
          <table:table-cell table:style-name="ID0EYFAK" office:value-type="float" office:value="1">
            <text:p>1</text:p>
          </table:table-cell>
          <table:table-cell table:style-name="ID0EDIAK" office:value-type="float" office:value="1">
            <text:p>1</text:p>
          </table:table-cell>
          <table:table-cell table:style-name="ID0EP5DI"/>
          <table:table-cell table:style-name="ID0EP5DI" office:value-type="float" office:value="1">
            <text:p>1</text:p>
          </table:table-cell>
          <table:table-cell table:style-name="ID0EIBAK"/>
          <table:table-cell table:style-name="ID0EP5DI"/>
          <table:table-cell table:style-name="ID0EP5DI"/>
          <table:table-cell table:style-name="ID0EM6DI" office:value-type="float" office:value="20">
            <text:p>20</text:p>
          </table:table-cell>
          <table:table-cell table:style-name="ID0ERIAK" office:value-type="float" office:value="90">
            <text:p>90</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D4BI">
          <table:table-cell table:style-name="ID0E6DAK" office:value-type="string">
            <text:p>連江縣立東引國民中小學</text:p>
          </table:table-cell>
          <table:table-cell table:style-name="ID0EYFAK" office:value-type="float" office:value="2">
            <text:p>2</text:p>
          </table:table-cell>
          <table:table-cell table:style-name="ID0EDIAK" office:value-type="float" office:value="2">
            <text:p>2</text:p>
          </table:table-cell>
          <table:table-cell table:style-name="ID0EP5DI"/>
          <table:table-cell table:style-name="ID0EP5DI" office:value-type="float" office:value="2">
            <text:p>2</text:p>
          </table:table-cell>
          <table:table-cell table:style-name="ID0EIBAK"/>
          <table:table-cell table:style-name="ID0EP5DI"/>
          <table:table-cell table:style-name="ID0EP5DI"/>
          <table:table-cell table:style-name="ID0EM6DI" office:value-type="float" office:value="12">
            <text:p>12</text:p>
          </table:table-cell>
          <table:table-cell table:style-name="ID0ERIAK" office:value-type="float" office:value="5">
            <text:p>5</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CACI">
          <table:table-cell table:style-name="ID0E6DAK" office:value-type="string">
            <text:p>連江縣立中山國民中學</text:p>
          </table:table-cell>
          <table:table-cell table:style-name="ID0EYFAK" office:value-type="float" office:value="2">
            <text:p>2</text:p>
          </table:table-cell>
          <table:table-cell table:style-name="ID0EDIAK" office:value-type="float" office:value="2">
            <text:p>2</text:p>
          </table:table-cell>
          <table:table-cell table:style-name="ID0EP5DI"/>
          <table:table-cell table:style-name="ID0EP5DI" office:value-type="float" office:value="2">
            <text:p>2</text:p>
          </table:table-cell>
          <table:table-cell table:style-name="ID0EIBAK"/>
          <table:table-cell table:style-name="ID0EP5DI"/>
          <table:table-cell table:style-name="ID0EP5DI"/>
          <table:table-cell table:style-name="ID0EM6DI" office:value-type="float" office:value="22">
            <text:p>22</text:p>
          </table:table-cell>
          <table:table-cell table:style-name="ID0ERIAK" office:value-type="float" office:value="240">
            <text:p>240</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BDCI">
          <table:table-cell table:style-name="ID0E6DAK" office:value-type="string">
            <text:p>連江縣南竿鄉仁愛國民小學</text:p>
          </table:table-cell>
          <table:table-cell table:style-name="ID0EYFAK" office:value-type="float" office:value="2">
            <text:p>2</text:p>
          </table:table-cell>
          <table:table-cell table:style-name="ID0EDIAK" office:value-type="float" office:value="2">
            <text:p>2</text:p>
          </table:table-cell>
          <table:table-cell table:style-name="ID0EP5DI"/>
          <table:table-cell table:style-name="ID0EP5DI" office:value-type="float" office:value="2">
            <text:p>2</text:p>
          </table:table-cell>
          <table:table-cell table:style-name="ID0EIBAK"/>
          <table:table-cell table:style-name="ID0EP5DI"/>
          <table:table-cell table:style-name="ID0EP5DI"/>
          <table:table-cell table:style-name="ID0EM6DI" office:value-type="float" office:value="22">
            <text:p>22</text:p>
          </table:table-cell>
          <table:table-cell table:style-name="ID0ERIAK" office:value-type="float" office:value="339">
            <text:p>339</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AGCI">
          <table:table-cell table:style-name="ID0E6DAK" office:value-type="string">
            <text:p>連江縣北竿鄉塘岐國民小學</text:p>
          </table:table-cell>
          <table:table-cell table:style-name="ID0EYFAK" office:value-type="float" office:value="3">
            <text:p>3</text:p>
          </table:table-cell>
          <table:table-cell table:style-name="ID0EDIAK" office:value-type="float" office:value="3">
            <text:p>3</text:p>
          </table:table-cell>
          <table:table-cell table:style-name="ID0EP5DI"/>
          <table:table-cell table:style-name="ID0EP5DI" office:value-type="float" office:value="3">
            <text:p>3</text:p>
          </table:table-cell>
          <table:table-cell table:style-name="ID0EIBAK"/>
          <table:table-cell table:style-name="ID0EP5DI"/>
          <table:table-cell table:style-name="ID0EP5DI"/>
          <table:table-cell table:style-name="ID0EM6DI" office:value-type="float" office:value="15">
            <text:p>15</text:p>
          </table:table-cell>
          <table:table-cell table:style-name="ID0ERIAK" office:value-type="float" office:value="200">
            <text:p>200</text:p>
          </table:table-cell>
          <table:table-cell table:style-name="ID0EDIAK" office:value-type="float" office:value="0">
            <text:p>0</text:p>
          </table:table-cell>
          <table:table-cell table:style-name="ID0EP5DI"/>
          <table:table-cell table:style-name="ID0EP5DI"/>
          <table:table-cell table:style-name="ID0EP5DI"/>
          <table:table-cell table:style-name="ID0EP5DI"/>
          <table:table-cell table:style-name="ID0EP5DI"/>
          <table:table-cell table:style-name="ID0EZNAK"/>
          <table:table-cell table:style-name="ID0EJLAK"/>
          <table:table-cell table:number-columns-repeated="238"/>
        </table:table-row>
        <table:table-row xmlns:xdr="http://schemas.openxmlformats.org/drawingml/2006/spreadsheetDrawing" table:style-name="ID0E6ICI">
          <table:table-cell table:style-name="ID0EOEAK" office:value-type="string">
            <text:p>連江縣莒光鄉東莒國民小學</text:p>
          </table:table-cell>
          <table:table-cell table:style-name="ID0EHGAK" office:value-type="float" office:value="1">
            <text:p>1</text:p>
          </table:table-cell>
          <table:table-cell table:style-name="ID0EDIAK" office:value-type="float" office:value="1">
            <text:p>1</text:p>
          </table:table-cell>
          <table:table-cell table:style-name="ID0E26DI"/>
          <table:table-cell table:style-name="ID0E26DI" office:value-type="float" office:value="1">
            <text:p>1</text:p>
          </table:table-cell>
          <table:table-cell table:style-name="ID0EGCAK"/>
          <table:table-cell table:style-name="ID0E26DI"/>
          <table:table-cell table:style-name="ID0E26DI"/>
          <table:table-cell table:style-name="ID0EZAAK" office:value-type="float" office:value="25">
            <text:p>25</text:p>
          </table:table-cell>
          <table:table-cell table:style-name="ID0EOJAK" office:value-type="float" office:value="213">
            <text:p>213</text:p>
          </table:table-cell>
          <table:table-cell table:style-name="ID0EAJAK" office:value-type="float" office:value="0">
            <text:p>0</text:p>
          </table:table-cell>
          <table:table-cell table:style-name="ID0E26DI"/>
          <table:table-cell table:style-name="ID0E26DI"/>
          <table:table-cell table:style-name="ID0E26DI"/>
          <table:table-cell table:style-name="ID0E26DI"/>
          <table:table-cell table:style-name="ID0E26DI"/>
          <table:table-cell table:style-name="ID0EHOAK"/>
          <table:table-cell table:style-name="ID0ERMAK"/>
          <table:table-cell table:number-columns-repeated="238"/>
        </table:table-row>
        <table:table-row xmlns:xdr="http://schemas.openxmlformats.org/drawingml/2006/spreadsheetDrawing" table:style-name="ID0E6LCI">
          <table:table-cell table:style-name="ID0E4EAK" office:value-type="string">
            <text:p>連江縣立醫院</text:p>
          </table:table-cell>
          <table:table-cell table:style-name="ID0EWGAK" table:formula="oooc:=[.C50]+[.K50]" office:value-type="float" office:value="2">
            <text:p>2</text:p>
          </table:table-cell>
          <table:table-cell table:style-name="ID0E4JAK" table:formula="oooc:=SUM([.D50:.H50])" office:value-type="float" office:value="2">
            <text:p>2</text:p>
          </table:table-cell>
          <table:table-cell table:style-name="ID0EVCAK" office:value-type="float" office:value="1">
            <text:p>1</text:p>
          </table:table-cell>
          <table:table-cell table:style-name="ID0EVCAK" office:value-type="float" office:value="1">
            <text:p>1</text:p>
          </table:table-cell>
          <table:table-cell table:style-name="ID0EVCAK"/>
          <table:table-cell table:style-name="ID0EVCAK"/>
          <table:table-cell table:style-name="ID0EVCAK"/>
          <table:table-cell table:style-name="ID0EVCAK" office:value-type="float" office:value="22">
            <text:p>22</text:p>
          </table:table-cell>
          <table:table-cell table:style-name="ID0EMKAK" office:value-type="float" office:value="110">
            <text:p>110</text:p>
          </table:table-cell>
          <table:table-cell table:style-name="ID0E4JAK" table:formula="oooc:=SUM([.L50:.O50])" office:value-type="float" office:value="0">
            <text:p>0</text:p>
          </table:table-cell>
          <table:table-cell table:style-name="ID0EVCAK"/>
          <table:table-cell table:style-name="ID0EVCAK"/>
          <table:table-cell table:style-name="ID0EVCAK"/>
          <table:table-cell table:style-name="ID0EVCAK"/>
          <table:table-cell table:style-name="ID0EVCAK"/>
          <table:table-cell table:style-name="ID0EMKAK"/>
          <table:table-cell table:style-name="ID0ELNAK"/>
          <table:table-cell table:number-columns-repeated="238"/>
        </table:table-row>
        <table:table-row xmlns:xdr="http://schemas.openxmlformats.org/drawingml/2006/spreadsheetDrawing" table:style-name="ID0E5OCI">
          <table:table-cell table:style-name="ID0E4EAK" office:value-type="string">
            <text:p>連江縣議會</text:p>
          </table:table-cell>
          <table:table-cell table:style-name="ID0EWGAK" office:value-type="float" office:value="3">
            <text:p>3</text:p>
          </table:table-cell>
          <table:table-cell table:style-name="ID0E4JAK" table:formula="oooc:=SUM([.D51:.H51])" office:value-type="float" office:value="3">
            <text:p>3</text:p>
          </table:table-cell>
          <table:table-cell table:style-name="ID0EVCAK" office:value-type="float" office:value="1">
            <text:p>1</text:p>
          </table:table-cell>
          <table:table-cell table:style-name="ID0EVCAK"/>
          <table:table-cell table:style-name="ID0EVCAK" office:value-type="float" office:value="2">
            <text:p>2</text:p>
          </table:table-cell>
          <table:table-cell table:style-name="ID0EVCAK"/>
          <table:table-cell table:style-name="ID0EVCAK"/>
          <table:table-cell table:style-name="ID0EVCAK" office:value-type="float" office:value="22">
            <text:p>22</text:p>
          </table:table-cell>
          <table:table-cell table:style-name="ID0EMKAK" office:value-type="float" office:value="483">
            <text:p>483</text:p>
          </table:table-cell>
          <table:table-cell table:style-name="ID0E4JAK" office:value-type="float" office:value="0">
            <text:p>0</text:p>
          </table:table-cell>
          <table:table-cell table:style-name="ID0EVCAK"/>
          <table:table-cell table:style-name="ID0EVCAK"/>
          <table:table-cell table:style-name="ID0EVCAK"/>
          <table:table-cell table:style-name="ID0EVCAK"/>
          <table:table-cell table:style-name="ID0EVCAK"/>
          <table:table-cell table:style-name="ID0EMKAK"/>
          <table:table-cell table:style-name="ID0ELNAK" office:value-type="string">
            <text:p>94年購入小客車1輛2995CC，97年購入小客車1輛2349CC</text:p>
          </table:table-cell>
          <table:table-cell table:number-columns-repeated="238"/>
        </table:table-row>
        <table:table-row xmlns:xdr="http://schemas.openxmlformats.org/drawingml/2006/spreadsheetDrawing" table:style-name="ID0E6RCI">
          <table:table-cell table:number-rows-spanned="1" table:number-columns-spanned="18" table:style-name="ID0EF3AKID0EF3AK" office:value-type="string">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
2.本表查填範圍不含大客車與「共同性費用編列基準表」及中央購車要點第2點第1款所定得依實際需要辦理增購或汰換之專用車、特種車、代用客車、各型貨車及機車。
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238"/>
        </table:table-row>
      </table:table>
      <table:table table:name="Sheet2" table:style-name="ID0E3QBK">
        <table:table-column table:style-name="ID0E3KAE" table:number-columns-repeated="256" table:default-cell-style-name="ID0ED4DI"/>
        <table:table-column table:style-name="ID0ECLAE" table:default-cell-style-name="ID0ED4DI"/>
        <table:table-row xmlns:xdr="http://schemas.openxmlformats.org/drawingml/2006/spreadsheetDrawing" table:style-name="ro9" table:number-rows-repeated="65536">
          <table:table-cell table:number-columns-repeated="256"/>
        </table:table-row>
      </table:table>
      <table:table table:name="Sheet3" table:style-name="ID0EBRBK">
        <table:table-column table:style-name="ID0ESF" table:number-columns-repeated="256" table:default-cell-style-name="ID0ED4DI"/>
        <table:table-column table:style-name="ID0EYF" table:default-cell-style-name="ID0ED4DI"/>
        <table:table-row xmlns:xdr="http://schemas.openxmlformats.org/drawingml/2006/spreadsheetDrawing" table:style-name="ro6" table:number-rows-repeated="65536">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style:font-face style:name="標楷體" svg:font-family="標楷體"/>
    <style:font-face style:name="新細明體" svg:font-family="新細明體"/>
    <style:font-face style:name="標楷體" svg:font-family="標楷體"/>
  </office:font-face-decls>
  <office:styles>
    <style:style style:name="Default" style:family="table-cell">
      <style:text-properties fo:font-size="12" style:font-size-asian="12pt" style:font-size-complex="12pt" style:font-name-asian="新細明體" fo:color="#000000" style:font-name="新細明體"/>
    </style:style>
  </office:styles>
  <office:automatic-styles>
    <style:page-layout style:name="pm1">
      <style:page-layout-properties fo:page-width="29.699cm" fo:page-height="42cm" style:print-orientation="portrait" style:print-page-order="ltr" style:scale-to="83" fo:margin-top="0.762cm" fo:margin-bottom="0.432cm" fo:margin-left="0.432cm" fo:margin-right="0.432cm" style:table-centering="horizontal"/>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公務預算處地方督導科傅淑貞</meta:initial-creator>
    <meta:creation-date>2018-04-16T08:56:38Z</meta:creation-date>
    <dc:creator xmlns:dc="http://purl.org/dc/elements/1.1/">PC-47</dc:creator>
    <dc:date xmlns:dc="http://purl.org/dc/elements/1.1/">2020-04-28T01:28:40Z</dc:date>
    <meta:print-date>2020-04-28T01:23:08Z</meta:print-date>
    <meta:editing-cycles>2</meta:editing-cycles>
    <meta:document-statistic/>
    <meta:editing-duration>PT0H2M0S</meta:editing-duration>
  </office:meta>
</office:document-meta>
</file>