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AXAG" style:family="paragraph" style:parent-style-name="a" style:master-page-name="Standard">
      <style:paragraph-properties style:tab-stop-distance="0.847cm" fo:text-align="center" fo:margin-left="0cm" fo:text-indent="0cm" fo:margin-right="0cm" fo:widows="2" fo:orphans="2"/>
      <style:text-properties style:font-name="標楷體" style:font-name-asian="標楷體" style:font-size-complex="40pt" fo:font-size="40pt" style:font-size-asian="40pt"/>
    </style:style>
    <style:style style:name="ID0EPXAG" style:family="paragraph" style:parent-style-name="a">
      <style:paragraph-properties style:tab-stop-distance="0.847cm" fo:text-align="center" fo:margin-left="0cm" fo:text-indent="0cm" fo:margin-right="0cm" fo:widows="2" fo:orphans="2"/>
    </style:style>
    <style:style style:name="ID0E6XAG" style:family="text">
      <style:text-properties style:font-name="標楷體" style:font-name-asian="標楷體" style:font-size-complex="40pt" fo:font-size="40pt" style:font-size-asian="40pt"/>
    </style:style>
    <style:style style:name="ID0ELYAG" style:family="paragraph" style:parent-style-name="a">
      <style:paragraph-properties style:tab-stop-distance="0.847cm" fo:text-align="center" fo:margin-left="0cm" fo:text-indent="0cm" fo:margin-right="0cm" fo:widows="2" fo:orphans="2"/>
    </style:style>
    <style:style style:name="ID0EDZAG" style:family="paragraph" style:parent-style-name="a">
      <style:paragraph-properties style:tab-stop-distance="0.847cm" fo:text-align="justify" fo:margin-left="0cm" fo:text-indent="0cm" fo:margin-right="0cm" fo:widows="2" fo:orphans="2"/>
    </style:style>
    <style:style style:name="ID0ESZAG" style:family="text">
      <style:text-properties style:font-name="標楷體" style:font-name-asian="標楷體" style:font-size-complex="24pt" fo:font-size="24pt" style:font-size-asian="24pt"/>
    </style:style>
    <style:style style:name="ID0E5ZAG" style:family="paragraph" style:parent-style-name="a">
      <style:paragraph-properties style:tab-stop-distance="0.847cm" fo:text-align="justify" fo:margin-left="0cm" fo:text-indent="0cm" fo:margin-right="0cm" fo:widows="2" fo:orphans="2"/>
    </style:style>
    <style:style style:name="ID0EQ1AG" style:family="text">
      <style:text-properties style:font-name="標楷體" style:font-name-asian="標楷體" fo:color="#000000" style:font-size-complex="24pt" fo:font-size="24pt" style:font-size-asian="24pt"/>
    </style:style>
    <style:style style:name="ID0E61AG" style:family="paragraph" style:parent-style-name="a">
      <style:paragraph-properties style:tab-stop-distance="0.847cm" fo:text-align="justify" fo:margin-left="0cm" fo:text-indent="0cm" fo:margin-right="0cm" fo:widows="2" fo:orphans="2"/>
    </style:style>
    <style:style style:name="ID0ER2AG" style:family="text">
      <style:text-properties style:font-name="標楷體" style:font-name-asian="標楷體" fo:color="#000000" style:font-size-complex="24pt" fo:font-size="24pt" style:font-size-asian="24pt"/>
    </style:style>
    <style:style style:name="ID0EA3A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S3AG" style:family="paragraph" style:parent-style-name="a">
      <style:paragraph-properties style:tab-stop-distance="0.847cm" fo:text-align="center" fo:margin-left="0cm" fo:text-indent="0cm" fo:margin-right="0cm" fo:widows="2" fo:orphans="2"/>
    </style:style>
    <style:style style:name="ID0EE4AG" style:family="text">
      <style:text-properties style:font-name="標楷體" style:font-name-asian="標楷體" fo:color="#000000" style:font-size-complex="30pt" fo:font-size="30pt" style:font-size-asian="30pt"/>
    </style:style>
    <style:style style:name="ID0ET4AG"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24pt" fo:font-size="24pt" style:font-size-asian="24pt"/>
    </style:style>
    <style:style style:name="ID0EF5A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X5A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J6A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26A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NABG"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6ABG" style:family="paragraph" style:parent-style-name="a">
      <style:paragraph-properties style:tab-stop-distance="0.847cm" fo:margin-left="0cm" fo:text-indent="0cm" fo:margin-right="0cm" fo:widows="2" fo:orphans="2"/>
      <style:text-properties style:font-name="標楷體" style:font-name-asian="標楷體" fo:color="#000000" style:font-size-complex="24pt" fo:font-size="24pt" style:font-size-asian="24pt"/>
    </style:style>
    <style:style style:name="ID0EPBBG" style:family="paragraph" style:parent-style-name="a">
      <style:paragraph-properties style:tab-stop-distance="0.847cm" fo:text-align="center" fo:margin-left="0cm" fo:text-indent="0cm" fo:margin-right="0cm" fo:widows="2" fo:orphans="2"/>
    </style:style>
    <style:style style:name="ID0E3BBG" style:family="text">
      <style:text-properties style:font-name="標楷體" style:font-name-asian="標楷體" fo:color="#000000" style:font-size-complex="24pt" fo:font-size="24pt" style:font-size-asian="24pt"/>
    </style:style>
    <style:style style:name="ID0ELCBG"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6pt" fo:font-size="26pt" style:font-size-asian="26pt"/>
    </style:style>
    <style:style style:name="ID0E2CBG" style:family="paragraph" style:parent-style-name="a">
      <style:paragraph-properties style:tab-stop-distance="0.847cm" fo:break-before="page" fo:margin-left="0cm" fo:text-indent="0cm" fo:margin-right="0cm" fo:widows="2" fo:orphans="2"/>
    </style:style>
    <style:style style:name="ID0ELDBG" style:family="text">
      <style:text-properties style:font-name="標楷體" style:font-name-asian="標楷體" fo:font-weight="bold" fo:color="#000000" style:font-size-complex="26pt" fo:font-size="26pt" style:font-size-asian="26pt"/>
    </style:style>
    <style:style style:name="ID0E1DBG"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6pt" fo:font-size="26pt" style:font-size-asian="26pt"/>
    </style:style>
    <style:style style:name="ID0EKEBG" style:family="paragraph" style:parent-style-name="a">
      <style:paragraph-properties style:tab-stop-distance="0.847cm" fo:text-align="center" fo:margin-left="0cm" fo:text-indent="0cm" fo:margin-right="0cm" fo:widows="2" fo:orphans="2"/>
    </style:style>
    <style:style style:name="ID0E1EBG" style:family="text">
      <style:text-properties style:font-name="標楷體" style:font-name-asian="標楷體" fo:font-weight="bold" fo:color="#000000" style:font-size-complex="26pt" fo:font-size="26pt" style:font-size-asian="26pt"/>
    </style:style>
    <style:style style:name="ID0EJFBG" style:family="text">
      <style:text-properties style:font-name="標楷體" style:font-name-asian="標楷體" fo:font-weight="bold" style:font-size-complex="24pt" fo:font-size="24pt" style:font-size-asian="24pt"/>
    </style:style>
    <style:style style:name="ID0EWFBG" style:family="text">
      <style:text-properties style:font-name="標楷體" style:font-name-asian="標楷體" fo:font-weight="bold" fo:color="#000000" style:font-size-complex="24pt" fo:font-size="24pt" style:font-size-asian="24pt"/>
    </style:style>
    <style:style style:name="ID0EGGBG" style:family="text">
      <style:text-properties style:font-name="標楷體" style:font-name-asian="標楷體" fo:font-weight="bold" fo:color="#000000" style:font-size-complex="26pt" fo:font-size="26pt" style:font-size-asian="26pt"/>
    </style:style>
    <style:style style:name="ID0EVGBG"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HHBG" style:family="paragraph" style:parent-style-name="a">
      <style:paragraph-properties style:tab-stop-distance="0.847cm" fo:text-align="center" fo:margin-left="0cm" fo:text-indent="0cm" fo:margin-right="0cm" fo:widows="2" fo:orphans="2"/>
    </style:style>
    <style:style style:name="ID0EZHBG" style:family="text">
      <style:text-properties style:font-name="標楷體" style:font-name-asian="標楷體" fo:font-weight="bold" fo:color="#000000" style:font-size-complex="24pt" fo:font-size="26pt" style:font-size-asian="26pt"/>
    </style:style>
    <style:style style:name="ID0EIIBG"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1IBG"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4pt" fo:font-size="24pt" style:font-size-asian="24pt"/>
    </style:style>
    <style:style style:name="ID0EKJBG" style:family="table">
      <style:table-properties table:border-model="collapsing" style:width="18.441cm" table:align="center" fo:margin-left="0cm" fo:margin-bottom="0cm"/>
    </style:style>
    <style:style style:name="ID0E4KBG" style:family="table-column">
      <style:table-column-properties style:column-width="1.752cm"/>
    </style:style>
    <style:style style:name="ID0E6KBG" style:family="table-column">
      <style:table-column-properties style:column-width="4.251cm"/>
    </style:style>
    <style:style style:name="ID0EBLBG" style:family="table-column">
      <style:table-column-properties style:column-width="2.491cm"/>
    </style:style>
    <style:style style:name="ID0EDLBG" style:family="table-column">
      <style:table-column-properties style:column-width="3.56cm"/>
    </style:style>
    <style:style style:name="ID0EFLBG" style:family="table-column">
      <style:table-column-properties style:column-width="3.194cm"/>
    </style:style>
    <style:style style:name="ID0EHLBG" style:family="table-column">
      <style:table-column-properties style:column-width="3.194cm"/>
    </style:style>
    <style:style style:name="ID0EJLBG" style:family="table-row">
      <style:table-row-properties style:min-row-height="0.367cm" style:keep-together="true"/>
    </style:style>
    <style:style style:name="ID0EPL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MBG" style:family="paragraph" style:parent-style-name="a">
      <style:paragraph-properties style:tab-stop-distance="0.847cm" style:snap-to-layout-grid="false" fo:text-align="center" fo:margin-left="0cm" fo:text-indent="0cm" fo:margin-right="0cm" fo:widows="2" fo:orphans="2"/>
    </style:style>
    <style:style style:name="ID0E4MBG" style:family="text">
      <style:text-properties style:font-name="標楷體" style:font-name-asian="標楷體" fo:color="#000000" style:font-size-complex="18pt" fo:font-size="18pt" style:font-size-asian="18pt"/>
    </style:style>
    <style:style style:name="ID0ELN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OBG" style:family="paragraph" style:parent-style-name="a">
      <style:paragraph-properties style:tab-stop-distance="0.847cm" style:snap-to-layout-grid="false" fo:text-align="center" fo:margin-left="0cm" fo:text-indent="0cm" fo:margin-right="0cm" fo:widows="2" fo:orphans="2"/>
    </style:style>
    <style:style style:name="ID0EZOBG" style:family="text">
      <style:text-properties style:font-name="標楷體" style:font-name-asian="標楷體" fo:color="#000000" style:font-size-complex="18pt" fo:font-size="18pt" style:font-size-asian="18pt"/>
    </style:style>
    <style:style style:name="ID0EHP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QBG" style:family="paragraph" style:parent-style-name="a">
      <style:paragraph-properties style:tab-stop-distance="0.847cm" style:snap-to-layout-grid="false" fo:text-align="center" fo:margin-left="0cm" fo:text-indent="0cm" fo:margin-right="0cm" fo:widows="2" fo:orphans="2"/>
    </style:style>
    <style:style style:name="ID0EVQBG" style:family="text">
      <style:text-properties style:font-name="標楷體" style:font-name-asian="標楷體" fo:color="#000000" style:font-size-complex="18pt" fo:font-size="18pt" style:font-size-asian="18pt"/>
    </style:style>
    <style:style style:name="ID0EDR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RBG" style:family="paragraph" style:parent-style-name="a">
      <style:paragraph-properties style:tab-stop-distance="0.847cm" style:snap-to-layout-grid="false" fo:text-align="center" fo:margin-left="0cm" fo:text-indent="0cm" fo:margin-right="0cm" fo:widows="2" fo:orphans="2"/>
    </style:style>
    <style:style style:name="ID0ERSBG" style:family="text">
      <style:text-properties style:font-name="標楷體" style:font-name-asian="標楷體" fo:color="#000000" style:font-size-complex="18pt" fo:font-size="18pt" style:font-size-asian="18pt"/>
    </style:style>
    <style:style style:name="ID0E6S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TBG" style:family="paragraph" style:parent-style-name="a">
      <style:paragraph-properties style:tab-stop-distance="0.847cm" style:snap-to-layout-grid="false" fo:text-align="center" fo:margin-left="0cm" fo:text-indent="0cm" fo:margin-right="0cm" fo:widows="2" fo:orphans="2"/>
    </style:style>
    <style:style style:name="ID0ENUBG" style:family="text">
      <style:text-properties style:font-name="標楷體" style:font-name-asian="標楷體" fo:color="#000000" style:font-size-complex="18pt" fo:font-size="18pt" style:font-size-asian="18pt"/>
    </style:style>
    <style:style style:name="ID0E2U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VBG" style:family="paragraph" style:parent-style-name="a">
      <style:paragraph-properties style:tab-stop-distance="0.847cm" style:snap-to-layout-grid="false" fo:text-align="center" fo:margin-left="0cm" fo:text-indent="0cm" fo:margin-right="0cm" fo:widows="2" fo:orphans="2"/>
    </style:style>
    <style:style style:name="ID0EJWBG" style:family="text">
      <style:text-properties style:font-name="標楷體" style:font-name-asian="標楷體" fo:color="#000000" style:font-size-complex="18pt" fo:font-size="18pt" style:font-size-asian="18pt"/>
    </style:style>
    <style:style style:name="ID0EXWBG" style:family="table-row">
      <style:table-row-properties style:min-row-height="0cm" style:keep-together="true"/>
    </style:style>
    <style:style style:name="ID0E2W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XBG" style:family="paragraph" style:parent-style-name="a">
      <style:paragraph-properties style:tab-stop-distance="0.847cm" style:snap-to-layout-grid="false" fo:text-align="center" fo:margin-left="0cm" fo:text-indent="0cm" fo:margin-right="0cm" fo:widows="2" fo:orphans="2"/>
    </style:style>
    <style:style style:name="ID0EJYBG" style:family="text">
      <style:text-properties style:font-name="標楷體" style:font-name-asian="標楷體" fo:color="#000000" style:font-size-complex="18pt" fo:font-size="18pt" style:font-size-asian="18pt"/>
    </style:style>
    <style:style style:name="ID0EXY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ZBG" style:family="paragraph" style:parent-style-name="a">
      <style:paragraph-properties style:tab-stop-distance="0.847cm" style:snap-to-layout-grid="false" fo:text-align="center" fo:margin-left="0cm" fo:text-indent="0cm" fo:margin-right="0cm" fo:widows="2" fo:orphans="2"/>
    </style:style>
    <style:style style:name="ID0EF1BG" style:family="text">
      <style:text-properties style:font-name="標楷體" style:font-name-asian="標楷體" fo:color="#000000" style:font-size-complex="18pt" fo:font-size="18pt" style:font-size-asian="18pt"/>
    </style:style>
    <style:style style:name="ID0ET1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2BG" style:family="paragraph" style:parent-style-name="a">
      <style:paragraph-properties style:tab-stop-distance="0.847cm" style:snap-to-layout-grid="false" fo:text-align="center" fo:margin-left="0cm" fo:text-indent="0cm" fo:margin-right="0cm" fo:widows="2" fo:orphans="2"/>
    </style:style>
    <style:style style:name="ID0EB3BG" style:family="text">
      <style:text-properties style:font-name="標楷體" style:font-name-asian="標楷體" fo:color="#000000" style:font-size-complex="18pt" fo:font-size="18pt" style:font-size-asian="18pt"/>
    </style:style>
    <style:style style:name="ID0EP3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4BG" style:family="paragraph" style:parent-style-name="a">
      <style:paragraph-properties style:tab-stop-distance="0.847cm" style:snap-to-layout-grid="false" fo:text-align="center" fo:margin-left="0cm" fo:text-indent="0cm" fo:margin-right="0cm" fo:widows="2" fo:orphans="2"/>
    </style:style>
    <style:style style:name="ID0E44BG" style:family="text">
      <style:text-properties style:font-name="標楷體" style:font-name-asian="標楷體" fo:color="#000000" style:font-size-complex="18pt" fo:font-size="18pt" style:font-size-asian="18pt"/>
    </style:style>
    <style:style style:name="ID0EL5BG"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6BG" style:family="paragraph" style:parent-style-name="a">
      <style:paragraph-properties style:tab-stop-distance="0.847cm" style:snap-to-layout-grid="false" fo:text-align="center" fo:margin-left="0cm" fo:text-indent="0cm" fo:margin-right="0cm" fo:widows="2" fo:orphans="2"/>
    </style:style>
    <style:style style:name="ID0EZ6BG" style:family="text">
      <style:text-properties style:font-name="標楷體" style:font-name-asian="標楷體" fo:color="#000000" style:font-size-complex="18pt" fo:font-size="18pt" style:font-size-asian="18pt"/>
    </style:style>
    <style:style style:name="ID0EIA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BAI" style:family="paragraph" style:parent-style-name="a">
      <style:paragraph-properties style:tab-stop-distance="0.847cm" style:snap-to-layout-grid="false" fo:text-align="center" fo:margin-left="0cm" fo:text-indent="0cm" fo:margin-right="0cm" fo:widows="2" fo:orphans="2"/>
    </style:style>
    <style:style style:name="ID0EWBAI" style:family="text">
      <style:text-properties style:font-name="標楷體" style:font-name-asian="標楷體" fo:color="#000000" style:font-size-complex="18pt" fo:font-size="18pt" style:font-size-asian="18pt"/>
    </style:style>
    <style:style style:name="ID0EECAI" style:family="table-row">
      <style:table-row-properties style:min-row-height="0cm" style:keep-together="true"/>
    </style:style>
    <style:style style:name="ID0EIC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DAI" style:family="paragraph" style:parent-style-name="a">
      <style:paragraph-properties style:tab-stop-distance="0.847cm" style:snap-to-layout-grid="false" fo:text-align="center" fo:margin-left="0cm" fo:text-indent="0cm" fo:margin-right="0cm" fo:widows="2" fo:orphans="2"/>
    </style:style>
    <style:style style:name="ID0EWDAI" style:family="text">
      <style:text-properties style:font-name="標楷體" style:font-name-asian="標楷體" fo:color="#000000" style:font-size-complex="18pt" fo:font-size="18pt" style:font-size-asian="18pt"/>
    </style:style>
    <style:style style:name="ID0EEE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EAI" style:family="paragraph" style:parent-style-name="a">
      <style:paragraph-properties style:tab-stop-distance="0.847cm" style:snap-to-layout-grid="false" fo:text-align="center" fo:margin-left="0cm" fo:text-indent="0cm" fo:margin-right="0cm" fo:widows="2" fo:orphans="2"/>
    </style:style>
    <style:style style:name="ID0ESFAI" style:family="text">
      <style:text-properties style:font-name="標楷體" style:font-name-asian="標楷體" fo:color="#000000" style:font-size-complex="18pt" fo:font-size="18pt" style:font-size-asian="18pt"/>
    </style:style>
    <style:style style:name="ID0EAG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GAI" style:family="paragraph" style:parent-style-name="a">
      <style:paragraph-properties style:tab-stop-distance="0.847cm" style:snap-to-layout-grid="false" fo:text-align="center" fo:margin-left="0cm" fo:text-indent="0cm" fo:margin-right="0cm" fo:widows="2" fo:orphans="2"/>
    </style:style>
    <style:style style:name="ID0EOHAI" style:family="text">
      <style:text-properties style:font-name="標楷體" style:font-name-asian="標楷體" fo:color="#000000" style:font-size-complex="18pt" fo:font-size="18pt" style:font-size-asian="18pt"/>
    </style:style>
    <style:style style:name="ID0E3H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IAI" style:family="paragraph" style:parent-style-name="a">
      <style:paragraph-properties style:tab-stop-distance="0.847cm" style:snap-to-layout-grid="false" fo:text-align="center" fo:margin-left="0cm" fo:text-indent="0cm" fo:margin-right="0cm" fo:widows="2" fo:orphans="2"/>
    </style:style>
    <style:style style:name="ID0EKJAI" style:family="text">
      <style:text-properties style:font-name="標楷體" style:font-name-asian="標楷體" fo:color="#000000" style:font-size-complex="18pt" fo:font-size="18pt" style:font-size-asian="18pt"/>
    </style:style>
    <style:style style:name="ID0EYJ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KAI" style:family="paragraph" style:parent-style-name="a">
      <style:paragraph-properties style:tab-stop-distance="0.847cm" style:snap-to-layout-grid="false" fo:text-align="center" fo:margin-left="0cm" fo:text-indent="0cm" fo:margin-right="0cm" fo:widows="2" fo:orphans="2"/>
    </style:style>
    <style:style style:name="ID0EGLAI" style:family="text">
      <style:text-properties style:font-name="標楷體" style:font-name-asian="標楷體" fo:color="#000000" style:font-size-complex="18pt" fo:font-size="18pt" style:font-size-asian="18pt"/>
    </style:style>
    <style:style style:name="ID0EUL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MAI" style:family="paragraph" style:parent-style-name="a">
      <style:paragraph-properties style:tab-stop-distance="0.847cm" style:snap-to-layout-grid="false" fo:text-align="center" fo:margin-left="0cm" fo:text-indent="0cm" fo:margin-right="0cm" fo:widows="2" fo:orphans="2"/>
    </style:style>
    <style:style style:name="ID0ECNAI" style:family="text">
      <style:text-properties style:font-name="標楷體" style:font-name-asian="標楷體" fo:color="#000000" style:font-size-complex="18pt" fo:font-size="18pt" style:font-size-asian="18pt"/>
    </style:style>
    <style:style style:name="ID0EQNAI" style:family="table-row">
      <style:table-row-properties style:min-row-height="0cm" style:keep-together="true"/>
    </style:style>
    <style:style style:name="ID0EUN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OAI" style:family="paragraph" style:parent-style-name="a">
      <style:paragraph-properties style:tab-stop-distance="0.847cm" style:snap-to-layout-grid="false" fo:text-align="center" fo:margin-left="0cm" fo:text-indent="0cm" fo:margin-right="0cm" fo:widows="2" fo:orphans="2"/>
    </style:style>
    <style:style style:name="ID0ECPAI" style:family="text">
      <style:text-properties style:font-name="標楷體" style:font-name-asian="標楷體" fo:color="#000000" style:font-size-complex="18pt" fo:font-size="18pt" style:font-size-asian="18pt"/>
    </style:style>
    <style:style style:name="ID0EQP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QAI" style:family="paragraph" style:parent-style-name="a">
      <style:paragraph-properties style:tab-stop-distance="0.847cm" style:snap-to-layout-grid="false" fo:text-align="center" fo:margin-left="0cm" fo:text-indent="0cm" fo:margin-right="0cm" fo:widows="2" fo:orphans="2"/>
    </style:style>
    <style:style style:name="ID0E5QAI" style:family="text">
      <style:text-properties style:font-name="標楷體" style:font-name-asian="標楷體" fo:color="#000000" style:font-size-complex="18pt" fo:font-size="18pt" style:font-size-asian="18pt"/>
    </style:style>
    <style:style style:name="ID0EMR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SAI" style:family="paragraph" style:parent-style-name="a">
      <style:paragraph-properties style:tab-stop-distance="0.847cm" style:snap-to-layout-grid="false" fo:text-align="center" fo:margin-left="0cm" fo:text-indent="0cm" fo:margin-right="0cm" fo:widows="2" fo:orphans="2"/>
    </style:style>
    <style:style style:name="ID0E1SAI" style:family="text">
      <style:text-properties style:font-name="標楷體" style:font-name-asian="標楷體" fo:color="#000000" style:font-size-complex="18pt" fo:font-size="18pt" style:font-size-asian="18pt"/>
    </style:style>
    <style:style style:name="ID0EIT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UAI" style:family="paragraph" style:parent-style-name="a">
      <style:paragraph-properties style:tab-stop-distance="0.847cm" style:snap-to-layout-grid="false" fo:text-align="center" fo:margin-left="0cm" fo:text-indent="0cm" fo:margin-right="0cm" fo:widows="2" fo:orphans="2"/>
    </style:style>
    <style:style style:name="ID0EWUAI" style:family="text">
      <style:text-properties style:font-name="標楷體" style:font-name-asian="標楷體" fo:color="#000000" style:font-size-complex="18pt" fo:font-size="18pt" style:font-size-asian="18pt"/>
    </style:style>
    <style:style style:name="ID0EEV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VAI" style:family="paragraph" style:parent-style-name="a">
      <style:paragraph-properties style:tab-stop-distance="0.847cm" style:snap-to-layout-grid="false" fo:text-align="center" fo:margin-left="0cm" fo:text-indent="0cm" fo:margin-right="0cm" fo:widows="2" fo:orphans="2"/>
    </style:style>
    <style:style style:name="ID0ESWAI" style:family="text">
      <style:text-properties style:font-name="標楷體" style:font-name-asian="標楷體" fo:color="#000000" style:font-size-complex="18pt" fo:font-size="18pt" style:font-size-asian="18pt"/>
    </style:style>
    <style:style style:name="ID0EAX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XAI" style:family="paragraph" style:parent-style-name="a">
      <style:paragraph-properties style:tab-stop-distance="0.847cm" style:snap-to-layout-grid="false" fo:text-align="center" fo:margin-left="0cm" fo:text-indent="0cm" fo:margin-right="0cm" fo:widows="2" fo:orphans="2"/>
    </style:style>
    <style:style style:name="ID0EOYAI" style:family="text">
      <style:text-properties style:font-name="標楷體" style:font-name-asian="標楷體" fo:color="#000000" style:font-size-complex="18pt" fo:font-size="18pt" style:font-size-asian="18pt"/>
    </style:style>
    <style:style style:name="ID0E3YAI" style:family="table-row">
      <style:table-row-properties style:min-row-height="0cm" style:keep-together="true"/>
    </style:style>
    <style:style style:name="ID0EAZ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ZAI" style:family="paragraph" style:parent-style-name="a">
      <style:paragraph-properties style:tab-stop-distance="0.847cm" style:snap-to-layout-grid="false" fo:text-align="center" fo:margin-left="0cm" fo:text-indent="0cm" fo:margin-right="0cm" fo:widows="2" fo:orphans="2"/>
    </style:style>
    <style:style style:name="ID0EO1AI" style:family="text">
      <style:text-properties style:font-name="標楷體" style:font-name-asian="標楷體" fo:color="#000000" style:font-size-complex="18pt" fo:font-size="18pt" style:font-size-asian="18pt"/>
    </style:style>
    <style:style style:name="ID0E31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2AI" style:family="paragraph" style:parent-style-name="a">
      <style:paragraph-properties style:tab-stop-distance="0.847cm" style:snap-to-layout-grid="false" fo:text-align="center" fo:margin-left="0cm" fo:text-indent="0cm" fo:margin-right="0cm" fo:widows="2" fo:orphans="2"/>
    </style:style>
    <style:style style:name="ID0EK3AI" style:family="text">
      <style:text-properties style:font-name="標楷體" style:font-name-asian="標楷體" fo:color="#000000" style:font-size-complex="18pt" fo:font-size="18pt" style:font-size-asian="18pt"/>
    </style:style>
    <style:style style:name="ID0EY3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4AI" style:family="paragraph" style:parent-style-name="a">
      <style:paragraph-properties style:tab-stop-distance="0.847cm" style:snap-to-layout-grid="false" fo:text-align="center" fo:margin-left="0cm" fo:text-indent="0cm" fo:margin-right="0cm" fo:widows="2" fo:orphans="2"/>
    </style:style>
    <style:style style:name="ID0EG5AI" style:family="text">
      <style:text-properties style:font-name="標楷體" style:font-name-asian="標楷體" fo:color="#000000" style:font-size-complex="18pt" fo:font-size="18pt" style:font-size-asian="18pt"/>
    </style:style>
    <style:style style:name="ID0EU5A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6AI" style:family="paragraph" style:parent-style-name="a">
      <style:paragraph-properties style:tab-stop-distance="0.847cm" style:snap-to-layout-grid="false" fo:text-align="center" fo:margin-left="0cm" fo:text-indent="0cm" fo:margin-right="0cm" fo:widows="2" fo:orphans="2"/>
    </style:style>
    <style:style style:name="ID0ECABI" style:family="text">
      <style:text-properties style:font-name="標楷體" style:font-name-asian="標楷體" fo:color="#000000" style:font-size-complex="18pt" fo:font-size="18pt" style:font-size-asian="18pt"/>
    </style:style>
    <style:style style:name="ID0EQA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BBI" style:family="paragraph" style:parent-style-name="a">
      <style:paragraph-properties style:tab-stop-distance="0.847cm" style:snap-to-layout-grid="false" fo:text-align="center" fo:margin-left="0cm" fo:text-indent="0cm" fo:margin-right="0cm" fo:widows="2" fo:orphans="2"/>
    </style:style>
    <style:style style:name="ID0E5BBI" style:family="text">
      <style:text-properties style:font-name="標楷體" style:font-name-asian="標楷體" fo:color="#000000" style:font-size-complex="18pt" fo:font-size="18pt" style:font-size-asian="18pt"/>
    </style:style>
    <style:style style:name="ID0EMC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DBI" style:family="paragraph" style:parent-style-name="a">
      <style:paragraph-properties style:tab-stop-distance="0.847cm" style:snap-to-layout-grid="false" fo:text-align="center" fo:margin-left="0cm" fo:text-indent="0cm" fo:margin-right="0cm" fo:widows="2" fo:orphans="2"/>
    </style:style>
    <style:style style:name="ID0E1DBI" style:family="text">
      <style:text-properties style:font-name="標楷體" style:font-name-asian="標楷體" fo:color="#000000" style:font-size-complex="18pt" fo:font-size="18pt" style:font-size-asian="18pt"/>
    </style:style>
    <style:style style:name="ID0EIEBI" style:family="table-row">
      <style:table-row-properties style:min-row-height="0cm" style:keep-together="true"/>
    </style:style>
    <style:style style:name="ID0EME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FBI" style:family="paragraph" style:parent-style-name="a">
      <style:paragraph-properties style:tab-stop-distance="0.847cm" style:snap-to-layout-grid="false" fo:text-align="center" fo:margin-left="0cm" fo:text-indent="0cm" fo:margin-right="0cm" fo:widows="2" fo:orphans="2"/>
    </style:style>
    <style:style style:name="ID0EZFBI" style:family="text">
      <style:text-properties style:font-name="標楷體" style:font-name-asian="標楷體" fo:color="#000000" style:font-size-complex="18pt" fo:font-size="18pt" style:font-size-asian="18pt"/>
    </style:style>
    <style:style style:name="ID0EHG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HBI" style:family="paragraph" style:parent-style-name="a">
      <style:paragraph-properties style:tab-stop-distance="0.847cm" style:snap-to-layout-grid="false" fo:text-align="center" fo:margin-left="0cm" fo:text-indent="0cm" fo:margin-right="0cm" fo:widows="2" fo:orphans="2"/>
    </style:style>
    <style:style style:name="ID0EUHBI" style:family="text">
      <style:text-properties style:font-name="標楷體" style:font-name-asian="標楷體" fo:color="#000000" style:font-size-complex="18pt" fo:font-size="18pt" style:font-size-asian="18pt"/>
    </style:style>
    <style:style style:name="ID0ECI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IBI" style:family="paragraph" style:parent-style-name="a">
      <style:paragraph-properties style:tab-stop-distance="0.847cm" style:snap-to-layout-grid="false" fo:text-align="center" fo:margin-left="0cm" fo:text-indent="0cm" fo:margin-right="0cm" fo:widows="2" fo:orphans="2"/>
    </style:style>
    <style:style style:name="ID0EPJBI" style:family="text">
      <style:text-properties style:font-name="標楷體" style:font-name-asian="標楷體" fo:color="#000000" style:font-size-complex="18pt" fo:font-size="18pt" style:font-size-asian="18pt"/>
    </style:style>
    <style:style style:name="ID0E4J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KBI" style:family="paragraph" style:parent-style-name="a">
      <style:paragraph-properties style:tab-stop-distance="0.847cm" style:snap-to-layout-grid="false" fo:text-align="center" fo:margin-left="0cm" fo:text-indent="0cm" fo:margin-right="0cm" fo:widows="2" fo:orphans="2"/>
    </style:style>
    <style:style style:name="ID0EKLBI" style:family="text">
      <style:text-properties style:font-name="標楷體" style:font-name-asian="標楷體" fo:color="#000000" style:font-size-complex="18pt" fo:font-size="18pt" style:font-size-asian="18pt"/>
    </style:style>
    <style:style style:name="ID0EYL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MBI" style:family="paragraph" style:parent-style-name="a">
      <style:paragraph-properties style:tab-stop-distance="0.847cm" style:snap-to-layout-grid="false" fo:text-align="center" fo:margin-left="0cm" fo:text-indent="0cm" fo:margin-right="0cm" fo:widows="2" fo:orphans="2"/>
    </style:style>
    <style:style style:name="ID0EFNBI" style:family="text">
      <style:text-properties style:font-name="標楷體" style:font-name-asian="標楷體" fo:color="#000000" style:font-size-complex="18pt" fo:font-size="18pt" style:font-size-asian="18pt"/>
    </style:style>
    <style:style style:name="ID0ETN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OBI" style:family="paragraph" style:parent-style-name="a">
      <style:paragraph-properties style:tab-stop-distance="0.847cm" style:snap-to-layout-grid="false" fo:text-align="center" fo:margin-left="0cm" fo:text-indent="0cm" fo:margin-right="0cm" fo:widows="2" fo:orphans="2"/>
    </style:style>
    <style:style style:name="ID0EAPBI" style:family="text">
      <style:text-properties style:font-name="標楷體" style:font-name-asian="標楷體" fo:color="#000000" style:font-size-complex="18pt" fo:font-size="18pt" style:font-size-asian="18pt"/>
    </style:style>
    <style:style style:name="ID0EOPBI" style:family="table-row">
      <style:table-row-properties style:min-row-height="0cm" style:keep-together="true"/>
    </style:style>
    <style:style style:name="ID0ESP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QBI" style:family="paragraph" style:parent-style-name="a">
      <style:paragraph-properties style:tab-stop-distance="0.847cm" style:snap-to-layout-grid="false" fo:text-align="center" fo:margin-left="0cm" fo:text-indent="0cm" fo:margin-right="0cm" fo:widows="2" fo:orphans="2"/>
    </style:style>
    <style:style style:name="ID0EARBI" style:family="text">
      <style:text-properties style:font-name="標楷體" style:font-name-asian="標楷體" fo:color="#000000" style:font-size-complex="18pt" fo:font-size="18pt" style:font-size-asian="18pt"/>
    </style:style>
    <style:style style:name="ID0EOR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SBI" style:family="paragraph" style:parent-style-name="a">
      <style:paragraph-properties style:tab-stop-distance="0.847cm" style:snap-to-layout-grid="false" fo:text-align="center" fo:margin-left="0cm" fo:text-indent="0cm" fo:margin-right="0cm" fo:widows="2" fo:orphans="2"/>
    </style:style>
    <style:style style:name="ID0E3SBI" style:family="text">
      <style:text-properties style:font-name="標楷體" style:font-name-asian="標楷體" fo:color="#000000" style:font-size-complex="18pt" fo:font-size="18pt" style:font-size-asian="18pt"/>
    </style:style>
    <style:style style:name="ID0EKT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UBI" style:family="paragraph" style:parent-style-name="a">
      <style:paragraph-properties style:tab-stop-distance="0.847cm" style:snap-to-layout-grid="false" fo:text-align="center" fo:margin-left="0cm" fo:text-indent="0cm" fo:margin-right="0cm" fo:widows="2" fo:orphans="2"/>
    </style:style>
    <style:style style:name="ID0EYUBI" style:family="text">
      <style:text-properties style:font-name="標楷體" style:font-name-asian="標楷體" fo:color="#000000" style:font-size-complex="18pt" fo:font-size="18pt" style:font-size-asian="18pt"/>
    </style:style>
    <style:style style:name="ID0EGV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WBI" style:family="paragraph" style:parent-style-name="a">
      <style:paragraph-properties style:tab-stop-distance="0.847cm" style:snap-to-layout-grid="false" fo:text-align="center" fo:margin-left="0cm" fo:text-indent="0cm" fo:margin-right="0cm" fo:widows="2" fo:orphans="2"/>
    </style:style>
    <style:style style:name="ID0EUWBI" style:family="text">
      <style:text-properties style:font-name="標楷體" style:font-name-asian="標楷體" fo:color="#000000" style:font-size-complex="18pt" fo:font-size="18pt" style:font-size-asian="18pt"/>
    </style:style>
    <style:style style:name="ID0ECX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XBI" style:family="paragraph" style:parent-style-name="a">
      <style:paragraph-properties style:tab-stop-distance="0.847cm" style:snap-to-layout-grid="false" fo:text-align="center" fo:margin-left="0cm" fo:text-indent="0cm" fo:margin-right="0cm" fo:widows="2" fo:orphans="2"/>
    </style:style>
    <style:style style:name="ID0EQYBI" style:family="text">
      <style:text-properties style:font-name="標楷體" style:font-name-asian="標楷體" fo:color="#000000" style:font-size-complex="18pt" fo:font-size="18pt" style:font-size-asian="18pt"/>
    </style:style>
    <style:style style:name="ID0E5Y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ZBI" style:family="paragraph" style:parent-style-name="a">
      <style:paragraph-properties style:tab-stop-distance="0.847cm" style:snap-to-layout-grid="false" fo:text-align="center" fo:margin-left="0cm" fo:text-indent="0cm" fo:margin-right="0cm" fo:widows="2" fo:orphans="2"/>
    </style:style>
    <style:style style:name="ID0EM1BI" style:family="text">
      <style:text-properties style:font-name="標楷體" style:font-name-asian="標楷體" fo:color="#000000" style:font-size-complex="18pt" fo:font-size="18pt" style:font-size-asian="18pt"/>
    </style:style>
    <style:style style:name="ID0E11BI" style:family="table-row">
      <style:table-row-properties style:min-row-height="0cm" style:keep-together="true"/>
    </style:style>
    <style:style style:name="ID0E51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2BI" style:family="paragraph" style:parent-style-name="a">
      <style:paragraph-properties style:tab-stop-distance="0.847cm" style:snap-to-layout-grid="false" fo:text-align="center" fo:margin-left="0cm" fo:text-indent="0cm" fo:margin-right="0cm" fo:widows="2" fo:orphans="2"/>
    </style:style>
    <style:style style:name="ID0EM3BI" style:family="text">
      <style:text-properties style:font-name="標楷體" style:font-name-asian="標楷體" fo:color="#000000" style:font-size-complex="18pt" fo:font-size="18pt" style:font-size-asian="18pt"/>
    </style:style>
    <style:style style:name="ID0E13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4BI" style:family="paragraph" style:parent-style-name="a">
      <style:paragraph-properties style:tab-stop-distance="0.847cm" style:snap-to-layout-grid="false" fo:text-align="center" fo:margin-left="0cm" fo:text-indent="0cm" fo:margin-right="0cm" fo:widows="2" fo:orphans="2"/>
    </style:style>
    <style:style style:name="ID0EI5BI" style:family="text">
      <style:text-properties style:font-name="標楷體" style:font-name-asian="標楷體" fo:color="#000000" style:font-size-complex="18pt" fo:font-size="18pt" style:font-size-asian="18pt"/>
    </style:style>
    <style:style style:name="ID0EW5B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6BI" style:family="paragraph" style:parent-style-name="a">
      <style:paragraph-properties style:tab-stop-distance="0.847cm" style:snap-to-layout-grid="false" fo:text-align="center" fo:margin-left="0cm" fo:text-indent="0cm" fo:margin-right="0cm" fo:widows="2" fo:orphans="2"/>
    </style:style>
    <style:style style:name="ID0EEACI" style:family="text">
      <style:text-properties style:font-name="標楷體" style:font-name-asian="標楷體" fo:color="#000000" style:font-size-complex="18pt" fo:font-size="18pt" style:font-size-asian="18pt"/>
    </style:style>
    <style:style style:name="ID0ESA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BCI" style:family="paragraph" style:parent-style-name="a">
      <style:paragraph-properties style:tab-stop-distance="0.847cm" style:snap-to-layout-grid="false" fo:text-align="center" fo:margin-left="0cm" fo:text-indent="0cm" fo:margin-right="0cm" fo:widows="2" fo:orphans="2"/>
    </style:style>
    <style:style style:name="ID0EACCI" style:family="text">
      <style:text-properties style:font-name="標楷體" style:font-name-asian="標楷體" fo:color="#000000" style:font-size-complex="18pt" fo:font-size="18pt" style:font-size-asian="18pt"/>
    </style:style>
    <style:style style:name="ID0EOC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DCI" style:family="paragraph" style:parent-style-name="a">
      <style:paragraph-properties style:tab-stop-distance="0.847cm" style:snap-to-layout-grid="false" fo:text-align="center" fo:margin-left="0cm" fo:text-indent="0cm" fo:margin-right="0cm" fo:widows="2" fo:orphans="2"/>
    </style:style>
    <style:style style:name="ID0E3DCI" style:family="text">
      <style:text-properties style:font-name="標楷體" style:font-name-asian="標楷體" fo:color="#000000" style:font-size-complex="18pt" fo:font-size="18pt" style:font-size-asian="18pt"/>
    </style:style>
    <style:style style:name="ID0EKE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FCI" style:family="paragraph" style:parent-style-name="a">
      <style:paragraph-properties style:tab-stop-distance="0.847cm" style:snap-to-layout-grid="false" fo:text-align="center" fo:margin-left="0cm" fo:text-indent="0cm" fo:margin-right="0cm" fo:widows="2" fo:orphans="2"/>
    </style:style>
    <style:style style:name="ID0EYFCI" style:family="text">
      <style:text-properties style:font-name="標楷體" style:font-name-asian="標楷體" fo:color="#000000" style:font-size-complex="18pt" fo:font-size="18pt" style:font-size-asian="18pt"/>
    </style:style>
    <style:style style:name="ID0EGGCI" style:family="table-row">
      <style:table-row-properties style:min-row-height="0cm" style:keep-together="true"/>
    </style:style>
    <style:style style:name="ID0EKG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HCI" style:family="paragraph" style:parent-style-name="a">
      <style:paragraph-properties style:tab-stop-distance="0.847cm" style:snap-to-layout-grid="false" fo:text-align="center" fo:margin-left="0cm" fo:text-indent="0cm" fo:margin-right="0cm" fo:widows="2" fo:orphans="2"/>
    </style:style>
    <style:style style:name="ID0EYHCI" style:family="text">
      <style:text-properties style:font-name="標楷體" style:font-name-asian="標楷體" fo:color="#000000" style:font-size-complex="18pt" fo:font-size="18pt" style:font-size-asian="18pt"/>
    </style:style>
    <style:style style:name="ID0EGI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JCI" style:family="paragraph" style:parent-style-name="a">
      <style:paragraph-properties style:tab-stop-distance="0.847cm" style:snap-to-layout-grid="false" fo:text-align="center" fo:margin-left="0cm" fo:text-indent="0cm" fo:margin-right="0cm" fo:widows="2" fo:orphans="2"/>
    </style:style>
    <style:style style:name="ID0EUJCI" style:family="text">
      <style:text-properties style:font-name="標楷體" style:font-name-asian="標楷體" fo:color="#000000" style:font-size-complex="18pt" fo:font-size="18pt" style:font-size-asian="18pt"/>
    </style:style>
    <style:style style:name="ID0ECK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KCI" style:family="paragraph" style:parent-style-name="a">
      <style:paragraph-properties style:tab-stop-distance="0.847cm" style:snap-to-layout-grid="false" fo:text-align="center" fo:margin-left="0cm" fo:text-indent="0cm" fo:margin-right="0cm" fo:widows="2" fo:orphans="2"/>
    </style:style>
    <style:style style:name="ID0EQLCI" style:family="text">
      <style:text-properties style:font-name="標楷體" style:font-name-asian="標楷體" fo:color="#000000" style:font-size-complex="18pt" fo:font-size="18pt" style:font-size-asian="18pt"/>
    </style:style>
    <style:style style:name="ID0E5L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MCI" style:family="paragraph" style:parent-style-name="a">
      <style:paragraph-properties style:tab-stop-distance="0.847cm" style:snap-to-layout-grid="false" fo:text-align="center" fo:margin-left="0cm" fo:text-indent="0cm" fo:margin-right="0cm" fo:widows="2" fo:orphans="2"/>
    </style:style>
    <style:style style:name="ID0EMNCI" style:family="text">
      <style:text-properties style:font-name="標楷體" style:font-name-asian="標楷體" fo:color="#000000" style:font-size-complex="18pt" fo:font-size="18pt" style:font-size-asian="18pt"/>
    </style:style>
    <style:style style:name="ID0E1N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OCI" style:family="paragraph" style:parent-style-name="a">
      <style:paragraph-properties style:tab-stop-distance="0.847cm" style:snap-to-layout-grid="false" fo:text-align="center" fo:margin-left="0cm" fo:text-indent="0cm" fo:margin-right="0cm" fo:widows="2" fo:orphans="2"/>
    </style:style>
    <style:style style:name="ID0EIPCI" style:family="text">
      <style:text-properties style:font-name="標楷體" style:font-name-asian="標楷體" fo:color="#000000" style:font-size-complex="18pt" fo:font-size="18pt" style:font-size-asian="18pt"/>
    </style:style>
    <style:style style:name="ID0EWP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QCI" style:family="paragraph" style:parent-style-name="a">
      <style:paragraph-properties style:tab-stop-distance="0.847cm" style:snap-to-layout-grid="false" fo:text-align="center" fo:margin-left="0cm" fo:text-indent="0cm" fo:margin-right="0cm" fo:widows="2" fo:orphans="2"/>
    </style:style>
    <style:style style:name="ID0EERCI" style:family="text">
      <style:text-properties style:font-name="標楷體" style:font-name-asian="標楷體" fo:color="#000000" style:font-size-complex="18pt" fo:font-size="18pt" style:font-size-asian="18pt"/>
    </style:style>
    <style:style style:name="ID0ESRCI" style:family="table-row">
      <style:table-row-properties style:min-row-height="0cm" style:keep-together="true"/>
    </style:style>
    <style:style style:name="ID0EWR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SCI" style:family="paragraph" style:parent-style-name="a">
      <style:paragraph-properties style:tab-stop-distance="0.847cm" style:snap-to-layout-grid="false" fo:text-align="center" fo:margin-left="0cm" fo:text-indent="0cm" fo:margin-right="0cm" fo:widows="2" fo:orphans="2"/>
    </style:style>
    <style:style style:name="ID0EGTCI" style:family="text">
      <style:text-properties style:font-name="標楷體" style:font-name-asian="標楷體" fo:color="#000000" style:font-size-complex="18pt" fo:font-size="18pt" style:font-size-asian="18pt"/>
    </style:style>
    <style:style style:name="ID0EUT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UCI" style:family="paragraph" style:parent-style-name="a">
      <style:paragraph-properties style:tab-stop-distance="0.847cm" style:snap-to-layout-grid="false" fo:text-align="center" fo:margin-left="0cm" fo:text-indent="0cm" fo:margin-right="0cm" fo:widows="2" fo:orphans="2"/>
    </style:style>
    <style:style style:name="ID0ECVCI" style:family="text">
      <style:text-properties style:font-name="標楷體" style:font-name-asian="標楷體" fo:color="#000000" style:font-size-complex="18pt" fo:font-size="18pt" style:font-size-asian="18pt"/>
    </style:style>
    <style:style style:name="ID0EQV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WCI" style:family="paragraph" style:parent-style-name="a">
      <style:paragraph-properties style:tab-stop-distance="0.847cm" style:snap-to-layout-grid="false" fo:text-align="center" fo:margin-left="0cm" fo:text-indent="0cm" fo:margin-right="0cm" fo:widows="2" fo:orphans="2"/>
    </style:style>
    <style:style style:name="ID0E5WCI" style:family="text">
      <style:text-properties style:font-name="標楷體" style:font-name-asian="標楷體" fo:color="#000000" style:font-size-complex="18pt" fo:font-size="18pt" style:font-size-asian="18pt"/>
    </style:style>
    <style:style style:name="ID0EMX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YCI" style:family="paragraph" style:parent-style-name="a">
      <style:paragraph-properties style:tab-stop-distance="0.847cm" style:snap-to-layout-grid="false" fo:text-align="center" fo:margin-left="0cm" fo:text-indent="0cm" fo:margin-right="0cm" fo:widows="2" fo:orphans="2"/>
    </style:style>
    <style:style style:name="ID0E1YCI" style:family="text">
      <style:text-properties style:font-name="標楷體" style:font-name-asian="標楷體" fo:color="#000000" style:font-size-complex="18pt" fo:font-size="18pt" style:font-size-asian="18pt"/>
    </style:style>
    <style:style style:name="ID0EIZC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1CI" style:family="paragraph" style:parent-style-name="a">
      <style:paragraph-properties style:tab-stop-distance="0.847cm" style:snap-to-layout-grid="false" fo:text-align="center" fo:margin-left="0cm" fo:text-indent="0cm" fo:margin-right="0cm" fo:widows="2" fo:orphans="2"/>
      <style:text-properties style:font-name="標楷體" style:font-name-asian="標楷體" fo:color="#000000" style:font-size-complex="18pt" fo:font-size="18pt" style:font-size-asian="18pt"/>
    </style:style>
    <style:style style:name="ID0EV1CI"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H2CI" style:family="paragraph" style:parent-style-name="a">
      <style:paragraph-properties style:tab-stop-distance="0.847cm" fo:text-align="center" fo:break-before="page" fo:margin-left="0cm" fo:text-indent="0cm" fo:margin-right="0cm" fo:widows="2" fo:orphans="2"/>
    </style:style>
    <style:style style:name="ID0EZ2CI" style:family="text">
      <style:text-properties style:font-name="標楷體" style:font-name-asian="標楷體" fo:font-weight="bold" fo:color="#000000" style:font-size-complex="24pt" fo:font-size="24pt" style:font-size-asian="24pt"/>
    </style:style>
    <style:style style:name="ID0EJ3CI"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23CI" style:family="paragraph" style:parent-style-name="a">
      <style:paragraph-properties style:tab-stop-distance="0.847cm" fo:text-align="center" fo:margin-left="0cm" fo:text-indent="0cm" fo:margin-right="0cm" fo:widows="2" fo:orphans="2"/>
    </style:style>
    <style:style style:name="ID0EL4CI" style:family="text">
      <style:text-properties style:font-name="標楷體" style:font-name-asian="標楷體" fo:font-weight="bold" fo:color="#000000" style:font-size-complex="26pt" fo:font-size="26pt" style:font-size-asian="26pt"/>
    </style:style>
    <style:style style:name="ID0E14CI" style:family="text">
      <style:text-properties style:font-name="標楷體" style:font-name-asian="標楷體" fo:font-weight="bold" style:font-size-complex="24pt" fo:font-size="24pt" style:font-size-asian="24pt"/>
    </style:style>
    <style:style style:name="ID0EH5CI" style:family="text">
      <style:text-properties style:font-name="標楷體" style:font-name-asian="標楷體" fo:font-weight="bold" fo:color="#000000" style:font-size-complex="24pt" fo:font-size="24pt" style:font-size-asian="24pt"/>
    </style:style>
    <style:style style:name="ID0EX5CI" style:family="text">
      <style:text-properties style:font-name="標楷體" style:font-name-asian="標楷體" fo:font-weight="bold" fo:color="#000000" style:font-size-complex="26pt" fo:font-size="26pt" style:font-size-asian="26pt"/>
    </style:style>
    <style:style style:name="ID0EG6CI"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Y6CI" style:family="paragraph" style:parent-style-name="a">
      <style:paragraph-properties style:tab-stop-distance="0.847cm" style:snap-to-layout-grid="false" fo:text-align="center" fo:margin-left="0cm" fo:text-indent="0cm" fo:margin-right="0cm" fo:widows="2" fo:orphans="2"/>
    </style:style>
    <style:style style:name="ID0EKADI" style:family="text">
      <style:text-properties style:font-name="標楷體" style:font-name-asian="標楷體" fo:font-weight="bold" style:font-size-complex="24pt" fo:font-size="24pt" style:font-size-asian="24pt"/>
    </style:style>
    <style:style style:name="ID0EXADI" style:family="paragraph" style:parent-style-name="a">
      <style:paragraph-properties style:tab-stop-distance="0.847cm" fo:text-align="center" fo:margin-left="0cm" fo:text-indent="0cm" fo:margin-right="0cm" fo:widows="2" fo:orphans="2"/>
      <style:text-properties style:font-name="標楷體" style:font-name-asian="標楷體" fo:font-weight="bold" fo:color="#000000" style:font-size-complex="24pt" fo:font-size="24pt" style:font-size-asian="24pt"/>
    </style:style>
    <style:style style:name="ID0EJBDI" style:family="table">
      <style:table-properties table:border-model="collapsing" style:width="14.975cm" table:align="center" fo:margin-left="0cm" fo:margin-bottom="0cm"/>
    </style:style>
    <style:style style:name="ID0E3CDI" style:family="table-column">
      <style:table-column-properties style:column-width="1.875cm"/>
    </style:style>
    <style:style style:name="ID0E5CDI" style:family="table-column">
      <style:table-column-properties style:column-width="3.861cm"/>
    </style:style>
    <style:style style:name="ID0EADDI" style:family="table-column">
      <style:table-column-properties style:column-width="2.489cm"/>
    </style:style>
    <style:style style:name="ID0ECDDI" style:family="table-column">
      <style:table-column-properties style:column-width="3.558cm"/>
    </style:style>
    <style:style style:name="ID0EEDDI" style:family="table-column">
      <style:table-column-properties style:column-width="3.193cm"/>
    </style:style>
    <style:style style:name="ID0EGDDI" style:family="table-row">
      <style:table-row-properties style:min-row-height="0.367cm" style:keep-together="true"/>
    </style:style>
    <style:style style:name="ID0EMD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EDI" style:family="paragraph" style:parent-style-name="a">
      <style:paragraph-properties style:tab-stop-distance="0.847cm" style:snap-to-layout-grid="false" fo:text-align="center" fo:margin-left="0cm" fo:text-indent="0cm" fo:margin-right="0cm" fo:widows="2" fo:orphans="2"/>
    </style:style>
    <style:style style:name="ID0E1EDI" style:family="text">
      <style:text-properties style:font-name="標楷體" style:font-name-asian="標楷體" fo:color="#000000" style:font-size-complex="18pt" fo:font-size="18pt" style:font-size-asian="18pt"/>
    </style:style>
    <style:style style:name="ID0EIF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GDI" style:family="paragraph" style:parent-style-name="a">
      <style:paragraph-properties style:tab-stop-distance="0.847cm" style:snap-to-layout-grid="false" fo:text-align="center" fo:margin-left="0cm" fo:text-indent="0cm" fo:margin-right="0cm" fo:widows="2" fo:orphans="2"/>
    </style:style>
    <style:style style:name="ID0EWGDI" style:family="text">
      <style:text-properties style:font-name="標楷體" style:font-name-asian="標楷體" fo:color="#000000" style:font-size-complex="18pt" fo:font-size="18pt" style:font-size-asian="18pt"/>
    </style:style>
    <style:style style:name="ID0EEH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HDI" style:family="paragraph" style:parent-style-name="a">
      <style:paragraph-properties style:tab-stop-distance="0.847cm" style:snap-to-layout-grid="false" fo:text-align="center" fo:margin-left="0cm" fo:text-indent="0cm" fo:margin-right="0cm" fo:widows="2" fo:orphans="2"/>
    </style:style>
    <style:style style:name="ID0ESIDI" style:family="text">
      <style:text-properties style:font-name="標楷體" style:font-name-asian="標楷體" fo:color="#000000" style:font-size-complex="18pt" fo:font-size="18pt" style:font-size-asian="18pt"/>
    </style:style>
    <style:style style:name="ID0EAJ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JDI" style:family="paragraph" style:parent-style-name="a">
      <style:paragraph-properties style:tab-stop-distance="0.847cm" style:snap-to-layout-grid="false" fo:text-align="center" fo:margin-left="0cm" fo:text-indent="0cm" fo:margin-right="0cm" fo:widows="2" fo:orphans="2"/>
    </style:style>
    <style:style style:name="ID0EOKDI" style:family="text">
      <style:text-properties style:font-name="標楷體" style:font-name-asian="標楷體" fo:color="#000000" style:font-size-complex="18pt" fo:font-size="18pt" style:font-size-asian="18pt"/>
    </style:style>
    <style:style style:name="ID0E3K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LDI" style:family="paragraph" style:parent-style-name="a">
      <style:paragraph-properties style:tab-stop-distance="0.847cm" style:snap-to-layout-grid="false" fo:text-align="center" fo:margin-left="0cm" fo:text-indent="0cm" fo:margin-right="0cm" fo:widows="2" fo:orphans="2"/>
    </style:style>
    <style:style style:name="ID0EKMDI" style:family="text">
      <style:text-properties style:font-name="標楷體" style:font-name-asian="標楷體" fo:color="#000000" style:font-size-complex="18pt" fo:font-size="18pt" style:font-size-asian="18pt"/>
    </style:style>
    <style:style style:name="ID0EYMDI" style:family="table-row">
      <style:table-row-properties style:min-row-height="0cm" style:keep-together="true"/>
    </style:style>
    <style:style style:name="ID0E3M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NDI" style:family="paragraph" style:parent-style-name="a">
      <style:paragraph-properties style:tab-stop-distance="0.847cm" style:snap-to-layout-grid="false" fo:text-align="center" fo:margin-left="0cm" fo:text-indent="0cm" fo:margin-right="0cm" fo:widows="2" fo:orphans="2"/>
    </style:style>
    <style:style style:name="ID0EKODI" style:family="text">
      <style:text-properties style:font-name="標楷體" style:font-name-asian="標楷體" fo:color="#000000" style:font-size-complex="18pt" fo:font-size="18pt" style:font-size-asian="18pt"/>
    </style:style>
    <style:style style:name="ID0EYO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PDI" style:family="paragraph" style:parent-style-name="a">
      <style:paragraph-properties style:tab-stop-distance="0.847cm" style:snap-to-layout-grid="false" fo:text-align="center" fo:margin-left="0cm" fo:text-indent="0cm" fo:margin-right="0cm" fo:widows="2" fo:orphans="2"/>
    </style:style>
    <style:style style:name="ID0EGQDI" style:family="text">
      <style:text-properties style:font-name="標楷體" style:font-name-asian="標楷體" fo:color="#000000" style:font-size-complex="18pt" fo:font-size="18pt" style:font-size-asian="18pt"/>
    </style:style>
    <style:style style:name="ID0EUQ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RDI" style:family="paragraph" style:parent-style-name="a">
      <style:paragraph-properties style:tab-stop-distance="0.847cm" style:snap-to-layout-grid="false" fo:text-align="center" fo:margin-left="0cm" fo:text-indent="0cm" fo:margin-right="0cm" fo:widows="2" fo:orphans="2"/>
    </style:style>
    <style:style style:name="ID0ECSDI" style:family="text">
      <style:text-properties style:font-name="標楷體" style:font-name-asian="標楷體" fo:color="#000000" style:font-size-complex="18pt" fo:font-size="18pt" style:font-size-asian="18pt"/>
    </style:style>
    <style:style style:name="ID0EQS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TDI" style:family="paragraph" style:parent-style-name="a">
      <style:paragraph-properties style:tab-stop-distance="0.847cm" style:snap-to-layout-grid="false" fo:text-align="center" fo:margin-left="0cm" fo:text-indent="0cm" fo:margin-right="0cm" fo:widows="2" fo:orphans="2"/>
    </style:style>
    <style:style style:name="ID0E5TDI" style:family="text">
      <style:text-properties style:font-name="標楷體" style:font-name-asian="標楷體" fo:color="#000000" style:font-size-complex="18pt" fo:font-size="18pt" style:font-size-asian="18pt"/>
    </style:style>
    <style:style style:name="ID0EMU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VDI" style:family="paragraph" style:parent-style-name="a">
      <style:paragraph-properties style:tab-stop-distance="0.847cm" style:snap-to-layout-grid="false" fo:text-align="center" fo:margin-left="0cm" fo:text-indent="0cm" fo:margin-right="0cm" fo:widows="2" fo:orphans="2"/>
    </style:style>
    <style:style style:name="ID0E1VDI" style:family="text">
      <style:text-properties style:font-name="標楷體" style:font-name-asian="標楷體" fo:color="#000000" style:font-size-complex="18pt" fo:font-size="18pt" style:font-size-asian="18pt"/>
    </style:style>
    <style:style style:name="ID0EIWDI" style:family="table-row">
      <style:table-row-properties style:min-row-height="0cm" style:keep-together="true"/>
    </style:style>
    <style:style style:name="ID0EMW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XDI" style:family="paragraph" style:parent-style-name="a">
      <style:paragraph-properties style:tab-stop-distance="0.847cm" style:snap-to-layout-grid="false" fo:text-align="center" fo:margin-left="0cm" fo:text-indent="0cm" fo:margin-right="0cm" fo:widows="2" fo:orphans="2"/>
    </style:style>
    <style:style style:name="ID0E1XDI" style:family="text">
      <style:text-properties style:font-name="標楷體" style:font-name-asian="標楷體" fo:color="#000000" style:font-size-complex="18pt" fo:font-size="18pt" style:font-size-asian="18pt"/>
    </style:style>
    <style:style style:name="ID0EIY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ZDI" style:family="paragraph" style:parent-style-name="a">
      <style:paragraph-properties style:tab-stop-distance="0.847cm" style:snap-to-layout-grid="false" fo:text-align="center" fo:margin-left="0cm" fo:text-indent="0cm" fo:margin-right="0cm" fo:widows="2" fo:orphans="2"/>
    </style:style>
    <style:style style:name="ID0EWZDI" style:family="text">
      <style:text-properties style:font-name="標楷體" style:font-name-asian="標楷體" fo:color="#000000" style:font-size-complex="18pt" fo:font-size="18pt" style:font-size-asian="18pt"/>
    </style:style>
    <style:style style:name="ID0EE1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1DI" style:family="paragraph" style:parent-style-name="a">
      <style:paragraph-properties style:tab-stop-distance="0.847cm" style:snap-to-layout-grid="false" fo:text-align="center" fo:margin-left="0cm" fo:text-indent="0cm" fo:margin-right="0cm" fo:widows="2" fo:orphans="2"/>
    </style:style>
    <style:style style:name="ID0ES2DI" style:family="text">
      <style:text-properties style:font-name="標楷體" style:font-name-asian="標楷體" fo:color="#000000" style:font-size-complex="18pt" fo:font-size="18pt" style:font-size-asian="18pt"/>
    </style:style>
    <style:style style:name="ID0EA3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3DI" style:family="paragraph" style:parent-style-name="a">
      <style:paragraph-properties style:tab-stop-distance="0.847cm" style:snap-to-layout-grid="false" fo:text-align="center" fo:margin-left="0cm" fo:text-indent="0cm" fo:margin-right="0cm" fo:widows="2" fo:orphans="2"/>
    </style:style>
    <style:style style:name="ID0EO4DI" style:family="text">
      <style:text-properties style:font-name="標楷體" style:font-name-asian="標楷體" fo:color="#000000" style:font-size-complex="18pt" fo:font-size="18pt" style:font-size-asian="18pt"/>
    </style:style>
    <style:style style:name="ID0E34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5DI" style:family="paragraph" style:parent-style-name="a">
      <style:paragraph-properties style:tab-stop-distance="0.847cm" style:snap-to-layout-grid="false" fo:text-align="center" fo:margin-left="0cm" fo:text-indent="0cm" fo:margin-right="0cm" fo:widows="2" fo:orphans="2"/>
    </style:style>
    <style:style style:name="ID0EK6DI" style:family="text">
      <style:text-properties style:font-name="標楷體" style:font-name-asian="標楷體" fo:color="#000000" style:font-size-complex="18pt" fo:font-size="18pt" style:font-size-asian="18pt"/>
    </style:style>
    <style:style style:name="ID0EY6DI" style:family="table-row">
      <style:table-row-properties style:min-row-height="0cm" style:keep-together="true"/>
    </style:style>
    <style:style style:name="ID0E36DI"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AAK" style:family="paragraph" style:parent-style-name="a">
      <style:paragraph-properties style:tab-stop-distance="0.847cm" style:snap-to-layout-grid="false" fo:text-align="center" fo:margin-left="0cm" fo:text-indent="0cm" fo:margin-right="0cm" fo:widows="2" fo:orphans="2"/>
    </style:style>
    <style:style style:name="ID0ELBAK" style:family="text">
      <style:text-properties style:font-name="標楷體" style:font-name-asian="標楷體" fo:color="#000000" style:font-size-complex="18pt" fo:font-size="18pt" style:font-size-asian="18pt"/>
    </style:style>
    <style:style style:name="ID0EZB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CAK" style:family="paragraph" style:parent-style-name="a">
      <style:paragraph-properties style:tab-stop-distance="0.847cm" style:snap-to-layout-grid="false" fo:text-align="center" fo:margin-left="0cm" fo:text-indent="0cm" fo:margin-right="0cm" fo:widows="2" fo:orphans="2"/>
    </style:style>
    <style:style style:name="ID0EHDAK" style:family="text">
      <style:text-properties style:font-name="標楷體" style:font-name-asian="標楷體" fo:color="#000000" style:font-size-complex="18pt" fo:font-size="18pt" style:font-size-asian="18pt"/>
    </style:style>
    <style:style style:name="ID0EVD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EAK" style:family="paragraph" style:parent-style-name="a">
      <style:paragraph-properties style:tab-stop-distance="0.847cm" style:snap-to-layout-grid="false" fo:text-align="center" fo:margin-left="0cm" fo:text-indent="0cm" fo:margin-right="0cm" fo:widows="2" fo:orphans="2"/>
    </style:style>
    <style:style style:name="ID0EDFAK" style:family="text">
      <style:text-properties style:font-name="標楷體" style:font-name-asian="標楷體" fo:color="#000000" style:font-size-complex="18pt" fo:font-size="18pt" style:font-size-asian="18pt"/>
    </style:style>
    <style:style style:name="ID0ERF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GAK" style:family="paragraph" style:parent-style-name="a">
      <style:paragraph-properties style:tab-stop-distance="0.847cm" style:snap-to-layout-grid="false" fo:text-align="center" fo:margin-left="0cm" fo:text-indent="0cm" fo:margin-right="0cm" fo:widows="2" fo:orphans="2"/>
    </style:style>
    <style:style style:name="ID0E6GAK" style:family="text">
      <style:text-properties style:font-name="標楷體" style:font-name-asian="標楷體" fo:color="#000000" style:font-size-complex="18pt" fo:font-size="18pt" style:font-size-asian="18pt"/>
    </style:style>
    <style:style style:name="ID0ENH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IAK" style:family="paragraph" style:parent-style-name="a">
      <style:paragraph-properties style:tab-stop-distance="0.847cm" style:snap-to-layout-grid="false" fo:text-align="center" fo:margin-left="0cm" fo:text-indent="0cm" fo:margin-right="0cm" fo:widows="2" fo:orphans="2"/>
    </style:style>
    <style:style style:name="ID0E2IAK" style:family="text">
      <style:text-properties style:font-name="標楷體" style:font-name-asian="標楷體" fo:color="#000000" style:font-size-complex="18pt" fo:font-size="18pt" style:font-size-asian="18pt"/>
    </style:style>
    <style:style style:name="ID0EJJAK" style:family="table-row">
      <style:table-row-properties style:min-row-height="0cm" style:keep-together="true"/>
    </style:style>
    <style:style style:name="ID0ENJ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KAK" style:family="paragraph" style:parent-style-name="a">
      <style:paragraph-properties style:tab-stop-distance="0.847cm" style:snap-to-layout-grid="false" fo:text-align="center" fo:margin-left="0cm" fo:text-indent="0cm" fo:margin-right="0cm" fo:widows="2" fo:orphans="2"/>
    </style:style>
    <style:style style:name="ID0E2KAK" style:family="text">
      <style:text-properties style:font-name="標楷體" style:font-name-asian="標楷體" fo:color="#000000" style:font-size-complex="18pt" fo:font-size="18pt" style:font-size-asian="18pt"/>
    </style:style>
    <style:style style:name="ID0EJL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MAK" style:family="paragraph" style:parent-style-name="a">
      <style:paragraph-properties style:tab-stop-distance="0.847cm" style:snap-to-layout-grid="false" fo:text-align="center" fo:margin-left="0cm" fo:text-indent="0cm" fo:margin-right="0cm" fo:widows="2" fo:orphans="2"/>
    </style:style>
    <style:style style:name="ID0EXMAK" style:family="text">
      <style:text-properties style:font-name="標楷體" style:font-name-asian="標楷體" fo:color="#000000" style:font-size-complex="18pt" fo:font-size="18pt" style:font-size-asian="18pt"/>
    </style:style>
    <style:style style:name="ID0EFN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OAK" style:family="paragraph" style:parent-style-name="a">
      <style:paragraph-properties style:tab-stop-distance="0.847cm" style:snap-to-layout-grid="false" fo:text-align="center" fo:margin-left="0cm" fo:text-indent="0cm" fo:margin-right="0cm" fo:widows="2" fo:orphans="2"/>
    </style:style>
    <style:style style:name="ID0ETOAK" style:family="text">
      <style:text-properties style:font-name="標楷體" style:font-name-asian="標楷體" fo:color="#000000" style:font-size-complex="18pt" fo:font-size="18pt" style:font-size-asian="18pt"/>
    </style:style>
    <style:style style:name="ID0EBP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PAK" style:family="paragraph" style:parent-style-name="a">
      <style:paragraph-properties style:tab-stop-distance="0.847cm" style:snap-to-layout-grid="false" fo:text-align="center" fo:margin-left="0cm" fo:text-indent="0cm" fo:margin-right="0cm" fo:widows="2" fo:orphans="2"/>
    </style:style>
    <style:style style:name="ID0EPQAK" style:family="text">
      <style:text-properties style:font-name="標楷體" style:font-name-asian="標楷體" fo:color="#000000" style:font-size-complex="18pt" fo:font-size="18pt" style:font-size-asian="18pt"/>
    </style:style>
    <style:style style:name="ID0E4Q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RAK" style:family="paragraph" style:parent-style-name="a">
      <style:paragraph-properties style:tab-stop-distance="0.847cm" style:snap-to-layout-grid="false" fo:text-align="center" fo:margin-left="0cm" fo:text-indent="0cm" fo:margin-right="0cm" fo:widows="2" fo:orphans="2"/>
    </style:style>
    <style:style style:name="ID0ELSAK" style:family="text">
      <style:text-properties style:font-name="標楷體" style:font-name-asian="標楷體" fo:color="#000000" style:font-size-complex="18pt" fo:font-size="18pt" style:font-size-asian="18pt"/>
    </style:style>
    <style:style style:name="ID0EZSAK" style:family="table-row">
      <style:table-row-properties style:min-row-height="0cm" style:keep-together="true"/>
    </style:style>
    <style:style style:name="ID0E4S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TAK" style:family="paragraph" style:parent-style-name="a">
      <style:paragraph-properties style:tab-stop-distance="0.847cm" style:snap-to-layout-grid="false" fo:text-align="center" fo:margin-left="0cm" fo:text-indent="0cm" fo:margin-right="0cm" fo:widows="2" fo:orphans="2"/>
    </style:style>
    <style:style style:name="ID0ELUAK" style:family="text">
      <style:text-properties style:font-name="標楷體" style:font-name-asian="標楷體" fo:color="#000000" style:font-size-complex="18pt" fo:font-size="18pt" style:font-size-asian="18pt"/>
    </style:style>
    <style:style style:name="ID0EZU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VAK" style:family="paragraph" style:parent-style-name="a">
      <style:paragraph-properties style:tab-stop-distance="0.847cm" style:snap-to-layout-grid="false" fo:text-align="center" fo:margin-left="0cm" fo:text-indent="0cm" fo:margin-right="0cm" fo:widows="2" fo:orphans="2"/>
    </style:style>
    <style:style style:name="ID0EHWAK" style:family="text">
      <style:text-properties style:font-name="標楷體" style:font-name-asian="標楷體" fo:color="#000000" style:font-size-complex="18pt" fo:font-size="18pt" style:font-size-asian="18pt"/>
    </style:style>
    <style:style style:name="ID0EVW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XAK" style:family="paragraph" style:parent-style-name="a">
      <style:paragraph-properties style:tab-stop-distance="0.847cm" style:snap-to-layout-grid="false" fo:text-align="center" fo:margin-left="0cm" fo:text-indent="0cm" fo:margin-right="0cm" fo:widows="2" fo:orphans="2"/>
    </style:style>
    <style:style style:name="ID0EDYAK" style:family="text">
      <style:text-properties style:font-name="標楷體" style:font-name-asian="標楷體" fo:color="#000000" style:font-size-complex="18pt" fo:font-size="18pt" style:font-size-asian="18pt"/>
    </style:style>
    <style:style style:name="ID0ERY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ZAK" style:family="paragraph" style:parent-style-name="a">
      <style:paragraph-properties style:tab-stop-distance="0.847cm" style:snap-to-layout-grid="false" fo:text-align="center" fo:margin-left="0cm" fo:text-indent="0cm" fo:margin-right="0cm" fo:widows="2" fo:orphans="2"/>
    </style:style>
    <style:style style:name="ID0E6ZAK" style:family="text">
      <style:text-properties style:font-name="標楷體" style:font-name-asian="標楷體" fo:color="#000000" style:font-size-complex="18pt" fo:font-size="18pt" style:font-size-asian="18pt"/>
    </style:style>
    <style:style style:name="ID0EN1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2AK" style:family="paragraph" style:parent-style-name="a">
      <style:paragraph-properties style:tab-stop-distance="0.847cm" style:snap-to-layout-grid="false" fo:text-align="center" fo:margin-left="0cm" fo:text-indent="0cm" fo:margin-right="0cm" fo:widows="2" fo:orphans="2"/>
    </style:style>
    <style:style style:name="ID0E22AK" style:family="text">
      <style:text-properties style:font-name="標楷體" style:font-name-asian="標楷體" fo:color="#000000" style:font-size-complex="18pt" fo:font-size="18pt" style:font-size-asian="18pt"/>
    </style:style>
    <style:style style:name="ID0EJ3AK" style:family="table-row">
      <style:table-row-properties style:min-row-height="0cm" style:keep-together="true"/>
    </style:style>
    <style:style style:name="ID0EN3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4AK" style:family="paragraph" style:parent-style-name="a">
      <style:paragraph-properties style:tab-stop-distance="0.847cm" style:snap-to-layout-grid="false" fo:text-align="center" fo:margin-left="0cm" fo:text-indent="0cm" fo:margin-right="0cm" fo:widows="2" fo:orphans="2"/>
    </style:style>
    <style:style style:name="ID0E24AK" style:family="text">
      <style:text-properties style:font-name="標楷體" style:font-name-asian="標楷體" fo:color="#000000" style:font-size-complex="18pt" fo:font-size="18pt" style:font-size-asian="18pt"/>
    </style:style>
    <style:style style:name="ID0EJ5A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6AK" style:family="paragraph" style:parent-style-name="a">
      <style:paragraph-properties style:tab-stop-distance="0.847cm" style:snap-to-layout-grid="false" fo:text-align="center" fo:margin-left="0cm" fo:text-indent="0cm" fo:margin-right="0cm" fo:widows="2" fo:orphans="2"/>
    </style:style>
    <style:style style:name="ID0EX6AK" style:family="text">
      <style:text-properties style:font-name="標楷體" style:font-name-asian="標楷體" fo:color="#000000" style:font-size-complex="18pt" fo:font-size="18pt" style:font-size-asian="18pt"/>
    </style:style>
    <style:style style:name="ID0EFA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BBK" style:family="paragraph" style:parent-style-name="a">
      <style:paragraph-properties style:tab-stop-distance="0.847cm" style:snap-to-layout-grid="false" fo:text-align="center" fo:margin-left="0cm" fo:text-indent="0cm" fo:margin-right="0cm" fo:widows="2" fo:orphans="2"/>
    </style:style>
    <style:style style:name="ID0ETBBK" style:family="text">
      <style:text-properties style:font-name="標楷體" style:font-name-asian="標楷體" fo:color="#000000" style:font-size-complex="18pt" fo:font-size="18pt" style:font-size-asian="18pt"/>
    </style:style>
    <style:style style:name="ID0EBC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CBK" style:family="paragraph" style:parent-style-name="a">
      <style:paragraph-properties style:tab-stop-distance="0.847cm" style:snap-to-layout-grid="false" fo:text-align="center" fo:margin-left="0cm" fo:text-indent="0cm" fo:margin-right="0cm" fo:widows="2" fo:orphans="2"/>
    </style:style>
    <style:style style:name="ID0EPDBK" style:family="text">
      <style:text-properties style:font-name="標楷體" style:font-name-asian="標楷體" fo:color="#000000" style:font-size-complex="18pt" fo:font-size="18pt" style:font-size-asian="18pt"/>
    </style:style>
    <style:style style:name="ID0E4D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EBK" style:family="paragraph" style:parent-style-name="a">
      <style:paragraph-properties style:tab-stop-distance="0.847cm" style:snap-to-layout-grid="false" fo:text-align="center" fo:margin-left="0cm" fo:text-indent="0cm" fo:margin-right="0cm" fo:widows="2" fo:orphans="2"/>
    </style:style>
    <style:style style:name="ID0ELFBK" style:family="text">
      <style:text-properties style:font-name="標楷體" style:font-name-asian="標楷體" fo:color="#000000" style:font-size-complex="18pt" fo:font-size="18pt" style:font-size-asian="18pt"/>
    </style:style>
    <style:style style:name="ID0EZFBK" style:family="table-row">
      <style:table-row-properties style:min-row-height="0cm" style:keep-together="true"/>
    </style:style>
    <style:style style:name="ID0E4F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GBK" style:family="paragraph" style:parent-style-name="a">
      <style:paragraph-properties style:tab-stop-distance="0.847cm" style:snap-to-layout-grid="false" fo:text-align="center" fo:margin-left="0cm" fo:text-indent="0cm" fo:margin-right="0cm" fo:widows="2" fo:orphans="2"/>
    </style:style>
    <style:style style:name="ID0ELHBK" style:family="text">
      <style:text-properties style:font-name="標楷體" style:font-name-asian="標楷體" fo:color="#000000" style:font-size-complex="18pt" fo:font-size="18pt" style:font-size-asian="18pt"/>
    </style:style>
    <style:style style:name="ID0EZH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IBK" style:family="paragraph" style:parent-style-name="a">
      <style:paragraph-properties style:tab-stop-distance="0.847cm" style:snap-to-layout-grid="false" fo:text-align="center" fo:margin-left="0cm" fo:text-indent="0cm" fo:margin-right="0cm" fo:widows="2" fo:orphans="2"/>
    </style:style>
    <style:style style:name="ID0EHJBK" style:family="text">
      <style:text-properties style:font-name="標楷體" style:font-name-asian="標楷體" fo:color="#000000" style:font-size-complex="18pt" fo:font-size="18pt" style:font-size-asian="18pt"/>
    </style:style>
    <style:style style:name="ID0EVJ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KBK" style:family="paragraph" style:parent-style-name="a">
      <style:paragraph-properties style:tab-stop-distance="0.847cm" style:snap-to-layout-grid="false" fo:text-align="center" fo:margin-left="0cm" fo:text-indent="0cm" fo:margin-right="0cm" fo:widows="2" fo:orphans="2"/>
    </style:style>
    <style:style style:name="ID0EDLBK" style:family="text">
      <style:text-properties style:font-name="標楷體" style:font-name-asian="標楷體" fo:color="#000000" style:font-size-complex="18pt" fo:font-size="18pt" style:font-size-asian="18pt"/>
    </style:style>
    <style:style style:name="ID0ERL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MBK" style:family="paragraph" style:parent-style-name="a">
      <style:paragraph-properties style:tab-stop-distance="0.847cm" style:snap-to-layout-grid="false" fo:text-align="center" fo:margin-left="0cm" fo:text-indent="0cm" fo:margin-right="0cm" fo:widows="2" fo:orphans="2"/>
    </style:style>
    <style:style style:name="ID0E6MBK" style:family="text">
      <style:text-properties style:font-name="標楷體" style:font-name-asian="標楷體" fo:color="#000000" style:font-size-complex="18pt" fo:font-size="18pt" style:font-size-asian="18pt"/>
    </style:style>
    <style:style style:name="ID0ENN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OBK" style:family="paragraph" style:parent-style-name="a">
      <style:paragraph-properties style:tab-stop-distance="0.847cm" style:snap-to-layout-grid="false" fo:text-align="center" fo:margin-left="0cm" fo:text-indent="0cm" fo:margin-right="0cm" fo:widows="2" fo:orphans="2"/>
    </style:style>
    <style:style style:name="ID0E2OBK" style:family="text">
      <style:text-properties style:font-name="標楷體" style:font-name-asian="標楷體" fo:color="#000000" style:font-size-complex="18pt" fo:font-size="18pt" style:font-size-asian="18pt"/>
    </style:style>
    <style:style style:name="ID0EJPBK" style:family="table-row">
      <style:table-row-properties style:min-row-height="0cm" style:keep-together="true"/>
    </style:style>
    <style:style style:name="ID0ENP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QBK" style:family="paragraph" style:parent-style-name="a">
      <style:paragraph-properties style:tab-stop-distance="0.847cm" style:snap-to-layout-grid="false" fo:text-align="center" fo:margin-left="0cm" fo:text-indent="0cm" fo:margin-right="0cm" fo:widows="2" fo:orphans="2"/>
    </style:style>
    <style:style style:name="ID0E2QBK" style:family="text">
      <style:text-properties style:font-name="標楷體" style:font-name-asian="標楷體" fo:color="#000000" style:font-size-complex="18pt" fo:font-size="18pt" style:font-size-asian="18pt"/>
    </style:style>
    <style:style style:name="ID0EJR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SBK" style:family="paragraph" style:parent-style-name="a">
      <style:paragraph-properties style:tab-stop-distance="0.847cm" style:snap-to-layout-grid="false" fo:text-align="center" fo:margin-left="0cm" fo:text-indent="0cm" fo:margin-right="0cm" fo:widows="2" fo:orphans="2"/>
    </style:style>
    <style:style style:name="ID0EXSBK" style:family="text">
      <style:text-properties style:font-name="標楷體" style:font-name-asian="標楷體" fo:color="#000000" style:font-size-complex="18pt" fo:font-size="18pt" style:font-size-asian="18pt"/>
    </style:style>
    <style:style style:name="ID0EFT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UBK" style:family="paragraph" style:parent-style-name="a">
      <style:paragraph-properties style:tab-stop-distance="0.847cm" style:snap-to-layout-grid="false" fo:text-align="center" fo:margin-left="0cm" fo:text-indent="0cm" fo:margin-right="0cm" fo:widows="2" fo:orphans="2"/>
    </style:style>
    <style:style style:name="ID0ETUBK" style:family="text">
      <style:text-properties style:font-name="標楷體" style:font-name-asian="標楷體" fo:color="#000000" style:font-size-complex="18pt" fo:font-size="18pt" style:font-size-asian="18pt"/>
    </style:style>
    <style:style style:name="ID0EBV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VBK" style:family="paragraph" style:parent-style-name="a">
      <style:paragraph-properties style:tab-stop-distance="0.847cm" style:snap-to-layout-grid="false" fo:text-align="center" fo:margin-left="0cm" fo:text-indent="0cm" fo:margin-right="0cm" fo:widows="2" fo:orphans="2"/>
    </style:style>
    <style:style style:name="ID0EPWBK" style:family="text">
      <style:text-properties style:font-name="標楷體" style:font-name-asian="標楷體" fo:color="#000000" style:font-size-complex="18pt" fo:font-size="18pt" style:font-size-asian="18pt"/>
    </style:style>
    <style:style style:name="ID0E4W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XBK" style:family="paragraph" style:parent-style-name="a">
      <style:paragraph-properties style:tab-stop-distance="0.847cm" style:snap-to-layout-grid="false" fo:text-align="center" fo:margin-left="0cm" fo:text-indent="0cm" fo:margin-right="0cm" fo:widows="2" fo:orphans="2"/>
    </style:style>
    <style:style style:name="ID0ELYBK" style:family="text">
      <style:text-properties style:font-name="標楷體" style:font-name-asian="標楷體" fo:color="#000000" style:font-size-complex="18pt" fo:font-size="18pt" style:font-size-asian="18pt"/>
    </style:style>
    <style:style style:name="ID0EZYBK" style:family="table-row">
      <style:table-row-properties style:min-row-height="0.598cm" style:keep-together="true"/>
    </style:style>
    <style:style style:name="ID0E6Y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ZBK" style:family="paragraph" style:parent-style-name="a">
      <style:paragraph-properties style:tab-stop-distance="0.847cm" style:snap-to-layout-grid="false" fo:text-align="center" fo:margin-left="0cm" fo:text-indent="0cm" fo:margin-right="0cm" fo:widows="2" fo:orphans="2"/>
    </style:style>
    <style:style style:name="ID0EN1BK" style:family="text">
      <style:text-properties style:font-name="標楷體" style:font-name-asian="標楷體" fo:color="#000000" style:font-size-complex="18pt" fo:font-size="18pt" style:font-size-asian="18pt"/>
    </style:style>
    <style:style style:name="ID0E21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2BK" style:family="paragraph" style:parent-style-name="a">
      <style:paragraph-properties style:tab-stop-distance="0.847cm" style:snap-to-layout-grid="false" fo:text-align="center" fo:margin-left="0cm" fo:text-indent="0cm" fo:margin-right="0cm" fo:widows="2" fo:orphans="2"/>
    </style:style>
    <style:style style:name="ID0EJ3BK" style:family="text">
      <style:text-properties style:font-name="標楷體" style:font-name-asian="標楷體" fo:color="#000000" style:font-size-complex="18pt" fo:font-size="18pt" style:font-size-asian="18pt"/>
    </style:style>
    <style:style style:name="ID0EX3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4BK" style:family="paragraph" style:parent-style-name="a">
      <style:paragraph-properties style:tab-stop-distance="0.847cm" style:snap-to-layout-grid="false" fo:text-align="center" fo:margin-left="0cm" fo:text-indent="0cm" fo:margin-right="0cm" fo:widows="2" fo:orphans="2"/>
    </style:style>
    <style:style style:name="ID0EF5BK" style:family="text">
      <style:text-properties style:font-name="標楷體" style:font-name-asian="標楷體" fo:color="#000000" style:font-size-complex="18pt" fo:font-size="18pt" style:font-size-asian="18pt"/>
    </style:style>
    <style:style style:name="ID0ET5B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6BK" style:family="paragraph" style:parent-style-name="a">
      <style:paragraph-properties style:tab-stop-distance="0.847cm" style:snap-to-layout-grid="false" fo:text-align="center" fo:margin-left="0cm" fo:text-indent="0cm" fo:margin-right="0cm" fo:widows="2" fo:orphans="2"/>
    </style:style>
    <style:style style:name="ID0EBACK" style:family="text">
      <style:text-properties style:font-name="標楷體" style:font-name-asian="標楷體" fo:color="#000000" style:font-size-complex="18pt" fo:font-size="18pt" style:font-size-asian="18pt"/>
    </style:style>
    <style:style style:name="ID0EPA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KBCK" style:family="paragraph" style:parent-style-name="a">
      <style:paragraph-properties style:tab-stop-distance="0.847cm" style:snap-to-layout-grid="false" fo:text-align="center" fo:margin-left="0cm" fo:text-indent="0cm" fo:margin-right="0cm" fo:widows="2" fo:orphans="2"/>
    </style:style>
    <style:style style:name="ID0E4BCK" style:family="text">
      <style:text-properties style:font-name="標楷體" style:font-name-asian="標楷體" fo:color="#000000" style:font-size-complex="18pt" fo:font-size="18pt" style:font-size-asian="18pt"/>
    </style:style>
    <style:style style:name="ID0ELCCK" style:family="table-row">
      <style:table-row-properties style:min-row-height="0.598cm" style:keep-together="true"/>
    </style:style>
    <style:style style:name="ID0ERC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MDCK" style:family="paragraph" style:parent-style-name="a">
      <style:paragraph-properties style:tab-stop-distance="0.847cm" style:snap-to-layout-grid="false" fo:text-align="center" fo:margin-left="0cm" fo:text-indent="0cm" fo:margin-right="0cm" fo:widows="2" fo:orphans="2"/>
    </style:style>
    <style:style style:name="ID0E6DCK" style:family="text">
      <style:text-properties style:font-name="標楷體" style:font-name-asian="標楷體" fo:color="#000000" style:font-size-complex="18pt" fo:font-size="18pt" style:font-size-asian="18pt"/>
    </style:style>
    <style:style style:name="ID0ENE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FCK" style:family="paragraph" style:parent-style-name="a">
      <style:paragraph-properties style:tab-stop-distance="0.847cm" style:snap-to-layout-grid="false" fo:text-align="center" fo:margin-left="0cm" fo:text-indent="0cm" fo:margin-right="0cm" fo:widows="2" fo:orphans="2"/>
    </style:style>
    <style:style style:name="ID0E2FCK" style:family="text">
      <style:text-properties style:font-name="標楷體" style:font-name-asian="標楷體" fo:color="#000000" style:font-size-complex="18pt" fo:font-size="18pt" style:font-size-asian="18pt"/>
    </style:style>
    <style:style style:name="ID0EJG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HCK" style:family="paragraph" style:parent-style-name="a">
      <style:paragraph-properties style:tab-stop-distance="0.847cm" style:snap-to-layout-grid="false" fo:text-align="center" fo:margin-left="0cm" fo:text-indent="0cm" fo:margin-right="0cm" fo:widows="2" fo:orphans="2"/>
    </style:style>
    <style:style style:name="ID0EXHCK" style:family="text">
      <style:text-properties style:font-name="標楷體" style:font-name-asian="標楷體" fo:color="#000000" style:font-size-complex="18pt" fo:font-size="18pt" style:font-size-asian="18pt"/>
    </style:style>
    <style:style style:name="ID0EFI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JCK" style:family="paragraph" style:parent-style-name="a">
      <style:paragraph-properties style:tab-stop-distance="0.847cm" style:snap-to-layout-grid="false" fo:text-align="center" fo:margin-left="0cm" fo:text-indent="0cm" fo:margin-right="0cm" fo:widows="2" fo:orphans="2"/>
    </style:style>
    <style:style style:name="ID0ETJCK" style:family="text">
      <style:text-properties style:font-name="標楷體" style:font-name-asian="標楷體" fo:color="#000000" style:font-size-complex="18pt" fo:font-size="18pt" style:font-size-asian="18pt"/>
    </style:style>
    <style:style style:name="ID0EBK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KCK" style:family="paragraph" style:parent-style-name="a">
      <style:paragraph-properties style:tab-stop-distance="0.847cm" style:snap-to-layout-grid="false" fo:text-align="center" fo:margin-left="0cm" fo:text-indent="0cm" fo:margin-right="0cm" fo:widows="2" fo:orphans="2"/>
    </style:style>
    <style:style style:name="ID0EPLCK" style:family="text">
      <style:text-properties style:font-name="標楷體" style:font-name-asian="標楷體" fo:color="#000000" style:font-size-complex="18pt" fo:font-size="18pt" style:font-size-asian="18pt"/>
    </style:style>
    <style:style style:name="ID0E4LCK" style:family="table-row">
      <style:table-row-properties style:min-row-height="0cm" style:keep-together="true"/>
    </style:style>
    <style:style style:name="ID0EBM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MCK" style:family="paragraph" style:parent-style-name="a">
      <style:paragraph-properties style:tab-stop-distance="0.847cm" style:snap-to-layout-grid="false" fo:text-align="center" fo:margin-left="0cm" fo:text-indent="0cm" fo:margin-right="0cm" fo:widows="2" fo:orphans="2"/>
    </style:style>
    <style:style style:name="ID0ERNCK" style:family="text">
      <style:text-properties style:font-name="標楷體" style:font-name-asian="標楷體" fo:color="#000000" style:font-size-complex="18pt" fo:font-size="18pt" style:font-size-asian="18pt"/>
    </style:style>
    <style:style style:name="ID0E6N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OCK" style:family="paragraph" style:parent-style-name="a">
      <style:paragraph-properties style:tab-stop-distance="0.847cm" style:snap-to-layout-grid="false" fo:text-align="center" fo:margin-left="0cm" fo:text-indent="0cm" fo:margin-right="0cm" fo:widows="2" fo:orphans="2"/>
    </style:style>
    <style:style style:name="ID0ENPCK" style:family="text">
      <style:text-properties style:font-name="標楷體" style:font-name-asian="標楷體" fo:color="#000000" style:font-size-complex="18pt" fo:font-size="18pt" style:font-size-asian="18pt"/>
    </style:style>
    <style:style style:name="ID0E2P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QCK" style:family="paragraph" style:parent-style-name="a">
      <style:paragraph-properties style:tab-stop-distance="0.847cm" style:snap-to-layout-grid="false" fo:text-align="center" fo:margin-left="0cm" fo:text-indent="0cm" fo:margin-right="0cm" fo:widows="2" fo:orphans="2"/>
    </style:style>
    <style:style style:name="ID0EJRCK" style:family="text">
      <style:text-properties style:font-name="標楷體" style:font-name-asian="標楷體" fo:color="#000000" style:font-size-complex="18pt" fo:font-size="18pt" style:font-size-asian="18pt"/>
    </style:style>
    <style:style style:name="ID0EXRC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SCK" style:family="paragraph" style:parent-style-name="a">
      <style:paragraph-properties style:tab-stop-distance="0.847cm" style:snap-to-layout-grid="false" fo:text-align="center" fo:margin-left="0cm" fo:text-indent="0cm" fo:margin-right="0cm" fo:widows="2" fo:orphans="2"/>
    </style:style>
    <style:style style:name="ID0EFTCK" style:family="text">
      <style:text-properties style:font-name="標楷體" style:font-name-asian="標楷體" fo:color="#000000" style:font-size-complex="18pt" fo:font-size="18pt" style:font-size-asian="18pt"/>
    </style:style>
    <style:style style:name="ID0ETTCK" style:family="paragraph" style:parent-style-name="a">
      <style:paragraph-properties fo:margin-top="0cm" fo:margin-bottom="0cm" fo:margin-left="0cm" fo:margin-right="0cm" fo:text-indent="0cm" fo:widows="2" fo:orphans="2"/>
    </style:style>
    <style:style style:name="ID0EWTCK" style:family="paragraph" style:parent-style-name="a">
      <style:paragraph-properties style:tab-stop-distance="0.847cm" fo:break-before="page" fo:margin-left="0cm" fo:text-indent="0cm" fo:margin-right="0cm" fo:widows="2" fo:orphans="2"/>
    </style:style>
    <style:style style:name="ID0E3TCK" style:family="table">
      <style:table-properties table:border-model="collapsing" style:rel-width="100%" table:align="left" fo:margin-left="0cm" fo:margin-bottom="0cm"/>
    </style:style>
    <style:style style:name="ID0ESVCK" style:family="table-column">
      <style:table-column-properties style:rel-column-width="408.6124401913876*"/>
    </style:style>
    <style:style style:name="ID0EUVCK" style:family="table-column">
      <style:table-column-properties style:rel-column-width="409.5693779904306*"/>
    </style:style>
    <style:style style:name="ID0EWVCK" style:family="table-column">
      <style:table-column-properties style:rel-column-width="409.5693779904306*"/>
    </style:style>
    <style:style style:name="ID0EYVCK" style:family="table-column">
      <style:table-column-properties style:rel-column-width="2924.401913875598*"/>
    </style:style>
    <style:style style:name="ID0E1VCK" style:family="table-column">
      <style:table-column-properties style:rel-column-width="5475.598086124402*"/>
    </style:style>
    <style:style style:name="ID0E3VCK" style:family="table-column">
      <style:table-column-properties style:rel-column-width="372.2488038277512*"/>
    </style:style>
    <style:style style:name="ID0E6VCK" style:family="table-cell">
      <style:table-cell-properties style:vertical-align="middle" fo:padding-left="0cm" fo:padding-right="0cm" fo:border-left=".026cm outset #000000" fo:border-right=".026cm outset #000000" fo:border-bottom=".026cm outset #000000" fo:border-top=".026cm outset #000000"/>
    </style:style>
    <style:style style:name="ID0E5WCK" style:family="paragraph" style:parent-style-name="a">
      <style:paragraph-properties style:tab-stop-distance="0.847cm" fo:line-height="0.529cm" fo:text-align="justify" fo:margin-left="0cm" fo:text-indent="0cm" fo:margin-right="0cm" fo:widows="2" fo:orphans="2"/>
    </style:style>
    <style:style style:name="ID0EMXCK" style:family="text">
      <style:text-properties style:font-name="標楷體" style:font-name-asian="標楷體" fo:font-weight="bold" style:font-weight-complex="bold" fo:color="#000000" style:font-size-complex="14pt" fo:font-size="14pt" style:font-size-asian="14pt"/>
    </style:style>
    <style:style style:name="ID0E6XCK" style:family="table-cell">
      <style:table-cell-properties style:vertical-align="middle" fo:padding-left="0cm" fo:padding-right="0cm" fo:border-left=".026cm outset #000000" fo:border-right=".026cm outset #000000" fo:border-bottom=".026cm outset #000000" fo:border-top=".026cm outset #000000"/>
    </style:style>
    <style:style style:name="ID0E3YCK" style:family="paragraph" style:parent-style-name="a">
      <style:paragraph-properties style:tab-stop-distance="0.847cm" fo:line-height="0.529cm" fo:text-align="center" fo:margin-left="0cm" fo:text-indent="0cm" fo:margin-right="0cm" fo:widows="2" fo:orphans="2"/>
    </style:style>
    <style:style style:name="ID0EKZCK" style:family="text">
      <style:text-properties style:font-name="標楷體" style:font-name-asian="標楷體" style:font-size-complex="14pt" fo:font-size="14pt" style:font-size-asian="14pt"/>
    </style:style>
    <style:style style:name="ID0EWZCK" style:family="table-cell">
      <style:table-cell-properties style:vertical-align="middle" fo:padding-left="0cm" fo:padding-right="0cm" fo:border-left=".026cm outset #000000" fo:border-right=".026cm outset #000000" fo:border-bottom=".026cm outset #000000" fo:border-top=".026cm outset #000000"/>
    </style:style>
    <style:style style:name="ID0ET1CK" style:family="paragraph" style:parent-style-name="a">
      <style:paragraph-properties style:tab-stop-distance="0.847cm" fo:line-height="0.529cm" fo:text-align="center" fo:margin-left="0cm" fo:text-indent="0cm" fo:margin-right="0cm" fo:widows="2" fo:orphans="2"/>
    </style:style>
    <style:style style:name="ID0EB2CK" style:family="text">
      <style:text-properties style:font-name="標楷體" style:font-name-asian="標楷體" style:font-size-complex="14pt" fo:font-size="14pt" style:font-size-asian="14pt"/>
    </style:style>
    <style:style style:name="ID0EN2CK" style:family="table-cell">
      <style:table-cell-properties style:vertical-align="middle" fo:padding-left="0cm" fo:padding-right="0cm" fo:border-left=".026cm outset #000000" fo:border-right=".026cm outset #000000" fo:border-bottom=".026cm outset #000000" fo:border-top=".026cm outset #000000"/>
    </style:style>
    <style:style style:name="ID0EK3CK" style:family="paragraph" style:parent-style-name="a">
      <style:paragraph-properties style:tab-stop-distance="0.847cm" fo:line-height="0.529cm" fo:text-align="center" fo:margin-left="0cm" fo:text-indent="0cm" fo:margin-right="0cm" fo:widows="2" fo:orphans="2"/>
    </style:style>
    <style:style style:name="ID0EY3CK" style:family="text">
      <style:text-properties style:font-name="標楷體" style:font-name-asian="標楷體" style:font-size-complex="14pt" fo:font-size="14pt" style:font-size-asian="14pt"/>
    </style:style>
    <style:style style:name="ID0EE4CK" style:family="table-cell">
      <style:table-cell-properties style:vertical-align="middle" fo:padding-left="0cm" fo:padding-right="0cm" fo:border-left=".026cm outset #000000" fo:border-right=".026cm outset #000000" fo:border-bottom=".026cm outset #000000" fo:border-top=".026cm outset #000000"/>
    </style:style>
    <style:style style:name="ID0EB5CK" style:family="paragraph" style:parent-style-name="a">
      <style:paragraph-properties style:tab-stop-distance="0.847cm" fo:line-height="0.529cm" fo:text-align="center" fo:margin-left="0cm" fo:text-indent="0cm" fo:margin-right="0cm" fo:widows="2" fo:orphans="2"/>
    </style:style>
    <style:style style:name="ID0EP5CK" style:family="text">
      <style:text-properties style:font-name="標楷體" style:font-name-asian="標楷體" style:font-size-complex="14pt" fo:font-size="14pt" style:font-size-asian="14pt"/>
    </style:style>
    <style:style style:name="ID0E25CK" style:family="table-cell">
      <style:table-cell-properties style:vertical-align="middle" fo:padding-left="0cm" fo:padding-right="0cm" fo:border-left=".026cm outset #000000" fo:border-right=".026cm outset #000000" fo:border-bottom=".026cm outset #000000" fo:border-top=".026cm outset #000000"/>
    </style:style>
    <style:style style:name="ID0EY6CK" style:family="paragraph" style:parent-style-name="a">
      <style:paragraph-properties style:tab-stop-distance="0.847cm" fo:line-height="0.529cm" fo:text-align="center" fo:margin-left="0cm" fo:text-indent="0cm" fo:margin-right="0cm" fo:widows="2" fo:orphans="2"/>
    </style:style>
    <style:style style:name="ID0EGADK" style:family="text">
      <style:text-properties style:font-name="標楷體" style:font-name-asian="標楷體" style:font-size-complex="14pt" fo:font-size="14pt" style:font-size-asian="14pt"/>
    </style:style>
    <style:style style:name="ID0ESADK" style:family="table-cell">
      <style:table-cell-properties style:vertical-align="middle" fo:padding-left="0cm" fo:padding-right="0cm" fo:border-left=".026cm outset #000000" fo:border-right=".026cm outset #000000" fo:border-bottom=".026cm outset #000000" fo:border-top=".026cm outset #000000"/>
    </style:style>
    <style:style style:name="ID0EPBDK" style:family="paragraph" style:parent-style-name="a">
      <style:paragraph-properties style:tab-stop-distance="0.847cm" fo:line-height="0.529cm" fo:text-align="center" fo:margin-left="0cm" fo:text-indent="0cm" fo:margin-right="0cm" fo:widows="2" fo:orphans="2"/>
    </style:style>
    <style:style style:name="ID0E4BDK" style:family="text">
      <style:text-properties style:font-name="標楷體" style:font-name-asian="標楷體" style:font-size-complex="14pt" fo:font-size="14pt" style:font-size-asian="14pt"/>
    </style:style>
    <style:style style:name="ID0EKCDK" style:family="table-cell">
      <style:table-cell-properties fo:padding-left="0cm" fo:padding-right="0cm" fo:border-left=".026cm outset #000000" fo:border-right=".026cm outset #000000" fo:border-bottom=".018cm solid #000000" fo:border-top=".026cm outset #000000"/>
    </style:style>
    <style:style style:name="ID0EFDDK" style:family="paragraph" style:parent-style-name="a">
      <style:paragraph-properties style:tab-stop-distance="0.847cm" fo:line-height="0.529cm" fo:margin-left="0cm" fo:text-indent="0cm" fo:margin-right="0cm" fo:widows="2" fo:orphans="2"/>
    </style:style>
    <style:style style:name="ID0EVDDK" style:family="text">
      <style:text-properties style:font-name="標楷體" style:font-name-asian="標楷體" style:font-size-complex="14pt" fo:font-size="14pt" style:font-size-asian="14pt"/>
    </style:style>
    <style:style style:name="ID0EBEDK" style:family="table-cell">
      <style:table-cell-properties fo:padding-left="0cm" fo:padding-right="0cm" fo:border-left=".026cm outset #000000" fo:border-right=".026cm outset #000000" fo:border-bottom=".026cm outset #000000" fo:border-top=".026cm outset #000000"/>
    </style:style>
    <style:style style:name="ID0E3EDK" style:family="paragraph" style:parent-style-name="a">
      <style:paragraph-properties style:tab-stop-distance="0.847cm" fo:line-height="0.529cm" fo:text-align="center" fo:margin-left="0cm" fo:text-indent="0cm" fo:margin-right="0cm" fo:widows="2" fo:orphans="2"/>
    </style:style>
    <style:style style:name="ID0EOFDK" style:family="text">
      <style:text-properties style:font-name="標楷體" style:font-name-asian="標楷體" style:font-size-complex="14pt" fo:font-size="14pt" style:font-size-asian="14pt"/>
    </style:style>
    <style:style style:name="ID0E1FDK" style:family="table-cell">
      <style:table-cell-properties style:vertical-align="middle" fo:padding-left="0cm" fo:padding-right="0cm" fo:border-left=".026cm outset #000000" fo:border-right=".026cm outset #000000" fo:border-bottom=".026cm outset #000000" fo:border-top=".026cm outset #000000"/>
    </style:style>
    <style:style style:name="ID0EWGDK" style:family="paragraph" style:parent-style-name="a">
      <style:paragraph-properties style:tab-stop-distance="0.847cm" style:snap-to-layout-grid="false" fo:line-height="0.529cm" fo:text-align="center" fo:margin-left="0cm" fo:text-indent="0cm" fo:margin-right="0cm" fo:widows="2" fo:orphans="2"/>
    </style:style>
    <style:style style:name="ID0EOHDK" style:family="text">
      <style:text-properties style:font-name="標楷體" style:font-name-asian="標楷體" style:font-weight-complex="bold" fo:color="#000000" style:font-size-complex="14pt" fo:font-size="14pt" style:font-size-asian="14pt"/>
    </style:style>
    <style:style style:name="ID0E5HDK" style:family="paragraph" style:parent-style-name="a">
      <style:paragraph-properties style:tab-stop-distance="0.847cm" style:snap-to-layout-grid="false" fo:line-height="0.529cm" fo:text-align="center" fo:margin-left="0cm" fo:text-indent="0cm" fo:margin-right="0cm" fo:widows="2" fo:orphans="2"/>
    </style:style>
    <style:style style:name="ID0EWIDK" style:family="text">
      <style:text-properties style:font-name="標楷體" style:font-name-asian="標楷體" style:font-weight-complex="bold" fo:color="#000000" style:font-size-complex="14pt" fo:font-size="14pt" style:font-size-asian="14pt"/>
    </style:style>
    <style:style style:name="ID0EGJ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J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K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L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M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M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N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O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GPD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PDK" style:family="table-cell">
      <style:table-cell-properties style:vertical-align="middle" fo:padding-left="0cm" fo:padding-right="0cm" fo:border-left=".026cm outset #000000" fo:border-right=".026cm outset #000000" fo:border-bottom=".026cm outset #000000" fo:border-top=".026cm outset #000000"/>
    </style:style>
    <style:style style:name="ID0E1QDK" style:family="paragraph" style:parent-style-name="a">
      <style:paragraph-properties style:tab-stop-distance="0.847cm" style:snap-to-layout-grid="false" fo:line-height="0.529cm" fo:text-align="justify" fo:margin-left="0cm" fo:text-indent="0cm" fo:margin-right="0cm" fo:widows="2" fo:orphans="2"/>
    </style:style>
    <style:style style:name="ID0ESRDK" style:family="text">
      <style:text-properties style:font-name="標楷體" style:font-name-asian="標楷體" style:font-weight-complex="bold" fo:color="#000000" style:font-size-complex="14pt" fo:font-size="14pt" style:font-size-asian="14pt"/>
    </style:style>
    <style:style style:name="ID0ECSDK" style:family="text">
      <style:text-properties style:font-name="標楷體" style:font-name-asian="標楷體" style:font-weight-complex="bold" fo:color="#000000" style:font-size-complex="14pt" fo:font-size="14pt" style:font-size-asian="14pt"/>
    </style:style>
    <style:style style:name="ID0ESSDK" style:family="paragraph" style:parent-style-name="a">
      <style:paragraph-properties style:tab-stop-distance="0.847cm" style:snap-to-layout-grid="false" fo:line-height="0.529cm" fo:text-align="justify" fo:margin-left="3.704cm" fo:text-indent="-3.704cm" fo:margin-right="0cm" fo:widows="2" fo:orphans="2"/>
    </style:style>
    <style:style style:name="ID0ERTDK" style:family="text">
      <style:text-properties style:font-name="標楷體" style:font-name-asian="標楷體" style:font-weight-complex="bold" fo:color="#000000" style:font-size-complex="14pt" fo:font-size="14pt" style:font-size-asian="14pt"/>
    </style:style>
    <style:style style:name="ID0EBUDK" style:family="text">
      <style:text-properties style:font-name="標楷體" style:font-name-asian="標楷體" fo:font-weight="bold" style:font-weight-complex="bold" fo:color="#000000" style:font-size-complex="14pt" fo:font-size="14pt" style:font-size-asian="14pt"/>
    </style:style>
    <style:style style:name="ID0ESUDK" style:family="paragraph" style:parent-style-name="a">
      <style:paragraph-properties style:tab-stop-distance="0.847cm" style:snap-to-layout-grid="false" fo:line-height="0.529cm" fo:text-align="justify" fo:margin-left="3.708cm" fo:text-indent="-3.708cm" fo:margin-right="0cm" fo:widows="2" fo:orphans="2"/>
    </style:style>
    <style:style style:name="ID0ERVDK" style:family="text">
      <style:text-properties style:font-name="標楷體" style:font-name-asian="標楷體" fo:font-weight="bold" style:font-weight-complex="bold" fo:color="#000000" style:font-size-complex="14pt" fo:font-size="14pt" style:font-size-asian="14pt"/>
    </style:style>
    <style:style style:name="ID0ECW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X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Y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Y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Z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1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2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3D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4DK" style:family="table-cell">
      <style:table-cell-properties fo:padding-left="0cm" fo:padding-right="0cm" fo:border-left=".026cm outset #000000" fo:border-right=".026cm outset #000000" fo:border-bottom=".026cm outset #000000" fo:border-top=".026cm outset #000000"/>
    </style:style>
    <style:style style:name="ID0EV5DK" style:family="paragraph" style:parent-style-name="a">
      <style:paragraph-properties style:tab-stop-distance="0.847cm" style:snap-to-layout-grid="false" fo:line-height="0.529cm" fo:text-align="justify" fo:margin-left="0cm" fo:text-indent="0cm" fo:margin-right="0cm" fo:widows="2" fo:orphans="2"/>
    </style:style>
    <style:style style:name="ID0EN6DK" style:family="text">
      <style:text-properties style:font-name="標楷體" style:font-name-asian="標楷體" style:font-weight-complex="bold" fo:color="#000000" style:font-size-complex="14pt" fo:font-size="14pt" style:font-size-asian="14pt"/>
    </style:style>
    <style:style style:name="ID0E46DK" style:family="text">
      <style:text-properties style:font-name="標楷體" style:font-name-asian="標楷體" style:font-weight-complex="bold" fo:color="#000000" style:font-size-complex="14pt" fo:font-size="14pt" style:font-size-asian="14pt"/>
    </style:style>
    <style:style style:name="ID0ENAEK" style:family="text">
      <style:text-properties style:font-name="標楷體" style:font-name-asian="標楷體" style:font-weight-complex="bold" fo:color="#000000" style:font-size-complex="14pt" fo:font-size="14pt" style:font-size-asian="14pt"/>
    </style:style>
    <style:style style:name="ID0E4AEK" style:family="paragraph" style:parent-style-name="a">
      <style:paragraph-properties style:tab-stop-distance="0.847cm" style:snap-to-layout-grid="false" fo:line-height="0.529cm" fo:text-align="justify" fo:margin-left="0cm" fo:text-indent="0cm" fo:margin-right="0cm" fo:widows="2" fo:orphans="2"/>
    </style:style>
    <style:style style:name="ID0EVBEK" style:family="text">
      <style:text-properties style:font-name="標楷體" style:font-name-asian="標楷體" style:font-weight-complex="bold" fo:color="#000000" style:font-size-complex="14pt" fo:font-size="14pt" style:font-size-asian="14pt"/>
    </style:style>
    <style:style style:name="ID0EFCEK" style:family="paragraph" style:parent-style-name="a">
      <style:paragraph-properties style:tab-stop-distance="0.847cm" style:snap-to-layout-grid="false" fo:line-height="0.529cm" fo:text-align="justify" fo:margin-left="0cm" fo:text-indent="0cm" fo:margin-right="0cm" fo:widows="2" fo:orphans="2"/>
    </style:style>
    <style:style style:name="ID0E4CEK" style:family="text">
      <style:text-properties style:font-name="標楷體" style:font-name-asian="標楷體" style:font-weight-complex="bold" fo:color="#000000" style:font-size-complex="14pt" fo:font-size="14pt" style:font-size-asian="14pt"/>
    </style:style>
    <style:style style:name="ID0ENDEK" style:family="table-cell">
      <style:table-cell-properties fo:padding-left="0cm" fo:padding-right="0cm" fo:border-left=".026cm outset #000000" fo:border-right=".026cm outset #000000" fo:border-bottom=".026cm outset #000000" fo:border-top=".026cm outset #000000"/>
    </style:style>
    <style:style style:name="ID0EIEEK" style:family="paragraph" style:parent-style-name="a">
      <style:paragraph-properties style:tab-stop-distance="0.847cm" style:snap-to-layout-grid="false" fo:line-height="0.529cm" fo:text-align="justify" fo:margin-left="0cm" fo:text-indent="0cm" fo:margin-right="0cm" fo:widows="2" fo:orphans="2"/>
    </style:style>
    <style:style style:name="ID0EAFEK" style:family="text">
      <style:text-properties style:font-name="標楷體" style:font-name-asian="標楷體" style:font-weight-complex="bold" fo:color="#000000" style:font-size-complex="14pt" fo:font-size="14pt" style:font-size-asian="14pt"/>
    </style:style>
    <style:style style:name="ID0EQFEK" style:family="paragraph" style:parent-style-name="a">
      <style:paragraph-properties style:tab-stop-distance="0.847cm" style:snap-to-layout-grid="false" fo:line-height="0.529cm" fo:text-align="justify" fo:margin-left="0cm" fo:text-indent="0cm" fo:margin-right="0cm" fo:widows="2" fo:orphans="2"/>
    </style:style>
    <style:style style:name="ID0EIGEK" style:family="text">
      <style:text-properties style:font-name="標楷體" style:font-name-asian="標楷體" style:font-weight-complex="bold" fo:color="#000000" style:font-size-complex="14pt" fo:font-size="14pt" style:font-size-asian="14pt"/>
    </style:style>
    <style:style style:name="ID0EYGEK" style:family="paragraph" style:parent-style-name="a">
      <style:paragraph-properties style:tab-stop-distance="0.847cm" fo:line-height="0.529cm" fo:margin-left="0cm" fo:text-indent="0cm" fo:margin-right="0cm" fo:widows="2" fo:orphans="2"/>
    </style:style>
    <style:style style:name="ID0E6GEK" style:family="paragraph" style:parent-style-name="a">
      <style:paragraph-properties style:tab-stop-distance="0.847cm" fo:line-height="0.529cm" fo:break-before="page" fo:margin-left="0cm" fo:text-indent="0cm" fo:margin-right="0cm" fo:widows="2" fo:orphans="2"/>
    </style:style>
    <style:style style:name="ID0EJHEK" style:family="table">
      <style:table-properties table:border-model="collapsing" style:rel-width="100%" table:align="left" fo:margin-left="0cm" fo:margin-bottom="0cm"/>
    </style:style>
    <style:style style:name="ID0E6IEK" style:family="table-column">
      <style:table-column-properties style:rel-column-width="408.6124401913876*"/>
    </style:style>
    <style:style style:name="ID0EBJEK" style:family="table-column">
      <style:table-column-properties style:rel-column-width="409.5693779904306*"/>
    </style:style>
    <style:style style:name="ID0EDJEK" style:family="table-column">
      <style:table-column-properties style:rel-column-width="409.5693779904306*"/>
    </style:style>
    <style:style style:name="ID0EFJEK" style:family="table-column">
      <style:table-column-properties style:rel-column-width="2924.401913875598*"/>
    </style:style>
    <style:style style:name="ID0EHJEK" style:family="table-column">
      <style:table-column-properties style:rel-column-width="5475.598086124402*"/>
    </style:style>
    <style:style style:name="ID0EJJEK" style:family="table-column">
      <style:table-column-properties style:rel-column-width="372.2488038277512*"/>
    </style:style>
    <style:style style:name="ID0EMJEK" style:family="table-cell">
      <style:table-cell-properties style:vertical-align="middle" fo:padding-left="0cm" fo:padding-right="0cm" fo:border-left=".026cm outset #000000" fo:border-right=".026cm outset #000000" fo:border-bottom=".026cm outset #000000" fo:border-top=".026cm outset #000000"/>
    </style:style>
    <style:style style:name="ID0ELKEK" style:family="paragraph" style:parent-style-name="a">
      <style:paragraph-properties style:tab-stop-distance="0.847cm" fo:line-height="0.529cm" fo:text-align="justify" fo:margin-left="0cm" fo:text-indent="0cm" fo:margin-right="0cm" fo:widows="2" fo:orphans="2"/>
    </style:style>
    <style:style style:name="ID0EZKEK" style:family="text">
      <style:text-properties style:font-name="標楷體" style:font-name-asian="標楷體" fo:font-weight="bold" style:font-weight-complex="bold" fo:color="#000000" style:font-size-complex="14pt" fo:font-size="14pt" style:font-size-asian="14pt"/>
    </style:style>
    <style:style style:name="ID0EMLEK" style:family="table-cell">
      <style:table-cell-properties style:vertical-align="middle" fo:padding-left="0cm" fo:padding-right="0cm" fo:border-left=".026cm outset #000000" fo:border-right=".026cm outset #000000" fo:border-bottom=".026cm outset #000000" fo:border-top=".026cm outset #000000"/>
    </style:style>
    <style:style style:name="ID0EJMEK" style:family="paragraph" style:parent-style-name="a">
      <style:paragraph-properties style:tab-stop-distance="0.847cm" fo:line-height="0.529cm" fo:text-align="center" fo:margin-left="0cm" fo:text-indent="0cm" fo:margin-right="0cm" fo:widows="2" fo:orphans="2"/>
    </style:style>
    <style:style style:name="ID0EXMEK" style:family="text">
      <style:text-properties style:font-name="標楷體" style:font-name-asian="標楷體" style:font-size-complex="14pt" fo:font-size="14pt" style:font-size-asian="14pt"/>
    </style:style>
    <style:style style:name="ID0EDNEK" style:family="table-cell">
      <style:table-cell-properties style:vertical-align="middle" fo:padding-left="0cm" fo:padding-right="0cm" fo:border-left=".026cm outset #000000" fo:border-right=".026cm outset #000000" fo:border-bottom=".026cm outset #000000" fo:border-top=".026cm outset #000000"/>
    </style:style>
    <style:style style:name="ID0EAOEK" style:family="paragraph" style:parent-style-name="a">
      <style:paragraph-properties style:tab-stop-distance="0.847cm" fo:line-height="0.529cm" fo:text-align="center" fo:margin-left="0cm" fo:text-indent="0cm" fo:margin-right="0cm" fo:widows="2" fo:orphans="2"/>
    </style:style>
    <style:style style:name="ID0EOOEK" style:family="text">
      <style:text-properties style:font-name="標楷體" style:font-name-asian="標楷體" style:font-size-complex="14pt" fo:font-size="14pt" style:font-size-asian="14pt"/>
    </style:style>
    <style:style style:name="ID0E1OEK" style:family="table-cell">
      <style:table-cell-properties style:vertical-align="middle" fo:padding-left="0cm" fo:padding-right="0cm" fo:border-left=".026cm outset #000000" fo:border-right=".026cm outset #000000" fo:border-bottom=".026cm outset #000000" fo:border-top=".026cm outset #000000"/>
    </style:style>
    <style:style style:name="ID0EXPEK" style:family="paragraph" style:parent-style-name="a">
      <style:paragraph-properties style:tab-stop-distance="0.847cm" fo:line-height="0.529cm" fo:text-align="center" fo:margin-left="0cm" fo:text-indent="0cm" fo:margin-right="0cm" fo:widows="2" fo:orphans="2"/>
    </style:style>
    <style:style style:name="ID0EFQEK" style:family="text">
      <style:text-properties style:font-name="標楷體" style:font-name-asian="標楷體" style:font-size-complex="14pt" fo:font-size="14pt" style:font-size-asian="14pt"/>
    </style:style>
    <style:style style:name="ID0ERQEK" style:family="table-cell">
      <style:table-cell-properties style:vertical-align="middle" fo:padding-left="0cm" fo:padding-right="0cm" fo:border-left=".026cm outset #000000" fo:border-right=".026cm outset #000000" fo:border-bottom=".026cm outset #000000" fo:border-top=".026cm outset #000000"/>
    </style:style>
    <style:style style:name="ID0EOREK" style:family="paragraph" style:parent-style-name="a">
      <style:paragraph-properties style:tab-stop-distance="0.847cm" fo:line-height="0.529cm" fo:text-align="center" fo:margin-left="0cm" fo:text-indent="0cm" fo:margin-right="0cm" fo:widows="2" fo:orphans="2"/>
    </style:style>
    <style:style style:name="ID0E3REK" style:family="text">
      <style:text-properties style:font-name="標楷體" style:font-name-asian="標楷體" style:font-size-complex="14pt" fo:font-size="14pt" style:font-size-asian="14pt"/>
    </style:style>
    <style:style style:name="ID0EISEK" style:family="table-cell">
      <style:table-cell-properties style:vertical-align="middle" fo:padding-left="0cm" fo:padding-right="0cm" fo:border-left=".026cm outset #000000" fo:border-right=".026cm outset #000000" fo:border-bottom=".026cm outset #000000" fo:border-top=".026cm outset #000000"/>
    </style:style>
    <style:style style:name="ID0EFTEK" style:family="paragraph" style:parent-style-name="a">
      <style:paragraph-properties style:tab-stop-distance="0.847cm" fo:line-height="0.529cm" fo:text-align="center" fo:margin-left="0cm" fo:text-indent="0cm" fo:margin-right="0cm" fo:widows="2" fo:orphans="2"/>
    </style:style>
    <style:style style:name="ID0ETTEK" style:family="text">
      <style:text-properties style:font-name="標楷體" style:font-name-asian="標楷體" style:font-size-complex="14pt" fo:font-size="14pt" style:font-size-asian="14pt"/>
    </style:style>
    <style:style style:name="ID0E6TEK" style:family="table-cell">
      <style:table-cell-properties style:vertical-align="middle" fo:padding-left="0cm" fo:padding-right="0cm" fo:border-left=".026cm outset #000000" fo:border-right=".026cm outset #000000" fo:border-bottom=".026cm outset #000000" fo:border-top=".026cm outset #000000"/>
    </style:style>
    <style:style style:name="ID0E3UEK" style:family="paragraph" style:parent-style-name="a">
      <style:paragraph-properties style:tab-stop-distance="0.847cm" fo:line-height="0.529cm" fo:text-align="center" fo:margin-left="0cm" fo:text-indent="0cm" fo:margin-right="0cm" fo:widows="2" fo:orphans="2"/>
    </style:style>
    <style:style style:name="ID0EKVEK" style:family="text">
      <style:text-properties style:font-name="標楷體" style:font-name-asian="標楷體" style:font-size-complex="14pt" fo:font-size="14pt" style:font-size-asian="14pt"/>
    </style:style>
    <style:style style:name="ID0EXVEK" style:family="table-cell">
      <style:table-cell-properties fo:padding-left="0cm" fo:padding-right="0cm" fo:border-left=".026cm outset #000000" fo:border-right=".026cm outset #000000" fo:border-bottom=".018cm solid #000000" fo:border-top=".026cm outset #000000"/>
    </style:style>
    <style:style style:name="ID0EUWEK" style:family="paragraph" style:parent-style-name="a">
      <style:paragraph-properties style:tab-stop-distance="0.847cm" fo:line-height="0.529cm" fo:text-align="center" fo:margin-left="0cm" fo:text-indent="0cm" fo:margin-right="0cm" fo:widows="2" fo:orphans="2"/>
    </style:style>
    <style:style style:name="ID0EGXEK" style:family="text">
      <style:text-properties style:font-name="標楷體" style:font-name-asian="標楷體" style:font-size-complex="14pt" fo:font-size="14pt" style:font-size-asian="14pt"/>
    </style:style>
    <style:style style:name="ID0ESXEK" style:family="table-cell">
      <style:table-cell-properties fo:padding-left="0cm" fo:padding-right="0cm" fo:border-left=".026cm outset #000000" fo:border-right=".026cm outset #000000" fo:border-bottom=".026cm outset #000000" fo:border-top=".026cm outset #000000"/>
    </style:style>
    <style:style style:name="ID0ENYEK" style:family="paragraph" style:parent-style-name="a">
      <style:paragraph-properties style:tab-stop-distance="0.847cm" fo:line-height="0.529cm" fo:text-align="center" fo:margin-left="0cm" fo:text-indent="0cm" fo:margin-right="0cm" fo:widows="2" fo:orphans="2"/>
    </style:style>
    <style:style style:name="ID0E6YEK" style:family="text">
      <style:text-properties style:font-name="標楷體" style:font-name-asian="標楷體" style:font-size-complex="14pt" fo:font-size="14pt" style:font-size-asian="14pt"/>
    </style:style>
    <style:style style:name="ID0ELZEK" style:family="table-cell">
      <style:table-cell-properties style:vertical-align="middle" fo:padding-left="0cm" fo:padding-right="0cm" fo:border-left=".026cm outset #000000" fo:border-right=".026cm outset #000000" fo:border-bottom=".026cm outset #000000" fo:border-top=".026cm outset #000000"/>
    </style:style>
    <style:style style:name="ID0EH1EK" style:family="paragraph" style:parent-style-name="a">
      <style:paragraph-properties style:tab-stop-distance="0.847cm" style:snap-to-layout-grid="false" fo:line-height="0.529cm" fo:text-align="center" fo:margin-left="0cm" fo:text-indent="0cm" fo:margin-right="0cm" fo:widows="2" fo:orphans="2"/>
    </style:style>
    <style:style style:name="ID0E61EK" style:family="text">
      <style:text-properties style:font-name="標楷體" style:font-name-asian="標楷體" style:font-weight-complex="bold" fo:color="#000000" style:font-size-complex="14pt" fo:font-size="14pt" style:font-size-asian="14pt"/>
    </style:style>
    <style:style style:name="ID0EP2EK" style:family="paragraph" style:parent-style-name="a">
      <style:paragraph-properties style:tab-stop-distance="0.847cm" style:snap-to-layout-grid="false" fo:line-height="0.529cm" fo:text-align="center" fo:margin-left="0cm" fo:text-indent="0cm" fo:margin-right="0cm" fo:widows="2" fo:orphans="2"/>
    </style:style>
    <style:style style:name="ID0EH3EK" style:family="text">
      <style:text-properties style:font-name="標楷體" style:font-name-asian="標楷體" style:font-weight-complex="bold" fo:color="#000000" style:font-size-complex="14pt" fo:font-size="14pt" style:font-size-asian="14pt"/>
    </style:style>
    <style:style style:name="ID0EX3EK" style:family="paragraph" style:parent-style-name="a">
      <style:paragraph-properties style:tab-stop-distance="0.847cm" style:snap-to-layout-grid="false" fo:line-height="0.529cm" fo:text-align="center" fo:margin-left="0cm" fo:text-indent="0cm" fo:margin-right="0cm" fo:widows="2" fo:orphans="2"/>
    </style:style>
    <style:style style:name="ID0EP4EK" style:family="text">
      <style:text-properties style:font-name="標楷體" style:font-name-asian="標楷體" style:font-weight-complex="bold" fo:color="#000000" style:font-size-complex="14pt" fo:font-size="14pt" style:font-size-asian="14pt"/>
    </style:style>
    <style:style style:name="ID0E64EK" style:family="paragraph" style:parent-style-name="a">
      <style:paragraph-properties style:tab-stop-distance="0.847cm" style:snap-to-layout-grid="false" fo:line-height="0.529cm" fo:text-align="center" fo:margin-left="0cm" fo:text-indent="0cm" fo:margin-right="0cm" fo:widows="2" fo:orphans="2"/>
    </style:style>
    <style:style style:name="ID0EX5EK" style:family="text">
      <style:text-properties style:font-name="標楷體" style:font-name-asian="標楷體" style:font-weight-complex="bold" fo:color="#000000" style:font-size-complex="14pt" fo:font-size="14pt" style:font-size-asian="14pt"/>
    </style:style>
    <style:style style:name="ID0EH6EK" style:family="paragraph" style:parent-style-name="a">
      <style:paragraph-properties style:tab-stop-distance="0.847cm" style:snap-to-layout-grid="false" fo:line-height="0.529cm" fo:text-align="center" fo:margin-left="0cm" fo:text-indent="0cm" fo:margin-right="0cm" fo:widows="2" fo:orphans="2"/>
    </style:style>
    <style:style style:name="ID0E66EK" style:family="text">
      <style:text-properties style:font-name="標楷體" style:font-name-asian="標楷體" style:font-weight-complex="bold" fo:color="#000000" style:font-size-complex="14pt" fo:font-size="14pt" style:font-size-asian="14pt"/>
    </style:style>
    <style:style style:name="ID0EPA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B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B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C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D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E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EFK" style:family="table-cell">
      <style:table-cell-properties style:vertical-align="middle" fo:padding-left="0cm" fo:padding-right="0cm" fo:border-left=".026cm outset #000000" fo:border-right=".026cm outset #000000" fo:border-bottom=".026cm outset #000000" fo:border-top=".026cm outset #000000"/>
    </style:style>
    <style:style style:name="ID0E2FFK" style:family="paragraph" style:parent-style-name="a">
      <style:paragraph-properties style:tab-stop-distance="0.847cm" style:snap-to-layout-grid="false" fo:line-height="0.529cm" fo:text-align="justify" fo:margin-left="0cm" fo:text-indent="0cm" fo:margin-right="0cm" fo:widows="2" fo:orphans="2"/>
    </style:style>
    <style:style style:name="ID0ETGFK" style:family="text">
      <style:text-properties style:font-name="標楷體" style:font-name-asian="標楷體" style:font-weight-complex="bold" fo:color="#000000" style:font-size-complex="14pt" fo:font-size="14pt" style:font-size-asian="14pt"/>
    </style:style>
    <style:style style:name="ID0EDHFK" style:family="paragraph" style:parent-style-name="a">
      <style:paragraph-properties style:tab-stop-distance="0.847cm" style:snap-to-layout-grid="false" fo:line-height="0.529cm" fo:text-align="justify" fo:margin-left="3.708cm" fo:text-indent="-3.708cm" fo:margin-right="0cm" fo:widows="2" fo:orphans="2"/>
    </style:style>
    <style:style style:name="ID0ECIFK" style:family="text">
      <style:text-properties style:font-name="標楷體" style:font-name-asian="標楷體" fo:font-weight="bold" style:font-weight-complex="bold" fo:color="#000000" style:font-size-complex="14pt" fo:font-size="14pt" style:font-size-asian="14pt"/>
    </style:style>
    <style:style style:name="ID0ETIFK" style:family="paragraph" style:parent-style-name="a">
      <style:paragraph-properties style:tab-stop-distance="0.847cm" style:snap-to-layout-grid="false" fo:line-height="0.529cm" fo:text-align="justify" fo:margin-left="3.708cm" fo:text-indent="-3.708cm" fo:margin-right="0cm" fo:widows="2" fo:orphans="2"/>
    </style:style>
    <style:style style:name="ID0ESJFK" style:family="text">
      <style:text-properties style:font-name="標楷體" style:font-name-asian="標楷體" fo:font-weight="bold" style:font-weight-complex="bold" fo:color="#000000" style:font-size-complex="14pt" fo:font-size="14pt" style:font-size-asian="14pt"/>
    </style:style>
    <style:style style:name="ID0EDK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L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M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N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N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OFK"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PFK" style:family="table-cell">
      <style:table-cell-properties style:vertical-align="middle" fo:padding-left="0cm" fo:padding-right="0cm" fo:border-left=".026cm outset #000000" fo:border-right=".026cm outset #000000" fo:border-bottom=".026cm outset #000000" fo:border-top=".026cm outset #000000"/>
    </style:style>
    <style:style style:name="ID0E1QFK" style:family="paragraph" style:parent-style-name="a">
      <style:paragraph-properties style:tab-stop-distance="0.847cm" fo:line-height="0.529cm" fo:margin-left="0cm" fo:text-indent="0cm" fo:margin-right="0cm" fo:widows="2" fo:orphans="2"/>
    </style:style>
    <style:style style:name="ID0EKRFK" style:family="text">
      <style:text-properties style:font-name="標楷體" style:font-name-asian="標楷體" style:font-size-complex="14pt" fo:font-size="14pt" style:font-size-asian="14pt"/>
    </style:style>
    <style:style style:name="ID0EXRFK" style:family="paragraph" style:parent-style-name="a">
      <style:paragraph-properties style:tab-stop-distance="0.847cm" fo:line-height="0.529cm" fo:margin-left="0cm" fo:text-indent="0cm" fo:margin-right="0cm" fo:widows="2" fo:orphans="2"/>
    </style:style>
    <style:style style:name="ID0EHSFK" style:family="text">
      <style:text-properties style:font-name="標楷體" style:font-name-asian="標楷體" style:font-size-complex="14pt" fo:font-size="14pt" style:font-size-asian="14pt"/>
    </style:style>
    <style:style style:name="ID0EUSFK" style:family="paragraph" style:parent-style-name="a">
      <style:paragraph-properties style:tab-stop-distance="0.847cm" fo:line-height="0.529cm" fo:margin-left="0cm" fo:text-indent="0cm" fo:margin-right="0cm" fo:widows="2" fo:orphans="2"/>
    </style:style>
    <style:style style:name="ID0EATFK" style:family="text">
      <style:text-properties style:font-name="標楷體" style:font-name-asian="標楷體" style:font-size-complex="14pt" fo:font-size="14pt" style:font-size-asian="14pt"/>
    </style:style>
    <style:style style:name="ID0ENTFK" style:family="table-cell">
      <style:table-cell-properties style:vertical-align="middle" fo:padding-left="0cm" fo:padding-right="0cm" fo:border-left=".026cm outset #000000" fo:border-right=".026cm outset #000000" fo:border-bottom=".026cm outset #000000" fo:border-top=".026cm outset #000000"/>
    </style:style>
    <style:style style:name="ID0EJUFK" style:family="paragraph" style:parent-style-name="a">
      <style:paragraph-properties style:tab-stop-distance="0.847cm" fo:line-height="0.529cm" fo:margin-left="0cm" fo:text-indent="0cm" fo:margin-right="0cm" fo:widows="2" fo:orphans="2"/>
    </style:style>
    <style:style style:name="ID0EZUFK" style:family="text">
      <style:text-properties style:font-name="標楷體" style:font-name-asian="標楷體" style:font-size-complex="14pt" fo:font-size="14pt" style:font-size-asian="14pt"/>
    </style:style>
    <style:style style:name="ID0EFV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V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W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W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X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X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Y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YFK" style:family="table-cell">
      <style:table-cell-properties style:vertical-align="middle" fo:padding-left="0cm" fo:padding-right="0cm" fo:border-left=".026cm outset #000000" fo:border-right=".026cm outset #000000" fo:border-bottom=".018cm solid #000000" fo:border-top=".026cm outset #000000"/>
    </style:style>
    <style:style style:name="ID0EUZF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1FK" style:family="table-cell">
      <style:table-cell-properties fo:padding-left="0cm" fo:padding-right="0cm" fo:border-left=".026cm outset #000000" fo:border-right=".026cm outset #000000" fo:border-bottom=".026cm outset #000000" fo:border-top=".026cm outset #000000"/>
    </style:style>
    <style:style style:name="ID0E61FK" style:family="paragraph" style:parent-style-name="a">
      <style:paragraph-properties style:tab-stop-distance="0.847cm" fo:line-height="0.529cm" fo:text-align="center" fo:margin-left="0cm" fo:text-indent="0cm" fo:margin-right="0cm" fo:widows="2" fo:orphans="2"/>
    </style:style>
    <style:style style:name="ID0ER2FK" style:family="text">
      <style:text-properties style:font-name="標楷體" style:font-name-asian="標楷體" style:font-size-complex="14pt" fo:font-size="14pt" style:font-size-asian="14pt"/>
    </style:style>
    <style:style style:name="ID0E42FK" style:family="table-cell">
      <style:table-cell-properties style:vertical-align="middle" fo:padding-left="0cm" fo:padding-right="0cm" fo:border-left=".026cm outset #000000" fo:border-right=".026cm outset #000000" fo:border-bottom=".026cm outset #000000" fo:border-top=".026cm outset #000000"/>
    </style:style>
    <style:style style:name="ID0EZ3FK" style:family="paragraph" style:parent-style-name="a">
      <style:paragraph-properties style:tab-stop-distance="0.847cm" style:snap-to-layout-grid="false" fo:line-height="0.529cm" fo:text-align="center" fo:margin-left="0cm" fo:text-indent="0cm" fo:margin-right="0cm" fo:widows="2" fo:orphans="2"/>
    </style:style>
    <style:style style:name="ID0ER4FK" style:family="text">
      <style:text-properties style:font-name="標楷體" style:font-name-asian="標楷體" style:font-weight-complex="bold" fo:color="#000000" style:font-size-complex="14pt" fo:font-size="14pt" style:font-size-asian="14pt"/>
    </style:style>
    <style:style style:name="ID0EB5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5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6F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AGK" style:family="table-cell">
      <style:table-cell-properties style:vertical-align="middle" fo:padding-left="0cm" fo:padding-right="0cm" fo:border-left=".026cm outset #000000" fo:border-right=".026cm outset #000000" fo:border-bottom=".026cm outset #000000" fo:border-top=".026cm outset #000000"/>
    </style:style>
    <style:style style:name="ID0EFBGK" style:family="paragraph" style:parent-style-name="a">
      <style:paragraph-properties style:tab-stop-distance="0.847cm" style:snap-to-layout-grid="false" fo:line-height="0.529cm" fo:text-align="justify" fo:margin-left="0cm" fo:text-indent="0cm" fo:margin-right="0cm" fo:widows="2" fo:orphans="2"/>
    </style:style>
    <style:style style:name="ID0E4BGK" style:family="text">
      <style:text-properties style:font-name="標楷體" style:font-name-asian="標楷體" style:font-weight-complex="bold" fo:color="#000000" style:font-size-complex="14pt" fo:font-size="14pt" style:font-size-asian="14pt"/>
    </style:style>
    <style:style style:name="ID0ENCGK" style:family="paragraph" style:parent-style-name="a">
      <style:paragraph-properties style:tab-stop-distance="0.847cm" style:snap-to-layout-grid="false" fo:line-height="0.529cm" fo:text-align="justify" fo:margin-left="0cm" fo:text-indent="0cm" fo:margin-right="0cm" fo:widows="2" fo:orphans="2"/>
    </style:style>
    <style:style style:name="ID0EGDGK" style:family="text">
      <style:text-properties style:font-name="標楷體" style:font-name-asian="標楷體" style:font-weight-complex="bold" fo:color="#000000" style:font-size-complex="14pt" fo:font-size="14pt" style:font-size-asian="14pt"/>
    </style:style>
    <style:style style:name="ID0EWDGK" style:family="text">
      <style:text-properties style:font-name="標楷體" style:font-name-asian="標楷體" fo:font-weight="bold" style:font-weight-complex="bold" fo:color="#000000" style:font-size-complex="14pt" fo:font-size="14pt" style:font-size-asian="14pt"/>
    </style:style>
    <style:style style:name="ID0EHE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F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FGK"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GGK" style:family="table-cell">
      <style:table-cell-properties style:vertical-align="middle" fo:padding-left="0cm" fo:padding-right="0cm" fo:border-left=".026cm outset #000000" fo:border-right=".026cm outset #000000" fo:border-bottom=".026cm outset #000000" fo:border-top=".026cm outset #000000"/>
    </style:style>
    <style:style style:name="ID0EPHGK" style:family="paragraph" style:parent-style-name="a">
      <style:paragraph-properties style:tab-stop-distance="0.847cm" fo:line-height="0.529cm" fo:margin-left="0cm" fo:text-indent="0cm" fo:margin-right="0cm" fo:widows="2" fo:orphans="2"/>
    </style:style>
    <style:style style:name="ID0E2HGK" style:family="text">
      <style:text-properties style:font-name="標楷體" style:font-name-asian="標楷體" style:font-size-complex="14pt" fo:font-size="14pt" style:font-size-asian="14pt"/>
    </style:style>
    <style:style style:name="ID0EHIGK" style:family="table-cell">
      <style:table-cell-properties style:vertical-align="middle" fo:padding-left="0cm" fo:padding-right="0cm" fo:border-left=".026cm outset #000000" fo:border-right=".026cm outset #000000" fo:border-bottom=".026cm outset #000000" fo:border-top=".026cm outset #000000"/>
    </style:style>
    <style:style style:name="ID0EEJGK" style:family="paragraph" style:parent-style-name="a">
      <style:paragraph-properties style:tab-stop-distance="0.847cm" fo:line-height="0.529cm" fo:text-align="center" fo:margin-left="0cm" fo:text-indent="0cm" fo:margin-right="0cm" fo:widows="2" fo:orphans="2"/>
    </style:style>
    <style:style style:name="ID0ESJGK" style:family="text">
      <style:text-properties style:font-name="標楷體" style:font-name-asian="標楷體" style:font-size-complex="14pt" fo:font-size="14pt" style:font-size-asian="14pt"/>
    </style:style>
    <style:style style:name="ID0E6JGK" style:family="table-cell">
      <style:table-cell-properties style:vertical-align="middle" fo:padding-left="0cm" fo:padding-right="0cm" fo:border-left=".026cm outset #000000" fo:border-right=".026cm outset #000000" fo:border-bottom=".018cm solid #000000" fo:border-top=".026cm outset #000000"/>
    </style:style>
    <style:style style:name="ID0E4K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LGK" style:family="table-cell">
      <style:table-cell-properties fo:padding-left="0cm" fo:padding-right="0cm" fo:border-left=".026cm outset #000000" fo:border-right=".026cm outset #000000" fo:border-bottom=".026cm outset #000000" fo:border-top=".026cm outset #000000"/>
    </style:style>
    <style:style style:name="ID0EIMGK" style:family="paragraph" style:parent-style-name="a">
      <style:paragraph-properties style:tab-stop-distance="0.847cm" fo:line-height="0.529cm" fo:text-align="center" fo:margin-left="0cm" fo:text-indent="0cm" fo:margin-right="0cm" fo:widows="2" fo:orphans="2"/>
    </style:style>
    <style:style style:name="ID0E1MGK" style:family="text">
      <style:text-properties style:font-name="標楷體" style:font-name-asian="標楷體" style:font-size-complex="14pt" fo:font-size="14pt" style:font-size-asian="14pt"/>
    </style:style>
    <style:style style:name="ID0EGNGK" style:family="table-cell">
      <style:table-cell-properties style:vertical-align="middle" fo:padding-left="0cm" fo:padding-right="0cm" fo:border-left=".026cm outset #000000" fo:border-right=".026cm outset #000000" fo:border-bottom=".026cm outset #000000" fo:border-top=".026cm outset #000000"/>
    </style:style>
    <style:style style:name="ID0ECOGK" style:family="paragraph" style:parent-style-name="a">
      <style:paragraph-properties style:tab-stop-distance="0.847cm" style:snap-to-layout-grid="false" fo:line-height="0.529cm" fo:text-align="center" fo:margin-left="0cm" fo:text-indent="0cm" fo:margin-right="0cm" fo:widows="2" fo:orphans="2"/>
    </style:style>
    <style:style style:name="ID0E1OGK" style:family="text">
      <style:text-properties style:font-name="標楷體" style:font-name-asian="標楷體" style:font-weight-complex="bold" fo:color="#000000" style:font-size-complex="14pt" fo:font-size="14pt" style:font-size-asian="14pt"/>
    </style:style>
    <style:style style:name="ID0EKPG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QG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QGK" style:family="table-cell">
      <style:table-cell-properties style:vertical-align="middle" fo:padding-left="0cm" fo:padding-right="0cm" fo:border-left=".026cm outset #000000" fo:border-right=".026cm outset #000000" fo:border-bottom=".026cm outset #000000" fo:border-top=".026cm outset #000000"/>
    </style:style>
    <style:style style:name="ID0EXRGK" style:family="paragraph" style:parent-style-name="a">
      <style:paragraph-properties style:tab-stop-distance="0.847cm" style:snap-to-layout-grid="false" fo:line-height="0.529cm" fo:text-align="justify" fo:margin-left="0cm" fo:text-indent="0cm" fo:margin-right="0cm" fo:widows="2" fo:orphans="2"/>
    </style:style>
    <style:style style:name="ID0EPSGK" style:family="text">
      <style:text-properties style:font-name="標楷體" style:font-name-asian="標楷體" style:font-weight-complex="bold" fo:color="#000000" style:font-size-complex="14pt" fo:font-size="14pt" style:font-size-asian="14pt"/>
    </style:style>
    <style:style style:name="ID0E6SGK" style:family="paragraph" style:parent-style-name="a">
      <style:paragraph-properties style:tab-stop-distance="0.847cm" style:snap-to-layout-grid="false" fo:line-height="0.529cm" fo:text-align="justify" fo:margin-left="0cm" fo:text-indent="0cm" fo:margin-right="0cm" fo:widows="2" fo:orphans="2"/>
    </style:style>
    <style:style style:name="ID0EXTGK" style:family="text">
      <style:text-properties style:font-name="標楷體" style:font-name-asian="標楷體" style:font-weight-complex="bold" fo:color="#000000" style:font-size-complex="14pt" fo:font-size="14pt" style:font-size-asian="14pt"/>
    </style:style>
    <style:style style:name="ID0EHUGK" style:family="text">
      <style:text-properties style:font-name="標楷體" style:font-name-asian="標楷體" fo:font-weight="bold" style:font-weight-complex="bold" fo:color="#000000" style:font-size-complex="14pt" fo:font-size="14pt" style:font-size-asian="14pt"/>
    </style:style>
    <style:style style:name="ID0EYUGK" style:family="table-cell">
      <style:table-cell-properties style:vertical-align="middle" fo:padding-left="0cm" fo:padding-right="0cm" fo:border-left=".026cm outset #000000" fo:border-right=".026cm outset #000000" fo:border-bottom=".026cm outset #000000" fo:border-top=".026cm outset #000000"/>
    </style:style>
    <style:style style:name="ID0EUVGK" style:family="paragraph" style:parent-style-name="a">
      <style:paragraph-properties style:tab-stop-distance="0.847cm" fo:line-height="0.529cm" fo:margin-left="0cm" fo:text-indent="0cm" fo:margin-right="0cm" fo:widows="2" fo:orphans="2"/>
    </style:style>
    <style:style style:name="ID0EEWGK" style:family="text">
      <style:text-properties style:font-name="標楷體" style:font-name-asian="標楷體" style:font-size-complex="14pt" fo:font-size="14pt" style:font-size-asian="14pt"/>
    </style:style>
    <style:style style:name="ID0EQW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3WGK" style:family="table-cell">
      <style:table-cell-properties style:vertical-align="middle" fo:padding-left="0cm" fo:padding-right="0cm" fo:border-left=".026cm outset #000000" fo:border-right=".026cm outset #000000" fo:border-bottom=".026cm outset #000000" fo:border-top=".026cm outset #000000"/>
    </style:style>
    <style:style style:name="ID0EYXGK" style:family="paragraph" style:parent-style-name="a">
      <style:paragraph-properties style:tab-stop-distance="0.847cm" fo:line-height="0.529cm" fo:text-align="center" fo:margin-left="0cm" fo:text-indent="0cm" fo:margin-right="0cm" fo:widows="2" fo:orphans="2"/>
    </style:style>
    <style:style style:name="ID0EKYGK" style:family="text">
      <style:text-properties style:font-name="標楷體" style:font-name-asian="標楷體" style:font-size-complex="14pt" fo:font-size="14pt" style:font-size-asian="14pt"/>
    </style:style>
    <style:style style:name="ID0EWY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ZGK"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ZGK" style:family="table-cell">
      <style:table-cell-properties style:vertical-align="middle" fo:padding-left="0cm" fo:padding-right="0cm" fo:border-left=".026cm outset #000000" fo:border-right=".026cm outset #000000" fo:border-bottom=".018cm solid #000000" fo:border-top=".026cm outset #000000"/>
    </style:style>
    <style:style style:name="ID0EZ1G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2GK" style:family="table-cell">
      <style:table-cell-properties fo:padding-left="0cm" fo:padding-right="0cm" fo:border-left=".026cm outset #000000" fo:border-right=".026cm outset #000000" fo:border-bottom=".026cm outset #000000" fo:border-top=".026cm outset #000000"/>
    </style:style>
    <style:style style:name="ID0EE3GK" style:family="paragraph" style:parent-style-name="a">
      <style:paragraph-properties style:tab-stop-distance="0.847cm" fo:line-height="0.529cm" fo:text-align="center" fo:margin-left="0cm" fo:text-indent="0cm" fo:margin-right="0cm" fo:widows="2" fo:orphans="2"/>
    </style:style>
    <style:style style:name="ID0EW3GK" style:family="text">
      <style:text-properties style:font-name="標楷體" style:font-name-asian="標楷體" style:font-size-complex="14pt" fo:font-size="14pt" style:font-size-asian="14pt"/>
    </style:style>
    <style:style style:name="ID0EC4GK" style:family="table-cell">
      <style:table-cell-properties style:vertical-align="middle" fo:padding-left="0cm" fo:padding-right="0cm" fo:border-left=".026cm outset #000000" fo:border-right=".026cm outset #000000" fo:border-bottom=".026cm outset #000000" fo:border-top=".026cm outset #000000"/>
    </style:style>
    <style:style style:name="ID0E54GK" style:family="paragraph" style:parent-style-name="a">
      <style:paragraph-properties style:tab-stop-distance="0.847cm" style:snap-to-layout-grid="false" fo:line-height="0.529cm" fo:text-align="center" fo:margin-left="0cm" fo:text-indent="0cm" fo:margin-right="0cm" fo:widows="2" fo:orphans="2"/>
    </style:style>
    <style:style style:name="ID0EW5GK" style:family="text">
      <style:text-properties style:font-name="標楷體" style:font-name-asian="標楷體" style:font-weight-complex="bold" fo:color="#000000" style:font-size-complex="14pt" fo:font-size="14pt" style:font-size-asian="14pt"/>
    </style:style>
    <style:style style:name="ID0EG6G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6G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AH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BHK" style:family="table-cell">
      <style:table-cell-properties style:vertical-align="middle" fo:padding-left="0cm" fo:padding-right="0cm" fo:border-left=".026cm outset #000000" fo:border-right=".026cm outset #000000" fo:border-bottom=".026cm outset #000000" fo:border-top=".026cm outset #000000"/>
    </style:style>
    <style:style style:name="ID0ELCHK" style:family="paragraph" style:parent-style-name="a">
      <style:paragraph-properties style:tab-stop-distance="0.847cm" style:snap-to-layout-grid="false" fo:line-height="0.529cm" fo:text-align="justify" fo:margin-left="0cm" fo:text-indent="0cm" fo:margin-right="0cm" fo:widows="2" fo:orphans="2"/>
    </style:style>
    <style:style style:name="ID0EDDHK" style:family="text">
      <style:text-properties style:font-name="標楷體" style:font-name-asian="標楷體" style:font-weight-complex="bold" fo:color="#000000" style:font-size-complex="14pt" fo:font-size="14pt" style:font-size-asian="14pt"/>
    </style:style>
    <style:style style:name="ID0ETDHK" style:family="paragraph" style:parent-style-name="a">
      <style:paragraph-properties style:tab-stop-distance="0.847cm" style:snap-to-layout-grid="false" fo:line-height="0.529cm" fo:text-align="justify" fo:margin-left="3.704cm" fo:text-indent="-3.704cm" fo:margin-right="0cm" fo:widows="2" fo:orphans="2"/>
    </style:style>
    <style:style style:name="ID0ESEHK" style:family="text">
      <style:text-properties style:font-name="標楷體" style:font-name-asian="標楷體" style:font-weight-complex="bold" fo:color="#000000" style:font-size-complex="14pt" fo:font-size="14pt" style:font-size-asian="14pt"/>
    </style:style>
    <style:style style:name="ID0ECFHK" style:family="text">
      <style:text-properties style:font-name="標楷體" style:font-name-asian="標楷體" fo:font-weight="bold" style:font-weight-complex="bold" fo:color="#000000" style:font-size-complex="14pt" fo:font-size="14pt" style:font-size-asian="14pt"/>
    </style:style>
    <style:style style:name="ID0ETFHK" style:family="paragraph" style:parent-style-name="a">
      <style:paragraph-properties style:tab-stop-distance="0.847cm" style:snap-to-layout-grid="false" fo:line-height="0.529cm" fo:text-align="justify" fo:margin-left="0cm" fo:text-indent="0cm" fo:margin-right="0cm" fo:widows="2" fo:orphans="2"/>
    </style:style>
    <style:style style:name="ID0ELGHK" style:family="text">
      <style:text-properties style:font-name="標楷體" style:font-name-asian="標楷體" fo:font-weight="bold" style:font-weight-complex="bold" fo:color="#000000" style:font-size-complex="14pt" fo:font-size="14pt" style:font-size-asian="14pt"/>
    </style:style>
    <style:style style:name="ID0E3GHK" style:family="table-cell">
      <style:table-cell-properties style:vertical-align="middle" fo:padding-left="0cm" fo:padding-right="0cm" fo:border-left=".026cm outset #000000" fo:border-right=".026cm outset #000000" fo:border-bottom=".026cm outset #000000" fo:border-top=".026cm outset #000000"/>
    </style:style>
    <style:style style:name="ID0EZHHK" style:family="paragraph" style:parent-style-name="a">
      <style:paragraph-properties style:tab-stop-distance="0.847cm" fo:line-height="0.529cm" fo:margin-left="0cm" fo:text-indent="0cm" fo:margin-right="0cm" fo:widows="2" fo:orphans="2"/>
    </style:style>
    <style:style style:name="ID0EFIHK" style:family="text">
      <style:text-properties style:font-name="標楷體" style:font-name-asian="標楷體" style:font-size-complex="14pt" fo:font-size="14pt" style:font-size-asian="14pt"/>
    </style:style>
    <style:style style:name="ID0ERIHK" style:family="table-cell">
      <style:table-cell-properties style:vertical-align="middle" fo:padding-left="0cm" fo:padding-right="0cm" fo:border-left=".026cm outset #000000" fo:border-right=".026cm outset #000000" fo:border-bottom=".026cm outset #000000" fo:border-top=".026cm outset #000000"/>
    </style:style>
    <style:style style:name="ID0EOJHK" style:family="paragraph" style:parent-style-name="a">
      <style:paragraph-properties style:tab-stop-distance="0.847cm" fo:line-height="0.529cm" fo:text-align="center" fo:margin-left="0cm" fo:text-indent="0cm" fo:margin-right="0cm" fo:widows="2" fo:orphans="2"/>
    </style:style>
    <style:style style:name="ID0E3JHK" style:family="text">
      <style:text-properties style:font-name="標楷體" style:font-name-asian="標楷體" style:font-size-complex="14pt" fo:font-size="14pt" style:font-size-asian="14pt"/>
    </style:style>
    <style:style style:name="ID0EJKHK" style:family="table-cell">
      <style:table-cell-properties style:vertical-align="middle" fo:padding-left="0cm" fo:padding-right="0cm" fo:border-left=".026cm outset #000000" fo:border-right=".026cm outset #000000" fo:border-bottom=".018cm solid #000000" fo:border-top=".026cm outset #000000"/>
    </style:style>
    <style:style style:name="ID0EHLH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LHK" style:family="table-cell">
      <style:table-cell-properties fo:padding-left="0cm" fo:padding-right="0cm" fo:border-left=".026cm outset #000000" fo:border-right=".026cm outset #000000" fo:border-bottom=".026cm outset #000000" fo:border-top=".026cm outset #000000"/>
    </style:style>
    <style:style style:name="ID0ESMHK" style:family="paragraph" style:parent-style-name="a">
      <style:paragraph-properties style:tab-stop-distance="0.847cm" fo:line-height="0.529cm" fo:text-align="center" fo:margin-left="0cm" fo:text-indent="0cm" fo:margin-right="0cm" fo:widows="2" fo:orphans="2"/>
    </style:style>
    <style:style style:name="ID0EENHK" style:family="text">
      <style:text-properties style:font-name="標楷體" style:font-name-asian="標楷體" style:font-size-complex="14pt" fo:font-size="14pt" style:font-size-asian="14pt"/>
    </style:style>
    <style:style style:name="ID0EQNHK" style:family="table-cell">
      <style:table-cell-properties style:vertical-align="middle" fo:padding-left="0cm" fo:padding-right="0cm" fo:border-left=".026cm outset #000000" fo:border-right=".026cm outset #000000" fo:border-bottom=".026cm outset #000000" fo:border-top=".026cm outset #000000"/>
    </style:style>
    <style:style style:name="ID0EMOHK" style:family="paragraph" style:parent-style-name="a">
      <style:paragraph-properties style:tab-stop-distance="0.847cm" style:snap-to-layout-grid="false" fo:line-height="0.529cm" fo:text-align="center" fo:margin-left="0cm" fo:text-indent="0cm" fo:margin-right="0cm" fo:widows="2" fo:orphans="2"/>
    </style:style>
    <style:style style:name="ID0EEPHK" style:family="text">
      <style:text-properties style:font-name="標楷體" style:font-name-asian="標楷體" style:font-weight-complex="bold" fo:color="#000000" style:font-size-complex="14pt" fo:font-size="14pt" style:font-size-asian="14pt"/>
    </style:style>
    <style:style style:name="ID0EUPHK" style:family="paragraph" style:parent-style-name="a">
      <style:paragraph-properties style:tab-stop-distance="0.847cm" style:snap-to-layout-grid="false"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QHK" style:family="table-cell">
      <style:table-cell-properties style:vertical-align="middle" fo:padding-left="0cm" fo:padding-right="0cm" fo:border-left=".026cm outset #000000" fo:border-right=".026cm outset #000000" fo:border-bottom=".026cm outset #000000" fo:border-top=".026cm outset #000000"/>
    </style:style>
    <style:style style:name="ID0EJRHK" style:family="paragraph" style:parent-style-name="a">
      <style:paragraph-properties style:tab-stop-distance="0.847cm" style:snap-to-layout-grid="false" fo:line-height="0.529cm" fo:margin-left="0cm" fo:text-indent="0cm" fo:margin-right="0cm" fo:widows="2" fo:orphans="2"/>
    </style:style>
    <style:style style:name="ID0E5RHK" style:family="text">
      <style:text-properties style:font-name="標楷體" style:font-name-asian="標楷體" fo:color="#000000" style:font-size-complex="14pt" fo:font-size="14pt" style:font-size-asian="14pt"/>
    </style:style>
    <style:style style:name="ID0ENSHK" style:family="paragraph" style:parent-style-name="a">
      <style:paragraph-properties style:tab-stop-distance="0.847cm" style:snap-to-layout-grid="false" fo:line-height="0.529cm" fo:text-align="justify" fo:margin-left="0cm" fo:text-indent="0cm" fo:margin-right="0cm" fo:widows="2" fo:orphans="2"/>
    </style:style>
    <style:style style:name="ID0EFTHK" style:family="text">
      <style:text-properties style:font-name="標楷體" style:font-name-asian="標楷體" fo:color="#000000" style:font-size-complex="14pt" fo:font-size="14pt" style:font-size-asian="14pt"/>
    </style:style>
    <style:style style:name="ID0EUTHK" style:family="text">
      <style:text-properties style:font-name="標楷體" style:font-name-asian="標楷體" fo:font-weight="bold" style:font-weight-complex="bold" fo:color="#000000" style:font-size-complex="14pt" fo:font-size="14pt" style:font-size-asian="14pt"/>
    </style:style>
    <style:style style:name="ID0EFUHK" style:family="table-cell">
      <style:table-cell-properties style:vertical-align="middle" fo:padding-left="0cm" fo:padding-right="0cm" fo:border-left=".026cm outset #000000" fo:border-right=".026cm outset #000000" fo:border-bottom=".026cm outset #000000" fo:border-top=".026cm outset #000000"/>
    </style:style>
    <style:style style:name="ID0EBVHK" style:family="paragraph" style:parent-style-name="a">
      <style:paragraph-properties style:tab-stop-distance="0.847cm" fo:line-height="0.529cm" fo:margin-left="0cm" fo:text-indent="0cm" fo:margin-right="0cm" fo:widows="2" fo:orphans="2"/>
    </style:style>
    <style:style style:name="ID0ERVHK" style:family="text">
      <style:text-properties style:font-name="標楷體" style:font-name-asian="標楷體" style:font-size-complex="14pt" fo:font-size="14pt" style:font-size-asian="14pt"/>
    </style:style>
    <style:style style:name="ID0E4VH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WHK"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WHK" style:family="table-cell">
      <style:table-cell-properties style:vertical-align="middle" fo:padding-left="0cm" fo:padding-right="0cm" fo:border-left=".026cm outset #000000" fo:border-right=".026cm outset #000000" fo:border-bottom=".026cm outset #000000" fo:border-top=".026cm outset #000000"/>
    </style:style>
    <style:style style:name="ID0EWXHK" style:family="paragraph" style:parent-style-name="a">
      <style:paragraph-properties style:tab-stop-distance="0.847cm" fo:line-height="0.529cm" fo:margin-left="0cm" fo:text-indent="0cm" fo:margin-right="0cm" fo:widows="2" fo:orphans="2"/>
    </style:style>
    <style:style style:name="ID0ECYHK" style:family="text">
      <style:text-properties style:font-name="標楷體" style:font-name-asian="標楷體" style:font-size-complex="14pt" fo:font-size="14pt" style:font-size-asian="14pt"/>
    </style:style>
    <style:style style:name="ID0EOYHK" style:family="paragraph" style:parent-style-name="a">
      <style:paragraph-properties style:tab-stop-distance="0.847cm" fo:line-height="0.529cm" fo:margin-left="0cm" fo:text-indent="0cm" fo:margin-right="0cm" fo:widows="2" fo:orphans="2"/>
    </style:style>
    <style:style style:name="ID0EVYHK" style:family="paragraph" style:parent-style-name="a">
      <style:paragraph-properties style:tab-stop-distance="0.847cm" fo:break-before="page" fo:margin-left="0cm" fo:text-indent="0cm" fo:margin-right="0cm" fo:widows="2" fo:orphans="2"/>
    </style:style>
    <style:style style:name="ID0E2YHK" style:family="table">
      <style:table-properties table:border-model="collapsing" style:rel-width="100%" table:align="left" fo:margin-left="0cm" fo:margin-bottom="0cm"/>
    </style:style>
    <style:style style:name="ID0ER1HK" style:family="table-column">
      <style:table-column-properties style:rel-column-width="408.6124401913876*"/>
    </style:style>
    <style:style style:name="ID0ET1HK" style:family="table-column">
      <style:table-column-properties style:rel-column-width="409.5693779904306*"/>
    </style:style>
    <style:style style:name="ID0EV1HK" style:family="table-column">
      <style:table-column-properties style:rel-column-width="409.5693779904306*"/>
    </style:style>
    <style:style style:name="ID0EX1HK" style:family="table-column">
      <style:table-column-properties style:rel-column-width="2924.401913875598*"/>
    </style:style>
    <style:style style:name="ID0EZ1HK" style:family="table-column">
      <style:table-column-properties style:rel-column-width="5475.598086124402*"/>
    </style:style>
    <style:style style:name="ID0E21HK" style:family="table-column">
      <style:table-column-properties style:rel-column-width="372.2488038277512*"/>
    </style:style>
    <style:style style:name="ID0E51HK" style:family="table-cell">
      <style:table-cell-properties style:vertical-align="middle" fo:padding-left="0cm" fo:padding-right="0cm" fo:border-left=".026cm outset #000000" fo:border-right=".026cm outset #000000" fo:border-bottom=".026cm outset #000000" fo:border-top=".026cm outset #000000"/>
    </style:style>
    <style:style style:name="ID0E42HK" style:family="paragraph" style:parent-style-name="a">
      <style:paragraph-properties style:tab-stop-distance="0.847cm" fo:line-height="0.529cm" fo:text-align="justify" fo:margin-left="0cm" fo:text-indent="0cm" fo:margin-right="0cm" fo:widows="2" fo:orphans="2"/>
    </style:style>
    <style:style style:name="ID0EL3HK" style:family="text">
      <style:text-properties style:font-name="標楷體" style:font-name-asian="標楷體" fo:font-weight="bold" style:font-weight-complex="bold" fo:color="#000000" style:font-size-complex="14pt" fo:font-size="14pt" style:font-size-asian="14pt"/>
    </style:style>
    <style:style style:name="ID0E53HK" style:family="table-cell">
      <style:table-cell-properties style:vertical-align="middle" fo:padding-left="0cm" fo:padding-right="0cm" fo:border-left=".026cm outset #000000" fo:border-right=".026cm outset #000000" fo:border-bottom=".026cm outset #000000" fo:border-top=".026cm outset #000000"/>
    </style:style>
    <style:style style:name="ID0E24HK" style:family="paragraph" style:parent-style-name="a">
      <style:paragraph-properties style:tab-stop-distance="0.847cm" fo:line-height="0.529cm" fo:text-align="center" fo:margin-left="0cm" fo:text-indent="0cm" fo:margin-right="0cm" fo:widows="2" fo:orphans="2"/>
    </style:style>
    <style:style style:name="ID0EJ5HK" style:family="text">
      <style:text-properties style:font-name="標楷體" style:font-name-asian="標楷體" style:font-size-complex="14pt" fo:font-size="14pt" style:font-size-asian="14pt"/>
    </style:style>
    <style:style style:name="ID0EV5HK" style:family="table-cell">
      <style:table-cell-properties style:vertical-align="middle" fo:padding-left="0cm" fo:padding-right="0cm" fo:border-left=".026cm outset #000000" fo:border-right=".026cm outset #000000" fo:border-bottom=".026cm outset #000000" fo:border-top=".026cm outset #000000"/>
    </style:style>
    <style:style style:name="ID0ES6HK" style:family="paragraph" style:parent-style-name="a">
      <style:paragraph-properties style:tab-stop-distance="0.847cm" fo:line-height="0.529cm" fo:text-align="center" fo:margin-left="0cm" fo:text-indent="0cm" fo:margin-right="0cm" fo:widows="2" fo:orphans="2"/>
    </style:style>
    <style:style style:name="ID0EBAAM" style:family="text">
      <style:text-properties style:font-name="標楷體" style:font-name-asian="標楷體" style:font-size-complex="14pt" fo:font-size="14pt" style:font-size-asian="14pt"/>
    </style:style>
    <style:style style:name="ID0ENAAM" style:family="table-cell">
      <style:table-cell-properties style:vertical-align="middle" fo:padding-left="0cm" fo:padding-right="0cm" fo:border-left=".026cm outset #000000" fo:border-right=".026cm outset #000000" fo:border-bottom=".026cm outset #000000" fo:border-top=".026cm outset #000000"/>
    </style:style>
    <style:style style:name="ID0EKBAM" style:family="paragraph" style:parent-style-name="a">
      <style:paragraph-properties style:tab-stop-distance="0.847cm" fo:line-height="0.529cm" fo:text-align="center" fo:margin-left="0cm" fo:text-indent="0cm" fo:margin-right="0cm" fo:widows="2" fo:orphans="2"/>
    </style:style>
    <style:style style:name="ID0EYBAM" style:family="text">
      <style:text-properties style:font-name="標楷體" style:font-name-asian="標楷體" style:font-size-complex="14pt" fo:font-size="14pt" style:font-size-asian="14pt"/>
    </style:style>
    <style:style style:name="ID0EECAM" style:family="table-cell">
      <style:table-cell-properties style:vertical-align="middle" fo:padding-left="0cm" fo:padding-right="0cm" fo:border-left=".026cm outset #000000" fo:border-right=".026cm outset #000000" fo:border-bottom=".026cm outset #000000" fo:border-top=".026cm outset #000000"/>
    </style:style>
    <style:style style:name="ID0EBDAM" style:family="paragraph" style:parent-style-name="a">
      <style:paragraph-properties style:tab-stop-distance="0.847cm" fo:line-height="0.529cm" fo:text-align="center" fo:margin-left="0cm" fo:text-indent="0cm" fo:margin-right="0cm" fo:widows="2" fo:orphans="2"/>
    </style:style>
    <style:style style:name="ID0EPDAM" style:family="text">
      <style:text-properties style:font-name="標楷體" style:font-name-asian="標楷體" style:font-size-complex="14pt" fo:font-size="14pt" style:font-size-asian="14pt"/>
    </style:style>
    <style:style style:name="ID0E2DAM" style:family="table-cell">
      <style:table-cell-properties style:vertical-align="middle" fo:padding-left="0cm" fo:padding-right="0cm" fo:border-left=".026cm outset #000000" fo:border-right=".026cm outset #000000" fo:border-bottom=".026cm outset #000000" fo:border-top=".026cm outset #000000"/>
    </style:style>
    <style:style style:name="ID0EYEAM" style:family="paragraph" style:parent-style-name="a">
      <style:paragraph-properties style:tab-stop-distance="0.847cm" fo:line-height="0.529cm" fo:text-align="center" fo:margin-left="0cm" fo:text-indent="0cm" fo:margin-right="0cm" fo:widows="2" fo:orphans="2"/>
    </style:style>
    <style:style style:name="ID0EGFAM" style:family="text">
      <style:text-properties style:font-name="標楷體" style:font-name-asian="標楷體" style:font-size-complex="14pt" fo:font-size="14pt" style:font-size-asian="14pt"/>
    </style:style>
    <style:style style:name="ID0ESFAM" style:family="table-cell">
      <style:table-cell-properties style:vertical-align="middle" fo:padding-left="0cm" fo:padding-right="0cm" fo:border-left=".026cm outset #000000" fo:border-right=".026cm outset #000000" fo:border-bottom=".026cm outset #000000" fo:border-top=".026cm outset #000000"/>
    </style:style>
    <style:style style:name="ID0EPGAM" style:family="paragraph" style:parent-style-name="a">
      <style:paragraph-properties style:tab-stop-distance="0.847cm" fo:line-height="0.529cm" fo:text-align="center" fo:margin-left="0cm" fo:text-indent="0cm" fo:margin-right="0cm" fo:widows="2" fo:orphans="2"/>
    </style:style>
    <style:style style:name="ID0E4GAM" style:family="text">
      <style:text-properties style:font-name="標楷體" style:font-name-asian="標楷體" style:font-size-complex="14pt" fo:font-size="14pt" style:font-size-asian="14pt"/>
    </style:style>
    <style:style style:name="ID0EKHAM" style:family="table-cell">
      <style:table-cell-properties fo:padding-left="0cm" fo:padding-right="0cm" fo:border-left=".026cm outset #000000" fo:border-right=".026cm outset #000000" fo:border-bottom=".018cm solid #000000" fo:border-top=".026cm outset #000000"/>
    </style:style>
    <style:style style:name="ID0EHIAM" style:family="paragraph" style:parent-style-name="a">
      <style:paragraph-properties style:tab-stop-distance="0.847cm" fo:line-height="0.529cm" fo:text-align="center" fo:margin-left="0cm" fo:text-indent="0cm" fo:margin-right="0cm" fo:widows="2" fo:orphans="2"/>
    </style:style>
    <style:style style:name="ID0EZIAM" style:family="text">
      <style:text-properties style:font-name="標楷體" style:font-name-asian="標楷體" style:font-size-complex="14pt" fo:font-size="14pt" style:font-size-asian="14pt"/>
    </style:style>
    <style:style style:name="ID0EFJAM" style:family="paragraph" style:parent-style-name="a">
      <style:paragraph-properties style:tab-stop-distance="0.847cm" fo:line-height="0.529cm" fo:text-align="center" fo:margin-left="0cm" fo:text-indent="0cm" fo:margin-right="0cm" fo:widows="2" fo:orphans="2"/>
    </style:style>
    <style:style style:name="ID0EXJAM" style:family="text">
      <style:text-properties style:font-name="標楷體" style:font-name-asian="標楷體" style:font-size-complex="14pt" fo:font-size="14pt" style:font-size-asian="14pt"/>
    </style:style>
    <style:style style:name="ID0EDKAM" style:family="table-cell">
      <style:table-cell-properties fo:padding-left="0cm" fo:padding-right="0cm" fo:border-left=".026cm outset #000000" fo:border-right=".026cm outset #000000" fo:border-bottom=".026cm outset #000000" fo:border-top=".026cm outset #000000"/>
    </style:style>
    <style:style style:name="ID0E5KAM" style:family="paragraph" style:parent-style-name="a">
      <style:paragraph-properties style:tab-stop-distance="0.847cm" fo:line-height="0.529cm" fo:text-align="center" fo:margin-left="0cm" fo:text-indent="0cm" fo:margin-right="0cm" fo:widows="2" fo:orphans="2"/>
    </style:style>
    <style:style style:name="ID0EQLAM" style:family="text">
      <style:text-properties style:font-name="標楷體" style:font-name-asian="標楷體" style:font-size-complex="14pt" fo:font-size="14pt" style:font-size-asian="14pt"/>
    </style:style>
    <style:style style:name="ID0E3LAM" style:family="table-cell">
      <style:table-cell-properties style:vertical-align="middle" fo:padding-left="0cm" fo:padding-right="0cm" fo:border-left=".026cm outset #000000" fo:border-right=".026cm outset #000000" fo:border-bottom=".026cm outset #000000" fo:border-top=".026cm outset #000000"/>
    </style:style>
    <style:style style:name="ID0EYMAM" style:family="paragraph" style:parent-style-name="a">
      <style:paragraph-properties style:tab-stop-distance="0.847cm" fo:line-height="0.529cm" fo:text-align="center" fo:margin-left="0cm" fo:text-indent="0cm" fo:margin-right="0cm" fo:widows="2" fo:orphans="2"/>
    </style:style>
    <style:style style:name="ID0EKNAM" style:family="text">
      <style:text-properties style:font-name="標楷體" style:font-name-asian="標楷體" style:font-size-complex="14pt" fo:font-size="14pt" style:font-size-asian="14pt"/>
    </style:style>
    <style:style style:name="ID0EWN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O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O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P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P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Q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R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R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S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S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T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T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U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V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V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W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WA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XA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XAM" style:family="table-cell">
      <style:table-cell-properties style:vertical-align="middle" fo:padding-left="0cm" fo:padding-right="0cm" fo:border-left=".026cm outset #000000" fo:border-right=".026cm outset #000000" fo:border-bottom=".026cm outset #000000" fo:border-top=".026cm outset #000000"/>
    </style:style>
    <style:style style:name="ID0EUYAM" style:family="paragraph" style:parent-style-name="a">
      <style:paragraph-properties style:tab-stop-distance="0.847cm" style:snap-to-layout-grid="false" fo:line-height="0.529cm" fo:text-align="justify" fo:margin-left="3.704cm" fo:text-indent="-3.704cm" fo:margin-right="0cm" fo:widows="2" fo:orphans="2"/>
    </style:style>
    <style:style style:name="ID0ESZAM" style:family="text">
      <style:text-properties style:font-name="標楷體" style:font-name-asian="標楷體" style:font-weight-complex="bold" fo:color="#000000" style:font-size-complex="14pt" fo:font-size="14pt" style:font-size-asian="14pt"/>
    </style:style>
    <style:style style:name="ID0EC1AM" style:family="paragraph" style:parent-style-name="a">
      <style:paragraph-properties style:tab-stop-distance="0.847cm" style:snap-to-layout-grid="false" fo:line-height="0.529cm" fo:text-align="justify" fo:margin-left="3.704cm" fo:text-indent="-3.704cm" fo:margin-right="0cm" fo:widows="2" fo:orphans="2"/>
    </style:style>
    <style:style style:name="ID0EA2AM" style:family="text">
      <style:text-properties style:font-name="標楷體" style:font-name-asian="標楷體" style:font-weight-complex="bold" fo:color="#000000" style:font-size-complex="14pt" fo:font-size="14pt" style:font-size-asian="14pt"/>
    </style:style>
    <style:style style:name="ID0EQ2AM" style:family="paragraph" style:parent-style-name="a">
      <style:paragraph-properties style:tab-stop-distance="0.847cm" style:snap-to-layout-grid="false" fo:line-height="0.529cm" fo:text-align="justify" fo:margin-left="3.704cm" fo:text-indent="-3.704cm" fo:margin-right="0cm" fo:widows="2" fo:orphans="2"/>
    </style:style>
    <style:style style:name="ID0EO3AM" style:family="text">
      <style:text-properties style:font-name="標楷體" style:font-name-asian="標楷體" style:font-weight-complex="bold" fo:color="#000000" style:font-size-complex="14pt" fo:font-size="14pt" style:font-size-asian="14pt"/>
    </style:style>
    <style:style style:name="ID0E53AM" style:family="paragraph" style:parent-style-name="a">
      <style:paragraph-properties style:tab-stop-distance="0.847cm" style:snap-to-layout-grid="false" fo:line-height="0.529cm" fo:text-align="justify" fo:margin-left="3.704cm" fo:text-indent="-3.704cm" fo:margin-right="0cm" fo:widows="2" fo:orphans="2"/>
    </style:style>
    <style:style style:name="ID0E44AM" style:family="text">
      <style:text-properties style:font-name="標楷體" style:font-name-asian="標楷體" style:font-weight-complex="bold" fo:color="#000000" style:font-size-complex="14pt" fo:font-size="14pt" style:font-size-asian="14pt"/>
    </style:style>
    <style:style style:name="ID0EN5AM" style:family="text">
      <style:text-properties style:font-name="標楷體" style:font-name-asian="標楷體" fo:font-weight="bold" style:font-weight-complex="bold" fo:color="#000000" style:font-size-complex="14pt" fo:font-size="14pt" style:font-size-asian="14pt"/>
    </style:style>
    <style:style style:name="ID0E55AM" style:family="paragraph" style:parent-style-name="a">
      <style:paragraph-properties style:tab-stop-distance="0.847cm" style:snap-to-layout-grid="false" fo:line-height="0.529cm" fo:text-align="justify" fo:margin-left="3.708cm" fo:text-indent="-3.708cm" fo:margin-right="0cm" fo:widows="2" fo:orphans="2"/>
    </style:style>
    <style:style style:name="ID0E46AM" style:family="text">
      <style:text-properties style:font-name="標楷體" style:font-name-asian="標楷體" fo:font-weight="bold" style:font-weight-complex="bold" fo:color="#000000" style:font-size-complex="14pt" fo:font-size="14pt" style:font-size-asian="14pt"/>
    </style:style>
    <style:style style:name="ID0EOA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B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C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D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E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F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G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H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I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J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K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L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M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N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OB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OB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PBM" style:family="table-cell">
      <style:table-cell-properties style:vertical-align="middle" fo:padding-left="0cm" fo:padding-right="0cm" fo:border-left=".026cm outset #000000" fo:border-right=".026cm outset #000000" fo:border-bottom=".026cm outset #000000" fo:border-top=".026cm outset #000000"/>
    </style:style>
    <style:style style:name="ID0EXQBM" style:family="paragraph" style:parent-style-name="a">
      <style:paragraph-properties style:tab-stop-distance="0.847cm" fo:line-height="0.529cm" fo:margin-left="0cm" fo:text-indent="0cm" fo:margin-right="0cm" fo:widows="2" fo:orphans="2"/>
    </style:style>
    <style:style style:name="ID0EHRBM" style:family="text">
      <style:text-properties style:font-name="標楷體" style:font-name-asian="標楷體" style:font-size-complex="14pt" fo:font-size="14pt" style:font-size-asian="14pt"/>
    </style:style>
    <style:style style:name="ID0EURBM" style:family="paragraph" style:parent-style-name="a">
      <style:paragraph-properties style:tab-stop-distance="0.847cm" fo:line-height="0.529cm" fo:margin-left="0cm" fo:text-indent="0cm" fo:margin-right="0cm" fo:widows="2" fo:orphans="2"/>
    </style:style>
    <style:style style:name="ID0EESBM" style:family="text">
      <style:text-properties style:font-name="標楷體" style:font-name-asian="標楷體" style:font-size-complex="14pt" fo:font-size="14pt" style:font-size-asian="14pt"/>
    </style:style>
    <style:style style:name="ID0ERSBM" style:family="paragraph" style:parent-style-name="a">
      <style:paragraph-properties style:tab-stop-distance="0.847cm" fo:line-height="0.529cm" fo:margin-left="0cm" fo:text-indent="0cm" fo:margin-right="0cm" fo:widows="2" fo:orphans="2"/>
    </style:style>
    <style:style style:name="ID0E4SBM" style:family="text">
      <style:text-properties style:font-name="標楷體" style:font-name-asian="標楷體" style:font-size-complex="14pt" fo:font-size="14pt" style:font-size-asian="14pt"/>
    </style:style>
    <style:style style:name="ID0EKTBM" style:family="table-cell">
      <style:table-cell-properties style:vertical-align="middle" fo:padding-left="0cm" fo:padding-right="0cm" fo:border-left=".026cm outset #000000" fo:border-right=".026cm outset #000000" fo:border-bottom=".026cm outset #000000" fo:border-top=".026cm outset #000000"/>
    </style:style>
    <style:style style:name="ID0EGUBM" style:family="paragraph" style:parent-style-name="a">
      <style:paragraph-properties style:tab-stop-distance="0.847cm" fo:line-height="0.529cm" fo:text-align="center" fo:margin-left="0cm" fo:text-indent="0cm" fo:margin-right="0cm" fo:widows="2" fo:orphans="2"/>
    </style:style>
    <style:style style:name="ID0EYUBM" style:family="text">
      <style:text-properties style:font-name="標楷體" style:font-name-asian="標楷體" style:font-size-complex="14pt" fo:font-size="14pt" style:font-size-asian="14pt"/>
    </style:style>
    <style:style style:name="ID0EEV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V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W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W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X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X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Y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Z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Z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1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1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2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2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3B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4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4BM" style:family="table-cell">
      <style:table-cell-properties style:vertical-align="middle" fo:padding-left="0cm" fo:padding-right="0cm" fo:border-left=".026cm outset #000000" fo:border-right=".026cm outset #000000" fo:border-bottom=".018cm solid #000000" fo:border-top=".026cm outset #000000"/>
    </style:style>
    <style:style style:name="ID0EL5B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25BM" style:family="table-cell">
      <style:table-cell-properties fo:padding-left="0cm" fo:padding-right="0cm" fo:border-left=".026cm outset #000000" fo:border-right=".026cm outset #000000" fo:border-bottom=".026cm outset #000000" fo:border-top=".026cm outset #000000"/>
    </style:style>
    <style:style style:name="ID0EW6BM" style:family="paragraph" style:parent-style-name="a">
      <style:paragraph-properties style:tab-stop-distance="0.847cm" fo:line-height="0.529cm" fo:text-align="center" fo:margin-left="0cm" fo:text-indent="0cm" fo:margin-right="0cm" fo:widows="2" fo:orphans="2"/>
    </style:style>
    <style:style style:name="ID0EIACM" style:family="text">
      <style:text-properties style:font-name="標楷體" style:font-name-asian="標楷體" style:font-size-complex="14pt" fo:font-size="14pt" style:font-size-asian="14pt"/>
    </style:style>
    <style:style style:name="ID0EUACM" style:family="table-cell">
      <style:table-cell-properties style:vertical-align="middle" fo:padding-left="0cm" fo:padding-right="0cm" fo:border-left=".026cm outset #000000" fo:border-right=".026cm outset #000000" fo:border-bottom=".026cm outset #000000" fo:border-top=".026cm outset #000000"/>
    </style:style>
    <style:style style:name="ID0EQBCM" style:family="paragraph" style:parent-style-name="a">
      <style:paragraph-properties style:tab-stop-distance="0.847cm" fo:line-height="0.529cm" fo:text-align="center" fo:margin-left="0cm" fo:text-indent="0cm" fo:margin-right="0cm" fo:widows="2" fo:orphans="2"/>
    </style:style>
    <style:style style:name="ID0ECCCM" style:family="text">
      <style:text-properties style:font-name="標楷體" style:font-name-asian="標楷體" style:font-size-complex="14pt" fo:font-size="14pt" style:font-size-asian="14pt"/>
    </style:style>
    <style:style style:name="ID0EOC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C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D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D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E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E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F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F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G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G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H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H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I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I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J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J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K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5K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LC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LCM" style:family="table-cell">
      <style:table-cell-properties style:vertical-align="middle" fo:padding-left="0cm" fo:padding-right="0cm" fo:border-left=".026cm outset #000000" fo:border-right=".026cm outset #000000" fo:border-bottom=".026cm outset #000000" fo:border-top=".026cm outset #000000"/>
    </style:style>
    <style:style style:name="ID0EWMCM" style:family="paragraph" style:parent-style-name="a">
      <style:paragraph-properties style:tab-stop-distance="0.847cm" style:snap-to-layout-grid="false" fo:line-height="0.529cm" fo:text-align="justify" fo:margin-left="3.704cm" fo:text-indent="-3.704cm" fo:margin-right="0cm" fo:widows="2" fo:orphans="2"/>
    </style:style>
    <style:style style:name="ID0EUNCM" style:family="text">
      <style:text-properties style:font-name="標楷體" style:font-name-asian="標楷體" style:font-weight-complex="bold" fo:color="#000000" style:font-size-complex="14pt" fo:font-size="14pt" style:font-size-asian="14pt"/>
    </style:style>
    <style:style style:name="ID0EEOCM" style:family="paragraph" style:parent-style-name="a">
      <style:paragraph-properties style:tab-stop-distance="0.847cm" style:snap-to-layout-grid="false" fo:line-height="0.529cm" fo:text-align="justify" fo:margin-left="3.704cm" fo:text-indent="-3.704cm" fo:margin-right="0cm" fo:widows="2" fo:orphans="2"/>
    </style:style>
    <style:style style:name="ID0ECPCM" style:family="text">
      <style:text-properties style:font-name="標楷體" style:font-name-asian="標楷體" style:font-weight-complex="bold" fo:color="#000000" style:font-size-complex="14pt" fo:font-size="14pt" style:font-size-asian="14pt"/>
    </style:style>
    <style:style style:name="ID0ESPCM" style:family="paragraph" style:parent-style-name="a">
      <style:paragraph-properties style:tab-stop-distance="0.847cm" style:snap-to-layout-grid="false" fo:line-height="0.529cm" fo:text-align="justify" fo:margin-left="3.704cm" fo:text-indent="-3.704cm" fo:margin-right="0cm" fo:widows="2" fo:orphans="2"/>
    </style:style>
    <style:style style:name="ID0EQQCM" style:family="text">
      <style:text-properties style:font-name="標楷體" style:font-name-asian="標楷體" style:font-weight-complex="bold" fo:color="#000000" style:font-size-complex="14pt" fo:font-size="14pt" style:font-size-asian="14pt"/>
    </style:style>
    <style:style style:name="ID0EARCM" style:family="paragraph" style:parent-style-name="a">
      <style:paragraph-properties style:tab-stop-distance="0.847cm" style:snap-to-layout-grid="false" fo:line-height="0.529cm" fo:text-align="justify" fo:margin-left="3.704cm" fo:text-indent="-3.704cm" fo:margin-right="0cm" fo:widows="2" fo:orphans="2"/>
    </style:style>
    <style:style style:name="ID0E6RCM" style:family="text">
      <style:text-properties style:font-name="標楷體" style:font-name-asian="標楷體" style:font-weight-complex="bold" fo:color="#000000" style:font-size-complex="14pt" fo:font-size="14pt" style:font-size-asian="14pt"/>
    </style:style>
    <style:style style:name="ID0EPSCM" style:family="text">
      <style:text-properties style:font-name="標楷體" style:font-name-asian="標楷體" fo:font-weight="bold" style:font-weight-complex="bold" fo:color="#000000" style:font-size-complex="14pt" fo:font-size="14pt" style:font-size-asian="14pt"/>
    </style:style>
    <style:style style:name="ID0EATCM" style:family="paragraph" style:parent-style-name="a">
      <style:paragraph-properties style:tab-stop-distance="0.847cm" style:snap-to-layout-grid="false" fo:line-height="0.529cm" fo:text-align="justify" fo:margin-left="0cm" fo:text-indent="0cm" fo:margin-right="0cm" fo:widows="2" fo:orphans="2"/>
    </style:style>
    <style:style style:name="ID0E2TCM" style:family="text">
      <style:text-properties style:font-name="標楷體" style:font-name-asian="標楷體" fo:font-weight="bold" style:font-weight-complex="bold" fo:color="#000000" style:font-size-complex="14pt" fo:font-size="14pt" style:font-size-asian="14pt"/>
    </style:style>
    <style:style style:name="ID0EMU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V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W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W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X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Y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Z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1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2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2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3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4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5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6C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A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B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B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C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DDM" style:family="table-cell">
      <style:table-cell-properties style:vertical-align="middle" fo:padding-left="0cm" fo:padding-right="0cm" fo:border-left=".026cm outset #000000" fo:border-right=".026cm outset #000000" fo:border-bottom=".026cm outset #000000" fo:border-top=".026cm outset #000000"/>
    </style:style>
    <style:style style:name="ID0EPEDM" style:family="paragraph" style:parent-style-name="a">
      <style:paragraph-properties style:tab-stop-distance="0.847cm" fo:line-height="0.529cm" fo:margin-left="0cm" fo:text-indent="0cm" fo:margin-right="0cm" fo:widows="2" fo:orphans="2"/>
    </style:style>
    <style:style style:name="ID0E6EDM" style:family="text">
      <style:text-properties style:font-name="標楷體" style:font-name-asian="標楷體" style:font-size-complex="14pt" fo:font-size="14pt" style:font-size-asian="14pt"/>
    </style:style>
    <style:style style:name="ID0ELFDM" style:family="paragraph" style:parent-style-name="a">
      <style:paragraph-properties style:tab-stop-distance="0.847cm" fo:line-height="0.529cm" fo:margin-left="0cm" fo:text-indent="0cm" fo:margin-right="0cm" fo:widows="2" fo:orphans="2"/>
    </style:style>
    <style:style style:name="ID0E2FDM" style:family="text">
      <style:text-properties style:font-name="標楷體" style:font-name-asian="標楷體" style:font-size-complex="14pt" fo:font-size="14pt" style:font-size-asian="14pt"/>
    </style:style>
    <style:style style:name="ID0EIGDM" style:family="paragraph" style:parent-style-name="a">
      <style:paragraph-properties style:tab-stop-distance="0.847cm" fo:line-height="0.529cm" fo:margin-left="0cm" fo:text-indent="0cm" fo:margin-right="0cm" fo:widows="2" fo:orphans="2"/>
    </style:style>
    <style:style style:name="ID0EYGDM" style:family="text">
      <style:text-properties style:font-name="標楷體" style:font-name-asian="標楷體" style:font-size-complex="14pt" fo:font-size="14pt" style:font-size-asian="14pt"/>
    </style:style>
    <style:style style:name="ID0EEHDM" style:family="paragraph" style:parent-style-name="a">
      <style:paragraph-properties style:tab-stop-distance="0.847cm" fo:line-height="0.529cm" fo:margin-left="0cm" fo:text-indent="0cm" fo:margin-right="0cm" fo:widows="2" fo:orphans="2"/>
    </style:style>
    <style:style style:name="ID0EUHDM" style:family="text">
      <style:text-properties style:font-name="標楷體" style:font-name-asian="標楷體" style:font-size-complex="14pt" fo:font-size="14pt" style:font-size-asian="14pt"/>
    </style:style>
    <style:style style:name="ID0EAIDM" style:family="paragraph" style:parent-style-name="a">
      <style:paragraph-properties style:tab-stop-distance="0.847cm" fo:line-height="0.529cm" fo:margin-left="0cm" fo:text-indent="0cm" fo:margin-right="0cm" fo:widows="2" fo:orphans="2"/>
    </style:style>
    <style:style style:name="ID0EMIDM" style:family="text">
      <style:text-properties style:font-name="標楷體" style:font-name-asian="標楷體" style:font-size-complex="14pt" fo:font-size="14pt" style:font-size-asian="14pt"/>
    </style:style>
    <style:style style:name="ID0EZIDM" style:family="table-cell">
      <style:table-cell-properties style:vertical-align="middle" fo:padding-left="0cm" fo:padding-right="0cm" fo:border-left=".026cm outset #000000" fo:border-right=".026cm outset #000000" fo:border-bottom=".026cm outset #000000" fo:border-top=".026cm outset #000000"/>
    </style:style>
    <style:style style:name="ID0EVJDM" style:family="paragraph" style:parent-style-name="a">
      <style:paragraph-properties style:tab-stop-distance="0.847cm" fo:line-height="0.529cm" fo:margin-left="0cm" fo:text-indent="0cm" fo:margin-right="0cm" fo:widows="2" fo:orphans="2"/>
    </style:style>
    <style:style style:name="ID0EFKDM" style:family="text">
      <style:text-properties style:font-name="標楷體" style:font-name-asian="標楷體" style:font-size-complex="14pt" fo:font-size="14pt" style:font-size-asian="14pt"/>
    </style:style>
    <style:style style:name="ID0ERK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L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L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M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M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N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N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O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O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P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P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Q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Q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R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R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S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S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SDM" style:family="table-cell">
      <style:table-cell-properties style:vertical-align="middle" fo:padding-left="0cm" fo:padding-right="0cm" fo:border-left=".026cm outset #000000" fo:border-right=".026cm outset #000000" fo:border-bottom=".018cm solid #000000" fo:border-top=".026cm outset #000000"/>
    </style:style>
    <style:style style:name="ID0E3T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UDM" style:family="table-cell">
      <style:table-cell-properties fo:padding-left="0cm" fo:padding-right="0cm" fo:border-left=".026cm outset #000000" fo:border-right=".026cm outset #000000" fo:border-bottom=".026cm outset #000000" fo:border-top=".026cm outset #000000"/>
    </style:style>
    <style:style style:name="ID0EHVDM" style:family="paragraph" style:parent-style-name="a">
      <style:paragraph-properties style:tab-stop-distance="0.847cm" fo:line-height="0.529cm" fo:text-align="center" fo:margin-left="0cm" fo:text-indent="0cm" fo:margin-right="0cm" fo:widows="2" fo:orphans="2"/>
    </style:style>
    <style:style style:name="ID0EZVDM" style:family="text">
      <style:text-properties style:font-name="標楷體" style:font-name-asian="標楷體" style:font-size-complex="14pt" fo:font-size="14pt" style:font-size-asian="14pt"/>
    </style:style>
    <style:style style:name="ID0EFWDM" style:family="table-cell">
      <style:table-cell-properties style:vertical-align="middle" fo:padding-left="0cm" fo:padding-right="0cm" fo:border-left=".026cm outset #000000" fo:border-right=".026cm outset #000000" fo:border-bottom=".026cm outset #000000" fo:border-top=".026cm outset #000000"/>
    </style:style>
    <style:style style:name="ID0EBXDM" style:family="paragraph" style:parent-style-name="a">
      <style:paragraph-properties style:tab-stop-distance="0.847cm" fo:line-height="0.529cm" fo:text-align="center" fo:margin-left="0cm" fo:text-indent="0cm" fo:margin-right="0cm" fo:widows="2" fo:orphans="2"/>
    </style:style>
    <style:style style:name="ID0ETXDM" style:family="text">
      <style:text-properties style:font-name="標楷體" style:font-name-asian="標楷體" style:font-size-complex="14pt" fo:font-size="14pt" style:font-size-asian="14pt"/>
    </style:style>
    <style:style style:name="ID0E6X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YD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ZD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ZDM" style:family="table-cell">
      <style:table-cell-properties style:vertical-align="middle" fo:padding-left="0cm" fo:padding-right="0cm" fo:border-left=".026cm outset #000000" fo:border-right=".026cm outset #000000" fo:border-bottom=".026cm outset #000000" fo:border-top=".026cm outset #000000"/>
    </style:style>
    <style:style style:name="ID0EP1DM" style:family="paragraph" style:parent-style-name="a">
      <style:paragraph-properties style:tab-stop-distance="0.847cm" style:snap-to-layout-grid="false" fo:line-height="0.529cm" fo:text-align="justify" fo:margin-left="0cm" fo:text-indent="0cm" fo:margin-right="0cm" fo:widows="2" fo:orphans="2"/>
    </style:style>
    <style:style style:name="ID0EH2DM" style:family="text">
      <style:text-properties style:font-name="標楷體" style:font-name-asian="標楷體" style:font-weight-complex="bold" fo:color="#000000" style:font-size-complex="14pt" fo:font-size="14pt" style:font-size-asian="14pt"/>
    </style:style>
    <style:style style:name="ID0EX2DM" style:family="paragraph" style:parent-style-name="a">
      <style:paragraph-properties style:tab-stop-distance="0.847cm" style:snap-to-layout-grid="false" fo:line-height="0.529cm" fo:text-align="justify" fo:margin-left="3.704cm" fo:text-indent="-3.704cm" fo:margin-right="0cm" fo:widows="2" fo:orphans="2"/>
    </style:style>
    <style:style style:name="ID0EW3DM" style:family="text">
      <style:text-properties style:font-name="標楷體" style:font-name-asian="標楷體" style:font-weight-complex="bold" fo:color="#000000" style:font-size-complex="14pt" fo:font-size="14pt" style:font-size-asian="14pt"/>
    </style:style>
    <style:style style:name="ID0EG4DM" style:family="text">
      <style:text-properties style:font-name="標楷體" style:font-name-asian="標楷體" fo:font-weight="bold" style:font-weight-complex="bold" fo:color="#000000" style:font-size-complex="14pt" fo:font-size="14pt" style:font-size-asian="14pt"/>
    </style:style>
    <style:style style:name="ID0EX4DM" style:family="paragraph" style:parent-style-name="a">
      <style:paragraph-properties style:tab-stop-distance="0.847cm" style:snap-to-layout-grid="false" fo:line-height="0.529cm" fo:text-align="justify" fo:margin-left="3.708cm" fo:text-indent="-3.708cm" fo:margin-right="0cm" fo:widows="2" fo:orphans="2"/>
    </style:style>
    <style:style style:name="ID0EW5DM" style:family="text">
      <style:text-properties style:font-name="標楷體" style:font-name-asian="標楷體" fo:font-weight="bold" style:font-weight-complex="bold" fo:color="#000000" style:font-size-complex="14pt" fo:font-size="14pt" style:font-size-asian="14pt"/>
    </style:style>
    <style:style style:name="ID0EH6D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AEM" style:family="table-cell">
      <style:table-cell-properties style:vertical-align="middle" fo:padding-left="0cm" fo:padding-right="0cm" fo:border-left=".026cm outset #000000" fo:border-right=".026cm outset #000000" fo:border-bottom=".026cm outset #000000" fo:border-top=".026cm outset #000000"/>
    </style:style>
    <style:style style:name="ID0E5AEM" style:family="paragraph" style:parent-style-name="a">
      <style:paragraph-properties style:tab-stop-distance="0.847cm" fo:line-height="0.529cm" fo:margin-left="0cm" fo:text-indent="0cm" fo:margin-right="0cm" fo:widows="2" fo:orphans="2"/>
    </style:style>
    <style:style style:name="ID0EOBEM" style:family="text">
      <style:text-properties style:font-name="標楷體" style:font-name-asian="標楷體" style:font-size-complex="14pt" fo:font-size="14pt" style:font-size-asian="14pt"/>
    </style:style>
    <style:style style:name="ID0E1B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C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C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D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DEM" style:family="table-cell">
      <style:table-cell-properties style:vertical-align="middle" fo:padding-left="0cm" fo:padding-right="0cm" fo:border-left=".026cm outset #000000" fo:border-right=".026cm outset #000000" fo:border-bottom=".026cm outset #000000" fo:border-top=".026cm outset #000000"/>
    </style:style>
    <style:style style:name="ID0ESEEM" style:family="paragraph" style:parent-style-name="a">
      <style:paragraph-properties style:tab-stop-distance="0.847cm" fo:line-height="0.529cm" fo:text-align="center" fo:margin-left="0cm" fo:text-indent="0cm" fo:margin-right="0cm" fo:widows="2" fo:orphans="2"/>
    </style:style>
    <style:style style:name="ID0EEFEM" style:family="text">
      <style:text-properties style:font-name="標楷體" style:font-name-asian="標楷體" style:font-size-complex="14pt" fo:font-size="14pt" style:font-size-asian="14pt"/>
    </style:style>
    <style:style style:name="ID0ERFEM" style:family="table-cell">
      <style:table-cell-properties style:vertical-align="middle" fo:padding-left="0cm" fo:padding-right="0cm" fo:border-left=".026cm outset #000000" fo:border-right=".026cm outset #000000" fo:border-bottom=".018cm solid #000000" fo:border-top=".026cm outset #000000"/>
    </style:style>
    <style:style style:name="ID0EPG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GEM" style:family="table-cell">
      <style:table-cell-properties fo:padding-left="0cm" fo:padding-right="0cm" fo:border-left=".026cm outset #000000" fo:border-right=".026cm outset #000000" fo:border-bottom=".026cm outset #000000" fo:border-top=".026cm outset #000000"/>
    </style:style>
    <style:style style:name="ID0E1HEM" style:family="paragraph" style:parent-style-name="a">
      <style:paragraph-properties style:tab-stop-distance="0.847cm" fo:line-height="0.529cm" fo:text-align="center" fo:margin-left="0cm" fo:text-indent="0cm" fo:margin-right="0cm" fo:widows="2" fo:orphans="2"/>
    </style:style>
    <style:style style:name="ID0EMIEM" style:family="text">
      <style:text-properties style:font-name="標楷體" style:font-name-asian="標楷體" style:font-size-complex="14pt" fo:font-size="14pt" style:font-size-asian="14pt"/>
    </style:style>
    <style:style style:name="ID0EYIEM" style:family="table-cell">
      <style:table-cell-properties style:vertical-align="middle" fo:padding-left="0cm" fo:padding-right="0cm" fo:border-left=".026cm outset #000000" fo:border-right=".026cm outset #000000" fo:border-bottom=".026cm outset #000000" fo:border-top=".026cm outset #000000"/>
    </style:style>
    <style:style style:name="ID0EUJEM" style:family="paragraph" style:parent-style-name="a">
      <style:paragraph-properties style:tab-stop-distance="0.847cm" fo:line-height="0.529cm" fo:text-align="center" fo:margin-left="0cm" fo:text-indent="0cm" fo:margin-right="0cm" fo:widows="2" fo:orphans="2"/>
    </style:style>
    <style:style style:name="ID0EGKEM" style:family="text">
      <style:text-properties style:font-name="標楷體" style:font-name-asian="標楷體" style:font-size-complex="14pt" fo:font-size="14pt" style:font-size-asian="14pt"/>
    </style:style>
    <style:style style:name="ID0ESK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L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L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M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M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N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N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O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P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P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Q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Q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R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R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SE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TE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TEM" style:family="table-cell">
      <style:table-cell-properties style:vertical-align="middle" fo:padding-left="0cm" fo:padding-right="0cm" fo:border-left=".026cm outset #000000" fo:border-right=".026cm outset #000000" fo:border-bottom=".026cm outset #000000" fo:border-top=".026cm outset #000000"/>
    </style:style>
    <style:style style:name="ID0EMUEM" style:family="paragraph" style:parent-style-name="a">
      <style:paragraph-properties style:tab-stop-distance="0.847cm" style:snap-to-layout-grid="false" fo:line-height="0.529cm" fo:text-align="justify" fo:margin-left="0cm" fo:text-indent="0cm" fo:margin-right="0cm" fo:widows="2" fo:orphans="2"/>
    </style:style>
    <style:style style:name="ID0EEVEM" style:family="text">
      <style:text-properties style:font-name="標楷體" style:font-name-asian="標楷體" style:font-weight-complex="bold" fo:color="#000000" style:font-size-complex="14pt" fo:font-size="14pt" style:font-size-asian="14pt"/>
    </style:style>
    <style:style style:name="ID0EUVEM" style:family="paragraph" style:parent-style-name="a">
      <style:paragraph-properties style:tab-stop-distance="0.847cm" style:snap-to-layout-grid="false" fo:line-height="0.529cm" fo:text-align="justify" fo:margin-left="0cm" fo:text-indent="0cm" fo:margin-right="0cm" fo:widows="2" fo:orphans="2"/>
    </style:style>
    <style:style style:name="ID0ENWEM" style:family="text">
      <style:text-properties style:font-name="標楷體" style:font-name-asian="標楷體" style:font-weight-complex="bold" fo:color="#000000" style:font-size-complex="14pt" fo:font-size="14pt" style:font-size-asian="14pt"/>
    </style:style>
    <style:style style:name="ID0E4WEM" style:family="text">
      <style:text-properties style:font-name="標楷體" style:font-name-asian="標楷體" fo:font-weight="bold" style:font-weight-complex="bold" fo:color="#000000" style:font-size-complex="14pt" fo:font-size="14pt" style:font-size-asian="14pt"/>
    </style:style>
    <style:style style:name="ID0EOX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Y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Z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Z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1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2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3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3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4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5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6E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A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A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B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C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DF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DFM" style:family="table-cell">
      <style:table-cell-properties style:vertical-align="middle" fo:padding-left="0cm" fo:padding-right="0cm" fo:border-left=".026cm outset #000000" fo:border-right=".026cm outset #000000" fo:border-bottom=".026cm outset #000000" fo:border-top=".026cm outset #000000"/>
    </style:style>
    <style:style style:name="ID0E2EFM" style:family="paragraph" style:parent-style-name="a">
      <style:paragraph-properties style:tab-stop-distance="0.847cm" fo:line-height="0.529cm" fo:margin-left="0cm" fo:text-indent="0cm" fo:margin-right="0cm" fo:widows="2" fo:orphans="2"/>
    </style:style>
    <style:style style:name="ID0ELFFM" style:family="text">
      <style:text-properties style:font-name="標楷體" style:font-name-asian="標楷體" style:font-size-complex="14pt" fo:font-size="14pt" style:font-size-asian="14pt"/>
    </style:style>
    <style:style style:name="ID0EXFFM" style:family="paragraph" style:parent-style-name="a">
      <style:paragraph-properties style:tab-stop-distance="0.847cm" fo:line-height="0.529cm" fo:margin-left="0cm" fo:text-indent="0cm" fo:margin-right="0cm" fo:widows="2" fo:orphans="2"/>
    </style:style>
    <style:style style:name="ID0EHGFM" style:family="text">
      <style:text-properties style:font-name="標楷體" style:font-name-asian="標楷體" style:font-size-complex="14pt" fo:font-size="14pt" style:font-size-asian="14pt"/>
    </style:style>
    <style:style style:name="ID0ETGFM" style:family="paragraph" style:parent-style-name="a">
      <style:paragraph-properties style:tab-stop-distance="0.847cm" fo:line-height="0.529cm" fo:margin-left="0cm" fo:text-indent="0cm" fo:margin-right="0cm" fo:widows="2" fo:orphans="2"/>
    </style:style>
    <style:style style:name="ID0EDHFM" style:family="text">
      <style:text-properties style:font-name="標楷體" style:font-name-asian="標楷體" style:font-size-complex="14pt" fo:font-size="14pt" style:font-size-asian="14pt"/>
    </style:style>
    <style:style style:name="ID0EQHFM" style:family="paragraph" style:parent-style-name="a">
      <style:paragraph-properties style:tab-stop-distance="0.847cm" fo:line-height="0.529cm" fo:margin-left="0cm" fo:text-indent="0cm" fo:margin-right="0cm" fo:widows="2" fo:orphans="2"/>
    </style:style>
    <style:style style:name="ID0EAIFM" style:family="text">
      <style:text-properties style:font-name="標楷體" style:font-name-asian="標楷體" style:font-size-complex="14pt" fo:font-size="14pt" style:font-size-asian="14pt"/>
    </style:style>
    <style:style style:name="ID0EMIFM" style:family="paragraph" style:parent-style-name="a">
      <style:paragraph-properties style:tab-stop-distance="0.847cm" fo:line-height="0.529cm" fo:margin-left="0cm" fo:text-indent="0cm" fo:margin-right="0cm" fo:widows="2" fo:orphans="2"/>
    </style:style>
    <style:style style:name="ID0E3IFM" style:family="text">
      <style:text-properties style:font-name="標楷體" style:font-name-asian="標楷體" style:font-size-complex="14pt" fo:font-size="14pt" style:font-size-asian="14pt"/>
    </style:style>
    <style:style style:name="ID0EJJFM" style:family="paragraph" style:parent-style-name="a">
      <style:paragraph-properties style:tab-stop-distance="0.847cm" fo:line-height="0.529cm" fo:margin-left="0cm" fo:text-indent="0cm" fo:margin-right="0cm" fo:widows="2" fo:orphans="2"/>
    </style:style>
    <style:style style:name="ID0EZJFM" style:family="text">
      <style:text-properties style:font-name="標楷體" style:font-name-asian="標楷體" style:font-size-complex="14pt" fo:font-size="14pt" style:font-size-asian="14pt"/>
    </style:style>
    <style:style style:name="ID0EFKFM" style:family="table-cell">
      <style:table-cell-properties style:vertical-align="middle" fo:padding-left="0cm" fo:padding-right="0cm" fo:border-left=".026cm outset #000000" fo:border-right=".026cm outset #000000" fo:border-bottom=".026cm outset #000000" fo:border-top=".026cm outset #000000"/>
    </style:style>
    <style:style style:name="ID0EBLFM" style:family="paragraph" style:parent-style-name="a">
      <style:paragraph-properties style:tab-stop-distance="0.847cm" fo:line-height="0.529cm" fo:text-align="center" fo:margin-left="0cm" fo:text-indent="0cm" fo:margin-right="0cm" fo:widows="2" fo:orphans="2"/>
    </style:style>
    <style:style style:name="ID0ETLFM" style:family="text">
      <style:text-properties style:font-name="標楷體" style:font-name-asian="標楷體" style:font-size-complex="14pt" fo:font-size="14pt" style:font-size-asian="14pt"/>
    </style:style>
    <style:style style:name="ID0E6L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M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N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N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O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O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P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P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Q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R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R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S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S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T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TF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IUFM" style:family="table-cell">
      <style:table-cell-properties style:vertical-align="middle" fo:padding-left="0cm" fo:padding-right="0cm" fo:border-left=".026cm outset #000000" fo:border-right=".026cm outset #000000" fo:border-bottom=".018cm solid #000000" fo:border-top=".026cm outset #000000"/>
    </style:style>
    <style:style style:name="ID0EGVF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VFM" style:family="table-cell">
      <style:table-cell-properties fo:padding-left="0cm" fo:padding-right="0cm" fo:border-left=".026cm outset #000000" fo:border-right=".026cm outset #000000" fo:border-bottom=".026cm outset #000000" fo:border-top=".026cm outset #000000"/>
    </style:style>
    <style:style style:name="ID0ERWFM" style:family="paragraph" style:parent-style-name="a">
      <style:paragraph-properties style:tab-stop-distance="0.847cm" fo:line-height="0.529cm" fo:text-align="center" fo:margin-left="0cm" fo:text-indent="0cm" fo:margin-right="0cm" fo:widows="2" fo:orphans="2"/>
    </style:style>
    <style:style style:name="ID0EDXFM" style:family="text">
      <style:text-properties style:font-name="標楷體" style:font-name-asian="標楷體" style:font-size-complex="14pt" fo:font-size="14pt" style:font-size-asian="14pt"/>
    </style:style>
    <style:style style:name="ID0EPXFM" style:family="table-cell">
      <style:table-cell-properties style:vertical-align="middle" fo:padding-left="0cm" fo:padding-right="0cm" fo:border-left=".026cm outset #000000" fo:border-right=".026cm outset #000000" fo:border-bottom=".026cm outset #000000" fo:border-top=".026cm outset #000000"/>
    </style:style>
    <style:style style:name="ID0ELYFM" style:family="paragraph" style:parent-style-name="a">
      <style:paragraph-properties style:tab-stop-distance="0.847cm" fo:line-height="0.529cm" fo:text-align="center" fo:margin-left="0cm" fo:text-indent="0cm" fo:margin-right="0cm" fo:widows="2" fo:orphans="2"/>
    </style:style>
    <style:style style:name="ID0E4YFM" style:family="text">
      <style:text-properties style:font-name="標楷體" style:font-name-asian="標楷體" style:font-size-complex="14pt" fo:font-size="14pt" style:font-size-asian="14pt"/>
    </style:style>
    <style:style style:name="ID0EJZ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Z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1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1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2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3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3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4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4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5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5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6F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A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AG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B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BGM" style:family="table-cell">
      <style:table-cell-properties style:vertical-align="middle" fo:padding-left="0cm" fo:padding-right="0cm" fo:border-left=".026cm outset #000000" fo:border-right=".026cm outset #000000" fo:border-bottom=".026cm outset #000000" fo:border-top=".026cm outset #000000"/>
    </style:style>
    <style:style style:name="ID0ERCGM" style:family="paragraph" style:parent-style-name="a">
      <style:paragraph-properties style:tab-stop-distance="0.847cm" style:snap-to-layout-grid="false" fo:line-height="0.529cm" fo:margin-left="3.951cm" fo:text-indent="-3.951cm" fo:margin-right="0cm" fo:widows="2" fo:orphans="2"/>
    </style:style>
    <style:style style:name="ID0ENDGM" style:family="text">
      <style:text-properties style:font-name="標楷體" style:font-name-asian="標楷體" style:font-weight-complex="bold" fo:color="#000000" style:font-size-complex="14pt" fo:font-size="14pt" style:font-size-asian="14pt"/>
    </style:style>
    <style:style style:name="ID0E4DGM" style:family="paragraph" style:parent-style-name="a">
      <style:paragraph-properties style:tab-stop-distance="0.847cm" style:snap-to-layout-grid="false" fo:line-height="0.529cm" fo:margin-left="3.951cm" fo:text-indent="-3.951cm" fo:margin-right="0cm" fo:widows="2" fo:orphans="2"/>
    </style:style>
    <style:style style:name="ID0EZEGM" style:family="text">
      <style:text-properties style:font-name="標楷體" style:font-name-asian="標楷體" style:font-weight-complex="bold" fo:color="#000000" style:font-size-complex="14pt" fo:font-size="14pt" style:font-size-asian="14pt"/>
    </style:style>
    <style:style style:name="ID0EJFGM" style:family="paragraph" style:parent-style-name="a">
      <style:paragraph-properties style:tab-stop-distance="0.847cm" style:snap-to-layout-grid="false" fo:line-height="0.529cm" fo:margin-left="3.951cm" fo:text-indent="-3.951cm" fo:margin-right="0cm" fo:widows="2" fo:orphans="2"/>
    </style:style>
    <style:style style:name="ID0EFGGM" style:family="text">
      <style:text-properties style:font-name="標楷體" style:font-name-asian="標楷體" style:font-weight-complex="bold" fo:color="#000000" style:font-size-complex="14pt" fo:font-size="14pt" style:font-size-asian="14pt"/>
    </style:style>
    <style:style style:name="ID0EVGGM" style:family="paragraph" style:parent-style-name="a">
      <style:paragraph-properties style:tab-stop-distance="0.847cm" style:snap-to-layout-grid="false" fo:line-height="0.529cm" fo:margin-left="3.951cm" fo:text-indent="-3.951cm" fo:margin-right="0cm" fo:widows="2" fo:orphans="2"/>
    </style:style>
    <style:style style:name="ID0ERHGM" style:family="text">
      <style:text-properties style:font-name="標楷體" style:font-name-asian="標楷體" style:font-weight-complex="bold" fo:color="#000000" style:font-size-complex="14pt" fo:font-size="14pt" style:font-size-asian="14pt"/>
    </style:style>
    <style:style style:name="ID0EBIGM" style:family="paragraph" style:parent-style-name="a">
      <style:paragraph-properties style:tab-stop-distance="0.847cm" style:snap-to-layout-grid="false" fo:line-height="0.529cm" fo:text-align="justify" fo:margin-left="3.951cm" fo:text-indent="-3.951cm" fo:margin-right="0cm" fo:widows="2" fo:orphans="2"/>
    </style:style>
    <style:style style:name="ID0EAJGM" style:family="text">
      <style:text-properties style:font-name="標楷體" style:font-name-asian="標楷體" style:font-weight-complex="bold" fo:color="#000000" style:font-size-complex="14pt" fo:font-size="14pt" style:font-size-asian="14pt"/>
    </style:style>
    <style:style style:name="ID0EQJGM" style:family="text">
      <style:text-properties style:font-name="標楷體" style:font-name-asian="標楷體" fo:font-weight="bold" style:font-weight-complex="bold" fo:color="#000000" style:font-size-complex="14pt" fo:font-size="14pt" style:font-size-asian="14pt"/>
    </style:style>
    <style:style style:name="ID0EBKGM" style:family="paragraph" style:parent-style-name="a">
      <style:paragraph-properties style:tab-stop-distance="0.847cm" style:snap-to-layout-grid="false" fo:line-height="0.529cm" fo:text-align="justify" fo:margin-left="0cm" fo:text-indent="0cm" fo:margin-right="0cm" fo:widows="2" fo:orphans="2"/>
    </style:style>
    <style:style style:name="ID0E1KGM" style:family="text">
      <style:text-properties style:font-name="標楷體" style:font-name-asian="標楷體" fo:font-weight="bold" style:font-weight-complex="bold" fo:color="#000000" style:font-size-complex="14pt" fo:font-size="14pt" style:font-size-asian="14pt"/>
    </style:style>
    <style:style style:name="ID0ELL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M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M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N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O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P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Q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Q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R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S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T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T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UG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VGM" style:family="table-cell">
      <style:table-cell-properties style:vertical-align="middle" fo:padding-left="0cm" fo:padding-right="0cm" fo:border-left=".026cm outset #000000" fo:border-right=".026cm outset #000000" fo:border-bottom=".026cm outset #000000" fo:border-top=".026cm outset #000000"/>
    </style:style>
    <style:style style:name="ID0ENWGM" style:family="paragraph" style:parent-style-name="a">
      <style:paragraph-properties style:tab-stop-distance="0.847cm" fo:line-height="0.529cm" fo:margin-left="0cm" fo:text-indent="0cm" fo:margin-right="0cm" fo:widows="2" fo:orphans="2"/>
    </style:style>
    <style:style style:name="ID0E4WGM" style:family="text">
      <style:text-properties style:font-name="標楷體" style:font-name-asian="標楷體" style:font-size-complex="14pt" fo:font-size="14pt" style:font-size-asian="14pt"/>
    </style:style>
    <style:style style:name="ID0EJXGM" style:family="paragraph" style:parent-style-name="a">
      <style:paragraph-properties style:tab-stop-distance="0.847cm" fo:line-height="0.529cm" fo:margin-left="0cm" fo:text-indent="0cm" fo:margin-right="0cm" fo:widows="2" fo:orphans="2"/>
    </style:style>
    <style:style style:name="ID0EZXGM" style:family="text">
      <style:text-properties style:font-name="標楷體" style:font-name-asian="標楷體" style:font-size-complex="14pt" fo:font-size="14pt" style:font-size-asian="14pt"/>
    </style:style>
    <style:style style:name="ID0EGYGM" style:family="paragraph" style:parent-style-name="a">
      <style:paragraph-properties style:tab-stop-distance="0.847cm" fo:line-height="0.529cm" fo:margin-left="0cm" fo:text-indent="0cm" fo:margin-right="0cm" fo:widows="2" fo:orphans="2"/>
    </style:style>
    <style:style style:name="ID0ESYGM" style:family="text">
      <style:text-properties style:font-name="標楷體" style:font-name-asian="標楷體" style:font-size-complex="14pt" fo:font-size="14pt" style:font-size-asian="14pt"/>
    </style:style>
    <style:style style:name="ID0E6YGM" style:family="table-cell">
      <style:table-cell-properties style:vertical-align="middle" fo:padding-left="0cm" fo:padding-right="0cm" fo:border-left=".026cm outset #000000" fo:border-right=".026cm outset #000000" fo:border-bottom=".026cm outset #000000" fo:border-top=".026cm outset #000000"/>
    </style:style>
    <style:style style:name="ID0E2ZGM" style:family="paragraph" style:parent-style-name="a">
      <style:paragraph-properties style:tab-stop-distance="0.847cm" fo:line-height="0.529cm" fo:margin-left="0cm" fo:text-indent="0cm" fo:margin-right="0cm" fo:widows="2" fo:orphans="2"/>
    </style:style>
    <style:style style:name="ID0EL1GM" style:family="text">
      <style:text-properties style:font-name="標楷體" style:font-name-asian="標楷體" style:font-size-complex="14pt" fo:font-size="14pt" style:font-size-asian="14pt"/>
    </style:style>
    <style:style style:name="ID0EX1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2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2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3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3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4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4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5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5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6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6G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A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A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B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B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ECHM" style:family="table-cell">
      <style:table-cell-properties style:vertical-align="middle" fo:padding-left="0cm" fo:padding-right="0cm" fo:border-left=".026cm outset #000000" fo:border-right=".026cm outset #000000" fo:border-bottom=".018cm solid #000000" fo:border-top=".026cm outset #000000"/>
    </style:style>
    <style:style style:name="ID0ECD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DHM" style:family="table-cell">
      <style:table-cell-properties fo:padding-left="0cm" fo:padding-right="0cm" fo:border-left=".026cm outset #000000" fo:border-right=".026cm outset #000000" fo:border-bottom=".026cm outset #000000" fo:border-top=".026cm outset #000000"/>
    </style:style>
    <style:style style:name="ID0ENEHM" style:family="paragraph" style:parent-style-name="a">
      <style:paragraph-properties style:tab-stop-distance="0.847cm" fo:line-height="0.529cm" fo:text-align="center" fo:margin-left="0cm" fo:text-indent="0cm" fo:margin-right="0cm" fo:widows="2" fo:orphans="2"/>
    </style:style>
    <style:style style:name="ID0E6EHM" style:family="text">
      <style:text-properties style:font-name="標楷體" style:font-name-asian="標楷體" style:font-size-complex="14pt" fo:font-size="14pt" style:font-size-asian="14pt"/>
    </style:style>
    <style:style style:name="ID0ELFHM" style:family="table-cell">
      <style:table-cell-properties style:vertical-align="middle" fo:padding-left="0cm" fo:padding-right="0cm" fo:border-left=".026cm outset #000000" fo:border-right=".026cm outset #000000" fo:border-bottom=".026cm outset #000000" fo:border-top=".026cm outset #000000"/>
    </style:style>
    <style:style style:name="ID0EHGHM" style:family="paragraph" style:parent-style-name="a">
      <style:paragraph-properties style:tab-stop-distance="0.847cm" fo:line-height="0.529cm" fo:text-align="center" fo:margin-left="0cm" fo:text-indent="0cm" fo:margin-right="0cm" fo:widows="2" fo:orphans="2"/>
    </style:style>
    <style:style style:name="ID0EZGHM" style:family="text">
      <style:text-properties style:font-name="標楷體" style:font-name-asian="標楷體" style:font-size-complex="14pt" fo:font-size="14pt" style:font-size-asian="14pt"/>
    </style:style>
    <style:style style:name="ID0EF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H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I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IHM" style:family="table-cell">
      <style:table-cell-properties style:vertical-align="middle" fo:padding-left="0cm" fo:padding-right="0cm" fo:border-left=".026cm outset #000000" fo:border-right=".026cm outset #000000" fo:border-bottom=".026cm outset #000000" fo:border-top=".026cm outset #000000"/>
    </style:style>
    <style:style style:name="ID0EWJHM" style:family="paragraph" style:parent-style-name="a">
      <style:paragraph-properties style:tab-stop-distance="0.847cm" style:snap-to-layout-grid="false" fo:line-height="0.529cm" fo:text-align="justify" fo:margin-left="0cm" fo:text-indent="0cm" fo:margin-right="0cm" fo:widows="2" fo:orphans="2"/>
    </style:style>
    <style:style style:name="ID0EOKHM" style:family="text">
      <style:text-properties style:font-name="標楷體" style:font-name-asian="標楷體" style:font-weight-complex="bold" fo:color="#000000" style:font-size-complex="14pt" fo:font-size="14pt" style:font-size-asian="14pt"/>
    </style:style>
    <style:style style:name="ID0E5KHM" style:family="paragraph" style:parent-style-name="a">
      <style:paragraph-properties style:tab-stop-distance="0.847cm" style:snap-to-layout-grid="false" fo:line-height="0.529cm" fo:margin-left="3.951cm" fo:text-indent="-3.951cm" fo:margin-right="0cm" fo:widows="2" fo:orphans="2"/>
    </style:style>
    <style:style style:name="ID0E2LHM" style:family="text">
      <style:text-properties style:font-name="標楷體" style:font-name-asian="標楷體" style:font-weight-complex="bold" fo:color="#000000" style:font-size-complex="14pt" fo:font-size="14pt" style:font-size-asian="14pt"/>
    </style:style>
    <style:style style:name="ID0ELMHM" style:family="text">
      <style:text-properties style:font-name="標楷體" style:font-name-asian="標楷體" fo:font-weight="bold" style:font-weight-complex="bold" fo:color="#000000" style:font-size-complex="14pt" fo:font-size="14pt" style:font-size-asian="14pt"/>
    </style:style>
    <style:style style:name="ID0E3MHM" style:family="paragraph" style:parent-style-name="a">
      <style:paragraph-properties style:tab-stop-distance="0.847cm" style:snap-to-layout-grid="false" fo:line-height="0.529cm" fo:margin-left="3.955cm" fo:text-indent="-3.955cm" fo:margin-right="0cm" fo:widows="2" fo:orphans="2"/>
    </style:style>
    <style:style style:name="ID0EYNHM" style:family="text">
      <style:text-properties style:font-name="標楷體" style:font-name-asian="標楷體" fo:font-weight="bold" style:font-weight-complex="bold" fo:color="#000000" style:font-size-complex="14pt" fo:font-size="14pt" style:font-size-asian="14pt"/>
    </style:style>
    <style:style style:name="ID0EJOHM" style:family="table-cell">
      <style:table-cell-properties style:vertical-align="middle" fo:padding-left="0cm" fo:padding-right="0cm" fo:border-left=".026cm outset #000000" fo:border-right=".026cm outset #000000" fo:border-bottom=".026cm outset #000000" fo:border-top=".026cm outset #000000"/>
    </style:style>
    <style:style style:name="ID0EFPHM" style:family="paragraph" style:parent-style-name="a">
      <style:paragraph-properties style:tab-stop-distance="0.847cm" fo:line-height="0.529cm" fo:margin-left="0cm" fo:text-indent="0cm" fo:margin-right="0cm" fo:widows="2" fo:orphans="2"/>
    </style:style>
    <style:style style:name="ID0EVPHM" style:family="text">
      <style:text-properties style:font-name="標楷體" style:font-name-asian="標楷體" style:font-size-complex="14pt" fo:font-size="14pt" style:font-size-asian="14pt"/>
    </style:style>
    <style:style style:name="ID0EBQHM" style:family="paragraph" style:parent-style-name="a">
      <style:paragraph-properties style:tab-stop-distance="0.847cm" fo:line-height="0.529cm" fo:margin-left="0cm" fo:text-indent="0cm" fo:margin-right="0cm" fo:widows="2" fo:orphans="2"/>
    </style:style>
    <style:style style:name="ID0ERQHM" style:family="text">
      <style:text-properties style:font-name="標楷體" style:font-name-asian="標楷體" style:font-size-complex="14pt" fo:font-size="14pt" style:font-size-asian="14pt"/>
    </style:style>
    <style:style style:name="ID0E5Q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R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WR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S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OSHM" style:family="table-cell">
      <style:table-cell-properties style:vertical-align="middle" fo:padding-left="0cm" fo:padding-right="0cm" fo:border-left=".026cm outset #000000" fo:border-right=".026cm outset #000000" fo:border-bottom=".026cm outset #000000" fo:border-top=".026cm outset #000000"/>
    </style:style>
    <style:style style:name="ID0EKTHM" style:family="paragraph" style:parent-style-name="a">
      <style:paragraph-properties style:tab-stop-distance="0.847cm" fo:line-height="0.529cm" fo:margin-left="0cm" fo:text-indent="0cm" fo:margin-right="0cm" fo:widows="2" fo:orphans="2"/>
    </style:style>
    <style:style style:name="ID0E1THM" style:family="text">
      <style:text-properties style:font-name="標楷體" style:font-name-asian="標楷體" style:font-size-complex="14pt" fo:font-size="14pt" style:font-size-asian="14pt"/>
    </style:style>
    <style:style style:name="ID0EGU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SU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U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LVHM" style:family="table-cell">
      <style:table-cell-properties style:vertical-align="middle" fo:padding-left="0cm" fo:padding-right="0cm" fo:border-left=".026cm outset #000000" fo:border-right=".026cm outset #000000" fo:border-bottom=".018cm solid #000000" fo:border-top=".026cm outset #000000"/>
    </style:style>
    <style:style style:name="ID0EJWH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WHM" style:family="table-cell">
      <style:table-cell-properties fo:padding-left="0cm" fo:padding-right="0cm" fo:border-left=".026cm outset #000000" fo:border-right=".026cm outset #000000" fo:border-bottom=".026cm outset #000000" fo:border-top=".026cm outset #000000"/>
    </style:style>
    <style:style style:name="ID0EUXHM" style:family="paragraph" style:parent-style-name="a">
      <style:paragraph-properties style:tab-stop-distance="0.847cm" fo:line-height="0.529cm" fo:text-align="center" fo:margin-left="0cm" fo:text-indent="0cm" fo:margin-right="0cm" fo:widows="2" fo:orphans="2"/>
    </style:style>
    <style:style style:name="ID0EGYHM" style:family="text">
      <style:text-properties style:font-name="標楷體" style:font-name-asian="標楷體" style:font-size-complex="14pt" fo:font-size="14pt" style:font-size-asian="14pt"/>
    </style:style>
    <style:style style:name="ID0ESYHM" style:family="table-cell">
      <style:table-cell-properties style:vertical-align="middle" fo:padding-left="0cm" fo:padding-right="0cm" fo:border-left=".026cm outset #000000" fo:border-right=".026cm outset #000000" fo:border-bottom=".026cm outset #000000" fo:border-top=".026cm outset #000000"/>
    </style:style>
    <style:style style:name="ID0EPZHM" style:family="paragraph" style:parent-style-name="a">
      <style:paragraph-properties style:tab-stop-distance="0.847cm" fo:line-height="0.529cm" fo:text-align="center" fo:margin-left="0cm" fo:text-indent="0cm" fo:margin-right="0cm" fo:widows="2" fo:orphans="2"/>
    </style:style>
    <style:style style:name="ID0EB1HM" style:family="text">
      <style:text-properties style:font-name="標楷體" style:font-name-asian="標楷體" style:font-size-complex="14pt" fo:font-size="14pt" style:font-size-asian="14pt"/>
    </style:style>
    <style:style style:name="ID0EN1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1H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2HM" style:family="table-cell">
      <style:table-cell-properties style:vertical-align="middle" fo:padding-left="0cm" fo:padding-right="0cm" fo:border-left=".026cm outset #000000" fo:border-right=".026cm outset #000000" fo:border-bottom=".026cm outset #000000" fo:border-top=".026cm outset #000000"/>
    </style:style>
    <style:style style:name="ID0EN3HM" style:family="paragraph" style:parent-style-name="a">
      <style:paragraph-properties style:tab-stop-distance="0.847cm" style:snap-to-layout-grid="false" fo:line-height="0.529cm" fo:text-align="justify" fo:margin-left="0cm" fo:text-indent="0cm" fo:margin-right="0cm" fo:widows="2" fo:orphans="2"/>
    </style:style>
    <style:style style:name="ID0EF4HM" style:family="text">
      <style:text-properties style:font-name="標楷體" style:font-name-asian="標楷體" style:font-weight-complex="bold" fo:color="#000000" style:font-size-complex="14pt" fo:font-size="14pt" style:font-size-asian="14pt"/>
    </style:style>
    <style:style style:name="ID0EV4HM" style:family="paragraph" style:parent-style-name="a">
      <style:paragraph-properties style:tab-stop-distance="0.847cm" style:snap-to-layout-grid="false" fo:line-height="0.529cm" fo:text-align="justify" fo:margin-left="0cm" fo:text-indent="0cm" fo:margin-right="0cm" fo:widows="2" fo:orphans="2"/>
    </style:style>
    <style:style style:name="ID0EO5HM" style:family="text">
      <style:text-properties style:font-name="標楷體" style:font-name-asian="標楷體" style:font-weight-complex="bold" fo:color="#000000" style:font-size-complex="14pt" fo:font-size="14pt" style:font-size-asian="14pt"/>
    </style:style>
    <style:style style:name="ID0E55HM" style:family="text">
      <style:text-properties style:font-name="標楷體" style:font-name-asian="標楷體" fo:font-weight="bold" style:font-weight-complex="bold" fo:color="#000000" style:font-size-complex="14pt" fo:font-size="14pt" style:font-size-asian="14pt"/>
    </style:style>
    <style:style style:name="ID0EP6H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A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A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BIM" style:family="table-cell">
      <style:table-cell-properties style:vertical-align="middle" fo:padding-left="0cm" fo:padding-right="0cm" fo:border-left=".026cm outset #000000" fo:border-right=".026cm outset #000000" fo:border-bottom=".026cm outset #000000" fo:border-top=".026cm outset #000000"/>
    </style:style>
    <style:style style:name="ID0EUCIM" style:family="paragraph" style:parent-style-name="a">
      <style:paragraph-properties style:tab-stop-distance="0.847cm" fo:line-height="0.529cm" fo:margin-left="0cm" fo:text-indent="0cm" fo:margin-right="0cm" fo:widows="2" fo:orphans="2"/>
    </style:style>
    <style:style style:name="ID0EEDIM" style:family="text">
      <style:text-properties style:font-name="標楷體" style:font-name-asian="標楷體" style:font-size-complex="14pt" fo:font-size="14pt" style:font-size-asian="14pt"/>
    </style:style>
    <style:style style:name="ID0ERDIM" style:family="paragraph" style:parent-style-name="a">
      <style:paragraph-properties style:tab-stop-distance="0.847cm" fo:line-height="0.529cm" fo:margin-left="0cm" fo:text-indent="0cm" fo:margin-right="0cm" fo:widows="2" fo:orphans="2"/>
    </style:style>
    <style:style style:name="ID0E4DIM" style:family="text">
      <style:text-properties style:font-name="標楷體" style:font-name-asian="標楷體" style:font-size-complex="14pt" fo:font-size="14pt" style:font-size-asian="14pt"/>
    </style:style>
    <style:style style:name="ID0EJEIM" style:family="table-cell">
      <style:table-cell-properties style:vertical-align="middle" fo:padding-left="0cm" fo:padding-right="0cm" fo:border-left=".026cm outset #000000" fo:border-right=".026cm outset #000000" fo:border-bottom=".026cm outset #000000" fo:border-top=".026cm outset #000000"/>
    </style:style>
    <style:style style:name="ID0EFFIM" style:family="paragraph" style:parent-style-name="a">
      <style:paragraph-properties style:tab-stop-distance="0.847cm" style:snap-to-layout-grid="false" fo:line-height="0.529cm" fo:text-align="justify" fo:margin-left="0cm" fo:text-indent="0cm" fo:margin-right="0cm" fo:widows="2" fo:orphans="2"/>
    </style:style>
    <style:style style:name="ID0E4FIM" style:family="text">
      <style:text-properties style:font-name="標楷體" style:font-name-asian="標楷體" style:font-weight-complex="bold" fo:color="#000000" style:font-size-complex="14pt" fo:font-size="14pt" style:font-size-asian="14pt"/>
    </style:style>
    <style:style style:name="ID0ENG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H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H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IIM" style:family="table-cell">
      <style:table-cell-properties style:vertical-align="middle" fo:padding-left="0cm" fo:padding-right="0cm" fo:border-left=".026cm outset #000000" fo:border-right=".026cm outset #000000" fo:border-bottom=".018cm solid #000000" fo:border-top=".026cm outset #000000"/>
    </style:style>
    <style:style style:name="ID0EQJ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KIM" style:family="table-cell">
      <style:table-cell-properties fo:padding-left="0cm" fo:padding-right="0cm" fo:border-left=".026cm outset #000000" fo:border-right=".026cm outset #000000" fo:border-bottom=".026cm outset #000000" fo:border-top=".026cm outset #000000"/>
    </style:style>
    <style:style style:name="ID0E2KIM" style:family="paragraph" style:parent-style-name="a">
      <style:paragraph-properties style:tab-stop-distance="0.847cm" fo:line-height="0.529cm" fo:text-align="center" fo:margin-left="0cm" fo:text-indent="0cm" fo:margin-right="0cm" fo:widows="2" fo:orphans="2"/>
    </style:style>
    <style:style style:name="ID0ENLIM" style:family="text">
      <style:text-properties style:font-name="標楷體" style:font-name-asian="標楷體" style:font-size-complex="14pt" fo:font-size="14pt" style:font-size-asian="14pt"/>
    </style:style>
    <style:style style:name="ID0EZLIM" style:family="table-cell">
      <style:table-cell-properties style:vertical-align="middle" fo:padding-left="0cm" fo:padding-right="0cm" fo:border-left=".026cm outset #000000" fo:border-right=".026cm outset #000000" fo:border-bottom=".026cm outset #000000" fo:border-top=".026cm outset #000000"/>
    </style:style>
    <style:style style:name="ID0EVMIM" style:family="paragraph" style:parent-style-name="a">
      <style:paragraph-properties style:tab-stop-distance="0.847cm" fo:line-height="0.529cm" fo:text-align="center" fo:margin-left="0cm" fo:text-indent="0cm" fo:margin-right="0cm" fo:widows="2" fo:orphans="2"/>
    </style:style>
    <style:style style:name="ID0EHNIM" style:family="text">
      <style:text-properties style:font-name="標楷體" style:font-name-asian="標楷體" style:font-size-complex="14pt" fo:font-size="14pt" style:font-size-asian="14pt"/>
    </style:style>
    <style:style style:name="ID0ETN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O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O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P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PI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QIM" style:family="table-cell">
      <style:table-cell-properties style:vertical-align="middle" fo:padding-left="0cm" fo:padding-right="0cm" fo:border-left=".026cm outset #000000" fo:border-right=".026cm outset #000000" fo:border-bottom=".026cm outset #000000" fo:border-top=".026cm outset #000000"/>
    </style:style>
    <style:style style:name="ID0EJRIM" style:family="paragraph" style:parent-style-name="a">
      <style:paragraph-properties style:tab-stop-distance="0.847cm" style:snap-to-layout-grid="false" fo:line-height="0.529cm" fo:margin-left="0cm" fo:text-indent="0cm" fo:margin-right="0cm" fo:widows="2" fo:orphans="2"/>
    </style:style>
    <style:style style:name="ID0E6RIM" style:family="text">
      <style:text-properties style:font-name="標楷體" style:font-name-asian="標楷體" style:font-weight-complex="bold" fo:color="#000000" style:font-size-complex="14pt" fo:font-size="14pt" style:font-size-asian="14pt"/>
    </style:style>
    <style:style style:name="ID0EPSIM" style:family="paragraph" style:parent-style-name="a">
      <style:paragraph-properties style:tab-stop-distance="0.847cm" style:snap-to-layout-grid="false" fo:line-height="0.529cm" fo:text-align="justify" fo:margin-left="0cm" fo:text-indent="0cm" fo:margin-right="0cm" fo:widows="2" fo:orphans="2"/>
    </style:style>
    <style:style style:name="ID0EITIM" style:family="text">
      <style:text-properties style:font-name="標楷體" style:font-name-asian="標楷體" style:font-weight-complex="bold" fo:color="#000000" style:font-size-complex="14pt" fo:font-size="14pt" style:font-size-asian="14pt"/>
    </style:style>
    <style:style style:name="ID0EYTIM" style:family="text">
      <style:text-properties style:font-name="標楷體" style:font-name-asian="標楷體" fo:font-weight="bold" style:font-weight-complex="bold" fo:color="#000000" style:font-size-complex="14pt" fo:font-size="14pt" style:font-size-asian="14pt"/>
    </style:style>
    <style:style style:name="ID0EJU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V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V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W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XI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YIM" style:family="table-cell">
      <style:table-cell-properties style:vertical-align="middle" fo:padding-left="0cm" fo:padding-right="0cm" fo:border-left=".026cm outset #000000" fo:border-right=".026cm outset #000000" fo:border-bottom=".026cm outset #000000" fo:border-top=".026cm outset #000000"/>
    </style:style>
    <style:style style:name="ID0EDZIM" style:family="paragraph" style:parent-style-name="a">
      <style:paragraph-properties style:tab-stop-distance="0.847cm" fo:line-height="0.529cm" fo:margin-left="0cm" fo:text-indent="0cm" fo:margin-right="0cm" fo:widows="2" fo:orphans="2"/>
    </style:style>
    <style:style style:name="ID0ETZIM" style:family="text">
      <style:text-properties style:font-name="標楷體" style:font-name-asian="標楷體" style:font-size-complex="14pt" fo:font-size="14pt" style:font-size-asian="14pt"/>
    </style:style>
    <style:style style:name="ID0E6ZIM" style:family="paragraph" style:parent-style-name="a">
      <style:paragraph-properties style:tab-stop-distance="0.847cm" fo:line-height="0.529cm" fo:margin-left="0cm" fo:text-indent="0cm" fo:margin-right="0cm" fo:widows="2" fo:orphans="2"/>
    </style:style>
    <style:style style:name="ID0EP1IM" style:family="text">
      <style:text-properties style:font-name="標楷體" style:font-name-asian="標楷體" style:font-size-complex="14pt" fo:font-size="14pt" style:font-size-asian="14pt"/>
    </style:style>
    <style:style style:name="ID0E21IM" style:family="paragraph" style:parent-style-name="a">
      <style:paragraph-properties style:tab-stop-distance="0.847cm" fo:line-height="0.529cm" fo:margin-left="0cm" fo:text-indent="0cm" fo:margin-right="0cm" fo:widows="2" fo:orphans="2"/>
    </style:style>
    <style:style style:name="ID0EH2IM" style:family="text">
      <style:text-properties style:font-name="標楷體" style:font-name-asian="標楷體" style:font-size-complex="14pt" fo:font-size="14pt" style:font-size-asian="14pt"/>
    </style:style>
    <style:style style:name="ID0EU2IM" style:family="table-cell">
      <style:table-cell-properties style:vertical-align="middle" fo:padding-left="0cm" fo:padding-right="0cm" fo:border-left=".026cm outset #000000" fo:border-right=".026cm outset #000000" fo:border-bottom=".026cm outset #000000" fo:border-top=".026cm outset #000000"/>
    </style:style>
    <style:style style:name="ID0EQ3IM" style:family="paragraph" style:parent-style-name="a">
      <style:paragraph-properties style:tab-stop-distance="0.847cm" fo:line-height="0.529cm" fo:margin-left="0cm" fo:text-indent="0cm" fo:margin-right="0cm" fo:widows="2" fo:orphans="2"/>
    </style:style>
    <style:style style:name="ID0EA4IM" style:family="text">
      <style:text-properties style:font-name="標楷體" style:font-name-asian="標楷體" style:font-size-complex="14pt" fo:font-size="14pt" style:font-size-asian="14pt"/>
    </style:style>
    <style:style style:name="ID0EM4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4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5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5I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6IM" style:family="table-cell">
      <style:table-cell-properties style:vertical-align="middle" fo:padding-left="0cm" fo:padding-right="0cm" fo:border-left=".026cm outset #000000" fo:border-right=".026cm outset #000000" fo:border-bottom=".018cm solid #000000" fo:border-top=".026cm outset #000000"/>
    </style:style>
    <style:style style:name="ID0EHA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AJM" style:family="table-cell">
      <style:table-cell-properties fo:padding-left="0cm" fo:padding-right="0cm" fo:border-left=".026cm outset #000000" fo:border-right=".026cm outset #000000" fo:border-bottom=".026cm outset #000000" fo:border-top=".026cm outset #000000"/>
    </style:style>
    <style:style style:name="ID0ESBJM" style:family="paragraph" style:parent-style-name="a">
      <style:paragraph-properties style:tab-stop-distance="0.847cm" fo:line-height="0.529cm" fo:text-align="center" fo:margin-left="0cm" fo:text-indent="0cm" fo:margin-right="0cm" fo:widows="2" fo:orphans="2"/>
    </style:style>
    <style:style style:name="ID0EECJM" style:family="text">
      <style:text-properties style:font-name="標楷體" style:font-name-asian="標楷體" style:font-size-complex="14pt" fo:font-size="14pt" style:font-size-asian="14pt"/>
    </style:style>
    <style:style style:name="ID0EQCJM" style:family="table-cell">
      <style:table-cell-properties style:vertical-align="middle" fo:padding-left="0cm" fo:padding-right="0cm" fo:border-left=".026cm outset #000000" fo:border-right=".026cm outset #000000" fo:border-bottom=".026cm outset #000000" fo:border-top=".026cm outset #000000"/>
    </style:style>
    <style:style style:name="ID0EMDJM" style:family="paragraph" style:parent-style-name="a">
      <style:paragraph-properties style:tab-stop-distance="0.847cm" fo:line-height="0.529cm" fo:text-align="center" fo:margin-left="0cm" fo:text-indent="0cm" fo:margin-right="0cm" fo:widows="2" fo:orphans="2"/>
    </style:style>
    <style:style style:name="ID0E5DJM" style:family="text">
      <style:text-properties style:font-name="標楷體" style:font-name-asian="標楷體" style:font-size-complex="14pt" fo:font-size="14pt" style:font-size-asian="14pt"/>
    </style:style>
    <style:style style:name="ID0EKE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E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F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G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G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HJM" style:family="table-cell">
      <style:table-cell-properties style:vertical-align="middle" fo:padding-left="0cm" fo:padding-right="0cm" fo:border-left=".026cm outset #000000" fo:border-right=".026cm outset #000000" fo:border-bottom=".026cm outset #000000" fo:border-top=".026cm outset #000000"/>
    </style:style>
    <style:style style:name="ID0EAIJM" style:family="paragraph" style:parent-style-name="a">
      <style:paragraph-properties style:tab-stop-distance="0.847cm" style:snap-to-layout-grid="false" fo:line-height="0.529cm" fo:margin-left="0cm" fo:text-indent="0cm" fo:margin-right="0cm" fo:widows="2" fo:orphans="2"/>
    </style:style>
    <style:style style:name="ID0EVIJM" style:family="text">
      <style:text-properties style:font-name="標楷體" style:font-name-asian="標楷體" fo:color="#000000" style:font-size-complex="14pt" fo:font-size="14pt" style:font-size-asian="14pt"/>
    </style:style>
    <style:style style:name="ID0EEJJM" style:family="paragraph" style:parent-style-name="a">
      <style:paragraph-properties style:tab-stop-distance="0.847cm" style:snap-to-layout-grid="false" fo:line-height="0.529cm" fo:margin-left="0cm" fo:text-indent="0cm" fo:margin-right="0cm" fo:widows="2" fo:orphans="2"/>
    </style:style>
    <style:style style:name="ID0E2JJM" style:family="text">
      <style:text-properties style:font-name="標楷體" style:font-name-asian="標楷體" fo:color="#000000" style:font-size-complex="14pt" fo:font-size="14pt" style:font-size-asian="14pt"/>
    </style:style>
    <style:style style:name="ID0EKKJM" style:family="text">
      <style:text-properties style:font-name="標楷體" style:font-name-asian="標楷體" fo:font-weight="bold" style:font-weight-complex="bold" fo:color="#000000" style:font-size-complex="14pt" fo:font-size="14pt" style:font-size-asian="14pt"/>
    </style:style>
    <style:style style:name="ID0E2KJ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LJ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MJ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NJ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NJM" style:family="table-cell">
      <style:table-cell-properties style:vertical-align="middle" fo:padding-left="0cm" fo:padding-right="0cm" fo:border-left=".026cm outset #000000" fo:border-right=".026cm outset #000000" fo:border-bottom=".026cm outset #000000" fo:border-top=".026cm outset #000000"/>
    </style:style>
    <style:style style:name="ID0EUOJM" style:family="paragraph" style:parent-style-name="a">
      <style:paragraph-properties style:tab-stop-distance="0.847cm" fo:line-height="0.529cm" fo:margin-left="0cm" fo:text-indent="0cm" fo:margin-right="0cm" fo:widows="2" fo:orphans="2"/>
    </style:style>
    <style:style style:name="ID0EAPJM" style:family="text">
      <style:text-properties style:font-name="標楷體" style:font-name-asian="標楷體" style:font-size-complex="14pt" fo:font-size="14pt" style:font-size-asian="14pt"/>
    </style:style>
    <style:style style:name="ID0EMPJM" style:family="table-cell">
      <style:table-cell-properties style:vertical-align="middle" fo:padding-left="0cm" fo:padding-right="0cm" fo:border-left=".026cm outset #000000" fo:border-right=".026cm outset #000000" fo:border-bottom=".026cm outset #000000" fo:border-top=".026cm outset #000000"/>
    </style:style>
    <style:style style:name="ID0EIQJM" style:family="paragraph" style:parent-style-name="a">
      <style:paragraph-properties style:tab-stop-distance="0.847cm" fo:line-height="0.529cm" fo:text-align="center" fo:margin-left="0cm" fo:text-indent="0cm" fo:margin-right="0cm" fo:widows="2" fo:orphans="2"/>
    </style:style>
    <style:style style:name="ID0E1QJM" style:family="text">
      <style:text-properties style:font-name="標楷體" style:font-name-asian="標楷體" style:font-size-complex="14pt" fo:font-size="14pt" style:font-size-asian="14pt"/>
    </style:style>
    <style:style style:name="ID0EGR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R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S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S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T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U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PUJM" style:family="table-cell">
      <style:table-cell-properties style:vertical-align="middle" fo:padding-left="0cm" fo:padding-right="0cm" fo:border-left=".026cm outset #000000" fo:border-right=".026cm outset #000000" fo:border-bottom=".018cm solid #000000" fo:border-top=".026cm outset #000000"/>
    </style:style>
    <style:style style:name="ID0ENVJ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VJM" style:family="table-cell">
      <style:table-cell-properties fo:padding-left="0cm" fo:padding-right="0cm" fo:border-left=".026cm outset #000000" fo:border-right=".026cm outset #000000" fo:border-bottom=".026cm outset #000000" fo:border-top=".026cm outset #000000"/>
    </style:style>
    <style:style style:name="ID0EYWJM" style:family="paragraph" style:parent-style-name="a">
      <style:paragraph-properties style:tab-stop-distance="0.847cm" fo:line-height="0.529cm" fo:text-align="center" fo:margin-left="0cm" fo:text-indent="0cm" fo:margin-right="0cm" fo:widows="2" fo:orphans="2"/>
    </style:style>
    <style:style style:name="ID0EKXJM" style:family="text">
      <style:text-properties style:font-name="標楷體" style:font-name-asian="標楷體" style:font-size-complex="14pt" fo:font-size="14pt" style:font-size-asian="14pt"/>
    </style:style>
    <style:style style:name="ID0EWXJM" style:family="table-cell">
      <style:table-cell-properties style:vertical-align="middle" fo:padding-left="0cm" fo:padding-right="0cm" fo:border-left=".026cm outset #000000" fo:border-right=".026cm outset #000000" fo:border-bottom=".026cm outset #000000" fo:border-top=".026cm outset #000000"/>
    </style:style>
    <style:style style:name="ID0ESYJM" style:family="paragraph" style:parent-style-name="a">
      <style:paragraph-properties style:tab-stop-distance="0.847cm" fo:line-height="0.529cm" fo:text-align="center" fo:margin-left="0cm" fo:text-indent="0cm" fo:margin-right="0cm" fo:widows="2" fo:orphans="2"/>
    </style:style>
    <style:style style:name="ID0EEZJM" style:family="text">
      <style:text-properties style:font-name="標楷體" style:font-name-asian="標楷體" style:font-size-complex="14pt" fo:font-size="14pt" style:font-size-asian="14pt"/>
    </style:style>
    <style:style style:name="ID0EQZ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1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1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2J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2JM" style:family="table-cell">
      <style:table-cell-properties style:vertical-align="middle" fo:padding-left="0cm" fo:padding-right="0cm" fo:border-left=".026cm outset #000000" fo:border-right=".026cm outset #000000" fo:border-bottom=".026cm outset #000000" fo:border-top=".026cm outset #000000"/>
    </style:style>
    <style:style style:name="ID0EU3JM" style:family="paragraph" style:parent-style-name="a">
      <style:paragraph-properties style:tab-stop-distance="0.847cm" style:snap-to-layout-grid="false" fo:line-height="0.529cm" fo:margin-left="0cm" fo:text-indent="0cm" fo:margin-right="0cm" fo:widows="2" fo:orphans="2"/>
    </style:style>
    <style:style style:name="ID0EK4JM" style:family="text">
      <style:text-properties style:font-name="標楷體" style:font-name-asian="標楷體" style:font-weight-complex="bold" fo:color="#000000" style:font-size-complex="14pt" fo:font-size="14pt" style:font-size-asian="14pt"/>
    </style:style>
    <style:style style:name="ID0E14JM" style:family="paragraph" style:parent-style-name="a">
      <style:paragraph-properties style:tab-stop-distance="0.847cm" style:snap-to-layout-grid="false" fo:line-height="0.529cm" fo:margin-left="0cm" fo:text-indent="0cm" fo:margin-right="0cm" fo:widows="2" fo:orphans="2"/>
    </style:style>
    <style:style style:name="ID0ER5JM" style:family="text">
      <style:text-properties style:font-name="標楷體" style:font-name-asian="標楷體" fo:color="#000000" style:font-size-complex="14pt" fo:font-size="14pt" style:font-size-asian="14pt"/>
    </style:style>
    <style:style style:name="ID0EA6JM" style:family="text">
      <style:text-properties style:font-name="標楷體" style:font-name-asian="標楷體" fo:font-weight="bold" style:font-weight-complex="bold" fo:color="#000000" style:font-size-complex="14pt" fo:font-size="14pt" style:font-size-asian="14pt"/>
    </style:style>
    <style:style style:name="ID0ER6J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AK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AKM" style:family="table-cell">
      <style:table-cell-properties style:vertical-align="middle" fo:padding-left="0cm" fo:padding-right="0cm" fo:border-left=".026cm outset #000000" fo:border-right=".026cm outset #000000" fo:border-bottom=".026cm outset #000000" fo:border-top=".026cm outset #000000"/>
    </style:style>
    <style:style style:name="ID0E3BKM" style:family="paragraph" style:parent-style-name="a">
      <style:paragraph-properties style:tab-stop-distance="0.847cm" fo:line-height="0.529cm" fo:margin-left="0cm" fo:text-indent="0cm" fo:margin-right="0cm" fo:widows="2" fo:orphans="2"/>
    </style:style>
    <style:style style:name="ID0EICKM" style:family="text">
      <style:text-properties style:font-name="標楷體" style:font-name-asian="標楷體" style:font-size-complex="14pt" fo:font-size="14pt" style:font-size-asian="14pt"/>
    </style:style>
    <style:style style:name="ID0EUCKM" style:family="table-cell">
      <style:table-cell-properties style:vertical-align="middle" fo:padding-left="0cm" fo:padding-right="0cm" fo:border-left=".026cm outset #000000" fo:border-right=".026cm outset #000000" fo:border-bottom=".026cm outset #000000" fo:border-top=".026cm outset #000000"/>
    </style:style>
    <style:style style:name="ID0EQDKM" style:family="paragraph" style:parent-style-name="a">
      <style:paragraph-properties style:tab-stop-distance="0.847cm" fo:line-height="0.529cm" fo:margin-left="0cm" fo:text-indent="0cm" fo:margin-right="0cm" fo:widows="2" fo:orphans="2"/>
    </style:style>
    <style:style style:name="ID0EAEKM" style:family="text">
      <style:text-properties style:font-name="標楷體" style:font-name-asian="標楷體" style:font-size-complex="14pt" fo:font-size="14pt" style:font-size-asian="14pt"/>
    </style:style>
    <style:style style:name="ID0EME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E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F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F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GK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YGKM" style:family="paragraph" style:parent-style-name="a">
      <style:paragraph-properties style:tab-stop-distance="0.847cm" fo:line-height="0.529cm" fo:margin-left="0cm" fo:text-indent="0cm" fo:margin-right="0cm" fo:widows="2" fo:orphans="2"/>
    </style:style>
    <style:style style:name="ID0E6GKM" style:family="paragraph" style:parent-style-name="a">
      <style:paragraph-properties style:tab-stop-distance="0.847cm" fo:line-height="0.529cm" fo:break-before="page" fo:margin-left="0cm" fo:text-indent="0cm" fo:margin-right="0cm" fo:widows="2" fo:orphans="2"/>
    </style:style>
    <style:style style:name="ID0EJHKM" style:family="table">
      <style:table-properties table:border-model="collapsing" style:rel-width="100%" table:align="left" fo:margin-left="0cm" fo:margin-bottom="0cm"/>
    </style:style>
    <style:style style:name="ID0E6IKM" style:family="table-column">
      <style:table-column-properties style:rel-column-width="437.3205741626794*"/>
    </style:style>
    <style:style style:name="ID0EBJKM" style:family="table-column">
      <style:table-column-properties style:rel-column-width="438.2775119617225*"/>
    </style:style>
    <style:style style:name="ID0EDJKM" style:family="table-column">
      <style:table-column-properties style:rel-column-width="438.2775119617225*"/>
    </style:style>
    <style:style style:name="ID0EFJKM" style:family="table-column">
      <style:table-column-properties style:rel-column-width="2779.904306220096*"/>
    </style:style>
    <style:style style:name="ID0EHJKM" style:family="table-column">
      <style:table-column-properties style:rel-column-width="5504.306220095694*"/>
    </style:style>
    <style:style style:name="ID0EJJKM" style:family="table-column">
      <style:table-column-properties style:rel-column-width="401.9138755980861*"/>
    </style:style>
    <style:style style:name="ID0EMJKM" style:family="table-cell">
      <style:table-cell-properties style:vertical-align="middle" fo:padding-left="0cm" fo:padding-right="0cm" fo:border-left=".026cm outset #000000" fo:border-right=".026cm outset #000000" fo:border-bottom=".026cm outset #000000" fo:border-top=".026cm outset #000000"/>
    </style:style>
    <style:style style:name="ID0ELKKM" style:family="paragraph" style:parent-style-name="a">
      <style:paragraph-properties style:tab-stop-distance="0.847cm" fo:line-height="0.529cm" fo:text-align="justify" fo:margin-left="0cm" fo:text-indent="0cm" fo:margin-right="0cm" fo:widows="2" fo:orphans="2"/>
    </style:style>
    <style:style style:name="ID0EZKKM" style:family="text">
      <style:text-properties style:font-name="標楷體" style:font-name-asian="標楷體" fo:font-weight="bold" style:font-weight-complex="bold" fo:color="#000000" style:font-size-complex="14pt" fo:font-size="14pt" style:font-size-asian="14pt"/>
    </style:style>
    <style:style style:name="ID0EMLKM" style:family="table-cell">
      <style:table-cell-properties style:vertical-align="middle" fo:padding-left="0cm" fo:padding-right="0cm" fo:border-left=".026cm outset #000000" fo:border-right=".026cm outset #000000" fo:border-bottom=".026cm outset #000000" fo:border-top=".026cm outset #000000"/>
    </style:style>
    <style:style style:name="ID0EJMKM" style:family="paragraph" style:parent-style-name="a">
      <style:paragraph-properties style:tab-stop-distance="0.847cm" fo:line-height="0.529cm" fo:text-align="center" fo:margin-left="0cm" fo:text-indent="0cm" fo:margin-right="0cm" fo:widows="2" fo:orphans="2"/>
    </style:style>
    <style:style style:name="ID0EXMKM" style:family="text">
      <style:text-properties style:font-name="標楷體" style:font-name-asian="標楷體" style:font-size-complex="14pt" fo:font-size="14pt" style:font-size-asian="14pt"/>
    </style:style>
    <style:style style:name="ID0EDNKM" style:family="table-cell">
      <style:table-cell-properties style:vertical-align="middle" fo:padding-left="0cm" fo:padding-right="0cm" fo:border-left=".026cm outset #000000" fo:border-right=".026cm outset #000000" fo:border-bottom=".026cm outset #000000" fo:border-top=".026cm outset #000000"/>
    </style:style>
    <style:style style:name="ID0EAOKM" style:family="paragraph" style:parent-style-name="a">
      <style:paragraph-properties style:tab-stop-distance="0.847cm" fo:line-height="0.529cm" fo:text-align="center" fo:margin-left="0cm" fo:text-indent="0cm" fo:margin-right="0cm" fo:widows="2" fo:orphans="2"/>
    </style:style>
    <style:style style:name="ID0EOOKM" style:family="text">
      <style:text-properties style:font-name="標楷體" style:font-name-asian="標楷體" style:font-size-complex="14pt" fo:font-size="14pt" style:font-size-asian="14pt"/>
    </style:style>
    <style:style style:name="ID0E1OKM" style:family="table-cell">
      <style:table-cell-properties style:vertical-align="middle" fo:padding-left="0cm" fo:padding-right="0cm" fo:border-left=".026cm outset #000000" fo:border-right=".026cm outset #000000" fo:border-bottom=".026cm outset #000000" fo:border-top=".026cm outset #000000"/>
    </style:style>
    <style:style style:name="ID0EXPKM" style:family="paragraph" style:parent-style-name="a">
      <style:paragraph-properties style:tab-stop-distance="0.847cm" fo:line-height="0.529cm" fo:text-align="center" fo:margin-left="0cm" fo:text-indent="0cm" fo:margin-right="0cm" fo:widows="2" fo:orphans="2"/>
    </style:style>
    <style:style style:name="ID0EFQKM" style:family="text">
      <style:text-properties style:font-name="標楷體" style:font-name-asian="標楷體" style:font-size-complex="14pt" fo:font-size="14pt" style:font-size-asian="14pt"/>
    </style:style>
    <style:style style:name="ID0ERQKM" style:family="table-cell">
      <style:table-cell-properties style:vertical-align="middle" fo:padding-left="0cm" fo:padding-right="0cm" fo:border-left=".026cm outset #000000" fo:border-right=".026cm outset #000000" fo:border-bottom=".026cm outset #000000" fo:border-top=".026cm outset #000000"/>
    </style:style>
    <style:style style:name="ID0EORKM" style:family="paragraph" style:parent-style-name="a">
      <style:paragraph-properties style:tab-stop-distance="0.847cm" fo:line-height="0.529cm" fo:text-align="center" fo:margin-left="0cm" fo:text-indent="0cm" fo:margin-right="0cm" fo:widows="2" fo:orphans="2"/>
    </style:style>
    <style:style style:name="ID0E3RKM" style:family="text">
      <style:text-properties style:font-name="標楷體" style:font-name-asian="標楷體" style:font-size-complex="14pt" fo:font-size="14pt" style:font-size-asian="14pt"/>
    </style:style>
    <style:style style:name="ID0EISKM" style:family="table-cell">
      <style:table-cell-properties style:vertical-align="middle" fo:padding-left="0cm" fo:padding-right="0cm" fo:border-left=".026cm outset #000000" fo:border-right=".026cm outset #000000" fo:border-bottom=".026cm outset #000000" fo:border-top=".026cm outset #000000"/>
    </style:style>
    <style:style style:name="ID0EFTKM" style:family="paragraph" style:parent-style-name="a">
      <style:paragraph-properties style:tab-stop-distance="0.847cm" fo:line-height="0.529cm" fo:text-align="center" fo:margin-left="0cm" fo:text-indent="0cm" fo:margin-right="0cm" fo:widows="2" fo:orphans="2"/>
    </style:style>
    <style:style style:name="ID0ETTKM" style:family="text">
      <style:text-properties style:font-name="標楷體" style:font-name-asian="標楷體" style:font-size-complex="14pt" fo:font-size="14pt" style:font-size-asian="14pt"/>
    </style:style>
    <style:style style:name="ID0E6TKM" style:family="table-cell">
      <style:table-cell-properties style:vertical-align="middle" fo:padding-left="0cm" fo:padding-right="0cm" fo:border-left=".026cm outset #000000" fo:border-right=".026cm outset #000000" fo:border-bottom=".026cm outset #000000" fo:border-top=".026cm outset #000000"/>
    </style:style>
    <style:style style:name="ID0E3UKM" style:family="paragraph" style:parent-style-name="a">
      <style:paragraph-properties style:tab-stop-distance="0.847cm" fo:line-height="0.529cm" fo:text-align="center" fo:margin-left="0cm" fo:text-indent="0cm" fo:margin-right="0cm" fo:widows="2" fo:orphans="2"/>
    </style:style>
    <style:style style:name="ID0EKVKM" style:family="text">
      <style:text-properties style:font-name="標楷體" style:font-name-asian="標楷體" style:font-size-complex="14pt" fo:font-size="14pt" style:font-size-asian="14pt"/>
    </style:style>
    <style:style style:name="ID0EXVKM" style:family="table-cell">
      <style:table-cell-properties fo:padding-left="0cm" fo:padding-right="0cm" fo:border-left=".026cm outset #000000" fo:border-right=".026cm outset #000000" fo:border-bottom=".018cm solid #000000" fo:border-top=".026cm outset #000000"/>
    </style:style>
    <style:style style:name="ID0EUWKM" style:family="paragraph" style:parent-style-name="a">
      <style:paragraph-properties style:tab-stop-distance="0.847cm" fo:line-height="0.529cm" fo:text-align="center" fo:margin-left="0cm" fo:text-indent="0cm" fo:margin-right="0cm" fo:widows="2" fo:orphans="2"/>
    </style:style>
    <style:style style:name="ID0EGXKM" style:family="text">
      <style:text-properties style:font-name="標楷體" style:font-name-asian="標楷體" style:font-size-complex="14pt" fo:font-size="14pt" style:font-size-asian="14pt"/>
    </style:style>
    <style:style style:name="ID0ESXKM" style:family="paragraph" style:parent-style-name="a">
      <style:paragraph-properties style:tab-stop-distance="0.847cm" fo:line-height="0.529cm" fo:text-align="center" fo:margin-left="0cm" fo:text-indent="0cm" fo:margin-right="0cm" fo:widows="2" fo:orphans="2"/>
    </style:style>
    <style:style style:name="ID0EEYKM" style:family="text">
      <style:text-properties style:font-name="標楷體" style:font-name-asian="標楷體" style:font-size-complex="14pt" fo:font-size="14pt" style:font-size-asian="14pt"/>
    </style:style>
    <style:style style:name="ID0EQYKM" style:family="table-cell">
      <style:table-cell-properties fo:padding-left="0cm" fo:padding-right="0cm" fo:border-left=".026cm outset #000000" fo:border-right=".026cm outset #000000" fo:border-bottom=".026cm outset #000000" fo:border-top=".026cm outset #000000"/>
    </style:style>
    <style:style style:name="ID0ELZKM" style:family="paragraph" style:parent-style-name="a">
      <style:paragraph-properties style:tab-stop-distance="0.847cm" fo:line-height="0.529cm" fo:text-align="center" fo:margin-left="0cm" fo:text-indent="0cm" fo:margin-right="0cm" fo:widows="2" fo:orphans="2"/>
    </style:style>
    <style:style style:name="ID0E4ZKM" style:family="text">
      <style:text-properties style:font-name="標楷體" style:font-name-asian="標楷體" style:font-size-complex="14pt" fo:font-size="14pt" style:font-size-asian="14pt"/>
    </style:style>
    <style:style style:name="ID0EJ1KM" style:family="table-cell">
      <style:table-cell-properties style:vertical-align="middle" fo:padding-left="0cm" fo:padding-right="0cm" fo:border-left=".026cm outset #000000" fo:border-right=".026cm outset #000000" fo:border-bottom=".026cm outset #000000" fo:border-top=".026cm outset #000000"/>
    </style:style>
    <style:style style:name="ID0EF2KM" style:family="paragraph" style:parent-style-name="a">
      <style:paragraph-properties style:tab-stop-distance="0.847cm" fo:line-height="0.529cm" fo:text-align="center" fo:margin-left="0cm" fo:text-indent="0cm" fo:margin-right="0cm" fo:widows="2" fo:orphans="2"/>
    </style:style>
    <style:style style:name="ID0EX2KM" style:family="text">
      <style:text-properties style:font-name="標楷體" style:font-name-asian="標楷體" style:font-size-complex="14pt" fo:font-size="14pt" style:font-size-asian="14pt"/>
    </style:style>
    <style:style style:name="ID0ED3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3K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4KM" style:family="table-cell">
      <style:table-cell-properties style:vertical-align="middle" fo:padding-left="0cm" fo:padding-right="0cm" fo:border-left=".026cm outset #000000" fo:border-right=".026cm outset #000000" fo:border-bottom=".026cm outset #000000" fo:border-top=".026cm outset #000000"/>
    </style:style>
    <style:style style:name="ID0EE5KM" style:family="paragraph" style:parent-style-name="a">
      <style:paragraph-properties style:tab-stop-distance="0.847cm" fo:line-height="0.529cm" fo:margin-left="0cm" fo:text-indent="0cm" fo:margin-right="0cm" fo:widows="2" fo:orphans="2"/>
    </style:style>
    <style:style style:name="ID0EQ5KM" style:family="text">
      <style:text-properties style:font-name="標楷體" style:font-name-asian="標楷體" style:font-weight-complex="bold" fo:color="#000000" style:font-size-complex="14pt" fo:font-size="14pt" style:font-size-asian="14pt"/>
    </style:style>
    <style:style style:name="ID0EA6KM" style:family="text">
      <style:text-properties style:font-name="標楷體" style:font-name-asian="標楷體" fo:font-weight="bold" style:font-weight-complex="bold" fo:font-size="14pt" style:font-size-asian="14pt"/>
    </style:style>
    <style:style style:name="ID0EM6KM" style:family="table-cell">
      <style:table-cell-properties style:vertical-align="middle" fo:padding-left="0cm" fo:padding-right="0cm" fo:border-left=".026cm outset #000000" fo:border-right=".026cm outset #000000" fo:border-bottom=".026cm outset #000000" fo:border-top=".026cm outset #000000"/>
    </style:style>
    <style:style style:name="ID0EJALM" style:family="paragraph" style:parent-style-name="a">
      <style:paragraph-properties style:tab-stop-distance="0.847cm" fo:line-height="0.529cm" fo:margin-left="0cm" fo:text-indent="0cm" fo:margin-right="0cm" fo:widows="2" fo:orphans="2"/>
    </style:style>
    <style:style style:name="ID0EVALM" style:family="text">
      <style:text-properties style:font-name="標楷體" style:font-name-asian="標楷體" style:font-weight-complex="bold" fo:color="#000000" style:font-size-complex="14pt" fo:font-size="14pt" style:font-size-asian="14pt"/>
    </style:style>
    <style:style style:name="ID0EFBLM" style:family="text">
      <style:text-properties style:font-name="標楷體" style:font-name-asian="標楷體"/>
    </style:style>
    <style:style style:name="ID0EPBLM" style:family="table-cell">
      <style:table-cell-properties style:vertical-align="middle" fo:padding-left="0cm" fo:padding-right="0cm" fo:border-left=".026cm outset #000000" fo:border-right=".026cm outset #000000" fo:border-bottom=".026cm outset #000000" fo:border-top=".026cm outset #000000"/>
    </style:style>
    <style:style style:name="ID0EMCLM" style:family="paragraph" style:parent-style-name="a">
      <style:paragraph-properties style:tab-stop-distance="0.847cm" fo:line-height="0.529cm" fo:text-align="center" fo:margin-left="0cm" fo:text-indent="0cm" fo:margin-right="0cm" fo:widows="2" fo:orphans="2"/>
    </style:style>
    <style:style style:name="ID0E5CLM" style:family="text">
      <style:text-properties style:font-name="標楷體" style:font-name-asian="標楷體" style:font-size-complex="14pt" fo:font-size="14pt" style:font-size-asian="14pt"/>
    </style:style>
    <style:style style:name="ID0EKDLM" style:family="paragraph" style:parent-style-name="a">
      <style:paragraph-properties style:tab-stop-distance="0.847cm" fo:line-height="0.529cm" fo:text-align="center" fo:margin-left="0cm" fo:text-indent="0cm" fo:margin-right="0cm" fo:widows="2" fo:orphans="2"/>
    </style:style>
    <style:style style:name="ID0E3DLM" style:family="text">
      <style:text-properties style:font-name="標楷體" style:font-name-asian="標楷體" style:font-size-complex="14pt" fo:font-size="14pt" style:font-size-asian="14pt"/>
    </style:style>
    <style:style style:name="ID0EJELM" style:family="table-cell">
      <style:table-cell-properties style:vertical-align="middle" fo:padding-left="0cm" fo:padding-right="0cm" fo:border-left=".026cm outset #000000" fo:border-right=".026cm outset #000000" fo:border-bottom=".018cm solid #000000" fo:border-top=".026cm outset #000000"/>
    </style:style>
    <style:style style:name="ID0EHF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FLM" style:family="table-cell">
      <style:table-cell-properties fo:padding-left="0cm" fo:padding-right="0cm" fo:border-left=".026cm outset #000000" fo:border-right=".026cm outset #000000" fo:border-bottom=".026cm outset #000000" fo:border-top=".026cm outset #000000"/>
    </style:style>
    <style:style style:name="ID0ESGLM" style:family="paragraph" style:parent-style-name="a">
      <style:paragraph-properties style:tab-stop-distance="0.847cm" fo:line-height="0.529cm" fo:text-align="center" fo:margin-left="0cm" fo:text-indent="0cm" fo:margin-right="0cm" fo:widows="2" fo:orphans="2"/>
    </style:style>
    <style:style style:name="ID0EEHLM" style:family="text">
      <style:text-properties style:font-name="標楷體" style:font-name-asian="標楷體" style:font-size-complex="14pt" fo:font-size="14pt" style:font-size-asian="14pt"/>
    </style:style>
    <style:style style:name="ID0EQHLM" style:family="table-cell">
      <style:table-cell-properties style:vertical-align="middle" fo:padding-left="0cm" fo:padding-right="0cm" fo:border-left=".026cm outset #000000" fo:border-right=".026cm outset #000000" fo:border-bottom=".026cm outset #000000" fo:border-top=".026cm outset #000000"/>
    </style:style>
    <style:style style:name="ID0EMILM" style:family="paragraph" style:parent-style-name="a">
      <style:paragraph-properties style:tab-stop-distance="0.847cm" fo:line-height="0.529cm" fo:text-align="center" fo:margin-left="0cm" fo:text-indent="0cm" fo:margin-right="0cm" fo:widows="2" fo:orphans="2"/>
    </style:style>
    <style:style style:name="ID0E5ILM" style:family="text">
      <style:text-properties style:font-name="標楷體" style:font-name-asian="標楷體" style:font-size-complex="14pt" fo:font-size="14pt" style:font-size-asian="14pt"/>
    </style:style>
    <style:style style:name="ID0EKJ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J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K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L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L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M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M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N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N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OL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OL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KPLM" style:family="table-cell">
      <style:table-cell-properties style:vertical-align="middle" fo:padding-left="0cm" fo:padding-right="0cm" fo:border-left=".026cm outset #000000" fo:border-right=".026cm outset #000000" fo:border-bottom=".026cm outset #000000" fo:border-top=".026cm outset #000000"/>
    </style:style>
    <style:style style:name="ID0EGQLM" style:family="paragraph" style:parent-style-name="a">
      <style:paragraph-properties style:tab-stop-distance="0.847cm" style:snap-to-layout-grid="false" fo:line-height="0.529cm" fo:margin-left="0cm" fo:text-indent="0cm" fo:margin-right="0cm" fo:widows="2" fo:orphans="2"/>
    </style:style>
    <style:style style:name="ID0E3QLM" style:family="text">
      <style:text-properties style:font-name="標楷體" style:font-name-asian="標楷體" style:font-weight-complex="bold" fo:color="#000000" style:font-size-complex="14pt" fo:font-size="14pt" style:font-size-asian="14pt"/>
    </style:style>
    <style:style style:name="ID0EMRLM" style:family="paragraph" style:parent-style-name="a">
      <style:paragraph-properties style:tab-stop-distance="0.847cm" style:snap-to-layout-grid="false" fo:line-height="0.529cm" fo:margin-left="0cm" fo:text-indent="0cm" fo:margin-right="0cm" fo:widows="2" fo:orphans="2"/>
    </style:style>
    <style:style style:name="ID0ECSLM" style:family="text">
      <style:text-properties style:font-name="標楷體" style:font-name-asian="標楷體" style:font-weight-complex="bold" fo:color="#000000" style:font-size-complex="14pt" fo:font-size="14pt" style:font-size-asian="14pt"/>
    </style:style>
    <style:style style:name="ID0ESSLM" style:family="text">
      <style:text-properties style:font-name="標楷體" style:font-name-asian="標楷體" fo:font-weight="bold" style:font-weight-complex="bold" fo:color="#000000" style:font-size-complex="14pt" fo:font-size="14pt" style:font-size-asian="14pt"/>
    </style:style>
    <style:style style:name="ID0EDT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U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V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W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W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5X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Y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ZLM"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1L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2LM" style:family="table-cell">
      <style:table-cell-properties style:vertical-align="middle" fo:padding-left="0cm" fo:padding-right="0cm" fo:border-left=".026cm outset #000000" fo:border-right=".026cm outset #000000" fo:border-bottom=".026cm outset #000000" fo:border-top=".026cm outset #000000"/>
    </style:style>
    <style:style style:name="ID0ET3LM" style:family="paragraph" style:parent-style-name="a">
      <style:paragraph-properties style:tab-stop-distance="0.847cm" fo:line-height="0.529cm" fo:margin-left="0cm" fo:text-indent="0cm" fo:margin-right="0cm" fo:widows="2" fo:orphans="2"/>
    </style:style>
    <style:style style:name="ID0EH4LM" style:family="text">
      <style:text-properties style:font-name="標楷體" style:font-name-asian="標楷體" style:font-weight-complex="bold" fo:color="#000000" style:font-size-complex="14pt" fo:font-size="14pt" style:font-size-asian="14pt"/>
    </style:style>
    <style:style style:name="ID0EY4LM" style:family="paragraph" style:parent-style-name="a">
      <style:paragraph-properties style:tab-stop-distance="0.847cm" fo:line-height="0.529cm" fo:margin-left="0cm" fo:text-indent="0cm" fo:margin-right="0cm" fo:widows="2" fo:orphans="2"/>
    </style:style>
    <style:style style:name="ID0EE5LM" style:family="text">
      <style:text-properties style:font-name="標楷體" style:font-name-asian="標楷體" style:font-weight-complex="bold" fo:color="#000000" style:font-size-complex="14pt" fo:font-size="14pt" style:font-size-asian="14pt"/>
    </style:style>
    <style:style style:name="ID0EU5LM" style:family="table-cell">
      <style:table-cell-properties style:vertical-align="middle" fo:padding-left="0cm" fo:padding-right="0cm" fo:border-left=".026cm outset #000000" fo:border-right=".026cm outset #000000" fo:border-bottom=".026cm outset #000000" fo:border-top=".026cm outset #000000"/>
    </style:style>
    <style:style style:name="ID0EQ6LM" style:family="paragraph" style:parent-style-name="a">
      <style:paragraph-properties style:tab-stop-distance="0.847cm" fo:line-height="0.529cm" fo:text-align="center" fo:margin-left="0cm" fo:text-indent="0cm" fo:margin-right="0cm" fo:widows="2" fo:orphans="2"/>
    </style:style>
    <style:style style:name="ID0ECAMM" style:family="text">
      <style:text-properties style:font-name="標楷體" style:font-name-asian="標楷體" style:font-size-complex="14pt" fo:font-size="14pt" style:font-size-asian="14pt"/>
    </style:style>
    <style:style style:name="ID0EOAMM" style:family="paragraph" style:parent-style-name="a">
      <style:paragraph-properties style:tab-stop-distance="0.847cm" fo:line-height="0.529cm" fo:text-align="center" fo:margin-left="0cm" fo:text-indent="0cm" fo:margin-right="0cm" fo:widows="2" fo:orphans="2"/>
    </style:style>
    <style:style style:name="ID0EABMM" style:family="text">
      <style:text-properties style:font-name="標楷體" style:font-name-asian="標楷體" style:font-size-complex="14pt" fo:font-size="14pt" style:font-size-asian="14pt"/>
    </style:style>
    <style:style style:name="ID0EMB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B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C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D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D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E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E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F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2FMM" style:family="table-cell">
      <style:table-cell-properties style:vertical-align="middle" fo:padding-left="0cm" fo:padding-right="0cm" fo:border-left=".026cm outset #000000" fo:border-right=".026cm outset #000000" fo:border-bottom=".018cm solid #000000" fo:border-top=".026cm outset #000000"/>
    </style:style>
    <style:style style:name="ID0EZG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HMM" style:family="table-cell">
      <style:table-cell-properties fo:padding-left="0cm" fo:padding-right="0cm" fo:border-left=".026cm outset #000000" fo:border-right=".026cm outset #000000" fo:border-bottom=".026cm outset #000000" fo:border-top=".026cm outset #000000"/>
    </style:style>
    <style:style style:name="ID0EEIMM" style:family="paragraph" style:parent-style-name="a">
      <style:paragraph-properties style:tab-stop-distance="0.847cm" fo:line-height="0.529cm" fo:text-align="center" fo:margin-left="0cm" fo:text-indent="0cm" fo:margin-right="0cm" fo:widows="2" fo:orphans="2"/>
    </style:style>
    <style:style style:name="ID0EWIMM" style:family="text">
      <style:text-properties style:font-name="標楷體" style:font-name-asian="標楷體" style:font-size-complex="14pt" fo:font-size="14pt" style:font-size-asian="14pt"/>
    </style:style>
    <style:style style:name="ID0ECJMM" style:family="table-cell">
      <style:table-cell-properties style:vertical-align="middle" fo:padding-left="0cm" fo:padding-right="0cm" fo:border-left=".026cm outset #000000" fo:border-right=".026cm outset #000000" fo:border-bottom=".026cm outset #000000" fo:border-top=".026cm outset #000000"/>
    </style:style>
    <style:style style:name="ID0E5JMM" style:family="paragraph" style:parent-style-name="a">
      <style:paragraph-properties style:tab-stop-distance="0.847cm" fo:line-height="0.529cm" fo:text-align="center" fo:margin-left="0cm" fo:text-indent="0cm" fo:margin-right="0cm" fo:widows="2" fo:orphans="2"/>
    </style:style>
    <style:style style:name="ID0EQKMM" style:family="text">
      <style:text-properties style:font-name="標楷體" style:font-name-asian="標楷體" style:font-size-complex="14pt" fo:font-size="14pt" style:font-size-asian="14pt"/>
    </style:style>
    <style:style style:name="ID0E3K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L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M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M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N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N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OM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OM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PMM" style:family="table-cell">
      <style:table-cell-properties style:vertical-align="middle" fo:padding-left="0cm" fo:padding-right="0cm" fo:border-left=".026cm outset #000000" fo:border-right=".026cm outset #000000" fo:border-bottom=".026cm outset #000000" fo:border-top=".026cm outset #000000"/>
    </style:style>
    <style:style style:name="ID0EGQMM" style:family="paragraph" style:parent-style-name="a">
      <style:paragraph-properties style:tab-stop-distance="0.847cm" style:snap-to-layout-grid="false" fo:line-height="0.529cm" fo:text-align="justify" fo:margin-left="0cm" fo:text-indent="0cm" fo:margin-right="0cm" fo:widows="2" fo:orphans="2"/>
    </style:style>
    <style:style style:name="ID0EARMM" style:family="text">
      <style:text-properties style:font-name="標楷體" style:font-name-asian="標楷體" style:font-weight-complex="bold" fo:color="#000000" style:font-size-complex="14pt" fo:font-size="14pt" style:font-size-asian="14pt"/>
    </style:style>
    <style:style style:name="ID0EQRMM" style:family="paragraph" style:parent-style-name="a">
      <style:paragraph-properties style:tab-stop-distance="0.847cm" style:snap-to-layout-grid="false" fo:line-height="0.529cm" fo:margin-left="0cm" fo:text-indent="0cm" fo:margin-right="0cm" fo:widows="2" fo:orphans="2"/>
    </style:style>
    <style:style style:name="ID0EHSMM" style:family="text">
      <style:text-properties style:font-name="標楷體" style:font-name-asian="標楷體" style:font-weight-complex="bold" fo:color="#000000" style:font-size-complex="14pt" fo:font-size="14pt" style:font-size-asian="14pt"/>
    </style:style>
    <style:style style:name="ID0EXSMM" style:family="text">
      <style:text-properties style:font-name="標楷體" style:font-name-asian="標楷體" fo:font-weight="bold" style:font-weight-complex="bold" fo:color="#000000" style:font-size-complex="14pt" fo:font-size="14pt" style:font-size-asian="14pt"/>
    </style:style>
    <style:style style:name="ID0EIT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T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U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V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W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W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XMM"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YMM" style:family="table-cell">
      <style:table-cell-properties style:vertical-align="middle" fo:padding-left="0cm" fo:padding-right="0cm" fo:border-left=".026cm outset #000000" fo:border-right=".026cm outset #000000" fo:border-bottom=".026cm outset #000000" fo:border-top=".026cm outset #000000"/>
    </style:style>
    <style:style style:name="ID0EGZMM" style:family="paragraph" style:parent-style-name="a">
      <style:paragraph-properties style:tab-stop-distance="0.847cm" fo:line-height="0.529cm" fo:margin-left="0cm" fo:text-indent="0cm" fo:margin-right="0cm" fo:widows="2" fo:orphans="2"/>
    </style:style>
    <style:style style:name="ID0E1ZMM" style:family="text">
      <style:text-properties style:font-name="標楷體" style:font-name-asian="標楷體" style:font-weight-complex="bold" fo:color="#000000" style:font-size-complex="14pt" fo:font-size="14pt" style:font-size-asian="14pt"/>
    </style:style>
    <style:style style:name="ID0EK1MM" style:family="paragraph" style:parent-style-name="a">
      <style:paragraph-properties style:tab-stop-distance="0.847cm" fo:line-height="0.529cm" fo:margin-left="0cm" fo:text-indent="0cm" fo:margin-right="0cm" fo:widows="2" fo:orphans="2"/>
    </style:style>
    <style:style style:name="ID0E51MM" style:family="text">
      <style:text-properties style:font-name="標楷體" style:font-name-asian="標楷體" style:font-weight-complex="bold" fo:color="#000000" style:font-size-complex="14pt" fo:font-size="14pt" style:font-size-asian="14pt"/>
    </style:style>
    <style:style style:name="ID0EP2MM" style:family="paragraph" style:parent-style-name="a">
      <style:paragraph-properties style:tab-stop-distance="0.847cm" fo:line-height="0.529cm" fo:margin-left="0cm" fo:text-indent="0cm" fo:margin-right="0cm" fo:widows="2" fo:orphans="2"/>
    </style:style>
    <style:style style:name="ID0ED3MM" style:family="text">
      <style:text-properties style:font-name="標楷體" style:font-name-asian="標楷體" style:font-weight-complex="bold" fo:color="#000000" style:font-size-complex="14pt" fo:font-size="14pt" style:font-size-asian="14pt"/>
    </style:style>
    <style:style style:name="ID0ET3MM" style:family="paragraph" style:parent-style-name="a">
      <style:paragraph-properties style:tab-stop-distance="0.847cm" fo:line-height="0.529cm" fo:margin-left="0cm" fo:text-indent="0cm" fo:margin-right="0cm" fo:widows="2" fo:orphans="2"/>
    </style:style>
    <style:style style:name="ID0EH4MM" style:family="text">
      <style:text-properties style:font-name="標楷體" style:font-name-asian="標楷體" style:font-weight-complex="bold" fo:color="#000000" style:font-size-complex="14pt" fo:font-size="14pt" style:font-size-asian="14pt"/>
    </style:style>
    <style:style style:name="ID0EX4MM" style:family="table-cell">
      <style:table-cell-properties style:vertical-align="middle" fo:padding-left="0cm" fo:padding-right="0cm" fo:border-left=".026cm outset #000000" fo:border-right=".026cm outset #000000" fo:border-bottom=".026cm outset #000000" fo:border-top=".026cm outset #000000"/>
    </style:style>
    <style:style style:name="ID0ET5MM" style:family="paragraph" style:parent-style-name="a">
      <style:paragraph-properties style:tab-stop-distance="0.847cm" fo:line-height="0.529cm" fo:text-align="center" fo:margin-left="0cm" fo:text-indent="0cm" fo:margin-right="0cm" fo:widows="2" fo:orphans="2"/>
    </style:style>
    <style:style style:name="ID0EF6MM" style:family="text">
      <style:text-properties style:font-name="標楷體" style:font-name-asian="標楷體" style:font-size-complex="14pt" fo:font-size="14pt" style:font-size-asian="14pt"/>
    </style:style>
    <style:style style:name="ID0ER6MM" style:family="paragraph" style:parent-style-name="a">
      <style:paragraph-properties style:tab-stop-distance="0.847cm" fo:line-height="0.529cm" fo:text-align="center" fo:margin-left="0cm" fo:text-indent="0cm" fo:margin-right="0cm" fo:widows="2" fo:orphans="2"/>
    </style:style>
    <style:style style:name="ID0EDANM" style:family="text">
      <style:text-properties style:font-name="標楷體" style:font-name-asian="標楷體" style:font-size-complex="14pt" fo:font-size="14pt" style:font-size-asian="14pt"/>
    </style:style>
    <style:style style:name="ID0EPA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B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B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C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C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D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D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ENM" style:family="table-cell">
      <style:table-cell-properties style:vertical-align="middle" fo:padding-left="0cm" fo:padding-right="0cm" fo:border-left=".026cm outset #000000" fo:border-right=".026cm outset #000000" fo:border-bottom=".018cm solid #000000" fo:border-top=".026cm outset #000000"/>
    </style:style>
    <style:style style:name="ID0EKF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FNM" style:family="table-cell">
      <style:table-cell-properties fo:padding-left="0cm" fo:padding-right="0cm" fo:border-left=".026cm outset #000000" fo:border-right=".026cm outset #000000" fo:border-bottom=".026cm outset #000000" fo:border-top=".026cm outset #000000"/>
    </style:style>
    <style:style style:name="ID0EUGNM" style:family="paragraph" style:parent-style-name="a">
      <style:paragraph-properties style:tab-stop-distance="0.847cm" fo:line-height="0.529cm" fo:text-align="center" fo:margin-left="0cm" fo:text-indent="0cm" fo:margin-right="0cm" fo:widows="2" fo:orphans="2"/>
    </style:style>
    <style:style style:name="ID0EGHNM" style:family="text">
      <style:text-properties style:font-name="標楷體" style:font-name-asian="標楷體" style:font-size-complex="14pt" fo:font-size="14pt" style:font-size-asian="14pt"/>
    </style:style>
    <style:style style:name="ID0ESH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INM" style:family="table-cell">
      <style:table-cell-properties style:vertical-align="middle" fo:padding-left="0cm" fo:padding-right="0cm" fo:border-left=".026cm outset #000000" fo:border-right=".026cm outset #000000" fo:border-bottom=".026cm outset #000000" fo:border-top=".026cm outset #000000"/>
    </style:style>
    <style:style style:name="ID0E5INM" style:family="paragraph" style:parent-style-name="a">
      <style:paragraph-properties style:tab-stop-distance="0.847cm" fo:line-height="0.529cm" fo:text-align="center" fo:margin-left="0cm" fo:text-indent="0cm" fo:margin-right="0cm" fo:widows="2" fo:orphans="2"/>
    </style:style>
    <style:style style:name="ID0EQJNM" style:family="text">
      <style:text-properties style:font-name="標楷體" style:font-name-asian="標楷體" style:font-size-complex="14pt" fo:font-size="14pt" style:font-size-asian="14pt"/>
    </style:style>
    <style:style style:name="ID0E3J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K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L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L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M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MNM" style:family="table-cell">
      <style:table-cell-properties style:vertical-align="middle" fo:padding-left="0cm" fo:padding-right="0cm" fo:border-left=".026cm outset #000000" fo:border-right=".026cm outset #000000" fo:border-bottom=".026cm outset #000000" fo:border-top=".026cm outset #000000"/>
    </style:style>
    <style:style style:name="ID0ESNNM" style:family="paragraph" style:parent-style-name="a">
      <style:paragraph-properties style:tab-stop-distance="0.847cm" style:snap-to-layout-grid="false" fo:line-height="0.529cm" fo:margin-left="0cm" fo:text-indent="0cm" fo:margin-right="0cm" fo:widows="2" fo:orphans="2"/>
    </style:style>
    <style:style style:name="ID0EIONM" style:family="text">
      <style:text-properties style:font-name="標楷體" style:font-name-asian="標楷體" style:font-weight-complex="bold" fo:color="#000000" style:font-size-complex="14pt" fo:font-size="14pt" style:font-size-asian="14pt"/>
    </style:style>
    <style:style style:name="ID0EYONM" style:family="paragraph" style:parent-style-name="a">
      <style:paragraph-properties style:tab-stop-distance="0.847cm" style:snap-to-layout-grid="false" fo:line-height="0.529cm" fo:text-align="justify" fo:margin-left="0cm" fo:text-indent="0cm" fo:margin-right="0cm" fo:widows="2" fo:orphans="2"/>
    </style:style>
    <style:style style:name="ID0ETPNM" style:family="text">
      <style:text-properties style:font-name="標楷體" style:font-name-asian="標楷體" style:font-weight-complex="bold" fo:color="#000000" style:font-size-complex="14pt" fo:font-size="14pt" style:font-size-asian="14pt"/>
    </style:style>
    <style:style style:name="ID0EDQNM" style:family="text">
      <style:text-properties style:font-name="標楷體" style:font-name-asian="標楷體" fo:font-weight="bold" style:font-weight-complex="bold" fo:color="#000000" style:font-size-complex="14pt" fo:font-size="14pt" style:font-size-asian="14pt"/>
    </style:style>
    <style:style style:name="ID0EUQN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RN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SN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FTN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UN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UNM" style:family="table-cell">
      <style:table-cell-properties style:vertical-align="middle" fo:padding-left="0cm" fo:padding-right="0cm" fo:border-left=".026cm outset #000000" fo:border-right=".026cm outset #000000" fo:border-bottom=".026cm outset #000000" fo:border-top=".026cm outset #000000"/>
    </style:style>
    <style:style style:name="ID0EWVNM" style:family="paragraph" style:parent-style-name="a">
      <style:paragraph-properties style:tab-stop-distance="0.847cm" fo:line-height="0.529cm" fo:margin-left="0cm" fo:text-indent="0cm" fo:margin-right="0cm" fo:widows="2" fo:orphans="2"/>
    </style:style>
    <style:style style:name="ID0EKWNM" style:family="text">
      <style:text-properties style:font-name="標楷體" style:font-name-asian="標楷體" style:font-weight-complex="bold" fo:color="#000000" style:font-size-complex="14pt" fo:font-size="14pt" style:font-size-asian="14pt"/>
    </style:style>
    <style:style style:name="ID0E1WNM" style:family="paragraph" style:parent-style-name="a">
      <style:paragraph-properties style:tab-stop-distance="0.847cm" fo:line-height="0.529cm" fo:margin-left="0cm" fo:text-indent="0cm" fo:margin-right="0cm" fo:widows="2" fo:orphans="2"/>
    </style:style>
    <style:style style:name="ID0EOXNM" style:family="text">
      <style:text-properties style:font-name="標楷體" style:font-name-asian="標楷體" style:font-weight-complex="bold" fo:color="#000000" style:font-size-complex="14pt" fo:font-size="14pt" style:font-size-asian="14pt"/>
    </style:style>
    <style:style style:name="ID0E5XNM" style:family="paragraph" style:parent-style-name="a">
      <style:paragraph-properties style:tab-stop-distance="0.847cm" fo:line-height="0.529cm" fo:margin-left="0cm" fo:text-indent="0cm" fo:margin-right="0cm" fo:widows="2" fo:orphans="2"/>
    </style:style>
    <style:style style:name="ID0ESYNM" style:family="text">
      <style:text-properties style:font-name="標楷體" style:font-name-asian="標楷體" style:font-weight-complex="bold" fo:color="#000000" style:font-size-complex="14pt" fo:font-size="14pt" style:font-size-asian="14pt"/>
    </style:style>
    <style:style style:name="ID0EDZNM" style:family="table-cell">
      <style:table-cell-properties style:vertical-align="middle" fo:padding-left="0cm" fo:padding-right="0cm" fo:border-left=".026cm outset #000000" fo:border-right=".026cm outset #000000" fo:border-bottom=".026cm outset #000000" fo:border-top=".026cm outset #000000"/>
    </style:style>
    <style:style style:name="ID0E6ZNM" style:family="paragraph" style:parent-style-name="a">
      <style:paragraph-properties style:tab-stop-distance="0.847cm" fo:line-height="0.529cm" fo:text-align="center" fo:margin-left="0cm" fo:text-indent="0cm" fo:margin-right="0cm" fo:widows="2" fo:orphans="2"/>
    </style:style>
    <style:style style:name="ID0ER1NM" style:family="text">
      <style:text-properties style:font-name="標楷體" style:font-name-asian="標楷體" style:font-size-complex="14pt" fo:font-size="14pt" style:font-size-asian="14pt"/>
    </style:style>
    <style:style style:name="ID0E51NM" style:family="paragraph" style:parent-style-name="a">
      <style:paragraph-properties style:tab-stop-distance="0.847cm" fo:line-height="0.529cm" fo:text-align="center" fo:margin-left="0cm" fo:text-indent="0cm" fo:margin-right="0cm" fo:widows="2" fo:orphans="2"/>
    </style:style>
    <style:style style:name="ID0EQ2NM" style:family="text">
      <style:text-properties style:font-name="標楷體" style:font-name-asian="標楷體" style:font-size-complex="14pt" fo:font-size="14pt" style:font-size-asian="14pt"/>
    </style:style>
    <style:style style:name="ID0E32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3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4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4N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5NM" style:family="table-cell">
      <style:table-cell-properties style:vertical-align="middle" fo:padding-left="0cm" fo:padding-right="0cm" fo:border-left=".026cm outset #000000" fo:border-right=".026cm outset #000000" fo:border-bottom=".018cm solid #000000" fo:border-top=".026cm outset #000000"/>
    </style:style>
    <style:style style:name="ID0ED6N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6NM" style:family="table-cell">
      <style:table-cell-properties fo:padding-left="0cm" fo:padding-right="0cm" fo:border-left=".026cm outset #000000" fo:border-right=".026cm outset #000000" fo:border-bottom=".026cm outset #000000" fo:border-top=".026cm outset #000000"/>
    </style:style>
    <style:style style:name="ID0EOAOM" style:family="paragraph" style:parent-style-name="a">
      <style:paragraph-properties style:tab-stop-distance="0.847cm" fo:line-height="0.529cm" fo:text-align="center" fo:margin-left="0cm" fo:text-indent="0cm" fo:margin-right="0cm" fo:widows="2" fo:orphans="2"/>
    </style:style>
    <style:style style:name="ID0EABOM" style:family="text">
      <style:text-properties style:font-name="標楷體" style:font-name-asian="標楷體" style:font-size-complex="14pt" fo:font-size="14pt" style:font-size-asian="14pt"/>
    </style:style>
    <style:style style:name="ID0EMBOM" style:family="table-cell">
      <style:table-cell-properties style:vertical-align="middle" fo:padding-left="0cm" fo:padding-right="0cm" fo:border-left=".026cm outset #000000" fo:border-right=".026cm outset #000000" fo:border-bottom=".026cm outset #000000" fo:border-top=".026cm outset #000000"/>
    </style:style>
    <style:style style:name="ID0EJCOM" style:family="paragraph" style:parent-style-name="a">
      <style:paragraph-properties style:tab-stop-distance="0.847cm" fo:line-height="0.529cm" fo:text-align="center" fo:margin-left="0cm" fo:text-indent="0cm" fo:margin-right="0cm" fo:widows="2" fo:orphans="2"/>
    </style:style>
    <style:style style:name="ID0E2COM" style:family="text">
      <style:text-properties style:font-name="標楷體" style:font-name-asian="標楷體" style:font-size-complex="14pt" fo:font-size="14pt" style:font-size-asian="14pt"/>
    </style:style>
    <style:style style:name="ID0EHD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DOM" style:family="table-cell">
      <style:table-cell-properties style:vertical-align="middle" fo:padding-left="0cm" fo:padding-right="0cm" fo:border-left=".026cm outset #000000" fo:border-right=".026cm outset #000000" fo:border-bottom=".026cm outset #000000" fo:border-top=".026cm outset #000000"/>
    </style:style>
    <style:style style:name="ID0EWEOM" style:family="paragraph" style:parent-style-name="a">
      <style:paragraph-properties style:tab-stop-distance="0.847cm" style:snap-to-layout-grid="false" fo:line-height="0.529cm" fo:margin-left="0cm" fo:text-indent="0cm" fo:margin-right="0cm" fo:widows="2" fo:orphans="2"/>
    </style:style>
    <style:style style:name="ID0EMFOM" style:family="text">
      <style:text-properties style:font-name="標楷體" style:font-name-asian="標楷體" style:font-weight-complex="bold" fo:color="#000000" style:font-size-complex="14pt" fo:font-size="14pt" style:font-size-asian="14pt"/>
    </style:style>
    <style:style style:name="ID0E3FOM" style:family="text">
      <style:text-properties style:font-name="標楷體" style:font-name-asian="標楷體" fo:font-weight="bold" style:font-weight-complex="bold" fo:color="#000000" style:font-size-complex="14pt" fo:font-size="14pt" style:font-size-asian="14pt"/>
    </style:style>
    <style:style style:name="ID0ENGOM" style:family="table-cell">
      <style:table-cell-properties style:vertical-align="middle" fo:padding-left="0cm" fo:padding-right="0cm" fo:border-left=".026cm outset #000000" fo:border-right=".026cm outset #000000" fo:border-bottom=".026cm outset #000000" fo:border-top=".026cm outset #000000"/>
    </style:style>
    <style:style style:name="ID0EKHOM" style:family="paragraph" style:parent-style-name="a">
      <style:paragraph-properties style:tab-stop-distance="0.847cm" fo:line-height="0.529cm" fo:margin-left="0cm" fo:text-indent="0cm" fo:margin-right="0cm" fo:widows="2" fo:orphans="2"/>
    </style:style>
    <style:style style:name="ID0E5HOM" style:family="text">
      <style:text-properties style:font-name="標楷體" style:font-name-asian="標楷體" style:font-weight-complex="bold" fo:color="#000000" style:font-size-complex="14pt" fo:font-size="14pt" style:font-size-asian="14pt"/>
    </style:style>
    <style:style style:name="ID0EOIOM" style:family="paragraph" style:parent-style-name="a">
      <style:paragraph-properties style:tab-stop-distance="0.847cm" fo:line-height="0.529cm" fo:margin-left="0cm" fo:text-indent="0cm" fo:margin-right="0cm" fo:widows="2" fo:orphans="2"/>
    </style:style>
    <style:style style:name="ID0ECJOM" style:family="text">
      <style:text-properties style:font-name="標楷體" style:font-name-asian="標楷體" style:font-weight-complex="bold" fo:color="#000000" style:font-size-complex="14pt" fo:font-size="14pt" style:font-size-asian="14pt"/>
    </style:style>
    <style:style style:name="ID0ESJOM" style:family="table-cell">
      <style:table-cell-properties style:vertical-align="middle" fo:padding-left="0cm" fo:padding-right="0cm" fo:border-left=".026cm outset #000000" fo:border-right=".026cm outset #000000" fo:border-bottom=".026cm outset #000000" fo:border-top=".026cm outset #000000"/>
    </style:style>
    <style:style style:name="ID0EPKOM" style:family="paragraph" style:parent-style-name="a">
      <style:paragraph-properties style:tab-stop-distance="0.847cm" fo:line-height="0.529cm" fo:text-align="center" fo:margin-left="0cm" fo:text-indent="0cm" fo:margin-right="0cm" fo:widows="2" fo:orphans="2"/>
    </style:style>
    <style:style style:name="ID0EBLOM" style:family="text">
      <style:text-properties style:font-name="標楷體" style:font-name-asian="標楷體" style:font-size-complex="14pt" fo:font-size="14pt" style:font-size-asian="14pt"/>
    </style:style>
    <style:style style:name="ID0ENLOM" style:family="paragraph" style:parent-style-name="a">
      <style:paragraph-properties style:tab-stop-distance="0.847cm" fo:line-height="0.529cm" fo:text-align="center" fo:margin-left="0cm" fo:text-indent="0cm" fo:margin-right="0cm" fo:widows="2" fo:orphans="2"/>
    </style:style>
    <style:style style:name="ID0E6LOM" style:family="text">
      <style:text-properties style:font-name="標楷體" style:font-name-asian="標楷體" style:font-size-complex="14pt" fo:font-size="14pt" style:font-size-asian="14pt"/>
    </style:style>
    <style:style style:name="ID0EMMOM" style:family="table-cell">
      <style:table-cell-properties style:vertical-align="middle" fo:padding-left="0cm" fo:padding-right="0cm" fo:border-left=".026cm outset #000000" fo:border-right=".026cm outset #000000" fo:border-bottom=".018cm solid #000000" fo:border-top=".026cm outset #000000"/>
    </style:style>
    <style:style style:name="ID0EKN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NOM" style:family="table-cell">
      <style:table-cell-properties fo:padding-left="0cm" fo:padding-right="0cm" fo:border-left=".026cm outset #000000" fo:border-right=".026cm outset #000000" fo:border-bottom=".026cm outset #000000" fo:border-top=".026cm outset #000000"/>
    </style:style>
    <style:style style:name="ID0EVOOM" style:family="paragraph" style:parent-style-name="a">
      <style:paragraph-properties style:tab-stop-distance="0.847cm" fo:line-height="0.529cm" fo:text-align="center" fo:margin-left="0cm" fo:text-indent="0cm" fo:margin-right="0cm" fo:widows="2" fo:orphans="2"/>
    </style:style>
    <style:style style:name="ID0EHPOM" style:family="text">
      <style:text-properties style:font-name="標楷體" style:font-name-asian="標楷體" style:font-weight-complex="bold" fo:color="#000000" style:font-size-complex="14pt" fo:font-size="14pt" style:font-size-asian="14pt"/>
    </style:style>
    <style:style style:name="ID0EXPOM" style:family="table-cell">
      <style:table-cell-properties style:vertical-align="middle" fo:padding-left="0cm" fo:padding-right="0cm" fo:border-left=".026cm outset #000000" fo:border-right=".026cm outset #000000" fo:border-bottom=".026cm outset #000000" fo:border-top=".026cm outset #000000"/>
    </style:style>
    <style:style style:name="ID0ETQOM" style:family="paragraph" style:parent-style-name="a">
      <style:paragraph-properties style:tab-stop-distance="0.847cm" fo:line-height="0.529cm" fo:text-align="center" fo:margin-left="0cm" fo:text-indent="0cm" fo:margin-right="0cm" fo:widows="2" fo:orphans="2"/>
    </style:style>
    <style:style style:name="ID0EFROM" style:family="text">
      <style:text-properties style:font-name="標楷體" style:font-name-asian="標楷體" style:font-size-complex="14pt" fo:font-size="14pt" style:font-size-asian="14pt"/>
    </style:style>
    <style:style style:name="ID0ERR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S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SO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TOM" style:family="table-cell">
      <style:table-cell-properties style:vertical-align="middle" fo:padding-left="0cm" fo:padding-right="0cm" fo:border-left=".026cm outset #000000" fo:border-right=".026cm outset #000000" fo:border-bottom=".026cm outset #000000" fo:border-top=".026cm outset #000000"/>
    </style:style>
    <style:style style:name="ID0EEUOM" style:family="paragraph" style:parent-style-name="a">
      <style:paragraph-properties style:tab-stop-distance="0.847cm" style:snap-to-layout-grid="false" fo:line-height="0.529cm" fo:text-align="justify" fo:margin-left="0cm" fo:text-indent="0cm" fo:margin-right="0cm" fo:widows="2" fo:orphans="2"/>
    </style:style>
    <style:style style:name="ID0E3UOM" style:family="text">
      <style:text-properties style:font-name="標楷體" style:font-name-asian="標楷體" style:font-weight-complex="bold" fo:color="#000000" style:font-size-complex="14pt" fo:font-size="14pt" style:font-size-asian="14pt"/>
    </style:style>
    <style:style style:name="ID0EMVOM" style:family="paragraph" style:parent-style-name="a">
      <style:paragraph-properties style:tab-stop-distance="0.847cm" style:snap-to-layout-grid="false" fo:line-height="0.529cm" fo:margin-left="0cm" fo:text-indent="0cm" fo:margin-right="0cm" fo:widows="2" fo:orphans="2"/>
    </style:style>
    <style:style style:name="ID0ECWOM" style:family="text">
      <style:text-properties style:font-name="標楷體" style:font-name-asian="標楷體" style:font-weight-complex="bold" fo:color="#000000" style:font-size-complex="14pt" fo:font-size="14pt" style:font-size-asian="14pt"/>
    </style:style>
    <style:style style:name="ID0ESWOM" style:family="text">
      <style:text-properties style:font-name="標楷體" style:font-name-asian="標楷體" fo:font-weight="bold" style:font-weight-complex="bold" fo:color="#000000" style:font-size-complex="14pt" fo:font-size="14pt" style:font-size-asian="14pt"/>
    </style:style>
    <style:style style:name="ID0EDXOM" style:family="table-cell">
      <style:table-cell-properties style:vertical-align="middle" fo:padding-left="0cm" fo:padding-right="0cm" fo:border-left=".026cm outset #000000" fo:border-right=".026cm outset #000000" fo:border-bottom=".026cm outset #000000" fo:border-top=".026cm outset #000000"/>
    </style:style>
    <style:style style:name="ID0EAYOM" style:family="paragraph" style:parent-style-name="a">
      <style:paragraph-properties style:tab-stop-distance="0.847cm" fo:line-height="0.529cm" fo:margin-left="0cm" fo:text-indent="0cm" fo:margin-right="0cm" fo:widows="2" fo:orphans="2"/>
    </style:style>
    <style:style style:name="ID0EUYOM" style:family="text">
      <style:text-properties style:font-name="標楷體" style:font-name-asian="標楷體" style:font-weight-complex="bold" fo:color="#000000" style:font-size-complex="14pt" fo:font-size="14pt" style:font-size-asian="14pt"/>
    </style:style>
    <style:style style:name="ID0EEZOM" style:family="table-cell">
      <style:table-cell-properties style:vertical-align="middle" fo:padding-left="0cm" fo:padding-right="0cm" fo:border-left=".026cm outset #000000" fo:border-right=".026cm outset #000000" fo:border-bottom=".026cm outset #000000" fo:border-top=".026cm outset #000000"/>
    </style:style>
    <style:style style:name="ID0EB1OM" style:family="paragraph" style:parent-style-name="a">
      <style:paragraph-properties style:tab-stop-distance="0.847cm" fo:line-height="0.529cm" fo:text-align="center" fo:margin-left="0cm" fo:text-indent="0cm" fo:margin-right="0cm" fo:widows="2" fo:orphans="2"/>
    </style:style>
    <style:style style:name="ID0ET1OM" style:family="text">
      <style:text-properties style:font-name="標楷體" style:font-name-asian="標楷體" style:font-size-complex="14pt" fo:font-size="14pt" style:font-size-asian="14pt"/>
    </style:style>
    <style:style style:name="ID0E61OM" style:family="paragraph" style:parent-style-name="a">
      <style:paragraph-properties style:tab-stop-distance="0.847cm" fo:line-height="0.529cm" fo:text-align="center" fo:margin-left="0cm" fo:text-indent="0cm" fo:margin-right="0cm" fo:widows="2" fo:orphans="2"/>
    </style:style>
    <style:style style:name="ID0ER2OM" style:family="text">
      <style:text-properties style:font-name="標楷體" style:font-name-asian="標楷體" style:font-size-complex="14pt" fo:font-size="14pt" style:font-size-asian="14pt"/>
    </style:style>
    <style:style style:name="ID0E52OM" style:family="table-cell">
      <style:table-cell-properties style:vertical-align="middle" fo:padding-left="0cm" fo:padding-right="0cm" fo:border-left=".026cm outset #000000" fo:border-right=".026cm outset #000000" fo:border-bottom=".018cm solid #000000" fo:border-top=".026cm outset #000000"/>
    </style:style>
    <style:style style:name="ID0E33O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4OM" style:family="table-cell">
      <style:table-cell-properties fo:padding-left="0cm" fo:padding-right="0cm" fo:border-left=".026cm outset #000000" fo:border-right=".026cm outset #000000" fo:border-bottom=".026cm outset #000000" fo:border-top=".026cm outset #000000"/>
    </style:style>
    <style:style style:name="ID0EH5OM" style:family="paragraph" style:parent-style-name="a">
      <style:paragraph-properties style:tab-stop-distance="0.847cm" fo:line-height="0.529cm" fo:text-align="center" fo:margin-left="0cm" fo:text-indent="0cm" fo:margin-right="0cm" fo:widows="2" fo:orphans="2"/>
    </style:style>
    <style:style style:name="ID0E45OM" style:family="text">
      <style:text-properties style:font-name="標楷體" style:font-name-asian="標楷體" style:font-size-complex="14pt" fo:font-size="14pt" style:font-size-asian="14pt"/>
    </style:style>
    <style:style style:name="ID0EJ6OM" style:family="table-cell">
      <style:table-cell-properties style:vertical-align="middle" fo:padding-left="0cm" fo:padding-right="0cm" fo:border-left=".026cm outset #000000" fo:border-right=".026cm outset #000000" fo:border-bottom=".026cm outset #000000" fo:border-top=".026cm outset #000000"/>
    </style:style>
    <style:style style:name="ID0EFAPM" style:family="paragraph" style:parent-style-name="a">
      <style:paragraph-properties style:tab-stop-distance="0.847cm" fo:line-height="0.529cm" fo:text-align="center" fo:margin-left="0cm" fo:text-indent="0cm" fo:margin-right="0cm" fo:widows="2" fo:orphans="2"/>
    </style:style>
    <style:style style:name="ID0EXAPM" style:family="text">
      <style:text-properties style:font-name="標楷體" style:font-name-asian="標楷體" style:font-size-complex="14pt" fo:font-size="14pt" style:font-size-asian="14pt"/>
    </style:style>
    <style:style style:name="ID0EDB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B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C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C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DPM" style:family="table-cell">
      <style:table-cell-properties style:vertical-align="middle" fo:padding-left="0cm" fo:padding-right="0cm" fo:border-left=".026cm outset #000000" fo:border-right=".026cm outset #000000" fo:border-bottom=".026cm outset #000000" fo:border-top=".026cm outset #000000"/>
    </style:style>
    <style:style style:name="ID0EIEPM" style:family="paragraph" style:parent-style-name="a">
      <style:paragraph-properties style:tab-stop-distance="0.847cm" style:snap-to-layout-grid="false" fo:line-height="0.529cm" fo:text-align="justify" fo:margin-left="0cm" fo:text-indent="0cm" fo:margin-right="0cm" fo:widows="2" fo:orphans="2"/>
    </style:style>
    <style:style style:name="ID0EAFPM" style:family="text">
      <style:text-properties style:font-name="標楷體" style:font-name-asian="標楷體" style:font-weight-complex="bold" fo:color="#000000" style:font-size-complex="14pt" fo:font-size="14pt" style:font-size-asian="14pt"/>
    </style:style>
    <style:style style:name="ID0EQFPM" style:family="paragraph" style:parent-style-name="a">
      <style:paragraph-properties style:tab-stop-distance="0.847cm" style:snap-to-layout-grid="false" fo:line-height="0.529cm" fo:text-align="justify" fo:margin-left="0cm" fo:text-indent="0cm" fo:margin-right="0cm" fo:widows="2" fo:orphans="2"/>
    </style:style>
    <style:style style:name="ID0EIGPM" style:family="text">
      <style:text-properties style:font-name="標楷體" style:font-name-asian="標楷體" style:font-weight-complex="bold" fo:color="#000000" style:font-size-complex="14pt" fo:font-size="14pt" style:font-size-asian="14pt"/>
    </style:style>
    <style:style style:name="ID0EYGPM" style:family="text">
      <style:text-properties style:font-name="標楷體" style:font-name-asian="標楷體" fo:font-weight="bold" style:font-weight-complex="bold" fo:color="#000000" style:font-size-complex="14pt" fo:font-size="14pt" style:font-size-asian="14pt"/>
    </style:style>
    <style:style style:name="ID0EJHPM" style:family="table-cell">
      <style:table-cell-properties style:vertical-align="middle" fo:padding-left="0cm" fo:padding-right="0cm" fo:border-left=".026cm outset #000000" fo:border-right=".026cm outset #000000" fo:border-bottom=".026cm outset #000000" fo:border-top=".026cm outset #000000"/>
    </style:style>
    <style:style style:name="ID0EGIPM" style:family="paragraph" style:parent-style-name="a">
      <style:paragraph-properties style:tab-stop-distance="0.847cm" fo:line-height="0.529cm" fo:margin-left="0cm" fo:text-indent="0cm" fo:margin-right="0cm" fo:widows="2" fo:orphans="2"/>
    </style:style>
    <style:style style:name="ID0E1IPM" style:family="text">
      <style:text-properties style:font-name="標楷體" style:font-name-asian="標楷體" style:font-weight-complex="bold" fo:color="#000000" style:font-size-complex="14pt" fo:font-size="14pt" style:font-size-asian="14pt"/>
    </style:style>
    <style:style style:name="ID0EKJPM" style:family="paragraph" style:parent-style-name="a">
      <style:paragraph-properties style:tab-stop-distance="0.847cm" fo:line-height="0.529cm" fo:margin-left="0cm" fo:text-indent="0cm" fo:margin-right="0cm" fo:widows="2" fo:orphans="2"/>
    </style:style>
    <style:style style:name="ID0E5JPM" style:family="text">
      <style:text-properties style:font-name="標楷體" style:font-name-asian="標楷體" style:font-weight-complex="bold" fo:color="#000000" style:font-size-complex="14pt" fo:font-size="14pt" style:font-size-asian="14pt"/>
    </style:style>
    <style:style style:name="ID0EOKPM" style:family="table-cell">
      <style:table-cell-properties style:vertical-align="middle" fo:padding-left="0cm" fo:padding-right="0cm" fo:border-left=".026cm outset #000000" fo:border-right=".026cm outset #000000" fo:border-bottom=".026cm outset #000000" fo:border-top=".026cm outset #000000"/>
    </style:style>
    <style:style style:name="ID0EKLPM" style:family="paragraph" style:parent-style-name="a">
      <style:paragraph-properties style:tab-stop-distance="0.847cm" fo:line-height="0.529cm" fo:text-align="center" fo:margin-left="0cm" fo:text-indent="0cm" fo:margin-right="0cm" fo:widows="2" fo:orphans="2"/>
    </style:style>
    <style:style style:name="ID0E3LPM" style:family="text">
      <style:text-properties style:font-name="標楷體" style:font-name-asian="標楷體" style:font-size-complex="14pt" fo:font-size="14pt" style:font-size-asian="14pt"/>
    </style:style>
    <style:style style:name="ID0EIM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M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N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NPM" style:family="table-cell">
      <style:table-cell-properties style:vertical-align="middle" fo:padding-left="0cm" fo:padding-right="0cm" fo:border-left=".026cm outset #000000" fo:border-right=".026cm outset #000000" fo:border-bottom=".018cm solid #000000" fo:border-top=".026cm outset #000000"/>
    </style:style>
    <style:style style:name="ID0E4O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PPM" style:family="table-cell">
      <style:table-cell-properties fo:padding-left="0cm" fo:padding-right="0cm" fo:border-left=".026cm outset #000000" fo:border-right=".026cm outset #000000" fo:border-bottom=".026cm outset #000000" fo:border-top=".026cm outset #000000"/>
    </style:style>
    <style:style style:name="ID0EIQPM" style:family="paragraph" style:parent-style-name="a">
      <style:paragraph-properties style:tab-stop-distance="0.847cm" fo:line-height="0.529cm" fo:text-align="center" fo:margin-left="0cm" fo:text-indent="0cm" fo:margin-right="0cm" fo:widows="2" fo:orphans="2"/>
    </style:style>
    <style:style style:name="ID0E1QPM" style:family="text">
      <style:text-properties style:font-name="標楷體" style:font-name-asian="標楷體" style:font-weight-complex="bold" fo:color="#000000" style:font-size-complex="14pt" fo:font-size="14pt" style:font-size-asian="14pt"/>
    </style:style>
    <style:style style:name="ID0EKRPM" style:family="table-cell">
      <style:table-cell-properties style:vertical-align="middle" fo:padding-left="0cm" fo:padding-right="0cm" fo:border-left=".026cm outset #000000" fo:border-right=".026cm outset #000000" fo:border-bottom=".026cm outset #000000" fo:border-top=".026cm outset #000000"/>
    </style:style>
    <style:style style:name="ID0EHSPM" style:family="paragraph" style:parent-style-name="a">
      <style:paragraph-properties style:tab-stop-distance="0.847cm" fo:line-height="0.529cm" fo:text-align="center" fo:margin-left="0cm" fo:text-indent="0cm" fo:margin-right="0cm" fo:widows="2" fo:orphans="2"/>
    </style:style>
    <style:style style:name="ID0EZSPM" style:family="text">
      <style:text-properties style:font-name="標楷體" style:font-name-asian="標楷體" style:font-size-complex="14pt" fo:font-size="14pt" style:font-size-asian="14pt"/>
    </style:style>
    <style:style style:name="ID0EFT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TPM" style:family="table-cell">
      <style:table-cell-properties style:vertical-align="middle" fo:padding-left="0cm" fo:padding-right="0cm" fo:border-left=".026cm outset #000000" fo:border-right=".026cm outset #000000" fo:border-bottom=".026cm outset #000000" fo:border-top=".026cm outset #000000"/>
    </style:style>
    <style:style style:name="ID0EUUPM" style:family="paragraph" style:parent-style-name="a">
      <style:paragraph-properties style:tab-stop-distance="0.847cm" style:snap-to-layout-grid="false" fo:line-height="0.529cm" fo:text-align="justify" fo:margin-left="0cm" fo:text-indent="0cm" fo:margin-right="0cm" fo:widows="2" fo:orphans="2"/>
    </style:style>
    <style:style style:name="ID0EMVPM" style:family="text">
      <style:text-properties style:font-name="標楷體" style:font-name-asian="標楷體" style:font-weight-complex="bold" fo:color="#000000" style:font-size-complex="14pt" fo:font-size="14pt" style:font-size-asian="14pt"/>
    </style:style>
    <style:style style:name="ID0E3VPM" style:family="paragraph" style:parent-style-name="a">
      <style:paragraph-properties style:tab-stop-distance="0.847cm" style:snap-to-layout-grid="false" fo:line-height="0.529cm" fo:text-align="justify" fo:margin-left="0cm" fo:text-indent="0cm" fo:margin-right="0cm" fo:widows="2" fo:orphans="2"/>
    </style:style>
    <style:style style:name="ID0EVWPM" style:family="text">
      <style:text-properties style:font-name="標楷體" style:font-name-asian="標楷體" style:font-weight-complex="bold" fo:color="#000000" style:font-size-complex="14pt" fo:font-size="14pt" style:font-size-asian="14pt"/>
    </style:style>
    <style:style style:name="ID0EFXPM" style:family="text">
      <style:text-properties style:font-name="標楷體" style:font-name-asian="標楷體" fo:font-weight="bold" style:font-weight-complex="bold" fo:color="#000000" style:font-size-complex="14pt" fo:font-size="14pt" style:font-size-asian="14pt"/>
    </style:style>
    <style:style style:name="ID0EWXPM"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YPM" style:family="table-cell">
      <style:table-cell-properties style:vertical-align="middle" fo:padding-left="0cm" fo:padding-right="0cm" fo:border-left=".026cm outset #000000" fo:border-right=".026cm outset #000000" fo:border-bottom=".026cm outset #000000" fo:border-top=".026cm outset #000000"/>
    </style:style>
    <style:style style:name="ID0EKZPM" style:family="paragraph" style:parent-style-name="a">
      <style:paragraph-properties style:tab-stop-distance="0.847cm" fo:line-height="0.529cm" fo:margin-left="0cm" fo:text-indent="0cm" fo:margin-right="0cm" fo:widows="2" fo:orphans="2"/>
    </style:style>
    <style:style style:name="ID0E5ZPM" style:family="text">
      <style:text-properties style:font-name="標楷體" style:font-name-asian="標楷體" style:font-weight-complex="bold" fo:color="#000000" style:font-size-complex="14pt" fo:font-size="14pt" style:font-size-asian="14pt"/>
    </style:style>
    <style:style style:name="ID0EO1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2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2PM"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3PM" style:family="table-cell">
      <style:table-cell-properties style:vertical-align="middle" fo:padding-left="0cm" fo:padding-right="0cm" fo:border-left=".026cm outset #000000" fo:border-right=".026cm outset #000000" fo:border-bottom=".026cm outset #000000" fo:border-top=".026cm outset #000000"/>
    </style:style>
    <style:style style:name="ID0EG4PM" style:family="paragraph" style:parent-style-name="a">
      <style:paragraph-properties style:tab-stop-distance="0.847cm" fo:line-height="0.529cm" fo:text-align="center" fo:margin-left="0cm" fo:text-indent="0cm" fo:margin-right="0cm" fo:widows="2" fo:orphans="2"/>
    </style:style>
    <style:style style:name="ID0EY4PM" style:family="text">
      <style:text-properties style:font-name="標楷體" style:font-name-asian="標楷體" style:font-size-complex="14pt" fo:font-size="14pt" style:font-size-asian="14pt"/>
    </style:style>
    <style:style style:name="ID0EE5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5PM"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6PM" style:family="table-cell">
      <style:table-cell-properties style:vertical-align="middle" fo:padding-left="0cm" fo:padding-right="0cm" fo:border-left=".026cm outset #000000" fo:border-right=".026cm outset #000000" fo:border-bottom=".018cm solid #000000" fo:border-top=".026cm outset #000000"/>
    </style:style>
    <style:style style:name="ID0EHAAO" style:family="paragraph" style:parent-style-name="a">
      <style:paragraph-properties style:tab-stop-distance="0.847cm" fo:line-height="0.529cm" fo:text-align="center" fo:margin-left="0cm" fo:text-indent="0cm" fo:margin-right="0cm" fo:widows="2" fo:orphans="2"/>
    </style:style>
    <style:style style:name="ID0EZAAO" style:family="text">
      <style:text-properties style:font-name="標楷體" style:font-name-asian="標楷體" style:font-size-complex="14pt" fo:font-size="14pt" style:font-size-asian="14pt"/>
    </style:style>
    <style:style style:name="ID0EFBAO" style:family="paragraph" style:parent-style-name="a">
      <style:paragraph-properties style:tab-stop-distance="0.847cm" fo:line-height="0.529cm" fo:margin-left="0cm" fo:text-indent="0cm" fo:margin-right="0cm" fo:widows="2" fo:orphans="2"/>
    </style:style>
    <style:style style:name="ID0EVBAO" style:family="text">
      <style:text-properties style:font-name="標楷體" style:font-name-asian="標楷體" style:font-size-complex="14pt" fo:font-size="14pt" style:font-size-asian="14pt"/>
    </style:style>
    <style:style style:name="ID0EBCAO" style:family="paragraph" style:parent-style-name="a">
      <style:paragraph-properties style:tab-stop-distance="0.847cm" fo:line-height="0.529cm" fo:margin-left="0cm" fo:text-indent="0cm" fo:margin-right="0cm" fo:widows="2" fo:orphans="2"/>
    </style:style>
    <style:style style:name="ID0EVCAO" style:family="text">
      <style:text-properties style:font-name="標楷體" style:font-name-asian="標楷體" style:font-weight-complex="bold" fo:color="#000000" style:font-size-complex="14pt" fo:font-size="14pt" style:font-size-asian="14pt"/>
    </style:style>
    <style:style style:name="ID0EFDAO" style:family="table-cell">
      <style:table-cell-properties fo:padding-left="0cm" fo:padding-right="0cm" fo:border-left=".026cm outset #000000" fo:border-right=".026cm outset #000000" fo:border-bottom=".026cm outset #000000" fo:border-top=".026cm outset #000000"/>
    </style:style>
    <style:style style:name="ID0EAEAO" style:family="paragraph" style:parent-style-name="a">
      <style:paragraph-properties style:tab-stop-distance="0.847cm" fo:line-height="0.529cm" fo:text-align="center" fo:margin-left="0cm" fo:text-indent="0cm" fo:margin-right="0cm" fo:widows="2" fo:orphans="2"/>
    </style:style>
    <style:style style:name="ID0EWEAO" style:family="text">
      <style:text-properties style:font-name="標楷體" style:font-name-asian="標楷體" style:font-weight-complex="bold" fo:color="#000000" style:font-size-complex="14pt" fo:font-size="14pt" style:font-size-asian="14pt"/>
    </style:style>
    <style:style style:name="ID0EGFAO" style:family="paragraph" style:parent-style-name="a">
      <style:paragraph-properties style:tab-stop-distance="0.847cm" fo:line-height="0.529cm" fo:text-align="center" fo:margin-left="0cm" fo:text-indent="0cm" fo:margin-right="0cm" fo:widows="2" fo:orphans="2"/>
    </style:style>
    <style:style style:name="ID0E3FAO" style:family="text">
      <style:text-properties style:font-name="標楷體" style:font-name-asian="標楷體" style:font-weight-complex="bold" fo:color="#000000" style:font-size-complex="14pt" fo:font-size="14pt" style:font-size-asian="14pt"/>
    </style:style>
    <style:style style:name="ID0EMGAO" style:family="paragraph" style:parent-style-name="a">
      <style:paragraph-properties style:tab-stop-distance="0.847cm" fo:line-height="0.529cm" fo:text-align="center" fo:margin-left="0cm" fo:text-indent="0cm" fo:margin-right="0cm" fo:widows="2" fo:orphans="2"/>
    </style:style>
    <style:style style:name="ID0ECHAO" style:family="text">
      <style:text-properties style:font-name="標楷體" style:font-name-asian="標楷體" style:font-weight-complex="bold" fo:color="#000000" style:font-size-complex="14pt" fo:font-size="14pt" style:font-size-asian="14pt"/>
    </style:style>
    <style:style style:name="ID0ESHAO" style:family="table-cell">
      <style:table-cell-properties style:vertical-align="middle" fo:padding-left="0cm" fo:padding-right="0cm" fo:border-left=".026cm outset #000000" fo:border-right=".026cm outset #000000" fo:border-bottom=".026cm outset #000000" fo:border-top=".026cm outset #000000"/>
    </style:style>
    <style:style style:name="ID0EOIAO" style:family="paragraph" style:parent-style-name="a">
      <style:paragraph-properties style:tab-stop-distance="0.847cm" fo:line-height="0.529cm" fo:text-align="center" fo:margin-left="0cm" fo:text-indent="0cm" fo:margin-right="0cm" fo:widows="2" fo:orphans="2"/>
    </style:style>
    <style:style style:name="ID0EAJAO" style:family="text">
      <style:text-properties style:font-name="標楷體" style:font-name-asian="標楷體" style:font-size-complex="14pt" fo:font-size="14pt" style:font-size-asian="14pt"/>
    </style:style>
    <style:style style:name="ID0EMJ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J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K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L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L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M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MAO" style:family="table-cell">
      <style:table-cell-properties style:vertical-align="middle" fo:padding-left="0cm" fo:padding-right="0cm" fo:border-left=".026cm outset #000000" fo:border-right=".026cm outset #000000" fo:border-bottom=".026cm outset #000000" fo:border-top=".026cm outset #000000"/>
    </style:style>
    <style:style style:name="ID0EUNAO" style:family="paragraph" style:parent-style-name="a">
      <style:paragraph-properties style:tab-stop-distance="0.847cm" style:snap-to-layout-grid="false" fo:line-height="0.529cm" fo:text-align="justify" fo:margin-left="0cm" fo:text-indent="0cm" fo:margin-right="0cm" fo:widows="2" fo:orphans="2"/>
    </style:style>
    <style:style style:name="ID0EMOAO" style:family="text">
      <style:text-properties style:font-name="標楷體" style:font-name-asian="標楷體" style:font-weight-complex="bold" fo:color="#000000" style:font-size-complex="14pt" fo:font-size="14pt" style:font-size-asian="14pt"/>
    </style:style>
    <style:style style:name="ID0E3OAO" style:family="paragraph" style:parent-style-name="a">
      <style:paragraph-properties style:tab-stop-distance="0.847cm" style:snap-to-layout-grid="false" fo:line-height="0.529cm" fo:text-align="justify" fo:margin-left="0cm" fo:text-indent="0cm" fo:margin-right="0cm" fo:widows="2" fo:orphans="2"/>
    </style:style>
    <style:style style:name="ID0EVPAO" style:family="text">
      <style:text-properties style:font-name="標楷體" style:font-name-asian="標楷體" style:font-weight-complex="bold" fo:color="#000000" style:font-size-complex="14pt" fo:font-size="14pt" style:font-size-asian="14pt"/>
    </style:style>
    <style:style style:name="ID0EFQAO" style:family="text">
      <style:text-properties style:font-name="標楷體" style:font-name-asian="標楷體" fo:font-weight="bold" style:font-weight-complex="bold" fo:color="#000000" style:font-size-complex="14pt" fo:font-size="14pt" style:font-size-asian="14pt"/>
    </style:style>
    <style:style style:name="ID0EWQ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R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S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TA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TAO" style:family="table-cell">
      <style:table-cell-properties style:vertical-align="middle" fo:padding-left="0cm" fo:padding-right="0cm" fo:border-left=".026cm outset #000000" fo:border-right=".026cm outset #000000" fo:border-bottom=".026cm outset #000000" fo:border-top=".026cm outset #000000"/>
    </style:style>
    <style:style style:name="ID0EVUAO" style:family="paragraph" style:parent-style-name="a">
      <style:paragraph-properties style:tab-stop-distance="0.847cm" fo:line-height="0.529cm" fo:margin-left="0cm" fo:text-indent="0cm" fo:margin-right="0cm" fo:widows="2" fo:orphans="2"/>
    </style:style>
    <style:style style:name="ID0EJVAO" style:family="text">
      <style:text-properties style:font-name="標楷體" style:font-name-asian="標楷體" style:font-weight-complex="bold" fo:color="#000000" style:font-size-complex="14pt" fo:font-size="14pt" style:font-size-asian="14pt"/>
    </style:style>
    <style:style style:name="ID0EZVAO" style:family="paragraph" style:parent-style-name="a">
      <style:paragraph-properties style:tab-stop-distance="0.847cm" fo:line-height="0.529cm" fo:margin-left="0cm" fo:text-indent="0cm" fo:margin-right="0cm" fo:widows="2" fo:orphans="2"/>
    </style:style>
    <style:style style:name="ID0ENWAO" style:family="text">
      <style:text-properties style:font-name="標楷體" style:font-name-asian="標楷體" style:font-weight-complex="bold" fo:color="#000000" style:font-size-complex="14pt" fo:font-size="14pt" style:font-size-asian="14pt"/>
    </style:style>
    <style:style style:name="ID0E4WA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XA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YA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YA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ZA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1AO" style:family="table-cell">
      <style:table-cell-properties style:vertical-align="middle" fo:padding-left="0cm" fo:padding-right="0cm" fo:border-left=".026cm outset #000000" fo:border-right=".026cm outset #000000" fo:border-bottom=".026cm outset #000000" fo:border-top=".026cm outset #000000"/>
    </style:style>
    <style:style style:name="ID0E41AO" style:family="paragraph" style:parent-style-name="a">
      <style:paragraph-properties style:tab-stop-distance="0.847cm" fo:line-height="0.529cm" fo:text-align="center" fo:margin-left="0cm" fo:text-indent="0cm" fo:margin-right="0cm" fo:widows="2" fo:orphans="2"/>
    </style:style>
    <style:style style:name="ID0EP2AO" style:family="text">
      <style:text-properties style:font-name="標楷體" style:font-name-asian="標楷體" style:font-size-complex="14pt" fo:font-size="14pt" style:font-size-asian="14pt"/>
    </style:style>
    <style:style style:name="ID0E22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3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3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4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5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5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6A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6AO" style:family="paragraph" style:parent-style-name="a">
      <style:paragraph-properties style:tab-stop-distance="0.847cm" fo:line-height="0.529cm" fo:margin-left="0cm" fo:text-indent="0cm" fo:margin-right="0cm" fo:widows="2" fo:orphans="2"/>
    </style:style>
    <style:style style:name="ID0EAABO" style:family="paragraph" style:parent-style-name="a">
      <style:paragraph-properties style:tab-stop-distance="0.847cm" fo:break-before="page" fo:margin-left="0cm" fo:text-indent="0cm" fo:margin-right="0cm" fo:widows="2" fo:orphans="2"/>
    </style:style>
    <style:style style:name="ID0EGABO" style:family="table">
      <style:table-properties table:border-model="collapsing" style:rel-width="100%" table:align="left" fo:margin-left="0cm" fo:margin-bottom="0cm"/>
    </style:style>
    <style:style style:name="ID0E3BBO" style:family="table-column">
      <style:table-column-properties style:rel-column-width="408.6124401913876*"/>
    </style:style>
    <style:style style:name="ID0E5BBO" style:family="table-column">
      <style:table-column-properties style:rel-column-width="409.5693779904306*"/>
    </style:style>
    <style:style style:name="ID0EACBO" style:family="table-column">
      <style:table-column-properties style:rel-column-width="409.5693779904306*"/>
    </style:style>
    <style:style style:name="ID0ECCBO" style:family="table-column">
      <style:table-column-properties style:rel-column-width="2924.401913875598*"/>
    </style:style>
    <style:style style:name="ID0EECBO" style:family="table-column">
      <style:table-column-properties style:rel-column-width="5475.598086124402*"/>
    </style:style>
    <style:style style:name="ID0EGCBO" style:family="table-column">
      <style:table-column-properties style:rel-column-width="372.2488038277512*"/>
    </style:style>
    <style:style style:name="ID0EJCBO" style:family="table-cell">
      <style:table-cell-properties style:vertical-align="middle" fo:padding-left="0cm" fo:padding-right="0cm" fo:border-left=".026cm outset #000000" fo:border-right=".026cm outset #000000" fo:border-bottom=".026cm outset #000000" fo:border-top=".026cm outset #000000"/>
    </style:style>
    <style:style style:name="ID0EIDBO" style:family="paragraph" style:parent-style-name="a">
      <style:paragraph-properties style:tab-stop-distance="0.847cm" fo:line-height="0.529cm" fo:text-align="justify" fo:margin-left="0cm" fo:text-indent="0cm" fo:margin-right="0cm" fo:widows="2" fo:orphans="2"/>
    </style:style>
    <style:style style:name="ID0EWDBO" style:family="text">
      <style:text-properties style:font-name="標楷體" style:font-name-asian="標楷體" fo:font-weight="bold" style:font-weight-complex="bold" fo:color="#000000" style:font-size-complex="14pt" fo:font-size="14pt" style:font-size-asian="14pt"/>
    </style:style>
    <style:style style:name="ID0EJEBO" style:family="table-cell">
      <style:table-cell-properties style:vertical-align="middle" fo:padding-left="0cm" fo:padding-right="0cm" fo:border-left=".026cm outset #000000" fo:border-right=".026cm outset #000000" fo:border-bottom=".026cm outset #000000" fo:border-top=".026cm outset #000000"/>
    </style:style>
    <style:style style:name="ID0EGFBO" style:family="paragraph" style:parent-style-name="a">
      <style:paragraph-properties style:tab-stop-distance="0.847cm" fo:line-height="0.529cm" fo:text-align="center" fo:margin-left="0cm" fo:text-indent="0cm" fo:margin-right="0cm" fo:widows="2" fo:orphans="2"/>
    </style:style>
    <style:style style:name="ID0EUFBO" style:family="text">
      <style:text-properties style:font-name="標楷體" style:font-name-asian="標楷體" style:font-size-complex="14pt" fo:font-size="14pt" style:font-size-asian="14pt"/>
    </style:style>
    <style:style style:name="ID0EAGBO" style:family="table-cell">
      <style:table-cell-properties style:vertical-align="middle" fo:padding-left="0cm" fo:padding-right="0cm" fo:border-left=".026cm outset #000000" fo:border-right=".026cm outset #000000" fo:border-bottom=".026cm outset #000000" fo:border-top=".026cm outset #000000"/>
    </style:style>
    <style:style style:name="ID0E4GBO" style:family="paragraph" style:parent-style-name="a">
      <style:paragraph-properties style:tab-stop-distance="0.847cm" fo:line-height="0.529cm" fo:text-align="center" fo:margin-left="0cm" fo:text-indent="0cm" fo:margin-right="0cm" fo:widows="2" fo:orphans="2"/>
    </style:style>
    <style:style style:name="ID0ELHBO" style:family="text">
      <style:text-properties style:font-name="標楷體" style:font-name-asian="標楷體" style:font-size-complex="14pt" fo:font-size="14pt" style:font-size-asian="14pt"/>
    </style:style>
    <style:style style:name="ID0EXHBO" style:family="table-cell">
      <style:table-cell-properties style:vertical-align="middle" fo:padding-left="0cm" fo:padding-right="0cm" fo:border-left=".026cm outset #000000" fo:border-right=".026cm outset #000000" fo:border-bottom=".026cm outset #000000" fo:border-top=".026cm outset #000000"/>
    </style:style>
    <style:style style:name="ID0EUIBO" style:family="paragraph" style:parent-style-name="a">
      <style:paragraph-properties style:tab-stop-distance="0.847cm" fo:line-height="0.529cm" fo:text-align="center" fo:margin-left="0cm" fo:text-indent="0cm" fo:margin-right="0cm" fo:widows="2" fo:orphans="2"/>
    </style:style>
    <style:style style:name="ID0ECJBO" style:family="text">
      <style:text-properties style:font-name="標楷體" style:font-name-asian="標楷體" style:font-size-complex="14pt" fo:font-size="14pt" style:font-size-asian="14pt"/>
    </style:style>
    <style:style style:name="ID0EOJBO" style:family="table-cell">
      <style:table-cell-properties style:vertical-align="middle" fo:padding-left="0cm" fo:padding-right="0cm" fo:border-left=".026cm outset #000000" fo:border-right=".026cm outset #000000" fo:border-bottom=".026cm outset #000000" fo:border-top=".026cm outset #000000"/>
    </style:style>
    <style:style style:name="ID0ELKBO" style:family="paragraph" style:parent-style-name="a">
      <style:paragraph-properties style:tab-stop-distance="0.847cm" fo:line-height="0.529cm" fo:text-align="center" fo:margin-left="0cm" fo:text-indent="0cm" fo:margin-right="0cm" fo:widows="2" fo:orphans="2"/>
    </style:style>
    <style:style style:name="ID0EZKBO" style:family="text">
      <style:text-properties style:font-name="標楷體" style:font-name-asian="標楷體" style:font-size-complex="14pt" fo:font-size="14pt" style:font-size-asian="14pt"/>
    </style:style>
    <style:style style:name="ID0EFLBO" style:family="table-cell">
      <style:table-cell-properties style:vertical-align="middle" fo:padding-left="0cm" fo:padding-right="0cm" fo:border-left=".026cm outset #000000" fo:border-right=".026cm outset #000000" fo:border-bottom=".026cm outset #000000" fo:border-top=".026cm outset #000000"/>
    </style:style>
    <style:style style:name="ID0ECMBO" style:family="paragraph" style:parent-style-name="a">
      <style:paragraph-properties style:tab-stop-distance="0.847cm" fo:line-height="0.529cm" fo:text-align="center" fo:margin-left="0cm" fo:text-indent="0cm" fo:margin-right="0cm" fo:widows="2" fo:orphans="2"/>
    </style:style>
    <style:style style:name="ID0EQMBO" style:family="text">
      <style:text-properties style:font-name="標楷體" style:font-name-asian="標楷體" style:font-size-complex="14pt" fo:font-size="14pt" style:font-size-asian="14pt"/>
    </style:style>
    <style:style style:name="ID0E3MBO" style:family="table-cell">
      <style:table-cell-properties style:vertical-align="middle" fo:padding-left="0cm" fo:padding-right="0cm" fo:border-left=".026cm outset #000000" fo:border-right=".026cm outset #000000" fo:border-bottom=".026cm outset #000000" fo:border-top=".026cm outset #000000"/>
    </style:style>
    <style:style style:name="ID0EZNBO" style:family="paragraph" style:parent-style-name="a">
      <style:paragraph-properties style:tab-stop-distance="0.847cm" fo:line-height="0.529cm" fo:text-align="center" fo:margin-left="0cm" fo:text-indent="0cm" fo:margin-right="0cm" fo:widows="2" fo:orphans="2"/>
    </style:style>
    <style:style style:name="ID0EHOBO" style:family="text">
      <style:text-properties style:font-name="標楷體" style:font-name-asian="標楷體" style:font-size-complex="14pt" fo:font-size="14pt" style:font-size-asian="14pt"/>
    </style:style>
    <style:style style:name="ID0ETOBO" style:family="table-row">
      <style:table-row-properties style:min-row-height="3.066cm" style:keep-together="true"/>
    </style:style>
    <style:style style:name="ID0EXOBO" style:family="table-cell">
      <style:table-cell-properties fo:padding-left="0cm" fo:padding-right="0cm" fo:border-left=".026cm outset #000000" fo:border-right=".026cm outset #000000" fo:border-bottom=".026cm outset #000000" fo:border-top=".026cm outset #000000"/>
    </style:style>
    <style:style style:name="ID0EUPBO" style:family="paragraph" style:parent-style-name="a">
      <style:paragraph-properties style:tab-stop-distance="0.847cm" fo:line-height="0.529cm" fo:text-align="center" fo:margin-left="0cm" fo:text-indent="0cm" fo:margin-right="0cm" fo:widows="2" fo:orphans="2"/>
    </style:style>
    <style:style style:name="ID0EGQBO" style:family="text">
      <style:text-properties style:font-name="標楷體" style:font-name-asian="標楷體" style:font-size-complex="14pt" fo:font-size="14pt" style:font-size-asian="14pt"/>
    </style:style>
    <style:style style:name="ID0ESQBO" style:family="table-cell">
      <style:table-cell-properties fo:padding-left="0cm" fo:padding-right="0cm" fo:border-left=".026cm outset #000000" fo:border-right=".026cm outset #000000" fo:border-bottom=".026cm outset #000000" fo:border-top=".026cm outset #000000"/>
    </style:style>
    <style:style style:name="ID0ENRBO" style:family="paragraph" style:parent-style-name="a">
      <style:paragraph-properties style:tab-stop-distance="0.847cm" fo:line-height="0.529cm" fo:text-align="center" fo:margin-left="0cm" fo:text-indent="0cm" fo:margin-right="0cm" fo:widows="2" fo:orphans="2"/>
    </style:style>
    <style:style style:name="ID0E6RBO" style:family="text">
      <style:text-properties style:font-name="標楷體" style:font-name-asian="標楷體" style:font-weight-complex="bold" fo:color="#000000" style:font-size-complex="14pt" fo:font-size="14pt" style:font-size-asian="14pt"/>
    </style:style>
    <style:style style:name="ID0EPSBO" style:family="table-cell">
      <style:table-cell-properties style:vertical-align="middle" fo:padding-left="0cm" fo:padding-right="0cm" fo:border-left=".026cm outset #000000" fo:border-right=".026cm outset #000000" fo:border-bottom=".026cm outset #000000" fo:border-top=".026cm outset #000000"/>
    </style:style>
    <style:style style:name="ID0ELTBO" style:family="paragraph" style:parent-style-name="a">
      <style:paragraph-properties style:tab-stop-distance="0.847cm" fo:line-height="0.529cm" fo:text-align="center" fo:margin-left="0cm" fo:text-indent="0cm" fo:margin-right="0cm" fo:widows="2" fo:orphans="2"/>
    </style:style>
    <style:style style:name="ID0E4TBO" style:family="text">
      <style:text-properties style:font-name="標楷體" style:font-name-asian="標楷體" style:font-size-complex="14pt" fo:font-size="14pt" style:font-size-asian="14pt"/>
    </style:style>
    <style:style style:name="ID0EJUB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UB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VBO" style:family="table-cell">
      <style:table-cell-properties style:vertical-align="middle" fo:padding-left="0cm" fo:padding-right="0cm" fo:border-left=".026cm outset #000000" fo:border-right=".026cm outset #000000" fo:border-bottom=".026cm outset #000000" fo:border-top=".026cm outset #000000"/>
    </style:style>
    <style:style style:name="ID0EGWBO" style:family="paragraph" style:parent-style-name="a">
      <style:paragraph-properties style:tab-stop-distance="0.847cm" style:snap-to-layout-grid="false" fo:line-height="0.529cm" fo:text-align="justify" fo:margin-left="0cm" fo:text-indent="0cm" fo:margin-right="0cm" fo:widows="2" fo:orphans="2"/>
    </style:style>
    <style:style style:name="ID0E5WBO" style:family="text">
      <style:text-properties style:font-name="標楷體" style:font-name-asian="標楷體" style:font-weight-complex="bold" fo:color="#000000" style:font-size-complex="14pt" fo:font-size="14pt" style:font-size-asian="14pt"/>
    </style:style>
    <style:style style:name="ID0EOXBO" style:family="paragraph" style:parent-style-name="a">
      <style:paragraph-properties style:tab-stop-distance="0.847cm" style:snap-to-layout-grid="false" fo:line-height="0.529cm" fo:text-align="justify" fo:margin-left="3.704cm" fo:text-indent="-3.704cm" fo:margin-right="0cm" fo:widows="2" fo:orphans="2"/>
    </style:style>
    <style:style style:name="ID0ENYBO" style:family="text">
      <style:text-properties style:font-name="標楷體" style:font-name-asian="標楷體" style:font-weight-complex="bold" fo:color="#000000" style:font-size-complex="14pt" fo:font-size="14pt" style:font-size-asian="14pt"/>
    </style:style>
    <style:style style:name="ID0E4YBO" style:family="text">
      <style:text-properties style:font-name="標楷體" style:font-name-asian="標楷體" fo:font-weight="bold" style:font-weight-complex="bold" fo:color="#000000" style:font-size-complex="14pt" fo:font-size="14pt" style:font-size-asian="14pt"/>
    </style:style>
    <style:style style:name="ID0EOZBO" style:family="paragraph" style:parent-style-name="a">
      <style:paragraph-properties style:tab-stop-distance="0.847cm" style:snap-to-layout-grid="false" fo:line-height="0.529cm" fo:text-align="justify" fo:margin-left="3.708cm" fo:text-indent="-3.708cm" fo:margin-right="0cm" fo:widows="2" fo:orphans="2"/>
    </style:style>
    <style:style style:name="ID0EN1BO" style:family="text">
      <style:text-properties style:font-name="標楷體" style:font-name-asian="標楷體" fo:font-weight="bold" style:font-weight-complex="bold" fo:color="#000000" style:font-size-complex="14pt" fo:font-size="14pt" style:font-size-asian="14pt"/>
    </style:style>
    <style:style style:name="ID0E51BO" style:family="table-cell">
      <style:table-cell-properties style:vertical-align="middle" fo:padding-left="0cm" fo:padding-right="0cm" fo:border-left=".026cm outset #000000" fo:border-right=".026cm outset #000000" fo:border-bottom=".026cm outset #000000" fo:border-top=".026cm outset #000000"/>
    </style:style>
    <style:style style:name="ID0E22BO" style:family="paragraph" style:parent-style-name="a">
      <style:paragraph-properties style:tab-stop-distance="0.847cm" fo:line-height="0.529cm" fo:margin-left="0cm" fo:text-indent="0cm" fo:margin-right="0cm" fo:widows="2" fo:orphans="2"/>
    </style:style>
    <style:style style:name="ID0EH3BO" style:family="text">
      <style:text-properties style:font-name="標楷體" style:font-name-asian="標楷體" style:font-size-complex="14pt" fo:font-size="14pt" style:font-size-asian="14pt"/>
    </style:style>
    <style:style style:name="ID0EU3BO" style:family="table-cell">
      <style:table-cell-properties style:vertical-align="middle" fo:padding-left="0cm" fo:padding-right="0cm" fo:border-left=".026cm outset #000000" fo:border-right=".026cm outset #000000" fo:border-bottom=".026cm outset #000000" fo:border-top=".026cm outset #000000"/>
    </style:style>
    <style:style style:name="ID0ER4BO" style:family="paragraph" style:parent-style-name="a">
      <style:paragraph-properties style:tab-stop-distance="0.847cm" fo:line-height="0.529cm" fo:text-align="center" fo:margin-left="0cm" fo:text-indent="0cm" fo:margin-right="0cm" fo:widows="2" fo:orphans="2"/>
    </style:style>
    <style:style style:name="ID0E64BO" style:family="text">
      <style:text-properties style:font-name="標楷體" style:font-name-asian="標楷體" style:font-size-complex="14pt" fo:font-size="14pt" style:font-size-asian="14pt"/>
    </style:style>
    <style:style style:name="ID0EL5BO" style:family="table-row">
      <style:table-row-properties style:min-row-height="5.211cm" style:keep-together="true"/>
    </style:style>
    <style:style style:name="ID0EP5BO" style:family="table-cell">
      <style:table-cell-properties style:vertical-align="middle" fo:padding-left="0cm" fo:padding-right="0cm" fo:border-left=".026cm outset #000000" fo:border-right=".026cm outset #000000" fo:border-bottom=".026cm outset #000000" fo:border-top=".026cm outset #000000"/>
    </style:style>
    <style:style style:name="ID0EN6B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6BO" style:family="table-cell">
      <style:table-cell-properties fo:padding-left="0cm" fo:padding-right="0cm" fo:border-left=".026cm outset #000000" fo:border-right=".026cm outset #000000" fo:border-bottom=".026cm outset #000000" fo:border-top=".026cm outset #000000"/>
    </style:style>
    <style:style style:name="ID0EYACO" style:family="paragraph" style:parent-style-name="a">
      <style:paragraph-properties style:tab-stop-distance="0.847cm" fo:line-height="0.529cm" fo:text-align="center" fo:margin-left="0cm" fo:text-indent="0cm" fo:margin-right="0cm" fo:widows="2" fo:orphans="2"/>
    </style:style>
    <style:style style:name="ID0EOBCO" style:family="text">
      <style:text-properties style:font-name="標楷體" style:font-name-asian="標楷體" style:font-weight-complex="bold" fo:color="#000000" style:font-size-complex="14pt" fo:font-size="14pt" style:font-size-asian="14pt"/>
    </style:style>
    <style:style style:name="ID0E5BCO" style:family="paragraph" style:parent-style-name="a">
      <style:paragraph-properties style:tab-stop-distance="0.847cm" fo:line-height="0.529cm" fo:text-align="center" fo:margin-left="0cm" fo:text-indent="0cm" fo:margin-right="0cm" fo:widows="2" fo:orphans="2"/>
    </style:style>
    <style:style style:name="ID0EUCCO" style:family="text">
      <style:text-properties style:font-name="標楷體" style:font-name-asian="標楷體" style:font-weight-complex="bold" fo:color="#000000" style:font-size-complex="14pt" fo:font-size="14pt" style:font-size-asian="14pt"/>
    </style:style>
    <style:style style:name="ID0EEDCO" style:family="table-cell">
      <style:table-cell-properties style:vertical-align="middle" fo:padding-left="0cm" fo:padding-right="0cm" fo:border-left=".026cm outset #000000" fo:border-right=".026cm outset #000000" fo:border-bottom=".026cm outset #000000" fo:border-top=".026cm outset #000000"/>
    </style:style>
    <style:style style:name="ID0EAECO" style:family="paragraph" style:parent-style-name="a">
      <style:paragraph-properties style:tab-stop-distance="0.847cm" fo:line-height="0.529cm" fo:text-align="center" fo:margin-left="0cm" fo:text-indent="0cm" fo:margin-right="0cm" fo:widows="2" fo:orphans="2"/>
    </style:style>
    <style:style style:name="ID0ESECO" style:family="text">
      <style:text-properties style:font-name="標楷體" style:font-name-asian="標楷體" style:font-size-complex="14pt" fo:font-size="14pt" style:font-size-asian="14pt"/>
    </style:style>
    <style:style style:name="ID0E5E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FC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GC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G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H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HCO" style:family="table-cell">
      <style:table-cell-properties style:vertical-align="middle" fo:padding-left="0cm" fo:padding-right="0cm" fo:border-left=".026cm outset #000000" fo:border-right=".026cm outset #000000" fo:border-bottom=".026cm outset #000000" fo:border-top=".026cm outset #000000"/>
    </style:style>
    <style:style style:name="ID0EQICO" style:family="paragraph" style:parent-style-name="a">
      <style:paragraph-properties style:tab-stop-distance="0.847cm" style:snap-to-layout-grid="false" fo:line-height="0.529cm" fo:text-align="justify" fo:margin-left="0cm" fo:text-indent="0cm" fo:margin-right="0cm" fo:widows="2" fo:orphans="2"/>
    </style:style>
    <style:style style:name="ID0EIJCO" style:family="text">
      <style:text-properties style:font-name="標楷體" style:font-name-asian="標楷體" style:font-weight-complex="bold" fo:color="#000000" style:font-size-complex="14pt" fo:font-size="14pt" style:font-size-asian="14pt"/>
    </style:style>
    <style:style style:name="ID0EYJCO" style:family="paragraph" style:parent-style-name="a">
      <style:paragraph-properties style:tab-stop-distance="0.847cm" style:snap-to-layout-grid="false" fo:line-height="0.529cm" fo:text-align="justify" fo:margin-left="0cm" fo:text-indent="0cm" fo:margin-right="0cm" fo:widows="2" fo:orphans="2"/>
    </style:style>
    <style:style style:name="ID0ERKCO" style:family="text">
      <style:text-properties style:font-name="標楷體" style:font-name-asian="標楷體" style:font-weight-complex="bold" fo:color="#000000" style:font-size-complex="14pt" fo:font-size="14pt" style:font-size-asian="14pt"/>
    </style:style>
    <style:style style:name="ID0EBLCO" style:family="text">
      <style:text-properties style:font-name="標楷體" style:font-name-asian="標楷體" fo:font-weight="bold" style:font-weight-complex="bold" fo:color="#000000" style:font-size-complex="14pt" fo:font-size="14pt" style:font-size-asian="14pt"/>
    </style:style>
    <style:style style:name="ID0ESLC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MC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NC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NC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OCO" style:family="table-cell">
      <style:table-cell-properties fo:padding-left="0cm" fo:padding-right="0cm" fo:border-left=".026cm outset #000000" fo:border-right=".026cm outset #000000" fo:border-bottom=".026cm outset #000000" fo:border-top=".026cm outset #000000"/>
    </style:style>
    <style:style style:name="ID0ERPCO" style:family="paragraph" style:parent-style-name="a">
      <style:paragraph-properties style:tab-stop-distance="0.847cm" style:snap-to-layout-grid="false" fo:line-height="0.529cm" fo:text-align="justify" fo:margin-left="0cm" fo:text-indent="0cm" fo:margin-right="0cm" fo:widows="2" fo:orphans="2"/>
    </style:style>
    <style:style style:name="ID0EGQCO" style:family="text">
      <style:text-properties style:font-name="標楷體" style:font-name-asian="標楷體" style:font-weight-complex="bold" style:font-size-complex="14pt" fo:font-size="14pt" style:font-size-asian="14pt"/>
    </style:style>
    <style:style style:name="ID0ETQCO" style:family="paragraph" style:parent-style-name="a">
      <style:paragraph-properties style:tab-stop-distance="0.847cm" style:snap-to-layout-grid="false" fo:line-height="0.529cm" fo:text-align="justify" fo:margin-left="0cm" fo:text-indent="0cm" fo:margin-right="0cm" fo:widows="2" fo:orphans="2"/>
    </style:style>
    <style:style style:name="ID0EIRCO" style:family="text">
      <style:text-properties style:font-name="標楷體" style:font-name-asian="標楷體" style:font-weight-complex="bold" style:font-size-complex="14pt" fo:font-size="14pt" style:font-size-asian="14pt"/>
    </style:style>
    <style:style style:name="ID0EVRCO" style:family="paragraph" style:parent-style-name="a">
      <style:paragraph-properties style:tab-stop-distance="0.847cm" style:snap-to-layout-grid="false" fo:line-height="0.529cm" fo:text-align="justify" fo:margin-left="0cm" fo:text-indent="0cm" fo:margin-right="0cm" fo:widows="2" fo:orphans="2"/>
    </style:style>
    <style:style style:name="ID0EKSCO" style:family="text">
      <style:text-properties style:font-name="標楷體" style:font-name-asian="標楷體" style:font-weight-complex="bold" style:font-size-complex="14pt" fo:font-size="14pt" style:font-size-asian="14pt"/>
    </style:style>
    <style:style style:name="ID0EXSCO" style:family="table-cell">
      <style:table-cell-properties fo:padding-left="0cm" fo:padding-right="0cm" fo:border-left=".026cm outset #000000" fo:border-right=".026cm outset #000000" fo:border-bottom=".026cm outset #000000" fo:border-top=".026cm outset #000000"/>
    </style:style>
    <style:style style:name="ID0ESTCO" style:family="paragraph" style:parent-style-name="a">
      <style:paragraph-properties style:tab-stop-distance="0.847cm" style:snap-to-layout-grid="false" fo:line-height="0.529cm" fo:text-align="justify" fo:margin-left="0cm" fo:text-indent="0cm" fo:margin-right="0cm" fo:widows="2" fo:orphans="2"/>
    </style:style>
    <style:style style:name="ID0EHUCO" style:family="text">
      <style:text-properties style:font-name="標楷體" style:font-name-asian="標楷體" style:font-weight-complex="bold" style:font-size-complex="14pt" fo:font-size="14pt" style:font-size-asian="14pt"/>
    </style:style>
    <style:style style:name="ID0EVUCO" style:family="table-row">
      <style:table-row-properties style:min-row-height="4.461cm" style:keep-together="true"/>
    </style:style>
    <style:style style:name="ID0EZUCO" style:family="table-cell">
      <style:table-cell-properties style:vertical-align="middle" fo:padding-left="0cm" fo:padding-right="0cm" fo:border-left=".026cm outset #000000" fo:border-right=".026cm outset #000000" fo:border-bottom=".026cm outset #000000" fo:border-top=".026cm outset #000000"/>
    </style:style>
    <style:style style:name="ID0EXVC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WCO" style:family="table-cell">
      <style:table-cell-properties fo:padding-left="0cm" fo:padding-right="0cm" fo:border-left=".026cm outset #000000" fo:border-right=".026cm outset #000000" fo:border-bottom=".026cm outset #000000" fo:border-top=".026cm outset #000000"/>
    </style:style>
    <style:style style:name="ID0ECXCO" style:family="paragraph" style:parent-style-name="a">
      <style:paragraph-properties style:tab-stop-distance="0.847cm" fo:line-height="0.529cm" fo:text-align="center" fo:margin-left="0cm" fo:text-indent="0cm" fo:margin-right="0cm" fo:widows="2" fo:orphans="2"/>
    </style:style>
    <style:style style:name="ID0EYXCO" style:family="text">
      <style:text-properties style:font-name="標楷體" style:font-name-asian="標楷體" style:font-weight-complex="bold" fo:color="#000000" style:font-size-complex="14pt" fo:font-size="14pt" style:font-size-asian="14pt"/>
    </style:style>
    <style:style style:name="ID0EIYCO" style:family="table-cell">
      <style:table-cell-properties style:vertical-align="middle" fo:padding-left="0cm" fo:padding-right="0cm" fo:border-left=".026cm outset #000000" fo:border-right=".026cm outset #000000" fo:border-bottom=".026cm outset #000000" fo:border-top=".026cm outset #000000"/>
    </style:style>
    <style:style style:name="ID0EEZCO" style:family="paragraph" style:parent-style-name="a">
      <style:paragraph-properties style:tab-stop-distance="0.847cm" fo:line-height="0.529cm" fo:text-align="center" fo:margin-left="0cm" fo:text-indent="0cm" fo:margin-right="0cm" fo:widows="2" fo:orphans="2"/>
    </style:style>
    <style:style style:name="ID0EWZCO" style:family="text">
      <style:text-properties style:font-name="標楷體" style:font-name-asian="標楷體" style:font-size-complex="14pt" fo:font-size="14pt" style:font-size-asian="14pt"/>
    </style:style>
    <style:style style:name="ID0EC1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1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2C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2CO" style:family="table-cell">
      <style:table-cell-properties style:vertical-align="middle" fo:padding-left="0cm" fo:padding-right="0cm" fo:border-left=".026cm outset #000000" fo:border-right=".026cm outset #000000" fo:border-bottom=".026cm outset #000000" fo:border-top=".026cm outset #000000"/>
    </style:style>
    <style:style style:name="ID0EV3CO" style:family="paragraph" style:parent-style-name="a">
      <style:paragraph-properties style:tab-stop-distance="0.847cm" style:snap-to-layout-grid="false" fo:line-height="0.529cm" fo:text-align="justify" fo:margin-left="0cm" fo:text-indent="0cm" fo:margin-right="0cm" fo:widows="2" fo:orphans="2"/>
    </style:style>
    <style:style style:name="ID0EN4CO" style:family="text">
      <style:text-properties style:font-name="標楷體" style:font-name-asian="標楷體" style:font-weight-complex="bold" fo:color="#000000" style:font-size-complex="14pt" fo:font-size="14pt" style:font-size-asian="14pt"/>
    </style:style>
    <style:style style:name="ID0E44CO" style:family="paragraph" style:parent-style-name="a">
      <style:paragraph-properties style:tab-stop-distance="0.847cm" style:snap-to-layout-grid="false" fo:line-height="0.529cm" fo:text-align="justify" fo:margin-left="0cm" fo:text-indent="0cm" fo:margin-right="0cm" fo:widows="2" fo:orphans="2"/>
    </style:style>
    <style:style style:name="ID0EW5CO" style:family="text">
      <style:text-properties style:font-name="標楷體" style:font-name-asian="標楷體" style:font-weight-complex="bold" fo:color="#000000" style:font-size-complex="14pt" fo:font-size="14pt" style:font-size-asian="14pt"/>
    </style:style>
    <style:style style:name="ID0EG6CO" style:family="text">
      <style:text-properties style:font-name="標楷體" style:font-name-asian="標楷體" fo:font-weight="bold" style:font-weight-complex="bold" fo:color="#000000" style:font-size-complex="14pt" fo:font-size="14pt" style:font-size-asian="14pt"/>
    </style:style>
    <style:style style:name="ID0EX6C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A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BDO" style:family="table-cell">
      <style:table-cell-properties fo:padding-left="0cm" fo:padding-right="0cm" fo:border-left=".026cm outset #000000" fo:border-right=".026cm outset #000000" fo:border-bottom=".026cm outset #000000" fo:border-top=".026cm outset #000000"/>
    </style:style>
    <style:style style:name="ID0EECDO" style:family="paragraph" style:parent-style-name="a">
      <style:paragraph-properties style:tab-stop-distance="0.847cm" style:snap-to-layout-grid="false" fo:line-height="0.529cm" fo:text-align="justify" fo:margin-left="0cm" fo:text-indent="0cm" fo:margin-right="0cm" fo:widows="2" fo:orphans="2"/>
    </style:style>
    <style:style style:name="ID0EZCDO" style:family="text">
      <style:text-properties style:font-name="標楷體" style:font-name-asian="標楷體" style:font-weight-complex="bold" style:letter-kerning="true" style:font-size-complex="14pt" fo:font-size="14pt" style:font-size-asian="14pt"/>
    </style:style>
    <style:style style:name="ID0EIDDO" style:family="table-cell">
      <style:table-cell-properties fo:padding-left="0cm" fo:padding-right="0cm" fo:border-left=".026cm outset #000000" fo:border-right=".026cm outset #000000" fo:border-bottom=".026cm outset #000000" fo:border-top=".026cm outset #000000"/>
    </style:style>
    <style:style style:name="ID0EDEDO" style:family="paragraph" style:parent-style-name="a">
      <style:paragraph-properties style:tab-stop-distance="0.847cm" style:snap-to-layout-grid="false" fo:line-height="0.529cm" fo:text-align="justify" fo:margin-left="0cm" fo:text-indent="0cm" fo:margin-right="0cm" fo:widows="2" fo:orphans="2"/>
    </style:style>
    <style:style style:name="ID0EYEDO" style:family="text">
      <style:text-properties style:font-name="標楷體" style:font-name-asian="標楷體" style:font-weight-complex="bold" style:font-size-complex="14pt" fo:font-size="14pt" style:font-size-asian="14pt"/>
    </style:style>
    <style:style style:name="ID0EGFDO" style:family="table-cell">
      <style:table-cell-properties style:vertical-align="middle" fo:padding-left="0cm" fo:padding-right="0cm" fo:border-left=".026cm outset #000000" fo:border-right=".026cm outset #000000" fo:border-bottom=".026cm outset #000000" fo:border-top=".026cm outset #000000"/>
    </style:style>
    <style:style style:name="ID0EEGD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GDO" style:family="table-cell">
      <style:table-cell-properties fo:padding-left="0cm" fo:padding-right="0cm" fo:border-left=".026cm outset #000000" fo:border-right=".026cm outset #000000" fo:border-bottom=".026cm outset #000000" fo:border-top=".026cm outset #000000"/>
    </style:style>
    <style:style style:name="ID0EPHDO" style:family="paragraph" style:parent-style-name="a">
      <style:paragraph-properties style:tab-stop-distance="0.847cm" fo:line-height="0.529cm" fo:text-align="center" fo:margin-left="0cm" fo:text-indent="0cm" fo:margin-right="0cm" fo:widows="2" fo:orphans="2"/>
    </style:style>
    <style:style style:name="ID0EFIDO" style:family="text">
      <style:text-properties style:font-name="標楷體" style:font-name-asian="標楷體" style:font-weight-complex="bold" fo:color="#000000" style:font-size-complex="14pt" fo:font-size="14pt" style:font-size-asian="14pt"/>
    </style:style>
    <style:style style:name="ID0EVIDO" style:family="table-cell">
      <style:table-cell-properties style:vertical-align="middle" fo:padding-left="0cm" fo:padding-right="0cm" fo:border-left=".026cm outset #000000" fo:border-right=".026cm outset #000000" fo:border-bottom=".026cm outset #000000" fo:border-top=".026cm outset #000000"/>
    </style:style>
    <style:style style:name="ID0ERJDO" style:family="paragraph" style:parent-style-name="a">
      <style:paragraph-properties style:tab-stop-distance="0.847cm" fo:line-height="0.529cm" fo:text-align="center" fo:margin-left="0cm" fo:text-indent="0cm" fo:margin-right="0cm" fo:widows="2" fo:orphans="2"/>
    </style:style>
    <style:style style:name="ID0EDKDO" style:family="text">
      <style:text-properties style:font-name="標楷體" style:font-name-asian="標楷體" style:font-size-complex="14pt" fo:font-size="14pt" style:font-size-asian="14pt"/>
    </style:style>
    <style:style style:name="ID0EPK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L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L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M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M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N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N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O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O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P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Q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Q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RD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RDO" style:family="table-cell">
      <style:table-cell-properties style:vertical-align="middle" fo:padding-left="0cm" fo:padding-right="0cm" fo:border-left=".026cm outset #000000" fo:border-right=".026cm outset #000000" fo:border-bottom=".026cm outset #000000" fo:border-top=".026cm outset #000000"/>
    </style:style>
    <style:style style:name="ID0EVSDO" style:family="paragraph" style:parent-style-name="a">
      <style:paragraph-properties style:tab-stop-distance="0.847cm" style:snap-to-layout-grid="false" fo:line-height="0.529cm" fo:text-align="justify" fo:margin-left="0cm" fo:text-indent="0cm" fo:margin-right="0cm" fo:widows="2" fo:orphans="2"/>
    </style:style>
    <style:style style:name="ID0ENTDO" style:family="text">
      <style:text-properties style:font-name="標楷體" style:font-name-asian="標楷體" style:font-weight-complex="bold" fo:color="#000000" style:font-size-complex="14pt" fo:font-size="14pt" style:font-size-asian="14pt"/>
    </style:style>
    <style:style style:name="ID0E4TDO" style:family="paragraph" style:parent-style-name="a">
      <style:paragraph-properties style:tab-stop-distance="0.847cm" style:snap-to-layout-grid="false" fo:line-height="0.529cm" fo:text-align="justify" fo:margin-left="0cm" fo:text-indent="0cm" fo:margin-right="0cm" fo:widows="2" fo:orphans="2"/>
    </style:style>
    <style:style style:name="ID0EWUDO" style:family="text">
      <style:text-properties style:font-name="標楷體" style:font-name-asian="標楷體" style:font-weight-complex="bold" fo:color="#000000" style:font-size-complex="14pt" fo:font-size="14pt" style:font-size-asian="14pt"/>
    </style:style>
    <style:style style:name="ID0EGVDO" style:family="text">
      <style:text-properties style:font-name="標楷體" style:font-name-asian="標楷體" fo:font-weight="bold" style:font-weight-complex="bold" fo:color="#000000" style:font-size-complex="14pt" fo:font-size="14pt" style:font-size-asian="14pt"/>
    </style:style>
    <style:style style:name="ID0EXV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W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X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Y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Y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Z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1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2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2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3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4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5D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6DO" style:family="table-cell">
      <style:table-cell-properties fo:padding-left="0cm" fo:padding-right="0cm" fo:border-left=".026cm outset #000000" fo:border-right=".026cm outset #000000" fo:border-bottom=".026cm outset #000000" fo:border-top=".026cm outset #000000"/>
    </style:style>
    <style:style style:name="ID0E56DO" style:family="paragraph" style:parent-style-name="a">
      <style:paragraph-properties style:tab-stop-distance="0.847cm" style:snap-to-layout-grid="false" fo:line-height="0.529cm" fo:text-align="justify" fo:margin-left="0cm" fo:text-indent="0cm" fo:margin-right="0cm" fo:widows="2" fo:orphans="2"/>
    </style:style>
    <style:style style:name="ID0EWAEO" style:family="text">
      <style:text-properties style:font-name="標楷體" style:font-name-asian="標楷體" style:font-weight-complex="bold" fo:color="#000000" style:font-size-complex="14pt" fo:font-size="14pt" style:font-size-asian="14pt"/>
    </style:style>
    <style:style style:name="ID0EGBEO" style:family="paragraph" style:parent-style-name="a">
      <style:paragraph-properties style:tab-stop-distance="0.847cm" style:snap-to-layout-grid="false" fo:line-height="0.529cm" fo:text-align="justify" fo:margin-left="0cm" fo:text-indent="0cm" fo:margin-right="0cm" fo:widows="2" fo:orphans="2"/>
    </style:style>
    <style:style style:name="ID0E5BEO" style:family="text">
      <style:text-properties style:font-name="標楷體" style:font-name-asian="標楷體" style:font-weight-complex="bold" fo:color="#000000" style:font-size-complex="14pt" fo:font-size="14pt" style:font-size-asian="14pt"/>
    </style:style>
    <style:style style:name="ID0EOCEO" style:family="paragraph" style:parent-style-name="a">
      <style:paragraph-properties style:tab-stop-distance="0.847cm" style:snap-to-layout-grid="false" fo:line-height="0.529cm" fo:text-align="justify" fo:margin-left="0cm" fo:text-indent="0cm" fo:margin-right="0cm" fo:widows="2" fo:orphans="2"/>
    </style:style>
    <style:style style:name="ID0EGDEO" style:family="text">
      <style:text-properties style:font-name="標楷體" style:font-name-asian="標楷體" style:font-weight-complex="bold" fo:color="#000000" style:font-size-complex="14pt" fo:font-size="14pt" style:font-size-asian="14pt"/>
    </style:style>
    <style:style style:name="ID0EWDEO" style:family="paragraph" style:parent-style-name="a">
      <style:paragraph-properties style:tab-stop-distance="0.847cm" style:snap-to-layout-grid="false" fo:line-height="0.529cm" fo:text-align="justify" fo:margin-left="0cm" fo:text-indent="0cm" fo:margin-right="0cm" fo:widows="2" fo:orphans="2"/>
    </style:style>
    <style:style style:name="ID0EOEEO" style:family="text">
      <style:text-properties style:font-name="標楷體" style:font-name-asian="標楷體" style:font-weight-complex="bold" fo:color="#000000" style:font-size-complex="14pt" fo:font-size="14pt" style:font-size-asian="14pt"/>
    </style:style>
    <style:style style:name="ID0E6EEO" style:family="table-cell">
      <style:table-cell-properties fo:padding-left="0cm" fo:padding-right="0cm" fo:border-left=".026cm outset #000000" fo:border-right=".026cm outset #000000" fo:border-bottom=".026cm outset #000000" fo:border-top=".026cm outset #000000"/>
    </style:style>
    <style:style style:name="ID0E1FEO" style:family="paragraph" style:parent-style-name="a">
      <style:paragraph-properties style:tab-stop-distance="0.847cm" style:snap-to-layout-grid="false" fo:line-height="0.529cm" fo:text-align="justify" fo:margin-left="0cm" fo:text-indent="0cm" fo:margin-right="0cm" fo:widows="2" fo:orphans="2"/>
    </style:style>
    <style:style style:name="ID0ESGEO" style:family="text">
      <style:text-properties style:font-name="標楷體" style:font-name-asian="標楷體" style:font-weight-complex="bold" fo:color="#000000" style:font-size-complex="14pt" fo:font-size="14pt" style:font-size-asian="14pt"/>
    </style:style>
    <style:style style:name="ID0EDHEO" style:family="table-cell">
      <style:table-cell-properties style:vertical-align="middle" fo:padding-left="0cm" fo:padding-right="0cm" fo:border-left=".026cm outset #000000" fo:border-right=".026cm outset #000000" fo:border-bottom=".026cm outset #000000" fo:border-top=".026cm outset #000000"/>
    </style:style>
    <style:style style:name="ID0EBIE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IEO" style:family="table-cell">
      <style:table-cell-properties fo:padding-left="0cm" fo:padding-right="0cm" fo:border-left=".026cm outset #000000" fo:border-right=".026cm outset #000000" fo:border-bottom=".026cm outset #000000" fo:border-top=".026cm outset #000000"/>
    </style:style>
    <style:style style:name="ID0EMJEO" style:family="paragraph" style:parent-style-name="a">
      <style:paragraph-properties style:tab-stop-distance="0.847cm" fo:line-height="0.529cm" fo:text-align="center" fo:margin-left="0cm" fo:text-indent="0cm" fo:margin-right="0cm" fo:widows="2" fo:orphans="2"/>
    </style:style>
    <style:style style:name="ID0ECKEO" style:family="text">
      <style:text-properties style:font-name="標楷體" style:font-name-asian="標楷體" style:font-weight-complex="bold" fo:color="#000000" style:font-size-complex="14pt" fo:font-size="14pt" style:font-size-asian="14pt"/>
    </style:style>
    <style:style style:name="ID0ESKEO" style:family="paragraph" style:parent-style-name="a">
      <style:paragraph-properties style:tab-stop-distance="0.847cm" fo:line-height="0.529cm" fo:text-align="center" fo:margin-left="0cm" fo:text-indent="0cm" fo:margin-right="0cm" fo:widows="2" fo:orphans="2"/>
    </style:style>
    <style:style style:name="ID0EILEO" style:family="text">
      <style:text-properties style:font-name="標楷體" style:font-name-asian="標楷體" style:font-weight-complex="bold" fo:color="#000000" style:font-size-complex="14pt" fo:font-size="14pt" style:font-size-asian="14pt"/>
    </style:style>
    <style:style style:name="ID0EYLEO" style:family="table-cell">
      <style:table-cell-properties style:vertical-align="middle" fo:padding-left="0cm" fo:padding-right="0cm" fo:border-left=".026cm outset #000000" fo:border-right=".026cm outset #000000" fo:border-bottom=".026cm outset #000000" fo:border-top=".026cm outset #000000"/>
    </style:style>
    <style:style style:name="ID0EUMEO" style:family="paragraph" style:parent-style-name="a">
      <style:paragraph-properties style:tab-stop-distance="0.847cm" fo:line-height="0.529cm" fo:text-align="center" fo:margin-left="0cm" fo:text-indent="0cm" fo:margin-right="0cm" fo:widows="2" fo:orphans="2"/>
    </style:style>
    <style:style style:name="ID0EGNEO" style:family="text">
      <style:text-properties style:font-name="標楷體" style:font-name-asian="標楷體" style:font-size-complex="14pt" fo:font-size="14pt" style:font-size-asian="14pt"/>
    </style:style>
    <style:style style:name="ID0ESN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O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O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P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P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Q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Q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R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S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S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TE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TE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UEO" style:family="table-cell">
      <style:table-cell-properties style:vertical-align="middle" fo:padding-left="0cm" fo:padding-right="0cm" fo:border-left=".026cm outset #000000" fo:border-right=".026cm outset #000000" fo:border-bottom=".026cm outset #000000" fo:border-top=".026cm outset #000000"/>
    </style:style>
    <style:style style:name="ID0EEVEO" style:family="paragraph" style:parent-style-name="a">
      <style:paragraph-properties style:tab-stop-distance="0.847cm" style:snap-to-layout-grid="false" fo:line-height="0.529cm" fo:text-align="justify" fo:margin-left="0cm" fo:text-indent="0cm" fo:margin-right="0cm" fo:widows="2" fo:orphans="2"/>
    </style:style>
    <style:style style:name="ID0E3VEO" style:family="text">
      <style:text-properties style:font-name="標楷體" style:font-name-asian="標楷體" style:font-weight-complex="bold" fo:color="#000000" style:font-size-complex="14pt" fo:font-size="14pt" style:font-size-asian="14pt"/>
    </style:style>
    <style:style style:name="ID0EMWEO" style:family="paragraph" style:parent-style-name="a">
      <style:paragraph-properties style:tab-stop-distance="0.847cm" style:snap-to-layout-grid="false" fo:line-height="0.529cm" fo:text-align="justify" fo:margin-left="0cm" fo:text-indent="0cm" fo:margin-right="0cm" fo:widows="2" fo:orphans="2"/>
    </style:style>
    <style:style style:name="ID0EFXEO" style:family="text">
      <style:text-properties style:font-name="標楷體" style:font-name-asian="標楷體" style:font-weight-complex="bold" fo:color="#000000" style:font-size-complex="14pt" fo:font-size="14pt" style:font-size-asian="14pt"/>
    </style:style>
    <style:style style:name="ID0EVXEO" style:family="text">
      <style:text-properties style:font-name="標楷體" style:font-name-asian="標楷體" fo:font-weight="bold" style:font-weight-complex="bold" fo:color="#000000" style:font-size-complex="14pt" fo:font-size="14pt" style:font-size-asian="14pt"/>
    </style:style>
    <style:style style:name="ID0EGY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Y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Z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1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2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3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33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4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5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6E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AF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ZAF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BFO" style:family="table-cell">
      <style:table-cell-properties style:vertical-align="middle" fo:padding-left="0cm" fo:padding-right="0cm" fo:border-left=".026cm outset #000000" fo:border-right=".026cm outset #000000" fo:border-bottom=".026cm outset #000000" fo:border-top=".026cm outset #000000"/>
    </style:style>
    <style:style style:name="ID0EPCFO" style:family="paragraph" style:parent-style-name="a">
      <style:paragraph-properties style:tab-stop-distance="0.847cm" fo:line-height="0.529cm" fo:margin-left="0cm" fo:text-indent="0cm" fo:margin-right="0cm" fo:widows="2" fo:orphans="2"/>
    </style:style>
    <style:style style:name="ID0EDDFO" style:family="text">
      <style:text-properties style:font-name="標楷體" style:font-name-asian="標楷體" style:font-weight-complex="bold" fo:color="#000000" style:font-size-complex="14pt" fo:font-size="14pt" style:font-size-asian="14pt"/>
    </style:style>
    <style:style style:name="ID0ETDFO" style:family="paragraph" style:parent-style-name="a">
      <style:paragraph-properties style:tab-stop-distance="0.847cm" fo:line-height="0.529cm" fo:margin-left="0cm" fo:text-indent="0cm" fo:margin-right="0cm" fo:widows="2" fo:orphans="2"/>
    </style:style>
    <style:style style:name="ID0EHEFO" style:family="text">
      <style:text-properties style:font-name="標楷體" style:font-name-asian="標楷體" style:font-weight-complex="bold" fo:color="#000000" style:font-size-complex="14pt" fo:font-size="14pt" style:font-size-asian="14pt"/>
    </style:style>
    <style:style style:name="ID0EXEFO" style:family="text">
      <style:text-properties style:font-name="標楷體" style:font-name-asian="標楷體" style:font-weight-complex="bold" fo:color="#000000" style:font-size-complex="14pt" fo:font-size="14pt" style:font-size-asian="14pt"/>
    </style:style>
    <style:style style:name="ID0EIFFO" style:family="paragraph" style:parent-style-name="a">
      <style:paragraph-properties style:tab-stop-distance="0.847cm" fo:line-height="0.529cm" fo:margin-left="0cm" fo:text-indent="0cm" fo:margin-right="0cm" fo:widows="2" fo:orphans="2"/>
    </style:style>
    <style:style style:name="ID0E3FFO" style:family="text">
      <style:text-properties style:font-name="標楷體" style:font-name-asian="標楷體" style:font-weight-complex="bold" fo:color="#000000" style:font-size-complex="14pt" fo:font-size="14pt" style:font-size-asian="14pt"/>
    </style:style>
    <style:style style:name="ID0EMGFO" style:family="text">
      <style:text-properties style:font-name="標楷體" style:font-name-asian="標楷體" style:font-weight-complex="bold" fo:color="#000000" style:font-size-complex="14pt" fo:font-size="14pt" style:font-size-asian="14pt"/>
    </style:style>
    <style:style style:name="ID0E4GFO" style:family="paragraph" style:parent-style-name="a">
      <style:paragraph-properties style:tab-stop-distance="0.847cm" fo:line-height="0.529cm" fo:margin-left="0cm" fo:text-indent="0cm" fo:margin-right="0cm" fo:widows="2" fo:orphans="2"/>
    </style:style>
    <style:style style:name="ID0ERHFO" style:family="text">
      <style:text-properties style:font-name="標楷體" style:font-name-asian="標楷體" style:font-weight-complex="bold" fo:color="#000000" style:font-size-complex="14pt" fo:font-size="14pt" style:font-size-asian="14pt"/>
    </style:style>
    <style:style style:name="ID0EBIFO" style:family="text">
      <style:text-properties style:font-name="標楷體" style:font-name-asian="標楷體" style:font-weight-complex="bold" fo:color="#000000" style:font-size-complex="14pt" fo:font-size="14pt" style:font-size-asian="14pt"/>
    </style:style>
    <style:style style:name="ID0ESIFO" style:family="table-cell">
      <style:table-cell-properties style:vertical-align="middle" fo:padding-left="0cm" fo:padding-right="0cm" fo:border-left=".026cm outset #000000" fo:border-right=".026cm outset #000000" fo:border-bottom=".026cm outset #000000" fo:border-top=".026cm outset #000000"/>
    </style:style>
    <style:style style:name="ID0EOJFO" style:family="paragraph" style:parent-style-name="a">
      <style:paragraph-properties style:tab-stop-distance="0.847cm" fo:line-height="0.529cm" fo:text-align="center" fo:margin-left="0cm" fo:text-indent="0cm" fo:margin-right="0cm" fo:widows="2" fo:orphans="2"/>
    </style:style>
    <style:style style:name="ID0EAKFO" style:family="text">
      <style:text-properties style:font-name="標楷體" style:font-name-asian="標楷體" style:font-size-complex="14pt" fo:font-size="14pt" style:font-size-asian="14pt"/>
    </style:style>
    <style:style style:name="ID0EMK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K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L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M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M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N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N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O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O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PF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QF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QFO" style:family="paragraph" style:parent-style-name="a">
      <style:paragraph-properties fo:margin-top="0cm" fo:margin-bottom="0cm" fo:margin-left="0cm" fo:margin-right="0cm" fo:text-indent="0cm" fo:widows="2" fo:orphans="2"/>
    </style:style>
    <style:style style:name="ID0ETQFO" style:family="paragraph" style:parent-style-name="a">
      <style:paragraph-properties style:tab-stop-distance="0.847cm" fo:break-before="page" fo:margin-left="0cm" fo:text-indent="0cm" fo:margin-right="0cm" fo:widows="2" fo:orphans="2"/>
    </style:style>
    <style:style style:name="ID0EZQFO" style:family="table">
      <style:table-properties table:border-model="collapsing" style:rel-width="100%" table:align="left" fo:margin-left="0cm" fo:margin-bottom="0cm"/>
    </style:style>
    <style:style style:name="ID0EPSFO" style:family="table-column">
      <style:table-column-properties style:rel-column-width="465.0717703349282*"/>
    </style:style>
    <style:style style:name="ID0ERSFO" style:family="table-column">
      <style:table-column-properties style:rel-column-width="466.0287081339713*"/>
    </style:style>
    <style:style style:name="ID0ETSFO" style:family="table-column">
      <style:table-column-properties style:rel-column-width="466.0287081339713*"/>
    </style:style>
    <style:style style:name="ID0EVSFO" style:family="table-column">
      <style:table-column-properties style:rel-column-width="2636.3636363636365*"/>
    </style:style>
    <style:style style:name="ID0EXSFO" style:family="table-column">
      <style:table-column-properties style:rel-column-width="5532.057416267942*"/>
    </style:style>
    <style:style style:name="ID0EZSFO" style:family="table-column">
      <style:table-column-properties style:rel-column-width="434.44976076555025*"/>
    </style:style>
    <style:style style:name="ID0E3SFO" style:family="table-cell">
      <style:table-cell-properties style:vertical-align="middle" fo:padding-left="0cm" fo:padding-right="0cm" fo:border-left=".026cm outset #000000" fo:border-right=".026cm outset #000000" fo:border-bottom=".026cm outset #000000" fo:border-top=".026cm outset #000000"/>
    </style:style>
    <style:style style:name="ID0E2TFO" style:family="paragraph" style:parent-style-name="a">
      <style:paragraph-properties style:tab-stop-distance="0.847cm" fo:line-height="0.529cm" fo:text-align="justify" fo:margin-left="0cm" fo:text-indent="0cm" fo:margin-right="0cm" fo:widows="2" fo:orphans="2"/>
    </style:style>
    <style:style style:name="ID0EJUFO" style:family="text">
      <style:text-properties style:font-name="標楷體" style:font-name-asian="標楷體" fo:font-weight="bold" style:font-weight-complex="bold" fo:color="#000000" style:font-size-complex="14pt" fo:font-size="14pt" style:font-size-asian="14pt"/>
    </style:style>
    <style:style style:name="ID0E3UFO" style:family="table-cell">
      <style:table-cell-properties style:vertical-align="middle" fo:padding-left="0cm" fo:padding-right="0cm" fo:border-left=".026cm outset #000000" fo:border-right=".026cm outset #000000" fo:border-bottom=".026cm outset #000000" fo:border-top=".026cm outset #000000"/>
    </style:style>
    <style:style style:name="ID0EZVFO" style:family="paragraph" style:parent-style-name="a">
      <style:paragraph-properties style:tab-stop-distance="0.847cm" fo:line-height="0.529cm" fo:text-align="center" fo:margin-left="0cm" fo:text-indent="0cm" fo:margin-right="0cm" fo:widows="2" fo:orphans="2"/>
    </style:style>
    <style:style style:name="ID0EHWFO" style:family="text">
      <style:text-properties style:font-name="標楷體" style:font-name-asian="標楷體" style:font-size-complex="14pt" fo:font-size="14pt" style:font-size-asian="14pt"/>
    </style:style>
    <style:style style:name="ID0ETWFO" style:family="table-cell">
      <style:table-cell-properties style:vertical-align="middle" fo:padding-left="0cm" fo:padding-right="0cm" fo:border-left=".026cm outset #000000" fo:border-right=".026cm outset #000000" fo:border-bottom=".026cm outset #000000" fo:border-top=".026cm outset #000000"/>
    </style:style>
    <style:style style:name="ID0EQXFO" style:family="paragraph" style:parent-style-name="a">
      <style:paragraph-properties style:tab-stop-distance="0.847cm" fo:line-height="0.529cm" fo:text-align="center" fo:margin-left="0cm" fo:text-indent="0cm" fo:margin-right="0cm" fo:widows="2" fo:orphans="2"/>
    </style:style>
    <style:style style:name="ID0E5XFO" style:family="text">
      <style:text-properties style:font-name="標楷體" style:font-name-asian="標楷體" style:font-size-complex="14pt" fo:font-size="14pt" style:font-size-asian="14pt"/>
    </style:style>
    <style:style style:name="ID0EKYFO" style:family="table-cell">
      <style:table-cell-properties style:vertical-align="middle" fo:padding-left="0cm" fo:padding-right="0cm" fo:border-left=".026cm outset #000000" fo:border-right=".026cm outset #000000" fo:border-bottom=".026cm outset #000000" fo:border-top=".026cm outset #000000"/>
    </style:style>
    <style:style style:name="ID0EHZFO" style:family="paragraph" style:parent-style-name="a">
      <style:paragraph-properties style:tab-stop-distance="0.847cm" fo:line-height="0.529cm" fo:text-align="center" fo:margin-left="0cm" fo:text-indent="0cm" fo:margin-right="0cm" fo:widows="2" fo:orphans="2"/>
    </style:style>
    <style:style style:name="ID0EVZFO" style:family="text">
      <style:text-properties style:font-name="標楷體" style:font-name-asian="標楷體" style:font-size-complex="14pt" fo:font-size="14pt" style:font-size-asian="14pt"/>
    </style:style>
    <style:style style:name="ID0EB1FO" style:family="table-cell">
      <style:table-cell-properties style:vertical-align="middle" fo:padding-left="0cm" fo:padding-right="0cm" fo:border-left=".026cm outset #000000" fo:border-right=".026cm outset #000000" fo:border-bottom=".026cm outset #000000" fo:border-top=".026cm outset #000000"/>
    </style:style>
    <style:style style:name="ID0E51FO" style:family="paragraph" style:parent-style-name="a">
      <style:paragraph-properties style:tab-stop-distance="0.847cm" fo:line-height="0.529cm" fo:text-align="center" fo:margin-left="0cm" fo:text-indent="0cm" fo:margin-right="0cm" fo:widows="2" fo:orphans="2"/>
    </style:style>
    <style:style style:name="ID0EM2FO" style:family="text">
      <style:text-properties style:font-name="標楷體" style:font-name-asian="標楷體" style:font-size-complex="14pt" fo:font-size="14pt" style:font-size-asian="14pt"/>
    </style:style>
    <style:style style:name="ID0EY2FO" style:family="table-cell">
      <style:table-cell-properties style:vertical-align="middle" fo:padding-left="0cm" fo:padding-right="0cm" fo:border-left=".026cm outset #000000" fo:border-right=".026cm outset #000000" fo:border-bottom=".026cm outset #000000" fo:border-top=".026cm outset #000000"/>
    </style:style>
    <style:style style:name="ID0EV3FO" style:family="paragraph" style:parent-style-name="a">
      <style:paragraph-properties style:tab-stop-distance="0.847cm" fo:line-height="0.529cm" fo:text-align="center" fo:margin-left="0cm" fo:text-indent="0cm" fo:margin-right="0cm" fo:widows="2" fo:orphans="2"/>
    </style:style>
    <style:style style:name="ID0ED4FO" style:family="text">
      <style:text-properties style:font-name="標楷體" style:font-name-asian="標楷體" style:font-size-complex="14pt" fo:font-size="14pt" style:font-size-asian="14pt"/>
    </style:style>
    <style:style style:name="ID0EP4FO" style:family="table-cell">
      <style:table-cell-properties style:vertical-align="middle" fo:padding-left="0cm" fo:padding-right="0cm" fo:border-left=".026cm outset #000000" fo:border-right=".026cm outset #000000" fo:border-bottom=".026cm outset #000000" fo:border-top=".026cm outset #000000"/>
    </style:style>
    <style:style style:name="ID0EM5FO" style:family="paragraph" style:parent-style-name="a">
      <style:paragraph-properties style:tab-stop-distance="0.847cm" fo:line-height="0.529cm" fo:text-align="center" fo:margin-left="0cm" fo:text-indent="0cm" fo:margin-right="0cm" fo:widows="2" fo:orphans="2"/>
    </style:style>
    <style:style style:name="ID0E15FO" style:family="text">
      <style:text-properties style:font-name="標楷體" style:font-name-asian="標楷體" style:font-size-complex="14pt" fo:font-size="14pt" style:font-size-asian="14pt"/>
    </style:style>
    <style:style style:name="ID0EH6FO" style:family="table-cell">
      <style:table-cell-properties fo:padding-left="0cm" fo:padding-right="0cm" fo:border-left=".026cm outset #000000" fo:border-right=".026cm outset #000000" fo:border-bottom=".026cm outset #000000" fo:border-top=".026cm outset #000000"/>
    </style:style>
    <style:style style:name="ID0EEAGO" style:family="paragraph" style:parent-style-name="a">
      <style:paragraph-properties style:tab-stop-distance="0.847cm" fo:line-height="0.529cm" fo:text-align="center" fo:margin-left="0cm" fo:text-indent="0cm" fo:margin-right="0cm" fo:widows="2" fo:orphans="2"/>
    </style:style>
    <style:style style:name="ID0EWAGO" style:family="text">
      <style:text-properties style:font-name="標楷體" style:font-name-asian="標楷體" style:font-size-complex="14pt" fo:font-size="14pt" style:font-size-asian="14pt"/>
    </style:style>
    <style:style style:name="ID0ECBGO" style:family="table-cell">
      <style:table-cell-properties fo:padding-left="0cm" fo:padding-right="0cm" fo:border-left=".026cm outset #000000" fo:border-right=".026cm outset #000000" fo:border-bottom=".026cm outset #000000" fo:border-top=".026cm outset #000000"/>
    </style:style>
    <style:style style:name="ID0E4BGO" style:family="paragraph" style:parent-style-name="a">
      <style:paragraph-properties style:tab-stop-distance="0.847cm" fo:line-height="0.529cm" fo:text-align="center" fo:margin-left="0cm" fo:text-indent="0cm" fo:margin-right="0cm" fo:widows="2" fo:orphans="2"/>
    </style:style>
    <style:style style:name="ID0EPCGO" style:family="text">
      <style:text-properties style:font-name="標楷體" style:font-name-asian="標楷體" style:font-size-complex="14pt" fo:font-size="14pt" style:font-size-asian="14pt"/>
    </style:style>
    <style:style style:name="ID0E2CGO" style:family="table-cell">
      <style:table-cell-properties style:vertical-align="middle" fo:padding-left="0cm" fo:padding-right="0cm" fo:border-left=".026cm outset #000000" fo:border-right=".026cm outset #000000" fo:border-bottom=".026cm outset #000000" fo:border-top=".026cm outset #000000"/>
    </style:style>
    <style:style style:name="ID0EXDGO" style:family="paragraph" style:parent-style-name="a">
      <style:paragraph-properties style:tab-stop-distance="0.847cm" fo:line-height="0.529cm" fo:text-align="center" fo:margin-left="0cm" fo:text-indent="0cm" fo:margin-right="0cm" fo:widows="2" fo:orphans="2"/>
    </style:style>
    <style:style style:name="ID0EJEGO" style:family="text">
      <style:text-properties style:font-name="標楷體" style:font-name-asian="標楷體" style:font-size-complex="14pt" fo:font-size="14pt" style:font-size-asian="14pt"/>
    </style:style>
    <style:style style:name="ID0EVE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F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F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G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G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HGO" style:family="table-cell">
      <style:table-cell-properties style:vertical-align="middle" fo:padding-left="0cm" fo:padding-right="0cm" fo:border-left=".026cm outset #000000" fo:border-right=".026cm outset #000000" fo:border-bottom=".026cm outset #000000" fo:border-top=".026cm outset #000000"/>
    </style:style>
    <style:style style:name="ID0EMIGO" style:family="paragraph" style:parent-style-name="a">
      <style:paragraph-properties style:tab-stop-distance="0.847cm" fo:line-height="0.529cm" fo:margin-left="0cm" fo:text-indent="0cm" fo:margin-right="0cm" fo:widows="2" fo:orphans="2"/>
    </style:style>
    <style:style style:name="ID0E4IGO" style:family="text">
      <style:text-properties style:font-name="標楷體" style:font-name-asian="標楷體" style:font-size-complex="14pt" fo:font-size="14pt" style:font-size-asian="14pt"/>
    </style:style>
    <style:style style:name="ID0EJJGO" style:family="text">
      <style:text-properties style:font-name="標楷體" style:font-name-asian="標楷體" style:font-weight-complex="bold" style:font-size-complex="14pt" fo:font-size="14pt" style:font-size-asian="14pt"/>
    </style:style>
    <style:style style:name="ID0EWJGO" style:family="paragraph" style:parent-style-name="a">
      <style:paragraph-properties style:tab-stop-distance="0.847cm" fo:line-height="0.529cm" fo:margin-left="0cm" fo:text-indent="0cm" fo:margin-right="0cm" fo:widows="2" fo:orphans="2"/>
    </style:style>
    <style:style style:name="ID0EDKGO" style:family="text">
      <style:text-properties style:font-name="標楷體" style:font-name-asian="標楷體" fo:font-weight="bold" style:font-weight-complex="bold" style:font-size-complex="14pt" fo:font-size="14pt" style:font-size-asian="14pt"/>
    </style:style>
    <style:style style:name="ID0ERKGO" style:family="table-cell">
      <style:table-cell-properties style:vertical-align="middle" fo:padding-left="0cm" fo:padding-right="0cm" fo:border-left=".026cm outset #000000" fo:border-right=".026cm outset #000000" fo:border-bottom=".026cm outset #000000" fo:border-top=".026cm outset #000000"/>
    </style:style>
    <style:style style:name="ID0EOLGO" style:family="paragraph" style:parent-style-name="a">
      <style:paragraph-properties style:tab-stop-distance="0.847cm" fo:line-height="0.529cm" fo:margin-left="0cm" fo:text-indent="0cm" fo:margin-right="0cm" fo:widows="2" fo:orphans="2"/>
    </style:style>
    <style:style style:name="ID0E5LGO" style:family="text">
      <style:text-properties style:font-name="標楷體" style:font-name-asian="標楷體" style:font-size-complex="14pt" fo:font-size="14pt" style:font-size-asian="14pt"/>
    </style:style>
    <style:style style:name="ID0EKMGO" style:family="paragraph" style:parent-style-name="a">
      <style:paragraph-properties style:tab-stop-distance="0.847cm" fo:line-height="0.529cm" fo:margin-left="0cm" fo:text-indent="0cm" fo:margin-right="0cm" fo:widows="2" fo:orphans="2"/>
    </style:style>
    <style:style style:name="ID0E1MGO" style:family="text">
      <style:text-properties style:font-name="標楷體" style:font-name-asian="標楷體" style:font-size-complex="14pt" fo:font-size="14pt" style:font-size-asian="14pt"/>
    </style:style>
    <style:style style:name="ID0EGNGO" style:family="paragraph" style:parent-style-name="a">
      <style:paragraph-properties style:tab-stop-distance="0.847cm" fo:line-height="0.529cm" fo:margin-left="0cm" fo:text-indent="0cm" fo:margin-right="0cm" fo:widows="2" fo:orphans="2"/>
    </style:style>
    <style:style style:name="ID0ESNGO" style:family="text">
      <style:text-properties style:font-name="標楷體" style:font-name-asian="標楷體" style:font-size-complex="14pt" fo:font-size="14pt" style:font-size-asian="14pt"/>
    </style:style>
    <style:style style:name="ID0E5NGO" style:family="table-cell">
      <style:table-cell-properties style:vertical-align="middle" fo:padding-left="0cm" fo:padding-right="0cm" fo:border-left=".026cm outset #000000" fo:border-right=".026cm outset #000000" fo:border-bottom=".026cm outset #000000" fo:border-top=".026cm outset #000000"/>
    </style:style>
    <style:style style:name="ID0E2OGO" style:family="paragraph" style:parent-style-name="a">
      <style:paragraph-properties style:tab-stop-distance="0.847cm" fo:line-height="0.529cm" fo:text-align="center" fo:margin-left="0cm" fo:text-indent="0cm" fo:margin-right="0cm" fo:widows="2" fo:orphans="2"/>
    </style:style>
    <style:style style:name="ID0ENPGO" style:family="text">
      <style:text-properties style:font-name="標楷體" style:font-name-asian="標楷體" style:font-size-complex="14pt" fo:font-size="14pt" style:font-size-asian="14pt"/>
    </style:style>
    <style:style style:name="ID0EZPGO" style:family="paragraph" style:parent-style-name="a">
      <style:paragraph-properties style:tab-stop-distance="0.847cm" fo:line-height="0.529cm" fo:text-align="center" fo:margin-left="0cm" fo:text-indent="0cm" fo:margin-right="0cm" fo:widows="2" fo:orphans="2"/>
    </style:style>
    <style:style style:name="ID0ELQGO" style:family="text">
      <style:text-properties style:font-name="標楷體" style:font-name-asian="標楷體" style:font-size-complex="14pt" fo:font-size="14pt" style:font-size-asian="14pt"/>
    </style:style>
    <style:style style:name="ID0EXQGO" style:family="table-row">
      <style:table-row-properties style:min-row-height="5.803cm" style:keep-together="true"/>
    </style:style>
    <style:style style:name="ID0E2QGO" style:family="table-cell">
      <style:table-cell-properties style:vertical-align="middle" fo:padding-left="0cm" fo:padding-right="0cm" fo:border-left=".026cm outset #000000" fo:border-right=".026cm outset #000000" fo:border-bottom=".026cm outset #000000" fo:border-top=".026cm outset #000000"/>
    </style:style>
    <style:style style:name="ID0EZRG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SGO" style:family="table-cell">
      <style:table-cell-properties fo:padding-left="0cm" fo:padding-right="0cm" fo:border-left=".026cm outset #000000" fo:border-right=".026cm outset #000000" fo:border-bottom=".026cm outset #000000" fo:border-top=".026cm outset #000000"/>
    </style:style>
    <style:style style:name="ID0EETGO" style:family="paragraph" style:parent-style-name="a">
      <style:paragraph-properties style:tab-stop-distance="0.847cm" fo:line-height="0.529cm" fo:text-align="center" fo:margin-left="0cm" fo:text-indent="0cm" fo:margin-right="0cm" fo:widows="2" fo:orphans="2"/>
    </style:style>
    <style:style style:name="ID0EWTGO" style:family="text">
      <style:text-properties style:font-name="標楷體" style:font-name-asian="標楷體" style:font-size-complex="14pt" fo:font-size="14pt" style:font-size-asian="14pt"/>
    </style:style>
    <style:style style:name="ID0ECUGO" style:family="table-cell">
      <style:table-cell-properties style:vertical-align="middle" fo:padding-left="0cm" fo:padding-right="0cm" fo:border-left=".026cm outset #000000" fo:border-right=".026cm outset #000000" fo:border-bottom=".026cm solid #000000" fo:border-top=".026cm solid #000000"/>
    </style:style>
    <style:style style:name="ID0E5UGO" style:family="paragraph" style:parent-style-name="a">
      <style:paragraph-properties style:tab-stop-distance="0.847cm" fo:line-height="0.529cm" fo:text-align="center" fo:margin-left="0cm" fo:text-indent="0cm" fo:margin-right="0cm" fo:widows="2" fo:orphans="2"/>
    </style:style>
    <style:style style:name="ID0EQVGO" style:family="text">
      <style:text-properties style:font-name="標楷體" style:font-name-asian="標楷體" style:font-size-complex="14pt" fo:font-size="14pt" style:font-size-asian="14pt"/>
    </style:style>
    <style:style style:name="ID0E3V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W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X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X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Y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Y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ZG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ZGO" style:family="table-cell">
      <style:table-cell-properties fo:padding-left="0cm" fo:padding-right="0cm" fo:border-left=".026cm outset #000000" fo:border-right=".026cm outset #000000" fo:border-bottom=".026cm solid #000000" fo:border-top=".026cm solid #000000"/>
    </style:style>
    <style:style style:name="ID0EV1GO" style:family="paragraph" style:parent-style-name="a">
      <style:paragraph-properties style:tab-stop-distance="0.847cm" style:snap-to-layout-grid="false" fo:line-height="0.529cm" fo:text-align="justify" fo:margin-left="0cm" fo:text-indent="0cm" fo:margin-right="0cm" fo:widows="2" fo:orphans="2"/>
    </style:style>
    <style:style style:name="ID0EN2GO" style:family="text">
      <style:text-properties style:font-name="標楷體" style:font-name-asian="標楷體" style:font-weight-complex="bold" fo:color="#000000" style:font-size-complex="14pt" fo:font-size="14pt" style:font-size-asian="14pt"/>
    </style:style>
    <style:style style:name="ID0E42GO" style:family="paragraph" style:parent-style-name="a">
      <style:paragraph-properties style:tab-stop-distance="0.847cm" style:snap-to-layout-grid="false" fo:line-height="0.529cm" fo:text-align="justify" fo:margin-left="3.708cm" fo:text-indent="-3.708cm" fo:margin-right="0cm" fo:widows="2" fo:orphans="2"/>
    </style:style>
    <style:style style:name="ID0E33GO" style:family="text">
      <style:text-properties style:font-name="標楷體" style:font-name-asian="標楷體" fo:font-weight="bold" style:font-weight-complex="bold" fo:color="#000000" style:font-size-complex="14pt" fo:font-size="14pt" style:font-size-asian="14pt"/>
    </style:style>
    <style:style style:name="ID0EN4GO" style:family="paragraph" style:parent-style-name="a">
      <style:paragraph-properties style:tab-stop-distance="0.847cm" style:snap-to-layout-grid="false" fo:line-height="0.529cm" fo:text-align="justify" fo:margin-left="3.708cm" fo:text-indent="-3.708cm" fo:margin-right="0cm" fo:widows="2" fo:orphans="2"/>
    </style:style>
    <style:style style:name="ID0EM5GO" style:family="text">
      <style:text-properties style:font-name="標楷體" style:font-name-asian="標楷體" fo:font-weight="bold" style:font-weight-complex="bold" fo:color="#000000" style:font-size-complex="14pt" fo:font-size="14pt" style:font-size-asian="14pt"/>
    </style:style>
    <style:style style:name="ID0E45GO" style:family="table-cell">
      <style:table-cell-properties style:vertical-align="middle" fo:padding-left="0cm" fo:padding-right="0cm" fo:border-left=".026cm outset #000000" fo:border-right=".026cm outset #000000" fo:border-bottom=".026cm solid #000000" fo:border-top=".026cm solid #000000"/>
    </style:style>
    <style:style style:name="ID0E16GO" style:family="paragraph" style:parent-style-name="a">
      <style:paragraph-properties style:tab-stop-distance="0.847cm" fo:line-height="0.529cm" fo:margin-left="0cm" fo:text-indent="0cm" fo:margin-right="0cm" fo:widows="2" fo:orphans="2"/>
    </style:style>
    <style:style style:name="ID0EKAHO" style:family="text">
      <style:text-properties style:font-name="標楷體" style:font-name-asian="標楷體" style:font-size-complex="14pt" fo:font-size="14pt" style:font-size-asian="14pt"/>
    </style:style>
    <style:style style:name="ID0EWAHO" style:family="paragraph" style:parent-style-name="a">
      <style:paragraph-properties style:tab-stop-distance="0.847cm" fo:line-height="0.529cm" fo:margin-left="0cm" fo:text-indent="0cm" fo:margin-right="0cm" fo:widows="2" fo:orphans="2"/>
    </style:style>
    <style:style style:name="ID0ECBHO" style:family="text">
      <style:text-properties style:font-name="標楷體" style:font-name-asian="標楷體" style:font-size-complex="14pt" fo:font-size="14pt" style:font-size-asian="14pt"/>
    </style:style>
    <style:style style:name="ID0EOBHO" style:family="table-cell">
      <style:table-cell-properties style:vertical-align="middle" fo:padding-left="0cm" fo:padding-right="0cm" fo:border-left=".026cm outset #000000" fo:border-right=".026cm outset #000000" fo:border-bottom=".026cm outset #000000" fo:border-top=".026cm outset #000000"/>
    </style:style>
    <style:style style:name="ID0EKCHO" style:family="paragraph" style:parent-style-name="a">
      <style:paragraph-properties style:tab-stop-distance="0.847cm" fo:line-height="0.529cm" fo:text-align="center" fo:margin-left="0cm" fo:text-indent="0cm" fo:margin-right="0cm" fo:widows="2" fo:orphans="2"/>
    </style:style>
    <style:style style:name="ID0E3CHO" style:family="text">
      <style:text-properties style:font-name="標楷體" style:font-name-asian="標楷體" style:font-size-complex="14pt" fo:font-size="14pt" style:font-size-asian="14pt"/>
    </style:style>
    <style:style style:name="ID0EID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D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E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E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F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GHO" style:family="table-cell">
      <style:table-cell-properties style:vertical-align="middle" fo:padding-left="0cm" fo:padding-right="0cm" fo:border-left=".026cm outset #000000" fo:border-right=".026cm outset #000000" fo:border-bottom=".026cm outset #000000" fo:border-top=".026cm outset #000000"/>
    </style:style>
    <style:style style:name="ID0EBH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HHO" style:family="table-cell">
      <style:table-cell-properties fo:padding-left="0cm" fo:padding-right="0cm" fo:border-left=".026cm outset #000000" fo:border-right=".026cm outset #000000" fo:border-bottom=".026cm outset #000000" fo:border-top=".026cm outset #000000"/>
    </style:style>
    <style:style style:name="ID0EMIHO" style:family="paragraph" style:parent-style-name="a">
      <style:paragraph-properties style:tab-stop-distance="0.847cm" fo:line-height="0.529cm" fo:text-align="center" fo:margin-left="0cm" fo:text-indent="0cm" fo:margin-right="0cm" fo:widows="2" fo:orphans="2"/>
    </style:style>
    <style:style style:name="ID0E5IHO" style:family="text">
      <style:text-properties style:font-name="標楷體" style:font-name-asian="標楷體" style:font-size-complex="14pt" fo:font-size="14pt" style:font-size-asian="14pt"/>
    </style:style>
    <style:style style:name="ID0EKJHO" style:family="table-cell">
      <style:table-cell-properties style:vertical-align="middle" fo:padding-left="0cm" fo:padding-right="0cm" fo:border-left=".026cm outset #000000" fo:border-right=".026cm outset #000000" fo:border-bottom=".026cm solid #000000" fo:border-top=".026cm solid #000000"/>
    </style:style>
    <style:style style:name="ID0EHKHO" style:family="paragraph" style:parent-style-name="a">
      <style:paragraph-properties style:tab-stop-distance="0.847cm" fo:line-height="0.529cm" fo:text-align="center" fo:margin-left="0cm" fo:text-indent="0cm" fo:margin-right="0cm" fo:widows="2" fo:orphans="2"/>
    </style:style>
    <style:style style:name="ID0EZKHO" style:family="text">
      <style:text-properties style:font-name="標楷體" style:font-name-asian="標楷體" style:font-size-complex="14pt" fo:font-size="14pt" style:font-size-asian="14pt"/>
    </style:style>
    <style:style style:name="ID0EFLH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LHO" style:family="table-cell">
      <style:table-cell-properties fo:padding-left="0cm" fo:padding-right="0cm" fo:border-left=".026cm outset #000000" fo:border-right=".026cm outset #000000" fo:border-bottom=".026cm solid #000000" fo:border-top=".026cm solid #000000"/>
    </style:style>
    <style:style style:name="ID0ESMHO" style:family="paragraph" style:parent-style-name="a">
      <style:paragraph-properties style:tab-stop-distance="0.847cm" style:snap-to-layout-grid="false" fo:line-height="0.529cm" fo:text-align="justify" fo:margin-left="0cm" fo:text-indent="0cm" fo:margin-right="0cm" fo:widows="2" fo:orphans="2"/>
    </style:style>
    <style:style style:name="ID0EKNHO" style:family="text">
      <style:text-properties style:font-name="標楷體" style:font-name-asian="標楷體" style:font-weight-complex="bold" fo:color="#000000" style:font-size-complex="14pt" fo:font-size="14pt" style:font-size-asian="14pt"/>
    </style:style>
    <style:style style:name="ID0E1NHO" style:family="paragraph" style:parent-style-name="a">
      <style:paragraph-properties style:tab-stop-distance="0.847cm" style:snap-to-layout-grid="false" fo:line-height="0.529cm" fo:text-align="justify" fo:margin-left="0cm" fo:text-indent="0cm" fo:margin-right="0cm" fo:widows="2" fo:orphans="2"/>
    </style:style>
    <style:style style:name="ID0ESOHO" style:family="text">
      <style:text-properties style:font-name="標楷體" style:font-name-asian="標楷體" fo:font-weight="bold" style:font-weight-complex="bold" fo:color="#000000" style:font-size-complex="14pt" fo:font-size="14pt" style:font-size-asian="14pt"/>
    </style:style>
    <style:style style:name="ID0EDPHO" style:family="table-cell">
      <style:table-cell-properties style:vertical-align="middle" fo:padding-left="0cm" fo:padding-right="0cm" fo:border-left=".026cm outset #000000" fo:border-right=".026cm outset #000000" fo:border-bottom=".026cm solid #000000" fo:border-top=".026cm solid #000000"/>
    </style:style>
    <style:style style:name="ID0EAQHO" style:family="paragraph" style:parent-style-name="a">
      <style:paragraph-properties style:tab-stop-distance="0.847cm" fo:line-height="0.529cm" fo:margin-left="0cm" fo:text-indent="0cm" fo:margin-right="0cm" fo:widows="2" fo:orphans="2"/>
    </style:style>
    <style:style style:name="ID0EQQHO" style:family="text">
      <style:text-properties style:font-name="標楷體" style:font-name-asian="標楷體" style:font-size-complex="14pt" fo:font-size="14pt" style:font-size-asian="14pt"/>
    </style:style>
    <style:style style:name="ID0E3QHO" style:family="paragraph" style:parent-style-name="a">
      <style:paragraph-properties style:tab-stop-distance="0.847cm" fo:line-height="0.529cm" fo:margin-left="0cm" fo:text-indent="0cm" fo:margin-right="0cm" fo:widows="2" fo:orphans="2"/>
    </style:style>
    <style:style style:name="ID0EMRHO" style:family="text">
      <style:text-properties style:font-name="標楷體" style:font-name-asian="標楷體" style:font-size-complex="14pt" fo:font-size="14pt" style:font-size-asian="14pt"/>
    </style:style>
    <style:style style:name="ID0EYRHO" style:family="table-cell">
      <style:table-cell-properties style:vertical-align="middle" fo:padding-left="0cm" fo:padding-right="0cm" fo:border-left=".026cm outset #000000" fo:border-right=".026cm outset #000000" fo:border-bottom=".026cm outset #000000" fo:border-top=".026cm outset #000000"/>
    </style:style>
    <style:style style:name="ID0EVSHO" style:family="paragraph" style:parent-style-name="a">
      <style:paragraph-properties style:tab-stop-distance="0.847cm" fo:line-height="0.529cm" fo:text-align="center" fo:margin-left="0cm" fo:text-indent="0cm" fo:margin-right="0cm" fo:widows="2" fo:orphans="2"/>
    </style:style>
    <style:style style:name="ID0EHTHO" style:family="text">
      <style:text-properties style:font-name="標楷體" style:font-name-asian="標楷體" style:font-size-complex="14pt" fo:font-size="14pt" style:font-size-asian="14pt"/>
    </style:style>
    <style:style style:name="ID0ETTHO" style:family="paragraph" style:parent-style-name="a">
      <style:paragraph-properties style:tab-stop-distance="0.847cm" fo:line-height="0.529cm" fo:text-align="center" fo:margin-left="0cm" fo:text-indent="0cm" fo:margin-right="0cm" fo:widows="2" fo:orphans="2"/>
    </style:style>
    <style:style style:name="ID0EFUHO" style:family="text">
      <style:text-properties style:font-name="標楷體" style:font-name-asian="標楷體" style:font-size-complex="14pt" fo:font-size="14pt" style:font-size-asian="14pt"/>
    </style:style>
    <style:style style:name="ID0ERUHO" style:family="table-row">
      <style:table-row-properties style:min-row-height="3.524cm" style:keep-together="true"/>
    </style:style>
    <style:style style:name="ID0EVUHO" style:family="table-cell">
      <style:table-cell-properties style:vertical-align="middle" fo:padding-left="0cm" fo:padding-right="0cm" fo:border-left=".026cm outset #000000" fo:border-right=".026cm outset #000000" fo:border-bottom=".026cm outset #000000" fo:border-top=".026cm outset #000000"/>
    </style:style>
    <style:style style:name="ID0ETV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WHO" style:family="table-cell">
      <style:table-cell-properties fo:padding-left="0cm" fo:padding-right="0cm" fo:border-left=".026cm outset #000000" fo:border-right=".026cm outset #000000" fo:border-bottom=".026cm outset #000000" fo:border-top=".026cm outset #000000"/>
    </style:style>
    <style:style style:name="ID0E5WHO" style:family="paragraph" style:parent-style-name="a">
      <style:paragraph-properties style:tab-stop-distance="0.847cm" fo:line-height="0.529cm" fo:text-align="center" fo:margin-left="0cm" fo:text-indent="0cm" fo:margin-right="0cm" fo:widows="2" fo:orphans="2"/>
    </style:style>
    <style:style style:name="ID0EQXHO" style:family="text">
      <style:text-properties style:font-name="標楷體" style:font-name-asian="標楷體" style:font-weight-complex="bold" fo:color="#000000" style:font-size-complex="14pt" fo:font-size="14pt" style:font-size-asian="14pt"/>
    </style:style>
    <style:style style:name="ID0EAYHO" style:family="table-cell">
      <style:table-cell-properties style:vertical-align="middle" fo:padding-left="0cm" fo:padding-right="0cm" fo:border-left=".026cm outset #000000" fo:border-right=".026cm outset #000000" fo:border-bottom=".026cm solid #000000" fo:border-top=".026cm solid #000000"/>
    </style:style>
    <style:style style:name="ID0E4YHO" style:family="paragraph" style:parent-style-name="a">
      <style:paragraph-properties style:tab-stop-distance="0.847cm" fo:line-height="0.529cm" fo:text-align="center" fo:margin-left="0cm" fo:text-indent="0cm" fo:margin-right="0cm" fo:widows="2" fo:orphans="2"/>
    </style:style>
    <style:style style:name="ID0EPZHO" style:family="text">
      <style:text-properties style:font-name="標楷體" style:font-name-asian="標楷體" style:font-size-complex="14pt" fo:font-size="14pt" style:font-size-asian="14pt"/>
    </style:style>
    <style:style style:name="ID0E2Z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L1HO" style:family="table-cell">
      <style:table-cell-properties fo:padding-left="0cm" fo:padding-right="0cm" fo:border-left=".026cm outset #000000" fo:border-right=".026cm outset #000000" fo:border-bottom=".026cm solid #000000" fo:border-top=".026cm solid #000000"/>
    </style:style>
    <style:style style:name="ID0EG2HO" style:family="paragraph" style:parent-style-name="a">
      <style:paragraph-properties style:tab-stop-distance="0.847cm" style:snap-to-layout-grid="false" fo:line-height="0.529cm" fo:text-align="justify" fo:margin-left="0cm" fo:text-indent="0cm" fo:margin-right="0cm" fo:widows="2" fo:orphans="2"/>
    </style:style>
    <style:style style:name="ID0E52HO" style:family="text">
      <style:text-properties style:font-name="標楷體" style:font-name-asian="標楷體" style:font-weight-complex="bold" fo:color="#000000" style:font-size-complex="14pt" fo:font-size="14pt" style:font-size-asian="14pt"/>
    </style:style>
    <style:style style:name="ID0EO3HO" style:family="paragraph" style:parent-style-name="a">
      <style:paragraph-properties style:tab-stop-distance="0.847cm" style:snap-to-layout-grid="false" fo:line-height="0.529cm" fo:text-align="justify" fo:margin-left="0cm" fo:text-indent="0cm" fo:margin-right="0cm" fo:widows="2" fo:orphans="2"/>
    </style:style>
    <style:style style:name="ID0EG4HO" style:family="text">
      <style:text-properties style:font-name="標楷體" style:font-name-asian="標楷體" fo:font-weight="bold" style:font-weight-complex="bold" fo:color="#000000" style:font-size-complex="14pt" fo:font-size="14pt" style:font-size-asian="14pt"/>
    </style:style>
    <style:style style:name="ID0EX4HO" style:family="table-cell">
      <style:table-cell-properties style:vertical-align="middle" fo:padding-left="0cm" fo:padding-right="0cm" fo:border-left=".026cm outset #000000" fo:border-right=".026cm outset #000000" fo:border-bottom=".026cm solid #000000" fo:border-top=".026cm solid #000000"/>
    </style:style>
    <style:style style:name="ID0ET5HO" style:family="paragraph" style:parent-style-name="a">
      <style:paragraph-properties style:tab-stop-distance="0.847cm" fo:line-height="0.529cm" fo:margin-left="0cm" fo:text-indent="0cm" fo:margin-right="0cm" fo:widows="2" fo:orphans="2"/>
    </style:style>
    <style:style style:name="ID0ED6HO" style:family="text">
      <style:text-properties style:font-name="標楷體" style:font-name-asian="標楷體" style:font-size-complex="14pt" fo:font-size="14pt" style:font-size-asian="14pt"/>
    </style:style>
    <style:style style:name="ID0EP6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6H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A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A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B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BIO" style:family="table-cell">
      <style:table-cell-properties style:vertical-align="middle" fo:padding-left="0cm" fo:padding-right="0cm" fo:border-left=".026cm outset #000000" fo:border-right=".026cm outset #000000" fo:border-bottom=".026cm outset #000000" fo:border-top=".026cm outset #000000"/>
    </style:style>
    <style:style style:name="ID0E3CIO" style:family="paragraph" style:parent-style-name="a">
      <style:paragraph-properties style:tab-stop-distance="0.847cm" fo:line-height="0.529cm" fo:text-align="center" fo:margin-left="0cm" fo:text-indent="0cm" fo:margin-right="0cm" fo:widows="2" fo:orphans="2"/>
    </style:style>
    <style:style style:name="ID0EODIO" style:family="text">
      <style:text-properties style:font-name="標楷體" style:font-name-asian="標楷體" style:font-size-complex="14pt" fo:font-size="14pt" style:font-size-asian="14pt"/>
    </style:style>
    <style:style style:name="ID0E1DIO" style:family="paragraph" style:parent-style-name="a">
      <style:paragraph-properties style:tab-stop-distance="0.847cm" fo:line-height="0.529cm" fo:text-align="center" fo:margin-left="0cm" fo:text-indent="0cm" fo:margin-right="0cm" fo:widows="2" fo:orphans="2"/>
    </style:style>
    <style:style style:name="ID0EMEIO" style:family="text">
      <style:text-properties style:font-name="標楷體" style:font-name-asian="標楷體" style:font-size-complex="14pt" fo:font-size="14pt" style:font-size-asian="14pt"/>
    </style:style>
    <style:style style:name="ID0EZEIO" style:family="table-cell">
      <style:table-cell-properties style:vertical-align="middle" fo:padding-left="0cm" fo:padding-right="0cm" fo:border-left=".026cm outset #000000" fo:border-right=".026cm outset #000000" fo:border-bottom=".018cm solid #000000" fo:border-top=".026cm outset #000000"/>
    </style:style>
    <style:style style:name="ID0EXF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GIO" style:family="table-cell">
      <style:table-cell-properties fo:padding-left="0cm" fo:padding-right="0cm" fo:border-left=".026cm outset #000000" fo:border-right=".026cm outset #000000" fo:border-bottom=".026cm outset #000000" fo:border-top=".026cm outset #000000"/>
    </style:style>
    <style:style style:name="ID0ECHIO" style:family="paragraph" style:parent-style-name="a">
      <style:paragraph-properties style:tab-stop-distance="0.847cm" fo:line-height="0.529cm" fo:text-align="center" fo:margin-left="0cm" fo:text-indent="0cm" fo:margin-right="0cm" fo:widows="2" fo:orphans="2"/>
    </style:style>
    <style:style style:name="ID0EYHIO" style:family="text">
      <style:text-properties style:font-name="標楷體" style:font-name-asian="標楷體" style:font-weight-complex="bold" fo:color="#000000" style:font-size-complex="14pt" fo:font-size="14pt" style:font-size-asian="14pt"/>
    </style:style>
    <style:style style:name="ID0EIIIO" style:family="table-cell">
      <style:table-cell-properties style:vertical-align="middle" fo:padding-left="0cm" fo:padding-right="0cm" fo:border-left=".026cm outset #000000" fo:border-right=".026cm outset #000000" fo:border-bottom=".026cm solid #000000" fo:border-top=".026cm solid #000000"/>
    </style:style>
    <style:style style:name="ID0EEJIO" style:family="paragraph" style:parent-style-name="a">
      <style:paragraph-properties style:tab-stop-distance="0.847cm" fo:line-height="0.529cm" fo:text-align="center" fo:margin-left="0cm" fo:text-indent="0cm" fo:margin-right="0cm" fo:widows="2" fo:orphans="2"/>
    </style:style>
    <style:style style:name="ID0EWJIO" style:family="text">
      <style:text-properties style:font-name="標楷體" style:font-name-asian="標楷體" style:font-size-complex="14pt" fo:font-size="14pt" style:font-size-asian="14pt"/>
    </style:style>
    <style:style style:name="ID0ECK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K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L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L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M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M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NIO" style:family="table-cell">
      <style:table-cell-properties fo:padding-left="0cm" fo:padding-right="0cm" fo:border-left=".026cm outset #000000" fo:border-right=".026cm outset #000000" fo:border-bottom=".026cm solid #000000" fo:border-top=".026cm solid #000000"/>
    </style:style>
    <style:style style:name="ID0EJOIO" style:family="paragraph" style:parent-style-name="a">
      <style:paragraph-properties style:tab-stop-distance="0.847cm" style:snap-to-layout-grid="false" fo:line-height="0.529cm" fo:text-align="justify" fo:margin-left="0cm" fo:text-indent="0cm" fo:margin-right="0cm" fo:widows="2" fo:orphans="2"/>
    </style:style>
    <style:style style:name="ID0EBPIO" style:family="text">
      <style:text-properties style:font-name="標楷體" style:font-name-asian="標楷體" style:font-weight-complex="bold" fo:color="#000000" style:font-size-complex="14pt" fo:font-size="14pt" style:font-size-asian="14pt"/>
    </style:style>
    <style:style style:name="ID0ERPIO" style:family="paragraph" style:parent-style-name="a">
      <style:paragraph-properties style:tab-stop-distance="0.847cm" style:snap-to-layout-grid="false" fo:line-height="0.529cm" fo:text-align="justify" fo:margin-left="0cm" fo:text-indent="0cm" fo:margin-right="0cm" fo:widows="2" fo:orphans="2"/>
    </style:style>
    <style:style style:name="ID0EJQIO" style:family="text">
      <style:text-properties style:font-name="標楷體" style:font-name-asian="標楷體" fo:font-weight="bold" style:font-weight-complex="bold" fo:color="#000000" style:font-size-complex="14pt" fo:font-size="14pt" style:font-size-asian="14pt"/>
    </style:style>
    <style:style style:name="ID0E1QIO" style:family="table-cell">
      <style:table-cell-properties style:vertical-align="middle" fo:padding-left="0cm" fo:padding-right="0cm" fo:border-left=".026cm outset #000000" fo:border-right=".026cm outset #000000" fo:border-bottom=".026cm solid #000000" fo:border-top=".026cm solid #000000"/>
    </style:style>
    <style:style style:name="ID0EWRIO" style:family="paragraph" style:parent-style-name="a">
      <style:paragraph-properties style:tab-stop-distance="0.847cm" fo:line-height="0.529cm" fo:margin-left="0cm" fo:text-indent="0cm" fo:margin-right="0cm" fo:widows="2" fo:orphans="2"/>
    </style:style>
    <style:style style:name="ID0EGSIO" style:family="text">
      <style:text-properties style:font-name="標楷體" style:font-name-asian="標楷體" style:font-size-complex="14pt" fo:font-size="14pt" style:font-size-asian="14pt"/>
    </style:style>
    <style:style style:name="ID0ESS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T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T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U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U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V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V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CW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WIO" style:family="table-cell">
      <style:table-cell-properties style:vertical-align="middle" fo:padding-left="0cm" fo:padding-right="0cm" fo:border-left=".026cm outset #000000" fo:border-right=".026cm outset #000000" fo:border-bottom=".026cm outset #000000" fo:border-top=".026cm outset #000000"/>
    </style:style>
    <style:style style:name="ID0EOXIO" style:family="paragraph" style:parent-style-name="a">
      <style:paragraph-properties style:tab-stop-distance="0.847cm" fo:line-height="0.529cm" fo:text-align="center" fo:margin-left="0cm" fo:text-indent="0cm" fo:margin-right="0cm" fo:widows="2" fo:orphans="2"/>
    </style:style>
    <style:style style:name="ID0EAYIO" style:family="text">
      <style:text-properties style:font-name="標楷體" style:font-name-asian="標楷體" style:font-size-complex="14pt" fo:font-size="14pt" style:font-size-asian="14pt"/>
    </style:style>
    <style:style style:name="ID0EMYIO" style:family="paragraph" style:parent-style-name="a">
      <style:paragraph-properties style:tab-stop-distance="0.847cm" fo:line-height="0.529cm" fo:text-align="center" fo:margin-left="0cm" fo:text-indent="0cm" fo:margin-right="0cm" fo:widows="2" fo:orphans="2"/>
    </style:style>
    <style:style style:name="ID0E5YIO" style:family="text">
      <style:text-properties style:font-name="標楷體" style:font-name-asian="標楷體" style:font-size-complex="14pt" fo:font-size="14pt" style:font-size-asian="14pt"/>
    </style:style>
    <style:style style:name="ID0EKZ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Z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1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2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2I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3IO" style:family="table-cell">
      <style:table-cell-properties style:vertical-align="middle" fo:padding-left="0cm" fo:padding-right="0cm" fo:border-left=".026cm outset #000000" fo:border-right=".026cm outset #000000" fo:border-bottom=".026cm outset #000000" fo:border-top=".018cm solid #000000"/>
    </style:style>
    <style:style style:name="ID0EE4I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4IO" style:family="table-cell">
      <style:table-cell-properties fo:padding-left="0cm" fo:padding-right="0cm" fo:border-left=".026cm outset #000000" fo:border-right=".026cm outset #000000" fo:border-bottom=".026cm outset #000000" fo:border-top=".026cm outset #000000"/>
    </style:style>
    <style:style style:name="ID0EP5IO" style:family="paragraph" style:parent-style-name="a">
      <style:paragraph-properties style:tab-stop-distance="0.847cm" fo:line-height="0.529cm" fo:text-align="center" fo:margin-left="0cm" fo:text-indent="0cm" fo:margin-right="0cm" fo:widows="2" fo:orphans="2"/>
    </style:style>
    <style:style style:name="ID0EF6IO" style:family="text">
      <style:text-properties style:font-name="標楷體" style:font-name-asian="標楷體" style:font-weight-complex="bold" fo:color="#000000" style:font-size-complex="14pt" fo:font-size="14pt" style:font-size-asian="14pt"/>
    </style:style>
    <style:style style:name="ID0EV6IO" style:family="table-cell">
      <style:table-cell-properties style:vertical-align="middle" fo:padding-left="0cm" fo:padding-right="0cm" fo:border-left=".026cm outset #000000" fo:border-right=".026cm outset #000000" fo:border-bottom=".026cm solid #000000" fo:border-top=".026cm solid #000000"/>
    </style:style>
    <style:style style:name="ID0ERAJO" style:family="paragraph" style:parent-style-name="a">
      <style:paragraph-properties style:tab-stop-distance="0.847cm" fo:line-height="0.529cm" fo:text-align="center" fo:margin-left="0cm" fo:text-indent="0cm" fo:margin-right="0cm" fo:widows="2" fo:orphans="2"/>
    </style:style>
    <style:style style:name="ID0EDBJO" style:family="text">
      <style:text-properties style:font-name="標楷體" style:font-name-asian="標楷體" style:font-size-complex="14pt" fo:font-size="14pt" style:font-size-asian="14pt"/>
    </style:style>
    <style:style style:name="ID0EPB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BJO" style:family="table-cell">
      <style:table-cell-properties fo:padding-left="0cm" fo:padding-right="0cm" fo:border-left=".026cm outset #000000" fo:border-right=".026cm outset #000000" fo:border-bottom=".026cm solid #000000" fo:border-top=".026cm solid #000000"/>
    </style:style>
    <style:style style:name="ID0E1CJO" style:family="paragraph" style:parent-style-name="a">
      <style:paragraph-properties style:tab-stop-distance="0.847cm" style:snap-to-layout-grid="false" fo:line-height="0.529cm" fo:text-align="justify" fo:margin-left="0cm" fo:text-indent="0cm" fo:margin-right="0cm" fo:widows="2" fo:orphans="2"/>
    </style:style>
    <style:style style:name="ID0ESDJO" style:family="text">
      <style:text-properties style:font-name="標楷體" style:font-name-asian="標楷體" style:font-weight-complex="bold" fo:color="#000000" style:font-size-complex="14pt" fo:font-size="14pt" style:font-size-asian="14pt"/>
    </style:style>
    <style:style style:name="ID0ECEJO" style:family="paragraph" style:parent-style-name="a">
      <style:paragraph-properties style:tab-stop-distance="0.847cm" style:snap-to-layout-grid="false" fo:line-height="0.529cm" fo:text-align="justify" fo:margin-left="0cm" fo:text-indent="0cm" fo:margin-right="0cm" fo:widows="2" fo:orphans="2"/>
    </style:style>
    <style:style style:name="ID0E1EJO" style:family="text">
      <style:text-properties style:font-name="標楷體" style:font-name-asian="標楷體" style:font-weight-complex="bold" fo:color="#000000" style:font-size-complex="14pt" fo:font-size="14pt" style:font-size-asian="14pt"/>
    </style:style>
    <style:style style:name="ID0EKFJO" style:family="text">
      <style:text-properties style:font-name="標楷體" style:font-name-asian="標楷體" fo:font-weight="bold" style:font-weight-complex="bold" fo:color="#000000" style:font-size-complex="14pt" fo:font-size="14pt" style:font-size-asian="14pt"/>
    </style:style>
    <style:style style:name="ID0E2FJO" style:family="table-cell">
      <style:table-cell-properties style:vertical-align="middle" fo:padding-left="0cm" fo:padding-right="0cm" fo:border-left=".026cm outset #000000" fo:border-right=".026cm outset #000000" fo:border-bottom=".026cm solid #000000" fo:border-top=".026cm solid #000000"/>
    </style:style>
    <style:style style:name="ID0EYGJO" style:family="paragraph" style:parent-style-name="a">
      <style:paragraph-properties style:tab-stop-distance="0.847cm" fo:line-height="0.529cm" fo:margin-left="0cm" fo:text-indent="0cm" fo:margin-right="0cm" fo:widows="2" fo:orphans="2"/>
    </style:style>
    <style:style style:name="ID0EIHJO" style:family="text">
      <style:text-properties style:font-name="標楷體" style:font-name-asian="標楷體" style:font-size-complex="14pt" fo:font-size="14pt" style:font-size-asian="14pt"/>
    </style:style>
    <style:style style:name="ID0EUHJO" style:family="paragraph" style:parent-style-name="a">
      <style:paragraph-properties style:tab-stop-distance="0.847cm" fo:line-height="0.529cm" fo:margin-left="0cm" fo:text-indent="0cm" fo:margin-right="0cm" fo:widows="2" fo:orphans="2"/>
    </style:style>
    <style:style style:name="ID0EEIJO" style:family="text">
      <style:text-properties style:font-name="標楷體" style:font-name-asian="標楷體" style:font-size-complex="14pt" fo:font-size="14pt" style:font-size-asian="14pt"/>
    </style:style>
    <style:style style:name="ID0EQI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JJO" style:family="table-cell">
      <style:table-cell-properties style:vertical-align="middle" fo:padding-left="0cm" fo:padding-right="0cm" fo:border-left=".026cm outset #000000" fo:border-right=".026cm outset #000000" fo:border-bottom=".026cm outset #000000" fo:border-top=".026cm outset #000000"/>
    </style:style>
    <style:style style:name="ID0E3JJO" style:family="paragraph" style:parent-style-name="a">
      <style:paragraph-properties style:tab-stop-distance="0.847cm" fo:line-height="0.529cm" fo:text-align="center" fo:margin-left="0cm" fo:text-indent="0cm" fo:margin-right="0cm" fo:widows="2" fo:orphans="2"/>
    </style:style>
    <style:style style:name="ID0EOKJO" style:family="text">
      <style:text-properties style:font-name="標楷體" style:font-name-asian="標楷體" style:font-size-complex="14pt" fo:font-size="14pt" style:font-size-asian="14pt"/>
    </style:style>
    <style:style style:name="ID0E1K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LJ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LJO" style:family="table-cell">
      <style:table-cell-properties style:vertical-align="middle" fo:padding-left="0cm" fo:padding-right="0cm" fo:border-left=".026cm outset #000000" fo:border-right=".026cm outset #000000" fo:border-bottom=".026cm outset #000000" fo:border-top=".026cm outset #000000"/>
    </style:style>
    <style:style style:name="ID0E3M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NJO" style:family="table-cell">
      <style:table-cell-properties fo:padding-left="0cm" fo:padding-right="0cm" fo:border-left=".026cm outset #000000" fo:border-right=".026cm outset #000000" fo:border-bottom=".026cm outset #000000" fo:border-top=".026cm outset #000000"/>
    </style:style>
    <style:style style:name="ID0EGOJO" style:family="paragraph" style:parent-style-name="a">
      <style:paragraph-properties style:tab-stop-distance="0.847cm" fo:line-height="0.529cm" fo:text-align="center" fo:margin-left="0cm" fo:text-indent="0cm" fo:margin-right="0cm" fo:widows="2" fo:orphans="2"/>
    </style:style>
    <style:style style:name="ID0EYOJO" style:family="text">
      <style:text-properties style:font-name="標楷體" style:font-name-asian="標楷體" style:font-size-complex="14pt" fo:font-size="14pt" style:font-size-asian="14pt"/>
    </style:style>
    <style:style style:name="ID0EEPJO" style:family="table-cell">
      <style:table-cell-properties style:vertical-align="middle" fo:padding-left="0cm" fo:padding-right="0cm" fo:border-left=".026cm outset #000000" fo:border-right=".026cm outset #000000" fo:border-bottom=".026cm solid #000000" fo:border-top=".026cm solid #000000"/>
    </style:style>
    <style:style style:name="ID0EAQJO" style:family="paragraph" style:parent-style-name="a">
      <style:paragraph-properties style:tab-stop-distance="0.847cm" fo:line-height="0.529cm" fo:text-align="center" fo:margin-left="0cm" fo:text-indent="0cm" fo:margin-right="0cm" fo:widows="2" fo:orphans="2"/>
    </style:style>
    <style:style style:name="ID0ESQJO" style:family="text">
      <style:text-properties style:font-name="標楷體" style:font-name-asian="標楷體" style:font-size-complex="14pt" fo:font-size="14pt" style:font-size-asian="14pt"/>
    </style:style>
    <style:style style:name="ID0E5Q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ORJO" style:family="table-cell">
      <style:table-cell-properties fo:padding-left="0cm" fo:padding-right="0cm" fo:border-left=".026cm outset #000000" fo:border-right=".026cm outset #000000" fo:border-bottom=".026cm solid #000000" fo:border-top=".026cm solid #000000"/>
    </style:style>
    <style:style style:name="ID0EISJO" style:family="paragraph" style:parent-style-name="a">
      <style:paragraph-properties style:tab-stop-distance="0.847cm" style:snap-to-layout-grid="false" fo:line-height="0.529cm" fo:text-align="justify" fo:margin-left="0cm" fo:text-indent="0cm" fo:margin-right="0cm" fo:widows="2" fo:orphans="2"/>
    </style:style>
    <style:style style:name="ID0E4SJO" style:family="text">
      <style:text-properties style:font-name="標楷體" style:font-name-asian="標楷體" style:font-weight-complex="bold" style:font-size-complex="14pt" fo:font-size="14pt" style:font-size-asian="14pt"/>
    </style:style>
    <style:style style:name="ID0EKTJO" style:family="paragraph" style:parent-style-name="a">
      <style:paragraph-properties style:tab-stop-distance="0.847cm" style:snap-to-layout-grid="false" fo:line-height="0.529cm" fo:text-align="justify" fo:margin-left="0cm" fo:text-indent="0cm" fo:margin-right="0cm" fo:widows="2" fo:orphans="2"/>
    </style:style>
    <style:style style:name="ID0E6TJO" style:family="text">
      <style:text-properties style:font-name="標楷體" style:font-name-asian="標楷體" style:font-weight-complex="bold" style:font-size-complex="14pt" fo:font-size="14pt" style:font-size-asian="14pt"/>
    </style:style>
    <style:style style:name="ID0EMUJO" style:family="text">
      <style:text-properties style:font-name="標楷體" style:font-name-asian="標楷體" fo:font-weight="bold" style:font-weight-complex="bold" style:font-size-complex="14pt" fo:font-size="14pt" style:font-size-asian="14pt"/>
    </style:style>
    <style:style style:name="ID0E1UJO" style:family="table-cell">
      <style:table-cell-properties style:vertical-align="middle" fo:padding-left="0cm" fo:padding-right="0cm" fo:border-left=".026cm outset #000000" fo:border-right=".026cm outset #000000" fo:border-bottom=".018cm solid #000000" fo:border-top=".026cm solid #000000"/>
    </style:style>
    <style:style style:name="ID0ETVJO" style:family="paragraph" style:parent-style-name="a">
      <style:paragraph-properties style:tab-stop-distance="0.847cm" fo:line-height="0.529cm" fo:margin-left="0cm" fo:text-indent="0cm" fo:margin-right="0cm" fo:widows="2" fo:orphans="2"/>
    </style:style>
    <style:style style:name="ID0EDWJO" style:family="text">
      <style:text-properties style:font-name="標楷體" style:font-name-asian="標楷體" style:font-size-complex="14pt" fo:font-size="14pt" style:font-size-asian="14pt"/>
    </style:style>
    <style:style style:name="ID0EPW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W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X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X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Y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YJO" style:family="table-cell">
      <style:table-cell-properties style:vertical-align="middle" fo:padding-left="0cm" fo:padding-right="0cm" fo:border-left=".026cm outset #000000" fo:border-right=".026cm outset #000000" fo:border-bottom=".026cm outset #000000" fo:border-top=".026cm outset #000000"/>
    </style:style>
    <style:style style:name="ID0E2ZJO" style:family="paragraph" style:parent-style-name="a">
      <style:paragraph-properties style:tab-stop-distance="0.847cm" fo:line-height="0.529cm" fo:text-align="center" fo:margin-left="0cm" fo:text-indent="0cm" fo:margin-right="0cm" fo:widows="2" fo:orphans="2"/>
    </style:style>
    <style:style style:name="ID0EN1JO" style:family="text">
      <style:text-properties style:font-name="標楷體" style:font-name-asian="標楷體" style:font-size-complex="14pt" fo:font-size="14pt" style:font-size-asian="14pt"/>
    </style:style>
    <style:style style:name="ID0EZ1JO" style:family="paragraph" style:parent-style-name="a">
      <style:paragraph-properties style:tab-stop-distance="0.847cm" fo:line-height="0.529cm" fo:text-align="center" fo:margin-left="0cm" fo:text-indent="0cm" fo:margin-right="0cm" fo:widows="2" fo:orphans="2"/>
    </style:style>
    <style:style style:name="ID0EL2JO" style:family="text">
      <style:text-properties style:font-name="標楷體" style:font-name-asian="標楷體" style:font-size-complex="14pt" fo:font-size="14pt" style:font-size-asian="14pt"/>
    </style:style>
    <style:style style:name="ID0EY2JO" style:family="table-cell">
      <style:table-cell-properties style:vertical-align="middle" fo:padding-left="0cm" fo:padding-right="0cm" fo:border-left=".026cm outset #000000" fo:border-right=".026cm outset #000000" fo:border-bottom=".026cm outset #000000" fo:border-top=".026cm outset #000000"/>
    </style:style>
    <style:style style:name="ID0EV3J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F4JO" style:family="table-cell">
      <style:table-cell-properties fo:padding-left="0cm" fo:padding-right="0cm" fo:border-left=".026cm outset #000000" fo:border-right=".026cm outset #000000" fo:border-bottom=".026cm outset #000000" fo:border-top=".026cm outset #000000"/>
    </style:style>
    <style:style style:name="ID0E64JO" style:family="paragraph" style:parent-style-name="a">
      <style:paragraph-properties style:tab-stop-distance="0.847cm" fo:line-height="0.529cm" fo:text-align="center" fo:margin-left="0cm" fo:text-indent="0cm" fo:margin-right="0cm" fo:widows="2" fo:orphans="2"/>
    </style:style>
    <style:style style:name="ID0EV5JO" style:family="text">
      <style:text-properties style:font-name="標楷體" style:font-name-asian="標楷體" style:font-size-complex="14pt" fo:font-size="14pt" style:font-size-asian="14pt"/>
    </style:style>
    <style:style style:name="ID0EB6JO" style:family="table-cell">
      <style:table-cell-properties style:vertical-align="middle" fo:padding-left="0cm" fo:padding-right="0cm" fo:border-left=".026cm outset #000000" fo:border-right=".026cm outset #000000" fo:border-bottom=".026cm solid #000000" fo:border-top=".026cm solid #000000"/>
    </style:style>
    <style:style style:name="ID0E46JO" style:family="paragraph" style:parent-style-name="a">
      <style:paragraph-properties style:tab-stop-distance="0.847cm" fo:line-height="0.529cm" fo:text-align="center" fo:margin-left="0cm" fo:text-indent="0cm" fo:margin-right="0cm" fo:widows="2" fo:orphans="2"/>
    </style:style>
    <style:style style:name="ID0EPAKO" style:family="text">
      <style:text-properties style:font-name="標楷體" style:font-name-asian="標楷體" style:font-size-complex="14pt" fo:font-size="14pt" style:font-size-asian="14pt"/>
    </style:style>
    <style:style style:name="ID0E2A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B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BKO" style:family="table-cell">
      <style:table-cell-properties fo:padding-left="0cm" fo:padding-right="0cm" fo:border-left=".026cm outset #000000" fo:border-right=".026cm outset #000000" fo:border-bottom=".026cm solid #000000" fo:border-top=".026cm solid #000000"/>
    </style:style>
    <style:style style:name="ID0EZCKO" style:family="paragraph" style:parent-style-name="a">
      <style:paragraph-properties style:tab-stop-distance="0.847cm" style:snap-to-layout-grid="false" fo:line-height="0.529cm" fo:text-align="justify" fo:margin-left="0cm" fo:text-indent="0cm" fo:margin-right="0cm" fo:widows="2" fo:orphans="2"/>
    </style:style>
    <style:style style:name="ID0EODKO" style:family="text">
      <style:text-properties style:font-name="標楷體" style:font-name-asian="標楷體" style:font-weight-complex="bold" style:font-size-complex="14pt" fo:font-size="14pt" style:font-size-asian="14pt"/>
    </style:style>
    <style:style style:name="ID0E2DKO" style:family="paragraph" style:parent-style-name="a">
      <style:paragraph-properties style:tab-stop-distance="0.847cm" style:snap-to-layout-grid="false" fo:line-height="0.529cm" fo:text-align="justify" fo:margin-left="0cm" fo:text-indent="0cm" fo:margin-right="0cm" fo:widows="2" fo:orphans="2"/>
    </style:style>
    <style:style style:name="ID0ETEKO" style:family="text">
      <style:text-properties style:font-name="標楷體" style:font-name-asian="標楷體" fo:font-weight="bold" style:font-weight-complex="bold" style:font-size-complex="14pt" fo:font-size="14pt" style:font-size-asian="14pt"/>
    </style:style>
    <style:style style:name="ID0EBFKO" style:family="table-cell">
      <style:table-cell-properties style:vertical-align="middle" fo:padding-left="0cm" fo:padding-right="0cm" fo:border-left=".026cm outset #000000" fo:border-right=".026cm outset #000000" fo:border-bottom=".026cm solid #000000" fo:border-top=".026cm solid #000000"/>
    </style:style>
    <style:style style:name="ID0EZF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GKO" style:family="table-cell">
      <style:table-cell-properties style:vertical-align="middle" fo:padding-left="0cm" fo:padding-right="0cm" fo:border-left=".026cm outset #000000" fo:border-right=".026cm outset #000000" fo:border-bottom=".026cm outset #000000" fo:border-top=".026cm outset #000000"/>
    </style:style>
    <style:style style:name="ID0EFHKO" style:family="paragraph" style:parent-style-name="a">
      <style:paragraph-properties style:tab-stop-distance="0.847cm" fo:line-height="0.529cm" fo:text-align="center" fo:margin-left="0cm" fo:text-indent="0cm" fo:margin-right="0cm" fo:widows="2" fo:orphans="2"/>
    </style:style>
    <style:style style:name="ID0EXHKO" style:family="text">
      <style:text-properties style:font-name="標楷體" style:font-name-asian="標楷體" style:font-size-complex="14pt" fo:font-size="14pt" style:font-size-asian="14pt"/>
    </style:style>
    <style:style style:name="ID0EDIKO" style:family="paragraph" style:parent-style-name="a">
      <style:paragraph-properties style:tab-stop-distance="0.847cm" fo:line-height="0.529cm" fo:text-align="center" fo:margin-left="0cm" fo:text-indent="0cm" fo:margin-right="0cm" fo:widows="2" fo:orphans="2"/>
    </style:style>
    <style:style style:name="ID0EVIKO" style:family="text">
      <style:text-properties style:font-name="標楷體" style:font-name-asian="標楷體" style:font-size-complex="14pt" fo:font-size="14pt" style:font-size-asian="14pt"/>
    </style:style>
    <style:style style:name="ID0ECJKO" style:family="table-cell">
      <style:table-cell-properties style:vertical-align="middle" fo:padding-left="0cm" fo:padding-right="0cm" fo:border-left=".026cm outset #000000" fo:border-right=".026cm outset #000000" fo:border-bottom=".026cm outset #000000" fo:border-top=".026cm outset #000000"/>
    </style:style>
    <style:style style:name="ID0EAK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QKKO" style:family="table-cell">
      <style:table-cell-properties fo:padding-left="0cm" fo:padding-right="0cm" fo:border-left=".026cm outset #000000" fo:border-right=".026cm outset #000000" fo:border-bottom=".026cm outset #000000" fo:border-top=".026cm outset #000000"/>
    </style:style>
    <style:style style:name="ID0ELLKO" style:family="paragraph" style:parent-style-name="a">
      <style:paragraph-properties style:tab-stop-distance="0.847cm" fo:line-height="0.529cm" fo:text-align="center" fo:margin-left="0cm" fo:text-indent="0cm" fo:margin-right="0cm" fo:widows="2" fo:orphans="2"/>
    </style:style>
    <style:style style:name="ID0EBMKO" style:family="text">
      <style:text-properties style:font-name="標楷體" style:font-name-asian="標楷體" style:font-size-complex="14pt" fo:font-size="14pt" style:font-size-asian="14pt"/>
    </style:style>
    <style:style style:name="ID0ENMKO" style:family="table-cell">
      <style:table-cell-properties style:vertical-align="middle" fo:padding-left="0cm" fo:padding-right="0cm" fo:border-left=".026cm outset #000000" fo:border-right=".026cm outset #000000" fo:border-bottom=".026cm solid #000000" fo:border-top=".026cm solid #000000"/>
    </style:style>
    <style:style style:name="ID0EJNKO" style:family="paragraph" style:parent-style-name="a">
      <style:paragraph-properties style:tab-stop-distance="0.847cm" fo:line-height="0.529cm" fo:text-align="center" fo:margin-left="0cm" fo:text-indent="0cm" fo:margin-right="0cm" fo:widows="2" fo:orphans="2"/>
    </style:style>
    <style:style style:name="ID0E2NKO" style:family="text">
      <style:text-properties style:font-name="標楷體" style:font-name-asian="標楷體" style:font-size-complex="14pt" fo:font-size="14pt" style:font-size-asian="14pt"/>
    </style:style>
    <style:style style:name="ID0EHO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O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PKO" style:family="table-cell">
      <style:table-cell-properties fo:padding-left="0cm" fo:padding-right="0cm" fo:border-left=".026cm outset #000000" fo:border-right=".026cm outset #000000" fo:border-bottom=".026cm solid #000000" fo:border-top=".026cm solid #000000"/>
    </style:style>
    <style:style style:name="ID0EGQKO" style:family="paragraph" style:parent-style-name="a">
      <style:paragraph-properties style:tab-stop-distance="0.847cm" style:snap-to-layout-grid="false" fo:line-height="0.529cm" fo:text-align="justify" fo:margin-left="0cm" fo:text-indent="0cm" fo:margin-right="0cm" fo:widows="2" fo:orphans="2"/>
    </style:style>
    <style:style style:name="ID0E5QKO" style:family="text">
      <style:text-properties style:font-name="標楷體" style:font-name-asian="標楷體" style:font-weight-complex="bold" fo:color="#000000" style:font-size-complex="14pt" fo:font-size="14pt" style:font-size-asian="14pt"/>
    </style:style>
    <style:style style:name="ID0EORKO" style:family="paragraph" style:parent-style-name="a">
      <style:paragraph-properties style:tab-stop-distance="0.847cm" style:snap-to-layout-grid="false" fo:line-height="0.529cm" fo:text-align="justify" fo:margin-left="0cm" fo:text-indent="0cm" fo:margin-right="0cm" fo:widows="2" fo:orphans="2"/>
    </style:style>
    <style:style style:name="ID0EGSKO" style:family="text">
      <style:text-properties style:font-name="標楷體" style:font-name-asian="標楷體" style:font-weight-complex="bold" fo:color="#000000" style:font-size-complex="14pt" fo:font-size="14pt" style:font-size-asian="14pt"/>
    </style:style>
    <style:style style:name="ID0EWSKO" style:family="text">
      <style:text-properties style:font-name="標楷體" style:font-name-asian="標楷體" fo:font-weight="bold" style:font-weight-complex="bold" fo:color="#000000" style:font-size-complex="14pt" fo:font-size="14pt" style:font-size-asian="14pt"/>
    </style:style>
    <style:style style:name="ID0EHTKO" style:family="table-cell">
      <style:table-cell-properties style:vertical-align="middle" fo:padding-left="0cm" fo:padding-right="0cm" fo:border-left=".026cm outset #000000" fo:border-right=".026cm outset #000000" fo:border-bottom=".026cm solid #000000" fo:border-top=".026cm solid #000000"/>
    </style:style>
    <style:style style:name="ID0EDUKO" style:family="paragraph" style:parent-style-name="a">
      <style:paragraph-properties style:tab-stop-distance="0.847cm" fo:line-height="0.529cm" fo:margin-left="0cm" fo:text-indent="0cm" fo:margin-right="0cm" fo:widows="2" fo:orphans="2"/>
    </style:style>
    <style:style style:name="ID0ETUKO" style:family="text">
      <style:text-properties style:font-name="標楷體" style:font-name-asian="標楷體" style:font-size-complex="14pt" fo:font-size="14pt" style:font-size-asian="14pt"/>
    </style:style>
    <style:style style:name="ID0E6U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V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V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WKO" style:family="table-cell">
      <style:table-cell-properties style:vertical-align="middle" fo:padding-left="0cm" fo:padding-right="0cm" fo:border-left=".026cm outset #000000" fo:border-right=".026cm outset #000000" fo:border-bottom=".026cm outset #000000" fo:border-top=".026cm outset #000000"/>
    </style:style>
    <style:style style:name="ID0ELXKO" style:family="paragraph" style:parent-style-name="a">
      <style:paragraph-properties style:tab-stop-distance="0.847cm" fo:line-height="0.529cm" fo:text-align="center" fo:margin-left="0cm" fo:text-indent="0cm" fo:margin-right="0cm" fo:widows="2" fo:orphans="2"/>
    </style:style>
    <style:style style:name="ID0E4XKO" style:family="text">
      <style:text-properties style:font-name="標楷體" style:font-name-asian="標楷體" style:font-size-complex="14pt" fo:font-size="14pt" style:font-size-asian="14pt"/>
    </style:style>
    <style:style style:name="ID0EJY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YKO" style:family="table-cell">
      <style:table-cell-properties style:vertical-align="middle" fo:padding-left="0cm" fo:padding-right="0cm" fo:border-left=".026cm outset #000000" fo:border-right=".026cm outset #000000" fo:border-bottom=".026cm outset #000000" fo:border-top=".026cm outset #000000"/>
    </style:style>
    <style:style style:name="ID0E1ZK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1KO" style:family="table-cell">
      <style:table-cell-properties fo:padding-left="0cm" fo:padding-right="0cm" fo:border-left=".026cm outset #000000" fo:border-right=".026cm outset #000000" fo:border-bottom=".026cm outset #000000" fo:border-top=".026cm outset #000000"/>
    </style:style>
    <style:style style:name="ID0EF2KO" style:family="paragraph" style:parent-style-name="a">
      <style:paragraph-properties style:tab-stop-distance="0.847cm" fo:line-height="0.529cm" fo:text-align="center" fo:margin-left="0cm" fo:text-indent="0cm" fo:margin-right="0cm" fo:widows="2" fo:orphans="2"/>
    </style:style>
    <style:style style:name="ID0EX2KO" style:family="text">
      <style:text-properties style:font-name="標楷體" style:font-name-asian="標楷體" style:font-weight-complex="bold" fo:color="#000000" style:font-size-complex="14pt" fo:font-size="14pt" style:font-size-asian="14pt"/>
    </style:style>
    <style:style style:name="ID0EH3KO" style:family="table-cell">
      <style:table-cell-properties style:vertical-align="middle" fo:padding-left="0cm" fo:padding-right="0cm" fo:border-left=".026cm outset #000000" fo:border-right=".026cm outset #000000" fo:border-bottom=".026cm solid #000000" fo:border-top=".026cm solid #000000"/>
    </style:style>
    <style:style style:name="ID0ED4KO" style:family="paragraph" style:parent-style-name="a">
      <style:paragraph-properties style:tab-stop-distance="0.847cm" fo:line-height="0.529cm" fo:text-align="center" fo:margin-left="0cm" fo:text-indent="0cm" fo:margin-right="0cm" fo:widows="2" fo:orphans="2"/>
    </style:style>
    <style:style style:name="ID0EV4KO" style:family="text">
      <style:text-properties style:font-name="標楷體" style:font-name-asian="標楷體" style:font-size-complex="14pt" fo:font-size="14pt" style:font-size-asian="14pt"/>
    </style:style>
    <style:style style:name="ID0EB5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5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6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6K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A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A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B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BLO" style:family="table-cell">
      <style:table-cell-properties fo:padding-left="0cm" fo:padding-right="0cm" fo:border-left=".026cm outset #000000" fo:border-right=".026cm outset #000000" fo:border-bottom=".026cm solid #000000" fo:border-top=".026cm solid #000000"/>
    </style:style>
    <style:style style:name="ID0E1CLO" style:family="paragraph" style:parent-style-name="a">
      <style:paragraph-properties style:tab-stop-distance="0.847cm" style:snap-to-layout-grid="false" fo:line-height="0.529cm" fo:margin-left="0cm" fo:text-indent="0cm" fo:margin-right="0cm" fo:widows="2" fo:orphans="2"/>
    </style:style>
    <style:style style:name="ID0EQDLO" style:family="text">
      <style:text-properties style:font-name="標楷體" style:font-name-asian="標楷體" style:font-weight-complex="bold" fo:color="#000000" style:font-size-complex="14pt" fo:font-size="14pt" style:font-size-asian="14pt"/>
    </style:style>
    <style:style style:name="ID0EAELO" style:family="paragraph" style:parent-style-name="a">
      <style:paragraph-properties style:tab-stop-distance="0.847cm" style:snap-to-layout-grid="false" fo:line-height="0.529cm" fo:text-align="justify" fo:margin-left="0cm" fo:text-indent="0cm" fo:margin-right="0cm" fo:widows="2" fo:orphans="2"/>
    </style:style>
    <style:style style:name="ID0EYELO" style:family="text">
      <style:text-properties style:font-name="標楷體" style:font-name-asian="標楷體" style:font-weight-complex="bold" fo:color="#000000" style:font-size-complex="14pt" fo:font-size="14pt" style:font-size-asian="14pt"/>
    </style:style>
    <style:style style:name="ID0EIFLO" style:family="text">
      <style:text-properties style:font-name="標楷體" style:font-name-asian="標楷體" fo:font-weight="bold" style:font-weight-complex="bold" fo:color="#000000" style:font-size-complex="14pt" fo:font-size="14pt" style:font-size-asian="14pt"/>
    </style:style>
    <style:style style:name="ID0EZFLO" style:family="table-cell">
      <style:table-cell-properties style:vertical-align="middle" fo:padding-left="0cm" fo:padding-right="0cm" fo:border-left=".026cm outset #000000" fo:border-right=".026cm outset #000000" fo:border-bottom=".026cm solid #000000" fo:border-top=".026cm solid #000000"/>
    </style:style>
    <style:style style:name="ID0EWGLO" style:family="paragraph" style:parent-style-name="a">
      <style:paragraph-properties style:tab-stop-distance="0.847cm" fo:line-height="0.529cm" fo:margin-left="0cm" fo:text-indent="0cm" fo:margin-right="0cm" fo:widows="2" fo:orphans="2"/>
    </style:style>
    <style:style style:name="ID0EGHLO" style:family="text">
      <style:text-properties style:font-name="標楷體" style:font-name-asian="標楷體" style:font-size-complex="14pt" fo:font-size="14pt" style:font-size-asian="14pt"/>
    </style:style>
    <style:style style:name="ID0ESHLO" style:family="paragraph" style:parent-style-name="a">
      <style:paragraph-properties style:tab-stop-distance="0.847cm" fo:line-height="0.529cm" fo:margin-left="0cm" fo:text-indent="0cm" fo:margin-right="0cm" fo:widows="2" fo:orphans="2"/>
    </style:style>
    <style:style style:name="ID0ECILO" style:family="text">
      <style:text-properties style:font-name="標楷體" style:font-name-asian="標楷體" style:font-size-complex="14pt" fo:font-size="14pt" style:font-size-asian="14pt"/>
    </style:style>
    <style:style style:name="ID0EOILO" style:family="paragraph" style:parent-style-name="a">
      <style:paragraph-properties style:tab-stop-distance="0.847cm" fo:line-height="0.529cm" fo:margin-left="0cm" fo:text-indent="0cm" fo:margin-right="0cm" fo:widows="2" fo:orphans="2"/>
    </style:style>
    <style:style style:name="ID0E5ILO" style:family="text">
      <style:text-properties style:font-name="標楷體" style:font-name-asian="標楷體" style:font-size-complex="14pt" fo:font-size="14pt" style:font-size-asian="14pt"/>
    </style:style>
    <style:style style:name="ID0EKJLO" style:family="paragraph" style:parent-style-name="a">
      <style:paragraph-properties style:tab-stop-distance="0.847cm" fo:line-height="0.529cm" fo:margin-left="0cm" fo:text-indent="0cm" fo:margin-right="0cm" fo:widows="2" fo:orphans="2"/>
    </style:style>
    <style:style style:name="ID0E1JLO" style:family="text">
      <style:text-properties style:font-name="標楷體" style:font-name-asian="標楷體" style:font-size-complex="14pt" fo:font-size="14pt" style:font-size-asian="14pt"/>
    </style:style>
    <style:style style:name="ID0EGKLO" style:family="paragraph" style:parent-style-name="a">
      <style:paragraph-properties style:tab-stop-distance="0.847cm" fo:line-height="0.529cm" fo:margin-left="0cm" fo:text-indent="0cm" fo:margin-right="0cm" fo:widows="2" fo:orphans="2"/>
    </style:style>
    <style:style style:name="ID0EWKLO" style:family="text">
      <style:text-properties style:font-name="標楷體" style:font-name-asian="標楷體" style:font-size-complex="14pt" fo:font-size="14pt" style:font-size-asian="14pt"/>
    </style:style>
    <style:style style:name="ID0ECLLO" style:family="table-cell">
      <style:table-cell-properties style:vertical-align="middle" fo:padding-left="0cm" fo:padding-right="0cm" fo:border-left=".026cm outset #000000" fo:border-right=".026cm outset #000000" fo:border-bottom=".026cm outset #000000" fo:border-top=".026cm outset #000000"/>
    </style:style>
    <style:style style:name="ID0E5LLO" style:family="paragraph" style:parent-style-name="a">
      <style:paragraph-properties style:tab-stop-distance="0.847cm" fo:line-height="0.529cm" fo:text-align="center" fo:margin-left="0cm" fo:text-indent="0cm" fo:margin-right="0cm" fo:widows="2" fo:orphans="2"/>
    </style:style>
    <style:style style:name="ID0EQMLO" style:family="text">
      <style:text-properties style:font-name="標楷體" style:font-name-asian="標楷體" style:font-size-complex="14pt" fo:font-size="14pt" style:font-size-asian="14pt"/>
    </style:style>
    <style:style style:name="ID0E3MLO" style:family="paragraph" style:parent-style-name="a">
      <style:paragraph-properties style:tab-stop-distance="0.847cm" fo:line-height="0.529cm" fo:text-align="center" fo:margin-left="0cm" fo:text-indent="0cm" fo:margin-right="0cm" fo:widows="2" fo:orphans="2"/>
    </style:style>
    <style:style style:name="ID0EONLO" style:family="text">
      <style:text-properties style:font-name="標楷體" style:font-name-asian="標楷體" style:font-size-complex="14pt" fo:font-size="14pt" style:font-size-asian="14pt"/>
    </style:style>
    <style:style style:name="ID0E1N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O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O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P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Q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Q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R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RLO" style:family="table-cell">
      <style:table-cell-properties style:vertical-align="middle" fo:padding-left="0cm" fo:padding-right="0cm" fo:border-left=".026cm outset #000000" fo:border-right=".026cm outset #000000" fo:border-bottom=".026cm outset #000000" fo:border-top=".026cm outset #000000"/>
    </style:style>
    <style:style style:name="ID0EXS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TLO" style:family="table-cell">
      <style:table-cell-properties fo:padding-left="0cm" fo:padding-right="0cm" fo:border-left=".026cm outset #000000" fo:border-right=".026cm outset #000000" fo:border-bottom=".026cm outset #000000" fo:border-top=".026cm outset #000000"/>
    </style:style>
    <style:style style:name="ID0ECULO" style:family="paragraph" style:parent-style-name="a">
      <style:paragraph-properties style:tab-stop-distance="0.847cm" fo:line-height="0.529cm" fo:text-align="center" fo:margin-left="0cm" fo:text-indent="0cm" fo:margin-right="0cm" fo:widows="2" fo:orphans="2"/>
    </style:style>
    <style:style style:name="ID0EYULO" style:family="text">
      <style:text-properties style:font-name="標楷體" style:font-name-asian="標楷體" style:font-size-complex="14pt" fo:font-size="14pt" style:font-size-asian="14pt"/>
    </style:style>
    <style:style style:name="ID0EEVLO" style:family="table-cell">
      <style:table-cell-properties style:vertical-align="middle" fo:padding-left="0cm" fo:padding-right="0cm" fo:border-left=".026cm outset #000000" fo:border-right=".026cm outset #000000" fo:border-bottom=".026cm solid #000000" fo:border-top=".026cm solid #000000"/>
    </style:style>
    <style:style style:name="ID0EAWLO" style:family="paragraph" style:parent-style-name="a">
      <style:paragraph-properties style:tab-stop-distance="0.847cm" fo:line-height="0.529cm" fo:text-align="center" fo:margin-left="0cm" fo:text-indent="0cm" fo:margin-right="0cm" fo:widows="2" fo:orphans="2"/>
    </style:style>
    <style:style style:name="ID0ESWLO" style:family="text">
      <style:text-properties style:font-name="標楷體" style:font-name-asian="標楷體" style:font-size-complex="14pt" fo:font-size="14pt" style:font-size-asian="14pt"/>
    </style:style>
    <style:style style:name="ID0E5W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X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Y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YL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ZLO" style:family="table-cell">
      <style:table-cell-properties fo:padding-left="0cm" fo:padding-right="0cm" fo:border-left=".026cm outset #000000" fo:border-right=".026cm outset #000000" fo:border-bottom=".026cm solid #000000" fo:border-top=".026cm solid #000000"/>
    </style:style>
    <style:style style:name="ID0EB1LO" style:family="paragraph" style:parent-style-name="a">
      <style:paragraph-properties style:tab-stop-distance="0.847cm" style:snap-to-layout-grid="false" fo:line-height="0.529cm" fo:text-align="justify" fo:margin-left="0cm" fo:text-indent="0cm" fo:margin-right="0cm" fo:widows="2" fo:orphans="2"/>
    </style:style>
    <style:style style:name="ID0EZ1LO" style:family="text">
      <style:text-properties style:font-name="標楷體" style:font-name-asian="標楷體" style:font-weight-complex="bold" fo:color="#000000" style:font-size-complex="14pt" fo:font-size="14pt" style:font-size-asian="14pt"/>
    </style:style>
    <style:style style:name="ID0EJ2LO" style:family="paragraph" style:parent-style-name="a">
      <style:paragraph-properties style:tab-stop-distance="0.847cm" style:snap-to-layout-grid="false" fo:line-height="0.529cm" fo:margin-left="0cm" fo:text-indent="0cm" fo:margin-right="0cm" fo:widows="2" fo:orphans="2"/>
    </style:style>
    <style:style style:name="ID0E62LO" style:family="text">
      <style:text-properties style:font-name="標楷體" style:font-name-asian="標楷體" style:font-weight-complex="bold" fo:color="#000000" style:font-size-complex="14pt" fo:font-size="14pt" style:font-size-asian="14pt"/>
    </style:style>
    <style:style style:name="ID0EP3LO" style:family="text">
      <style:text-properties style:font-name="標楷體" style:font-name-asian="標楷體" fo:font-weight="bold" style:font-weight-complex="bold" fo:color="#000000" style:font-size-complex="14pt" fo:font-size="14pt" style:font-size-asian="14pt"/>
    </style:style>
    <style:style style:name="ID0EA4LO" style:family="table-cell">
      <style:table-cell-properties style:vertical-align="middle" fo:padding-left="0cm" fo:padding-right="0cm" fo:border-left=".026cm outset #000000" fo:border-right=".026cm outset #000000" fo:border-bottom=".026cm solid #000000" fo:border-top=".026cm solid #000000"/>
    </style:style>
    <style:style style:name="ID0E44LO" style:family="paragraph" style:parent-style-name="a">
      <style:paragraph-properties style:tab-stop-distance="0.847cm" fo:line-height="0.529cm" fo:margin-left="0cm" fo:text-indent="0cm" fo:margin-right="0cm" fo:widows="2" fo:orphans="2"/>
    </style:style>
    <style:style style:name="ID0EN5LO" style:family="text">
      <style:text-properties style:font-name="標楷體" style:font-name-asian="標楷體" style:font-size-complex="14pt" fo:font-size="14pt" style:font-size-asian="14pt"/>
    </style:style>
    <style:style style:name="ID0EZ5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6L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6LO" style:family="table-cell">
      <style:table-cell-properties style:vertical-align="middle" fo:padding-left="0cm" fo:padding-right="0cm" fo:border-left=".026cm outset #000000" fo:border-right=".026cm outset #000000" fo:border-bottom=".026cm outset #000000" fo:border-top=".026cm outset #000000"/>
    </style:style>
    <style:style style:name="ID0EVAMO" style:family="paragraph" style:parent-style-name="a">
      <style:paragraph-properties style:tab-stop-distance="0.847cm" fo:line-height="0.529cm" fo:text-align="center" fo:margin-left="0cm" fo:text-indent="0cm" fo:margin-right="0cm" fo:widows="2" fo:orphans="2"/>
    </style:style>
    <style:style style:name="ID0EHBMO" style:family="text">
      <style:text-properties style:font-name="標楷體" style:font-name-asian="標楷體" style:font-size-complex="14pt" fo:font-size="14pt" style:font-size-asian="14pt"/>
    </style:style>
    <style:style style:name="ID0ETB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C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C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D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D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EMO" style:family="table-cell">
      <style:table-cell-properties style:vertical-align="middle" fo:padding-left="0cm" fo:padding-right="0cm" fo:border-left=".026cm outset #000000" fo:border-right=".026cm outset #000000" fo:border-bottom=".026cm outset #000000" fo:border-top=".026cm outset #000000"/>
    </style:style>
    <style:style style:name="ID0EKF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FMO" style:family="table-cell">
      <style:table-cell-properties fo:padding-left="0cm" fo:padding-right="0cm" fo:border-left=".026cm outset #000000" fo:border-right=".026cm outset #000000" fo:border-bottom=".026cm outset #000000" fo:border-top=".026cm outset #000000"/>
    </style:style>
    <style:style style:name="ID0EVGMO" style:family="paragraph" style:parent-style-name="a">
      <style:paragraph-properties style:tab-stop-distance="0.847cm" fo:line-height="0.529cm" fo:text-align="center" fo:margin-left="0cm" fo:text-indent="0cm" fo:margin-right="0cm" fo:widows="2" fo:orphans="2"/>
    </style:style>
    <style:style style:name="ID0ELHMO" style:family="text">
      <style:text-properties style:font-name="標楷體" style:font-name-asian="標楷體" style:font-size-complex="14pt" fo:font-size="14pt" style:font-size-asian="14pt"/>
    </style:style>
    <style:style style:name="ID0EXHMO" style:family="table-cell">
      <style:table-cell-properties style:vertical-align="middle" fo:padding-left="0cm" fo:padding-right="0cm" fo:border-left=".026cm outset #000000" fo:border-right=".026cm outset #000000" fo:border-bottom=".026cm solid #000000" fo:border-top=".026cm solid #000000"/>
    </style:style>
    <style:style style:name="ID0EUIMO" style:family="paragraph" style:parent-style-name="a">
      <style:paragraph-properties style:tab-stop-distance="0.847cm" fo:line-height="0.529cm" fo:text-align="center" fo:margin-left="0cm" fo:text-indent="0cm" fo:margin-right="0cm" fo:widows="2" fo:orphans="2"/>
    </style:style>
    <style:style style:name="ID0EGJMO" style:family="text">
      <style:text-properties style:font-name="標楷體" style:font-name-asian="標楷體" style:font-size-complex="14pt" fo:font-size="14pt" style:font-size-asian="14pt"/>
    </style:style>
    <style:style style:name="ID0ESJMO" style:family="table-cell">
      <style:table-cell-properties fo:padding-left="0cm" fo:padding-right="0cm" fo:border-left=".026cm outset #000000" fo:border-right=".026cm outset #000000" fo:border-bottom=".026cm solid #000000" fo:border-top=".026cm solid #000000"/>
    </style:style>
    <style:style style:name="ID0ENKMO" style:family="paragraph" style:parent-style-name="a">
      <style:paragraph-properties style:tab-stop-distance="0.847cm" style:snap-to-layout-grid="false" fo:line-height="0.529cm" fo:text-align="justify" fo:margin-left="0cm" fo:text-indent="0cm" fo:margin-right="0cm" fo:widows="2" fo:orphans="2"/>
    </style:style>
    <style:style style:name="ID0EFLMO" style:family="text">
      <style:text-properties style:font-name="標楷體" style:font-name-asian="標楷體" style:font-weight-complex="bold" fo:color="#000000" style:font-size-complex="14pt" fo:font-size="14pt" style:font-size-asian="14pt"/>
    </style:style>
    <style:style style:name="ID0EVLMO" style:family="paragraph" style:parent-style-name="a">
      <style:paragraph-properties style:tab-stop-distance="0.847cm" style:snap-to-layout-grid="false" fo:line-height="0.529cm" fo:text-align="justify" fo:margin-left="0cm" fo:text-indent="0cm" fo:margin-right="0cm" fo:widows="2" fo:orphans="2"/>
    </style:style>
    <style:style style:name="ID0ENMMO" style:family="text">
      <style:text-properties style:font-name="標楷體" style:font-name-asian="標楷體" style:font-weight-complex="bold" fo:color="#000000" style:font-size-complex="14pt" fo:font-size="14pt" style:font-size-asian="14pt"/>
    </style:style>
    <style:style style:name="ID0E4MMO" style:family="text">
      <style:text-properties style:font-name="標楷體" style:font-name-asian="標楷體" fo:font-weight="bold" style:font-weight-complex="bold" fo:color="#000000" style:font-size-complex="14pt" fo:font-size="14pt" style:font-size-asian="14pt"/>
    </style:style>
    <style:style style:name="ID0EONMO" style:family="table-cell">
      <style:table-cell-properties style:vertical-align="middle" fo:padding-left="0cm" fo:padding-right="0cm" fo:border-left=".026cm outset #000000" fo:border-right=".026cm outset #000000" fo:border-bottom=".026cm solid #000000" fo:border-top=".026cm solid #000000"/>
    </style:style>
    <style:style style:name="ID0EKOMO" style:family="paragraph" style:parent-style-name="a">
      <style:paragraph-properties style:tab-stop-distance="0.847cm" fo:line-height="0.529cm" fo:margin-left="0cm" fo:text-indent="0cm" fo:margin-right="0cm" fo:widows="2" fo:orphans="2"/>
    </style:style>
    <style:style style:name="ID0E1OMO" style:family="text">
      <style:text-properties style:font-name="標楷體" style:font-name-asian="標楷體" style:font-size-complex="14pt" fo:font-size="14pt" style:font-size-asian="14pt"/>
    </style:style>
    <style:style style:name="ID0EGP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WP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GQMO" style:family="table-cell">
      <style:table-cell-properties style:vertical-align="middle" fo:padding-left="0cm" fo:padding-right="0cm" fo:border-left=".026cm outset #000000" fo:border-right=".026cm outset #000000" fo:border-bottom=".026cm outset #000000" fo:border-top=".026cm outset #000000"/>
    </style:style>
    <style:style style:name="ID0ECRMO" style:family="paragraph" style:parent-style-name="a">
      <style:paragraph-properties style:tab-stop-distance="0.847cm" fo:line-height="0.529cm" fo:text-align="center" fo:margin-left="0cm" fo:text-indent="0cm" fo:margin-right="0cm" fo:widows="2" fo:orphans="2"/>
    </style:style>
    <style:style style:name="ID0EURMO" style:family="text">
      <style:text-properties style:font-name="標楷體" style:font-name-asian="標楷體" style:font-size-complex="14pt" fo:font-size="14pt" style:font-size-asian="14pt"/>
    </style:style>
    <style:style style:name="ID0EAS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SMO" style:family="table-cell">
      <style:table-cell-properties style:vertical-align="middle" fo:padding-left="0cm" fo:padding-right="0cm" fo:border-left=".026cm outset #000000" fo:border-right=".026cm outset #000000" fo:border-bottom=".026cm outset #000000" fo:border-top=".026cm outset #000000"/>
    </style:style>
    <style:style style:name="ID0ERTM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BUMO" style:family="table-cell">
      <style:table-cell-properties fo:padding-left="0cm" fo:padding-right="0cm" fo:border-left=".026cm outset #000000" fo:border-right=".026cm outset #000000" fo:border-bottom=".026cm outset #000000" fo:border-top=".026cm outset #000000"/>
    </style:style>
    <style:style style:name="ID0E3UMO" style:family="paragraph" style:parent-style-name="a">
      <style:paragraph-properties style:tab-stop-distance="0.847cm" fo:line-height="0.529cm" fo:text-align="center" fo:margin-left="0cm" fo:text-indent="0cm" fo:margin-right="0cm" fo:widows="2" fo:orphans="2"/>
    </style:style>
    <style:style style:name="ID0EOVMO" style:family="text">
      <style:text-properties style:font-name="標楷體" style:font-name-asian="標楷體" style:font-weight-complex="bold" fo:color="#000000" style:font-size-complex="14pt" fo:font-size="14pt" style:font-size-asian="14pt"/>
    </style:style>
    <style:style style:name="ID0E5VMO" style:family="table-cell">
      <style:table-cell-properties style:vertical-align="middle" fo:padding-left="0cm" fo:padding-right="0cm" fo:border-left=".026cm outset #000000" fo:border-right=".026cm outset #000000" fo:border-bottom=".026cm solid #000000" fo:border-top=".026cm solid #000000"/>
    </style:style>
    <style:style style:name="ID0E1WMO" style:family="paragraph" style:parent-style-name="a">
      <style:paragraph-properties style:tab-stop-distance="0.847cm" fo:line-height="0.529cm" fo:text-align="center" fo:margin-left="0cm" fo:text-indent="0cm" fo:margin-right="0cm" fo:widows="2" fo:orphans="2"/>
    </style:style>
    <style:style style:name="ID0EMXMO" style:family="text">
      <style:text-properties style:font-name="標楷體" style:font-name-asian="標楷體" style:font-size-complex="14pt" fo:font-size="14pt" style:font-size-asian="14pt"/>
    </style:style>
    <style:style style:name="ID0EYX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Y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3Y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Z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1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1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2M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2MO" style:family="table-cell">
      <style:table-cell-properties fo:padding-left="0cm" fo:padding-right="0cm" fo:border-left=".026cm outset #000000" fo:border-right=".026cm outset #000000" fo:border-bottom=".026cm solid #000000" fo:border-top=".026cm solid #000000"/>
    </style:style>
    <style:style style:name="ID0ER3MO" style:family="paragraph" style:parent-style-name="a">
      <style:paragraph-properties style:tab-stop-distance="0.847cm" style:snap-to-layout-grid="false" fo:line-height="0.529cm" fo:text-align="justify" fo:margin-left="0cm" fo:text-indent="0cm" fo:margin-right="0cm" fo:widows="2" fo:orphans="2"/>
    </style:style>
    <style:style style:name="ID0EJ4MO" style:family="text">
      <style:text-properties style:font-name="標楷體" style:font-name-asian="標楷體" style:font-weight-complex="bold" fo:color="#000000" style:font-size-complex="14pt" fo:font-size="14pt" style:font-size-asian="14pt"/>
    </style:style>
    <style:style style:name="ID0EZ4MO" style:family="paragraph" style:parent-style-name="a">
      <style:paragraph-properties style:tab-stop-distance="0.847cm" style:snap-to-layout-grid="false" fo:line-height="0.529cm" fo:text-align="justify" fo:margin-left="0cm" fo:text-indent="0cm" fo:margin-right="0cm" fo:widows="2" fo:orphans="2"/>
    </style:style>
    <style:style style:name="ID0ER5MO" style:family="text">
      <style:text-properties style:font-name="標楷體" style:font-name-asian="標楷體" style:font-weight-complex="bold" fo:color="#000000" style:font-size-complex="14pt" fo:font-size="14pt" style:font-size-asian="14pt"/>
    </style:style>
    <style:style style:name="ID0EB6MO" style:family="text">
      <style:text-properties style:font-name="標楷體" style:font-name-asian="標楷體" fo:font-weight="bold" style:font-weight-complex="bold" fo:color="#000000" style:font-size-complex="14pt" fo:font-size="14pt" style:font-size-asian="14pt"/>
    </style:style>
    <style:style style:name="ID0ES6MO" style:family="table-cell">
      <style:table-cell-properties style:vertical-align="middle" fo:padding-left="0cm" fo:padding-right="0cm" fo:border-left=".026cm outset #000000" fo:border-right=".026cm outset #000000" fo:border-bottom=".026cm solid #000000" fo:border-top=".026cm solid #000000"/>
    </style:style>
    <style:style style:name="ID0EPANO" style:family="paragraph" style:parent-style-name="a">
      <style:paragraph-properties style:tab-stop-distance="0.847cm" fo:line-height="0.529cm" fo:margin-left="0cm" fo:text-indent="0cm" fo:margin-right="0cm" fo:widows="2" fo:orphans="2"/>
    </style:style>
    <style:style style:name="ID0E6ANO" style:family="text">
      <style:text-properties style:font-name="標楷體" style:font-name-asian="標楷體" style:font-size-complex="14pt" fo:font-size="14pt" style:font-size-asian="14pt"/>
    </style:style>
    <style:style style:name="ID0ELBNO" style:family="text">
      <style:text-properties style:font-name="標楷體" style:font-name-asian="標楷體" style:font-size-complex="14pt" fo:font-size="14pt" style:font-size-asian="14pt"/>
    </style:style>
    <style:style style:name="ID0EYBNO" style:family="paragraph" style:parent-style-name="a">
      <style:paragraph-properties style:tab-stop-distance="0.847cm" fo:line-height="0.529cm" fo:margin-left="0cm" fo:text-indent="0cm" fo:margin-right="0cm" fo:widows="2" fo:orphans="2"/>
    </style:style>
    <style:style style:name="ID0EICNO" style:family="text">
      <style:text-properties style:font-name="標楷體" style:font-name-asian="標楷體" style:font-size-complex="14pt" fo:font-size="14pt" style:font-size-asian="14pt"/>
    </style:style>
    <style:style style:name="ID0EUCNO" style:family="text">
      <style:text-properties style:font-name="標楷體" style:font-name-asian="標楷體" style:font-size-complex="14pt" fo:font-size="14pt" style:font-size-asian="14pt"/>
    </style:style>
    <style:style style:name="ID0EBDNO" style:family="paragraph" style:parent-style-name="a">
      <style:paragraph-properties style:tab-stop-distance="0.847cm" fo:line-height="0.529cm" fo:margin-left="0cm" fo:text-indent="0cm" fo:margin-right="0cm" fo:widows="2" fo:orphans="2"/>
    </style:style>
    <style:style style:name="ID0ERDNO" style:family="text">
      <style:text-properties style:font-name="標楷體" style:font-name-asian="標楷體" style:font-size-complex="14pt" fo:font-size="14pt" style:font-size-asian="14pt"/>
    </style:style>
    <style:style style:name="ID0E4DNO" style:family="text">
      <style:text-properties style:font-name="標楷體" style:font-name-asian="標楷體" style:font-size-complex="14pt" fo:font-size="14pt" style:font-size-asian="14pt"/>
    </style:style>
    <style:style style:name="ID0EKENO" style:family="table-cell">
      <style:table-cell-properties style:vertical-align="middle" fo:padding-left="0cm" fo:padding-right="0cm" fo:border-left=".026cm outset #000000" fo:border-right=".026cm outset #000000" fo:border-bottom=".026cm outset #000000" fo:border-top=".026cm outset #000000"/>
    </style:style>
    <style:style style:name="ID0EGFNO" style:family="paragraph" style:parent-style-name="a">
      <style:paragraph-properties style:tab-stop-distance="0.847cm" fo:line-height="0.529cm" fo:text-align="center" fo:margin-left="0cm" fo:text-indent="0cm" fo:margin-right="0cm" fo:widows="2" fo:orphans="2"/>
    </style:style>
    <style:style style:name="ID0EYFNO" style:family="text">
      <style:text-properties style:font-name="標楷體" style:font-name-asian="標楷體" style:font-size-complex="14pt" fo:font-size="14pt" style:font-size-asian="14pt"/>
    </style:style>
    <style:style style:name="ID0EEG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G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H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H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I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I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J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KNO" style:family="table-cell">
      <style:table-cell-properties style:vertical-align="middle" fo:padding-left="0cm" fo:padding-right="0cm" fo:border-left=".026cm outset #000000" fo:border-right=".026cm outset #000000" fo:border-bottom=".026cm outset #000000" fo:border-top=".026cm outset #000000"/>
    </style:style>
    <style:style style:name="ID0EBLN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LNO" style:family="table-cell">
      <style:table-cell-properties fo:padding-left="0cm" fo:padding-right="0cm" fo:border-left=".026cm outset #000000" fo:border-right=".026cm outset #000000" fo:border-bottom=".026cm outset #000000" fo:border-top=".026cm outset #000000"/>
    </style:style>
    <style:style style:name="ID0EMMNO" style:family="paragraph" style:parent-style-name="a">
      <style:paragraph-properties style:tab-stop-distance="0.847cm" fo:line-height="0.529cm" fo:text-align="center" fo:margin-left="0cm" fo:text-indent="0cm" fo:margin-right="0cm" fo:widows="2" fo:orphans="2"/>
    </style:style>
    <style:style style:name="ID0E5MNO" style:family="text">
      <style:text-properties style:font-name="標楷體" style:font-name-asian="標楷體" style:font-weight-complex="bold" fo:color="#000000" style:font-size-complex="14pt" fo:font-size="14pt" style:font-size-asian="14pt"/>
    </style:style>
    <style:style style:name="ID0EONNO" style:family="table-cell">
      <style:table-cell-properties style:vertical-align="middle" fo:padding-left="0cm" fo:padding-right="0cm" fo:border-left=".026cm outset #000000" fo:border-right=".026cm outset #000000" fo:border-bottom=".026cm outset #000000" fo:border-top=".026cm solid #000000"/>
    </style:style>
    <style:style style:name="ID0EKONO" style:family="paragraph" style:parent-style-name="a">
      <style:paragraph-properties style:tab-stop-distance="0.847cm" fo:line-height="0.529cm" fo:text-align="center" fo:margin-left="0cm" fo:text-indent="0cm" fo:margin-right="0cm" fo:widows="2" fo:orphans="2"/>
    </style:style>
    <style:style style:name="ID0E3ONO" style:family="text">
      <style:text-properties style:font-name="標楷體" style:font-name-asian="標楷體" style:font-size-complex="14pt" fo:font-size="14pt" style:font-size-asian="14pt"/>
    </style:style>
    <style:style style:name="ID0EIP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P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Q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Q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R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S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S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T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T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KUNO" style:family="table-cell">
      <style:table-cell-properties fo:padding-left="0cm" fo:padding-right="0cm" fo:border-left=".026cm outset #000000" fo:border-right=".026cm outset #000000" fo:border-bottom=".026cm outset #000000" fo:border-top=".026cm solid #000000"/>
    </style:style>
    <style:style style:name="ID0EFVNO" style:family="paragraph" style:parent-style-name="a">
      <style:paragraph-properties style:tab-stop-distance="0.847cm" style:snap-to-layout-grid="false" fo:line-height="0.529cm" fo:text-align="justify" fo:margin-left="0cm" fo:text-indent="0cm" fo:margin-right="0cm" fo:widows="2" fo:orphans="2"/>
    </style:style>
    <style:style style:name="ID0E4VNO" style:family="text">
      <style:text-properties style:font-name="標楷體" style:font-name-asian="標楷體" style:font-weight-complex="bold" fo:color="#000000" style:font-size-complex="14pt" fo:font-size="14pt" style:font-size-asian="14pt"/>
    </style:style>
    <style:style style:name="ID0ENWNO" style:family="paragraph" style:parent-style-name="a">
      <style:paragraph-properties style:tab-stop-distance="0.847cm" style:snap-to-layout-grid="false" fo:line-height="0.529cm" fo:text-align="justify" fo:margin-left="0cm" fo:text-indent="0cm" fo:margin-right="0cm" fo:widows="2" fo:orphans="2"/>
    </style:style>
    <style:style style:name="ID0EFXNO" style:family="text">
      <style:text-properties style:font-name="標楷體" style:font-name-asian="標楷體" style:font-weight-complex="bold" fo:color="#000000" style:font-size-complex="14pt" fo:font-size="14pt" style:font-size-asian="14pt"/>
    </style:style>
    <style:style style:name="ID0EVXNO" style:family="text">
      <style:text-properties style:font-name="標楷體" style:font-name-asian="標楷體" fo:font-weight="bold" style:font-weight-complex="bold" fo:color="#000000" style:font-size-complex="14pt" fo:font-size="14pt" style:font-size-asian="14pt"/>
    </style:style>
    <style:style style:name="ID0EGYNO" style:family="table-cell">
      <style:table-cell-properties style:vertical-align="middle" fo:padding-left="0cm" fo:padding-right="0cm" fo:border-left=".026cm outset #000000" fo:border-right=".026cm outset #000000" fo:border-bottom=".026cm outset #000000" fo:border-top=".026cm solid #000000"/>
    </style:style>
    <style:style style:name="ID0EDZNO" style:family="paragraph" style:parent-style-name="a">
      <style:paragraph-properties style:tab-stop-distance="0.847cm" fo:line-height="0.529cm" fo:margin-left="0cm" fo:text-indent="0cm" fo:margin-right="0cm" fo:widows="2" fo:orphans="2"/>
    </style:style>
    <style:style style:name="ID0ETZNO" style:family="text">
      <style:text-properties style:font-name="標楷體" style:font-name-asian="標楷體" style:font-size-complex="14pt" fo:font-size="14pt" style:font-size-asian="14pt"/>
    </style:style>
    <style:style style:name="ID0E6ZNO" style:family="paragraph" style:parent-style-name="a">
      <style:paragraph-properties style:tab-stop-distance="0.847cm" fo:line-height="0.529cm" fo:margin-left="0cm" fo:text-indent="0cm" fo:margin-right="0cm" fo:widows="2" fo:orphans="2"/>
    </style:style>
    <style:style style:name="ID0EP1NO" style:family="text">
      <style:text-properties style:font-name="標楷體" style:font-name-asian="標楷體" style:font-size-complex="14pt" fo:font-size="14pt" style:font-size-asian="14pt"/>
    </style:style>
    <style:style style:name="ID0E21NO" style:family="paragraph" style:parent-style-name="a">
      <style:paragraph-properties style:tab-stop-distance="0.847cm" fo:line-height="0.529cm" fo:margin-left="0cm" fo:text-indent="0cm" fo:margin-right="0cm" fo:widows="2" fo:orphans="2"/>
    </style:style>
    <style:style style:name="ID0EL2NO" style:family="text">
      <style:text-properties style:font-name="標楷體" style:font-name-asian="標楷體" style:font-size-complex="14pt" fo:font-size="14pt" style:font-size-asian="14pt"/>
    </style:style>
    <style:style style:name="ID0EX2NO" style:family="table-cell">
      <style:table-cell-properties style:vertical-align="middle" fo:padding-left="0cm" fo:padding-right="0cm" fo:border-left=".026cm outset #000000" fo:border-right=".026cm outset #000000" fo:border-bottom=".026cm outset #000000" fo:border-top=".026cm outset #000000"/>
    </style:style>
    <style:style style:name="ID0ET3NO" style:family="paragraph" style:parent-style-name="a">
      <style:paragraph-properties style:tab-stop-distance="0.847cm" fo:line-height="0.529cm" fo:text-align="center" fo:margin-left="0cm" fo:text-indent="0cm" fo:margin-right="0cm" fo:widows="2" fo:orphans="2"/>
    </style:style>
    <style:style style:name="ID0EF4NO" style:family="text">
      <style:text-properties style:font-name="標楷體" style:font-name-asian="標楷體" style:font-size-complex="14pt" fo:font-size="14pt" style:font-size-asian="14pt"/>
    </style:style>
    <style:style style:name="ID0ER4NO" style:family="paragraph" style:parent-style-name="a">
      <style:paragraph-properties style:tab-stop-distance="0.847cm" fo:line-height="0.529cm" fo:text-align="center" fo:margin-left="0cm" fo:text-indent="0cm" fo:margin-right="0cm" fo:widows="2" fo:orphans="2"/>
    </style:style>
    <style:style style:name="ID0ED5NO" style:family="text">
      <style:text-properties style:font-name="標楷體" style:font-name-asian="標楷體" style:font-size-complex="14pt" fo:font-size="14pt" style:font-size-asian="14pt"/>
    </style:style>
    <style:style style:name="ID0EP5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6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6N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A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A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B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B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CO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COO" style:family="paragraph" style:parent-style-name="a">
      <style:paragraph-properties style:tab-stop-distance="0.847cm" fo:line-height="0.529cm" fo:margin-left="0cm" fo:text-indent="0cm" fo:margin-right="0cm" fo:widows="2" fo:orphans="2"/>
    </style:style>
    <style:style style:name="ID0EGDOO" style:family="paragraph" style:parent-style-name="a">
      <style:paragraph-properties style:tab-stop-distance="0.847cm" fo:line-height="0.529cm" fo:break-before="page" fo:margin-left="0cm" fo:text-indent="0cm" fo:margin-right="0cm" fo:widows="2" fo:orphans="2"/>
    </style:style>
    <style:style style:name="ID0EQDOO" style:family="table">
      <style:table-properties table:border-model="collapsing" style:rel-width="100%" table:align="left" fo:margin-left="0cm" fo:margin-bottom="0cm"/>
    </style:style>
    <style:style style:name="ID0EGFOO" style:family="table-column">
      <style:table-column-properties style:rel-column-width="408.6124401913876*"/>
    </style:style>
    <style:style style:name="ID0EIFOO" style:family="table-column">
      <style:table-column-properties style:rel-column-width="409.5693779904306*"/>
    </style:style>
    <style:style style:name="ID0EKFOO" style:family="table-column">
      <style:table-column-properties style:rel-column-width="409.5693779904306*"/>
    </style:style>
    <style:style style:name="ID0EMFOO" style:family="table-column">
      <style:table-column-properties style:rel-column-width="2924.401913875598*"/>
    </style:style>
    <style:style style:name="ID0EOFOO" style:family="table-column">
      <style:table-column-properties style:rel-column-width="5475.598086124402*"/>
    </style:style>
    <style:style style:name="ID0EQFOO" style:family="table-column">
      <style:table-column-properties style:rel-column-width="372.2488038277512*"/>
    </style:style>
    <style:style style:name="ID0ETFOO" style:family="table-cell">
      <style:table-cell-properties style:vertical-align="middle" fo:padding-left="0cm" fo:padding-right="0cm" fo:border-left=".026cm outset #000000" fo:border-right=".026cm outset #000000" fo:border-bottom=".026cm outset #000000" fo:border-top=".026cm outset #000000"/>
    </style:style>
    <style:style style:name="ID0ESGOO" style:family="paragraph" style:parent-style-name="a">
      <style:paragraph-properties style:tab-stop-distance="0.847cm" fo:line-height="0.529cm" fo:text-align="justify" fo:margin-left="0cm" fo:text-indent="0cm" fo:margin-right="0cm" fo:widows="2" fo:orphans="2"/>
    </style:style>
    <style:style style:name="ID0EAHOO" style:family="text">
      <style:text-properties style:font-name="標楷體" style:font-name-asian="標楷體" fo:font-weight="bold" style:font-weight-complex="bold" fo:color="#000000" style:font-size-complex="14pt" fo:font-size="14pt" style:font-size-asian="14pt"/>
    </style:style>
    <style:style style:name="ID0ETHOO" style:family="table-cell">
      <style:table-cell-properties style:vertical-align="middle" fo:padding-left="0cm" fo:padding-right="0cm" fo:border-left=".026cm outset #000000" fo:border-right=".026cm outset #000000" fo:border-bottom=".026cm outset #000000" fo:border-top=".026cm outset #000000"/>
    </style:style>
    <style:style style:name="ID0EQIOO" style:family="paragraph" style:parent-style-name="a">
      <style:paragraph-properties style:tab-stop-distance="0.847cm" fo:line-height="0.529cm" fo:text-align="center" fo:margin-left="0cm" fo:text-indent="0cm" fo:margin-right="0cm" fo:widows="2" fo:orphans="2"/>
    </style:style>
    <style:style style:name="ID0E5IOO" style:family="text">
      <style:text-properties style:font-name="標楷體" style:font-name-asian="標楷體" style:font-size-complex="14pt" fo:font-size="14pt" style:font-size-asian="14pt"/>
    </style:style>
    <style:style style:name="ID0EKJOO" style:family="table-cell">
      <style:table-cell-properties style:vertical-align="middle" fo:padding-left="0cm" fo:padding-right="0cm" fo:border-left=".026cm outset #000000" fo:border-right=".026cm outset #000000" fo:border-bottom=".026cm outset #000000" fo:border-top=".026cm outset #000000"/>
    </style:style>
    <style:style style:name="ID0EHKOO" style:family="paragraph" style:parent-style-name="a">
      <style:paragraph-properties style:tab-stop-distance="0.847cm" fo:line-height="0.529cm" fo:text-align="center" fo:margin-left="0cm" fo:text-indent="0cm" fo:margin-right="0cm" fo:widows="2" fo:orphans="2"/>
    </style:style>
    <style:style style:name="ID0EVKOO" style:family="text">
      <style:text-properties style:font-name="標楷體" style:font-name-asian="標楷體" style:font-size-complex="14pt" fo:font-size="14pt" style:font-size-asian="14pt"/>
    </style:style>
    <style:style style:name="ID0EBLOO" style:family="table-cell">
      <style:table-cell-properties style:vertical-align="middle" fo:padding-left="0cm" fo:padding-right="0cm" fo:border-left=".026cm outset #000000" fo:border-right=".026cm outset #000000" fo:border-bottom=".026cm outset #000000" fo:border-top=".026cm outset #000000"/>
    </style:style>
    <style:style style:name="ID0E5LOO" style:family="paragraph" style:parent-style-name="a">
      <style:paragraph-properties style:tab-stop-distance="0.847cm" fo:line-height="0.529cm" fo:text-align="center" fo:margin-left="0cm" fo:text-indent="0cm" fo:margin-right="0cm" fo:widows="2" fo:orphans="2"/>
    </style:style>
    <style:style style:name="ID0EMMOO" style:family="text">
      <style:text-properties style:font-name="標楷體" style:font-name-asian="標楷體" style:font-size-complex="14pt" fo:font-size="14pt" style:font-size-asian="14pt"/>
    </style:style>
    <style:style style:name="ID0EYMOO" style:family="table-cell">
      <style:table-cell-properties style:vertical-align="middle" fo:padding-left="0cm" fo:padding-right="0cm" fo:border-left=".026cm outset #000000" fo:border-right=".026cm outset #000000" fo:border-bottom=".026cm outset #000000" fo:border-top=".026cm outset #000000"/>
    </style:style>
    <style:style style:name="ID0EVNOO" style:family="paragraph" style:parent-style-name="a">
      <style:paragraph-properties style:tab-stop-distance="0.847cm" fo:line-height="0.529cm" fo:text-align="center" fo:margin-left="0cm" fo:text-indent="0cm" fo:margin-right="0cm" fo:widows="2" fo:orphans="2"/>
    </style:style>
    <style:style style:name="ID0EDOOO" style:family="text">
      <style:text-properties style:font-name="標楷體" style:font-name-asian="標楷體" style:font-size-complex="14pt" fo:font-size="14pt" style:font-size-asian="14pt"/>
    </style:style>
    <style:style style:name="ID0EPOOO" style:family="table-cell">
      <style:table-cell-properties style:vertical-align="middle" fo:padding-left="0cm" fo:padding-right="0cm" fo:border-left=".026cm outset #000000" fo:border-right=".026cm outset #000000" fo:border-bottom=".026cm outset #000000" fo:border-top=".026cm outset #000000"/>
    </style:style>
    <style:style style:name="ID0EMPOO" style:family="paragraph" style:parent-style-name="a">
      <style:paragraph-properties style:tab-stop-distance="0.847cm" fo:line-height="0.529cm" fo:text-align="center" fo:margin-left="0cm" fo:text-indent="0cm" fo:margin-right="0cm" fo:widows="2" fo:orphans="2"/>
    </style:style>
    <style:style style:name="ID0E1POO" style:family="text">
      <style:text-properties style:font-name="標楷體" style:font-name-asian="標楷體" style:font-size-complex="14pt" fo:font-size="14pt" style:font-size-asian="14pt"/>
    </style:style>
    <style:style style:name="ID0EGQOO" style:family="table-cell">
      <style:table-cell-properties style:vertical-align="middle" fo:padding-left="0cm" fo:padding-right="0cm" fo:border-left=".026cm outset #000000" fo:border-right=".026cm outset #000000" fo:border-bottom=".026cm outset #000000" fo:border-top=".026cm outset #000000"/>
    </style:style>
    <style:style style:name="ID0EDROO" style:family="paragraph" style:parent-style-name="a">
      <style:paragraph-properties style:tab-stop-distance="0.847cm" fo:line-height="0.529cm" fo:text-align="center" fo:margin-left="0cm" fo:text-indent="0cm" fo:margin-right="0cm" fo:widows="2" fo:orphans="2"/>
    </style:style>
    <style:style style:name="ID0ERROO" style:family="text">
      <style:text-properties style:font-name="標楷體" style:font-name-asian="標楷體" style:font-size-complex="14pt" fo:font-size="14pt" style:font-size-asian="14pt"/>
    </style:style>
    <style:style style:name="ID0E5ROO" style:family="table-cell">
      <style:table-cell-properties fo:padding-left="0cm" fo:padding-right="0cm" fo:border-left=".026cm outset #000000" fo:border-right=".026cm outset #000000" fo:border-bottom=".018cm solid #000000" fo:border-top=".026cm outset #000000"/>
    </style:style>
    <style:style style:name="ID0E2SOO" style:family="paragraph" style:parent-style-name="a">
      <style:paragraph-properties style:tab-stop-distance="0.847cm" fo:line-height="0.529cm" fo:text-align="center" fo:margin-left="0cm" fo:text-indent="0cm" fo:margin-right="0cm" fo:widows="2" fo:orphans="2"/>
    </style:style>
    <style:style style:name="ID0ENTOO" style:family="text">
      <style:text-properties style:font-name="標楷體" style:font-name-asian="標楷體" style:font-size-complex="14pt" fo:font-size="14pt" style:font-size-asian="14pt"/>
    </style:style>
    <style:style style:name="ID0EZTOO" style:family="table-cell">
      <style:table-cell-properties fo:padding-left="0cm" fo:padding-right="0cm" fo:border-left=".026cm outset #000000" fo:border-right=".026cm outset #000000" fo:border-bottom=".026cm outset #000000" fo:border-top=".026cm outset #000000"/>
    </style:style>
    <style:style style:name="ID0EUUOO" style:family="paragraph" style:parent-style-name="a">
      <style:paragraph-properties style:tab-stop-distance="0.847cm" fo:line-height="0.529cm" fo:text-align="center" fo:margin-left="0cm" fo:text-indent="0cm" fo:margin-right="0cm" fo:widows="2" fo:orphans="2"/>
    </style:style>
    <style:style style:name="ID0EGVOO" style:family="text">
      <style:text-properties style:font-name="標楷體" style:font-name-asian="標楷體" style:font-size-complex="14pt" fo:font-size="14pt" style:font-size-asian="14pt"/>
    </style:style>
    <style:style style:name="ID0ESVOO" style:family="table-cell">
      <style:table-cell-properties style:vertical-align="middle" fo:padding-left="0cm" fo:padding-right="0cm" fo:border-left=".026cm outset #000000" fo:border-right=".026cm outset #000000" fo:border-bottom=".026cm outset #000000" fo:border-top=".026cm outset #000000"/>
    </style:style>
    <style:style style:name="ID0EOWOO" style:family="paragraph" style:parent-style-name="a">
      <style:paragraph-properties style:tab-stop-distance="0.847cm" fo:line-height="0.529cm" fo:text-align="center" fo:margin-left="0cm" fo:text-indent="0cm" fo:margin-right="0cm" fo:widows="2" fo:orphans="2"/>
    </style:style>
    <style:style style:name="ID0EAXOO" style:family="text">
      <style:text-properties style:font-name="標楷體" style:font-name-asian="標楷體" style:font-size-complex="14pt" fo:font-size="14pt" style:font-size-asian="14pt"/>
    </style:style>
    <style:style style:name="ID0EMX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X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YOO" style:family="table-cell">
      <style:table-cell-properties style:vertical-align="middle" fo:padding-left="0cm" fo:padding-right="0cm" fo:border-left=".026cm outset #000000" fo:border-right=".026cm outset #000000" fo:border-bottom=".026cm outset #000000" fo:border-top=".026cm outset #000000"/>
    </style:style>
    <style:style style:name="ID0EJZOO" style:family="paragraph" style:parent-style-name="a">
      <style:paragraph-properties style:tab-stop-distance="0.847cm" style:snap-to-layout-grid="false" fo:line-height="0.529cm" fo:text-align="justify" fo:margin-left="0cm" fo:text-indent="0cm" fo:margin-right="0cm" fo:widows="2" fo:orphans="2"/>
    </style:style>
    <style:style style:name="ID0EB1OO" style:family="text">
      <style:text-properties style:font-name="標楷體" style:font-name-asian="標楷體" style:font-weight-complex="bold" fo:color="#000000" style:font-size-complex="14pt" fo:font-size="14pt" style:font-size-asian="14pt"/>
    </style:style>
    <style:style style:name="ID0ER1OO" style:family="paragraph" style:parent-style-name="a">
      <style:paragraph-properties style:tab-stop-distance="0.847cm" style:snap-to-layout-grid="false" fo:line-height="0.529cm" fo:text-align="justify" fo:margin-left="3.704cm" fo:text-indent="-3.704cm" fo:margin-right="0cm" fo:widows="2" fo:orphans="2"/>
    </style:style>
    <style:style style:name="ID0EQ2OO" style:family="text">
      <style:text-properties style:font-name="標楷體" style:font-name-asian="標楷體" style:font-weight-complex="bold" fo:color="#000000" style:font-size-complex="14pt" fo:font-size="14pt" style:font-size-asian="14pt"/>
    </style:style>
    <style:style style:name="ID0EA3OO" style:family="text">
      <style:text-properties style:font-name="標楷體" style:font-name-asian="標楷體" fo:font-weight="bold" style:font-weight-complex="bold" fo:color="#000000" style:font-size-complex="14pt" fo:font-size="14pt" style:font-size-asian="14pt"/>
    </style:style>
    <style:style style:name="ID0ER3OO" style:family="paragraph" style:parent-style-name="a">
      <style:paragraph-properties style:tab-stop-distance="0.847cm" style:snap-to-layout-grid="false" fo:line-height="0.529cm" fo:text-align="justify" fo:margin-left="3.708cm" fo:text-indent="-3.708cm" fo:margin-right="0cm" fo:widows="2" fo:orphans="2"/>
    </style:style>
    <style:style style:name="ID0EQ4OO" style:family="text">
      <style:text-properties style:font-name="標楷體" style:font-name-asian="標楷體" fo:font-weight="bold" style:font-weight-complex="bold" fo:color="#000000" style:font-size-complex="14pt" fo:font-size="14pt" style:font-size-asian="14pt"/>
    </style:style>
    <style:style style:name="ID0EB5OO" style:family="table-cell">
      <style:table-cell-properties style:vertical-align="middle" fo:padding-left="0cm" fo:padding-right="0cm" fo:border-left=".026cm outset #000000" fo:border-right=".026cm outset #000000" fo:border-bottom=".026cm outset #000000" fo:border-top=".026cm outset #000000"/>
    </style:style>
    <style:style style:name="ID0E45OO" style:family="paragraph" style:parent-style-name="a">
      <style:paragraph-properties style:tab-stop-distance="0.847cm" fo:line-height="0.529cm" fo:margin-left="0cm" fo:text-indent="0cm" fo:margin-right="0cm" fo:widows="2" fo:orphans="2"/>
    </style:style>
    <style:style style:name="ID0EN6OO" style:family="text">
      <style:text-properties style:font-name="標楷體" style:font-name-asian="標楷體" style:font-size-complex="14pt" fo:font-size="14pt" style:font-size-asian="14pt"/>
    </style:style>
    <style:style style:name="ID0EZ6O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A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A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BPO" style:family="table-cell">
      <style:table-cell-properties style:vertical-align="middle" fo:padding-left="0cm" fo:padding-right="0cm" fo:border-left=".026cm outset #000000" fo:border-right=".026cm outset #000000" fo:border-bottom=".026cm outset #000000" fo:border-top=".026cm outset #000000"/>
    </style:style>
    <style:style style:name="ID0EFCPO" style:family="paragraph" style:parent-style-name="a">
      <style:paragraph-properties style:tab-stop-distance="0.847cm" fo:line-height="0.529cm" fo:text-align="center" fo:margin-left="0cm" fo:text-indent="0cm" fo:margin-right="0cm" fo:widows="2" fo:orphans="2"/>
    </style:style>
    <style:style style:name="ID0EXCPO" style:family="text">
      <style:text-properties style:font-name="標楷體" style:font-name-asian="標楷體" style:font-size-complex="14pt" fo:font-size="14pt" style:font-size-asian="14pt"/>
    </style:style>
    <style:style style:name="ID0EDDP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DPO" style:family="table-cell">
      <style:table-cell-properties style:vertical-align="middle" fo:padding-left="0cm" fo:padding-right="0cm" fo:border-left=".026cm outset #000000" fo:border-right=".026cm outset #000000" fo:border-bottom=".018cm solid #000000" fo:border-top=".026cm outset #000000"/>
    </style:style>
    <style:style style:name="ID0EUE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FPO" style:family="table-cell">
      <style:table-cell-properties fo:padding-left="0cm" fo:padding-right="0cm" fo:border-left=".026cm outset #000000" fo:border-right=".026cm outset #000000" fo:border-bottom=".026cm outset #000000" fo:border-top=".026cm outset #000000"/>
    </style:style>
    <style:style style:name="ID0E6FPO" style:family="paragraph" style:parent-style-name="a">
      <style:paragraph-properties style:tab-stop-distance="0.847cm" fo:line-height="0.529cm" fo:text-align="center" fo:margin-left="0cm" fo:text-indent="0cm" fo:margin-right="0cm" fo:widows="2" fo:orphans="2"/>
    </style:style>
    <style:style style:name="ID0ERGPO" style:family="text">
      <style:text-properties style:font-name="標楷體" style:font-name-asian="標楷體" style:font-size-complex="14pt" fo:font-size="14pt" style:font-size-asian="14pt"/>
    </style:style>
    <style:style style:name="ID0E4GPO" style:family="table-cell">
      <style:table-cell-properties style:vertical-align="middle" fo:padding-left="0cm" fo:padding-right="0cm" fo:border-left=".026cm outset #000000" fo:border-right=".026cm outset #000000" fo:border-bottom=".026cm outset #000000" fo:border-top=".026cm outset #000000"/>
    </style:style>
    <style:style style:name="ID0EZHPO" style:family="paragraph" style:parent-style-name="a">
      <style:paragraph-properties style:tab-stop-distance="0.847cm" fo:line-height="0.529cm" fo:text-align="center" fo:margin-left="0cm" fo:text-indent="0cm" fo:margin-right="0cm" fo:widows="2" fo:orphans="2"/>
    </style:style>
    <style:style style:name="ID0ELIPO" style:family="text">
      <style:text-properties style:font-name="標楷體" style:font-name-asian="標楷體" style:font-size-complex="14pt" fo:font-size="14pt" style:font-size-asian="14pt"/>
    </style:style>
    <style:style style:name="ID0EXI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J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XJ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DKPO" style:family="table-cell">
      <style:table-cell-properties style:vertical-align="middle" fo:padding-left="0cm" fo:padding-right="0cm" fo:border-left=".026cm outset #000000" fo:border-right=".026cm outset #000000" fo:border-bottom=".026cm outset #000000" fo:border-top=".026cm outset #000000"/>
    </style:style>
    <style:style style:name="ID0EALPO" style:family="paragraph" style:parent-style-name="a">
      <style:paragraph-properties style:tab-stop-distance="0.847cm" style:snap-to-layout-grid="false" fo:line-height="0.529cm" fo:text-align="justify" fo:margin-left="0cm" fo:text-indent="0cm" fo:margin-right="0cm" fo:widows="2" fo:orphans="2"/>
    </style:style>
    <style:style style:name="ID0EYLPO" style:family="text">
      <style:text-properties style:font-name="標楷體" style:font-name-asian="標楷體" style:font-weight-complex="bold" fo:color="#000000" style:font-size-complex="14pt" fo:font-size="14pt" style:font-size-asian="14pt"/>
    </style:style>
    <style:style style:name="ID0EIMPO" style:family="paragraph" style:parent-style-name="a">
      <style:paragraph-properties style:tab-stop-distance="0.847cm" style:snap-to-layout-grid="false" fo:line-height="0.529cm" fo:text-align="justify" fo:margin-left="0cm" fo:text-indent="0cm" fo:margin-right="0cm" fo:widows="2" fo:orphans="2"/>
    </style:style>
    <style:style style:name="ID0EANPO" style:family="text">
      <style:text-properties style:font-name="標楷體" style:font-name-asian="標楷體" style:font-weight-complex="bold" fo:color="#000000" style:font-size-complex="14pt" fo:font-size="14pt" style:font-size-asian="14pt"/>
    </style:style>
    <style:style style:name="ID0EQNPO" style:family="text">
      <style:text-properties style:font-name="標楷體" style:font-name-asian="標楷體" fo:font-weight="bold" style:font-weight-complex="bold" fo:color="#000000" style:font-size-complex="14pt" fo:font-size="14pt" style:font-size-asian="14pt"/>
    </style:style>
    <style:style style:name="ID0EBOPO" style:family="table-cell">
      <style:table-cell-properties style:vertical-align="middle" fo:padding-left="0cm" fo:padding-right="0cm" fo:border-left=".026cm outset #000000" fo:border-right=".026cm outset #000000" fo:border-bottom=".026cm outset #000000" fo:border-top=".026cm outset #000000"/>
    </style:style>
    <style:style style:name="ID0E4OPO" style:family="paragraph" style:parent-style-name="a">
      <style:paragraph-properties style:tab-stop-distance="0.847cm" fo:line-height="0.529cm" fo:margin-left="0cm" fo:text-indent="0cm" fo:margin-right="0cm" fo:widows="2" fo:orphans="2"/>
    </style:style>
    <style:style style:name="ID0ENPPO" style:family="text">
      <style:text-properties style:font-name="標楷體" style:font-name-asian="標楷體" style:font-size-complex="14pt" fo:font-size="14pt" style:font-size-asian="14pt"/>
    </style:style>
    <style:style style:name="ID0EZP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JQ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ZQ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FRPO" style:family="table-cell">
      <style:table-cell-properties style:vertical-align="middle" fo:padding-left="0cm" fo:padding-right="0cm" fo:border-left=".026cm outset #000000" fo:border-right=".026cm outset #000000" fo:border-bottom=".026cm outset #000000" fo:border-top=".026cm outset #000000"/>
    </style:style>
    <style:style style:name="ID0EBSPO" style:family="paragraph" style:parent-style-name="a">
      <style:paragraph-properties style:tab-stop-distance="0.847cm" fo:line-height="0.529cm" fo:text-align="center" fo:margin-left="0cm" fo:text-indent="0cm" fo:margin-right="0cm" fo:widows="2" fo:orphans="2"/>
    </style:style>
    <style:style style:name="ID0ETSPO" style:family="text">
      <style:text-properties style:font-name="標楷體" style:font-name-asian="標楷體" style:font-size-complex="14pt" fo:font-size="14pt" style:font-size-asian="14pt"/>
    </style:style>
    <style:style style:name="ID0E6SP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style>
    <style:style style:name="ID0EOTPO" style:family="table-cell">
      <style:table-cell-properties style:vertical-align="middle" fo:padding-left="0cm" fo:padding-right="0cm" fo:border-left=".026cm outset #000000" fo:border-right=".026cm outset #000000" fo:border-bottom=".018cm solid #000000" fo:border-top=".026cm outset #000000"/>
    </style:style>
    <style:style style:name="ID0EMUP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UPO" style:family="table-cell">
      <style:table-cell-properties fo:padding-left="0cm" fo:padding-right="0cm" fo:border-left=".026cm outset #000000" fo:border-right=".026cm outset #000000" fo:border-bottom=".026cm outset #000000" fo:border-top=".026cm outset #000000"/>
    </style:style>
    <style:style style:name="ID0EXVPO" style:family="paragraph" style:parent-style-name="a">
      <style:paragraph-properties style:tab-stop-distance="0.847cm" fo:line-height="0.529cm" fo:text-align="center" fo:margin-left="0cm" fo:text-indent="0cm" fo:margin-right="0cm" fo:widows="2" fo:orphans="2"/>
    </style:style>
    <style:style style:name="ID0EJWPO" style:family="text">
      <style:text-properties style:font-name="標楷體" style:font-name-asian="標楷體" style:font-size-complex="14pt" fo:font-size="14pt" style:font-size-asian="14pt"/>
    </style:style>
    <style:style style:name="ID0EVWPO" style:family="table-cell">
      <style:table-cell-properties style:vertical-align="middle" fo:padding-left="0cm" fo:padding-right="0cm" fo:border-left=".026cm outset #000000" fo:border-right=".026cm outset #000000" fo:border-bottom=".026cm outset #000000" fo:border-top=".026cm outset #000000"/>
    </style:style>
    <style:style style:name="ID0ESXPO" style:family="paragraph" style:parent-style-name="a">
      <style:paragraph-properties style:tab-stop-distance="0.847cm" fo:line-height="0.529cm" fo:text-align="center" fo:margin-left="0cm" fo:text-indent="0cm" fo:margin-right="0cm" fo:widows="2" fo:orphans="2"/>
    </style:style>
    <style:style style:name="ID0EEYPO" style:family="text">
      <style:text-properties style:font-name="標楷體" style:font-name-asian="標楷體" style:font-size-complex="14pt" fo:font-size="14pt" style:font-size-asian="14pt"/>
    </style:style>
    <style:style style:name="ID0EQYPO" style:family="table-cell">
      <style:table-cell-properties style:vertical-align="middle" fo:padding-left="0cm" fo:padding-right="0cm" fo:border-left=".026cm outset #000000" fo:border-right=".026cm outset #000000" fo:border-bottom=".026cm outset #000000" fo:border-top=".026cm outset #000000"/>
    </style:style>
    <style:style style:name="ID0ENZPO" style:family="paragraph" style:parent-style-name="a">
      <style:paragraph-properties style:tab-stop-distance="0.847cm" style:snap-to-layout-grid="false" fo:line-height="0.529cm" fo:margin-left="0cm" fo:text-indent="0cm" fo:margin-right="0cm" fo:widows="2" fo:orphans="2"/>
    </style:style>
    <style:style style:name="ID0ED1PO" style:family="text">
      <style:text-properties style:font-name="標楷體" style:font-name-asian="標楷體" style:font-weight-complex="bold" fo:color="#000000" style:font-size-complex="14pt" fo:font-size="14pt" style:font-size-asian="14pt"/>
    </style:style>
    <style:style style:name="ID0ET1PO" style:family="paragraph" style:parent-style-name="a">
      <style:paragraph-properties style:tab-stop-distance="0.847cm" style:snap-to-layout-grid="false" fo:line-height="0.529cm" fo:text-align="justify" fo:margin-left="0cm" fo:text-indent="0cm" fo:margin-right="0cm" fo:widows="2" fo:orphans="2"/>
    </style:style>
    <style:style style:name="ID0EL2PO" style:family="text">
      <style:text-properties style:font-name="標楷體" style:font-name-asian="標楷體" style:font-weight-complex="bold" fo:color="#000000" style:font-size-complex="14pt" fo:font-size="14pt" style:font-size-asian="14pt"/>
    </style:style>
    <style:style style:name="ID0E22PO" style:family="text">
      <style:text-properties style:font-name="標楷體" style:font-name-asian="標楷體" fo:font-weight="bold" style:font-weight-complex="bold" fo:color="#000000" style:font-size-complex="14pt" fo:font-size="14pt" style:font-size-asian="14pt"/>
    </style:style>
    <style:style style:name="ID0EM3PO" style:family="table-cell">
      <style:table-cell-properties style:vertical-align="middle" fo:padding-left="0cm" fo:padding-right="0cm" fo:border-left=".026cm outset #000000" fo:border-right=".026cm outset #000000" fo:border-bottom=".026cm outset #000000" fo:border-top=".026cm outset #000000"/>
    </style:style>
    <style:style style:name="ID0EJ4PO" style:family="paragraph" style:parent-style-name="a">
      <style:paragraph-properties style:tab-stop-distance="0.847cm" fo:line-height="0.529cm" fo:margin-left="0cm" fo:text-indent="0cm" fo:margin-right="0cm" fo:widows="2" fo:orphans="2"/>
    </style:style>
    <style:style style:name="ID0EV4PO" style:family="text">
      <style:text-properties style:font-name="標楷體" style:font-name-asian="標楷體" style:font-size-complex="14pt" fo:font-size="14pt" style:font-size-asian="14pt"/>
    </style:style>
    <style:style style:name="ID0EB5PO" style:family="table-cell">
      <style:table-cell-properties style:vertical-align="middle" fo:padding-left="0cm" fo:padding-right="0cm" fo:border-left=".026cm outset #000000" fo:border-right=".026cm outset #000000" fo:border-bottom=".026cm outset #000000" fo:border-top=".026cm outset #000000"/>
    </style:style>
    <style:style style:name="ID0E55PO" style:family="paragraph" style:parent-style-name="a">
      <style:paragraph-properties style:tab-stop-distance="0.847cm" fo:line-height="0.529cm" fo:text-align="center" fo:margin-left="0cm" fo:text-indent="0cm" fo:margin-right="0cm" fo:widows="2" fo:orphans="2"/>
    </style:style>
    <style:style style:name="ID0EQ6PO" style:family="text">
      <style:text-properties style:font-name="標楷體" style:font-name-asian="標楷體" style:font-size-complex="14pt" fo:font-size="14pt" style:font-size-asian="14pt"/>
    </style:style>
    <style:style style:name="ID0E46PO" style:family="table-cell">
      <style:table-cell-properties style:vertical-align="middle" fo:padding-left="0cm" fo:padding-right="0cm" fo:border-left=".026cm outset #000000" fo:border-right=".026cm outset #000000" fo:border-bottom=".018cm solid #000000" fo:border-top=".026cm outset #000000"/>
    </style:style>
    <style:style style:name="ID0E2A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LBQO" style:family="table-cell">
      <style:table-cell-properties fo:padding-left="0cm" fo:padding-right="0cm" fo:border-left=".026cm outset #000000" fo:border-right=".026cm outset #000000" fo:border-bottom=".026cm outset #000000" fo:border-top=".026cm outset #000000"/>
    </style:style>
    <style:style style:name="ID0EGCQO" style:family="paragraph" style:parent-style-name="a">
      <style:paragraph-properties style:tab-stop-distance="0.847cm" fo:line-height="0.529cm" fo:text-align="center" fo:margin-left="0cm" fo:text-indent="0cm" fo:margin-right="0cm" fo:widows="2" fo:orphans="2"/>
    </style:style>
    <style:style style:name="ID0EYCQO" style:family="text">
      <style:text-properties style:font-name="標楷體" style:font-name-asian="標楷體" style:font-size-complex="14pt" fo:font-size="14pt" style:font-size-asian="14pt"/>
    </style:style>
    <style:style style:name="ID0EEDQO" style:family="table-cell">
      <style:table-cell-properties style:vertical-align="middle" fo:padding-left="0cm" fo:padding-right="0cm" fo:border-left=".026cm outset #000000" fo:border-right=".026cm outset #000000" fo:border-bottom=".026cm outset #000000" fo:border-top=".026cm outset #000000"/>
    </style:style>
    <style:style style:name="ID0EAEQO" style:family="paragraph" style:parent-style-name="a">
      <style:paragraph-properties style:tab-stop-distance="0.847cm" fo:line-height="0.529cm" fo:text-align="center" fo:margin-left="0cm" fo:text-indent="0cm" fo:margin-right="0cm" fo:widows="2" fo:orphans="2"/>
    </style:style>
    <style:style style:name="ID0ESEQO" style:family="text">
      <style:text-properties style:font-name="標楷體" style:font-name-asian="標楷體" style:font-size-complex="14pt" fo:font-size="14pt" style:font-size-asian="14pt"/>
    </style:style>
    <style:style style:name="ID0E5EQO" style:family="paragraph" style:parent-style-name="a">
      <style:paragraph-properties style:tab-stop-distance="0.847cm" fo:line-height="0.529cm" fo:text-align="center" fo:margin-left="0cm" fo:text-indent="0cm" fo:margin-right="0cm" fo:widows="2" fo:orphans="2"/>
    </style:style>
    <style:style style:name="ID0EQFQO" style:family="text">
      <style:text-properties style:font-name="標楷體" style:font-name-asian="標楷體" style:font-size-complex="14pt" fo:font-size="14pt" style:font-size-asian="14pt"/>
    </style:style>
    <style:style style:name="ID0E3F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OG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AH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H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I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WI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IJ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JQ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MKQO" style:family="table-cell">
      <style:table-cell-properties style:vertical-align="middle" fo:padding-left="0cm" fo:padding-right="0cm" fo:border-left=".026cm outset #000000" fo:border-right=".026cm outset #000000" fo:border-bottom=".026cm outset #000000" fo:border-top=".026cm outset #000000"/>
    </style:style>
    <style:style style:name="ID0EILQO" style:family="paragraph" style:parent-style-name="a">
      <style:paragraph-properties style:tab-stop-distance="0.847cm" style:snap-to-layout-grid="false" fo:line-height="0.529cm" fo:text-align="justify" fo:margin-left="0cm" fo:text-indent="0cm" fo:margin-right="0cm" fo:widows="2" fo:orphans="2"/>
    </style:style>
    <style:style style:name="ID0EAMQO" style:family="text">
      <style:text-properties style:font-name="標楷體" style:font-name-asian="標楷體" style:font-weight-complex="bold" fo:color="#000000" style:font-size-complex="14pt" fo:font-size="14pt" style:font-size-asian="14pt"/>
    </style:style>
    <style:style style:name="ID0EQMQO" style:family="paragraph" style:parent-style-name="a">
      <style:paragraph-properties style:tab-stop-distance="0.847cm" style:snap-to-layout-grid="false" fo:line-height="0.529cm" fo:margin-left="0cm" fo:text-indent="0cm" fo:margin-right="0cm" fo:widows="2" fo:orphans="2"/>
    </style:style>
    <style:style style:name="ID0EHNQO" style:family="text">
      <style:text-properties style:font-name="標楷體" style:font-name-asian="標楷體" style:font-weight-complex="bold" fo:color="#000000" style:font-size-complex="14pt" fo:font-size="14pt" style:font-size-asian="14pt"/>
    </style:style>
    <style:style style:name="ID0EXNQO" style:family="text">
      <style:text-properties style:font-name="標楷體" style:font-name-asian="標楷體" fo:font-weight="bold" style:font-weight-complex="bold" fo:color="#000000" style:font-size-complex="14pt" fo:font-size="14pt" style:font-size-asian="14pt"/>
    </style:style>
    <style:style style:name="ID0EIO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O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P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Q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ER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2R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S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JTQ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AUQO" style:family="table-cell">
      <style:table-cell-properties style:vertical-align="middle" fo:padding-left="0cm" fo:padding-right="0cm" fo:border-left=".026cm outset #000000" fo:border-right=".026cm outset #000000" fo:border-bottom=".026cm outset #000000" fo:border-top=".026cm outset #000000"/>
    </style:style>
    <style:style style:name="ID0E4UQO" style:family="paragraph" style:parent-style-name="a">
      <style:paragraph-properties style:tab-stop-distance="0.847cm" fo:line-height="0.529cm" fo:margin-left="0cm" fo:text-indent="0cm" fo:margin-right="0cm" fo:widows="2" fo:orphans="2"/>
    </style:style>
    <style:style style:name="ID0EJVQO" style:family="text">
      <style:text-properties style:font-name="標楷體" style:font-name-asian="標楷體" style:font-size-complex="14pt" fo:font-size="14pt" style:font-size-asian="14pt"/>
    </style:style>
    <style:style style:name="ID0EVVQO" style:family="table-cell">
      <style:table-cell-properties style:vertical-align="middle" fo:padding-left="0cm" fo:padding-right="0cm" fo:border-left=".026cm outset #000000" fo:border-right=".026cm outset #000000" fo:border-bottom=".026cm outset #000000" fo:border-top=".026cm outset #000000"/>
    </style:style>
    <style:style style:name="ID0ERWQO" style:family="paragraph" style:parent-style-name="a">
      <style:paragraph-properties style:tab-stop-distance="0.847cm" fo:line-height="0.529cm" fo:margin-left="0cm" fo:text-indent="0cm" fo:margin-right="0cm" fo:widows="2" fo:orphans="2"/>
    </style:style>
    <style:style style:name="ID0EBXQO" style:family="text">
      <style:text-properties style:font-name="標楷體" style:font-name-asian="標楷體" style:font-size-complex="14pt" fo:font-size="14pt" style:font-size-asian="14pt"/>
    </style:style>
    <style:style style:name="ID0ENX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X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Y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Y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Z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Z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1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1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N2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12QO" style:family="table-cell">
      <style:table-cell-properties style:vertical-align="middle" fo:padding-left="0cm" fo:padding-right="0cm" fo:border-left=".026cm outset #000000" fo:border-right=".026cm outset #000000" fo:border-bottom=".018cm solid #000000" fo:border-top=".026cm outset #000000"/>
    </style:style>
    <style:style style:name="ID0EY3Q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I4QO" style:family="table-cell">
      <style:table-cell-properties fo:padding-left="0cm" fo:padding-right="0cm" fo:border-left=".026cm outset #000000" fo:border-right=".026cm outset #000000" fo:border-bottom=".026cm outset #000000" fo:border-top=".026cm outset #000000"/>
    </style:style>
    <style:style style:name="ID0ED5QO" style:family="paragraph" style:parent-style-name="a">
      <style:paragraph-properties style:tab-stop-distance="0.847cm" fo:line-height="0.529cm" fo:text-align="center" fo:margin-left="0cm" fo:text-indent="0cm" fo:margin-right="0cm" fo:widows="2" fo:orphans="2"/>
    </style:style>
    <style:style style:name="ID0EV5QO" style:family="text">
      <style:text-properties style:font-name="標楷體" style:font-name-asian="標楷體" style:font-size-complex="14pt" fo:font-size="14pt" style:font-size-asian="14pt"/>
    </style:style>
    <style:style style:name="ID0EB6QO" style:family="table-cell">
      <style:table-cell-properties style:vertical-align="middle" fo:padding-left="0cm" fo:padding-right="0cm" fo:border-left=".026cm outset #000000" fo:border-right=".026cm outset #000000" fo:border-bottom=".026cm outset #000000" fo:border-top=".026cm outset #000000"/>
    </style:style>
    <style:style style:name="ID0E46QO" style:family="paragraph" style:parent-style-name="a">
      <style:paragraph-properties style:tab-stop-distance="0.847cm" fo:line-height="0.529cm" fo:text-align="center" fo:margin-left="0cm" fo:text-indent="0cm" fo:margin-right="0cm" fo:widows="2" fo:orphans="2"/>
    </style:style>
    <style:style style:name="ID0EPARO" style:family="text">
      <style:text-properties style:font-name="標楷體" style:font-name-asian="標楷體" style:font-size-complex="14pt" fo:font-size="14pt" style:font-size-asian="14pt"/>
    </style:style>
    <style:style style:name="ID0E2AR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B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4BRO" style:family="table-cell">
      <style:table-cell-properties style:vertical-align="middle" fo:padding-left="0cm" fo:padding-right="0cm" fo:border-left=".026cm outset #000000" fo:border-right=".026cm outset #000000" fo:border-bottom=".026cm outset #000000" fo:border-top=".026cm outset #000000"/>
    </style:style>
    <style:style style:name="ID0E1CRO" style:family="paragraph" style:parent-style-name="a">
      <style:paragraph-properties style:tab-stop-distance="0.847cm" style:snap-to-layout-grid="false" fo:line-height="0.529cm" fo:text-align="justify" fo:margin-left="0cm" fo:text-indent="0cm" fo:margin-right="0cm" fo:widows="2" fo:orphans="2"/>
    </style:style>
    <style:style style:name="ID0ESDRO" style:family="text">
      <style:text-properties style:font-name="標楷體" style:font-name-asian="標楷體" style:font-weight-complex="bold" fo:color="#000000" style:font-size-complex="14pt" fo:font-size="14pt" style:font-size-asian="14pt"/>
    </style:style>
    <style:style style:name="ID0ECERO" style:family="paragraph" style:parent-style-name="a">
      <style:paragraph-properties style:tab-stop-distance="0.847cm" style:snap-to-layout-grid="false" fo:line-height="0.529cm" fo:text-align="justify" fo:margin-left="0cm" fo:text-indent="0cm" fo:margin-right="0cm" fo:widows="2" fo:orphans="2"/>
    </style:style>
    <style:style style:name="ID0E2ERO" style:family="text">
      <style:text-properties style:font-name="標楷體" style:font-name-asian="標楷體" style:font-weight-complex="bold" fo:color="#000000" style:font-size-complex="14pt" fo:font-size="14pt" style:font-size-asian="14pt"/>
    </style:style>
    <style:style style:name="ID0ELFRO" style:family="text">
      <style:text-properties style:font-name="標楷體" style:font-name-asian="標楷體" fo:font-weight="bold" style:font-weight-complex="bold" fo:color="#000000" style:font-size-complex="14pt" fo:font-size="14pt" style:font-size-asian="14pt"/>
    </style:style>
    <style:style style:name="ID0E3FRO" style:family="table-cell">
      <style:table-cell-properties style:vertical-align="middle" fo:padding-left="0cm" fo:padding-right="0cm" fo:border-left=".026cm outset #000000" fo:border-right=".026cm outset #000000" fo:border-bottom=".026cm outset #000000" fo:border-top=".026cm outset #000000"/>
    </style:style>
    <style:style style:name="ID0EZGRO" style:family="paragraph" style:parent-style-name="a">
      <style:paragraph-properties style:tab-stop-distance="0.847cm" fo:line-height="0.529cm" fo:margin-left="0cm" fo:text-indent="0cm" fo:margin-right="0cm" fo:widows="2" fo:orphans="2"/>
    </style:style>
    <style:style style:name="ID0EFHRO" style:family="text">
      <style:text-properties style:font-name="標楷體" style:font-name-asian="標楷體" style:font-size-complex="14pt" fo:font-size="14pt" style:font-size-asian="14pt"/>
    </style:style>
    <style:style style:name="ID0ERHRO" style:family="table-cell">
      <style:table-cell-properties style:vertical-align="middle" fo:padding-left="0cm" fo:padding-right="0cm" fo:border-left=".026cm outset #000000" fo:border-right=".026cm outset #000000" fo:border-bottom=".026cm outset #000000" fo:border-top=".026cm outset #000000"/>
    </style:style>
    <style:style style:name="ID0EOIRO" style:family="paragraph" style:parent-style-name="a">
      <style:paragraph-properties style:tab-stop-distance="0.847cm" fo:line-height="0.529cm" fo:margin-left="0cm" fo:text-indent="0cm" fo:margin-right="0cm" fo:widows="2" fo:orphans="2"/>
    </style:style>
    <style:style style:name="ID0E1IRO" style:family="text">
      <style:text-properties style:font-name="標楷體" style:font-name-asian="標楷體" style:font-size-complex="14pt" fo:font-size="14pt" style:font-size-asian="14pt"/>
    </style:style>
    <style:style style:name="ID0EGJRO" style:family="paragraph" style:parent-style-name="a">
      <style:paragraph-properties style:tab-stop-distance="0.847cm" fo:line-height="0.529cm" fo:margin-left="0cm" fo:text-indent="0cm" fo:margin-right="0cm" fo:widows="2" fo:orphans="2"/>
    </style:style>
    <style:style style:name="ID0ENJRO" style:family="paragraph" style:parent-style-name="a">
      <style:paragraph-properties style:tab-stop-distance="0.847cm" fo:line-height="0.529cm" fo:break-before="page" fo:margin-left="0cm" fo:text-indent="0cm" fo:margin-right="0cm" fo:widows="2" fo:orphans="2"/>
    </style:style>
    <style:style style:name="ID0EXJRO" style:family="table">
      <style:table-properties table:border-model="collapsing" style:rel-width="100%" table:align="left" fo:margin-left="0cm" fo:margin-bottom="0cm"/>
    </style:style>
    <style:style style:name="ID0ENLRO" style:family="table-column">
      <style:table-column-properties style:rel-column-width="408.6124401913876*"/>
    </style:style>
    <style:style style:name="ID0EPLRO" style:family="table-column">
      <style:table-column-properties style:rel-column-width="409.5693779904306*"/>
    </style:style>
    <style:style style:name="ID0ERLRO" style:family="table-column">
      <style:table-column-properties style:rel-column-width="409.5693779904306*"/>
    </style:style>
    <style:style style:name="ID0ETLRO" style:family="table-column">
      <style:table-column-properties style:rel-column-width="2924.401913875598*"/>
    </style:style>
    <style:style style:name="ID0EVLRO" style:family="table-column">
      <style:table-column-properties style:rel-column-width="5475.598086124402*"/>
    </style:style>
    <style:style style:name="ID0EXLRO" style:family="table-column">
      <style:table-column-properties style:rel-column-width="372.2488038277512*"/>
    </style:style>
    <style:style style:name="ID0E1LRO" style:family="table-cell">
      <style:table-cell-properties style:vertical-align="middle" fo:padding-left="0cm" fo:padding-right="0cm" fo:border-left=".026cm outset #000000" fo:border-right=".026cm outset #000000" fo:border-bottom=".026cm outset #000000" fo:border-top=".026cm outset #000000"/>
    </style:style>
    <style:style style:name="ID0EZMRO" style:family="paragraph" style:parent-style-name="a">
      <style:paragraph-properties style:tab-stop-distance="0.847cm" fo:line-height="0.529cm" fo:text-align="justify" fo:margin-left="0cm" fo:text-indent="0cm" fo:margin-right="0cm" fo:widows="2" fo:orphans="2"/>
    </style:style>
    <style:style style:name="ID0EHNRO" style:family="text">
      <style:text-properties style:font-name="標楷體" style:font-name-asian="標楷體" fo:font-weight="bold" style:font-weight-complex="bold" fo:color="#000000" style:font-size-complex="14pt" fo:font-size="14pt" style:font-size-asian="14pt"/>
    </style:style>
    <style:style style:name="ID0E1NRO" style:family="table-cell">
      <style:table-cell-properties style:vertical-align="middle" fo:padding-left="0cm" fo:padding-right="0cm" fo:border-left=".026cm outset #000000" fo:border-right=".026cm outset #000000" fo:border-bottom=".026cm outset #000000" fo:border-top=".026cm outset #000000"/>
    </style:style>
    <style:style style:name="ID0EXORO" style:family="paragraph" style:parent-style-name="a">
      <style:paragraph-properties style:tab-stop-distance="0.847cm" fo:line-height="0.529cm" fo:text-align="center" fo:margin-left="0cm" fo:text-indent="0cm" fo:margin-right="0cm" fo:widows="2" fo:orphans="2"/>
    </style:style>
    <style:style style:name="ID0EFPRO" style:family="text">
      <style:text-properties style:font-name="標楷體" style:font-name-asian="標楷體" style:font-size-complex="14pt" fo:font-size="14pt" style:font-size-asian="14pt"/>
    </style:style>
    <style:style style:name="ID0ERPRO" style:family="table-cell">
      <style:table-cell-properties style:vertical-align="middle" fo:padding-left="0cm" fo:padding-right="0cm" fo:border-left=".026cm outset #000000" fo:border-right=".026cm outset #000000" fo:border-bottom=".026cm outset #000000" fo:border-top=".026cm outset #000000"/>
    </style:style>
    <style:style style:name="ID0EOQRO" style:family="paragraph" style:parent-style-name="a">
      <style:paragraph-properties style:tab-stop-distance="0.847cm" fo:line-height="0.529cm" fo:text-align="center" fo:margin-left="0cm" fo:text-indent="0cm" fo:margin-right="0cm" fo:widows="2" fo:orphans="2"/>
    </style:style>
    <style:style style:name="ID0E3QRO" style:family="text">
      <style:text-properties style:font-name="標楷體" style:font-name-asian="標楷體" style:font-size-complex="14pt" fo:font-size="14pt" style:font-size-asian="14pt"/>
    </style:style>
    <style:style style:name="ID0EIRRO" style:family="table-cell">
      <style:table-cell-properties style:vertical-align="middle" fo:padding-left="0cm" fo:padding-right="0cm" fo:border-left=".026cm outset #000000" fo:border-right=".026cm outset #000000" fo:border-bottom=".026cm outset #000000" fo:border-top=".026cm outset #000000"/>
    </style:style>
    <style:style style:name="ID0EFSRO" style:family="paragraph" style:parent-style-name="a">
      <style:paragraph-properties style:tab-stop-distance="0.847cm" fo:line-height="0.529cm" fo:text-align="center" fo:margin-left="0cm" fo:text-indent="0cm" fo:margin-right="0cm" fo:widows="2" fo:orphans="2"/>
    </style:style>
    <style:style style:name="ID0ETSRO" style:family="text">
      <style:text-properties style:font-name="標楷體" style:font-name-asian="標楷體" style:font-size-complex="14pt" fo:font-size="14pt" style:font-size-asian="14pt"/>
    </style:style>
    <style:style style:name="ID0E6SRO" style:family="table-cell">
      <style:table-cell-properties style:vertical-align="middle" fo:padding-left="0cm" fo:padding-right="0cm" fo:border-left=".026cm outset #000000" fo:border-right=".026cm outset #000000" fo:border-bottom=".026cm outset #000000" fo:border-top=".026cm outset #000000"/>
    </style:style>
    <style:style style:name="ID0E3TRO" style:family="paragraph" style:parent-style-name="a">
      <style:paragraph-properties style:tab-stop-distance="0.847cm" fo:line-height="0.529cm" fo:text-align="center" fo:margin-left="0cm" fo:text-indent="0cm" fo:margin-right="0cm" fo:widows="2" fo:orphans="2"/>
    </style:style>
    <style:style style:name="ID0EKURO" style:family="text">
      <style:text-properties style:font-name="標楷體" style:font-name-asian="標楷體" style:font-size-complex="14pt" fo:font-size="14pt" style:font-size-asian="14pt"/>
    </style:style>
    <style:style style:name="ID0EWURO" style:family="table-cell">
      <style:table-cell-properties style:vertical-align="middle" fo:padding-left="0cm" fo:padding-right="0cm" fo:border-left=".026cm outset #000000" fo:border-right=".026cm outset #000000" fo:border-bottom=".026cm outset #000000" fo:border-top=".026cm outset #000000"/>
    </style:style>
    <style:style style:name="ID0ETVRO" style:family="paragraph" style:parent-style-name="a">
      <style:paragraph-properties style:tab-stop-distance="0.847cm" fo:line-height="0.529cm" fo:text-align="center" fo:margin-left="0cm" fo:text-indent="0cm" fo:margin-right="0cm" fo:widows="2" fo:orphans="2"/>
    </style:style>
    <style:style style:name="ID0EBWRO" style:family="text">
      <style:text-properties style:font-name="標楷體" style:font-name-asian="標楷體" style:font-size-complex="14pt" fo:font-size="14pt" style:font-size-asian="14pt"/>
    </style:style>
    <style:style style:name="ID0ENWRO" style:family="table-cell">
      <style:table-cell-properties style:vertical-align="middle" fo:padding-left="0cm" fo:padding-right="0cm" fo:border-left=".026cm outset #000000" fo:border-right=".026cm outset #000000" fo:border-bottom=".026cm outset #000000" fo:border-top=".026cm outset #000000"/>
    </style:style>
    <style:style style:name="ID0EKXRO" style:family="paragraph" style:parent-style-name="a">
      <style:paragraph-properties style:tab-stop-distance="0.847cm" fo:line-height="0.529cm" fo:text-align="center" fo:margin-left="0cm" fo:text-indent="0cm" fo:margin-right="0cm" fo:widows="2" fo:orphans="2"/>
    </style:style>
    <style:style style:name="ID0EYXRO" style:family="text">
      <style:text-properties style:font-name="標楷體" style:font-name-asian="標楷體" style:font-size-complex="14pt" fo:font-size="14pt" style:font-size-asian="14pt"/>
    </style:style>
    <style:style style:name="ID0EEYRO" style:family="table-row">
      <style:table-row-properties style:min-row-height="9.317cm" style:keep-together="true"/>
    </style:style>
    <style:style style:name="ID0EIYRO" style:family="table-cell">
      <style:table-cell-properties fo:padding-left="0cm" fo:padding-right="0cm" fo:border-left=".026cm outset #000000" fo:border-right=".026cm outset #000000" fo:border-bottom=".026cm outset #000000" fo:border-top=".026cm outset #000000"/>
    </style:style>
    <style:style style:name="ID0EDZRO" style:family="paragraph" style:parent-style-name="a">
      <style:paragraph-properties style:tab-stop-distance="0.847cm" fo:line-height="0.529cm" fo:text-align="center" fo:margin-left="0cm" fo:text-indent="0cm" fo:margin-right="0cm" fo:widows="2" fo:orphans="2"/>
    </style:style>
    <style:style style:name="ID0EVZRO" style:family="text">
      <style:text-properties style:font-name="標楷體" style:font-name-asian="標楷體" style:font-size-complex="14pt" fo:font-size="14pt" style:font-size-asian="14pt"/>
    </style:style>
    <style:style style:name="ID0EB1RO" style:family="table-cell">
      <style:table-cell-properties fo:padding-left="0cm" fo:padding-right="0cm" fo:border-left=".026cm outset #000000" fo:border-right=".026cm outset #000000" fo:border-bottom=".026cm outset #000000" fo:border-top=".026cm outset #000000"/>
    </style:style>
    <style:style style:name="ID0E31RO" style:family="paragraph" style:parent-style-name="a">
      <style:paragraph-properties style:tab-stop-distance="0.847cm" fo:line-height="0.529cm" fo:text-align="center" fo:margin-left="0cm" fo:text-indent="0cm" fo:margin-right="0cm" fo:widows="2" fo:orphans="2"/>
    </style:style>
    <style:style style:name="ID0EO2RO" style:family="text">
      <style:text-properties style:font-name="標楷體" style:font-name-asian="標楷體" style:font-size-complex="14pt" fo:font-size="14pt" style:font-size-asian="14pt"/>
    </style:style>
    <style:style style:name="ID0E12RO" style:family="table-cell">
      <style:table-cell-properties style:vertical-align="middle" fo:padding-left="0cm" fo:padding-right="0cm" fo:border-left=".026cm outset #000000" fo:border-right=".026cm outset #000000" fo:border-bottom=".026cm outset #000000" fo:border-top=".026cm outset #000000"/>
    </style:style>
    <style:style style:name="ID0EW3RO" style:family="paragraph" style:parent-style-name="a">
      <style:paragraph-properties style:tab-stop-distance="0.847cm" fo:line-height="0.529cm" fo:text-align="center" fo:margin-left="0cm" fo:text-indent="0cm" fo:margin-right="0cm" fo:widows="2" fo:orphans="2"/>
    </style:style>
    <style:style style:name="ID0EI4RO" style:family="text">
      <style:text-properties style:font-name="標楷體" style:font-name-asian="標楷體" style:font-size-complex="14pt" fo:font-size="14pt" style:font-size-asian="14pt"/>
    </style:style>
    <style:style style:name="ID0EU4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5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5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6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6R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A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A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B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B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C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C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D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D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EES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ESO" style:family="table-cell">
      <style:table-cell-properties style:vertical-align="middle" fo:padding-left="0cm" fo:padding-right="0cm" fo:border-left=".026cm outset #000000" fo:border-right=".026cm outset #000000" fo:border-bottom=".026cm outset #000000" fo:border-top=".026cm outset #000000"/>
    </style:style>
    <style:style style:name="ID0EQFSO" style:family="paragraph" style:parent-style-name="a">
      <style:paragraph-properties style:tab-stop-distance="0.847cm" style:snap-to-layout-grid="false" fo:line-height="0.529cm" fo:text-align="justify" fo:margin-left="0cm" fo:text-indent="0cm" fo:margin-right="0cm" fo:widows="2" fo:orphans="2"/>
    </style:style>
    <style:style style:name="ID0EIGSO" style:family="text">
      <style:text-properties style:font-name="標楷體" style:font-name-asian="標楷體" style:font-weight-complex="bold" fo:color="#000000" style:font-size-complex="14pt" fo:font-size="14pt" style:font-size-asian="14pt"/>
    </style:style>
    <style:style style:name="ID0EYGSO" style:family="paragraph" style:parent-style-name="a">
      <style:paragraph-properties style:tab-stop-distance="0.847cm" style:snap-to-layout-grid="false" fo:line-height="0.529cm" fo:text-align="justify" fo:margin-left="3.708cm" fo:text-indent="-3.708cm" fo:margin-right="0cm" fo:widows="2" fo:orphans="2"/>
    </style:style>
    <style:style style:name="ID0EXHSO" style:family="text">
      <style:text-properties style:font-name="標楷體" style:font-name-asian="標楷體" fo:font-weight="bold" style:font-weight-complex="bold" fo:color="#000000" style:font-size-complex="14pt" fo:font-size="14pt" style:font-size-asian="14pt"/>
    </style:style>
    <style:style style:name="ID0EIISO" style:family="paragraph" style:parent-style-name="a">
      <style:paragraph-properties style:tab-stop-distance="0.847cm" style:snap-to-layout-grid="false" fo:line-height="0.529cm" fo:text-align="justify" fo:margin-left="3.708cm" fo:text-indent="-3.708cm" fo:margin-right="0cm" fo:widows="2" fo:orphans="2"/>
    </style:style>
    <style:style style:name="ID0EHJSO" style:family="text">
      <style:text-properties style:font-name="標楷體" style:font-name-asian="標楷體" fo:font-weight="bold" style:font-weight-complex="bold" fo:color="#000000" style:font-size-complex="14pt" fo:font-size="14pt" style:font-size-asian="14pt"/>
    </style:style>
    <style:style style:name="ID0EYJ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XK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L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VM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N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O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SP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Q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QR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S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OT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NUSO" style:family="paragraph" style:parent-style-name="a">
      <style:paragraph-properties style:tab-stop-distance="0.847cm" style:snap-to-layout-grid="false" fo:line-height="0.529cm" fo:text-align="justify" fo:margin-left="3.708cm" fo:text-indent="-3.708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MVS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HWSO" style:family="table-cell">
      <style:table-cell-properties style:vertical-align="middle" fo:padding-left="0cm" fo:padding-right="0cm" fo:border-left=".026cm outset #000000" fo:border-right=".026cm outset #000000" fo:border-bottom=".026cm outset #000000" fo:border-top=".026cm outset #000000"/>
    </style:style>
    <style:style style:name="ID0EEXSO" style:family="paragraph" style:parent-style-name="a">
      <style:paragraph-properties style:tab-stop-distance="0.847cm" fo:line-height="0.529cm" fo:margin-left="0cm" fo:text-indent="0cm" fo:margin-right="0cm" fo:widows="2" fo:orphans="2"/>
    </style:style>
    <style:style style:name="ID0EUXSO" style:family="text">
      <style:text-properties style:font-name="標楷體" style:font-name-asian="標楷體" style:font-size-complex="14pt" fo:font-size="14pt" style:font-size-asian="14pt"/>
    </style:style>
    <style:style style:name="ID0EAYSO" style:family="paragraph" style:parent-style-name="a">
      <style:paragraph-properties style:tab-stop-distance="0.847cm" fo:line-height="0.529cm" fo:margin-left="0cm" fo:text-indent="0cm" fo:margin-right="0cm" fo:widows="2" fo:orphans="2"/>
    </style:style>
    <style:style style:name="ID0EQYSO" style:family="text">
      <style:text-properties style:font-name="標楷體" style:font-name-asian="標楷體" style:font-size-complex="14pt" fo:font-size="14pt" style:font-size-asian="14pt"/>
    </style:style>
    <style:style style:name="ID0E3YSO" style:family="table-cell">
      <style:table-cell-properties style:vertical-align="middle" fo:padding-left="0cm" fo:padding-right="0cm" fo:border-left=".026cm outset #000000" fo:border-right=".026cm outset #000000" fo:border-bottom=".026cm outset #000000" fo:border-top=".026cm outset #000000"/>
    </style:style>
    <style:style style:name="ID0EYZSO" style:family="paragraph" style:parent-style-name="a">
      <style:paragraph-properties style:tab-stop-distance="0.847cm" fo:line-height="0.529cm" fo:margin-left="0cm" fo:text-indent="0cm" fo:margin-right="0cm" fo:widows="2" fo:orphans="2"/>
    </style:style>
    <style:style style:name="ID0EI1SO" style:family="text">
      <style:text-properties style:font-name="標楷體" style:font-name-asian="標楷體" style:font-size-complex="14pt" fo:font-size="14pt" style:font-size-asian="14pt"/>
    </style:style>
    <style:style style:name="ID0EU1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F2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W2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H3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Y3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J4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14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L5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35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N6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56S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PATO" style:family="paragraph" style:parent-style-name="a">
      <style:paragraph-properties style:tab-stop-distance="0.847cm" fo:line-height="0.529cm" fo:margin-left="0cm" fo:text-indent="0cm" fo:margin-right="0cm" fo:widows="2" fo:orphans="2"/>
      <style:text-properties fo:letter-spacing="normal" style:font-name="標楷體" style:font-name-complex="Times New Roman" style:font-name-asian="標楷體" style:font-size-complex="10pt" fo:font-size="10pt" style:font-size-asian="10pt"/>
    </style:style>
    <style:style style:name="ID0EABTO" style:family="table-row">
      <style:table-row-properties style:min-row-height="6.726cm" style:keep-together="true"/>
    </style:style>
    <style:style style:name="ID0EEBTO" style:family="table-cell">
      <style:table-cell-properties fo:padding-left="0cm" fo:padding-right="0cm" fo:border-left=".026cm outset #000000" fo:border-right=".026cm outset #000000" fo:border-bottom=".026cm outset #000000" fo:border-top=".026cm outset #000000"/>
    </style:style>
    <style:style style:name="ID0E6BTO" style:family="paragraph" style:parent-style-name="a">
      <style:paragraph-properties style:tab-stop-distance="0.847cm" fo:line-height="0.529cm" fo:text-align="center" fo:margin-left="0cm" fo:text-indent="0cm" fo:margin-right="0cm" fo:widows="2" fo:orphans="2"/>
    </style:style>
    <style:style style:name="ID0ERCTO" style:family="text">
      <style:text-properties style:font-name="標楷體" style:font-name-asian="標楷體" style:font-size-complex="14pt" fo:font-size="14pt" style:font-size-asian="14pt"/>
    </style:style>
    <style:style style:name="ID0E4CTO" style:family="paragraph" style:parent-style-name="a">
      <style:paragraph-properties style:tab-stop-distance="0.847cm" fo:line-height="0.529cm" fo:text-align="center" fo:margin-left="0cm" fo:text-indent="0cm" fo:margin-right="0cm" fo:widows="2" fo:orphans="2"/>
    </style:style>
    <style:style style:name="ID0EPDTO" style:family="text">
      <style:text-properties style:font-name="標楷體" style:font-name-asian="標楷體" style:font-size-complex="14pt" fo:font-size="14pt" style:font-size-asian="14pt"/>
    </style:style>
    <style:style style:name="ID0E2DTO" style:family="paragraph" style:parent-style-name="a">
      <style:paragraph-properties style:tab-stop-distance="0.847cm" fo:line-height="0.529cm" fo:text-align="center" fo:margin-left="0cm" fo:text-indent="0cm" fo:margin-right="0cm" fo:widows="2" fo:orphans="2"/>
    </style:style>
    <style:style style:name="ID0ENETO" style:family="text">
      <style:text-properties style:font-name="標楷體" style:font-name-asian="標楷體" style:font-size-complex="14pt" fo:font-size="14pt" style:font-size-asian="14pt"/>
    </style:style>
    <style:style style:name="ID0E1ETO" style:family="paragraph" style:parent-style-name="a">
      <style:paragraph-properties style:tab-stop-distance="0.847cm" fo:line-height="0.529cm" fo:text-align="center" fo:margin-left="0cm" fo:text-indent="0cm" fo:margin-right="0cm" fo:widows="2" fo:orphans="2"/>
    </style:style>
    <style:style style:name="ID0EMFTO" style:family="text">
      <style:text-properties style:font-name="標楷體" style:font-name-asian="標楷體" style:font-size-complex="14pt" fo:font-size="14pt" style:font-size-asian="14pt"/>
    </style:style>
    <style:style style:name="ID0EYFTO" style:family="table-cell">
      <style:table-cell-properties fo:padding-left="0cm" fo:padding-right="0cm" fo:border-left=".026cm outset #000000" fo:border-right=".026cm outset #000000" fo:border-bottom=".026cm outset #000000" fo:border-top=".026cm outset #000000"/>
    </style:style>
    <style:style style:name="ID0ETGTO" style:family="paragraph" style:parent-style-name="a">
      <style:paragraph-properties style:tab-stop-distance="0.847cm" fo:line-height="0.529cm" fo:text-align="center" fo:margin-left="0cm" fo:text-indent="0cm" fo:margin-right="0cm" fo:widows="2" fo:orphans="2"/>
    </style:style>
    <style:style style:name="ID0EFHTO" style:family="text">
      <style:text-properties style:font-name="標楷體" style:font-name-asian="標楷體" style:font-weight-complex="bold" fo:color="#000000" style:font-size-complex="14pt" fo:font-size="14pt" style:font-size-asian="14pt"/>
    </style:style>
    <style:style style:name="ID0EVHTO" style:family="table-cell">
      <style:table-cell-properties style:vertical-align="middle" fo:padding-left="0cm" fo:padding-right="0cm" fo:border-left=".026cm outset #000000" fo:border-right=".026cm outset #000000" fo:border-bottom=".026cm outset #000000" fo:border-top=".026cm outset #000000"/>
    </style:style>
    <style:style style:name="ID0ERITO" style:family="paragraph" style:parent-style-name="a">
      <style:paragraph-properties style:tab-stop-distance="0.847cm" fo:line-height="0.529cm" fo:text-align="center" fo:margin-left="0cm" fo:text-indent="0cm" fo:margin-right="0cm" fo:widows="2" fo:orphans="2"/>
    </style:style>
    <style:style style:name="ID0EDJTO" style:family="text">
      <style:text-properties style:font-name="標楷體" style:font-name-asian="標楷體" style:font-size-complex="14pt" fo:font-size="14pt" style:font-size-asian="14pt"/>
    </style:style>
    <style:style style:name="ID0EPJ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K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K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L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L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M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M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N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N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OTO" style:family="table-cell">
      <style:table-cell-properties style:vertical-align="middle" fo:padding-left="0cm" fo:padding-right="0cm" fo:border-left=".026cm outset #000000" fo:border-right=".026cm outset #000000" fo:border-bottom=".026cm outset #000000" fo:border-top=".026cm outset #000000"/>
    </style:style>
    <style:style style:name="ID0ELPTO" style:family="paragraph" style:parent-style-name="a">
      <style:paragraph-properties style:tab-stop-distance="0.847cm" style:snap-to-layout-grid="false" fo:line-height="0.529cm" fo:text-align="justify" fo:margin-left="0cm" fo:text-indent="0cm" fo:margin-right="0cm" fo:widows="2" fo:orphans="2"/>
    </style:style>
    <style:style style:name="ID0EDQTO" style:family="text">
      <style:text-properties style:font-name="標楷體" style:font-name-asian="標楷體" style:font-weight-complex="bold" fo:color="#000000" style:font-size-complex="14pt" fo:font-size="14pt" style:font-size-asian="14pt"/>
    </style:style>
    <style:style style:name="ID0ETQTO" style:family="paragraph" style:parent-style-name="a">
      <style:paragraph-properties style:tab-stop-distance="0.847cm" style:snap-to-layout-grid="false" fo:line-height="0.529cm" fo:text-align="justify" fo:margin-left="0cm" fo:text-indent="0cm" fo:margin-right="0cm" fo:widows="2" fo:orphans="2"/>
    </style:style>
    <style:style style:name="ID0EMRTO" style:family="text">
      <style:text-properties style:font-name="標楷體" style:font-name-asian="標楷體" style:font-weight-complex="bold" fo:color="#000000" style:font-size-complex="14pt" fo:font-size="14pt" style:font-size-asian="14pt"/>
    </style:style>
    <style:style style:name="ID0E3RTO" style:family="text">
      <style:text-properties style:font-name="標楷體" style:font-name-asian="標楷體" fo:font-weight="bold" style:font-weight-complex="bold" fo:color="#000000" style:font-size-complex="14pt" fo:font-size="14pt" style:font-size-asian="14pt"/>
    </style:style>
    <style:style style:name="ID0ENS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T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6T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U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V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W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XT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XTO" style:family="table-cell">
      <style:table-cell-properties style:vertical-align="middle" fo:padding-left="0cm" fo:padding-right="0cm" fo:border-left=".026cm outset #000000" fo:border-right=".026cm outset #000000" fo:border-bottom=".026cm outset #000000" fo:border-top=".026cm outset #000000"/>
    </style:style>
    <style:style style:name="ID0EXYTO" style:family="paragraph" style:parent-style-name="a">
      <style:paragraph-properties style:tab-stop-distance="0.847cm" fo:line-height="0.529cm" fo:margin-left="0cm" fo:text-indent="0cm" fo:margin-right="0cm" fo:widows="2" fo:orphans="2"/>
    </style:style>
    <style:style style:name="ID0EHZTO" style:family="text">
      <style:text-properties style:font-name="標楷體" style:font-name-asian="標楷體" style:font-size-complex="14pt" fo:font-size="14pt" style:font-size-asian="14pt"/>
    </style:style>
    <style:style style:name="ID0ETZ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1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1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2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T2T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D3TO" style:family="table-cell">
      <style:table-cell-properties style:vertical-align="middle" fo:padding-left="0cm" fo:padding-right="0cm" fo:border-left=".026cm outset #000000" fo:border-right=".026cm outset #000000" fo:border-bottom=".026cm outset #000000" fo:border-top=".026cm outset #000000"/>
    </style:style>
    <style:style style:name="ID0E63TO" style:family="paragraph" style:parent-style-name="a">
      <style:paragraph-properties style:tab-stop-distance="0.847cm" fo:line-height="0.529cm" fo:margin-left="0cm" fo:text-indent="0cm" fo:margin-right="0cm" fo:widows="2" fo:orphans="2"/>
    </style:style>
    <style:style style:name="ID0EP4TO" style:family="text">
      <style:text-properties style:font-name="標楷體" style:font-name-asian="標楷體" style:font-size-complex="14pt" fo:font-size="14pt" style:font-size-asian="14pt"/>
    </style:style>
    <style:style style:name="ID0E24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5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5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6T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A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A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B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YBUO" style:family="table-cell">
      <style:table-cell-properties fo:padding-left="0cm" fo:padding-right="0cm" fo:border-left=".026cm outset #000000" fo:border-right=".026cm outset #000000" fo:border-bottom=".026cm outset #000000" fo:border-top=".026cm outset #000000"/>
    </style:style>
    <style:style style:name="ID0ETCUO" style:family="paragraph" style:parent-style-name="a">
      <style:paragraph-properties style:tab-stop-distance="0.847cm" fo:line-height="0.529cm" fo:text-align="center" fo:margin-left="0cm" fo:text-indent="0cm" fo:margin-right="0cm" fo:widows="2" fo:orphans="2"/>
    </style:style>
    <style:style style:name="ID0EFDUO" style:family="text">
      <style:text-properties style:font-name="標楷體" style:font-name-asian="標楷體" style:font-size-complex="14pt" fo:font-size="14pt" style:font-size-asian="14pt"/>
    </style:style>
    <style:style style:name="ID0ERDUO" style:family="paragraph" style:parent-style-name="a">
      <style:paragraph-properties style:tab-stop-distance="0.847cm" fo:line-height="0.529cm" fo:text-align="center" fo:margin-left="0cm" fo:text-indent="0cm" fo:margin-right="0cm" fo:widows="2" fo:orphans="2"/>
    </style:style>
    <style:style style:name="ID0EDEUO" style:family="text">
      <style:text-properties style:font-name="標楷體" style:font-name-asian="標楷體" style:font-size-complex="14pt" fo:font-size="14pt" style:font-size-asian="14pt"/>
    </style:style>
    <style:style style:name="ID0EPEUO" style:family="paragraph" style:parent-style-name="a">
      <style:paragraph-properties style:tab-stop-distance="0.847cm" fo:line-height="0.529cm" fo:text-align="center" fo:margin-left="0cm" fo:text-indent="0cm" fo:margin-right="0cm" fo:widows="2" fo:orphans="2"/>
    </style:style>
    <style:style style:name="ID0EBFUO" style:family="text">
      <style:text-properties style:font-name="標楷體" style:font-name-asian="標楷體" style:font-size-complex="14pt" fo:font-size="14pt" style:font-size-asian="14pt"/>
    </style:style>
    <style:style style:name="ID0EOFUO" style:family="paragraph" style:parent-style-name="a">
      <style:paragraph-properties style:tab-stop-distance="0.847cm" fo:line-height="0.529cm" fo:text-align="center" fo:margin-left="0cm" fo:text-indent="0cm" fo:margin-right="0cm" fo:widows="2" fo:orphans="2"/>
    </style:style>
    <style:style style:name="ID0EAGUO" style:family="text">
      <style:text-properties style:font-name="標楷體" style:font-name-asian="標楷體" style:font-size-complex="14pt" fo:font-size="14pt" style:font-size-asian="14pt"/>
    </style:style>
    <style:style style:name="ID0EMGUO" style:family="table-cell">
      <style:table-cell-properties fo:padding-left="0cm" fo:padding-right="0cm" fo:border-left=".026cm outset #000000" fo:border-right=".026cm outset #000000" fo:border-bottom=".026cm outset #000000" fo:border-top=".026cm outset #000000"/>
    </style:style>
    <style:style style:name="ID0EHHUO" style:family="paragraph" style:parent-style-name="a">
      <style:paragraph-properties style:tab-stop-distance="0.847cm" fo:line-height="0.529cm" fo:text-align="center" fo:margin-left="0cm" fo:text-indent="0cm" fo:margin-right="0cm" fo:widows="2" fo:orphans="2"/>
    </style:style>
    <style:style style:name="ID0EZHUO" style:family="text">
      <style:text-properties style:font-name="標楷體" style:font-name-asian="標楷體" style:font-weight-complex="bold" fo:color="#000000" style:font-size-complex="14pt" fo:font-size="14pt" style:font-size-asian="14pt"/>
    </style:style>
    <style:style style:name="ID0EJIUO" style:family="table-cell">
      <style:table-cell-properties style:vertical-align="middle" fo:padding-left="0cm" fo:padding-right="0cm" fo:border-left=".026cm outset #000000" fo:border-right=".026cm outset #000000" fo:border-bottom=".026cm outset #000000" fo:border-top=".026cm outset #000000"/>
    </style:style>
    <style:style style:name="ID0EFJUO" style:family="paragraph" style:parent-style-name="a">
      <style:paragraph-properties style:tab-stop-distance="0.847cm" fo:line-height="0.529cm" fo:text-align="center" fo:margin-left="0cm" fo:text-indent="0cm" fo:margin-right="0cm" fo:widows="2" fo:orphans="2"/>
    </style:style>
    <style:style style:name="ID0EXJUO" style:family="text">
      <style:text-properties style:font-name="標楷體" style:font-name-asian="標楷體" style:font-size-complex="14pt" fo:font-size="14pt" style:font-size-asian="14pt"/>
    </style:style>
    <style:style style:name="ID0EDK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K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L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L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M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M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N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NUO" style:family="table-cell">
      <style:table-cell-properties style:vertical-align="middle" fo:padding-left="0cm" fo:padding-right="0cm" fo:border-left=".026cm outset #000000" fo:border-right=".026cm outset #000000" fo:border-bottom=".026cm outset #000000" fo:border-top=".026cm outset #000000"/>
    </style:style>
    <style:style style:name="ID0E2OUO" style:family="paragraph" style:parent-style-name="a">
      <style:paragraph-properties style:tab-stop-distance="0.847cm" style:snap-to-layout-grid="false" fo:line-height="0.529cm" fo:text-align="justify" fo:margin-left="0cm" fo:text-indent="0cm" fo:margin-right="0cm" fo:widows="2" fo:orphans="2"/>
    </style:style>
    <style:style style:name="ID0ETPUO" style:family="text">
      <style:text-properties style:font-name="標楷體" style:font-name-asian="標楷體" style:font-weight-complex="bold" fo:color="#000000" style:font-size-complex="14pt" fo:font-size="14pt" style:font-size-asian="14pt"/>
    </style:style>
    <style:style style:name="ID0EDQUO" style:family="paragraph" style:parent-style-name="a">
      <style:paragraph-properties style:tab-stop-distance="0.847cm" style:snap-to-layout-grid="false" fo:line-height="0.529cm" fo:text-align="justify" fo:margin-left="0cm" fo:text-indent="0cm" fo:margin-right="0cm" fo:widows="2" fo:orphans="2"/>
    </style:style>
    <style:style style:name="ID0E3QUO" style:family="text">
      <style:text-properties style:font-name="標楷體" style:font-name-asian="標楷體" style:font-weight-complex="bold" fo:color="#000000" style:font-size-complex="14pt" fo:font-size="14pt" style:font-size-asian="14pt"/>
    </style:style>
    <style:style style:name="ID0EMRUO" style:family="text">
      <style:text-properties style:font-name="標楷體" style:font-name-asian="標楷體" fo:font-weight="bold" style:font-weight-complex="bold" fo:color="#000000" style:font-size-complex="14pt" fo:font-size="14pt" style:font-size-asian="14pt"/>
    </style:style>
    <style:style style:name="ID0E4R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S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T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U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V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V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WU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XUO" style:family="table-cell">
      <style:table-cell-properties style:vertical-align="middle" fo:padding-left="0cm" fo:padding-right="0cm" fo:border-left=".026cm outset #000000" fo:border-right=".026cm outset #000000" fo:border-bottom=".026cm outset #000000" fo:border-top=".026cm outset #000000"/>
    </style:style>
    <style:style style:name="ID0EHYUO" style:family="paragraph" style:parent-style-name="a">
      <style:paragraph-properties style:tab-stop-distance="0.847cm" fo:line-height="0.529cm" fo:margin-left="0cm" fo:text-indent="0cm" fo:margin-right="0cm" fo:widows="2" fo:orphans="2"/>
    </style:style>
    <style:style style:name="ID0EXYUO" style:family="text">
      <style:text-properties style:font-name="標楷體" style:font-name-asian="標楷體" style:font-size-complex="14pt" fo:font-size="14pt" style:font-size-asian="14pt"/>
    </style:style>
    <style:style style:name="ID0EDZUO" style:family="paragraph" style:parent-style-name="a">
      <style:paragraph-properties style:tab-stop-distance="0.847cm" fo:line-height="0.529cm" fo:margin-left="0cm" fo:text-indent="0cm" fo:margin-right="0cm" fo:widows="2" fo:orphans="2"/>
    </style:style>
    <style:style style:name="ID0ETZUO" style:family="text">
      <style:text-properties style:font-name="標楷體" style:font-name-asian="標楷體" style:font-size-complex="14pt" fo:font-size="14pt" style:font-size-asian="14pt"/>
    </style:style>
    <style:style style:name="ID0E6Z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1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1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2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2U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3UO" style:family="table-cell">
      <style:table-cell-properties style:vertical-align="middle" fo:padding-left="0cm" fo:padding-right="0cm" fo:border-left=".026cm outset #000000" fo:border-right=".026cm outset #000000" fo:border-bottom=".026cm outset #000000" fo:border-top=".026cm outset #000000"/>
    </style:style>
    <style:style style:name="ID0EL4UO" style:family="paragraph" style:parent-style-name="a">
      <style:paragraph-properties style:tab-stop-distance="0.847cm" fo:line-height="0.529cm" fo:margin-left="0cm" fo:text-indent="0cm" fo:margin-right="0cm" fo:widows="2" fo:orphans="2"/>
    </style:style>
    <style:style style:name="ID0E24UO" style:family="text">
      <style:text-properties style:font-name="標楷體" style:font-name-asian="標楷體" style:font-size-complex="14pt" fo:font-size="14pt" style:font-size-asian="14pt"/>
    </style:style>
    <style:style style:name="ID0EH5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5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6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6U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A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B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B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C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CVO" style:family="paragraph" style:parent-style-name="a">
      <style:paragraph-properties style:tab-stop-distance="0.847cm" fo:break-before="page" fo:margin-left="0cm" fo:text-indent="0cm" fo:margin-right="0cm" fo:widows="2" fo:orphans="2"/>
    </style:style>
    <style:style style:name="ID0E2CVO" style:family="table">
      <style:table-properties table:border-model="collapsing" style:rel-width="100%" table:align="left" fo:margin-left="0cm" fo:margin-bottom="0cm"/>
    </style:style>
    <style:style style:name="ID0EREVO" style:family="table-column">
      <style:table-column-properties style:rel-column-width="413.39712918660285*"/>
    </style:style>
    <style:style style:name="ID0ETEVO" style:family="table-column">
      <style:table-column-properties style:rel-column-width="386.60287081339714*"/>
    </style:style>
    <style:style style:name="ID0EVEVO" style:family="table-column">
      <style:table-column-properties style:rel-column-width="386.60287081339714*"/>
    </style:style>
    <style:style style:name="ID0EXEVO" style:family="table-column">
      <style:table-column-properties style:rel-column-width="2924.401913875598*"/>
    </style:style>
    <style:style style:name="ID0EZEVO" style:family="table-column">
      <style:table-column-properties style:rel-column-width="5475.598086124402*"/>
    </style:style>
    <style:style style:name="ID0E2EVO" style:family="table-column">
      <style:table-column-properties style:rel-column-width="413.39712918660285*"/>
    </style:style>
    <style:style style:name="ID0E5EVO" style:family="table-cell">
      <style:table-cell-properties fo:padding-left="0cm" fo:padding-right="0cm" fo:border-left=".026cm outset #000000" fo:border-right=".026cm outset #000000" fo:border-bottom=".026cm solid #000000" fo:border-top=".026cm outset #000000"/>
    </style:style>
    <style:style style:name="ID0E2FVO" style:family="paragraph" style:parent-style-name="a">
      <style:paragraph-properties style:tab-stop-distance="0.847cm" fo:line-height="0.529cm" fo:text-align="center" fo:margin-left="0cm" fo:text-indent="0cm" fo:margin-right="0cm" fo:widows="2" fo:orphans="2"/>
    </style:style>
    <style:style style:name="ID0ERGVO" style:family="text">
      <style:text-properties style:font-name="標楷體" style:font-name-asian="標楷體" style:font-weight-complex="bold" fo:color="#000000" style:font-size-complex="14pt" fo:font-size="14pt" style:font-size-asian="14pt"/>
    </style:style>
    <style:style style:name="ID0ECHVO" style:family="table-cell">
      <style:table-cell-properties fo:padding-left="0cm" fo:padding-right="0cm" fo:border-left=".026cm outset #000000" fo:border-right=".026cm outset #000000" fo:border-bottom=".026cm solid #000000" fo:border-top=".026cm outset #000000"/>
    </style:style>
    <style:style style:name="ID0E6HVO" style:family="paragraph" style:parent-style-name="a">
      <style:paragraph-properties style:tab-stop-distance="0.847cm" fo:line-height="0.529cm" fo:text-align="center" fo:margin-left="0cm" fo:text-indent="0cm" fo:margin-right="0cm" fo:widows="2" fo:orphans="2"/>
    </style:style>
    <style:style style:name="ID0EVIVO" style:family="text">
      <style:text-properties style:font-name="標楷體" style:font-name-asian="標楷體" style:font-weight-complex="bold" fo:color="#000000" style:font-size-complex="14pt" fo:font-size="14pt" style:font-size-asian="14pt"/>
    </style:style>
    <style:style style:name="ID0EFJVO" style:family="table-cell">
      <style:table-cell-properties style:vertical-align="middle" fo:padding-left="0cm" fo:padding-right="0cm" fo:border-left=".026cm outset #000000" fo:border-right=".026cm outset #000000" fo:border-bottom=".026cm outset #000000" fo:border-top=".026cm outset #000000"/>
    </style:style>
    <style:style style:name="ID0EDKVO" style:family="paragraph" style:parent-style-name="a">
      <style:paragraph-properties style:tab-stop-distance="0.847cm" fo:line-height="0.529cm" fo:text-align="center" fo:margin-left="0cm" fo:text-indent="0cm" fo:margin-right="0cm" fo:widows="2" fo:orphans="2"/>
    </style:style>
    <style:style style:name="ID0EVKVO" style:family="text">
      <style:text-properties style:font-name="標楷體" style:font-name-asian="標楷體" style:font-size-complex="14pt" fo:font-size="14pt" style:font-size-asian="14pt"/>
    </style:style>
    <style:style style:name="ID0EBL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L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M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M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JN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N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O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OVO" style:family="table-cell">
      <style:table-cell-properties style:vertical-align="middle" fo:padding-left="0cm" fo:padding-right="0cm" fo:border-left=".026cm outset #000000" fo:border-right=".026cm outset #000000" fo:border-bottom=".026cm outset #000000" fo:border-top=".026cm outset #000000"/>
    </style:style>
    <style:style style:name="ID0E3PVO" style:family="paragraph" style:parent-style-name="a">
      <style:paragraph-properties style:tab-stop-distance="0.847cm" fo:line-height="0.529cm" fo:margin-left="0cm" fo:text-indent="0cm" fo:margin-right="0cm" fo:widows="2" fo:orphans="2"/>
    </style:style>
    <style:style style:name="ID0EMQVO" style:family="text">
      <style:text-properties style:font-name="標楷體" style:font-name-asian="標楷體" style:font-size-complex="14pt" fo:font-size="14pt" style:font-size-asian="14pt"/>
    </style:style>
    <style:style style:name="ID0EYQVO" style:family="paragraph" style:parent-style-name="a">
      <style:paragraph-properties style:tab-stop-distance="0.847cm" fo:line-height="0.529cm" fo:margin-left="0cm" fo:text-indent="0cm" fo:margin-right="0cm" fo:widows="2" fo:orphans="2"/>
    </style:style>
    <style:style style:name="ID0EJRVO" style:family="text">
      <style:text-properties style:font-name="標楷體" style:font-name-asian="標楷體" fo:font-weight="bold" style:font-size-complex="14pt" fo:font-size="14pt" style:font-size-asian="14pt"/>
    </style:style>
    <style:style style:name="ID0EWRVO" style:family="table-cell">
      <style:table-cell-properties style:vertical-align="middle" fo:padding-left="0cm" fo:padding-right="0cm" fo:border-left=".026cm outset #000000" fo:border-right=".026cm outset #000000" fo:border-bottom=".026cm solid #000000" fo:border-top=".026cm outset #000000"/>
    </style:style>
    <style:style style:name="ID0EUSVO" style:family="paragraph" style:parent-style-name="a">
      <style:paragraph-properties style:tab-stop-distance="0.847cm" fo:line-height="0.529cm" fo:margin-left="0cm" fo:text-indent="0cm" fo:margin-right="0cm" fo:widows="2" fo:orphans="2"/>
    </style:style>
    <style:style style:name="ID0EETVO" style:family="text">
      <style:text-properties style:font-name="標楷體" style:font-name-asian="標楷體" style:font-size-complex="14pt" fo:font-size="14pt" style:font-size-asian="14pt"/>
    </style:style>
    <style:style style:name="ID0EQTVO" style:family="paragraph" style:parent-style-name="a">
      <style:paragraph-properties style:tab-stop-distance="0.847cm" fo:line-height="0.529cm" fo:margin-left="0cm" fo:text-indent="0cm" fo:margin-right="0cm" fo:widows="2" fo:orphans="2"/>
    </style:style>
    <style:style style:name="ID0EAUVO" style:family="text">
      <style:text-properties style:font-name="標楷體" style:font-name-asian="標楷體" style:font-size-complex="14pt" fo:font-size="14pt" style:font-size-asian="14pt"/>
    </style:style>
    <style:style style:name="ID0EMU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U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V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3VVO" style:family="paragraph" style:parent-style-name="a">
      <style:paragraph-properties style:tab-stop-distance="0.847cm" fo:line-height="0.529cm" fo:margin-left="0cm" fo:text-indent="0cm" fo:margin-right="0cm" fo:widows="2" fo:orphans="2"/>
    </style:style>
    <style:style style:name="ID0EMWVO" style:family="text">
      <style:text-properties style:font-name="標楷體" style:font-name-asian="標楷體" style:font-size-complex="14pt" fo:font-size="14pt" style:font-size-asian="14pt"/>
    </style:style>
    <style:style style:name="ID0E1WVO" style:family="table-cell">
      <style:table-cell-properties style:vertical-align="middle" fo:padding-left="0cm" fo:padding-right="0cm" fo:border-left=".026cm outset #000000" fo:border-right=".026cm outset #000000" fo:border-bottom=".026cm outset #000000" fo:border-top=".026cm outset #000000"/>
    </style:style>
    <style:style style:name="ID0EWXVO" style:family="paragraph" style:parent-style-name="a">
      <style:paragraph-properties style:tab-stop-distance="0.847cm" fo:line-height="0.529cm" fo:margin-left="0cm" fo:text-indent="0cm" fo:margin-right="0cm" fo:widows="2" fo:orphans="2"/>
    </style:style>
    <style:style style:name="ID0EGYVO" style:family="text">
      <style:text-properties style:font-name="標楷體" style:font-name-asian="標楷體" style:font-size-complex="14pt" fo:font-size="14pt" style:font-size-asian="14pt"/>
    </style:style>
    <style:style style:name="ID0ESYV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EZ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VZVO" style:family="table-cell">
      <style:table-cell-properties style:vertical-align="middle" fo:padding-left="0cm" fo:padding-right="0cm" fo:border-left=".026cm outset #000000" fo:border-right=".026cm outset #000000" fo:border-bottom=".026cm solid #000000" fo:border-top=".026cm outset #000000"/>
    </style:style>
    <style:style style:name="ID0ET1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2VO" style:family="table-cell">
      <style:table-cell-properties style:vertical-align="middle" fo:padding-left="0cm" fo:padding-right="0cm" fo:border-left=".026cm outset #000000" fo:border-right=".026cm outset #000000" fo:border-bottom=".026cm solid #000000" fo:border-top=".026cm outset #000000"/>
    </style:style>
    <style:style style:name="ID0EF3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3VO" style:family="table-cell">
      <style:table-cell-properties style:vertical-align="middle" fo:padding-left="0cm" fo:padding-right="0cm" fo:border-left=".026cm outset #000000" fo:border-right=".026cm outset #000000" fo:border-bottom=".026cm outset #000000" fo:border-top=".026cm outset #000000"/>
    </style:style>
    <style:style style:name="ID0EX4V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H5VO" style:family="table-cell">
      <style:table-cell-properties style:vertical-align="middle" fo:padding-left="0cm" fo:padding-right="0cm" fo:border-left=".026cm outset #000000" fo:border-right=".026cm outset #000000" fo:border-bottom=".026cm outset #000000" fo:border-top=".026cm outset #000000"/>
    </style:style>
    <style:style style:name="ID0EE6VO" style:family="paragraph" style:parent-style-name="a">
      <style:paragraph-properties style:tab-stop-distance="0.847cm" style:snap-to-layout-grid="false" fo:line-height="0.529cm" fo:text-align="justify" fo:margin-left="0cm" fo:text-indent="0cm" fo:margin-right="0cm" fo:widows="2" fo:orphans="2"/>
    </style:style>
    <style:style style:name="ID0E36VO" style:family="text">
      <style:text-properties style:font-name="標楷體" style:font-name-asian="標楷體" style:font-weight-complex="bold" fo:color="#000000" style:font-size-complex="14pt" fo:font-size="14pt" style:font-size-asian="14pt"/>
    </style:style>
    <style:style style:name="ID0EMAWO" style:family="paragraph" style:parent-style-name="a">
      <style:paragraph-properties style:tab-stop-distance="0.847cm" style:snap-to-layout-grid="false" fo:line-height="0.529cm" fo:margin-left="0cm" fo:text-indent="0cm" fo:margin-right="0cm" fo:widows="2" fo:orphans="2"/>
    </style:style>
    <style:style style:name="ID0ECBWO" style:family="text">
      <style:text-properties style:font-name="標楷體" style:font-name-asian="標楷體" style:font-weight-complex="bold" fo:color="#000000" style:font-size-complex="14pt" fo:font-size="14pt" style:font-size-asian="14pt"/>
    </style:style>
    <style:style style:name="ID0ESBWO" style:family="text">
      <style:text-properties style:font-name="標楷體" style:font-name-asian="標楷體" fo:font-weight="bold" style:font-weight-complex="bold" fo:color="#000000" style:font-size-complex="14pt" fo:font-size="14pt" style:font-size-asian="14pt"/>
    </style:style>
    <style:style style:name="ID0EDCWO" style:family="table-cell">
      <style:table-cell-properties style:vertical-align="middle" fo:padding-left="0cm" fo:padding-right="0cm" fo:border-left=".026cm outset #000000" fo:border-right=".026cm outset #000000" fo:border-bottom=".026cm solid #000000" fo:border-top=".026cm outset #000000"/>
    </style:style>
    <style:style style:name="ID0EBD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RDWO" style:family="table-cell">
      <style:table-cell-properties style:vertical-align="middle" fo:padding-left="0cm" fo:padding-right="0cm" fo:border-left=".026cm outset #000000" fo:border-right=".026cm outset #000000" fo:border-bottom=".026cm outset #000000" fo:border-top=".026cm outset #000000"/>
    </style:style>
    <style:style style:name="ID0ENEWO" style:family="paragraph" style:parent-style-name="a">
      <style:paragraph-properties style:tab-stop-distance="0.847cm" fo:line-height="0.529cm" fo:margin-left="0cm" fo:text-indent="0cm" fo:margin-right="0cm" fo:widows="2" fo:orphans="2"/>
    </style:style>
    <style:style style:name="ID0E4EWO" style:family="text">
      <style:text-properties style:font-name="標楷體" style:font-name-asian="標楷體" style:font-size-complex="14pt" fo:font-size="14pt" style:font-size-asian="14pt"/>
    </style:style>
    <style:style style:name="ID0EJF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F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MGWO" style:family="table-cell">
      <style:table-cell-properties style:vertical-align="middle" fo:padding-left="0cm" fo:padding-right="0cm" fo:border-left=".026cm outset #000000" fo:border-right=".026cm outset #000000" fo:border-bottom=".026cm solid #000000" fo:border-top=".026cm outset #000000"/>
    </style:style>
    <style:style style:name="ID0EKHW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5HWO" style:family="table-cell">
      <style:table-cell-properties fo:padding-left="0cm" fo:padding-right="0cm" fo:border-left=".026cm outset #000000" fo:border-right=".026cm outset #000000" fo:border-bottom=".026cm solid #000000" fo:border-top=".026cm solid #000000"/>
    </style:style>
    <style:style style:name="ID0EZIWO" style:family="paragraph" style:parent-style-name="a">
      <style:paragraph-properties style:tab-stop-distance="0.847cm" fo:line-height="0.529cm" fo:text-align="center" fo:margin-left="0cm" fo:text-indent="0cm" fo:margin-right="0cm" fo:widows="2" fo:orphans="2"/>
    </style:style>
    <style:style style:name="ID0EPJWO" style:family="text">
      <style:text-properties style:font-name="標楷體" style:font-name-asian="標楷體" style:font-weight-complex="bold" fo:color="#000000" style:font-size-complex="14pt" fo:font-size="14pt" style:font-size-asian="14pt"/>
    </style:style>
    <style:style style:name="ID0E6JWO" style:family="table-cell">
      <style:table-cell-properties style:vertical-align="middle" fo:padding-left="0cm" fo:padding-right="0cm" fo:border-left=".026cm outset #000000" fo:border-right=".026cm outset #000000" fo:border-bottom=".026cm outset #000000" fo:border-top=".026cm outset #000000"/>
    </style:style>
    <style:style style:name="ID0E2KWO" style:family="paragraph" style:parent-style-name="a">
      <style:paragraph-properties style:tab-stop-distance="0.847cm" fo:line-height="0.529cm" fo:text-align="center" fo:margin-left="0cm" fo:text-indent="0cm" fo:margin-right="0cm" fo:widows="2" fo:orphans="2"/>
    </style:style>
    <style:style style:name="ID0ENLWO" style:family="text">
      <style:text-properties style:font-name="標楷體" style:font-name-asian="標楷體" style:font-size-complex="14pt" fo:font-size="14pt" style:font-size-asian="14pt"/>
    </style:style>
    <style:style style:name="ID0EZL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M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M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N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OWO" style:family="table-cell">
      <style:table-cell-properties style:vertical-align="middle" fo:padding-left="0cm" fo:padding-right="0cm" fo:border-left=".026cm outset #000000" fo:border-right=".026cm outset #000000" fo:border-bottom=".026cm outset #000000" fo:border-top=".026cm outset #000000"/>
    </style:style>
    <style:style style:name="ID0E4OWO" style:family="paragraph" style:parent-style-name="a">
      <style:paragraph-properties style:tab-stop-distance="0.847cm" style:snap-to-layout-grid="false" fo:line-height="0.529cm" fo:text-align="justify" fo:margin-left="0cm" fo:text-indent="0cm" fo:margin-right="0cm" fo:widows="2" fo:orphans="2"/>
    </style:style>
    <style:style style:name="ID0EVPWO" style:family="text">
      <style:text-properties style:font-name="標楷體" style:font-name-asian="標楷體" style:font-weight-complex="bold" fo:color="#000000" style:font-size-complex="14pt" fo:font-size="14pt" style:font-size-asian="14pt"/>
    </style:style>
    <style:style style:name="ID0EFQWO" style:family="paragraph" style:parent-style-name="a">
      <style:paragraph-properties style:tab-stop-distance="0.847cm" style:snap-to-layout-grid="false" fo:line-height="0.529cm" fo:text-align="justify" fo:margin-left="0cm" fo:text-indent="0cm" fo:margin-right="0cm" fo:widows="2" fo:orphans="2"/>
    </style:style>
    <style:style style:name="ID0E5QWO" style:family="text">
      <style:text-properties style:font-name="標楷體" style:font-name-asian="標楷體" style:font-weight-complex="bold" fo:color="#000000" style:font-size-complex="14pt" fo:font-size="14pt" style:font-size-asian="14pt"/>
    </style:style>
    <style:style style:name="ID0EORWO" style:family="text">
      <style:text-properties style:font-name="標楷體" style:font-name-asian="標楷體" fo:font-weight="bold" style:font-weight-complex="bold" fo:color="#000000" style:font-size-complex="14pt" fo:font-size="14pt" style:font-size-asian="14pt"/>
    </style:style>
    <style:style style:name="ID0E6RW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SW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TW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KUW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DVWO" style:family="table-cell">
      <style:table-cell-properties style:vertical-align="middle" fo:padding-left="0cm" fo:padding-right="0cm" fo:border-left=".026cm outset #000000" fo:border-right=".026cm outset #000000" fo:border-bottom=".026cm solid #000000" fo:border-top=".026cm solid #000000"/>
    </style:style>
    <style:style style:name="ID0EAWWO" style:family="paragraph" style:parent-style-name="a">
      <style:paragraph-properties style:tab-stop-distance="0.847cm" style:snap-to-layout-grid="false" fo:line-height="0.529cm" fo:margin-left="0cm" fo:text-indent="0cm" fo:margin-right="0cm" fo:widows="2" fo:orphans="2"/>
    </style:style>
    <style:style style:name="ID0ETWWO" style:family="text">
      <style:text-properties style:font-name="標楷體" style:font-name-asian="標楷體" style:font-weight-complex="bold" style:font-size-complex="14pt" fo:font-size="14pt" style:font-size-asian="14pt"/>
    </style:style>
    <style:style style:name="ID0EAXWO" style:family="paragraph" style:parent-style-name="a">
      <style:paragraph-properties style:tab-stop-distance="0.847cm" style:snap-to-layout-grid="false" fo:line-height="0.529cm" fo:margin-left="0cm" fo:text-indent="0cm" fo:margin-right="0cm" fo:widows="2" fo:orphans="2"/>
    </style:style>
    <style:style style:name="ID0ETXWO" style:family="text">
      <style:text-properties style:font-name="標楷體" style:font-name-asian="標楷體" style:font-weight-complex="bold" style:font-size-complex="14pt" fo:font-size="14pt" style:font-size-asian="14pt"/>
    </style:style>
    <style:style style:name="ID0EAYWO" style:family="paragraph" style:parent-style-name="a">
      <style:paragraph-properties style:tab-stop-distance="0.847cm" style:snap-to-layout-grid="false" fo:line-height="0.529cm" fo:margin-left="0cm" fo:text-indent="0cm" fo:margin-right="0cm" fo:widows="2" fo:orphans="2"/>
    </style:style>
    <style:style style:name="ID0ETYWO" style:family="text">
      <style:text-properties style:font-name="標楷體" style:font-name-asian="標楷體" style:font-weight-complex="bold" style:font-size-complex="14pt" fo:font-size="14pt" style:font-size-asian="14pt"/>
    </style:style>
    <style:style style:name="ID0EAZWO" style:family="paragraph" style:parent-style-name="a">
      <style:paragraph-properties style:tab-stop-distance="0.847cm" style:snap-to-layout-grid="false" fo:line-height="0.529cm" fo:margin-left="0cm" fo:text-indent="0cm" fo:margin-right="0cm" fo:widows="2" fo:orphans="2"/>
    </style:style>
    <style:style style:name="ID0ETZWO" style:family="text">
      <style:text-properties style:font-name="標楷體" style:font-name-asian="標楷體" style:font-weight-complex="bold" style:font-size-complex="14pt" fo:font-size="14pt" style:font-size-asian="14pt"/>
    </style:style>
    <style:style style:name="ID0EA1WO" style:family="paragraph" style:parent-style-name="a">
      <style:paragraph-properties style:tab-stop-distance="0.847cm" style:snap-to-layout-grid="false" fo:line-height="0.529cm" fo:margin-left="0cm" fo:text-indent="0cm" fo:margin-right="0cm" fo:widows="2" fo:orphans="2"/>
    </style:style>
    <style:style style:name="ID0ET1WO" style:family="text">
      <style:text-properties style:font-name="標楷體" style:font-name-asian="標楷體" style:font-weight-complex="bold" style:font-size-complex="14pt" fo:font-size="14pt" style:font-size-asian="14pt"/>
    </style:style>
    <style:style style:name="ID0EA2WO" style:family="paragraph" style:parent-style-name="a">
      <style:paragraph-properties style:tab-stop-distance="0.847cm" style:snap-to-layout-grid="false" fo:line-height="0.529cm" fo:margin-left="0cm" fo:text-indent="0cm" fo:margin-right="0cm" fo:widows="2" fo:orphans="2"/>
    </style:style>
    <style:style style:name="ID0ET2WO" style:family="text">
      <style:text-properties style:font-name="標楷體" style:font-name-asian="標楷體" style:font-weight-complex="bold" style:font-size-complex="14pt" fo:font-size="14pt" style:font-size-asian="14pt"/>
    </style:style>
    <style:style style:name="ID0EA3WO" style:family="paragraph" style:parent-style-name="a">
      <style:paragraph-properties style:tab-stop-distance="0.847cm" style:snap-to-layout-grid="false" fo:line-height="0.529cm" fo:margin-left="0cm" fo:text-indent="0cm" fo:margin-right="0cm" fo:widows="2" fo:orphans="2"/>
    </style:style>
    <style:style style:name="ID0ET3WO" style:family="text">
      <style:text-properties style:font-name="標楷體" style:font-name-asian="標楷體" style:font-weight-complex="bold" style:font-size-complex="14pt" fo:font-size="14pt" style:font-size-asian="14pt"/>
    </style:style>
    <style:style style:name="ID0EA4WO" style:family="paragraph" style:parent-style-name="a">
      <style:paragraph-properties style:tab-stop-distance="0.847cm" fo:line-height="0.529cm" fo:margin-left="0cm" fo:text-indent="0cm" fo:margin-right="0cm" fo:widows="2" fo:orphans="2"/>
    </style:style>
    <style:style style:name="ID0EM4WO" style:family="text">
      <style:text-properties style:font-name="標楷體" style:font-name-asian="標楷體" style:font-weight-complex="bold" style:font-size-complex="14pt" fo:font-size="14pt" style:font-size-asian="14pt"/>
    </style:style>
    <style:style style:name="ID0EZ4WO" style:family="table-cell">
      <style:table-cell-properties style:vertical-align="middle" fo:padding-left="0cm" fo:padding-right="0cm" fo:border-left=".026cm outset #000000" fo:border-right=".026cm outset #000000" fo:border-bottom=".026cm outset #000000" fo:border-top=".026cm outset #000000"/>
    </style:style>
    <style:style style:name="ID0EV5WO" style:family="paragraph" style:parent-style-name="a">
      <style:paragraph-properties style:tab-stop-distance="0.847cm" fo:line-height="0.529cm" fo:margin-left="0cm" fo:text-indent="0cm" fo:margin-right="0cm" fo:widows="2" fo:orphans="2"/>
    </style:style>
    <style:style style:name="ID0EF6WO" style:family="text">
      <style:text-properties style:font-name="標楷體" style:font-name-asian="標楷體" style:font-size-complex="14pt" fo:font-size="14pt" style:font-size-asian="14pt"/>
    </style:style>
    <style:style style:name="ID0ER6W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A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A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B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1BXO" style:family="table-cell">
      <style:table-cell-properties style:vertical-align="middle" fo:padding-left="0cm" fo:padding-right="0cm" fo:border-left=".026cm outset #000000" fo:border-right=".026cm outset #000000" fo:border-bottom=".026cm solid #000000" fo:border-top=".026cm outset #000000"/>
    </style:style>
    <style:style style:name="ID0EYC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DXO" style:family="table-cell">
      <style:table-cell-properties fo:padding-left="0cm" fo:padding-right="0cm" fo:border-left=".026cm outset #000000" fo:border-right=".026cm outset #000000" fo:border-bottom=".026cm solid #000000" fo:border-top=".026cm solid #000000"/>
    </style:style>
    <style:style style:name="ID0EHEXO" style:family="paragraph" style:parent-style-name="a">
      <style:paragraph-properties style:tab-stop-distance="0.847cm" fo:line-height="0.529cm" fo:text-align="center" fo:margin-left="0cm" fo:text-indent="0cm" fo:margin-right="0cm" fo:widows="2" fo:orphans="2"/>
    </style:style>
    <style:style style:name="ID0E4EXO" style:family="text">
      <style:text-properties style:font-name="標楷體" style:font-name-asian="標楷體" style:font-weight-complex="bold" fo:color="#000000" style:font-size-complex="14pt" fo:font-size="14pt" style:font-size-asian="14pt"/>
    </style:style>
    <style:style style:name="ID0ENFXO" style:family="paragraph" style:parent-style-name="a">
      <style:paragraph-properties style:tab-stop-distance="0.847cm" fo:line-height="0.529cm" fo:text-align="center" fo:margin-left="0cm" fo:text-indent="0cm" fo:margin-right="0cm" fo:widows="2" fo:orphans="2"/>
    </style:style>
    <style:style style:name="ID0EDGXO" style:family="text">
      <style:text-properties style:font-name="標楷體" style:font-name-asian="標楷體" style:font-weight-complex="bold" fo:color="#000000" style:font-size-complex="14pt" fo:font-size="14pt" style:font-size-asian="14pt"/>
    </style:style>
    <style:style style:name="ID0ETGXO" style:family="table-cell">
      <style:table-cell-properties style:vertical-align="middle" fo:padding-left="0cm" fo:padding-right="0cm" fo:border-left=".026cm outset #000000" fo:border-right=".026cm outset #000000" fo:border-bottom=".026cm solid #000000" fo:border-top=".026cm outset #000000"/>
    </style:style>
    <style:style style:name="ID0ERHXO" style:family="paragraph" style:parent-style-name="a">
      <style:paragraph-properties style:tab-stop-distance="0.847cm" fo:line-height="0.529cm" fo:text-align="center" fo:margin-left="0cm" fo:text-indent="0cm" fo:margin-right="0cm" fo:widows="2" fo:orphans="2"/>
    </style:style>
    <style:style style:name="ID0EHIXO" style:family="text">
      <style:text-properties style:font-name="標楷體" style:font-name-asian="標楷體" style:font-weight-complex="bold" fo:color="#000000" style:font-size-complex="14pt" fo:font-size="14pt" style:font-size-asian="14pt"/>
    </style:style>
    <style:style style:name="ID0EXI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J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K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K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L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M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M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N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O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O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P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QX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QXO" style:family="table-cell">
      <style:table-cell-properties style:vertical-align="middle" fo:padding-left="0cm" fo:padding-right="0cm" fo:border-left=".026cm outset #000000" fo:border-right=".026cm outset #000000" fo:border-bottom=".026cm outset #000000" fo:border-top=".026cm outset #000000"/>
    </style:style>
    <style:style style:name="ID0E3RXO" style:family="paragraph" style:parent-style-name="a">
      <style:paragraph-properties style:tab-stop-distance="0.847cm" style:snap-to-layout-grid="false" fo:line-height="0.529cm" fo:text-align="justify" fo:margin-left="0cm" fo:text-indent="0cm" fo:margin-right="0cm" fo:widows="2" fo:orphans="2"/>
    </style:style>
    <style:style style:name="ID0EUSXO" style:family="text">
      <style:text-properties style:font-name="標楷體" style:font-name-asian="標楷體" style:font-weight-complex="bold" fo:color="#000000" style:font-size-complex="14pt" fo:font-size="14pt" style:font-size-asian="14pt"/>
    </style:style>
    <style:style style:name="ID0EETXO" style:family="paragraph" style:parent-style-name="a">
      <style:paragraph-properties style:tab-stop-distance="0.847cm" style:snap-to-layout-grid="false" fo:line-height="0.529cm" fo:text-align="justify" fo:margin-left="0cm" fo:text-indent="0cm" fo:margin-right="0cm" fo:widows="2" fo:orphans="2"/>
    </style:style>
    <style:style style:name="ID0E3TXO" style:family="text">
      <style:text-properties style:font-name="標楷體" style:font-name-asian="標楷體" style:font-weight-complex="bold" fo:color="#000000" style:font-size-complex="14pt" fo:font-size="14pt" style:font-size-asian="14pt"/>
    </style:style>
    <style:style style:name="ID0EMUXO" style:family="text">
      <style:text-properties style:font-name="標楷體" style:font-name-asian="標楷體" fo:font-weight="bold" style:font-weight-complex="bold" fo:color="#000000" style:font-size-complex="14pt" fo:font-size="14pt" style:font-size-asian="14pt"/>
    </style:style>
    <style:style style:name="ID0E4UXO" style:family="table-cell">
      <style:table-cell-properties style:vertical-align="middle" fo:padding-left="0cm" fo:padding-right="0cm" fo:border-left=".026cm outset #000000" fo:border-right=".026cm outset #000000" fo:border-bottom=".026cm solid #000000" fo:border-top=".026cm solid #000000"/>
    </style:style>
    <style:style style:name="ID0E3VXO" style:family="paragraph" style:parent-style-name="a">
      <style:paragraph-properties style:tab-stop-distance="0.847cm" style:snap-to-layout-grid="false" fo:line-height="0.529cm" fo:text-align="justify" fo:margin-left="0cm" fo:text-indent="0cm" fo:margin-right="0cm" fo:widows="2" fo:orphans="2"/>
    </style:style>
    <style:style style:name="ID0EUWXO" style:family="text">
      <style:text-properties style:font-name="標楷體" style:font-name-asian="標楷體" style:font-weight-complex="bold" fo:color="#000000" style:font-size-complex="14pt" fo:font-size="14pt" style:font-size-asian="14pt"/>
    </style:style>
    <style:style style:name="ID0EEXXO" style:family="paragraph" style:parent-style-name="a">
      <style:paragraph-properties style:tab-stop-distance="0.847cm" style:snap-to-layout-grid="false" fo:line-height="0.529cm" fo:text-align="justify" fo:margin-left="0cm" fo:text-indent="0cm" fo:margin-right="0cm" fo:widows="2" fo:orphans="2"/>
    </style:style>
    <style:style style:name="ID0E3XXO" style:family="text">
      <style:text-properties style:font-name="標楷體" style:font-name-asian="標楷體" style:font-weight-complex="bold" fo:color="#000000" style:font-size-complex="14pt" fo:font-size="14pt" style:font-size-asian="14pt"/>
    </style:style>
    <style:style style:name="ID0EMYXO" style:family="paragraph" style:parent-style-name="a">
      <style:paragraph-properties style:tab-stop-distance="0.847cm" fo:line-height="0.529cm" fo:margin-left="0cm" fo:text-indent="0cm" fo:margin-right="0cm" fo:widows="2" fo:orphans="2"/>
    </style:style>
    <style:style style:name="ID0EYYXO" style:family="text">
      <style:text-properties style:font-name="標楷體" style:font-name-asian="標楷體" style:font-weight-complex="bold" fo:color="#000000" style:font-size-complex="14pt" fo:font-size="14pt" style:font-size-asian="14pt"/>
    </style:style>
    <style:style style:name="ID0EIZXO" style:family="table-cell">
      <style:table-cell-properties style:vertical-align="middle" fo:padding-left="0cm" fo:padding-right="0cm" fo:border-left=".026cm outset #000000" fo:border-right=".026cm outset #000000" fo:border-bottom=".026cm outset #000000" fo:border-top=".026cm outset #000000"/>
    </style:style>
    <style:style style:name="ID0EF1XO" style:family="paragraph" style:parent-style-name="a">
      <style:paragraph-properties style:tab-stop-distance="0.847cm" fo:line-height="0.529cm" fo:text-align="center" fo:margin-left="0cm" fo:text-indent="0cm" fo:margin-right="0cm" fo:widows="2" fo:orphans="2"/>
    </style:style>
    <style:style style:name="ID0EX1XO" style:family="text">
      <style:text-properties style:font-name="標楷體" style:font-name-asian="標楷體" style:font-weight-complex="bold" fo:color="#000000" style:font-size-complex="14pt" fo:font-size="14pt" style:font-size-asian="14pt"/>
    </style:style>
    <style:style style:name="ID0EI2XO" style:family="table-cell">
      <style:table-cell-properties style:vertical-align="middle" fo:padding-left="0cm" fo:padding-right="0cm" fo:border-left=".026cm outset #000000" fo:border-right=".026cm outset #000000" fo:border-bottom=".026cm solid #000000" fo:border-top=".026cm outset #000000"/>
    </style:style>
    <style:style style:name="ID0EG3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3XO" style:family="table-cell">
      <style:table-cell-properties fo:padding-left="0cm" fo:padding-right="0cm" fo:border-left=".026cm outset #000000" fo:border-right=".026cm outset #000000" fo:border-bottom=".026cm solid #000000" fo:border-top=".026cm solid #000000"/>
    </style:style>
    <style:style style:name="ID0EV4XO" style:family="paragraph" style:parent-style-name="a">
      <style:paragraph-properties style:tab-stop-distance="0.847cm" fo:line-height="0.529cm" fo:text-align="center" fo:margin-left="0cm" fo:text-indent="0cm" fo:margin-right="0cm" fo:widows="2" fo:orphans="2"/>
    </style:style>
    <style:style style:name="ID0EL5XO" style:family="text">
      <style:text-properties style:font-name="標楷體" style:font-name-asian="標楷體" style:font-weight-complex="bold" fo:color="#000000" style:font-size-complex="14pt" fo:font-size="14pt" style:font-size-asian="14pt"/>
    </style:style>
    <style:style style:name="ID0E25XO" style:family="table-cell">
      <style:table-cell-properties style:vertical-align="middle" fo:padding-left="0cm" fo:padding-right="0cm" fo:border-left=".026cm outset #000000" fo:border-right=".026cm outset #000000" fo:border-bottom=".026cm solid #000000" fo:border-top=".026cm outset #000000"/>
    </style:style>
    <style:style style:name="ID0EZ6X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AYO" style:family="table-cell">
      <style:table-cell-properties style:vertical-align="middle" fo:padding-left="0cm" fo:padding-right="0cm" fo:border-left=".026cm outset #000000" fo:border-right=".026cm outset #000000" fo:border-bottom=".026cm outset #000000" fo:border-top=".026cm outset #000000"/>
    </style:style>
    <style:style style:name="ID0EKBYO" style:family="paragraph" style:parent-style-name="a">
      <style:paragraph-properties style:tab-stop-distance="0.847cm" style:snap-to-layout-grid="false" fo:line-height="0.529cm" fo:text-align="justify" fo:margin-left="0cm" fo:text-indent="0cm" fo:margin-right="0cm" fo:widows="2" fo:orphans="2"/>
    </style:style>
    <style:style style:name="ID0ECCYO" style:family="text">
      <style:text-properties style:font-name="標楷體" style:font-name-asian="標楷體" style:font-weight-complex="bold" fo:color="#000000" style:font-size-complex="14pt" fo:font-size="14pt" style:font-size-asian="14pt"/>
    </style:style>
    <style:style style:name="ID0ESCYO" style:family="paragraph" style:parent-style-name="a">
      <style:paragraph-properties style:tab-stop-distance="0.847cm" style:snap-to-layout-grid="false" fo:line-height="0.529cm" fo:text-align="justify" fo:margin-left="0cm" fo:text-indent="0cm" fo:margin-right="0cm" fo:widows="2" fo:orphans="2"/>
    </style:style>
    <style:style style:name="ID0EKDYO" style:family="text">
      <style:text-properties style:font-name="標楷體" style:font-name-asian="標楷體" style:font-weight-complex="bold" fo:color="#000000" style:font-size-complex="14pt" fo:font-size="14pt" style:font-size-asian="14pt"/>
    </style:style>
    <style:style style:name="ID0E1DYO" style:family="text">
      <style:text-properties style:font-name="標楷體" style:font-name-asian="標楷體" fo:font-weight="bold" style:font-weight-complex="bold" fo:color="#000000" style:font-size-complex="14pt" fo:font-size="14pt" style:font-size-asian="14pt"/>
    </style:style>
    <style:style style:name="ID0ELEYO" style:family="table-cell">
      <style:table-cell-properties style:vertical-align="middle" fo:padding-left="0cm" fo:padding-right="0cm" fo:border-left=".026cm outset #000000" fo:border-right=".026cm outset #000000" fo:border-bottom=".026cm solid #000000" fo:border-top=".026cm solid #000000"/>
    </style:style>
    <style:style style:name="ID0EJF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FYO" style:family="table-cell">
      <style:table-cell-properties style:vertical-align="middle" fo:padding-left="0cm" fo:padding-right="0cm" fo:border-left=".026cm outset #000000" fo:border-right=".026cm outset #000000" fo:border-bottom=".026cm outset #000000" fo:border-top=".026cm outset #000000"/>
    </style:style>
    <style:style style:name="ID0ESGYO" style:family="paragraph" style:parent-style-name="a">
      <style:paragraph-properties style:tab-stop-distance="0.847cm" fo:line-height="0.529cm" fo:text-align="center" fo:margin-left="0cm" fo:text-indent="0cm" fo:margin-right="0cm" fo:widows="2" fo:orphans="2"/>
    </style:style>
    <style:style style:name="ID0EEHYO" style:family="text">
      <style:text-properties style:font-name="標楷體" style:font-name-asian="標楷體" style:font-size-complex="14pt" fo:font-size="14pt" style:font-size-asian="14pt"/>
    </style:style>
    <style:style style:name="ID0ERHYO" style:family="table-cell">
      <style:table-cell-properties style:vertical-align="middle" fo:padding-left="0cm" fo:padding-right="0cm" fo:border-left=".026cm outset #000000" fo:border-right=".026cm outset #000000" fo:border-bottom=".026cm solid #000000" fo:border-top=".026cm outset #000000"/>
    </style:style>
    <style:style style:name="ID0EPI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JYO" style:family="table-cell">
      <style:table-cell-properties fo:padding-left="0cm" fo:padding-right="0cm" fo:border-left=".026cm outset #000000" fo:border-right=".026cm outset #000000" fo:border-bottom=".026cm solid #000000" fo:border-top=".026cm solid #000000"/>
    </style:style>
    <style:style style:name="ID0E5JYO" style:family="paragraph" style:parent-style-name="a">
      <style:paragraph-properties style:tab-stop-distance="0.847cm" fo:line-height="0.529cm" fo:text-align="center" fo:margin-left="0cm" fo:text-indent="0cm" fo:margin-right="0cm" fo:widows="2" fo:orphans="2"/>
    </style:style>
    <style:style style:name="ID0EUKYO" style:family="text">
      <style:text-properties style:font-name="標楷體" style:font-name-asian="標楷體" style:font-weight-complex="bold" fo:color="#000000" style:font-size-complex="14pt" fo:font-size="14pt" style:font-size-asian="14pt"/>
    </style:style>
    <style:style style:name="ID0EELYO" style:family="table-cell">
      <style:table-cell-properties style:vertical-align="middle" fo:padding-left="0cm" fo:padding-right="0cm" fo:border-left=".026cm outset #000000" fo:border-right=".026cm outset #000000" fo:border-bottom=".026cm solid #000000" fo:border-top=".026cm outset #000000"/>
    </style:style>
    <style:style style:name="ID0ECM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MYO" style:family="table-cell">
      <style:table-cell-properties style:vertical-align="middle" fo:padding-left="0cm" fo:padding-right="0cm" fo:border-left=".026cm outset #000000" fo:border-right=".026cm outset #000000" fo:border-bottom=".026cm outset #000000" fo:border-top=".026cm outset #000000"/>
    </style:style>
    <style:style style:name="ID0ETNYO" style:family="paragraph" style:parent-style-name="a">
      <style:paragraph-properties style:tab-stop-distance="0.847cm" style:snap-to-layout-grid="false" fo:line-height="0.529cm" fo:text-align="justify" fo:margin-left="0cm" fo:text-indent="0cm" fo:margin-right="0cm" fo:widows="2" fo:orphans="2"/>
    </style:style>
    <style:style style:name="ID0ELOYO" style:family="text">
      <style:text-properties style:font-name="標楷體" style:font-name-asian="標楷體" style:font-weight-complex="bold" fo:color="#000000" style:font-size-complex="14pt" fo:font-size="14pt" style:font-size-asian="14pt"/>
    </style:style>
    <style:style style:name="ID0E2OYO" style:family="paragraph" style:parent-style-name="a">
      <style:paragraph-properties style:tab-stop-distance="0.847cm" style:snap-to-layout-grid="false" fo:line-height="0.529cm" fo:text-align="justify" fo:margin-left="0cm" fo:text-indent="0cm" fo:margin-right="0cm" fo:widows="2" fo:orphans="2"/>
    </style:style>
    <style:style style:name="ID0ETPYO" style:family="text">
      <style:text-properties style:font-name="標楷體" style:font-name-asian="標楷體" style:font-weight-complex="bold" fo:color="#000000" style:font-size-complex="14pt" fo:font-size="14pt" style:font-size-asian="14pt"/>
    </style:style>
    <style:style style:name="ID0EDQYO" style:family="text">
      <style:text-properties style:font-name="標楷體" style:font-name-asian="標楷體" fo:font-weight="bold" style:font-weight-complex="bold" fo:color="#000000" style:font-size-complex="14pt" fo:font-size="14pt" style:font-size-asian="14pt"/>
    </style:style>
    <style:style style:name="ID0EUQYO" style:family="table-cell">
      <style:table-cell-properties style:vertical-align="middle" fo:padding-left="0cm" fo:padding-right="0cm" fo:border-left=".026cm outset #000000" fo:border-right=".026cm outset #000000" fo:border-bottom=".026cm solid #000000" fo:border-top=".026cm solid #000000"/>
    </style:style>
    <style:style style:name="ID0ESR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5RYO" style:family="table-cell">
      <style:table-cell-properties style:vertical-align="middle" fo:padding-left="0cm" fo:padding-right="0cm" fo:border-left=".026cm outset #000000" fo:border-right=".026cm outset #000000" fo:border-bottom=".026cm outset #000000" fo:border-top=".026cm outset #000000"/>
    </style:style>
    <style:style style:name="ID0E2SYO" style:family="paragraph" style:parent-style-name="a">
      <style:paragraph-properties style:tab-stop-distance="0.847cm" fo:line-height="0.529cm" fo:text-align="center" fo:margin-left="0cm" fo:text-indent="0cm" fo:margin-right="0cm" fo:widows="2" fo:orphans="2"/>
    </style:style>
    <style:style style:name="ID0ENTYO" style:family="text">
      <style:text-properties style:font-name="標楷體" style:font-name-asian="標楷體" style:font-weight-complex="bold" fo:color="#000000" style:font-size-complex="14pt" fo:font-size="14pt" style:font-size-asian="14pt"/>
    </style:style>
    <style:style style:name="ID0E5TYO" style:family="table-cell">
      <style:table-cell-properties style:vertical-align="middle" fo:padding-left="0cm" fo:padding-right="0cm" fo:border-left=".026cm outset #000000" fo:border-right=".026cm outset #000000" fo:border-bottom=".026cm solid #000000" fo:border-top=".026cm outset #000000"/>
    </style:style>
    <style:style style:name="ID0E3UY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VYO" style:family="table-cell">
      <style:table-cell-properties fo:padding-left="0cm" fo:padding-right="0cm" fo:border-left=".026cm outset #000000" fo:border-right=".026cm outset #000000" fo:border-bottom=".026cm solid #000000" fo:border-top=".026cm solid #000000"/>
    </style:style>
    <style:style style:name="ID0ELWYO" style:family="paragraph" style:parent-style-name="a">
      <style:paragraph-properties style:tab-stop-distance="0.847cm" fo:line-height="0.529cm" fo:margin-left="0cm" fo:text-indent="0cm" fo:margin-right="0cm" fo:widows="2" fo:orphans="2"/>
    </style:style>
    <style:style style:name="ID0EXWYO" style:family="text">
      <style:text-properties style:font-name="標楷體" style:font-name-asian="標楷體" style:font-weight-complex="bold" fo:color="#000000" style:font-size-complex="14pt" fo:font-size="14pt" style:font-size-asian="14pt"/>
    </style:style>
    <style:style style:name="ID0EHXYO" style:family="table-cell">
      <style:table-cell-properties style:vertical-align="middle" fo:padding-left="0cm" fo:padding-right="0cm" fo:border-left=".026cm outset #000000" fo:border-right=".026cm outset #000000" fo:border-bottom=".026cm solid #000000" fo:border-top=".026cm solid #000000"/>
    </style:style>
    <style:style style:name="ID0EDYYO" style:family="paragraph" style:parent-style-name="a">
      <style:paragraph-properties style:tab-stop-distance="0.847cm" fo:line-height="0.529cm" fo:text-align="center" fo:margin-left="0cm" fo:text-indent="0cm" fo:margin-right="0cm" fo:widows="2" fo:orphans="2"/>
    </style:style>
    <style:style style:name="ID0EZYYO" style:family="text">
      <style:text-properties style:font-name="標楷體" style:font-name-asian="標楷體" style:font-weight-complex="bold" fo:color="#000000" style:font-size-complex="14pt" fo:font-size="14pt" style:font-size-asian="14pt"/>
    </style:style>
    <style:style style:name="ID0EJZ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Z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1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2Y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3YO" style:family="table-cell">
      <style:table-cell-properties style:vertical-align="middle" fo:padding-left="0cm" fo:padding-right="0cm" fo:border-left=".026cm outset #000000" fo:border-right=".026cm outset #000000" fo:border-bottom=".026cm outset #000000" fo:border-top=".026cm outset #000000"/>
    </style:style>
    <style:style style:name="ID0E43YO" style:family="paragraph" style:parent-style-name="a">
      <style:paragraph-properties style:tab-stop-distance="0.847cm" style:snap-to-layout-grid="false" fo:line-height="0.529cm" fo:text-align="justify" fo:margin-left="0cm" fo:text-indent="0cm" fo:margin-right="0cm" fo:widows="2" fo:orphans="2"/>
    </style:style>
    <style:style style:name="ID0EV4YO" style:family="text">
      <style:text-properties style:font-name="標楷體" style:font-name-asian="標楷體" style:font-weight-complex="bold" fo:color="#000000" style:font-size-complex="14pt" fo:font-size="14pt" style:font-size-asian="14pt"/>
    </style:style>
    <style:style style:name="ID0EF5YO" style:family="paragraph" style:parent-style-name="a">
      <style:paragraph-properties style:tab-stop-distance="0.847cm" style:snap-to-layout-grid="false" fo:line-height="0.529cm" fo:text-align="justify" fo:margin-left="0cm" fo:text-indent="0cm" fo:margin-right="0cm" fo:widows="2" fo:orphans="2"/>
    </style:style>
    <style:style style:name="ID0E55YO" style:family="text">
      <style:text-properties style:font-name="標楷體" style:font-name-asian="標楷體" style:font-weight-complex="bold" fo:color="#000000" style:font-size-complex="14pt" fo:font-size="14pt" style:font-size-asian="14pt"/>
    </style:style>
    <style:style style:name="ID0EO6YO" style:family="text">
      <style:text-properties style:font-name="標楷體" style:font-name-asian="標楷體" fo:font-weight="bold" style:font-weight-complex="bold" fo:color="#000000" style:font-size-complex="14pt" fo:font-size="14pt" style:font-size-asian="14pt"/>
    </style:style>
    <style:style style:name="ID0E66Y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YAZ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RBZO" style:family="table-cell">
      <style:table-cell-properties style:vertical-align="middle" fo:padding-left="0cm" fo:padding-right="0cm" fo:border-left=".026cm outset #000000" fo:border-right=".026cm outset #000000" fo:border-bottom=".026cm solid #000000" fo:border-top=".026cm solid #000000"/>
    </style:style>
    <style:style style:name="ID0EOCZO" style:family="paragraph" style:parent-style-name="a">
      <style:paragraph-properties style:tab-stop-distance="0.847cm" fo:line-height="0.529cm" fo:margin-left="0cm" fo:text-indent="0cm" fo:margin-right="0cm" fo:widows="2" fo:orphans="2"/>
    </style:style>
    <style:style style:name="ID0ECDZO" style:family="text">
      <style:text-properties style:font-name="標楷體" style:font-name-asian="標楷體" style:font-weight-complex="bold" fo:color="#000000" style:font-size-complex="14pt" fo:font-size="14pt" style:font-size-asian="14pt"/>
    </style:style>
    <style:style style:name="ID0ESDZO" style:family="paragraph" style:parent-style-name="a">
      <style:paragraph-properties style:tab-stop-distance="0.847cm" fo:line-height="0.529cm" fo:margin-left="0cm" fo:text-indent="0cm" fo:margin-right="0cm" fo:widows="2" fo:orphans="2"/>
    </style:style>
    <style:style style:name="ID0EGEZO" style:family="text">
      <style:text-properties style:font-name="標楷體" style:font-name-asian="標楷體" style:font-weight-complex="bold" fo:color="#000000" style:font-size-complex="14pt" fo:font-size="14pt" style:font-size-asian="14pt"/>
    </style:style>
    <style:style style:name="ID0EWEZO" style:family="table-cell">
      <style:table-cell-properties style:vertical-align="middle" fo:padding-left="0cm" fo:padding-right="0cm" fo:border-left=".026cm outset #000000" fo:border-right=".026cm outset #000000" fo:border-bottom=".026cm outset #000000" fo:border-top=".026cm outset #000000"/>
    </style:style>
    <style:style style:name="ID0ESFZO" style:family="paragraph" style:parent-style-name="a">
      <style:paragraph-properties style:tab-stop-distance="0.847cm" fo:line-height="0.529cm" fo:text-align="center" fo:margin-left="0cm" fo:text-indent="0cm" fo:margin-right="0cm" fo:widows="2" fo:orphans="2"/>
    </style:style>
    <style:style style:name="ID0EIGZO" style:family="text">
      <style:text-properties style:font-name="標楷體" style:font-name-asian="標楷體" style:font-weight-complex="bold" fo:color="#000000" style:font-size-complex="14pt" fo:font-size="14pt" style:font-size-asian="14pt"/>
    </style:style>
    <style:style style:name="ID0EYG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H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I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I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JZO" style:family="table-cell">
      <style:table-cell-properties style:vertical-align="middle" fo:padding-left="0cm" fo:padding-right="0cm" fo:border-left=".026cm outset #000000" fo:border-right=".026cm outset #000000" fo:border-bottom=".026cm solid #000000" fo:border-top=".026cm outset #000000"/>
    </style:style>
    <style:style style:name="ID0ELK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KZO" style:family="table-cell">
      <style:table-cell-properties fo:padding-left="0cm" fo:padding-right="0cm" fo:border-left=".026cm outset #000000" fo:border-right=".026cm outset #000000" fo:border-bottom=".026cm solid #000000" fo:border-top=".026cm solid #000000"/>
    </style:style>
    <style:style style:name="ID0E1LZO" style:family="paragraph" style:parent-style-name="a">
      <style:paragraph-properties style:tab-stop-distance="0.847cm" fo:line-height="0.529cm" fo:margin-left="0cm" fo:text-indent="0cm" fo:margin-right="0cm" fo:widows="2" fo:orphans="2"/>
    </style:style>
    <style:style style:name="ID0EGMZO" style:family="text">
      <style:text-properties style:font-name="標楷體" style:font-name-asian="標楷體" style:font-weight-complex="bold" fo:color="#000000" style:font-size-complex="14pt" fo:font-size="14pt" style:font-size-asian="14pt"/>
    </style:style>
    <style:style style:name="ID0EWMZO" style:family="table-cell">
      <style:table-cell-properties style:vertical-align="middle" fo:padding-left="0cm" fo:padding-right="0cm" fo:border-left=".026cm outset #000000" fo:border-right=".026cm outset #000000" fo:border-bottom=".026cm solid #000000" fo:border-top=".026cm solid #000000"/>
    </style:style>
    <style:style style:name="ID0ESNZO" style:family="paragraph" style:parent-style-name="a">
      <style:paragraph-properties style:tab-stop-distance="0.847cm" fo:line-height="0.529cm" fo:text-align="center" fo:margin-left="0cm" fo:text-indent="0cm" fo:margin-right="0cm" fo:widows="2" fo:orphans="2"/>
    </style:style>
    <style:style style:name="ID0EIOZO" style:family="text">
      <style:text-properties style:font-name="標楷體" style:font-name-asian="標楷體" style:font-weight-complex="bold" fo:color="#000000" style:font-size-complex="14pt" fo:font-size="14pt" style:font-size-asian="14pt"/>
    </style:style>
    <style:style style:name="ID0EYO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OP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QZO" style:family="table-cell">
      <style:table-cell-properties style:vertical-align="middle" fo:padding-left="0cm" fo:padding-right="0cm" fo:border-left=".026cm outset #000000" fo:border-right=".026cm outset #000000" fo:border-bottom=".026cm outset #000000" fo:border-top=".026cm outset #000000"/>
    </style:style>
    <style:style style:name="ID0EBRZO" style:family="paragraph" style:parent-style-name="a">
      <style:paragraph-properties style:tab-stop-distance="0.847cm" style:snap-to-layout-grid="false" fo:line-height="0.529cm" fo:text-align="justify" fo:margin-left="0cm" fo:text-indent="0cm" fo:margin-right="0cm" fo:widows="2" fo:orphans="2"/>
    </style:style>
    <style:style style:name="ID0EZRZO" style:family="text">
      <style:text-properties style:font-name="標楷體" style:font-name-asian="標楷體" style:font-weight-complex="bold" fo:color="#000000" style:font-size-complex="14pt" fo:font-size="14pt" style:font-size-asian="14pt"/>
    </style:style>
    <style:style style:name="ID0EJSZO" style:family="paragraph" style:parent-style-name="a">
      <style:paragraph-properties style:tab-stop-distance="0.847cm" style:snap-to-layout-grid="false" fo:line-height="0.529cm" fo:text-align="justify" fo:margin-left="0cm" fo:text-indent="0cm" fo:margin-right="0cm" fo:widows="2" fo:orphans="2"/>
    </style:style>
    <style:style style:name="ID0EBTZO" style:family="text">
      <style:text-properties style:font-name="標楷體" style:font-name-asian="標楷體" style:font-weight-complex="bold" fo:color="#000000" style:font-size-complex="14pt" fo:font-size="14pt" style:font-size-asian="14pt"/>
    </style:style>
    <style:style style:name="ID0ERTZO" style:family="text">
      <style:text-properties style:font-name="標楷體" style:font-name-asian="標楷體" fo:font-weight="bold" style:font-weight-complex="bold" fo:color="#000000" style:font-size-complex="14pt" fo:font-size="14pt" style:font-size-asian="14pt"/>
    </style:style>
    <style:style style:name="ID0ECUZO" style:family="table-cell">
      <style:table-cell-properties style:vertical-align="middle" fo:padding-left="0cm" fo:padding-right="0cm" fo:border-left=".026cm outset #000000" fo:border-right=".026cm outset #000000" fo:border-bottom=".026cm solid #000000" fo:border-top=".026cm solid #000000"/>
    </style:style>
    <style:style style:name="ID0E5UZO" style:family="paragraph" style:parent-style-name="a">
      <style:paragraph-properties style:tab-stop-distance="0.847cm" fo:line-height="0.529cm" fo:margin-left="0cm" fo:text-indent="0cm" fo:margin-right="0cm" fo:widows="2" fo:orphans="2"/>
    </style:style>
    <style:style style:name="ID0ESVZO" style:family="text">
      <style:text-properties style:font-name="標楷體" style:font-name-asian="標楷體" style:font-weight-complex="bold" fo:color="#000000" style:font-size-complex="14pt" fo:font-size="14pt" style:font-size-asian="14pt"/>
    </style:style>
    <style:style style:name="ID0ECW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WZ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CXZO" style:family="table-cell">
      <style:table-cell-properties style:vertical-align="middle" fo:padding-left="0cm" fo:padding-right="0cm" fo:border-left=".026cm outset #000000" fo:border-right=".026cm outset #000000" fo:border-bottom=".026cm outset #000000" fo:border-top=".026cm outset #000000"/>
    </style:style>
    <style:style style:name="ID0E5XZO" style:family="paragraph" style:parent-style-name="a">
      <style:paragraph-properties style:tab-stop-distance="0.847cm" fo:line-height="0.529cm" fo:text-align="center" fo:margin-left="0cm" fo:text-indent="0cm" fo:margin-right="0cm" fo:widows="2" fo:orphans="2"/>
    </style:style>
    <style:style style:name="ID0EUYZO" style:family="text">
      <style:text-properties style:font-name="標楷體" style:font-name-asian="標楷體" style:font-weight-complex="bold" fo:color="#000000" style:font-size-complex="14pt" fo:font-size="14pt" style:font-size-asian="14pt"/>
    </style:style>
    <style:style style:name="ID0EEZZ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ZZO" style:family="table-cell">
      <style:table-cell-properties fo:padding-left="0cm" fo:padding-right="0cm" fo:border-left=".026cm outset #000000" fo:border-right=".026cm outset #000000" fo:border-bottom=".026cm solid #000000" fo:border-top=".026cm solid #000000"/>
    </style:style>
    <style:style style:name="ID0ES1ZO" style:family="paragraph" style:parent-style-name="a">
      <style:paragraph-properties style:tab-stop-distance="0.847cm" fo:line-height="0.529cm" fo:text-align="center" fo:margin-left="0cm" fo:text-indent="0cm" fo:margin-right="0cm" fo:widows="2" fo:orphans="2"/>
    </style:style>
    <style:style style:name="ID0EE2ZO" style:family="text">
      <style:text-properties style:font-name="標楷體" style:font-name-asian="標楷體" style:font-size-complex="14pt" fo:font-size="14pt" style:font-size-asian="14pt"/>
    </style:style>
    <style:style style:name="ID0ER2ZO" style:family="paragraph" style:parent-style-name="a">
      <style:paragraph-properties style:tab-stop-distance="0.847cm" fo:line-height="0.529cm" fo:text-align="center" fo:margin-left="0cm" fo:text-indent="0cm" fo:margin-right="0cm" fo:widows="2" fo:orphans="2"/>
    </style:style>
    <style:style style:name="ID0ED3ZO" style:family="text">
      <style:text-properties style:font-name="標楷體" style:font-name-asian="標楷體" style:font-size-complex="14pt" fo:font-size="14pt" style:font-size-asian="14pt"/>
    </style:style>
    <style:style style:name="ID0EP3ZO" style:family="paragraph" style:parent-style-name="a">
      <style:paragraph-properties style:tab-stop-distance="0.847cm" fo:line-height="0.529cm" fo:text-align="center" fo:margin-left="0cm" fo:text-indent="0cm" fo:margin-right="0cm" fo:widows="2" fo:orphans="2"/>
    </style:style>
    <style:style style:name="ID0EB4ZO" style:family="text">
      <style:text-properties style:font-name="標楷體" style:font-name-asian="標楷體" style:font-size-complex="14pt" fo:font-size="14pt" style:font-size-asian="14pt"/>
    </style:style>
    <style:style style:name="ID0EO4ZO" style:family="paragraph" style:parent-style-name="a">
      <style:paragraph-properties style:tab-stop-distance="0.847cm" fo:line-height="0.529cm" fo:text-align="center" fo:margin-left="0cm" fo:text-indent="0cm" fo:margin-right="0cm" fo:widows="2" fo:orphans="2"/>
    </style:style>
    <style:style style:name="ID0EA5ZO" style:family="text">
      <style:text-properties style:font-name="標楷體" style:font-name-asian="標楷體" style:font-size-complex="14pt" fo:font-size="14pt" style:font-size-asian="14pt"/>
    </style:style>
    <style:style style:name="ID0EM5ZO" style:family="table-cell">
      <style:table-cell-properties fo:padding-left="0cm" fo:padding-right="0cm" fo:border-left=".026cm outset #000000" fo:border-right=".026cm outset #000000" fo:border-bottom=".026cm solid #000000" fo:border-top=".026cm solid #000000"/>
    </style:style>
    <style:style style:name="ID0EH6ZO" style:family="paragraph" style:parent-style-name="a">
      <style:paragraph-properties style:tab-stop-distance="0.847cm" fo:line-height="0.529cm" fo:text-align="center" fo:margin-left="0cm" fo:text-indent="0cm" fo:margin-right="0cm" fo:widows="2" fo:orphans="2"/>
    </style:style>
    <style:style style:name="ID0EZ6ZO" style:family="text">
      <style:text-properties style:font-name="標楷體" style:font-name-asian="標楷體" style:font-weight-complex="bold" fo:color="#000000" style:font-size-complex="14pt" fo:font-size="14pt" style:font-size-asian="14pt"/>
    </style:style>
    <style:style style:name="ID0EJA1O" style:family="table-cell">
      <style:table-cell-properties style:vertical-align="middle" fo:padding-left="0cm" fo:padding-right="0cm" fo:border-left=".026cm outset #000000" fo:border-right=".026cm outset #000000" fo:border-bottom=".026cm solid #000000" fo:border-top=".026cm solid #000000"/>
    </style:style>
    <style:style style:name="ID0EFB1O" style:family="paragraph" style:parent-style-name="a">
      <style:paragraph-properties style:tab-stop-distance="0.847cm" fo:line-height="0.529cm" fo:text-align="center" fo:margin-left="0cm" fo:text-indent="0cm" fo:margin-right="0cm" fo:widows="2" fo:orphans="2"/>
    </style:style>
    <style:style style:name="ID0E2B1O" style:family="text">
      <style:text-properties style:font-name="標楷體" style:font-name-asian="標楷體" style:font-weight-complex="bold" fo:color="#000000" style:font-size-complex="14pt" fo:font-size="14pt" style:font-size-asian="14pt"/>
    </style:style>
    <style:style style:name="ID0ELC1O" style:family="paragraph" style:parent-style-name="a">
      <style:paragraph-properties style:tab-stop-distance="0.847cm" fo:line-height="0.529cm" fo:text-align="center" fo:margin-left="0cm" fo:text-indent="0cm" fo:margin-right="0cm" fo:widows="2" fo:orphans="2"/>
    </style:style>
    <style:style style:name="ID0EBD1O" style:family="text">
      <style:text-properties style:font-name="標楷體" style:font-name-asian="標楷體" style:font-weight-complex="bold" fo:color="#000000" style:font-size-complex="14pt" fo:font-size="14pt" style:font-size-asian="14pt"/>
    </style:style>
    <style:style style:name="ID0ERD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E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E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F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G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G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H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I1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J1O" style:family="table-cell">
      <style:table-cell-properties style:vertical-align="middle" fo:padding-left="0cm" fo:padding-right="0cm" fo:border-left=".026cm outset #000000" fo:border-right=".026cm outset #000000" fo:border-bottom=".026cm outset #000000" fo:border-top=".026cm outset #000000"/>
    </style:style>
    <style:style style:name="ID0E4J1O" style:family="paragraph" style:parent-style-name="a">
      <style:paragraph-properties style:tab-stop-distance="0.847cm" style:snap-to-layout-grid="false" fo:line-height="0.529cm" fo:text-align="justify" fo:margin-left="3.704cm" fo:text-indent="-3.704cm" fo:margin-right="0cm" fo:widows="2" fo:orphans="2"/>
    </style:style>
    <style:style style:name="ID0E2K1O" style:family="text">
      <style:text-properties style:font-name="標楷體" style:font-name-asian="標楷體" style:font-weight-complex="bold" fo:color="#000000" style:font-size-complex="14pt" fo:font-size="14pt" style:font-size-asian="14pt"/>
    </style:style>
    <style:style style:name="ID0ELL1O" style:family="paragraph" style:parent-style-name="a">
      <style:paragraph-properties style:tab-stop-distance="0.847cm" style:snap-to-layout-grid="false" fo:line-height="0.529cm" fo:text-align="justify" fo:margin-left="3.704cm" fo:text-indent="-3.704cm" fo:margin-right="0cm" fo:widows="2" fo:orphans="2"/>
    </style:style>
    <style:style style:name="ID0EJM1O" style:family="text">
      <style:text-properties style:font-name="標楷體" style:font-name-asian="標楷體" style:font-weight-complex="bold" fo:color="#000000" style:font-size-complex="14pt" fo:font-size="14pt" style:font-size-asian="14pt"/>
    </style:style>
    <style:style style:name="ID0EZM1O" style:family="paragraph" style:parent-style-name="a">
      <style:paragraph-properties style:tab-stop-distance="0.847cm" style:snap-to-layout-grid="false" fo:line-height="0.529cm" fo:text-align="justify" fo:margin-left="3.704cm" fo:text-indent="-3.704cm" fo:margin-right="0cm" fo:widows="2" fo:orphans="2"/>
    </style:style>
    <style:style style:name="ID0EXN1O" style:family="text">
      <style:text-properties style:font-name="標楷體" style:font-name-asian="標楷體" style:font-weight-complex="bold" fo:color="#000000" style:font-size-complex="14pt" fo:font-size="14pt" style:font-size-asian="14pt"/>
    </style:style>
    <style:style style:name="ID0EHO1O" style:family="paragraph" style:parent-style-name="a">
      <style:paragraph-properties style:tab-stop-distance="0.847cm" style:snap-to-layout-grid="false" fo:line-height="0.529cm" fo:text-align="justify" fo:margin-left="3.704cm" fo:text-indent="-3.704cm" fo:margin-right="0cm" fo:widows="2" fo:orphans="2"/>
    </style:style>
    <style:style style:name="ID0EFP1O" style:family="text">
      <style:text-properties style:font-name="標楷體" style:font-name-asian="標楷體" style:font-weight-complex="bold" fo:color="#000000" style:font-size-complex="14pt" fo:font-size="14pt" style:font-size-asian="14pt"/>
    </style:style>
    <style:style style:name="ID0EVP1O" style:family="paragraph" style:parent-style-name="a">
      <style:paragraph-properties style:tab-stop-distance="0.847cm" style:snap-to-layout-grid="false" fo:line-height="0.529cm" fo:text-align="justify" fo:margin-left="3.708cm" fo:text-indent="-3.708cm" fo:margin-right="0cm" fo:widows="2" fo:orphans="2"/>
    </style:style>
    <style:style style:name="ID0EUQ1O" style:family="text">
      <style:text-properties style:font-name="標楷體" style:font-name-asian="標楷體" fo:font-weight="bold" style:font-weight-complex="bold" fo:color="#000000" style:font-size-complex="14pt" fo:font-size="14pt" style:font-size-asian="14pt"/>
    </style:style>
    <style:style style:name="ID0EFR1O" style:family="paragraph" style:parent-style-name="a">
      <style:paragraph-properties style:tab-stop-distance="0.847cm" style:snap-to-layout-grid="false" fo:line-height="0.529cm" fo:margin-left="0cm" fo:text-indent="0cm" fo:margin-right="0cm" fo:widows="2" fo:orphans="2"/>
    </style:style>
    <style:style style:name="ID0E3R1O" style:family="text">
      <style:text-properties style:font-name="標楷體" style:font-name-asian="標楷體" fo:font-weight="bold" style:font-weight-complex="bold" fo:color="#000000" style:font-size-complex="14pt" fo:font-size="14pt" style:font-size-asian="14pt"/>
    </style:style>
    <style:style style:name="ID0ENS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T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T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U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V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V1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W1O" style:family="table-cell">
      <style:table-cell-properties style:vertical-align="middle" fo:padding-left="0cm" fo:padding-right="0cm" fo:border-left=".026cm outset #000000" fo:border-right=".026cm outset #000000" fo:border-bottom=".026cm solid #000000" fo:border-top=".026cm solid #000000"/>
    </style:style>
    <style:style style:name="ID0ENX1O" style:family="paragraph" style:parent-style-name="a">
      <style:paragraph-properties style:tab-stop-distance="0.847cm" fo:line-height="0.529cm" fo:margin-left="0cm" fo:text-indent="0cm" fo:margin-right="0cm" fo:widows="2" fo:orphans="2"/>
    </style:style>
    <style:style style:name="ID0EBY1O" style:family="text">
      <style:text-properties style:font-name="標楷體" style:font-name-asian="標楷體" style:font-weight-complex="bold" fo:color="#000000" style:font-size-complex="14pt" fo:font-size="14pt" style:font-size-asian="14pt"/>
    </style:style>
    <style:style style:name="ID0ERY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Z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Z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1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2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2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3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3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41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51O" style:family="table-cell">
      <style:table-cell-properties style:vertical-align="middle" fo:padding-left="0cm" fo:padding-right="0cm" fo:border-left=".026cm outset #000000" fo:border-right=".026cm outset #000000" fo:border-bottom=".026cm outset #000000" fo:border-top=".026cm outset #000000"/>
    </style:style>
    <style:style style:name="ID0EB61O" style:family="paragraph" style:parent-style-name="a">
      <style:paragraph-properties style:tab-stop-distance="0.847cm" fo:line-height="0.529cm" fo:text-align="center" fo:margin-left="0cm" fo:text-indent="0cm" fo:margin-right="0cm" fo:widows="2" fo:orphans="2"/>
    </style:style>
    <style:style style:name="ID0EX61O" style:family="text">
      <style:text-properties style:font-name="標楷體" style:font-name-asian="標楷體" style:font-weight-complex="bold" fo:color="#000000" style:font-size-complex="14pt" fo:font-size="14pt" style:font-size-asian="14pt"/>
    </style:style>
    <style:style style:name="ID0EHA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A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B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B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C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D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D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E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E2O" style:family="table-cell">
      <style:table-cell-properties fo:padding-left="0cm" fo:padding-right="0cm" fo:border-left=".026cm outset #000000" fo:border-right=".026cm outset #000000" fo:border-bottom=".026cm solid #000000" fo:border-top=".026cm solid #000000"/>
    </style:style>
    <style:style style:name="ID0ETF2O" style:family="paragraph" style:parent-style-name="a">
      <style:paragraph-properties style:tab-stop-distance="0.847cm" fo:line-height="0.529cm" fo:text-align="center" fo:margin-left="0cm" fo:text-indent="0cm" fo:margin-right="0cm" fo:widows="2" fo:orphans="2"/>
    </style:style>
    <style:style style:name="ID0EFG2O" style:family="text">
      <style:text-properties style:font-name="標楷體" style:font-name-asian="標楷體" style:font-size-complex="14pt" fo:font-size="14pt" style:font-size-asian="14pt"/>
    </style:style>
    <style:style style:name="ID0ERG2O" style:family="paragraph" style:parent-style-name="a">
      <style:paragraph-properties style:tab-stop-distance="0.847cm" fo:line-height="0.529cm" fo:text-align="center" fo:margin-left="0cm" fo:text-indent="0cm" fo:margin-right="0cm" fo:widows="2" fo:orphans="2"/>
    </style:style>
    <style:style style:name="ID0EDH2O" style:family="text">
      <style:text-properties style:font-name="標楷體" style:font-name-asian="標楷體" style:font-size-complex="14pt" fo:font-size="14pt" style:font-size-asian="14pt"/>
    </style:style>
    <style:style style:name="ID0EPH2O" style:family="paragraph" style:parent-style-name="a">
      <style:paragraph-properties style:tab-stop-distance="0.847cm" fo:line-height="0.529cm" fo:text-align="center" fo:margin-left="0cm" fo:text-indent="0cm" fo:margin-right="0cm" fo:widows="2" fo:orphans="2"/>
    </style:style>
    <style:style style:name="ID0EBI2O" style:family="text">
      <style:text-properties style:font-name="標楷體" style:font-name-asian="標楷體" style:font-size-complex="14pt" fo:font-size="14pt" style:font-size-asian="14pt"/>
    </style:style>
    <style:style style:name="ID0EOI2O" style:family="paragraph" style:parent-style-name="a">
      <style:paragraph-properties style:tab-stop-distance="0.847cm" fo:line-height="0.529cm" fo:text-align="center" fo:margin-left="0cm" fo:text-indent="0cm" fo:margin-right="0cm" fo:widows="2" fo:orphans="2"/>
    </style:style>
    <style:style style:name="ID0EAJ2O" style:family="text">
      <style:text-properties style:font-name="標楷體" style:font-name-asian="標楷體" style:font-size-complex="14pt" fo:font-size="14pt" style:font-size-asian="14pt"/>
    </style:style>
    <style:style style:name="ID0EMJ2O" style:family="table-cell">
      <style:table-cell-properties fo:padding-left="0cm" fo:padding-right="0cm" fo:border-left=".026cm outset #000000" fo:border-right=".026cm outset #000000" fo:border-bottom=".026cm solid #000000" fo:border-top=".026cm solid #000000"/>
    </style:style>
    <style:style style:name="ID0EHK2O" style:family="paragraph" style:parent-style-name="a">
      <style:paragraph-properties style:tab-stop-distance="0.847cm" fo:line-height="0.529cm" fo:text-align="center" fo:margin-left="0cm" fo:text-indent="0cm" fo:margin-right="0cm" fo:widows="2" fo:orphans="2"/>
    </style:style>
    <style:style style:name="ID0EZK2O" style:family="text">
      <style:text-properties style:font-name="標楷體" style:font-name-asian="標楷體" style:font-weight-complex="bold" fo:color="#000000" style:font-size-complex="14pt" fo:font-size="14pt" style:font-size-asian="14pt"/>
    </style:style>
    <style:style style:name="ID0EJL2O" style:family="table-cell">
      <style:table-cell-properties style:vertical-align="middle" fo:padding-left="0cm" fo:padding-right="0cm" fo:border-left=".026cm outset #000000" fo:border-right=".026cm outset #000000" fo:border-bottom=".026cm solid #000000" fo:border-top=".026cm solid #000000"/>
    </style:style>
    <style:style style:name="ID0EFM2O" style:family="paragraph" style:parent-style-name="a">
      <style:paragraph-properties style:tab-stop-distance="0.847cm" fo:line-height="0.529cm" fo:text-align="center" fo:margin-left="0cm" fo:text-indent="0cm" fo:margin-right="0cm" fo:widows="2" fo:orphans="2"/>
    </style:style>
    <style:style style:name="ID0E2M2O" style:family="text">
      <style:text-properties style:font-name="標楷體" style:font-name-asian="標楷體" style:font-weight-complex="bold" fo:color="#000000" style:font-size-complex="14pt" fo:font-size="14pt" style:font-size-asian="14pt"/>
    </style:style>
    <style:style style:name="ID0ELN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O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XO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NP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DQ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ZQ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R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S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S2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T2O" style:family="table-cell">
      <style:table-cell-properties style:vertical-align="middle" fo:padding-left="0cm" fo:padding-right="0cm" fo:border-left=".026cm outset #000000" fo:border-right=".026cm outset #000000" fo:border-bottom=".026cm outset #000000" fo:border-top=".026cm outset #000000"/>
    </style:style>
    <style:style style:name="ID0ENU2O" style:family="paragraph" style:parent-style-name="a">
      <style:paragraph-properties style:tab-stop-distance="0.847cm" style:snap-to-layout-grid="false" fo:line-height="0.529cm" fo:text-align="justify" fo:margin-left="0cm" fo:text-indent="0cm" fo:margin-right="0cm" fo:widows="2" fo:orphans="2"/>
    </style:style>
    <style:style style:name="ID0EFV2O" style:family="text">
      <style:text-properties style:font-name="標楷體" style:font-name-asian="標楷體" style:font-weight-complex="bold" fo:color="#000000" style:font-size-complex="14pt" fo:font-size="14pt" style:font-size-asian="14pt"/>
    </style:style>
    <style:style style:name="ID0EVV2O" style:family="paragraph" style:parent-style-name="a">
      <style:paragraph-properties style:tab-stop-distance="0.847cm" style:snap-to-layout-grid="false" fo:line-height="0.529cm" fo:text-align="justify" fo:margin-left="0cm" fo:text-indent="0cm" fo:margin-right="0cm" fo:widows="2" fo:orphans="2"/>
    </style:style>
    <style:style style:name="ID0EOW2O" style:family="text">
      <style:text-properties style:font-name="標楷體" style:font-name-asian="標楷體" style:font-weight-complex="bold" fo:color="#000000" style:font-size-complex="14pt" fo:font-size="14pt" style:font-size-asian="14pt"/>
    </style:style>
    <style:style style:name="ID0E5W2O" style:family="text">
      <style:text-properties style:font-name="標楷體" style:font-name-asian="標楷體" fo:font-weight="bold" style:font-weight-complex="bold" fo:color="#000000" style:font-size-complex="14pt" fo:font-size="14pt" style:font-size-asian="14pt"/>
    </style:style>
    <style:style style:name="ID0EPX2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Y2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BZ2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1Z2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T12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22O" style:family="table-cell">
      <style:table-cell-properties style:vertical-align="middle" fo:padding-left="0cm" fo:padding-right="0cm" fo:border-left=".026cm outset #000000" fo:border-right=".026cm outset #000000" fo:border-bottom=".026cm solid #000000" fo:border-top=".026cm solid #000000"/>
    </style:style>
    <style:style style:name="ID0EH32O" style:family="paragraph" style:parent-style-name="a">
      <style:paragraph-properties style:tab-stop-distance="0.847cm" fo:line-height="0.529cm" fo:margin-left="0cm" fo:text-indent="0cm" fo:margin-right="0cm" fo:widows="2" fo:orphans="2"/>
    </style:style>
    <style:style style:name="ID0E232O" style:family="text">
      <style:text-properties style:font-name="標楷體" style:font-name-asian="標楷體" style:font-weight-complex="bold" fo:color="#000000" style:font-size-complex="14pt" fo:font-size="14pt" style:font-size-asian="14pt"/>
    </style:style>
    <style:style style:name="ID0EL4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4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5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62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T62O" style:family="table-cell">
      <style:table-cell-properties style:vertical-align="middle" fo:padding-left="0cm" fo:padding-right="0cm" fo:border-left=".026cm outset #000000" fo:border-right=".026cm outset #000000" fo:border-bottom=".026cm outset #000000" fo:border-top=".026cm outset #000000"/>
    </style:style>
    <style:style style:name="ID0EPA3O" style:family="paragraph" style:parent-style-name="a">
      <style:paragraph-properties style:tab-stop-distance="0.847cm" fo:line-height="0.529cm" fo:text-align="center" fo:margin-left="0cm" fo:text-indent="0cm" fo:margin-right="0cm" fo:widows="2" fo:orphans="2"/>
    </style:style>
    <style:style style:name="ID0EFB3O" style:family="text">
      <style:text-properties style:font-name="標楷體" style:font-name-asian="標楷體" style:font-weight-complex="bold" fo:color="#000000" style:font-size-complex="14pt" fo:font-size="14pt" style:font-size-asian="14pt"/>
    </style:style>
    <style:style style:name="ID0EVB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C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C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D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D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E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F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F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G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XG3O" style:family="table-row">
      <style:table-row-properties style:min-row-height="3.496cm" style:keep-together="true"/>
    </style:style>
    <style:style style:name="ID0E2G3O" style:family="table-cell">
      <style:table-cell-properties fo:padding-left="0cm" fo:padding-right="0cm" fo:border-left=".026cm outset #000000" fo:border-right=".026cm outset #000000" fo:border-bottom=".026cm solid #000000" fo:border-top=".026cm solid #000000"/>
    </style:style>
    <style:style style:name="ID0EWH3O" style:family="paragraph" style:parent-style-name="a">
      <style:paragraph-properties style:tab-stop-distance="0.847cm" fo:line-height="0.529cm" fo:text-align="center" fo:margin-left="0cm" fo:text-indent="0cm" fo:margin-right="0cm" fo:widows="2" fo:orphans="2"/>
    </style:style>
    <style:style style:name="ID0EMI3O" style:family="text">
      <style:text-properties style:font-name="標楷體" style:font-name-asian="標楷體" style:font-weight-complex="bold" fo:color="#000000" style:font-size-complex="14pt" fo:font-size="14pt" style:font-size-asian="14pt"/>
    </style:style>
    <style:style style:name="ID0E3I3O" style:family="table-cell">
      <style:table-cell-properties fo:padding-left="0cm" fo:padding-right="0cm" fo:border-left=".026cm outset #000000" fo:border-right=".026cm outset #000000" fo:border-bottom=".026cm solid #000000" fo:border-top=".026cm solid #000000"/>
    </style:style>
    <style:style style:name="ID0EXJ3O" style:family="paragraph" style:parent-style-name="a">
      <style:paragraph-properties style:tab-stop-distance="0.847cm" fo:line-height="0.529cm" fo:text-align="center" fo:margin-left="0cm" fo:text-indent="0cm" fo:margin-right="0cm" fo:widows="2" fo:orphans="2"/>
    </style:style>
    <style:style style:name="ID0ENK3O" style:family="text">
      <style:text-properties style:font-name="標楷體" style:font-name-asian="標楷體" style:font-weight-complex="bold" fo:color="#000000" style:font-size-complex="14pt" fo:font-size="14pt" style:font-size-asian="14pt"/>
    </style:style>
    <style:style style:name="ID0E4K3O" style:family="table-cell">
      <style:table-cell-properties style:vertical-align="middle" fo:padding-left="0cm" fo:padding-right="0cm" fo:border-left=".026cm outset #000000" fo:border-right=".026cm outset #000000" fo:border-bottom=".026cm solid #000000" fo:border-top=".026cm solid #000000"/>
    </style:style>
    <style:style style:name="ID0E1L3O" style:family="paragraph" style:parent-style-name="a">
      <style:paragraph-properties style:tab-stop-distance="0.847cm" fo:line-height="0.529cm" fo:text-align="center" fo:margin-left="0cm" fo:text-indent="0cm" fo:margin-right="0cm" fo:widows="2" fo:orphans="2"/>
    </style:style>
    <style:style style:name="ID0EQM3O" style:family="text">
      <style:text-properties style:font-name="標楷體" style:font-name-asian="標楷體" style:font-weight-complex="bold" fo:color="#000000" style:font-size-complex="14pt" fo:font-size="14pt" style:font-size-asian="14pt"/>
    </style:style>
    <style:style style:name="ID0EAN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N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O3O" style:family="table-cell">
      <style:table-cell-properties style:vertical-align="middle" fo:padding-left="0cm" fo:padding-right="0cm" fo:border-left=".026cm outset #000000" fo:border-right=".026cm outset #000000" fo:border-bottom=".026cm outset #000000" fo:border-top=".026cm outset #000000"/>
    </style:style>
    <style:style style:name="ID0EJP3O" style:family="paragraph" style:parent-style-name="a">
      <style:paragraph-properties style:tab-stop-distance="0.847cm" style:snap-to-layout-grid="false" fo:line-height="0.529cm" fo:text-align="justify" fo:margin-left="0cm" fo:text-indent="0cm" fo:margin-right="0cm" fo:widows="2" fo:orphans="2"/>
    </style:style>
    <style:style style:name="ID0EBQ3O" style:family="text">
      <style:text-properties style:font-name="標楷體" style:font-name-asian="標楷體" style:font-weight-complex="bold" fo:color="#000000" style:font-size-complex="14pt" fo:font-size="14pt" style:font-size-asian="14pt"/>
    </style:style>
    <style:style style:name="ID0ERQ3O" style:family="paragraph" style:parent-style-name="a">
      <style:paragraph-properties style:tab-stop-distance="0.847cm" style:snap-to-layout-grid="false" fo:line-height="0.529cm" fo:text-align="justify" fo:margin-left="0cm" fo:text-indent="0cm" fo:margin-right="0cm" fo:widows="2" fo:orphans="2"/>
    </style:style>
    <style:style style:name="ID0EJR3O" style:family="text">
      <style:text-properties style:font-name="標楷體" style:font-name-asian="標楷體" style:font-weight-complex="bold" fo:color="#000000" style:font-size-complex="14pt" fo:font-size="14pt" style:font-size-asian="14pt"/>
    </style:style>
    <style:style style:name="ID0EZR3O" style:family="text">
      <style:text-properties style:font-name="標楷體" style:font-name-asian="標楷體" fo:font-weight="bold" style:font-weight-complex="bold" fo:color="#000000" style:font-size-complex="14pt" fo:font-size="14pt" style:font-size-asian="14pt"/>
    </style:style>
    <style:style style:name="ID0EKS3O" style:family="table-cell">
      <style:table-cell-properties style:vertical-align="middle" fo:padding-left="0cm" fo:padding-right="0cm" fo:border-left=".026cm outset #000000" fo:border-right=".026cm outset #000000" fo:border-bottom=".026cm solid #000000" fo:border-top=".026cm solid #000000"/>
    </style:style>
    <style:style style:name="ID0EGT3O" style:family="paragraph" style:parent-style-name="a">
      <style:paragraph-properties style:tab-stop-distance="0.847cm" fo:line-height="0.529cm" fo:margin-left="0cm" fo:text-indent="0cm" fo:margin-right="0cm" fo:widows="2" fo:orphans="2"/>
    </style:style>
    <style:style style:name="ID0EWT3O" style:family="text">
      <style:text-properties style:font-name="標楷體" style:font-name-asian="標楷體" style:font-size-complex="14pt" fo:font-size="14pt" style:font-size-asian="14pt"/>
    </style:style>
    <style:style style:name="ID0ECU3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SU3O" style:family="table-cell">
      <style:table-cell-properties style:vertical-align="middle" fo:padding-left="0cm" fo:padding-right="0cm" fo:border-left=".026cm outset #000000" fo:border-right=".026cm outset #000000" fo:border-bottom=".026cm outset #000000" fo:border-top=".026cm outset #000000"/>
    </style:style>
    <style:style style:name="ID0EOV3O" style:family="paragraph" style:parent-style-name="a">
      <style:paragraph-properties style:tab-stop-distance="0.847cm" fo:line-height="0.529cm" fo:text-align="center" fo:margin-left="0cm" fo:text-indent="0cm" fo:margin-right="0cm" fo:widows="2" fo:orphans="2"/>
    </style:style>
    <style:style style:name="ID0EEW3O" style:family="text">
      <style:text-properties style:font-name="標楷體" style:font-name-asian="標楷體" style:font-weight-complex="bold" fo:color="#000000" style:font-size-complex="14pt" fo:font-size="14pt" style:font-size-asian="14pt"/>
    </style:style>
    <style:style style:name="ID0EUW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X3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X3O" style:family="table-cell">
      <style:table-cell-properties fo:padding-left="0cm" fo:padding-right="0cm" fo:border-left=".026cm outset #000000" fo:border-right=".026cm outset #000000" fo:border-bottom=".026cm solid #000000" fo:border-top=".026cm solid #000000"/>
    </style:style>
    <style:style style:name="ID0EUY3O" style:family="paragraph" style:parent-style-name="a">
      <style:paragraph-properties style:tab-stop-distance="0.847cm" fo:line-height="0.529cm" fo:text-align="center" fo:margin-left="0cm" fo:text-indent="0cm" fo:margin-right="0cm" fo:widows="2" fo:orphans="2"/>
    </style:style>
    <style:style style:name="ID0EGZ3O" style:family="text">
      <style:text-properties style:font-name="標楷體" style:font-name-asian="標楷體" style:font-size-complex="14pt" fo:font-size="14pt" style:font-size-asian="14pt"/>
    </style:style>
    <style:style style:name="ID0ESZ3O" style:family="paragraph" style:parent-style-name="a">
      <style:paragraph-properties style:tab-stop-distance="0.847cm" fo:line-height="0.529cm" fo:text-align="center" fo:margin-left="0cm" fo:text-indent="0cm" fo:margin-right="0cm" fo:widows="2" fo:orphans="2"/>
    </style:style>
    <style:style style:name="ID0EE13O" style:family="text">
      <style:text-properties style:font-name="標楷體" style:font-name-asian="標楷體" style:font-size-complex="14pt" fo:font-size="14pt" style:font-size-asian="14pt"/>
    </style:style>
    <style:style style:name="ID0EQ13O" style:family="paragraph" style:parent-style-name="a">
      <style:paragraph-properties style:tab-stop-distance="0.847cm" fo:line-height="0.529cm" fo:text-align="center" fo:margin-left="0cm" fo:text-indent="0cm" fo:margin-right="0cm" fo:widows="2" fo:orphans="2"/>
    </style:style>
    <style:style style:name="ID0EC23O" style:family="text">
      <style:text-properties style:font-name="標楷體" style:font-name-asian="標楷體" style:font-size-complex="14pt" fo:font-size="14pt" style:font-size-asian="14pt"/>
    </style:style>
    <style:style style:name="ID0EP23O" style:family="paragraph" style:parent-style-name="a">
      <style:paragraph-properties style:tab-stop-distance="0.847cm" fo:line-height="0.529cm" fo:text-align="center" fo:margin-left="0cm" fo:text-indent="0cm" fo:margin-right="0cm" fo:widows="2" fo:orphans="2"/>
    </style:style>
    <style:style style:name="ID0EB33O" style:family="text">
      <style:text-properties style:font-name="標楷體" style:font-name-asian="標楷體" style:font-size-complex="14pt" fo:font-size="14pt" style:font-size-asian="14pt"/>
    </style:style>
    <style:style style:name="ID0EO33O" style:family="table-cell">
      <style:table-cell-properties fo:padding-left="0cm" fo:padding-right="0cm" fo:border-left=".026cm outset #000000" fo:border-right=".026cm outset #000000" fo:border-bottom=".026cm solid #000000" fo:border-top=".026cm solid #000000"/>
    </style:style>
    <style:style style:name="ID0EJ43O" style:family="paragraph" style:parent-style-name="a">
      <style:paragraph-properties style:tab-stop-distance="0.847cm" fo:line-height="0.529cm" fo:text-align="center" fo:margin-left="0cm" fo:text-indent="0cm" fo:margin-right="0cm" fo:widows="2" fo:orphans="2"/>
    </style:style>
    <style:style style:name="ID0E243O" style:family="text">
      <style:text-properties style:font-name="標楷體" style:font-name-asian="標楷體" style:font-weight-complex="bold" fo:color="#000000" style:font-size-complex="14pt" fo:font-size="14pt" style:font-size-asian="14pt"/>
    </style:style>
    <style:style style:name="ID0EM53O" style:family="table-cell">
      <style:table-cell-properties style:vertical-align="middle" fo:padding-left="0cm" fo:padding-right="0cm" fo:border-left=".026cm outset #000000" fo:border-right=".026cm outset #000000" fo:border-bottom=".026cm solid #000000" fo:border-top=".026cm solid #000000"/>
    </style:style>
    <style:style style:name="ID0EI63O" style:family="paragraph" style:parent-style-name="a">
      <style:paragraph-properties style:tab-stop-distance="0.847cm" fo:line-height="0.529cm" fo:text-align="center" fo:margin-left="0cm" fo:text-indent="0cm" fo:margin-right="0cm" fo:widows="2" fo:orphans="2"/>
    </style:style>
    <style:style style:name="ID0E563O" style:family="text">
      <style:text-properties style:font-name="標楷體" style:font-name-asian="標楷體" style:font-weight-complex="bold" fo:color="#000000" style:font-size-complex="14pt" fo:font-size="14pt" style:font-size-asian="14pt"/>
    </style:style>
    <style:style style:name="ID0EOA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B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1B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QC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ED4O" style:family="table-cell">
      <style:table-cell-properties style:vertical-align="middle" fo:padding-left="0cm" fo:padding-right="0cm" fo:border-left=".026cm outset #000000" fo:border-right=".026cm outset #000000" fo:border-bottom=".026cm outset #000000" fo:border-top=".026cm outset #000000"/>
    </style:style>
    <style:style style:name="ID0EAE4O" style:family="paragraph" style:parent-style-name="a">
      <style:paragraph-properties style:tab-stop-distance="0.847cm" style:snap-to-layout-grid="false" fo:line-height="0.529cm" fo:margin-left="0cm" fo:text-indent="0cm" fo:margin-right="0cm" fo:widows="2" fo:orphans="2"/>
    </style:style>
    <style:style style:name="ID0EVE4O" style:family="text">
      <style:text-properties style:font-name="標楷體" style:font-name-asian="標楷體" fo:color="#000000" style:font-size-complex="14pt" fo:font-size="14pt" style:font-size-asian="14pt"/>
    </style:style>
    <style:style style:name="ID0EEF4O" style:family="paragraph" style:parent-style-name="a">
      <style:paragraph-properties style:tab-stop-distance="0.847cm" style:snap-to-layout-grid="false" fo:line-height="0.529cm" fo:text-align="justify" fo:margin-left="0cm" fo:text-indent="0cm" fo:margin-right="0cm" fo:widows="2" fo:orphans="2"/>
    </style:style>
    <style:style style:name="ID0E4F4O" style:family="text">
      <style:text-properties style:font-name="標楷體" style:font-name-asian="標楷體" fo:color="#000000" style:font-size-complex="14pt" fo:font-size="14pt" style:font-size-asian="14pt"/>
    </style:style>
    <style:style style:name="ID0EMG4O" style:family="text">
      <style:text-properties style:font-name="標楷體" style:font-name-asian="標楷體" fo:font-weight="bold" style:font-weight-complex="bold" fo:color="#000000" style:font-size-complex="14pt" fo:font-size="14pt" style:font-size-asian="14pt"/>
    </style:style>
    <style:style style:name="ID0E4G4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WH4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PI4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IJ4O" style:family="paragraph" style:parent-style-name="a">
      <style:paragraph-properties style:tab-stop-distance="0.847cm" style:snap-to-layout-grid="false" fo:line-height="0.529cm" fo:text-align="justify"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K4O" style:family="table-cell">
      <style:table-cell-properties style:vertical-align="middle" fo:padding-left="0cm" fo:padding-right="0cm" fo:border-left=".026cm outset #000000" fo:border-right=".026cm outset #000000" fo:border-bottom=".026cm solid #000000" fo:border-top=".026cm solid #000000"/>
    </style:style>
    <style:style style:name="ID0E3K4O" style:family="paragraph" style:parent-style-name="a">
      <style:paragraph-properties style:tab-stop-distance="0.847cm" fo:line-height="0.529cm" fo:margin-left="0cm" fo:text-indent="0cm" fo:margin-right="0cm" fo:widows="2" fo:orphans="2"/>
    </style:style>
    <style:style style:name="ID0EKL4O" style:family="text">
      <style:text-properties style:font-name="標楷體" style:font-name-asian="標楷體" fo:font-size="14pt" style:font-size-asian="14pt"/>
    </style:style>
    <style:style style:name="ID0EVL4O" style:family="paragraph" style:parent-style-name="a">
      <style:paragraph-properties style:tab-stop-distance="0.847cm" fo:line-height="0.529cm" fo:margin-left="0cm" fo:text-indent="0cm" fo:margin-right="0cm" fo:widows="2" fo:orphans="2"/>
    </style:style>
    <style:style style:name="ID0EDM4O" style:family="text">
      <style:text-properties style:font-name="標楷體" style:font-name-asian="標楷體" fo:font-size="14pt" style:font-size-asian="14pt"/>
    </style:style>
    <style:style style:name="ID0ENM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2M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JN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XN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fo:font-size="14pt" style:font-size-asian="14pt"/>
    </style:style>
    <style:style style:name="ID0EFO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RO4O" style:family="table-cell">
      <style:table-cell-properties style:vertical-align="middle" fo:padding-left="0cm" fo:padding-right="0cm" fo:border-left=".026cm outset #000000" fo:border-right=".026cm outset #000000" fo:border-bottom=".026cm outset #000000" fo:border-top=".026cm outset #000000"/>
    </style:style>
    <style:style style:name="ID0ENP4O" style:family="paragraph" style:parent-style-name="a">
      <style:paragraph-properties style:tab-stop-distance="0.847cm" fo:line-height="0.529cm" fo:text-align="center" fo:margin-left="0cm" fo:text-indent="0cm" fo:margin-right="0cm" fo:widows="2" fo:orphans="2"/>
    </style:style>
    <style:style style:name="ID0E6P4O" style:family="text">
      <style:text-properties style:font-name="標楷體" style:font-name-asian="標楷體" style:font-size-complex="14pt" fo:font-size="14pt" style:font-size-asian="14pt"/>
    </style:style>
    <style:style style:name="ID0EMQ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Q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R4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AS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SS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FT4O" style:family="table-cell">
      <style:table-cell-properties fo:padding-left="0cm" fo:padding-right="0cm" fo:border-left=".026cm outset #000000" fo:border-right=".026cm outset #000000" fo:border-bottom=".026cm solid #000000" fo:border-top=".026cm solid #000000"/>
    </style:style>
    <style:style style:name="ID0EAU4O" style:family="paragraph" style:parent-style-name="a">
      <style:paragraph-properties style:tab-stop-distance="0.847cm" fo:line-height="0.529cm" fo:text-align="center" fo:margin-left="0cm" fo:text-indent="0cm" fo:margin-right="0cm" fo:widows="2" fo:orphans="2"/>
    </style:style>
    <style:style style:name="ID0ESU4O" style:family="text">
      <style:text-properties style:font-name="標楷體" style:font-name-asian="標楷體" style:font-size-complex="14pt" fo:font-size="14pt" style:font-size-asian="14pt"/>
    </style:style>
    <style:style style:name="ID0E6U4O" style:family="paragraph" style:parent-style-name="a">
      <style:paragraph-properties style:tab-stop-distance="0.847cm" fo:line-height="0.529cm" fo:text-align="center" fo:margin-left="0cm" fo:text-indent="0cm" fo:margin-right="0cm" fo:widows="2" fo:orphans="2"/>
    </style:style>
    <style:style style:name="ID0ERV4O" style:family="text">
      <style:text-properties style:font-name="標楷體" style:font-name-asian="標楷體" style:font-size-complex="14pt" fo:font-size="14pt" style:font-size-asian="14pt"/>
    </style:style>
    <style:style style:name="ID0E4V4O" style:family="paragraph" style:parent-style-name="a">
      <style:paragraph-properties style:tab-stop-distance="0.847cm" fo:line-height="0.529cm" fo:text-align="center" fo:margin-left="0cm" fo:text-indent="0cm" fo:margin-right="0cm" fo:widows="2" fo:orphans="2"/>
    </style:style>
    <style:style style:name="ID0EPW4O" style:family="text">
      <style:text-properties style:font-name="標楷體" style:font-name-asian="標楷體" style:font-size-complex="14pt" fo:font-size="14pt" style:font-size-asian="14pt"/>
    </style:style>
    <style:style style:name="ID0E3W4O" style:family="paragraph" style:parent-style-name="a">
      <style:paragraph-properties style:tab-stop-distance="0.847cm" fo:line-height="0.529cm" fo:text-align="center" fo:margin-left="0cm" fo:text-indent="0cm" fo:margin-right="0cm" fo:widows="2" fo:orphans="2"/>
    </style:style>
    <style:style style:name="ID0EOX4O" style:family="text">
      <style:text-properties style:font-name="標楷體" style:font-name-asian="標楷體" style:font-size-complex="14pt" fo:font-size="14pt" style:font-size-asian="14pt"/>
    </style:style>
    <style:style style:name="ID0E1X4O" style:family="table-cell">
      <style:table-cell-properties fo:padding-left="0cm" fo:padding-right="0cm" fo:border-left=".026cm outset #000000" fo:border-right=".026cm outset #000000" fo:border-bottom=".026cm solid #000000" fo:border-top=".026cm solid #000000"/>
    </style:style>
    <style:style style:name="ID0EVY4O" style:family="paragraph" style:parent-style-name="a">
      <style:paragraph-properties style:tab-stop-distance="0.847cm" fo:line-height="0.529cm" fo:text-align="center" fo:margin-left="0cm" fo:text-indent="0cm" fo:margin-right="0cm" fo:widows="2" fo:orphans="2"/>
    </style:style>
    <style:style style:name="ID0EHZ4O" style:family="text">
      <style:text-properties style:font-name="標楷體" style:font-name-asian="標楷體" style:font-weight-complex="bold" fo:color="#000000" style:font-size-complex="14pt" fo:font-size="14pt" style:font-size-asian="14pt"/>
    </style:style>
    <style:style style:name="ID0EXZ4O" style:family="table-cell">
      <style:table-cell-properties style:vertical-align="middle" fo:padding-left="0cm" fo:padding-right="0cm" fo:border-left=".026cm outset #000000" fo:border-right=".026cm outset #000000" fo:border-bottom=".026cm solid #000000" fo:border-top=".026cm solid #000000"/>
    </style:style>
    <style:style style:name="ID0ET14O" style:family="paragraph" style:parent-style-name="a">
      <style:paragraph-properties style:tab-stop-distance="0.847cm" fo:line-height="0.529cm" fo:text-align="center" fo:margin-left="0cm" fo:text-indent="0cm" fo:margin-right="0cm" fo:widows="2" fo:orphans="2"/>
    </style:style>
    <style:style style:name="ID0EJ24O" style:family="text">
      <style:text-properties style:font-name="標楷體" style:font-name-asian="標楷體" style:font-weight-complex="bold" fo:color="#000000" style:font-size-complex="14pt" fo:font-size="14pt" style:font-size-asian="14pt"/>
    </style:style>
    <style:style style:name="ID0EZ2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P3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F4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24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R5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H6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64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A5O" style:family="table-cell">
      <style:table-cell-properties style:vertical-align="middle" fo:padding-left="0cm" fo:padding-right="0cm" fo:border-left=".026cm outset #000000" fo:border-right=".026cm outset #000000" fo:border-bottom=".026cm outset #000000" fo:border-top=".026cm outset #000000"/>
    </style:style>
    <style:style style:name="ID0EPB5O" style:family="paragraph" style:parent-style-name="a">
      <style:paragraph-properties style:tab-stop-distance="0.847cm" style:snap-to-layout-grid="false" fo:line-height="0.529cm" fo:text-align="justify" fo:margin-left="0cm" fo:text-indent="0cm" fo:margin-right="0cm" fo:widows="2" fo:orphans="2"/>
    </style:style>
    <style:style style:name="ID0EHC5O" style:family="text">
      <style:text-properties style:font-name="標楷體" style:font-name-asian="標楷體" style:font-weight-complex="bold" fo:color="#000000" style:font-size-complex="14pt" fo:font-size="14pt" style:font-size-asian="14pt"/>
    </style:style>
    <style:style style:name="ID0EXC5O" style:family="paragraph" style:parent-style-name="a">
      <style:paragraph-properties style:tab-stop-distance="0.847cm" style:snap-to-layout-grid="false" fo:line-height="0.529cm" fo:margin-left="0cm" fo:text-indent="0cm" fo:margin-right="0cm" fo:widows="2" fo:orphans="2"/>
    </style:style>
    <style:style style:name="ID0EOD5O" style:family="text">
      <style:text-properties style:font-name="標楷體" style:font-name-asian="標楷體" style:font-weight-complex="bold" fo:color="#000000" style:font-size-complex="14pt" fo:font-size="14pt" style:font-size-asian="14pt"/>
    </style:style>
    <style:style style:name="ID0E5D5O" style:family="text">
      <style:text-properties style:font-name="標楷體" style:font-name-asian="標楷體" fo:font-weight="bold" style:font-weight-complex="bold" fo:color="#000000" style:font-size-complex="14pt" fo:font-size="14pt" style:font-size-asian="14pt"/>
    </style:style>
    <style:style style:name="ID0EPE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GF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4F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UG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LH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font-weight="bold" style:font-weight-complex="bold" fo:color="#000000" style:font-size-complex="14pt" fo:font-size="14pt" style:font-size-asian="14pt"/>
    </style:style>
    <style:style style:name="ID0ECI5O" style:family="paragraph" style:parent-style-name="a">
      <style:paragraph-properties style:tab-stop-distance="0.847cm" style:snap-to-layout-grid="false" fo:line-height="0.529cm" fo:margin-left="0cm" fo:text-indent="0cm" fo:margin-right="0cm" fo:widows="2" fo:orphans="2"/>
      <style:text-properties fo:letter-spacing="normal" style:font-name="標楷體" style:font-name-asian="標楷體" fo:color="#000000" style:font-size-complex="14pt" fo:font-size="14pt" style:font-size-asian="14pt"/>
    </style:style>
    <style:style style:name="ID0EXI5O" style:family="table-cell">
      <style:table-cell-properties style:vertical-align="middle" fo:padding-left="0cm" fo:padding-right="0cm" fo:border-left=".026cm outset #000000" fo:border-right=".026cm outset #000000" fo:border-bottom=".026cm solid #000000" fo:border-top=".026cm solid #000000"/>
    </style:style>
    <style:style style:name="ID0ETJ5O" style:family="paragraph" style:parent-style-name="a">
      <style:paragraph-properties style:tab-stop-distance="0.847cm" fo:line-height="0.529cm" fo:margin-left="0cm" fo:text-indent="0cm" fo:margin-right="0cm" fo:widows="2" fo:orphans="2"/>
    </style:style>
    <style:style style:name="ID0EDK5O" style:family="text">
      <style:text-properties style:font-name="標楷體" style:font-name-asian="標楷體" style:font-size-complex="14pt" fo:font-size="14pt" style:font-size-asian="14pt"/>
    </style:style>
    <style:style style:name="ID0EPK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K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L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L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M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M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N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6N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PO5O" style:family="table-cell">
      <style:table-cell-properties style:vertical-align="middle" fo:padding-left="0cm" fo:padding-right="0cm" fo:border-left=".026cm outset #000000" fo:border-right=".026cm outset #000000" fo:border-bottom=".026cm outset #000000" fo:border-top=".026cm outset #000000"/>
    </style:style>
    <style:style style:name="ID0ELP5O" style:family="paragraph" style:parent-style-name="a">
      <style:paragraph-properties style:tab-stop-distance="0.847cm" fo:line-height="0.529cm" fo:text-align="center" fo:margin-left="0cm" fo:text-indent="0cm" fo:margin-right="0cm" fo:widows="2" fo:orphans="2"/>
    </style:style>
    <style:style style:name="ID0E4P5O" style:family="text">
      <style:text-properties style:font-name="標楷體" style:font-name-asian="標楷體" style:font-size-complex="14pt" fo:font-size="14pt" style:font-size-asian="14pt"/>
    </style:style>
    <style:style style:name="ID0EJQ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2Q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NR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6R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RS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DT5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UT5O" style:family="table-cell">
      <style:table-cell-properties fo:padding-left="0cm" fo:padding-right="0cm" fo:border-left=".026cm outset #000000" fo:border-right=".026cm outset #000000" fo:border-bottom=".026cm solid #000000" fo:border-top=".026cm solid #000000"/>
    </style:style>
    <style:style style:name="ID0EPU5O" style:family="paragraph" style:parent-style-name="a">
      <style:paragraph-properties style:tab-stop-distance="0.847cm" fo:line-height="0.529cm" fo:text-align="center" fo:margin-left="0cm" fo:text-indent="0cm" fo:margin-right="0cm" fo:widows="2" fo:orphans="2"/>
    </style:style>
    <style:style style:name="ID0EBV5O" style:family="text">
      <style:text-properties style:font-name="標楷體" style:font-name-asian="標楷體" style:font-size-complex="14pt" fo:font-size="14pt" style:font-size-asian="14pt"/>
    </style:style>
    <style:style style:name="ID0ENV5O" style:family="paragraph" style:parent-style-name="a">
      <style:paragraph-properties style:tab-stop-distance="0.847cm" fo:line-height="0.529cm" fo:text-align="center" fo:margin-left="0cm" fo:text-indent="0cm" fo:margin-right="0cm" fo:widows="2" fo:orphans="2"/>
    </style:style>
    <style:style style:name="ID0E6V5O" style:family="text">
      <style:text-properties style:font-name="標楷體" style:font-name-asian="標楷體" style:font-size-complex="14pt" fo:font-size="14pt" style:font-size-asian="14pt"/>
    </style:style>
    <style:style style:name="ID0ELW5O" style:family="paragraph" style:parent-style-name="a">
      <style:paragraph-properties style:tab-stop-distance="0.847cm" fo:line-height="0.529cm" fo:text-align="center" fo:margin-left="0cm" fo:text-indent="0cm" fo:margin-right="0cm" fo:widows="2" fo:orphans="2"/>
    </style:style>
    <style:style style:name="ID0E4W5O" style:family="text">
      <style:text-properties style:font-name="標楷體" style:font-name-asian="標楷體" style:font-size-complex="14pt" fo:font-size="14pt" style:font-size-asian="14pt"/>
    </style:style>
    <style:style style:name="ID0EKX5O" style:family="paragraph" style:parent-style-name="a">
      <style:paragraph-properties style:tab-stop-distance="0.847cm" fo:line-height="0.529cm" fo:text-align="center" fo:margin-left="0cm" fo:text-indent="0cm" fo:margin-right="0cm" fo:widows="2" fo:orphans="2"/>
    </style:style>
    <style:style style:name="ID0E3X5O" style:family="text">
      <style:text-properties style:font-name="標楷體" style:font-name-asian="標楷體" style:font-size-complex="14pt" fo:font-size="14pt" style:font-size-asian="14pt"/>
    </style:style>
    <style:style style:name="ID0EIY5O" style:family="table-cell">
      <style:table-cell-properties fo:padding-left="0cm" fo:padding-right="0cm" fo:border-left=".026cm outset #000000" fo:border-right=".026cm outset #000000" fo:border-bottom=".026cm solid #000000" fo:border-top=".026cm solid #000000"/>
    </style:style>
    <style:style style:name="ID0EDZ5O" style:family="paragraph" style:parent-style-name="a">
      <style:paragraph-properties style:tab-stop-distance="0.847cm" fo:line-height="0.529cm" fo:text-align="center" fo:margin-left="0cm" fo:text-indent="0cm" fo:margin-right="0cm" fo:widows="2" fo:orphans="2"/>
    </style:style>
    <style:style style:name="ID0EVZ5O" style:family="text">
      <style:text-properties style:font-name="標楷體" style:font-name-asian="標楷體" style:font-weight-complex="bold" fo:color="#000000" style:font-size-complex="14pt" fo:font-size="14pt" style:font-size-asian="14pt"/>
    </style:style>
    <style:style style:name="ID0EF15O" style:family="table-cell">
      <style:table-cell-properties style:vertical-align="middle" fo:padding-left="0cm" fo:padding-right="0cm" fo:border-left=".026cm outset #000000" fo:border-right=".026cm outset #000000" fo:border-bottom=".026cm solid #000000" fo:border-top=".026cm solid #000000"/>
    </style:style>
    <style:style style:name="ID0EB25O" style:family="paragraph" style:parent-style-name="a">
      <style:paragraph-properties style:tab-stop-distance="0.847cm" fo:line-height="0.529cm" fo:text-align="center" fo:margin-left="0cm" fo:text-indent="0cm" fo:margin-right="0cm" fo:widows="2" fo:orphans="2"/>
    </style:style>
    <style:style style:name="ID0EX25O" style:family="text">
      <style:text-properties style:font-name="標楷體" style:font-name-asian="標楷體" style:font-weight-complex="bold" fo:color="#000000" style:font-size-complex="14pt" fo:font-size="14pt" style:font-size-asian="14pt"/>
    </style:style>
    <style:style style:name="ID0EH3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43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T4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J5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65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V65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LA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BB6O" style:family="table-cell">
      <style:table-cell-properties fo:padding-left="0cm" fo:padding-right="0cm" fo:border-left=".026cm outset #000000" fo:border-right=".026cm outset #000000" fo:border-bottom=".026cm outset #000000" fo:border-top=".026cm outset #000000"/>
    </style:style>
    <style:style style:name="ID0E3B6O" style:family="paragraph" style:parent-style-name="a">
      <style:paragraph-properties style:tab-stop-distance="0.847cm" style:snap-to-layout-grid="false" fo:line-height="0.529cm" fo:text-align="justify" fo:margin-left="0cm" fo:text-indent="0cm" fo:margin-right="0cm" fo:widows="2" fo:orphans="2"/>
    </style:style>
    <style:style style:name="ID0EQC6O" style:family="text">
      <style:text-properties style:font-name="標楷體" style:font-name-asian="標楷體" style:font-size-complex="14pt" fo:font-size="14pt" style:font-size-asian="14pt"/>
    </style:style>
    <style:style style:name="ID0E3C6O" style:family="paragraph" style:parent-style-name="a">
      <style:paragraph-properties style:tab-stop-distance="0.847cm" style:snap-to-layout-grid="false" fo:line-height="0.529cm" fo:text-align="justify" fo:margin-left="0cm" fo:text-indent="0cm" fo:margin-right="0cm" fo:widows="2" fo:orphans="2"/>
    </style:style>
    <style:style style:name="ID0ERD6O" style:family="text">
      <style:text-properties style:font-name="標楷體" style:font-name-asian="標楷體" fo:font-weight="bold" style:font-size-complex="14pt" fo:font-size="14pt" style:font-size-asian="14pt"/>
    </style:style>
    <style:style style:name="ID0E5D6O" style:family="table-cell">
      <style:table-cell-properties style:vertical-align="middle" fo:padding-left="0cm" fo:padding-right="0cm" fo:border-left=".026cm outset #000000" fo:border-right=".026cm outset #000000" fo:border-bottom=".026cm solid #000000" fo:border-top=".026cm solid #000000"/>
    </style:style>
    <style:style style:name="ID0E1E6O" style:family="paragraph" style:parent-style-name="a">
      <style:paragraph-properties style:tab-stop-distance="0.847cm" fo:line-height="0.529cm" fo:margin-left="0cm" fo:text-indent="0cm" fo:margin-right="0cm" fo:widows="2" fo:orphans="2"/>
    </style:style>
    <style:style style:name="ID0EKF6O" style:family="text">
      <style:text-properties style:font-name="標楷體" style:font-name-asian="標楷體" style:font-size-complex="14pt" fo:font-size="14pt" style:font-size-asian="14pt"/>
    </style:style>
    <style:style style:name="ID0EWF6O" style:family="text">
      <style:text-properties style:font-name="標楷體" style:font-name-asian="標楷體" style:font-size-complex="14pt" fo:font-size="14pt" style:font-size-asian="14pt"/>
    </style:style>
    <style:style style:name="ID0ECG6O" style:family="text">
      <style:text-properties style:font-name="標楷體" style:font-name-asian="標楷體" style:font-size-complex="14pt" fo:font-size="14pt" style:font-size-asian="14pt"/>
    </style:style>
    <style:style style:name="ID0EOG6O" style:family="text">
      <style:text-properties style:font-name="標楷體" style:font-name-asian="標楷體" style:font-size-complex="14pt" fo:font-size="14pt" style:font-size-asian="14pt"/>
    </style:style>
    <style:style style:name="ID0E1G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H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H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I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I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J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J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K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1K6O"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font-size-complex="14pt" fo:font-size="14pt" style:font-size-asian="14pt"/>
    </style:style>
    <style:style style:name="ID0EKL6O" style:family="table-cell">
      <style:table-cell-properties style:vertical-align="middle" fo:padding-left="0cm" fo:padding-right="0cm" fo:border-left=".026cm outset #000000" fo:border-right=".026cm outset #000000" fo:border-bottom=".026cm outset #000000" fo:border-top=".026cm outset #000000"/>
    </style:style>
    <style:style style:name="ID0EGM6O" style:family="paragraph" style:parent-style-name="a">
      <style:paragraph-properties style:tab-stop-distance="0.847cm" fo:line-height="0.529cm" fo:text-align="center" fo:margin-left="0cm" fo:text-indent="0cm" fo:margin-right="0cm" fo:widows="2" fo:orphans="2"/>
    </style:style>
    <style:style style:name="ID0E3M6O" style:family="text">
      <style:text-properties style:font-name="標楷體" style:font-name-asian="標楷體" style:font-weight-complex="bold" fo:color="#000000" style:font-size-complex="14pt" fo:font-size="14pt" style:font-size-asian="14pt"/>
    </style:style>
    <style:style style:name="ID0EMN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5N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QO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CP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UP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GQ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YQ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R6O" style:family="table-cell">
      <style:table-cell-properties fo:padding-left="0cm" fo:padding-right="0cm" fo:border-left=".026cm outset #000000" fo:border-right=".026cm outset #000000" fo:border-bottom=".026cm solid #000000" fo:border-top=".026cm solid #000000"/>
    </style:style>
    <style:style style:name="ID0EGS6O" style:family="paragraph" style:parent-style-name="a">
      <style:paragraph-properties style:tab-stop-distance="0.847cm" fo:line-height="0.529cm" fo:text-align="center" fo:margin-left="0cm" fo:text-indent="0cm" fo:margin-right="0cm" fo:widows="2" fo:orphans="2"/>
    </style:style>
    <style:style style:name="ID0EYS6O" style:family="text">
      <style:text-properties style:font-name="標楷體" style:font-name-asian="標楷體" style:font-size-complex="14pt" fo:font-size="14pt" style:font-size-asian="14pt"/>
    </style:style>
    <style:style style:name="ID0EET6O" style:family="paragraph" style:parent-style-name="a">
      <style:paragraph-properties style:tab-stop-distance="0.847cm" fo:line-height="0.529cm" fo:text-align="center" fo:margin-left="0cm" fo:text-indent="0cm" fo:margin-right="0cm" fo:widows="2" fo:orphans="2"/>
    </style:style>
    <style:style style:name="ID0EWT6O" style:family="text">
      <style:text-properties style:font-name="標楷體" style:font-name-asian="標楷體" style:font-size-complex="14pt" fo:font-size="14pt" style:font-size-asian="14pt"/>
    </style:style>
    <style:style style:name="ID0ECU6O" style:family="paragraph" style:parent-style-name="a">
      <style:paragraph-properties style:tab-stop-distance="0.847cm" fo:line-height="0.529cm" fo:text-align="center" fo:margin-left="0cm" fo:text-indent="0cm" fo:margin-right="0cm" fo:widows="2" fo:orphans="2"/>
    </style:style>
    <style:style style:name="ID0EUU6O" style:family="text">
      <style:text-properties style:font-name="標楷體" style:font-name-asian="標楷體" style:font-size-complex="14pt" fo:font-size="14pt" style:font-size-asian="14pt"/>
    </style:style>
    <style:style style:name="ID0EBV6O" style:family="paragraph" style:parent-style-name="a">
      <style:paragraph-properties style:tab-stop-distance="0.847cm" fo:line-height="0.529cm" fo:text-align="center" fo:margin-left="0cm" fo:text-indent="0cm" fo:margin-right="0cm" fo:widows="2" fo:orphans="2"/>
    </style:style>
    <style:style style:name="ID0ETV6O" style:family="text">
      <style:text-properties style:font-name="標楷體" style:font-name-asian="標楷體" style:font-size-complex="14pt" fo:font-size="14pt" style:font-size-asian="14pt"/>
    </style:style>
    <style:style style:name="ID0E6V6O" style:family="table-cell">
      <style:table-cell-properties fo:padding-left="0cm" fo:padding-right="0cm" fo:border-left=".026cm outset #000000" fo:border-right=".026cm outset #000000" fo:border-bottom=".026cm outset #000000" fo:border-top=".026cm solid #000000"/>
    </style:style>
    <style:style style:name="ID0E1W6O" style:family="paragraph" style:parent-style-name="a">
      <style:paragraph-properties style:tab-stop-distance="0.847cm" fo:line-height="0.529cm" fo:text-align="center" fo:margin-left="0cm" fo:text-indent="0cm" fo:margin-right="0cm" fo:widows="2" fo:orphans="2"/>
    </style:style>
    <style:style style:name="ID0EMX6O" style:family="text">
      <style:text-properties style:font-name="標楷體" style:font-name-asian="標楷體" style:font-weight-complex="bold" fo:color="#000000" style:font-size-complex="14pt" fo:font-size="14pt" style:font-size-asian="14pt"/>
    </style:style>
    <style:style style:name="ID0E3X6O" style:family="table-cell">
      <style:table-cell-properties style:vertical-align="middle" fo:padding-left="0cm" fo:padding-right="0cm" fo:border-left=".026cm outset #000000" fo:border-right=".026cm outset #000000" fo:border-bottom=".026cm outset #000000" fo:border-top=".026cm solid #000000"/>
    </style:style>
    <style:style style:name="ID0EYY6O" style:family="paragraph" style:parent-style-name="a">
      <style:paragraph-properties style:tab-stop-distance="0.847cm" fo:line-height="0.529cm" fo:text-align="center" fo:margin-left="0cm" fo:text-indent="0cm" fo:margin-right="0cm" fo:widows="2" fo:orphans="2"/>
    </style:style>
    <style:style style:name="ID0EOZ6O" style:family="text">
      <style:text-properties style:font-name="標楷體" style:font-name-asian="標楷體" style:font-weight-complex="bold" fo:color="#000000" style:font-size-complex="14pt" fo:font-size="14pt" style:font-size-asian="14pt"/>
    </style:style>
    <style:style style:name="ID0E5Z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U1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K2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A3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W3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M4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C56O"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weight-complex="bold" fo:color="#000000" style:font-size-complex="14pt" fo:font-size="14pt" style:font-size-asian="14pt"/>
    </style:style>
    <style:style style:name="ID0EY56O" style:family="table-cell">
      <style:table-cell-properties fo:padding-left="0cm" fo:padding-right="0cm" fo:border-left=".026cm outset #000000" fo:border-right=".026cm outset #000000" fo:border-bottom=".026cm outset #000000" fo:border-top=".026cm outset #000000"/>
    </style:style>
    <style:style style:name="ID0ET66O" style:family="paragraph" style:parent-style-name="a">
      <style:paragraph-properties style:tab-stop-distance="0.847cm" style:snap-to-layout-grid="false" fo:line-height="0.529cm" fo:text-align="justify" fo:margin-left="0cm" fo:text-indent="0cm" fo:margin-right="0cm" fo:widows="2" fo:orphans="2"/>
    </style:style>
    <style:style style:name="ID0EMAAQ" style:family="text">
      <style:text-properties style:font-name="標楷體" style:font-name-asian="標楷體" style:font-weight-complex="bold" fo:color="#000000" style:font-size-complex="14pt" fo:font-size="14pt" style:font-size-asian="14pt"/>
    </style:style>
    <style:style style:name="ID0E3AAQ" style:family="paragraph" style:parent-style-name="a">
      <style:paragraph-properties style:tab-stop-distance="0.847cm" style:snap-to-layout-grid="false" fo:line-height="0.529cm" fo:text-align="justify" fo:margin-left="0cm" fo:text-indent="0cm" fo:margin-right="0cm" fo:widows="2" fo:orphans="2"/>
    </style:style>
    <style:style style:name="ID0EUBAQ" style:family="text">
      <style:text-properties style:font-name="標楷體" style:font-name-asian="標楷體" style:font-weight-complex="bold" fo:color="#000000" style:font-size-complex="14pt" fo:font-size="14pt" style:font-size-asian="14pt"/>
    </style:style>
    <style:style style:name="ID0EECAQ" style:family="text">
      <style:text-properties style:font-name="標楷體" style:font-name-asian="標楷體" fo:font-weight="bold" style:font-weight-complex="bold" fo:color="#000000" style:font-size-complex="14pt" fo:font-size="14pt" style:font-size-asian="14pt"/>
    </style:style>
    <style:style style:name="ID0EVCAQ" style:family="table-cell">
      <style:table-cell-properties style:vertical-align="middle" fo:padding-left="0cm" fo:padding-right="0cm" fo:border-left=".026cm outset #000000" fo:border-right=".026cm outset #000000" fo:border-bottom=".026cm outset #000000" fo:border-top=".026cm solid #000000"/>
    </style:style>
    <style:style style:name="ID0ERDAQ" style:family="paragraph" style:parent-style-name="a">
      <style:paragraph-properties style:tab-stop-distance="0.847cm" fo:line-height="0.529cm" fo:margin-left="0cm" fo:text-indent="0cm" fo:margin-right="0cm" fo:widows="2" fo:orphans="2"/>
    </style:style>
    <style:style style:name="ID0E6DAQ" style:family="text">
      <style:text-properties style:font-name="標楷體" style:font-name-asian="標楷體" fo:font-size="14pt" style:font-size-asian="14pt"/>
    </style:style>
    <style:style style:name="ID0EJE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E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F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NF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ZF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FG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RG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4G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JH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VH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BIAQ" style:family="table-cell">
      <style:table-cell-properties style:vertical-align="middle" fo:padding-left="0cm" fo:padding-right="0cm" fo:border-left=".026cm outset #000000" fo:border-right=".026cm outset #000000" fo:border-bottom=".026cm outset #000000" fo:border-top=".026cm outset #000000"/>
    </style:style>
    <style:style style:name="ID0E4IAQ" style:family="paragraph" style:parent-style-name="a">
      <style:paragraph-properties style:tab-stop-distance="0.847cm" fo:line-height="0.529cm" fo:text-align="center" fo:margin-left="0cm" fo:text-indent="0cm" fo:margin-right="0cm" fo:widows="2" fo:orphans="2"/>
    </style:style>
    <style:style style:name="ID0ETJAQ" style:family="text">
      <style:text-properties style:font-name="標楷體" style:font-name-asian="標楷體" style:font-weight-complex="bold" fo:color="#000000" style:font-size-complex="14pt" fo:font-size="14pt" style:font-size-asian="14pt"/>
    </style:style>
    <style:style style:name="ID0EDK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VK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HL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ZL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LM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4M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PN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BOAQ" style:family="paragraph" style:parent-style-name="a">
      <style:paragraph-properties style:tab-stop-distance="0.847cm" fo:line-height="0.529cm" fo:text-align="center" fo:margin-left="0cm" fo:text-indent="0cm" fo:margin-right="0cm" fo:widows="2" fo:orphans="2"/>
      <style:text-properties fo:letter-spacing="normal" style:font-name="標楷體" style:font-name-asian="標楷體" style:font-size-complex="14pt" fo:font-size="14pt" style:font-size-asian="14pt"/>
    </style:style>
    <style:style style:name="ID0ETOAQ" style:family="paragraph" style:parent-style-name="a">
      <style:paragraph-properties style:tab-stop-distance="0.847cm" fo:line-height="0.529cm" fo:margin-left="0cm" fo:text-indent="0cm" fo:margin-right="0cm" fo:widows="2" fo:orphans="2"/>
      <style:text-properties fo:letter-spacing="normal" style:font-name="標楷體" style:font-name-asian="標楷體"/>
    </style:style>
    <style:style style:name="ID0E6OAQ"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AXAG"/>
      <text:p text:style-name="ID0EPXAG"><text:span text:style-name="ID0E6XAG">連江縣議會</text:span></text:p>
      <text:p text:style-name="ID0ELYAG"><text:bookmark-start text:name="_GoBack"/><text:bookmark-end text:name="_GoBack"/></text:p>
      <text:p text:style-name="ID0EDZAG"><text:span text:style-name="ID0ESZAG">第七屆第二次定期大會及</text:span></text:p>
      <text:p text:style-name="ID0E5ZAG"><text:span text:style-name="ID0EQ1AG">以前各屆次會議</text:span></text:p>
      <text:p text:style-name="ID0E61AG"><text:span text:style-name="ID0ER2AG">議決案列管案件</text:span></text:p>
      <text:p text:style-name="ID0EA3AG"/>
      <text:p text:style-name="ID0ES3AG"><text:span text:style-name="ID0EE4AG">執行情形</text:span></text:p>
      <text:p text:style-name="ID0ET4AG"/>
      <text:p text:style-name="ID0EF5AG"/>
      <text:p text:style-name="ID0EX5AG"/>
      <text:p text:style-name="ID0EJ6AG"/>
      <text:p text:style-name="ID0E26AG"/>
      <text:p text:style-name="ID0ENABG"/>
      <text:p text:style-name="ID0E6ABG"/>
      <text:p text:style-name="ID0EPBBG"><text:span text:style-name="ID0E3BBG">中華民國109年5月</text:span></text:p>
      <text:p text:style-name="ID0ELCBG"/>
      <text:p text:style-name="ID0E2CBG"><text:span text:style-name="ID0ELDBG"/></text:p>
      <text:p text:style-name="ID0E1DBG"/>
      <text:p text:style-name="ID0EKEBG"><text:span text:style-name="ID0E1EBG">連江縣議會</text:span><text:span text:style-name="ID0EJFBG">第七屆第二次定期大會及</text:span><text:span text:style-name="ID0EWFBG">以前各屆次會議</text:span><text:span text:style-name="ID0EGGBG">議決案</text:span></text:p>
      <text:p text:style-name="ID0EVGBG"/>
      <text:p text:style-name="ID0EHHBG"><text:span text:style-name="ID0EZHBG">各 提 案 議 員 執 行 情 形</text:span></text:p>
      <text:p text:style-name="ID0EIIBG"/>
      <text:p text:style-name="ID0E1IBG"/>
      <table:table table:style-name="ID0EKJBG">
        <table:table-column table:style-name="ID0E4KBG"/>
        <table:table-column table:style-name="ID0E6KBG"/>
        <table:table-column table:style-name="ID0EBLBG"/>
        <table:table-column table:style-name="ID0EDLBG"/>
        <table:table-column table:style-name="ID0EFLBG"/>
        <table:table-column table:style-name="ID0EHLBG"/>
        <table:table-row table:style-name="ID0EJLBG">
          <table:table-cell table:style-name="ID0EPLBG">
            <text:p text:style-name="ID0EKMBG"><text:span text:style-name="ID0E4MBG">項次</text:span></text:p>
          </table:table-cell>
          <table:table-cell table:style-name="ID0ELNBG">
            <text:p text:style-name="ID0EGOBG"><text:span text:style-name="ID0EZOBG">提案人</text:span></text:p>
          </table:table-cell>
          <table:table-cell table:style-name="ID0EHPBG">
            <text:p text:style-name="ID0ECQBG"><text:span text:style-name="ID0EVQBG">總案</text:span></text:p>
          </table:table-cell>
          <table:table-cell table:style-name="ID0EDRBG">
            <text:p text:style-name="ID0E5RBG"><text:span text:style-name="ID0ERSBG">請同意結案</text:span></text:p>
          </table:table-cell>
          <table:table-cell table:style-name="ID0E6SBG">
            <text:p text:style-name="ID0E1TBG"><text:span text:style-name="ID0ENUBG">繼續列管</text:span></text:p>
          </table:table-cell>
          <table:table-cell table:style-name="ID0E2UBG">
            <text:p text:style-name="ID0EWVBG"><text:span text:style-name="ID0EJWBG">頁數</text:span></text:p>
          </table:table-cell>
        </table:table-row>
        <table:table-row table:style-name="ID0EXWBG">
          <table:table-cell table:style-name="ID0E2WBG">
            <text:p text:style-name="ID0EWXBG"><text:span text:style-name="ID0EJYBG">1</text:span></text:p>
          </table:table-cell>
          <table:table-cell table:style-name="ID0EXYBG">
            <text:p text:style-name="ID0ESZBG"><text:span text:style-name="ID0EF1BG">陳書建議員</text:span></text:p>
          </table:table-cell>
          <table:table-cell table:style-name="ID0ET1BG">
            <text:p text:style-name="ID0EO2BG"><text:span text:style-name="ID0EB3BG">1</text:span></text:p>
          </table:table-cell>
          <table:table-cell table:style-name="ID0EP3BG">
            <text:p text:style-name="ID0EK4BG"><text:span text:style-name="ID0E44BG">1</text:span></text:p>
          </table:table-cell>
          <table:table-cell table:style-name="ID0EL5BG">
            <text:p text:style-name="ID0EG6BG"><text:span text:style-name="ID0EZ6BG">0</text:span></text:p>
          </table:table-cell>
          <table:table-cell table:style-name="ID0EIAAI">
            <text:p text:style-name="ID0EDBAI"><text:span text:style-name="ID0EWBAI">P.4</text:span></text:p>
          </table:table-cell>
        </table:table-row>
        <table:table-row table:style-name="ID0EECAI">
          <table:table-cell table:style-name="ID0EICAI">
            <text:p text:style-name="ID0EDDAI"><text:span text:style-name="ID0EWDAI">2</text:span></text:p>
          </table:table-cell>
          <table:table-cell table:style-name="ID0EEEAI">
            <text:p text:style-name="ID0E6EAI"><text:span text:style-name="ID0ESFAI">曹爾章議員</text:span></text:p>
          </table:table-cell>
          <table:table-cell table:style-name="ID0EAGAI">
            <text:p text:style-name="ID0E2GAI"><text:span text:style-name="ID0EOHAI">5</text:span></text:p>
          </table:table-cell>
          <table:table-cell table:style-name="ID0E3HAI">
            <text:p text:style-name="ID0EXIAI"><text:span text:style-name="ID0EKJAI">1</text:span></text:p>
          </table:table-cell>
          <table:table-cell table:style-name="ID0EYJAI">
            <text:p text:style-name="ID0ETKAI"><text:span text:style-name="ID0EGLAI">4</text:span></text:p>
          </table:table-cell>
          <table:table-cell table:style-name="ID0EULAI">
            <text:p text:style-name="ID0EPMAI"><text:span text:style-name="ID0ECNAI">P.5</text:span></text:p>
          </table:table-cell>
        </table:table-row>
        <table:table-row table:style-name="ID0EQNAI">
          <table:table-cell table:style-name="ID0EUNAI">
            <text:p text:style-name="ID0EPOAI"><text:span text:style-name="ID0ECPAI">3</text:span></text:p>
          </table:table-cell>
          <table:table-cell table:style-name="ID0EQPAI">
            <text:p text:style-name="ID0ELQAI"><text:span text:style-name="ID0E5QAI">林惠萍議員</text:span></text:p>
          </table:table-cell>
          <table:table-cell table:style-name="ID0EMRAI">
            <text:p text:style-name="ID0EHSAI"><text:span text:style-name="ID0E1SAI">10</text:span></text:p>
          </table:table-cell>
          <table:table-cell table:style-name="ID0EITAI">
            <text:p text:style-name="ID0EDUAI"><text:span text:style-name="ID0EWUAI">5</text:span></text:p>
          </table:table-cell>
          <table:table-cell table:style-name="ID0EEVAI">
            <text:p text:style-name="ID0E6VAI"><text:span text:style-name="ID0ESWAI">5</text:span></text:p>
          </table:table-cell>
          <table:table-cell table:style-name="ID0EAXAI">
            <text:p text:style-name="ID0E2XAI"><text:span text:style-name="ID0EOYAI">P.6-8</text:span></text:p>
          </table:table-cell>
        </table:table-row>
        <table:table-row table:style-name="ID0E3YAI">
          <table:table-cell table:style-name="ID0EAZAI">
            <text:p text:style-name="ID0E2ZAI"><text:span text:style-name="ID0EO1AI">4</text:span></text:p>
          </table:table-cell>
          <table:table-cell table:style-name="ID0E31AI">
            <text:p text:style-name="ID0EX2AI"><text:span text:style-name="ID0EK3AI">林明揚議員</text:span></text:p>
          </table:table-cell>
          <table:table-cell table:style-name="ID0EY3AI">
            <text:p text:style-name="ID0ET4AI"><text:span text:style-name="ID0EG5AI">9</text:span></text:p>
          </table:table-cell>
          <table:table-cell table:style-name="ID0EU5AI">
            <text:p text:style-name="ID0EP6AI"><text:span text:style-name="ID0ECABI">6</text:span></text:p>
          </table:table-cell>
          <table:table-cell table:style-name="ID0EQABI">
            <text:p text:style-name="ID0ELBBI"><text:span text:style-name="ID0E5BBI">3</text:span></text:p>
          </table:table-cell>
          <table:table-cell table:style-name="ID0EMCBI">
            <text:p text:style-name="ID0EHDBI"><text:span text:style-name="ID0E1DBI">P.9-10</text:span></text:p>
          </table:table-cell>
        </table:table-row>
        <table:table-row table:style-name="ID0EIEBI">
          <table:table-cell table:style-name="ID0EMEBI">
            <text:p text:style-name="ID0EGFBI"><text:span text:style-name="ID0EZFBI">5</text:span></text:p>
          </table:table-cell>
          <table:table-cell table:style-name="ID0EHGBI">
            <text:p text:style-name="ID0EBHBI"><text:span text:style-name="ID0EUHBI">張永江議長</text:span></text:p>
          </table:table-cell>
          <table:table-cell table:style-name="ID0ECIBI">
            <text:p text:style-name="ID0E3IBI"><text:span text:style-name="ID0EPJBI">5</text:span></text:p>
          </table:table-cell>
          <table:table-cell table:style-name="ID0E4JBI">
            <text:p text:style-name="ID0EXKBI"><text:span text:style-name="ID0EKLBI">1</text:span></text:p>
          </table:table-cell>
          <table:table-cell table:style-name="ID0EYLBI">
            <text:p text:style-name="ID0ESMBI"><text:span text:style-name="ID0EFNBI">4</text:span></text:p>
          </table:table-cell>
          <table:table-cell table:style-name="ID0ETNBI">
            <text:p text:style-name="ID0ENOBI"><text:span text:style-name="ID0EAPBI">P.11-12</text:span></text:p>
          </table:table-cell>
        </table:table-row>
        <table:table-row table:style-name="ID0EOPBI">
          <table:table-cell table:style-name="ID0ESPBI">
            <text:p text:style-name="ID0ENQBI"><text:span text:style-name="ID0EARBI">6</text:span></text:p>
          </table:table-cell>
          <table:table-cell table:style-name="ID0EORBI">
            <text:p text:style-name="ID0EJSBI"><text:span text:style-name="ID0E3SBI">王孝榛議員</text:span></text:p>
          </table:table-cell>
          <table:table-cell table:style-name="ID0EKTBI">
            <text:p text:style-name="ID0EFUBI"><text:span text:style-name="ID0EYUBI">14</text:span></text:p>
          </table:table-cell>
          <table:table-cell table:style-name="ID0EGVBI">
            <text:p text:style-name="ID0EBWBI"><text:span text:style-name="ID0EUWBI">8</text:span></text:p>
          </table:table-cell>
          <table:table-cell table:style-name="ID0ECXBI">
            <text:p text:style-name="ID0E4XBI"><text:span text:style-name="ID0EQYBI">6</text:span></text:p>
          </table:table-cell>
          <table:table-cell table:style-name="ID0E5YBI">
            <text:p text:style-name="ID0EZZBI"><text:span text:style-name="ID0EM1BI">P.13-15</text:span></text:p>
          </table:table-cell>
        </table:table-row>
        <table:table-row table:style-name="ID0E11BI">
          <table:table-cell table:style-name="ID0E51BI">
            <text:p text:style-name="ID0EZ2BI"><text:span text:style-name="ID0EM3BI">7</text:span></text:p>
          </table:table-cell>
          <table:table-cell table:style-name="ID0E13BI">
            <text:p text:style-name="ID0EV4BI"><text:span text:style-name="ID0EI5BI">曹以標議員</text:span></text:p>
          </table:table-cell>
          <table:table-cell table:style-name="ID0EW5BI">
            <text:p text:style-name="ID0ER6BI"><text:span text:style-name="ID0EEACI">5</text:span></text:p>
          </table:table-cell>
          <table:table-cell table:style-name="ID0ESACI">
            <text:p text:style-name="ID0ENBCI"><text:span text:style-name="ID0EACCI">2</text:span></text:p>
          </table:table-cell>
          <table:table-cell table:style-name="ID0EOCCI">
            <text:p text:style-name="ID0EJDCI"><text:span text:style-name="ID0E3DCI">3</text:span></text:p>
          </table:table-cell>
          <table:table-cell table:style-name="ID0EKECI">
            <text:p text:style-name="ID0EFFCI"><text:span text:style-name="ID0EYFCI">P.16</text:span></text:p>
          </table:table-cell>
        </table:table-row>
        <table:table-row table:style-name="ID0EGGCI">
          <table:table-cell table:style-name="ID0EKGCI">
            <text:p text:style-name="ID0EFHCI"><text:span text:style-name="ID0EYHCI">8</text:span></text:p>
          </table:table-cell>
          <table:table-cell table:style-name="ID0EGICI">
            <text:p text:style-name="ID0EBJCI"><text:span text:style-name="ID0EUJCI">周瑞國副議長</text:span></text:p>
          </table:table-cell>
          <table:table-cell table:style-name="ID0ECKCI">
            <text:p text:style-name="ID0E4KCI"><text:span text:style-name="ID0EQLCI">18</text:span></text:p>
          </table:table-cell>
          <table:table-cell table:style-name="ID0E5LCI">
            <text:p text:style-name="ID0EZMCI"><text:span text:style-name="ID0EMNCI">3</text:span></text:p>
          </table:table-cell>
          <table:table-cell table:style-name="ID0E1NCI">
            <text:p text:style-name="ID0EVOCI"><text:span text:style-name="ID0EIPCI">15</text:span></text:p>
          </table:table-cell>
          <table:table-cell table:style-name="ID0EWPCI">
            <text:p text:style-name="ID0ERQCI"><text:span text:style-name="ID0EERCI">P.17-20</text:span></text:p>
          </table:table-cell>
        </table:table-row>
        <table:table-row table:style-name="ID0ESRCI">
          <table:table-cell table:style-name="ID0EWRCI" table:number-columns-spanned="2">
            <text:p text:style-name="ID0ETSCI"><text:span text:style-name="ID0EGTCI">總計</text:span></text:p>
          </table:table-cell>
          <table:table-cell table:style-name="ID0EUTCI">
            <text:p text:style-name="ID0EPUCI"><text:span text:style-name="ID0ECVCI">67</text:span></text:p>
          </table:table-cell>
          <table:table-cell table:style-name="ID0EQVCI">
            <text:p text:style-name="ID0ELWCI"><text:span text:style-name="ID0E5WCI">27</text:span></text:p>
          </table:table-cell>
          <table:table-cell table:style-name="ID0EMXCI">
            <text:p text:style-name="ID0EHYCI"><text:span text:style-name="ID0E1YCI">40</text:span></text:p>
          </table:table-cell>
          <table:table-cell table:style-name="ID0EIZCI">
            <text:p text:style-name="ID0EC1CI"/>
          </table:table-cell>
        </table:table-row>
      </table:table>
      <text:p text:style-name="ID0EV1CI"/>
      <text:p text:style-name="ID0EH2CI"><text:span text:style-name="ID0EZ2CI"/></text:p>
      <text:p text:style-name="ID0EJ3CI"/>
      <text:p text:style-name="ID0E23CI"><text:span text:style-name="ID0EL4CI">連江縣議會</text:span><text:span text:style-name="ID0E14CI">第七屆第二次定期大會及</text:span><text:span text:style-name="ID0EH5CI">以前各屆次會議</text:span><text:span text:style-name="ID0EX5CI">議決案</text:span></text:p>
      <text:p text:style-name="ID0EG6CI"/>
      <text:p text:style-name="ID0EY6CI"><text:span text:style-name="ID0EKADI">各 部 門 執 行 情 形</text:span></text:p>
      <text:p text:style-name="ID0EXADI"/>
      <table:table table:style-name="ID0EJBDI">
        <table:table-column table:style-name="ID0E3CDI"/>
        <table:table-column table:style-name="ID0E5CDI"/>
        <table:table-column table:style-name="ID0EADDI"/>
        <table:table-column table:style-name="ID0ECDDI"/>
        <table:table-column table:style-name="ID0EEDDI"/>
        <table:table-row table:style-name="ID0EGDDI">
          <table:table-cell table:style-name="ID0EMDDI">
            <text:p text:style-name="ID0EHEDI"><text:span text:style-name="ID0E1EDI">項次</text:span></text:p>
          </table:table-cell>
          <table:table-cell table:style-name="ID0EIFDI">
            <text:p text:style-name="ID0EDGDI"><text:span text:style-name="ID0EWGDI">部門</text:span></text:p>
          </table:table-cell>
          <table:table-cell table:style-name="ID0EEHDI">
            <text:p text:style-name="ID0E6HDI"><text:span text:style-name="ID0ESIDI">總案</text:span></text:p>
          </table:table-cell>
          <table:table-cell table:style-name="ID0EAJDI">
            <text:p text:style-name="ID0E2JDI"><text:span text:style-name="ID0EOKDI">請同意結案</text:span></text:p>
          </table:table-cell>
          <table:table-cell table:style-name="ID0E3KDI">
            <text:p text:style-name="ID0EXLDI"><text:span text:style-name="ID0EKMDI">繼續列管</text:span></text:p>
          </table:table-cell>
        </table:table-row>
        <table:table-row table:style-name="ID0EYMDI">
          <table:table-cell table:style-name="ID0E3MDI">
            <text:p text:style-name="ID0EXNDI"><text:span text:style-name="ID0EKODI">1</text:span></text:p>
          </table:table-cell>
          <table:table-cell table:style-name="ID0EYODI">
            <text:p text:style-name="ID0ETPDI"><text:span text:style-name="ID0EGQDI">文化處</text:span></text:p>
          </table:table-cell>
          <table:table-cell table:style-name="ID0EUQDI">
            <text:p text:style-name="ID0EPRDI"><text:span text:style-name="ID0ECSDI">1</text:span></text:p>
          </table:table-cell>
          <table:table-cell table:style-name="ID0EQSDI">
            <text:p text:style-name="ID0ELTDI"><text:span text:style-name="ID0E5TDI">1</text:span></text:p>
          </table:table-cell>
          <table:table-cell table:style-name="ID0EMUDI">
            <text:p text:style-name="ID0EHVDI"><text:span text:style-name="ID0E1VDI">0</text:span></text:p>
          </table:table-cell>
        </table:table-row>
        <table:table-row table:style-name="ID0EIWDI">
          <table:table-cell table:style-name="ID0EMWDI">
            <text:p text:style-name="ID0EHXDI"><text:span text:style-name="ID0E1XDI">2</text:span></text:p>
          </table:table-cell>
          <table:table-cell table:style-name="ID0EIYDI">
            <text:p text:style-name="ID0EDZDI"><text:span text:style-name="ID0EWZDI">行政處</text:span></text:p>
          </table:table-cell>
          <table:table-cell table:style-name="ID0EE1DI">
            <text:p text:style-name="ID0E61DI"><text:span text:style-name="ID0ES2DI">2</text:span></text:p>
          </table:table-cell>
          <table:table-cell table:style-name="ID0EA3DI">
            <text:p text:style-name="ID0E23DI"><text:span text:style-name="ID0EO4DI">2</text:span></text:p>
          </table:table-cell>
          <table:table-cell table:style-name="ID0E34DI">
            <text:p text:style-name="ID0EX5DI"><text:span text:style-name="ID0EK6DI">0</text:span></text:p>
          </table:table-cell>
        </table:table-row>
        <table:table-row table:style-name="ID0EY6DI">
          <table:table-cell table:style-name="ID0E36DI">
            <text:p text:style-name="ID0EYAAK"><text:span text:style-name="ID0ELBAK">3</text:span></text:p>
          </table:table-cell>
          <table:table-cell table:style-name="ID0EZBAK">
            <text:p text:style-name="ID0EUCAK"><text:span text:style-name="ID0EHDAK">警察局</text:span></text:p>
          </table:table-cell>
          <table:table-cell table:style-name="ID0EVDAK">
            <text:p text:style-name="ID0EQEAK"><text:span text:style-name="ID0EDFAK">2</text:span></text:p>
          </table:table-cell>
          <table:table-cell table:style-name="ID0ERFAK">
            <text:p text:style-name="ID0EMGAK"><text:span text:style-name="ID0E6GAK">2</text:span></text:p>
          </table:table-cell>
          <table:table-cell table:style-name="ID0ENHAK">
            <text:p text:style-name="ID0EIIAK"><text:span text:style-name="ID0E2IAK">0</text:span></text:p>
          </table:table-cell>
        </table:table-row>
        <table:table-row table:style-name="ID0EJJAK">
          <table:table-cell table:style-name="ID0ENJAK">
            <text:p text:style-name="ID0EIKAK"><text:span text:style-name="ID0E2KAK">4</text:span></text:p>
          </table:table-cell>
          <table:table-cell table:style-name="ID0EJLAK">
            <text:p text:style-name="ID0EEMAK"><text:span text:style-name="ID0EXMAK">民政處</text:span></text:p>
          </table:table-cell>
          <table:table-cell table:style-name="ID0EFNAK">
            <text:p text:style-name="ID0EAOAK"><text:span text:style-name="ID0ETOAK">2</text:span></text:p>
          </table:table-cell>
          <table:table-cell table:style-name="ID0EBPAK">
            <text:p text:style-name="ID0E3PAK"><text:span text:style-name="ID0EPQAK">0</text:span></text:p>
          </table:table-cell>
          <table:table-cell table:style-name="ID0E4QAK">
            <text:p text:style-name="ID0EYRAK"><text:span text:style-name="ID0ELSAK">2</text:span></text:p>
          </table:table-cell>
        </table:table-row>
        <table:table-row table:style-name="ID0EZSAK">
          <table:table-cell table:style-name="ID0E4SAK">
            <text:p text:style-name="ID0EYTAK"><text:span text:style-name="ID0ELUAK">5</text:span></text:p>
          </table:table-cell>
          <table:table-cell table:style-name="ID0EZUAK">
            <text:p text:style-name="ID0EUVAK"><text:span text:style-name="ID0EHWAK">教育處</text:span></text:p>
          </table:table-cell>
          <table:table-cell table:style-name="ID0EVWAK">
            <text:p text:style-name="ID0EQXAK"><text:span text:style-name="ID0EDYAK">6</text:span></text:p>
          </table:table-cell>
          <table:table-cell table:style-name="ID0ERYAK">
            <text:p text:style-name="ID0EMZAK"><text:span text:style-name="ID0E6ZAK">2</text:span></text:p>
          </table:table-cell>
          <table:table-cell table:style-name="ID0EN1AK">
            <text:p text:style-name="ID0EI2AK"><text:span text:style-name="ID0E22AK">4</text:span></text:p>
          </table:table-cell>
        </table:table-row>
        <table:table-row table:style-name="ID0EJ3AK">
          <table:table-cell table:style-name="ID0EN3AK">
            <text:p text:style-name="ID0EI4AK"><text:span text:style-name="ID0E24AK">6</text:span></text:p>
          </table:table-cell>
          <table:table-cell table:style-name="ID0EJ5AK">
            <text:p text:style-name="ID0EE6AK"><text:span text:style-name="ID0EX6AK">環境資源局</text:span></text:p>
          </table:table-cell>
          <table:table-cell table:style-name="ID0EFABK">
            <text:p text:style-name="ID0EABBK"><text:span text:style-name="ID0ETBBK">8</text:span></text:p>
          </table:table-cell>
          <table:table-cell table:style-name="ID0EBCBK">
            <text:p text:style-name="ID0E3CBK"><text:span text:style-name="ID0EPDBK">4</text:span></text:p>
          </table:table-cell>
          <table:table-cell table:style-name="ID0E4DBK">
            <text:p text:style-name="ID0EYEBK"><text:span text:style-name="ID0ELFBK">4</text:span></text:p>
          </table:table-cell>
        </table:table-row>
        <table:table-row table:style-name="ID0EZFBK">
          <table:table-cell table:style-name="ID0E4FBK">
            <text:p text:style-name="ID0EYGBK"><text:span text:style-name="ID0ELHBK">7</text:span></text:p>
          </table:table-cell>
          <table:table-cell table:style-name="ID0EZHBK">
            <text:p text:style-name="ID0EUIBK"><text:span text:style-name="ID0EHJBK">衛生福利局</text:span></text:p>
          </table:table-cell>
          <table:table-cell table:style-name="ID0EVJBK">
            <text:p text:style-name="ID0EQKBK"><text:span text:style-name="ID0EDLBK">8</text:span></text:p>
          </table:table-cell>
          <table:table-cell table:style-name="ID0ERLBK">
            <text:p text:style-name="ID0EMMBK"><text:span text:style-name="ID0E6MBK">4</text:span></text:p>
          </table:table-cell>
          <table:table-cell table:style-name="ID0ENNBK">
            <text:p text:style-name="ID0EIOBK"><text:span text:style-name="ID0E2OBK">4</text:span></text:p>
          </table:table-cell>
        </table:table-row>
        <table:table-row table:style-name="ID0EJPBK">
          <table:table-cell table:style-name="ID0ENPBK">
            <text:p text:style-name="ID0EIQBK"><text:span text:style-name="ID0E2QBK">8</text:span></text:p>
          </table:table-cell>
          <table:table-cell table:style-name="ID0EJRBK">
            <text:p text:style-name="ID0EESBK"><text:span text:style-name="ID0EXSBK">交通旅遊局</text:span></text:p>
          </table:table-cell>
          <table:table-cell table:style-name="ID0EFTBK">
            <text:p text:style-name="ID0EAUBK"><text:span text:style-name="ID0ETUBK">12</text:span></text:p>
          </table:table-cell>
          <table:table-cell table:style-name="ID0EBVBK">
            <text:p text:style-name="ID0E3VBK"><text:span text:style-name="ID0EPWBK">6</text:span></text:p>
          </table:table-cell>
          <table:table-cell table:style-name="ID0E4WBK">
            <text:p text:style-name="ID0EYXBK"><text:span text:style-name="ID0ELYBK">6</text:span></text:p>
          </table:table-cell>
        </table:table-row>
        <table:table-row table:style-name="ID0EZYBK">
          <table:table-cell table:style-name="ID0E6YBK">
            <text:p text:style-name="ID0E1ZBK"><text:span text:style-name="ID0EN1BK">9</text:span></text:p>
          </table:table-cell>
          <table:table-cell table:style-name="ID0E21BK">
            <text:p text:style-name="ID0EW2BK"><text:span text:style-name="ID0EJ3BK">工務處</text:span></text:p>
          </table:table-cell>
          <table:table-cell table:style-name="ID0EX3BK">
            <text:p text:style-name="ID0ES4BK"><text:span text:style-name="ID0EF5BK">11</text:span></text:p>
          </table:table-cell>
          <table:table-cell table:style-name="ID0ET5BK">
            <text:p text:style-name="ID0EO6BK"><text:span text:style-name="ID0EBACK">2</text:span></text:p>
          </table:table-cell>
          <table:table-cell table:style-name="ID0EPACK">
            <text:p text:style-name="ID0EKBCK"><text:span text:style-name="ID0E4BCK">9</text:span></text:p>
          </table:table-cell>
        </table:table-row>
        <table:table-row table:style-name="ID0ELCCK">
          <table:table-cell table:style-name="ID0ERCCK">
            <text:p text:style-name="ID0EMDCK"><text:span text:style-name="ID0E6DCK">10</text:span></text:p>
          </table:table-cell>
          <table:table-cell table:style-name="ID0ENECK">
            <text:p text:style-name="ID0EIFCK"><text:span text:style-name="ID0E2FCK">產業發展處</text:span></text:p>
          </table:table-cell>
          <table:table-cell table:style-name="ID0EJGCK">
            <text:p text:style-name="ID0EEHCK"><text:span text:style-name="ID0EXHCK">15</text:span></text:p>
          </table:table-cell>
          <table:table-cell table:style-name="ID0EFICK">
            <text:p text:style-name="ID0EAJCK"><text:span text:style-name="ID0ETJCK">4</text:span></text:p>
          </table:table-cell>
          <table:table-cell table:style-name="ID0EBKCK">
            <text:p text:style-name="ID0E3KCK"><text:span text:style-name="ID0EPLCK">11</text:span></text:p>
          </table:table-cell>
        </table:table-row>
        <table:table-row table:style-name="ID0E4LCK">
          <table:table-cell table:style-name="ID0EBMCK" table:number-columns-spanned="2">
            <text:p text:style-name="ID0E5MCK"><text:span text:style-name="ID0ERNCK">總計</text:span></text:p>
          </table:table-cell>
          <table:table-cell table:style-name="ID0E6NCK">
            <text:p text:style-name="ID0E1OCK"><text:span text:style-name="ID0ENPCK">67</text:span></text:p>
          </table:table-cell>
          <table:table-cell table:style-name="ID0E2PCK">
            <text:p text:style-name="ID0EWQCK"><text:span text:style-name="ID0EJRCK">27</text:span></text:p>
          </table:table-cell>
          <table:table-cell table:style-name="ID0EXRCK">
            <text:p text:style-name="ID0ESSCK"><text:span text:style-name="ID0EFTCK">40</text:span></text:p>
          </table:table-cell>
        </table:table-row>
      </table:table>
      <text:p text:style-name="ID0ETTCK"/>
      <text:p text:style-name="ID0EWTCK"/>
      <table:table table:style-name="ID0E3TCK">
        <table:table-column table:style-name="ID0ESVCK"/>
        <table:table-column table:style-name="ID0EUVCK"/>
        <table:table-column table:style-name="ID0EWVCK"/>
        <table:table-column table:style-name="ID0EYVCK"/>
        <table:table-column table:style-name="ID0E1VCK"/>
        <table:table-column table:style-name="ID0E3VCK"/>
        <table:table-row>
          <table:table-cell table:style-name="ID0E6VCK" table:number-columns-spanned="6">
            <text:p text:style-name="ID0E5WCK"><text:span text:style-name="ID0EMXCK">連江縣議會議決案及書面議案執行情形表</text:span></text:p>
          </table:table-cell>
        </table:table-row>
        <table:table-row>
          <table:table-cell table:style-name="ID0E6XCK">
            <text:p text:style-name="ID0E3YCK"><text:span text:style-name="ID0EKZCK">提案人</text:span></text:p>
          </table:table-cell>
          <table:table-cell table:style-name="ID0EWZCK">
            <text:p text:style-name="ID0ET1CK"><text:span text:style-name="ID0EB2CK">連署人</text:span></text:p>
          </table:table-cell>
          <table:table-cell table:style-name="ID0EN2CK">
            <text:p text:style-name="ID0EK3CK"><text:span text:style-name="ID0EY3CK">單位</text:span></text:p>
          </table:table-cell>
          <table:table-cell table:style-name="ID0EE4CK">
            <text:p text:style-name="ID0EB5CK"><text:span text:style-name="ID0EP5CK">案由</text:span></text:p>
          </table:table-cell>
          <table:table-cell table:style-name="ID0E25CK">
            <text:p text:style-name="ID0EY6CK"><text:span text:style-name="ID0EGADK">執行情形</text:span></text:p>
          </table:table-cell>
          <table:table-cell table:style-name="ID0ESADK">
            <text:p text:style-name="ID0EPBDK"><text:span text:style-name="ID0E4BDK">備考</text:span></text:p>
          </table:table-cell>
        </table:table-row>
        <table:table-row>
          <table:table-cell table:style-name="ID0EKCDK">
            <text:p text:style-name="ID0EFDDK"><text:span text:style-name="ID0EVDDK">陳書建議員</text:span></text:p>
          </table:table-cell>
          <table:table-cell table:style-name="ID0EBEDK">
            <text:p text:style-name="ID0E3EDK"><text:span text:style-name="ID0EOFDK">林明揚議員</text:span></text:p>
          </table:table-cell>
          <table:table-cell table:style-name="ID0E1FDK">
            <text:p text:style-name="ID0EWGDK"><text:span text:style-name="ID0EOHDK">交通旅遊</text:span></text:p>
            <text:p text:style-name="ID0E5HDK"><text:span text:style-name="ID0EWIDK">局</text:span></text:p>
            <text:p text:style-name="ID0EGJDK"/>
            <text:p text:style-name="ID0E5JDK"/>
            <text:p text:style-name="ID0EWKDK"/>
            <text:p text:style-name="ID0EOLDK"/>
            <text:p text:style-name="ID0EGMDK"/>
            <text:p text:style-name="ID0E5MDK"/>
            <text:p text:style-name="ID0EWNDK"/>
            <text:p text:style-name="ID0EOODK"/>
            <text:p text:style-name="ID0EGPDK"/>
          </table:table-cell>
          <table:table-cell table:style-name="ID0E5PDK">
            <text:p text:style-name="ID0E1QDK"><text:span text:style-name="ID0ESRDK">1.</text:span><text:span text:style-name="ID0ECSDK">請縣府改善介壽停車場出口處，以減少尖峰時間人車擁塞，造成險象環生，人民生命受到威脅。</text:span></text:p>
            <text:p text:style-name="ID0ESSDK"><text:span text:style-name="ID0ERTDK">(</text:span><text:span text:style-name="ID0EBUDK">第六屆第八次定期大</text:span></text:p>
            <text:p text:style-name="ID0ESUDK"><text:span text:style-name="ID0ERVDK">會)</text:span></text:p>
            <text:p text:style-name="ID0ECWDK"/>
            <text:p text:style-name="ID0EBXDK"/>
            <text:p text:style-name="ID0EAYDK"/>
            <text:p text:style-name="ID0E6YDK"/>
            <text:p text:style-name="ID0E5ZDK"/>
            <text:p text:style-name="ID0E41DK"/>
            <text:p text:style-name="ID0E32DK"/>
            <text:p text:style-name="ID0E23DK"/>
          </table:table-cell>
          <table:table-cell table:style-name="ID0E14DK">
            <text:p text:style-name="ID0EV5DK"><text:span text:style-name="ID0EN6DK">1.</text:span><text:span text:style-name="ID0E46DK">本縣交通旅遊局</text:span><text:span text:style-name="ID0ENAEK">業於108年12月26日邀集相關單位進行會勘，請產發處研議縮減「城鎮之心」工區作為介壽地下停車場出入口右移延伸所需空間，並於109年1月8日府授交字第1090001006號函復連江縣議會及副知林明揚及曹爾章議員辦理情形。</text:span></text:p>
            <text:p text:style-name="ID0E4AEK"><text:span text:style-name="ID0EVBEK">2.「城鎮之心」計畫內已規劃介壽大客車停車區域為平面收費停車場，經評估縮減工區需減少部分機車及大客車停車位，對介壽村停車供給影響甚鉅，現階段暫維持不變。</text:span></text:p>
            <text:p text:style-name="ID0EFCEK"><text:span text:style-name="ID0E4CEK">3.現已請警察局加強違規取締以及尖峰時段實施交通疏導，保持獅子市場前方路段車流順暢，以解決現行停車場出入口車行方向之交通問題，維護民眾用路安全。</text:span></text:p>
          </table:table-cell>
          <table:table-cell table:style-name="ID0ENDEK">
            <text:p text:style-name="ID0EIEEK"><text:span text:style-name="ID0EAFEK">建請</text:span></text:p>
            <text:p text:style-name="ID0EQFEK"><text:span text:style-name="ID0EIGEK">同意結案</text:span></text:p>
          </table:table-cell>
        </table:table-row>
      </table:table>
      <text:p text:style-name="ID0EYGEK"/>
      <text:p text:style-name="ID0E6GEK"/>
      <table:table table:style-name="ID0EJHEK">
        <table:table-column table:style-name="ID0E6IEK"/>
        <table:table-column table:style-name="ID0EBJEK"/>
        <table:table-column table:style-name="ID0EDJEK"/>
        <table:table-column table:style-name="ID0EFJEK"/>
        <table:table-column table:style-name="ID0EHJEK"/>
        <table:table-column table:style-name="ID0EJJEK"/>
        <table:table-row>
          <table:table-cell table:style-name="ID0EMJEK" table:number-columns-spanned="6">
            <text:p text:style-name="ID0ELKEK"><text:span text:style-name="ID0EZKEK">連江縣議會議決案及書面議案執行情形表</text:span></text:p>
          </table:table-cell>
        </table:table-row>
        <table:table-row>
          <table:table-cell table:style-name="ID0EMLEK">
            <text:p text:style-name="ID0EJMEK"><text:span text:style-name="ID0EXMEK">提案人</text:span></text:p>
          </table:table-cell>
          <table:table-cell table:style-name="ID0EDNEK">
            <text:p text:style-name="ID0EAOEK"><text:span text:style-name="ID0EOOEK">連署人</text:span></text:p>
          </table:table-cell>
          <table:table-cell table:style-name="ID0E1OEK">
            <text:p text:style-name="ID0EXPEK"><text:span text:style-name="ID0EFQEK">單位</text:span></text:p>
          </table:table-cell>
          <table:table-cell table:style-name="ID0ERQEK">
            <text:p text:style-name="ID0EOREK"><text:span text:style-name="ID0E3REK">案由</text:span></text:p>
          </table:table-cell>
          <table:table-cell table:style-name="ID0EISEK">
            <text:p text:style-name="ID0EFTEK"><text:span text:style-name="ID0ETTEK">執行情形</text:span></text:p>
          </table:table-cell>
          <table:table-cell table:style-name="ID0E6TEK">
            <text:p text:style-name="ID0E3UEK"><text:span text:style-name="ID0EKVEK">備考</text:span></text:p>
          </table:table-cell>
        </table:table-row>
        <table:table-row>
          <table:table-cell table:style-name="ID0EXVEK" table:number-rows-spanned="6">
            <text:p text:style-name="ID0EUWEK"><text:span text:style-name="ID0EGXEK">曹爾章議員</text:span></text:p>
          </table:table-cell>
          <table:table-cell table:style-name="ID0ESXEK">
            <text:p text:style-name="ID0ENYEK"><text:span text:style-name="ID0E6YEK">王孝榛議員</text:span></text:p>
          </table:table-cell>
          <table:table-cell table:style-name="ID0ELZEK">
            <text:p text:style-name="ID0EH1EK"><text:span text:style-name="ID0E61EK">環</text:span></text:p>
            <text:p text:style-name="ID0EP2EK"><text:span text:style-name="ID0EH3EK">境</text:span></text:p>
            <text:p text:style-name="ID0EX3EK"><text:span text:style-name="ID0EP4EK">資</text:span></text:p>
            <text:p text:style-name="ID0E64EK"><text:span text:style-name="ID0EX5EK">源</text:span></text:p>
            <text:p text:style-name="ID0EH6EK"><text:span text:style-name="ID0E66EK">局</text:span></text:p>
            <text:p text:style-name="ID0EPAFK"/>
            <text:p text:style-name="ID0EHBFK"/>
            <text:p text:style-name="ID0E6BFK"/>
            <text:p text:style-name="ID0EXCFK"/>
            <text:p text:style-name="ID0EPDFK"/>
            <text:p text:style-name="ID0EHEFK"/>
          </table:table-cell>
          <table:table-cell table:style-name="ID0E6EFK">
            <text:p text:style-name="ID0E2FFK"><text:span text:style-name="ID0ETGFK">1.建請研擬牛角沙灘海漂垃圾改善方案，以維持海灘清潔。</text:span></text:p>
            <text:p text:style-name="ID0EDHFK"><text:span text:style-name="ID0ECIFK">(第七屆第一次定期大</text:span></text:p>
            <text:p text:style-name="ID0ETIFK"><text:span text:style-name="ID0ESJFK">會)</text:span></text:p>
            <text:p text:style-name="ID0EDKFK"/>
            <text:p text:style-name="ID0ECLFK"/>
            <text:p text:style-name="ID0EBMFK"/>
            <text:p text:style-name="ID0EANFK"/>
            <text:p text:style-name="ID0E6NFK"/>
            <text:p text:style-name="ID0E5OFK"/>
          </table:table-cell>
          <table:table-cell table:style-name="ID0E4PFK">
            <text:p text:style-name="ID0E1QFK"><text:span text:style-name="ID0EKRFK">1.短期作法：編列預算在各鄉公所成立淨灘專責單位，並落實淨灘人力專責專用，持續爭取經費購置各類海漂圾垃清除機具，以達淨灘成效。 </text:span></text:p>
            <text:p text:style-name="ID0EXRFK"><text:span text:style-name="ID0EHSFK">2.中期作法：透過與陸方交流與協商，以源頭管制之作法，減少海漂垃圾的產生。並以循環經濟的概念規劃成立海漂垃圾暫存場，將所收集的海漂垃圾資源化。 </text:span></text:p>
            <text:p text:style-name="ID0EUSFK"><text:span text:style-name="ID0EATFK">3.長期作法：未來將比照金門抽砂浮筒回運模式，將本縣所收集之海漂物，以物歸原主的方式，運回大陸去進行終端處理。 </text:span></text:p>
          </table:table-cell>
          <table:table-cell table:style-name="ID0ENTFK">
            <text:p text:style-name="ID0EJUFK"><text:span text:style-name="ID0EZUFK">繼續列管</text:span></text:p>
            <text:p text:style-name="ID0EFVFK"/>
            <text:p text:style-name="ID0EVVFK"/>
            <text:p text:style-name="ID0EFWFK"/>
            <text:p text:style-name="ID0EVWFK"/>
            <text:p text:style-name="ID0EFXFK"/>
            <text:p text:style-name="ID0EVXFK"/>
            <text:p text:style-name="ID0EFYFK"/>
          </table:table-cell>
        </table:table-row>
        <table:table-row>
          <table:covered-table-cell table:style-name="ID0EWYFK">
            <text:p text:style-name="ID0EUZFK"/>
          </table:covered-table-cell>
          <table:table-cell table:style-name="ID0EE1FK">
            <text:p text:style-name="ID0E61FK"><text:span text:style-name="ID0ER2FK">王孝榛議員</text:span></text:p>
          </table:table-cell>
          <table:table-cell table:style-name="ID0E42FK">
            <text:p text:style-name="ID0EZ3FK"><text:span text:style-name="ID0ER4FK">交通旅遊局</text:span></text:p>
            <text:p text:style-name="ID0EB5FK"/>
            <text:p text:style-name="ID0EZ5FK"/>
            <text:p text:style-name="ID0ER6FK"/>
          </table:table-cell>
          <table:table-cell table:style-name="ID0EJAGK">
            <text:p text:style-name="ID0EFBGK"><text:span text:style-name="ID0E4BGK">2.建請爭取興建議會廣場地下停車場，以疏解復興村鄉親停車問題。</text:span></text:p>
            <text:p text:style-name="ID0ENCGK"><text:span text:style-name="ID0EGDGK">(</text:span><text:span text:style-name="ID0EWDGK">第七屆第一次定期大會)</text:span></text:p>
            <text:p text:style-name="ID0EHEGK"/>
            <text:p text:style-name="ID0EAFGK"/>
            <text:p text:style-name="ID0EZFGK"/>
          </table:table-cell>
          <table:table-cell table:style-name="ID0ESGGK">
            <text:p text:style-name="ID0EPHGK"><text:span text:style-name="ID0E2HGK">本提案納交通部「前瞻基礎建設-城鄉建設-改善停車問題計畫」。108年4月22日提送一工處工程案申請書辦理初審，並於108年11月11日假公路總局召開介壽、福澳、芹壁、牛角、馬港停車場5案複審會議，108年12月9日公路總局正式函復通過福澳、介壽2案，餘3案公路總局初審通過、複審會議，未予核定。</text:span></text:p>
          </table:table-cell>
          <table:table-cell table:style-name="ID0EHIGK">
            <text:p text:style-name="ID0EEJGK"><text:span text:style-name="ID0ESJGK">建請同意結案</text:span></text:p>
          </table:table-cell>
        </table:table-row>
        <table:table-row>
          <table:covered-table-cell table:style-name="ID0E6JGK">
            <text:p text:style-name="ID0E4KGK"/>
          </table:covered-table-cell>
          <table:table-cell table:style-name="ID0ENLGK">
            <text:p text:style-name="ID0EIMGK"><text:span text:style-name="ID0E1MGK">王孝榛議員</text:span></text:p>
          </table:table-cell>
          <table:table-cell table:style-name="ID0EGNGK">
            <text:p text:style-name="ID0ECOGK"><text:span text:style-name="ID0E1OGK">工務處</text:span></text:p>
            <text:p text:style-name="ID0EKPGK"/>
            <text:p text:style-name="ID0ECQGK"/>
          </table:table-cell>
          <table:table-cell table:style-name="ID0E1QGK">
            <text:p text:style-name="ID0EXRGK"><text:span text:style-name="ID0EPSGK">3.建請研擬興建合法建築可否以機車停車位替代汽車停車位或部份替代。</text:span></text:p>
            <text:p text:style-name="ID0E6SGK"><text:span text:style-name="ID0EXTGK">(</text:span><text:span text:style-name="ID0EHUGK">第七屆第一次定期大會)</text:span></text:p>
          </table:table-cell>
          <table:table-cell table:style-name="ID0EYUGK">
            <text:p text:style-name="ID0EUVGK"><text:span text:style-name="ID0EEWGK">本縣都市計畫容積獎勵制度之分析與檢討，擬納入「變更連江縣南竿地區、北竿地區、莒光地區、東引地區、無人島礁等五都市計畫(含細部計畫)通盤檢討委託技術服務案」辦理。</text:span></text:p>
            <text:p text:style-name="ID0EQWGK"/>
          </table:table-cell>
          <table:table-cell table:style-name="ID0E3WGK">
            <text:p text:style-name="ID0EYXGK"><text:span text:style-name="ID0EKYGK">繼續列管</text:span></text:p>
            <text:p text:style-name="ID0EWYGK"/>
            <text:p text:style-name="ID0EIZGK"/>
          </table:table-cell>
        </table:table-row>
        <table:table-row>
          <table:covered-table-cell table:style-name="ID0E2ZGK">
            <text:p text:style-name="ID0EZ1GK"/>
          </table:covered-table-cell>
          <table:table-cell table:style-name="ID0EJ2GK">
            <text:p text:style-name="ID0EE3GK"><text:span text:style-name="ID0EW3GK">王孝榛議員</text:span></text:p>
          </table:table-cell>
          <table:table-cell table:style-name="ID0EC4GK">
            <text:p text:style-name="ID0E54GK"><text:span text:style-name="ID0EW5GK">工務處</text:span></text:p>
            <text:p text:style-name="ID0EG6GK"/>
            <text:p text:style-name="ID0E56GK"/>
            <text:p text:style-name="ID0EWAHK"/>
          </table:table-cell>
          <table:table-cell table:style-name="ID0EOBHK">
            <text:p text:style-name="ID0ELCHK"><text:span text:style-name="ID0EDDHK">4.建請興建復興油池至復興澳口段道路，疏緩車流量，以維護人車安全。</text:span></text:p>
            <text:p text:style-name="ID0ETDHK"><text:span text:style-name="ID0ESEHK">(</text:span><text:span text:style-name="ID0ECFHK">第七屆第二次定期大</text:span></text:p>
            <text:p text:style-name="ID0ETFHK"><text:span text:style-name="ID0ELGHK">會)</text:span></text:p>
          </table:table-cell>
          <table:table-cell table:style-name="ID0E3GHK">
            <text:p text:style-name="ID0EZHHK"><text:span text:style-name="ID0EFIHK">本縣都市計畫容積獎勵制度之分析與檢討，擬納入「變更連江縣南竿地區、北竿地區、莒光地區、東引地區、無人島礁等五都市計畫(含細部計畫)通盤檢討委託技術服務案」辦理。</text:span></text:p>
          </table:table-cell>
          <table:table-cell table:style-name="ID0ERIHK">
            <text:p text:style-name="ID0EOJHK"><text:span text:style-name="ID0E3JHK">繼續列管</text:span></text:p>
          </table:table-cell>
        </table:table-row>
        <table:table-row>
          <table:covered-table-cell table:style-name="ID0EJKHK">
            <text:p text:style-name="ID0EHLHK"/>
          </table:covered-table-cell>
          <table:table-cell table:style-name="ID0EXLHK">
            <text:p text:style-name="ID0ESMHK"><text:span text:style-name="ID0EENHK">王孝榛議員</text:span></text:p>
          </table:table-cell>
          <table:table-cell table:style-name="ID0EQNHK">
            <text:p text:style-name="ID0EMOHK"><text:span text:style-name="ID0EEPHK">產業發展處</text:span></text:p>
            <text:p text:style-name="ID0EUPHK"/>
          </table:table-cell>
          <table:table-cell table:style-name="ID0EMQHK">
            <text:p text:style-name="ID0EJRHK"><text:span text:style-name="ID0E5RHK">5.建請改善復興油池坑道上方邊坡坍塌問題，並加以綠美化，恢復景觀。</text:span></text:p>
            <text:p text:style-name="ID0ENSHK"><text:span text:style-name="ID0EFTHK">(</text:span><text:span text:style-name="ID0EUTHK">第七屆第一次定期大會)</text:span></text:p>
          </table:table-cell>
          <table:table-cell table:style-name="ID0EFUHK">
            <text:p text:style-name="ID0EBVHK"><text:span text:style-name="ID0ERVHK">有關復興村油庫邊坡修復改善工程，本府函請立法委員陳雪生協助爭取未果，本府另案向農委會主委提報爭取計畫中。</text:span></text:p>
            <text:p text:style-name="ID0E4VHK"/>
            <text:p text:style-name="ID0ENWHK"/>
          </table:table-cell>
          <table:table-cell table:style-name="ID0EZWHK">
            <text:p text:style-name="ID0EWXHK"><text:span text:style-name="ID0ECYHK">繼續列管</text:span></text:p>
          </table:table-cell>
        </table:table-row>
      </table:table>
      <text:p text:style-name="ID0EOYHK"/>
      <text:p text:style-name="ID0EVYHK"/>
      <table:table table:style-name="ID0E2YHK">
        <table:table-column table:style-name="ID0ER1HK"/>
        <table:table-column table:style-name="ID0ET1HK"/>
        <table:table-column table:style-name="ID0EV1HK"/>
        <table:table-column table:style-name="ID0EX1HK"/>
        <table:table-column table:style-name="ID0EZ1HK"/>
        <table:table-column table:style-name="ID0E21HK"/>
        <table:table-row>
          <table:table-cell table:style-name="ID0E51HK" table:number-columns-spanned="6">
            <text:p text:style-name="ID0E42HK"><text:span text:style-name="ID0EL3HK">連江縣議會議決案及書面議案執行情形表</text:span></text:p>
          </table:table-cell>
        </table:table-row>
        <table:table-row>
          <table:table-cell table:style-name="ID0E53HK">
            <text:p text:style-name="ID0E24HK"><text:span text:style-name="ID0EJ5HK">提案人</text:span></text:p>
          </table:table-cell>
          <table:table-cell table:style-name="ID0EV5HK">
            <text:p text:style-name="ID0ES6HK"><text:span text:style-name="ID0EBAAM">連署人</text:span></text:p>
          </table:table-cell>
          <table:table-cell table:style-name="ID0ENAAM">
            <text:p text:style-name="ID0EKBAM"><text:span text:style-name="ID0EYBAM">單位</text:span></text:p>
          </table:table-cell>
          <table:table-cell table:style-name="ID0EECAM">
            <text:p text:style-name="ID0EBDAM"><text:span text:style-name="ID0EPDAM">案由</text:span></text:p>
          </table:table-cell>
          <table:table-cell table:style-name="ID0E2DAM">
            <text:p text:style-name="ID0EYEAM"><text:span text:style-name="ID0EGFAM">執行情形</text:span></text:p>
          </table:table-cell>
          <table:table-cell table:style-name="ID0ESFAM">
            <text:p text:style-name="ID0EPGAM"><text:span text:style-name="ID0E4GAM">備考</text:span></text:p>
          </table:table-cell>
        </table:table-row>
        <table:table-row>
          <table:table-cell table:style-name="ID0EKHAM" table:number-rows-spanned="11">
            <text:p text:style-name="ID0EHIAM"><text:span text:style-name="ID0EZIAM">林惠萍</text:span></text:p>
            <text:p text:style-name="ID0EFJAM"><text:span text:style-name="ID0EXJAM">議員</text:span></text:p>
          </table:table-cell>
          <table:table-cell table:style-name="ID0EDKAM">
            <text:p text:style-name="ID0E5KAM"><text:span text:style-name="ID0EQLAM">曹以標議員</text:span></text:p>
          </table:table-cell>
          <table:table-cell table:style-name="ID0E3LAM">
            <text:p text:style-name="ID0EYMAM"><text:span text:style-name="ID0EKNAM">警察局</text:span></text:p>
            <text:p text:style-name="ID0EWNAM"/>
            <text:p text:style-name="ID0EIOAM"/>
            <text:p text:style-name="ID0E1OAM"/>
            <text:p text:style-name="ID0EMPAM"/>
            <text:p text:style-name="ID0E5PAM"/>
            <text:p text:style-name="ID0EQQAM"/>
            <text:p text:style-name="ID0ECRAM"/>
            <text:p text:style-name="ID0EURAM"/>
            <text:p text:style-name="ID0EGSAM"/>
            <text:p text:style-name="ID0EYSAM"/>
            <text:p text:style-name="ID0EKTAM"/>
            <text:p text:style-name="ID0E3TAM"/>
            <text:p text:style-name="ID0EOUAM"/>
            <text:p text:style-name="ID0EAVAM"/>
            <text:p text:style-name="ID0ESVAM"/>
            <text:p text:style-name="ID0EEWAM"/>
            <text:p text:style-name="ID0EWWAM"/>
            <text:p text:style-name="ID0EIXAM"/>
          </table:table-cell>
          <table:table-cell table:style-name="ID0EYXAM">
            <text:p text:style-name="ID0EUYAM"><text:span text:style-name="ID0ESZAM">1.建請縣府建置違規車</text:span></text:p>
            <text:p text:style-name="ID0EC1AM"><text:span text:style-name="ID0EA2AM">輛保管場，以利本縣</text:span></text:p>
            <text:p text:style-name="ID0EQ2AM"><text:span text:style-name="ID0EO3AM">交通秩序與安全。</text:span></text:p>
            <text:p text:style-name="ID0E53AM"><text:span text:style-name="ID0E44AM">(</text:span><text:span text:style-name="ID0EN5AM">第七屆第二次定期</text:span></text:p>
            <text:p text:style-name="ID0E55AM"><text:span text:style-name="ID0E46AM">大會)</text:span></text:p>
            <text:p text:style-name="ID0EOABM"/>
            <text:p text:style-name="ID0ENBBM"/>
            <text:p text:style-name="ID0EMCBM"/>
            <text:p text:style-name="ID0ELDBM"/>
            <text:p text:style-name="ID0EKEBM"/>
            <text:p text:style-name="ID0EJFBM"/>
            <text:p text:style-name="ID0EIGBM"/>
            <text:p text:style-name="ID0EHHBM"/>
            <text:p text:style-name="ID0EGIBM"/>
            <text:p text:style-name="ID0EFJBM"/>
            <text:p text:style-name="ID0EEKBM"/>
            <text:p text:style-name="ID0EDLBM"/>
            <text:p text:style-name="ID0ECMBM"/>
            <text:p text:style-name="ID0EBNBM"/>
            <text:p text:style-name="ID0EAOBM"/>
            <text:p text:style-name="ID0E6OBM"/>
          </table:table-cell>
          <table:table-cell table:style-name="ID0E1PBM">
            <text:p text:style-name="ID0EXQBM"><text:span text:style-name="ID0EHRBM">本縣警察局針對違規車輛保管場之設施設備說明如下： </text:span></text:p>
            <text:p text:style-name="ID0EURBM"><text:span text:style-name="ID0EESBM">1.已向縣府積極爭取相關預算，惟近年預算持續縮編，且符合要求之場地甚少，如：地勢平坦等要求，故目前仍未完成設置；另本縣警察局依據交通部道路安全監督委員會110年至112年行動方案，已撰擬相關建置計畫；其係由道安觀測指標確認各縣市主要事故型態及應優先改善目標，並到各縣市辦理道安行動計畫座談會，輔導各縣市發展改善目標事故之行動方案及經費預估後，由交通部彙整各縣市經費及檢核合理性，據以訂定完成110-112年行動方案。 </text:span></text:p>
            <text:p text:style-name="ID0ERSBM"><text:span text:style-name="ID0E4SBM">2.依行動方案之內容，本縣警察局車輛移置保管場建置計畫與本縣交通旅遊局介壽廣場重整計畫，目前已由交通旅遊局統一陳報交通部；並積極尋找轄內適宜廢棄營區或公家閒置用地，如蒙交通部道安會核定，本縣警察局將確實辦理後續建置事宜，以解決本縣長期違規停放或棄置後移置保管車輛等狀況。 </text:span></text:p>
          </table:table-cell>
          <table:table-cell table:style-name="ID0EKTBM">
            <text:p text:style-name="ID0EGUBM"><text:span text:style-name="ID0EYUBM">建請同意結案</text:span></text:p>
            <text:p text:style-name="ID0EEVBM"/>
            <text:p text:style-name="ID0EWVBM"/>
            <text:p text:style-name="ID0EIWBM"/>
            <text:p text:style-name="ID0E1WBM"/>
            <text:p text:style-name="ID0EMXBM"/>
            <text:p text:style-name="ID0E5XBM"/>
            <text:p text:style-name="ID0EQYBM"/>
            <text:p text:style-name="ID0ECZBM"/>
            <text:p text:style-name="ID0EUZBM"/>
            <text:p text:style-name="ID0EG1BM"/>
            <text:p text:style-name="ID0EY1BM"/>
            <text:p text:style-name="ID0EK2BM"/>
            <text:p text:style-name="ID0E32BM"/>
            <text:p text:style-name="ID0EO3BM"/>
            <text:p text:style-name="ID0EA4BM"/>
          </table:table-cell>
        </table:table-row>
        <table:table-row>
          <table:covered-table-cell table:style-name="ID0EN4BM">
            <text:p text:style-name="ID0EL5BM"/>
          </table:covered-table-cell>
          <table:table-cell table:style-name="ID0E25BM">
            <text:p text:style-name="ID0EW6BM"><text:span text:style-name="ID0EIACM">曹以標議員</text:span></text:p>
          </table:table-cell>
          <table:table-cell table:style-name="ID0EUACM">
            <text:p text:style-name="ID0EQBCM"><text:span text:style-name="ID0ECCCM">警察局</text:span></text:p>
            <text:p text:style-name="ID0EOCCM"/>
            <text:p text:style-name="ID0E5CCM"/>
            <text:p text:style-name="ID0EODCM"/>
            <text:p text:style-name="ID0E5DCM"/>
            <text:p text:style-name="ID0EOECM"/>
            <text:p text:style-name="ID0E5ECM"/>
            <text:p text:style-name="ID0EOFCM"/>
            <text:p text:style-name="ID0E5FCM"/>
            <text:p text:style-name="ID0EOGCM"/>
            <text:p text:style-name="ID0E5GCM"/>
            <text:p text:style-name="ID0EOHCM"/>
            <text:p text:style-name="ID0E5HCM"/>
            <text:p text:style-name="ID0EOICM"/>
            <text:p text:style-name="ID0E5ICM"/>
            <text:p text:style-name="ID0EOJCM"/>
            <text:p text:style-name="ID0E5JCM"/>
            <text:p text:style-name="ID0EOKCM"/>
            <text:p text:style-name="ID0E5KCM"/>
            <text:p text:style-name="ID0EOLCM"/>
          </table:table-cell>
          <table:table-cell table:style-name="ID0E1LCM">
            <text:p text:style-name="ID0EWMCM"><text:span text:style-name="ID0EUNCM">2.建請縣府擴編成立交</text:span></text:p>
            <text:p text:style-name="ID0EEOCM"><text:span text:style-name="ID0ECPCM">通警察隊，以利本縣</text:span></text:p>
            <text:p text:style-name="ID0ESPCM"><text:span text:style-name="ID0EQQCM">交通安全。</text:span></text:p>
            <text:p text:style-name="ID0EARCM"><text:span text:style-name="ID0E6RCM">(</text:span><text:span text:style-name="ID0EPSCM">第七屆第二次定期</text:span></text:p>
            <text:p text:style-name="ID0EATCM"><text:span text:style-name="ID0E2TCM">大會)</text:span></text:p>
            <text:p text:style-name="ID0EMUCM"/>
            <text:p text:style-name="ID0EHVCM"/>
            <text:p text:style-name="ID0ECWCM"/>
            <text:p text:style-name="ID0E4WCM"/>
            <text:p text:style-name="ID0EYXCM"/>
            <text:p text:style-name="ID0ETYCM"/>
            <text:p text:style-name="ID0EOZCM"/>
            <text:p text:style-name="ID0EJ1CM"/>
            <text:p text:style-name="ID0EE2CM"/>
            <text:p text:style-name="ID0E62CM"/>
            <text:p text:style-name="ID0E13CM"/>
            <text:p text:style-name="ID0EV4CM"/>
            <text:p text:style-name="ID0EQ5CM"/>
            <text:p text:style-name="ID0EL6CM"/>
            <text:p text:style-name="ID0EGADM"/>
            <text:p text:style-name="ID0EBBDM"/>
            <text:p text:style-name="ID0E3BDM"/>
            <text:p text:style-name="ID0EXCDM"/>
          </table:table-cell>
          <table:table-cell table:style-name="ID0ESDDM">
            <text:p text:style-name="ID0EPEDM"><text:span text:style-name="ID0E6EDM">本縣警察局針對擴編成立交通警察隊說明如下：</text:span></text:p>
            <text:p text:style-name="ID0ELFDM"><text:span text:style-name="ID0E2FDM">1.本縣警察局組織規程第7條第1款規定略以，得設保安警察隊，置隊長、小隊長、警員，下設小隊，執行警察勤務、交通警察工作事項。 </text:span></text:p>
            <text:p text:style-name="ID0EIGDM"><text:span text:style-name="ID0EYGDM">2.交通警察隊之成立涉及組織修編並需報請警政署同意及考試院核備，需時較久，將俟機研議推動，為因應本縣觀光日益興盛，本縣警察局已積極應處如下：</text:span></text:p>
            <text:p text:style-name="ID0EEHDM"><text:span text:style-name="ID0EUHDM">(1)本縣警察局保安警察隊編制11人，為因應本縣交通現況，目前增加至15人，除隊長、警務員、巡官及警員共4人專責承辦交通業務外，其餘警力白天支援內勤各科室辦理業務，夜間則執行巡邏、守望及交通稽查工作，另支援四鄉五島執行本縣重大節慶活動交通疏導管制勤務，均能順遂各項任務。</text:span></text:p>
            <text:p text:style-name="ID0EAIDM"><text:span text:style-name="ID0EMIDM">(2)本縣警察局為提升交通事故處理品質及強化交通宣導作為，自本（109）年3月1日起編組曾經參加內政部警政署交通事故講習班人員計7人，進駐馬祖村西區派出所，除專責處理交通案件外，並受(處)理各項治安及為民服務工作，執行情形均能符合預期效果。 </text:span></text:p>
          </table:table-cell>
          <table:table-cell table:style-name="ID0EZIDM">
            <text:p text:style-name="ID0EVJDM"><text:span text:style-name="ID0EFKDM">建請同意結案</text:span></text:p>
            <text:p text:style-name="ID0ERKDM"/>
            <text:p text:style-name="ID0EBLDM"/>
            <text:p text:style-name="ID0ERLDM"/>
            <text:p text:style-name="ID0EBMDM"/>
            <text:p text:style-name="ID0ERMDM"/>
            <text:p text:style-name="ID0EBNDM"/>
            <text:p text:style-name="ID0ERNDM"/>
            <text:p text:style-name="ID0EBODM"/>
            <text:p text:style-name="ID0ERODM"/>
            <text:p text:style-name="ID0EBPDM"/>
            <text:p text:style-name="ID0ERPDM"/>
            <text:p text:style-name="ID0EBQDM"/>
            <text:p text:style-name="ID0ERQDM"/>
            <text:p text:style-name="ID0EBRDM"/>
            <text:p text:style-name="ID0ERRDM"/>
            <text:p text:style-name="ID0EBSDM"/>
            <text:p text:style-name="ID0ERSDM"/>
          </table:table-cell>
        </table:table-row>
        <table:table-row>
          <table:covered-table-cell table:style-name="ID0E5SDM">
            <text:p text:style-name="ID0E3TDM"/>
          </table:covered-table-cell>
          <table:table-cell table:style-name="ID0EMUDM">
            <text:p text:style-name="ID0EHVDM"><text:span text:style-name="ID0EZVDM">曹爾章議員</text:span></text:p>
          </table:table-cell>
          <table:table-cell table:style-name="ID0EFWDM">
            <text:p text:style-name="ID0EBXDM"><text:span text:style-name="ID0ETXDM">教育處</text:span></text:p>
            <text:p text:style-name="ID0E6XDM"/>
            <text:p text:style-name="ID0ERYDM"/>
            <text:p text:style-name="ID0EDZDM"/>
          </table:table-cell>
          <table:table-cell table:style-name="ID0ETZDM">
            <text:p text:style-name="ID0EP1DM"><text:span text:style-name="ID0EH2DM">3.建請縣府編列學生出國考察預算，以擴展本縣學生國際視野。</text:span></text:p>
            <text:p text:style-name="ID0EX2DM"><text:span text:style-name="ID0EW3DM">(</text:span><text:span text:style-name="ID0EG4DM">第七屆第一次定期</text:span></text:p>
            <text:p text:style-name="ID0EX4DM"><text:span text:style-name="ID0EW5DM">大會)</text:span></text:p>
            <text:p text:style-name="ID0EH6DM"/>
          </table:table-cell>
          <table:table-cell table:style-name="ID0ECAEM">
            <text:p text:style-name="ID0E5AEM"><text:span text:style-name="ID0EOBEM">本府109年預算已編列學生出國經費，將採酌予補助方式辦理。</text:span></text:p>
            <text:p text:style-name="ID0E1BEM"/>
            <text:p text:style-name="ID0EKCEM"/>
            <text:p text:style-name="ID0E1CEM"/>
            <text:p text:style-name="ID0EKDEM"/>
          </table:table-cell>
          <table:table-cell table:style-name="ID0EWDEM">
            <text:p text:style-name="ID0ESEEM"><text:span text:style-name="ID0EEFEM">建請同意結案</text:span></text:p>
          </table:table-cell>
        </table:table-row>
        <table:table-row>
          <table:covered-table-cell table:style-name="ID0ERFEM">
            <text:p text:style-name="ID0EPGEM"/>
          </table:covered-table-cell>
          <table:table-cell table:style-name="ID0E6GEM">
            <text:p text:style-name="ID0E1HEM"><text:span text:style-name="ID0EMIEM">陳玉發議員</text:span></text:p>
          </table:table-cell>
          <table:table-cell table:style-name="ID0EYIEM">
            <text:p text:style-name="ID0EUJEM"><text:span text:style-name="ID0EGKEM">衛生福利局</text:span></text:p>
            <text:p text:style-name="ID0ESKEM"/>
            <text:p text:style-name="ID0EELEM"/>
            <text:p text:style-name="ID0EWLEM"/>
            <text:p text:style-name="ID0EIMEM"/>
            <text:p text:style-name="ID0E1MEM"/>
            <text:p text:style-name="ID0EMNEM"/>
            <text:p text:style-name="ID0E5NEM"/>
            <text:p text:style-name="ID0EQOEM"/>
            <text:p text:style-name="ID0ECPEM"/>
            <text:p text:style-name="ID0EUPEM"/>
            <text:p text:style-name="ID0EGQEM"/>
            <text:p text:style-name="ID0EYQEM"/>
            <text:p text:style-name="ID0EKREM"/>
            <text:p text:style-name="ID0E3REM"/>
            <text:p text:style-name="ID0EOSEM"/>
            <text:p text:style-name="ID0EATEM"/>
          </table:table-cell>
          <table:table-cell table:style-name="ID0EQTEM">
            <text:p text:style-name="ID0EMUEM"><text:span text:style-name="ID0EEVEM">4.建請縣府落實各專科醫師建置完整，以維縣民就醫權益。</text:span></text:p>
            <text:p text:style-name="ID0EUVEM"><text:span text:style-name="ID0ENWEM">(</text:span><text:span text:style-name="ID0E4WEM">第七屆第二次定期大會)</text:span></text:p>
            <text:p text:style-name="ID0EOXEM"/>
            <text:p text:style-name="ID0EHYEM"/>
            <text:p text:style-name="ID0EAZEM"/>
            <text:p text:style-name="ID0EZZEM"/>
            <text:p text:style-name="ID0ES1EM"/>
            <text:p text:style-name="ID0EL2EM"/>
            <text:p text:style-name="ID0EE3EM"/>
            <text:p text:style-name="ID0E43EM"/>
            <text:p text:style-name="ID0EW4EM"/>
            <text:p text:style-name="ID0EP5EM"/>
            <text:p text:style-name="ID0EI6EM"/>
            <text:p text:style-name="ID0EBAFM"/>
            <text:p text:style-name="ID0E1AFM"/>
            <text:p text:style-name="ID0ETBFM"/>
            <text:p text:style-name="ID0EMCFM"/>
            <text:p text:style-name="ID0EFDFM"/>
          </table:table-cell>
          <table:table-cell table:style-name="ID0E5DFM">
            <text:p text:style-name="ID0E2EFM"><text:span text:style-name="ID0ELFFM">1.本縣衛生福利局業已規劃專科醫師人力培育計畫，首先以五大專科(內、外、婦產、小兒、家醫科)為基本。其次，以急診專科、骨科、麻醉專科、腸胃次專科、泌尿次專科等培訓中。預計109年~112年陸續返鄉服務。</text:span></text:p>
            <text:p text:style-name="ID0EXFFM"><text:span text:style-name="ID0EHGFM">2.目前急需之婦產科醫師人力將於醫學中心支援計畫中續聘請，經費無虞。另與三軍總醫院北投分院合作精神科醫師專任之計畫。</text:span></text:p>
            <text:p text:style-name="ID0ETGFM"><text:span text:style-name="ID0EDHFM">3.109年度本府將努力促成以下方案： </text:span></text:p>
            <text:p text:style-name="ID0EQHFM"><text:span text:style-name="ID0EAIFM">(1)將現行遠距專科會診，以線上APP預約掛號提供更多元專科別選項之看診服務。 (2)亞東醫院皮膚科刻與縣立醫院建立網路line視訊，將規劃建置遠距APP預約門診服務。</text:span></text:p>
            <text:p text:style-name="ID0EMIFM"><text:span text:style-name="ID0E3IFM">(3)另外身心科醫師與眼科專科培育之外加容額需求，供公費醫師將此2專科別選項列入優先考量，以解決專業醫師人力在地久任之需。 (108年12月25日府授衛字第1080051741號函覆議會)。 </text:span></text:p>
            <text:p text:style-name="ID0EJJFM"><text:span text:style-name="ID0EZJFM">4.109年2月起，固定身心科醫師在地駐診服務，已有三軍總醫院北投分院一位固定身心科醫師每月提供社區訪視與門診服務。</text:span></text:p>
          </table:table-cell>
          <table:table-cell table:style-name="ID0EFKFM">
            <text:p text:style-name="ID0EBLFM"><text:span text:style-name="ID0ETLFM">建請同意結案</text:span></text:p>
            <text:p text:style-name="ID0E6LFM"/>
            <text:p text:style-name="ID0ERMFM"/>
            <text:p text:style-name="ID0EDNFM"/>
            <text:p text:style-name="ID0EVNFM"/>
            <text:p text:style-name="ID0EHOFM"/>
            <text:p text:style-name="ID0EZOFM"/>
            <text:p text:style-name="ID0ELPFM"/>
            <text:p text:style-name="ID0E4PFM"/>
            <text:p text:style-name="ID0EPQFM"/>
            <text:p text:style-name="ID0EBRFM"/>
            <text:p text:style-name="ID0ETRFM"/>
            <text:p text:style-name="ID0EFSFM"/>
            <text:p text:style-name="ID0EXSFM"/>
            <text:p text:style-name="ID0EJTFM"/>
            <text:p text:style-name="ID0E2TFM"/>
          </table:table-cell>
        </table:table-row>
        <table:table-row>
          <table:covered-table-cell table:style-name="ID0EIUFM">
            <text:p text:style-name="ID0EGVFM"/>
          </table:covered-table-cell>
          <table:table-cell table:style-name="ID0EWVFM">
            <text:p text:style-name="ID0ERWFM"><text:span text:style-name="ID0EDXFM">陳玉發議員</text:span></text:p>
          </table:table-cell>
          <table:table-cell table:style-name="ID0EPXFM">
            <text:p text:style-name="ID0ELYFM"><text:span text:style-name="ID0E4YFM">衛生福利局</text:span></text:p>
            <text:p text:style-name="ID0EJZFM"/>
            <text:p text:style-name="ID0E2ZFM"/>
            <text:p text:style-name="ID0EN1FM"/>
            <text:p text:style-name="ID0E61FM"/>
            <text:p text:style-name="ID0ER2FM"/>
            <text:p text:style-name="ID0ED3FM"/>
            <text:p text:style-name="ID0EV3FM"/>
            <text:p text:style-name="ID0EH4FM"/>
            <text:p text:style-name="ID0EZ4FM"/>
            <text:p text:style-name="ID0EL5FM"/>
            <text:p text:style-name="ID0E45FM"/>
            <text:p text:style-name="ID0EP6FM"/>
            <text:p text:style-name="ID0EBAGM"/>
            <text:p text:style-name="ID0ETAGM"/>
            <text:p text:style-name="ID0EFBGM"/>
          </table:table-cell>
          <table:table-cell table:style-name="ID0EVBGM">
            <text:p text:style-name="ID0ERCGM"><text:span text:style-name="ID0ENDGM">5.建請縣府落實未抽</text:span></text:p>
            <text:p text:style-name="ID0E4DGM"><text:span text:style-name="ID0EZEGM">到公托之保姆費用與</text:span></text:p>
            <text:p text:style-name="ID0EJFGM"><text:span text:style-name="ID0EFGGM">就讀公托收費一致，以</text:span></text:p>
            <text:p text:style-name="ID0EVGGM"><text:span text:style-name="ID0ERHGM">符合公平正義。</text:span></text:p>
            <text:p text:style-name="ID0EBIGM"><text:span text:style-name="ID0EAJGM">(</text:span><text:span text:style-name="ID0EQJGM">第七屆第二次定期大</text:span></text:p>
            <text:p text:style-name="ID0EBKGM"><text:span text:style-name="ID0E1KGM">會)</text:span></text:p>
            <text:p text:style-name="ID0ELLGM"/>
            <text:p text:style-name="ID0EEMGM"/>
            <text:p text:style-name="ID0E4MGM"/>
            <text:p text:style-name="ID0EWNGM"/>
            <text:p text:style-name="ID0EPOGM"/>
            <text:p text:style-name="ID0EIPGM"/>
            <text:p text:style-name="ID0EBQGM"/>
            <text:p text:style-name="ID0E1QGM"/>
            <text:p text:style-name="ID0ETRGM"/>
            <text:p text:style-name="ID0EMSGM"/>
            <text:p text:style-name="ID0EFTGM"/>
            <text:p text:style-name="ID0E5TGM"/>
            <text:p text:style-name="ID0EXUGM"/>
          </table:table-cell>
          <table:table-cell table:style-name="ID0EQVGM">
            <text:p text:style-name="ID0ENWGM"><text:span text:style-name="ID0E4WGM">1.本縣衛生福利局已於109年1月9日府授衛字第1090051728號函復。</text:span></text:p>
            <text:p text:style-name="ID0EJXGM"><text:span text:style-name="ID0EZXGM">2.依行政院函頒「我國少子女化對策計畫」內容敘明：各縣市不得就協助支付金額加碼或放寬條件項目。除部份地區生活水準較高，訂定之合作簽約收費價格亦相對較高。中央政府所訂協助支付費用未能將家庭負擔托育費用降至可支配所得15%以下者外，始得同意地方政府得以自有財源調整合作對象收費價格事宜。 </text:span></text:p>
            <text:p text:style-name="ID0EGYGM"><text:span text:style-name="ID0ESYGM">3.本府主計處公布107年家庭可支配所得15%為1萬1,997元，本縣準公共化托育服務收費為1萬5,000元，經中央補助6,000元，實付托育費用為9,000元，尚未超過本縣家庭可支配所得15%，故未推行本縣友善托育補助。 4.另於108年12月23日召開之「連江縣108年托育管理制度委員會第2次會議」決議設置本縣友善托育補助要點，待要點確認後並函請中央裁示可否依要點補助相關托育費用。 </text:span></text:p>
          </table:table-cell>
          <table:table-cell table:style-name="ID0E6YGM">
            <text:p text:style-name="ID0E2ZGM"><text:span text:style-name="ID0EL1GM">繼續列管</text:span></text:p>
            <text:p text:style-name="ID0EX1GM"/>
            <text:p text:style-name="ID0EH2GM"/>
            <text:p text:style-name="ID0EX2GM"/>
            <text:p text:style-name="ID0EH3GM"/>
            <text:p text:style-name="ID0EX3GM"/>
            <text:p text:style-name="ID0EH4GM"/>
            <text:p text:style-name="ID0EX4GM"/>
            <text:p text:style-name="ID0EH5GM"/>
            <text:p text:style-name="ID0EX5GM"/>
            <text:p text:style-name="ID0EH6GM"/>
            <text:p text:style-name="ID0EX6GM"/>
            <text:p text:style-name="ID0EHAHM"/>
            <text:p text:style-name="ID0EXAHM"/>
            <text:p text:style-name="ID0EHBHM"/>
            <text:p text:style-name="ID0EXBHM"/>
          </table:table-cell>
        </table:table-row>
        <table:table-row>
          <table:covered-table-cell table:style-name="ID0EECHM">
            <text:p text:style-name="ID0ECDHM"/>
          </table:covered-table-cell>
          <table:table-cell table:style-name="ID0ESDHM">
            <text:p text:style-name="ID0ENEHM"><text:span text:style-name="ID0E6EHM">曹爾章議員</text:span></text:p>
          </table:table-cell>
          <table:table-cell table:style-name="ID0ELFHM">
            <text:p text:style-name="ID0EHGHM"><text:span text:style-name="ID0EZGHM">交通旅遊局</text:span></text:p>
            <text:p text:style-name="ID0EFHHM"/>
            <text:p text:style-name="ID0EXHHM"/>
            <text:p text:style-name="ID0EJIHM"/>
          </table:table-cell>
          <table:table-cell table:style-name="ID0EZIHM">
            <text:p text:style-name="ID0EWJHM"><text:span text:style-name="ID0EOKHM">6.為擴展馬祖在大陸的能見度，增加小三通旅遊人潮，促進地方經濟發展，建請縣府擬定獎勵措施以鼓勵業者在大陸行銷。</text:span></text:p>
            <text:p text:style-name="ID0E5KHM"><text:span text:style-name="ID0E2LHM">(</text:span><text:span text:style-name="ID0ELMHM">第七屆第一次定期大</text:span></text:p>
            <text:p text:style-name="ID0E3MHM"><text:span text:style-name="ID0EYNHM">會)</text:span></text:p>
          </table:table-cell>
          <table:table-cell table:style-name="ID0EJOHM">
            <text:p text:style-name="ID0EFPHM"><text:span text:style-name="ID0EVPHM">1.由於中央政策及兩岸疫情與關係等因素，陸客獎勵之相關措施執行與規劃目前暫緩。</text:span></text:p>
            <text:p text:style-name="ID0EBQHM"><text:span text:style-name="ID0ERQHM">2.俟兩岸疫情及關係和緩後，再行檢討評估最適方案加強行銷辦理。 </text:span></text:p>
            <text:p text:style-name="ID0E5QHM"/>
            <text:p text:style-name="ID0EKRHM"/>
            <text:p text:style-name="ID0EWRHM"/>
            <text:p text:style-name="ID0ECSHM"/>
          </table:table-cell>
          <table:table-cell table:style-name="ID0EOSHM">
            <text:p text:style-name="ID0EKTHM"><text:span text:style-name="ID0E1THM">繼續列管</text:span></text:p>
            <text:p text:style-name="ID0EGUHM"/>
            <text:p text:style-name="ID0ESUHM"/>
            <text:p text:style-name="ID0E5UHM"/>
          </table:table-cell>
        </table:table-row>
        <table:table-row>
          <table:covered-table-cell table:style-name="ID0ELVHM">
            <text:p text:style-name="ID0EJWHM"/>
          </table:covered-table-cell>
          <table:table-cell table:style-name="ID0EZWHM">
            <text:p text:style-name="ID0EUXHM"><text:span text:style-name="ID0EGYHM">曹爾章議員</text:span></text:p>
          </table:table-cell>
          <table:table-cell table:style-name="ID0ESYHM">
            <text:p text:style-name="ID0EPZHM"><text:span text:style-name="ID0EB1HM">交通旅遊局</text:span></text:p>
            <text:p text:style-name="ID0EN1HM"/>
            <text:p text:style-name="ID0E61HM"/>
          </table:table-cell>
          <table:table-cell table:style-name="ID0ER2HM">
            <text:p text:style-name="ID0EN3HM"><text:span text:style-name="ID0EF4HM">7.建請縣府規劃馬港海堤以維護船泊停靠安全。</text:span></text:p>
            <text:p text:style-name="ID0EV4HM"><text:span text:style-name="ID0EO5HM">(</text:span><text:span text:style-name="ID0E55HM">第七屆第一次定期大會)</text:span></text:p>
            <text:p text:style-name="ID0EP6HM"/>
            <text:p text:style-name="ID0EHAIM"/>
            <text:p text:style-name="ID0E6AIM"/>
          </table:table-cell>
          <table:table-cell table:style-name="ID0EXBIM">
            <text:p text:style-name="ID0EUCIM"><text:span text:style-name="ID0EEDIM">1.本案於108年10月1日由工務處邀集議員與產發處召開本提案會議，結論由本縣交旅局與馬管處續行規劃馬港海上觀光遊憩設施及活動。 </text:span></text:p>
            <text:p text:style-name="ID0ERDIM"><text:span text:style-name="ID0E4DIM">2.本府將建請馬管處配合媽祖宗教園區整體發展，於相關節慶活動時，規劃納入水域遊憩活動及相關設施。</text:span></text:p>
          </table:table-cell>
          <table:table-cell table:style-name="ID0EJEIM">
            <text:p text:style-name="ID0EFFIM"><text:span text:style-name="ID0E4FIM">繼續列管</text:span></text:p>
            <text:p text:style-name="ID0ENGIM"/>
            <text:p text:style-name="ID0EGHIM"/>
            <text:p text:style-name="ID0E6HIM"/>
          </table:table-cell>
        </table:table-row>
        <table:table-row>
          <table:covered-table-cell table:style-name="ID0ESIIM">
            <text:p text:style-name="ID0EQJIM"/>
          </table:covered-table-cell>
          <table:table-cell table:style-name="ID0EAKIM">
            <text:p text:style-name="ID0E2KIM"><text:span text:style-name="ID0ENLIM">曹以標議員</text:span></text:p>
          </table:table-cell>
          <table:table-cell table:style-name="ID0EZLIM">
            <text:p text:style-name="ID0EVMIM"><text:span text:style-name="ID0EHNIM">交通旅遊局</text:span></text:p>
            <text:p text:style-name="ID0ETNIM"/>
            <text:p text:style-name="ID0EFOIM"/>
            <text:p text:style-name="ID0EXOIM"/>
            <text:p text:style-name="ID0EJPIM"/>
            <text:p text:style-name="ID0E2PIM"/>
          </table:table-cell>
          <table:table-cell table:style-name="ID0ENQIM">
            <text:p text:style-name="ID0EJRIM"><text:span text:style-name="ID0E6RIM">8.建請縣府研擬夜間交通方案，以有效降低酒駕。</text:span></text:p>
            <text:p text:style-name="ID0EPSIM"><text:span text:style-name="ID0EITIM">(</text:span><text:span text:style-name="ID0EYTIM">第七屆第二次定期大會)</text:span></text:p>
            <text:p text:style-name="ID0EJUIM"/>
            <text:p text:style-name="ID0ECVIM"/>
            <text:p text:style-name="ID0E2VIM"/>
            <text:p text:style-name="ID0EUWIM"/>
            <text:p text:style-name="ID0ENXIM"/>
          </table:table-cell>
          <table:table-cell table:style-name="ID0EGYIM">
            <text:p text:style-name="ID0EDZIM"><text:span text:style-name="ID0ETZIM">1.於108年12月26日府授交字第1080051738號函復連江縣議會。</text:span></text:p>
            <text:p text:style-name="ID0E6ZIM"><text:span text:style-name="ID0EP1IM">2.春節、尾牙期間，不定期透過馬祖日報、LINE群組等進行酒駕宣導，同時提供計程車營業服務電話一覽表，酒後改搭計程車，切勿酒後駕車回家。</text:span></text:p>
            <text:p text:style-name="ID0E21IM"><text:span text:style-name="ID0EH2IM">3.持續進行酒駕宣導，利用地區網路、計程車車體廣告及報紙廣告等媒介持續宣導並請縣警局加強酒駕取締，共同維護交通安全。 </text:span></text:p>
          </table:table-cell>
          <table:table-cell table:style-name="ID0EU2IM">
            <text:p text:style-name="ID0EQ3IM"><text:span text:style-name="ID0EA4IM">建請同意結案</text:span></text:p>
            <text:p text:style-name="ID0EM4IM"/>
            <text:p text:style-name="ID0E34IM"/>
            <text:p text:style-name="ID0EM5IM"/>
            <text:p text:style-name="ID0E35IM"/>
          </table:table-cell>
        </table:table-row>
        <table:table-row>
          <table:covered-table-cell table:style-name="ID0EJ6IM">
            <text:p text:style-name="ID0EHAJM"/>
          </table:covered-table-cell>
          <table:table-cell table:style-name="ID0EXAJM">
            <text:p text:style-name="ID0ESBJM"><text:span text:style-name="ID0EECJM">全體議員</text:span></text:p>
          </table:table-cell>
          <table:table-cell table:style-name="ID0EQCJM">
            <text:p text:style-name="ID0EMDJM"><text:span text:style-name="ID0E5DJM">產業發展處</text:span></text:p>
            <text:p text:style-name="ID0EKEJM"/>
            <text:p text:style-name="ID0E3EJM"/>
            <text:p text:style-name="ID0EOFJM"/>
            <text:p text:style-name="ID0EAGJM"/>
            <text:p text:style-name="ID0ESGJM"/>
          </table:table-cell>
          <table:table-cell table:style-name="ID0EEHJM">
            <text:p text:style-name="ID0EAIJM"><text:span text:style-name="ID0EVIJM">9.建請縣府將縣民福利還給縣民，把馬祖酒廠配售酒價格調回每瓶400元。</text:span></text:p>
            <text:p text:style-name="ID0EEJJM"><text:span text:style-name="ID0E2JJM">(</text:span><text:span text:style-name="ID0EKKJM">第七屆第一次定期大會)</text:span></text:p>
            <text:p text:style-name="ID0E2KJM"/>
            <text:p text:style-name="ID0ESLJM"/>
            <text:p text:style-name="ID0EJMJM"/>
            <text:p text:style-name="ID0EANJM"/>
          </table:table-cell>
          <table:table-cell table:style-name="ID0EXNJM">
            <text:p text:style-name="ID0EUOJM"><text:span text:style-name="ID0EAPJM">本案經馬祖酒廠評估及回復如下:家戶配售酒為「0.6公升47度-元尊陳年高粱酒」及「0.6公升45度-東湧陳年高粱酒」兩款純糧固態發酵酒，於104年5月27日經貴會同意考量原物料及人事費用調漲，將每瓶配售價由400元調整為480元，且經評估核算目前該兩款配售酒之成本已與400元相差無幾，在品質規格不調整的前提下，考量公司永續經營，實無調降空間，尚祈諒悉。</text:span></text:p>
          </table:table-cell>
          <table:table-cell table:style-name="ID0EMPJM">
            <text:p text:style-name="ID0EIQJM"><text:span text:style-name="ID0E1QJM">繼續列管</text:span></text:p>
            <text:p text:style-name="ID0EGRJM"/>
            <text:p text:style-name="ID0EYRJM"/>
            <text:p text:style-name="ID0EKSJM"/>
            <text:p text:style-name="ID0E3SJM"/>
            <text:p text:style-name="ID0EOTJM"/>
            <text:p text:style-name="ID0EAUJM"/>
          </table:table-cell>
        </table:table-row>
        <table:table-row>
          <table:covered-table-cell table:style-name="ID0EPUJM">
            <text:p text:style-name="ID0ENVJM"/>
          </table:covered-table-cell>
          <table:table-cell table:style-name="ID0E4VJM">
            <text:p text:style-name="ID0EYWJM"><text:span text:style-name="ID0EKXJM">曹爾章議員</text:span></text:p>
          </table:table-cell>
          <table:table-cell table:style-name="ID0EWXJM">
            <text:p text:style-name="ID0ESYJM"><text:span text:style-name="ID0EEZJM">產業發展處</text:span></text:p>
            <text:p text:style-name="ID0EQZJM"/>
            <text:p text:style-name="ID0EC1JM"/>
            <text:p text:style-name="ID0EU1JM"/>
            <text:p text:style-name="ID0EG2JM"/>
          </table:table-cell>
          <table:table-cell table:style-name="ID0EY2JM">
            <text:p text:style-name="ID0EU3JM"><text:span text:style-name="ID0EK4JM">10.建請縣府設置縣民創業貸款基金，以利縣民創業，促進地方經濟發展。</text:span></text:p>
            <text:p text:style-name="ID0E14JM"><text:span text:style-name="ID0ER5JM">(</text:span><text:span text:style-name="ID0EA6JM">第七屆第一次定期大會)</text:span></text:p>
            <text:p text:style-name="ID0ER6JM"/>
            <text:p text:style-name="ID0EIAKM"/>
          </table:table-cell>
          <table:table-cell table:style-name="ID0E6AKM">
            <text:p text:style-name="ID0E3BKM"><text:span text:style-name="ID0EICKM">本案擬與中小企業信用保證基金(簡稱信保基金)合作辦理創業貸款，共同提供信用保證之方式，協助業者向金融機構取得創業或營運所需資金。本案已完成貸款要點草案，刻正評估執行優勢及在地金融機構承作意願，另本府仍持續以創業貸款利息補貼及地方產業創新研發推動計畫(地方型SBIR)提供資金補助，減輕創業初期資金壓力。</text:span></text:p>
          </table:table-cell>
          <table:table-cell table:style-name="ID0EUCKM">
            <text:p text:style-name="ID0EQDKM"><text:span text:style-name="ID0EAEKM">繼續列管</text:span></text:p>
            <text:p text:style-name="ID0EMEKM"/>
            <text:p text:style-name="ID0E3EKM"/>
            <text:p text:style-name="ID0EMFKM"/>
            <text:p text:style-name="ID0E3FKM"/>
            <text:p text:style-name="ID0EMGKM"/>
          </table:table-cell>
        </table:table-row>
      </table:table>
      <text:p text:style-name="ID0EYGKM"/>
      <text:p text:style-name="ID0E6GKM"/>
      <table:table table:style-name="ID0EJHKM">
        <table:table-column table:style-name="ID0E6IKM"/>
        <table:table-column table:style-name="ID0EBJKM"/>
        <table:table-column table:style-name="ID0EDJKM"/>
        <table:table-column table:style-name="ID0EFJKM"/>
        <table:table-column table:style-name="ID0EHJKM"/>
        <table:table-column table:style-name="ID0EJJKM"/>
        <table:table-row>
          <table:table-cell table:style-name="ID0EMJKM" table:number-columns-spanned="6">
            <text:p text:style-name="ID0ELKKM"><text:span text:style-name="ID0EZKKM">連江縣議會議決案及書面議案執行情形表</text:span></text:p>
          </table:table-cell>
        </table:table-row>
        <table:table-row>
          <table:table-cell table:style-name="ID0EMLKM">
            <text:p text:style-name="ID0EJMKM"><text:span text:style-name="ID0EXMKM">提案人</text:span></text:p>
          </table:table-cell>
          <table:table-cell table:style-name="ID0EDNKM">
            <text:p text:style-name="ID0EAOKM"><text:span text:style-name="ID0EOOKM">連署人</text:span></text:p>
          </table:table-cell>
          <table:table-cell table:style-name="ID0E1OKM">
            <text:p text:style-name="ID0EXPKM"><text:span text:style-name="ID0EFQKM">單位</text:span></text:p>
          </table:table-cell>
          <table:table-cell table:style-name="ID0ERQKM">
            <text:p text:style-name="ID0EORKM"><text:span text:style-name="ID0E3RKM">案由</text:span></text:p>
          </table:table-cell>
          <table:table-cell table:style-name="ID0EISKM">
            <text:p text:style-name="ID0EFTKM"><text:span text:style-name="ID0ETTKM">執行情形</text:span></text:p>
          </table:table-cell>
          <table:table-cell table:style-name="ID0E6TKM">
            <text:p text:style-name="ID0E3UKM"><text:span text:style-name="ID0EKVKM">備考</text:span></text:p>
          </table:table-cell>
        </table:table-row>
        <table:table-row>
          <table:table-cell table:style-name="ID0EXVKM" table:number-rows-spanned="8">
            <text:p text:style-name="ID0EUWKM"><text:span text:style-name="ID0EGXKM">林明揚</text:span></text:p>
            <text:p text:style-name="ID0ESXKM"><text:span text:style-name="ID0EEYKM">議員</text:span></text:p>
          </table:table-cell>
          <table:table-cell table:style-name="ID0EQYKM">
            <text:p text:style-name="ID0ELZKM"><text:span text:style-name="ID0E4ZKM">曹爾章議員</text:span></text:p>
          </table:table-cell>
          <table:table-cell table:style-name="ID0EJ1KM">
            <text:p text:style-name="ID0EF2KM"><text:span text:style-name="ID0EX2KM">行政處</text:span></text:p>
            <text:p text:style-name="ID0ED3KM"/>
            <text:p text:style-name="ID0EV3KM"/>
          </table:table-cell>
          <table:table-cell table:style-name="ID0EH4KM">
            <text:p text:style-name="ID0EE5KM"><text:span text:style-name="ID0EQ5KM">1.建請縣府對於議員質詢及提案辦理情形，造冊分送各議員，以利了解執行情形。</text:span><text:span text:style-name="ID0EA6KM">(第七屆第二次定期大會)</text:span></text:p>
          </table:table-cell>
          <table:table-cell table:style-name="ID0EM6KM">
            <text:p text:style-name="ID0EJALM"><text:span text:style-name="ID0EVALM">本案已於109年1月6日回復議會及提案議員(府行研字第1080051778號函)，自本次(7-3)起將定期大會期間議員質詢事項及提案(含書面提案)辦理情形，依提案議員類別排列合併彙整一冊函送議會各議員。</text:span><text:span text:style-name="ID0EFBLM"><text:s/></text:span></text:p>
          </table:table-cell>
          <table:table-cell table:style-name="ID0EPBLM">
            <text:p text:style-name="ID0EMCLM"><text:span text:style-name="ID0E5CLM">建請</text:span></text:p>
            <text:p text:style-name="ID0EKDLM"><text:span text:style-name="ID0E3DLM">同意結案</text:span></text:p>
          </table:table-cell>
        </table:table-row>
        <table:table-row>
          <table:covered-table-cell table:style-name="ID0EJELM">
            <text:p text:style-name="ID0EHFLM"/>
          </table:covered-table-cell>
          <table:table-cell table:style-name="ID0EXFLM">
            <text:p text:style-name="ID0ESGLM"><text:span text:style-name="ID0EEHLM">曹爾章議員</text:span></text:p>
          </table:table-cell>
          <table:table-cell table:style-name="ID0EQHLM">
            <text:p text:style-name="ID0EMILM"><text:span text:style-name="ID0E5ILM">行政處</text:span></text:p>
            <text:p text:style-name="ID0EKJLM"/>
            <text:p text:style-name="ID0E3JLM"/>
            <text:p text:style-name="ID0EOKLM"/>
            <text:p text:style-name="ID0EALLM"/>
            <text:p text:style-name="ID0ESLLM"/>
            <text:p text:style-name="ID0EEMLM"/>
            <text:p text:style-name="ID0EWMLM"/>
            <text:p text:style-name="ID0EINLM"/>
            <text:p text:style-name="ID0E1NLM"/>
            <text:p text:style-name="ID0EMOLM"/>
            <text:p text:style-name="ID0E5OLM"/>
          </table:table-cell>
          <table:table-cell table:style-name="ID0EKPLM">
            <text:p text:style-name="ID0EGQLM"><text:span text:style-name="ID0E3QLM">2.建請儘速就戰地政務期間造成害損，召開馬祖轉型正義會議。</text:span></text:p>
            <text:p text:style-name="ID0EMRLM"><text:span text:style-name="ID0ECSLM">(</text:span><text:span text:style-name="ID0ESSLM">第七屆第二次定期大會)</text:span></text:p>
            <text:p text:style-name="ID0EDTLM"/>
            <text:p text:style-name="ID0ECULM"/>
            <text:p text:style-name="ID0EBVLM"/>
            <text:p text:style-name="ID0EAWLM"/>
            <text:p text:style-name="ID0E6WLM"/>
            <text:p text:style-name="ID0E5XLM"/>
            <text:p text:style-name="ID0E4YLM"/>
            <text:p text:style-name="ID0E3ZLM"/>
            <text:p text:style-name="ID0E21LM"/>
          </table:table-cell>
          <table:table-cell table:style-name="ID0EW2LM">
            <text:p text:style-name="ID0ET3LM"><text:span text:style-name="ID0EH4LM">1.本府已於109年2月24日召開馬祖轉型正義會議，會中財稅局針提出戰地政務時期所收取之規費案及本府工務處及本縣東引鄉公所提海砂屋國宅案，經促進轉型正義委員會以109年2月21日促轉三字第1090000309號函覆認為皆不適用促進轉型正義條例。並以109年3月6日以府行法字第1090007576號函送議會在案。 </text:span></text:p>
            <text:p text:style-name="ID0EY4LM"><text:span text:style-name="ID0EE5LM">2.另針對林明揚議員提案促使政府儘速研擬連江縣高氯離子混凝土建築物重建、補償、獎勵、補助等相關辦法，業經會議決議將於本次全面各鄉細部計畫通盤檢討中參照中央相關規定增訂海砂屋重建容積獎勵基準。</text:span></text:p>
          </table:table-cell>
          <table:table-cell table:style-name="ID0EU5LM">
            <text:p text:style-name="ID0EQ6LM"><text:span text:style-name="ID0ECAMM">建請</text:span></text:p>
            <text:p text:style-name="ID0EOAMM"><text:span text:style-name="ID0EABMM">同意結案</text:span></text:p>
            <text:p text:style-name="ID0EMBMM"/>
            <text:p text:style-name="ID0E5BMM"/>
            <text:p text:style-name="ID0EQCMM"/>
            <text:p text:style-name="ID0ECDMM"/>
            <text:p text:style-name="ID0EUDMM"/>
            <text:p text:style-name="ID0EGEMM"/>
            <text:p text:style-name="ID0EYEMM"/>
            <text:p text:style-name="ID0EKFMM"/>
          </table:table-cell>
        </table:table-row>
        <table:table-row>
          <table:covered-table-cell table:style-name="ID0E2FMM">
            <text:p text:style-name="ID0EZGMM"/>
          </table:covered-table-cell>
          <table:table-cell table:style-name="ID0EJHMM">
            <text:p text:style-name="ID0EEIMM"><text:span text:style-name="ID0EWIMM">曹爾章議員</text:span></text:p>
          </table:table-cell>
          <table:table-cell table:style-name="ID0ECJMM">
            <text:p text:style-name="ID0E5JMM"><text:span text:style-name="ID0EQKMM">衛生福利局</text:span></text:p>
            <text:p text:style-name="ID0E3KMM"/>
            <text:p text:style-name="ID0EOLMM"/>
            <text:p text:style-name="ID0EAMMM"/>
            <text:p text:style-name="ID0ESMMM"/>
            <text:p text:style-name="ID0EENMM"/>
            <text:p text:style-name="ID0EWNMM"/>
            <text:p text:style-name="ID0EIOMM"/>
            <text:p text:style-name="ID0E1OMM"/>
          </table:table-cell>
          <table:table-cell table:style-name="ID0EKPMM">
            <text:p text:style-name="ID0EGQMM"><text:span text:style-name="ID0EARMM">3.本縣公托供給不足時期，無法就置公共托育者，建請專案補足經費，以符公平原則。</text:span></text:p>
            <text:p text:style-name="ID0EQRMM"><text:span text:style-name="ID0EHSMM">(</text:span><text:span text:style-name="ID0EXSMM">第七屆第二次定期大會)</text:span></text:p>
            <text:p text:style-name="ID0EITMM"/>
            <text:p text:style-name="ID0E6TMM"/>
            <text:p text:style-name="ID0EWUMM"/>
            <text:p text:style-name="ID0ENVMM"/>
            <text:p text:style-name="ID0EEWMM"/>
            <text:p text:style-name="ID0E2WMM"/>
            <text:p text:style-name="ID0ESXMM"/>
          </table:table-cell>
          <table:table-cell table:style-name="ID0EJYMM">
            <text:p text:style-name="ID0EGZMM"><text:span text:style-name="ID0E1ZMM">1.本縣衛生福利局已於109年1月6日連衛社字第1080013782號函復。</text:span></text:p>
            <text:p text:style-name="ID0EK1MM"><text:span text:style-name="ID0E51MM">2.本縣南竿公托因場地因素僅能收托35名幼兒，倘若補助等待候補家長，恐造成財政負擔及人數增加，本縣衛生福利局將擬訂計畫將候補家長轉至準公共化托育服務。 </text:span></text:p>
            <text:p text:style-name="ID0EP2MM"><text:span text:style-name="ID0ED3MM">3.因公幼名額已滿，教育單位增加公幼班級1班可收16名(目前平均每班已收13名)，待滿兩歲幼兒進入公幼後，公托部份即可開始依序候補。</text:span></text:p>
            <text:p text:style-name="ID0ET3MM"><text:span text:style-name="ID0EH4MM">4.鼓勵家長將已滿2歲之幼兒在公幼招生時至學校報名送至公幼就讀，縮短候補家長的等待期，讓更多家庭能享受到托育公共化的服務。</text:span></text:p>
          </table:table-cell>
          <table:table-cell table:style-name="ID0EX4MM">
            <text:p text:style-name="ID0ET5MM"><text:span text:style-name="ID0EF6MM">建請</text:span></text:p>
            <text:p text:style-name="ID0ER6MM"><text:span text:style-name="ID0EDANM">同意結案</text:span></text:p>
            <text:p text:style-name="ID0EPANM"/>
            <text:p text:style-name="ID0EBBNM"/>
            <text:p text:style-name="ID0ETBNM"/>
            <text:p text:style-name="ID0EFCNM"/>
            <text:p text:style-name="ID0EXCNM"/>
            <text:p text:style-name="ID0EJDNM"/>
            <text:p text:style-name="ID0E2DNM"/>
          </table:table-cell>
        </table:table-row>
        <table:table-row>
          <table:covered-table-cell table:style-name="ID0EMENM">
            <text:p text:style-name="ID0EKFNM"/>
          </table:covered-table-cell>
          <table:table-cell table:style-name="ID0E1FNM">
            <text:p text:style-name="ID0EUGNM"><text:span text:style-name="ID0EGHNM">曹爾章議員</text:span></text:p>
            <text:p text:style-name="ID0ESHNM"/>
          </table:table-cell>
          <table:table-cell table:style-name="ID0ECINM">
            <text:p text:style-name="ID0E5INM"><text:span text:style-name="ID0EQJNM">交通旅遊局</text:span></text:p>
            <text:p text:style-name="ID0E3JNM"/>
            <text:p text:style-name="ID0EOKNM"/>
            <text:p text:style-name="ID0EALNM"/>
            <text:p text:style-name="ID0ESLNM"/>
            <text:p text:style-name="ID0EEMNM"/>
          </table:table-cell>
          <table:table-cell table:style-name="ID0EWMNM">
            <text:p text:style-name="ID0ESNNM"><text:span text:style-name="ID0EIONM">4.建請規劃改變介壽村停車場出入口方向，以利鄉親出入安全。</text:span></text:p>
            <text:p text:style-name="ID0EYONM"><text:span text:style-name="ID0ETPNM">(</text:span><text:span text:style-name="ID0EDQNM">第七屆第二次定期大會)</text:span></text:p>
            <text:p text:style-name="ID0EUQNM"/>
            <text:p text:style-name="ID0EPRNM"/>
            <text:p text:style-name="ID0EKSNM"/>
            <text:p text:style-name="ID0EFTNM"/>
            <text:p text:style-name="ID0EAUNM"/>
          </table:table-cell>
          <table:table-cell table:style-name="ID0E1UNM">
            <text:p text:style-name="ID0EWVNM"><text:span text:style-name="ID0EKWNM">1.本府交通旅遊局業於108年12月26日邀集相關單位進行會勘，請產發處研議縮減「城鎮之心」工區作為介壽地下停車場出入口右移延伸所需空間，並於109年1月8日府授交字第1090001006號函復連江縣議會及副知林明揚及曹爾章議員辦理情形。</text:span></text:p>
            <text:p text:style-name="ID0E1WNM"><text:span text:style-name="ID0EOXNM">2.「城鎮之心」計畫內已規劃介壽大客車停車區域為平面收費停車場，經評估縮減工區需減少部分機車及大客車停車位，對介壽村停車供給影響甚鉅，現階段暫維持不變。</text:span></text:p>
            <text:p text:style-name="ID0E5XNM"><text:span text:style-name="ID0ESYNM">3.現已請警察局加強違規取締以及尖峰時段實施交通疏導，保持獅子市場前方路段車流順暢，以解決現行停車場出入口車行方向之交通問題，維護民眾用路安全。</text:span></text:p>
          </table:table-cell>
          <table:table-cell table:style-name="ID0EDZNM">
            <text:p text:style-name="ID0E6ZNM"><text:span text:style-name="ID0ER1NM">建請</text:span></text:p>
            <text:p text:style-name="ID0E51NM"><text:span text:style-name="ID0EQ2NM">同意結案</text:span></text:p>
            <text:p text:style-name="ID0E32NM"/>
            <text:p text:style-name="ID0EO3NM"/>
            <text:p text:style-name="ID0EA4NM"/>
            <text:p text:style-name="ID0ES4NM"/>
          </table:table-cell>
        </table:table-row>
        <table:table-row>
          <table:covered-table-cell table:style-name="ID0EF5NM">
            <text:p text:style-name="ID0ED6NM"/>
          </table:covered-table-cell>
          <table:table-cell table:style-name="ID0ET6NM">
            <text:p text:style-name="ID0EOAOM"><text:span text:style-name="ID0EABOM">曹爾章議員</text:span></text:p>
          </table:table-cell>
          <table:table-cell table:style-name="ID0EMBOM">
            <text:p text:style-name="ID0EJCOM"><text:span text:style-name="ID0E2COM">交通旅遊局</text:span></text:p>
            <text:p text:style-name="ID0EHDOM"/>
          </table:table-cell>
          <table:table-cell table:style-name="ID0EZDOM">
            <text:p text:style-name="ID0EWEOM"><text:span text:style-name="ID0EMFOM">5.建請儘速規劃福沃港客、貨運碼頭動線，以利人車船貨通行順暢。(</text:span><text:span text:style-name="ID0E3FOM">第七屆第二次定期大會)</text:span></text:p>
          </table:table-cell>
          <table:table-cell table:style-name="ID0ENGOM">
            <text:p text:style-name="ID0EKHOM"><text:span text:style-name="ID0E5HOM">1.於109年1月2日府授交字第1080052498號函復連江縣議會。</text:span></text:p>
            <text:p text:style-name="ID0EOIOM"><text:span text:style-name="ID0ECJOM">2.本縣港務處108年11月25日就本案邀請議員及相關單位辦理現地會勘，並將後續納入港埠建設計畫案內檢討辦理。</text:span></text:p>
          </table:table-cell>
          <table:table-cell table:style-name="ID0ESJOM">
            <text:p text:style-name="ID0EPKOM"><text:span text:style-name="ID0EBLOM">建請</text:span></text:p>
            <text:p text:style-name="ID0ENLOM"><text:span text:style-name="ID0E6LOM">同意結案</text:span></text:p>
          </table:table-cell>
        </table:table-row>
        <table:table-row>
          <table:covered-table-cell table:style-name="ID0EMMOM">
            <text:p text:style-name="ID0EKNOM"/>
          </table:covered-table-cell>
          <table:table-cell table:style-name="ID0E1NOM">
            <text:p text:style-name="ID0EVOOM"><text:span text:style-name="ID0EHPOM">曹丞君議員</text:span></text:p>
          </table:table-cell>
          <table:table-cell table:style-name="ID0EXPOM">
            <text:p text:style-name="ID0ETQOM"><text:span text:style-name="ID0EFROM">工務處</text:span></text:p>
            <text:p text:style-name="ID0ERROM"/>
            <text:p text:style-name="ID0EDSOM"/>
            <text:p text:style-name="ID0EVSOM"/>
          </table:table-cell>
          <table:table-cell table:style-name="ID0EHTOM">
            <text:p text:style-name="ID0EEUOM"><text:span text:style-name="ID0E3UOM">6.建請縣府整建津沙村海堤邊銜接至東邊山上方道路，以利觀光發展。</text:span></text:p>
            <text:p text:style-name="ID0EMVOM"><text:span text:style-name="ID0ECWOM">(</text:span><text:span text:style-name="ID0ESWOM">第六屆第六次定期大會)</text:span></text:p>
          </table:table-cell>
          <table:table-cell table:style-name="ID0EDXOM">
            <text:p text:style-name="ID0EAYOM"><text:span text:style-name="ID0EUYOM">本案規劃路線，經與地主協調結果未獲同意施作。另委託顧問公司規劃避開該私人土地，以旋轉式塔台鋼構結構型式設計，工程經費將逾5,000萬元，經濟效益不高，爰與林議員溝通後本案同意結案。</text:span></text:p>
          </table:table-cell>
          <table:table-cell table:style-name="ID0EEZOM">
            <text:p text:style-name="ID0EB1OM"><text:span text:style-name="ID0ET1OM">建請</text:span></text:p>
            <text:p text:style-name="ID0E61OM"><text:span text:style-name="ID0ER2OM">同意結案</text:span></text:p>
          </table:table-cell>
        </table:table-row>
        <table:table-row>
          <table:covered-table-cell table:style-name="ID0E52OM">
            <text:p text:style-name="ID0E33OM"/>
          </table:covered-table-cell>
          <table:table-cell table:style-name="ID0EM4OM">
            <text:p text:style-name="ID0EH5OM"><text:span text:style-name="ID0E45OM">曹爾章議員</text:span></text:p>
          </table:table-cell>
          <table:table-cell table:style-name="ID0EJ6OM">
            <text:p text:style-name="ID0EFAPM"><text:span text:style-name="ID0EXAPM">工務處</text:span></text:p>
            <text:p text:style-name="ID0EDBPM"/>
            <text:p text:style-name="ID0EVBPM"/>
            <text:p text:style-name="ID0EHCPM"/>
            <text:p text:style-name="ID0EZCPM"/>
          </table:table-cell>
          <table:table-cell table:style-name="ID0ELDPM">
            <text:p text:style-name="ID0EIEPM"><text:span text:style-name="ID0EAFPM">7.建請縣府對於事業廢土再生利用，填補路邊底漥地區，以增加腹地使用。</text:span></text:p>
            <text:p text:style-name="ID0EQFPM"><text:span text:style-name="ID0EIGPM">(</text:span><text:span text:style-name="ID0EYGPM">第七屆第二次定期大會)</text:span></text:p>
          </table:table-cell>
          <table:table-cell table:style-name="ID0EJHPM">
            <text:p text:style-name="ID0EGIPM"><text:span text:style-name="ID0E1IPM">1.本府於109年3月16日府工程字第1090010267號函文本縣各機關辦理公共工程時，請依各該目的事業/機關或開發單位提出之規劃設計需求，本府各鄉土資場將協助提供土方再利用。</text:span></text:p>
            <text:p text:style-name="ID0EKJPM"><text:span text:style-name="ID0E5JPM">2.俟本縣道路或其他工程若有土方需求，本府將積極媒合。</text:span></text:p>
          </table:table-cell>
          <table:table-cell table:style-name="ID0EOKPM">
            <text:p text:style-name="ID0EKLPM"><text:span text:style-name="ID0E3LPM">繼續列管</text:span></text:p>
            <text:p text:style-name="ID0EIMPM"/>
            <text:p text:style-name="ID0E1MPM"/>
            <text:p text:style-name="ID0EMNPM"/>
          </table:table-cell>
        </table:table-row>
        <table:table-row>
          <table:covered-table-cell table:style-name="ID0E6NPM">
            <text:p text:style-name="ID0E4OPM"/>
          </table:covered-table-cell>
          <table:table-cell table:style-name="ID0ENPPM">
            <text:p text:style-name="ID0EIQPM"><text:span text:style-name="ID0E1QPM">曹丞君議員</text:span></text:p>
          </table:table-cell>
          <table:table-cell table:style-name="ID0EKRPM">
            <text:p text:style-name="ID0EHSPM"><text:span text:style-name="ID0EZSPM">產業發展處</text:span></text:p>
            <text:p text:style-name="ID0EFTPM"/>
          </table:table-cell>
          <table:table-cell table:style-name="ID0EXTPM">
            <text:p text:style-name="ID0EUUPM"><text:span text:style-name="ID0EMVPM">8.建請縣府於福沃碼頭設置簡易上下船架，嘉惠漁民船隻修繕。</text:span></text:p>
            <text:p text:style-name="ID0E3VPM"><text:span text:style-name="ID0EVWPM">(</text:span><text:span text:style-name="ID0EFXPM">第六屆第四次定期大會)</text:span></text:p>
            <text:p text:style-name="ID0EWXPM"/>
          </table:table-cell>
          <table:table-cell table:style-name="ID0EOYPM">
            <text:p text:style-name="ID0EKZPM"><text:span text:style-name="ID0E5ZPM">本案福澳上架場，已納入離島建設基金第五期離島綜合建設方案，納入109-111年漁港設施增建工程規劃設計評估需求。</text:span></text:p>
            <text:p text:style-name="ID0EO1PM"/>
            <text:p text:style-name="ID0EC2PM"/>
            <text:p text:style-name="ID0EW2PM"/>
          </table:table-cell>
          <table:table-cell table:style-name="ID0EK3PM">
            <text:p text:style-name="ID0EG4PM"><text:span text:style-name="ID0EY4PM">繼續列管</text:span></text:p>
            <text:p text:style-name="ID0EE5PM"/>
            <text:p text:style-name="ID0EW5PM"/>
          </table:table-cell>
        </table:table-row>
        <table:table-row>
          <table:table-cell table:style-name="ID0EJ6PM">
            <text:p text:style-name="ID0EHAAO"><text:span text:style-name="ID0EZAAO">林明揚</text:span></text:p>
            <text:p text:style-name="ID0EFBAO"><text:span text:style-name="ID0EVBAO">議員</text:span></text:p>
            <text:p text:style-name="ID0EBCAO"><text:span text:style-name="ID0EVCAO">、林貽祥議員</text:span></text:p>
          </table:table-cell>
          <table:table-cell table:style-name="ID0EFDAO">
            <text:p text:style-name="ID0EAEAO"><text:span text:style-name="ID0EWEAO">張永江議長</text:span></text:p>
            <text:p text:style-name="ID0EGFAO"><text:span text:style-name="ID0E3FAO">、</text:span></text:p>
            <text:p text:style-name="ID0EMGAO"><text:span text:style-name="ID0ECHAO">陳貴忠議員</text:span></text:p>
          </table:table-cell>
          <table:table-cell table:style-name="ID0ESHAO">
            <text:p text:style-name="ID0EOIAO"><text:span text:style-name="ID0EAJAO">產業發展處</text:span></text:p>
            <text:p text:style-name="ID0EMJAO"/>
            <text:p text:style-name="ID0E5JAO"/>
            <text:p text:style-name="ID0EQKAO"/>
            <text:p text:style-name="ID0ECLAO"/>
            <text:p text:style-name="ID0EULAO"/>
            <text:p text:style-name="ID0EGMAO"/>
          </table:table-cell>
          <table:table-cell table:style-name="ID0EYMAO">
            <text:p text:style-name="ID0EUNAO"><text:span text:style-name="ID0EMOAO">9.請積極訂定本縣〔舢舨漁筏兼娛樂漁業〕管理自治條例，俾益有效管理，保障相關業者安全。</text:span></text:p>
            <text:p text:style-name="ID0E3OAO"><text:span text:style-name="ID0EVPAO">(</text:span><text:span text:style-name="ID0EFQAO">第六屆第七次定期大會)</text:span></text:p>
            <text:p text:style-name="ID0EWQAO"/>
            <text:p text:style-name="ID0EPRAO"/>
            <text:p text:style-name="ID0EISAO"/>
            <text:p text:style-name="ID0EBTAO"/>
          </table:table-cell>
          <table:table-cell table:style-name="ID0EZTAO">
            <text:p text:style-name="ID0EVUAO"><text:span text:style-name="ID0EJVAO">1.依娛樂漁業管理辦法第五條，經營娛樂漁業之漁船，其總噸位應為一以上，且舢舨、漁筏不得經營娛樂漁業。</text:span></text:p>
            <text:p text:style-name="ID0EZVAO"><text:span text:style-name="ID0ENWAO">2.本案經與提案議員溝通，於3月16日發函漁業署確認舢舨、漁筏、漁船定義，待漁業署函釋後，再行研議修法事宜。</text:span></text:p>
            <text:p text:style-name="ID0E4WAO"/>
            <text:p text:style-name="ID0ERXAO"/>
            <text:p text:style-name="ID0EFYAO"/>
            <text:p text:style-name="ID0EZYAO"/>
            <text:p text:style-name="ID0ENZAO"/>
          </table:table-cell>
          <table:table-cell table:style-name="ID0EB1AO">
            <text:p text:style-name="ID0E41AO"><text:span text:style-name="ID0EP2AO">繼續列管</text:span></text:p>
            <text:p text:style-name="ID0E22AO"/>
            <text:p text:style-name="ID0EN3AO"/>
            <text:p text:style-name="ID0E63AO"/>
            <text:p text:style-name="ID0ER4AO"/>
            <text:p text:style-name="ID0ED5AO"/>
            <text:p text:style-name="ID0EV5AO"/>
            <text:p text:style-name="ID0EH6AO"/>
          </table:table-cell>
        </table:table-row>
      </table:table>
      <text:p text:style-name="ID0EZ6AO"/>
      <text:p text:style-name="ID0EAABO"/>
      <table:table table:style-name="ID0EGABO">
        <table:table-column table:style-name="ID0E3BBO"/>
        <table:table-column table:style-name="ID0E5BBO"/>
        <table:table-column table:style-name="ID0EACBO"/>
        <table:table-column table:style-name="ID0ECCBO"/>
        <table:table-column table:style-name="ID0EECBO"/>
        <table:table-column table:style-name="ID0EGCBO"/>
        <table:table-row>
          <table:table-cell table:style-name="ID0EJCBO" table:number-columns-spanned="6">
            <text:p text:style-name="ID0EIDBO"><text:span text:style-name="ID0EWDBO">連江縣議會議決案及書面議案執行情形表</text:span></text:p>
          </table:table-cell>
        </table:table-row>
        <table:table-row>
          <table:table-cell table:style-name="ID0EJEBO">
            <text:p text:style-name="ID0EGFBO"><text:span text:style-name="ID0EUFBO">提案人</text:span></text:p>
          </table:table-cell>
          <table:table-cell table:style-name="ID0EAGBO">
            <text:p text:style-name="ID0E4GBO"><text:span text:style-name="ID0ELHBO">連署人</text:span></text:p>
          </table:table-cell>
          <table:table-cell table:style-name="ID0EXHBO">
            <text:p text:style-name="ID0EUIBO"><text:span text:style-name="ID0ECJBO">單位</text:span></text:p>
          </table:table-cell>
          <table:table-cell table:style-name="ID0EOJBO">
            <text:p text:style-name="ID0ELKBO"><text:span text:style-name="ID0EZKBO">案由</text:span></text:p>
          </table:table-cell>
          <table:table-cell table:style-name="ID0EFLBO">
            <text:p text:style-name="ID0ECMBO"><text:span text:style-name="ID0EQMBO">執行情形</text:span></text:p>
          </table:table-cell>
          <table:table-cell table:style-name="ID0E3MBO">
            <text:p text:style-name="ID0EZNBO"><text:span text:style-name="ID0EHOBO">備考</text:span></text:p>
          </table:table-cell>
        </table:table-row>
        <table:table-row table:style-name="ID0ETOBO">
          <table:table-cell table:style-name="ID0EXOBO" table:number-rows-spanned="6">
            <text:p text:style-name="ID0EUPBO"><text:span text:style-name="ID0EGQBO">張永江議長</text:span></text:p>
          </table:table-cell>
          <table:table-cell table:style-name="ID0ESQBO">
            <text:p text:style-name="ID0ENRBO"><text:span text:style-name="ID0E6RBO">林貽祥議員</text:span></text:p>
          </table:table-cell>
          <table:table-cell table:style-name="ID0EPSBO">
            <text:p text:style-name="ID0ELTBO"><text:span text:style-name="ID0E4TBO">教育處</text:span></text:p>
            <text:p text:style-name="ID0EJUBO"/>
            <text:p text:style-name="ID0EZUBO"/>
          </table:table-cell>
          <table:table-cell table:style-name="ID0EJVBO">
            <text:p text:style-name="ID0EGWBO"><text:span text:style-name="ID0E5WBO">1.建請縣府爭取經費，整修東引鄉體育館並與學校結合，共同使用。</text:span></text:p>
            <text:p text:style-name="ID0EOXBO"><text:span text:style-name="ID0ENYBO">(</text:span><text:span text:style-name="ID0E4YBO">第六屆第八次定期大</text:span></text:p>
            <text:p text:style-name="ID0EOZBO"><text:span text:style-name="ID0EN1BO">會)</text:span></text:p>
          </table:table-cell>
          <table:table-cell table:style-name="ID0E51BO">
            <text:p text:style-name="ID0E22BO"><text:span text:style-name="ID0EH3BO">興建東引鄉多功能健康運動場館工程，體育署於109年3月19日函復審查意見，本案於109年4月15日依審查意見修正後報署申請經費補助案。 </text:span></text:p>
          </table:table-cell>
          <table:table-cell table:style-name="ID0EU3BO">
            <text:p text:style-name="ID0ER4BO"><text:span text:style-name="ID0E64BO">繼續列管</text:span></text:p>
          </table:table-cell>
        </table:table-row>
        <table:table-row table:style-name="ID0EL5BO">
          <table:covered-table-cell table:style-name="ID0EP5BO">
            <text:p text:style-name="ID0EN6BO"/>
          </table:covered-table-cell>
          <table:table-cell table:style-name="ID0E46BO">
            <text:p text:style-name="ID0EYACO"><text:span text:style-name="ID0EOBCO">林貽祥議</text:span></text:p>
            <text:p text:style-name="ID0E5BCO"><text:span text:style-name="ID0EUCCO">員</text:span></text:p>
          </table:table-cell>
          <table:table-cell table:style-name="ID0EEDCO">
            <text:p text:style-name="ID0EAECO"><text:span text:style-name="ID0ESECO">衛生福利局</text:span></text:p>
            <text:p text:style-name="ID0E5ECO"/>
            <text:p text:style-name="ID0EQFCO"/>
            <text:p text:style-name="ID0EAGCO"/>
            <text:p text:style-name="ID0EQGCO"/>
            <text:p text:style-name="ID0ECHCO"/>
          </table:table-cell>
          <table:table-cell table:style-name="ID0EUHCO">
            <text:p text:style-name="ID0EQICO"><text:span text:style-name="ID0EIJCO">2.建請縣府檢討連江縣大同之家現有空間，規劃增設照顧老人人數。</text:span></text:p>
            <text:p text:style-name="ID0EYJCO"><text:span text:style-name="ID0ERKCO">(</text:span><text:span text:style-name="ID0EBLCO">第六屆第八次定期大會)</text:span></text:p>
            <text:p text:style-name="ID0ESLCO"/>
            <text:p text:style-name="ID0ELMCO"/>
            <text:p text:style-name="ID0EENCO"/>
            <text:p text:style-name="ID0E4NCO"/>
          </table:table-cell>
          <table:table-cell table:style-name="ID0EWOCO">
            <text:p text:style-name="ID0ERPCO"><text:span text:style-name="ID0EGQCO">1.連江縣大同之家已於108年7月10日函文本局，109年公彩基金提案辦理5樓擴床案。</text:span></text:p>
            <text:p text:style-name="ID0ETQCO"><text:span text:style-name="ID0EIRCO">2.本科已於預算編列期程辦理預算編列1,720萬元，預計擴10床位。</text:span></text:p>
            <text:p text:style-name="ID0EVRCO"><text:span text:style-name="ID0EKSCO">3.已上網公告招標並於2月6日評選完成，由王守正建築師事務所得標於2月21日完成契約簽訂。3月25日核定第一階段基本設計成果審查並通知第二階段履約-細部設計，3月30日辦理變更執照申請。</text:span></text:p>
          </table:table-cell>
          <table:table-cell table:style-name="ID0EXSCO">
            <text:p text:style-name="ID0ESTCO"><text:span text:style-name="ID0EHUCO">繼續列管 </text:span></text:p>
          </table:table-cell>
        </table:table-row>
        <table:table-row table:style-name="ID0EVUCO">
          <table:covered-table-cell table:style-name="ID0EZUCO">
            <text:p text:style-name="ID0EXVCO"/>
          </table:covered-table-cell>
          <table:table-cell table:style-name="ID0EHWCO">
            <text:p text:style-name="ID0ECXCO"><text:span text:style-name="ID0EYXCO">陳玉發議員</text:span></text:p>
          </table:table-cell>
          <table:table-cell table:style-name="ID0EIYCO">
            <text:p text:style-name="ID0EEZCO"><text:span text:style-name="ID0EWZCO">衛生福利局</text:span></text:p>
            <text:p text:style-name="ID0EC1CO"/>
            <text:p text:style-name="ID0EU1CO"/>
            <text:p text:style-name="ID0EG2CO"/>
          </table:table-cell>
          <table:table-cell table:style-name="ID0EY2CO">
            <text:p text:style-name="ID0EV3CO"><text:span text:style-name="ID0EN4CO">3.建請興建東引鄉長照大樓，整合衛生所醫療及長照資源，完善東引鄉社區整體照顧服務體系。</text:span></text:p>
            <text:p text:style-name="ID0E44CO"><text:span text:style-name="ID0EW5CO">(</text:span><text:span text:style-name="ID0EG6CO">第七屆第二次定期大會)</text:span></text:p>
            <text:p text:style-name="ID0EX6CO"/>
            <text:p text:style-name="ID0EQADO"/>
          </table:table-cell>
          <table:table-cell table:style-name="ID0EJBDO">
            <text:p text:style-name="ID0EECDO"><text:span text:style-name="ID0EZCDO">1.本縣衛生福利局於109.03.31進行東引綜合大樓第一次空間規劃需求討論會，所需空間規劃為工作人員值班室、員工餐廳、復健室、社區據點活動空間、輔具中心、家庭福利中心及預留日照及小規模多機能空間，相關空間需求規劃將由本局承辦科負責，預計近期將辦理土地變更檢討後，先委由建築師辦理初步空間規劃等事宜。</text:span></text:p>
          </table:table-cell>
          <table:table-cell table:style-name="ID0EIDDO">
            <text:p text:style-name="ID0EDEDO"><text:span text:style-name="ID0EYEDO">繼續列管</text:span></text:p>
          </table:table-cell>
        </table:table-row>
        <table:table-row>
          <table:covered-table-cell table:style-name="ID0EGFDO">
            <text:p text:style-name="ID0EEGDO"/>
          </table:covered-table-cell>
          <table:table-cell table:style-name="ID0EUGDO">
            <text:p text:style-name="ID0EPHDO"><text:span text:style-name="ID0EFIDO">陳書建議員</text:span></text:p>
          </table:table-cell>
          <table:table-cell table:style-name="ID0EVIDO">
            <text:p text:style-name="ID0ERJDO"><text:span text:style-name="ID0EDKDO">交通旅遊局</text:span></text:p>
            <text:p text:style-name="ID0EPKDO"/>
            <text:p text:style-name="ID0EBLDO"/>
            <text:p text:style-name="ID0ETLDO"/>
            <text:p text:style-name="ID0EFMDO"/>
            <text:p text:style-name="ID0EXMDO"/>
            <text:p text:style-name="ID0EJNDO"/>
            <text:p text:style-name="ID0E2NDO"/>
            <text:p text:style-name="ID0ENODO"/>
            <text:p text:style-name="ID0E6ODO"/>
            <text:p text:style-name="ID0ERPDO"/>
            <text:p text:style-name="ID0EDQDO"/>
            <text:p text:style-name="ID0EVQDO"/>
            <text:p text:style-name="ID0EHRDO"/>
          </table:table-cell>
          <table:table-cell table:style-name="ID0EZRDO">
            <text:p text:style-name="ID0EVSDO"><text:span text:style-name="ID0ENTDO">4.建請加速推動「購建3000噸級客輪」，俾利改善馬祖對外交通及確保海運交通安全。</text:span></text:p>
            <text:p text:style-name="ID0E4TDO"><text:span text:style-name="ID0EWUDO">(</text:span><text:span text:style-name="ID0EGVDO">第六屆第五次定期大會)</text:span></text:p>
            <text:p text:style-name="ID0EXVDO"/>
            <text:p text:style-name="ID0EQWDO"/>
            <text:p text:style-name="ID0EJXDO"/>
            <text:p text:style-name="ID0ECYDO"/>
            <text:p text:style-name="ID0E2YDO"/>
            <text:p text:style-name="ID0EUZDO"/>
            <text:p text:style-name="ID0EN1DO"/>
            <text:p text:style-name="ID0EG2DO"/>
            <text:p text:style-name="ID0E62DO"/>
            <text:p text:style-name="ID0EY3DO"/>
            <text:p text:style-name="ID0ER4DO"/>
            <text:p text:style-name="ID0EK5DO"/>
          </table:table-cell>
          <table:table-cell table:style-name="ID0ED6DO">
            <text:p text:style-name="ID0E56DO"><text:span text:style-name="ID0EWAEO">1.購建東引交通船綜合規劃案，行政院於108年4 月26日原則同意綜合規劃報告書，並修正名稱為「購建新臺馬輪綜合規劃」。</text:span></text:p>
            <text:p text:style-name="ID0EGBEO"><text:span text:style-name="ID0E5BEO">2.綜合規劃自償率10.55%，加計非自償付擔經費10%，地方負擔配合款總計2億2,224萬餘元(約19.5%)。經爭取離島建設基金補助非自償經費6,840萬後，本府仍需配合1億5,384萬餘元(約13.5%)。</text:span></text:p>
            <text:p text:style-name="ID0EOCEO"><text:span text:style-name="ID0EGDEO">3.專管含監造服務由「傑舜船舶安全管理顧問股份有限公司」得標。DBO統包招標文件辦理公開閱覽日期為12月23日-30日(7日)，並於109年1月13日赴航港局辦理招商說明會，專案管理廠商109年2月27日正式提交DBO統包招標採購文件，109年3月5日辦理招標公告。</text:span></text:p>
            <text:p text:style-name="ID0EWDEO"><text:span text:style-name="ID0EOEEO">4.DBO統包採購案招標第1次公告，無廠商投標爰不予開標，彙整廠商疑義並修正招標文件後，賡續辦理第2次公告，預計109年5月完成DBO統包採購開標審查等事宜。 </text:span></text:p>
          </table:table-cell>
          <table:table-cell table:style-name="ID0E6EEO">
            <text:p text:style-name="ID0E1FEO"><text:span text:style-name="ID0ESGEO">繼續列管</text:span></text:p>
          </table:table-cell>
        </table:table-row>
        <table:table-row>
          <table:covered-table-cell table:style-name="ID0EDHEO">
            <text:p text:style-name="ID0EBIEO"/>
          </table:covered-table-cell>
          <table:table-cell table:style-name="ID0ERIEO">
            <text:p text:style-name="ID0EMJEO"><text:span text:style-name="ID0ECKEO">林貽祥議</text:span></text:p>
            <text:p text:style-name="ID0ESKEO"><text:span text:style-name="ID0EILEO">員</text:span></text:p>
          </table:table-cell>
          <table:table-cell table:style-name="ID0EYLEO">
            <text:p text:style-name="ID0EUMEO"><text:span text:style-name="ID0EGNEO">產業發展處</text:span></text:p>
            <text:p text:style-name="ID0ESNEO"/>
            <text:p text:style-name="ID0EEOEO"/>
            <text:p text:style-name="ID0EWOEO"/>
            <text:p text:style-name="ID0EIPEO"/>
            <text:p text:style-name="ID0E1PEO"/>
            <text:p text:style-name="ID0EMQEO"/>
            <text:p text:style-name="ID0E5QEO"/>
            <text:p text:style-name="ID0EQREO"/>
            <text:p text:style-name="ID0ECSEO"/>
            <text:p text:style-name="ID0EUSEO"/>
            <text:p text:style-name="ID0EGTEO"/>
            <text:p text:style-name="ID0EYTEO"/>
          </table:table-cell>
          <table:table-cell table:style-name="ID0EIUEO">
            <text:p text:style-name="ID0EEVEO"><text:span text:style-name="ID0E3VEO">5.建請縣府規劃東引小紫澳周邊海域為燕鷗生態保護區。</text:span></text:p>
            <text:p text:style-name="ID0EMWEO"><text:span text:style-name="ID0EFXEO">(</text:span><text:span text:style-name="ID0EVXEO">第六屆第八次定期大會)</text:span></text:p>
            <text:p text:style-name="ID0EGYEO"/>
            <text:p text:style-name="ID0E6YEO"/>
            <text:p text:style-name="ID0EYZEO"/>
            <text:p text:style-name="ID0ER1EO"/>
            <text:p text:style-name="ID0EK2EO"/>
            <text:p text:style-name="ID0ED3EO"/>
            <text:p text:style-name="ID0E33EO"/>
            <text:p text:style-name="ID0EV4EO"/>
            <text:p text:style-name="ID0EO5EO"/>
            <text:p text:style-name="ID0EH6EO"/>
            <text:p text:style-name="ID0EAAFO"/>
            <text:p text:style-name="ID0EZAFO"/>
          </table:table-cell>
          <table:table-cell table:style-name="ID0ESBFO">
            <text:p text:style-name="ID0EPCFO"><text:span text:style-name="ID0EDDFO">本案納入「108年連江縣燕鷗保護區經營管理計畫」進行評估，經與東引在地鳥類保育人士訪談後召集專家學者於108年07月18日開會討論後建議小紫澳維持現況，暫緩納入馬祖燕鷗保護區，原因如下：</text:span></text:p>
            <text:p text:style-name="ID0ETDFO"><text:span text:style-name="ID0EHEFO">1.</text:span><text:span text:style-name="ID0EXEFO"><text:tab/>馬祖燕鷗保護區以野生動物保育法(野保法)所畫設，然現行燕鷗保護區皆是獨立島礁，跟陸連的小紫澳不同，現行條文並不適用。</text:span></text:p>
            <text:p text:style-name="ID0EIFFO"><text:span text:style-name="ID0E3FFO">2.</text:span><text:span text:style-name="ID0EMGFO"><text:tab/>小紫澳黑尾鷗族群2016年才由安東坑道轉移過去，時間尚短，缺乏長期監測資料，劃入保護區基礎稍嫌不足，建議可先建立長期生態資料，再評估納入保護區一事。</text:span></text:p>
            <text:p text:style-name="ID0E4GFO"><text:span text:style-name="ID0ERHFO">3.</text:span><text:span text:style-name="ID0EBIFO"><text:tab/>由於目前黑尾鷗所使用的小紫澳地區，皆為懸崖峭壁，無論是遊客或居民皆無法靠近，部分棲地又處軍事管制區，故黑尾鷗繁殖棲地並無立即危害，無即刻納入保護區之需求。</text:span></text:p>
          </table:table-cell>
          <table:table-cell table:style-name="ID0ESIFO">
            <text:p text:style-name="ID0EOJFO"><text:span text:style-name="ID0EAKFO">建請同意結案</text:span></text:p>
            <text:p text:style-name="ID0EMKFO"/>
            <text:p text:style-name="ID0E5KFO"/>
            <text:p text:style-name="ID0EQLFO"/>
            <text:p text:style-name="ID0ECMFO"/>
            <text:p text:style-name="ID0EUMFO"/>
            <text:p text:style-name="ID0EGNFO"/>
            <text:p text:style-name="ID0EYNFO"/>
            <text:p text:style-name="ID0EKOFO"/>
            <text:p text:style-name="ID0E3OFO"/>
            <text:p text:style-name="ID0EOPFO"/>
            <text:p text:style-name="ID0EAQFO"/>
          </table:table-cell>
        </table:table-row>
      </table:table>
      <text:p text:style-name="ID0EQQFO"/>
      <text:p text:style-name="ID0ETQFO"/>
      <table:table table:style-name="ID0EZQFO">
        <table:table-column table:style-name="ID0EPSFO"/>
        <table:table-column table:style-name="ID0ERSFO"/>
        <table:table-column table:style-name="ID0ETSFO"/>
        <table:table-column table:style-name="ID0EVSFO"/>
        <table:table-column table:style-name="ID0EXSFO"/>
        <table:table-column table:style-name="ID0EZSFO"/>
        <table:table-row>
          <table:table-cell table:style-name="ID0E3SFO" table:number-columns-spanned="6">
            <text:p text:style-name="ID0E2TFO"><text:span text:style-name="ID0EJUFO">連江縣議會議決案及書面議案執行情形表</text:span></text:p>
          </table:table-cell>
        </table:table-row>
        <table:table-row>
          <table:table-cell table:style-name="ID0E3UFO">
            <text:p text:style-name="ID0EZVFO"><text:span text:style-name="ID0EHWFO">提案人</text:span></text:p>
          </table:table-cell>
          <table:table-cell table:style-name="ID0ETWFO">
            <text:p text:style-name="ID0EQXFO"><text:span text:style-name="ID0E5XFO">連署人</text:span></text:p>
          </table:table-cell>
          <table:table-cell table:style-name="ID0EKYFO">
            <text:p text:style-name="ID0EHZFO"><text:span text:style-name="ID0EVZFO">單位</text:span></text:p>
          </table:table-cell>
          <table:table-cell table:style-name="ID0EB1FO">
            <text:p text:style-name="ID0E51FO"><text:span text:style-name="ID0EM2FO">案由</text:span></text:p>
          </table:table-cell>
          <table:table-cell table:style-name="ID0EY2FO">
            <text:p text:style-name="ID0EV3FO"><text:span text:style-name="ID0ED4FO">執行情形</text:span></text:p>
          </table:table-cell>
          <table:table-cell table:style-name="ID0EP4FO">
            <text:p text:style-name="ID0EM5FO"><text:span text:style-name="ID0E15FO">備考</text:span></text:p>
          </table:table-cell>
        </table:table-row>
        <table:table-row>
          <table:table-cell table:style-name="ID0EH6FO" table:number-rows-spanned="5">
            <text:p text:style-name="ID0EEAGO"><text:span text:style-name="ID0EWAGO">王孝榛議員</text:span></text:p>
          </table:table-cell>
          <table:table-cell table:style-name="ID0ECBGO">
            <text:p text:style-name="ID0E4BGO"><text:span text:style-name="ID0EPCGO">曹爾章議員</text:span></text:p>
          </table:table-cell>
          <table:table-cell table:style-name="ID0E2CGO">
            <text:p text:style-name="ID0EXDGO"><text:span text:style-name="ID0EJEGO">文化處</text:span></text:p>
            <text:p text:style-name="ID0EVEGO"/>
            <text:p text:style-name="ID0EHFGO"/>
            <text:p text:style-name="ID0EZFGO"/>
            <text:p text:style-name="ID0ELGGO"/>
            <text:p text:style-name="ID0E4GGO"/>
          </table:table-cell>
          <table:table-cell table:style-name="ID0EPHGO">
            <text:p text:style-name="ID0EMIGO"><text:span text:style-name="ID0E4IGO">1.建</text:span><text:span text:style-name="ID0EJJGO">請推動莒光鄉田沃村傳統聚落、古厝群整體規劃修繕，以利社區聚落古厝文化保存和發展。</text:span></text:p>
            <text:p text:style-name="ID0EWJGO"><text:span text:style-name="ID0EDKGO">(第七屆第二次定期大會)</text:span></text:p>
          </table:table-cell>
          <table:table-cell table:style-name="ID0ERKGO">
            <text:p text:style-name="ID0EOLGO"><text:span text:style-name="ID0E5LGO">1.本府持續宣導並鼓勵田沃村民眾申請老屋修建，109年度將整修林滿正老屋，後續將持續爭取經費整修田沃村五靈公廟。</text:span></text:p>
            <text:p text:style-name="ID0EKMGO"><text:span text:style-name="ID0E1MGO">2.本府已於109年1月16日府文資字第 1090000467號函回覆。</text:span></text:p>
            <text:p text:style-name="ID0EGNGO"><text:span text:style-name="ID0ESNGO">3.有關聚落內傳統建築閒置空間髒亂，已請社區提送「109年連江縣社造點補助計畫」，辦理社區閒置空間清理及活化。</text:span></text:p>
          </table:table-cell>
          <table:table-cell table:style-name="ID0E5NGO">
            <text:p text:style-name="ID0E2OGO"><text:span text:style-name="ID0ENPGO">建請</text:span></text:p>
            <text:p text:style-name="ID0EZPGO"><text:span text:style-name="ID0ELQGO">同意結案</text:span></text:p>
          </table:table-cell>
        </table:table-row>
        <table:table-row table:style-name="ID0EXQGO">
          <table:covered-table-cell table:style-name="ID0E2QGO">
            <text:p text:style-name="ID0EZRGO"/>
          </table:covered-table-cell>
          <table:table-cell table:style-name="ID0EJSGO">
            <text:p text:style-name="ID0EETGO"><text:span text:style-name="ID0EWTGO">曹爾章議員</text:span></text:p>
          </table:table-cell>
          <table:table-cell table:style-name="ID0ECUGO">
            <text:p text:style-name="ID0E5UGO"><text:span text:style-name="ID0EQVGO">民政處</text:span></text:p>
            <text:p text:style-name="ID0E3VGO"/>
            <text:p text:style-name="ID0EOWGO"/>
            <text:p text:style-name="ID0EAXGO"/>
            <text:p text:style-name="ID0ESXGO"/>
            <text:p text:style-name="ID0EEYGO"/>
            <text:p text:style-name="ID0EWYGO"/>
            <text:p text:style-name="ID0EIZGO"/>
          </table:table-cell>
          <table:table-cell table:style-name="ID0E1ZGO">
            <text:p text:style-name="ID0EV1GO"><text:span text:style-name="ID0EN2GO">2.東莒公墓墓穴已所剩無幾，建請縣府積極規劃東莒第二公墓，讓長者無後顧之憂。</text:span></text:p>
            <text:p text:style-name="ID0E42GO"><text:span text:style-name="ID0E33GO">(第七屆第二次定期</text:span></text:p>
            <text:p text:style-name="ID0EN4GO"><text:span text:style-name="ID0EM5GO">大會)</text:span></text:p>
          </table:table-cell>
          <table:table-cell table:style-name="ID0E45GO">
            <text:p text:style-name="ID0E16GO"><text:span text:style-name="ID0EKAHO">1.莒光鄉公所於109年4月14日(星期二)上午8時30分召集本府民政處、鄉長及業務承辦單位及鄉代會主席代表等共同現地踏勘「東莒第二公墓預定地」適宜地點,。 2.會勘多處地點刻由莒光鄉公所及鄉代主席代表，就會勘地點做一擇優決定中。</text:span></text:p>
            <text:p text:style-name="ID0EWAHO"><text:span text:style-name="ID0ECBHO">3.俟東莒第二公墓區地點擇定後，本府將協助土地變更外，並向離島建設基金申請經費挹注，俾利推動協助朝向環保自然葬整地與美化興建第二墓區等後續事宜。</text:span></text:p>
          </table:table-cell>
          <table:table-cell table:style-name="ID0EOBHO">
            <text:p text:style-name="ID0EKCHO"><text:span text:style-name="ID0E3CHO">繼續列管</text:span></text:p>
            <text:p text:style-name="ID0EIDHO"/>
            <text:p text:style-name="ID0E1DHO"/>
            <text:p text:style-name="ID0EMEHO"/>
            <text:p text:style-name="ID0E5EHO"/>
            <text:p text:style-name="ID0EQFHO"/>
          </table:table-cell>
        </table:table-row>
        <table:table-row>
          <table:covered-table-cell table:style-name="ID0EDGHO">
            <text:p text:style-name="ID0EBHHO"/>
          </table:covered-table-cell>
          <table:table-cell table:style-name="ID0ERHHO">
            <text:p text:style-name="ID0EMIHO"><text:span text:style-name="ID0E5IHO">曹爾章議員</text:span></text:p>
          </table:table-cell>
          <table:table-cell table:style-name="ID0EKJHO">
            <text:p text:style-name="ID0EHKHO"><text:span text:style-name="ID0EZKHO">環境資源局</text:span></text:p>
            <text:p text:style-name="ID0EFLHO"/>
          </table:table-cell>
          <table:table-cell table:style-name="ID0EXLHO">
            <text:p text:style-name="ID0ESMHO"><text:span text:style-name="ID0EKNHO">3.建請縣府興建猛沃污水處理廠，以提升居民環境衛生及生活品質。</text:span></text:p>
            <text:p text:style-name="ID0E1NHO"><text:span text:style-name="ID0ESOHO">(第七屆第一次定期大會)</text:span></text:p>
          </table:table-cell>
          <table:table-cell table:style-name="ID0EDPHO">
            <text:p text:style-name="ID0EAQHO"><text:span text:style-name="ID0EQQHO">1.同意興建猛沃污水處理廠，經費將由縣府自籌。</text:span></text:p>
            <text:p text:style-name="ID0E3QHO"><text:span text:style-name="ID0EMRHO">2.本案工程業已於108年7月16日決標，並於108年7月26日召開施工前地方說明會，預計於109年8月底完工(含試車)。</text:span></text:p>
          </table:table-cell>
          <table:table-cell table:style-name="ID0EYRHO">
            <text:p text:style-name="ID0EVSHO"><text:span text:style-name="ID0EHTHO">建請</text:span></text:p>
            <text:p text:style-name="ID0ETTHO"><text:span text:style-name="ID0EFUHO">同意結案</text:span></text:p>
          </table:table-cell>
        </table:table-row>
        <table:table-row table:style-name="ID0ERUHO">
          <table:covered-table-cell table:style-name="ID0EVUHO">
            <text:p text:style-name="ID0ETVHO"/>
          </table:covered-table-cell>
          <table:table-cell table:style-name="ID0EDWHO">
            <text:p text:style-name="ID0E5WHO"><text:span text:style-name="ID0EQXHO">曹爾章議員</text:span></text:p>
          </table:table-cell>
          <table:table-cell table:style-name="ID0EAYHO">
            <text:p text:style-name="ID0E4YHO"><text:span text:style-name="ID0EPZHO">環境資源局</text:span></text:p>
            <text:p text:style-name="ID0E2ZHO"/>
          </table:table-cell>
          <table:table-cell table:style-name="ID0EL1HO">
            <text:p text:style-name="ID0EG2HO"><text:span text:style-name="ID0E52HO">4.建請將田沃村天后宮下方公廁，明年納入委外管理，以維公廁品質及週邊環境衛生。</text:span></text:p>
            <text:p text:style-name="ID0EO3HO"><text:span text:style-name="ID0EG4HO">(第七屆第一次定期大會)</text:span></text:p>
          </table:table-cell>
          <table:table-cell table:style-name="ID0EX4HO">
            <text:p text:style-name="ID0ET5HO"><text:span text:style-name="ID0ED6HO">該公廁已納入莒光鄉109年委辦案清掃維護。</text:span></text:p>
            <text:p text:style-name="ID0EP6HO"/>
            <text:p text:style-name="ID0E66HO"/>
            <text:p text:style-name="ID0EPAIO"/>
            <text:p text:style-name="ID0E6AIO"/>
            <text:p text:style-name="ID0EPBIO"/>
          </table:table-cell>
          <table:table-cell table:style-name="ID0E6BIO">
            <text:p text:style-name="ID0E3CIO"><text:span text:style-name="ID0EODIO">建請</text:span></text:p>
            <text:p text:style-name="ID0E1DIO"><text:span text:style-name="ID0EMEIO">同意結案</text:span></text:p>
          </table:table-cell>
        </table:table-row>
        <table:table-row>
          <table:covered-table-cell table:style-name="ID0EZEIO">
            <text:p text:style-name="ID0EXFIO"/>
          </table:covered-table-cell>
          <table:table-cell table:style-name="ID0EHGIO">
            <text:p text:style-name="ID0ECHIO"><text:span text:style-name="ID0EYHIO">曹爾章議員</text:span></text:p>
          </table:table-cell>
          <table:table-cell table:style-name="ID0EIIIO">
            <text:p text:style-name="ID0EEJIO"><text:span text:style-name="ID0EWJIO">環境資源局</text:span></text:p>
            <text:p text:style-name="ID0ECKIO"/>
            <text:p text:style-name="ID0EUKIO"/>
            <text:p text:style-name="ID0EGLIO"/>
            <text:p text:style-name="ID0EYLIO"/>
            <text:p text:style-name="ID0EKMIO"/>
            <text:p text:style-name="ID0E3MIO"/>
          </table:table-cell>
          <table:table-cell table:style-name="ID0EONIO">
            <text:p text:style-name="ID0EJOIO"><text:span text:style-name="ID0EBPIO">5.建議環資局就莒光鄉田沃村原汽車連土地污染以及34筆地號，劃定為管制區(造成土地所有人期間損失和地價稅)，邀請馬防部就改善計劃、補償方式，在一個月內召開說明會，以維護民眾權益。</text:span></text:p>
            <text:p text:style-name="ID0ERPIO"><text:span text:style-name="ID0EJQIO">(第七屆第二次定期大會)</text:span></text:p>
          </table:table-cell>
          <table:table-cell table:style-name="ID0E1QIO">
            <text:p text:style-name="ID0EWRIO"><text:span text:style-name="ID0EGSIO">有關造成土地所有人期間損失和地價稅已於108年10月15日轉知馬防部處理，軍方單位分別於108年12月6日及109年1月2日2次召開相關說明會。</text:span></text:p>
            <text:p text:style-name="ID0ESSIO"/>
            <text:p text:style-name="ID0ECTIO"/>
            <text:p text:style-name="ID0ESTIO"/>
            <text:p text:style-name="ID0ECUIO"/>
            <text:p text:style-name="ID0ESUIO"/>
            <text:p text:style-name="ID0ECVIO"/>
            <text:p text:style-name="ID0ESVIO"/>
            <text:p text:style-name="ID0ECWIO"/>
          </table:table-cell>
          <table:table-cell table:style-name="ID0ESWIO">
            <text:p text:style-name="ID0EOXIO"><text:span text:style-name="ID0EAYIO">建請</text:span></text:p>
            <text:p text:style-name="ID0EMYIO"><text:span text:style-name="ID0E5YIO">同意結案</text:span></text:p>
            <text:p text:style-name="ID0EKZIO"/>
            <text:p text:style-name="ID0E3ZIO"/>
            <text:p text:style-name="ID0EO1IO"/>
            <text:p text:style-name="ID0EA2IO"/>
            <text:p text:style-name="ID0ES2IO"/>
          </table:table-cell>
        </table:table-row>
        <table:table-row>
          <table:table-cell table:style-name="ID0EF3IO" table:number-rows-spanned="10">
            <text:p text:style-name="ID0EE4IO"/>
          </table:table-cell>
          <table:table-cell table:style-name="ID0EU4IO">
            <text:p text:style-name="ID0EP5IO"><text:span text:style-name="ID0EF6IO">曹爾章議員</text:span></text:p>
          </table:table-cell>
          <table:table-cell table:style-name="ID0EV6IO">
            <text:p text:style-name="ID0ERAJO"><text:span text:style-name="ID0EDBJO">環境資源局</text:span></text:p>
            <text:p text:style-name="ID0EPBJO"/>
          </table:table-cell>
          <table:table-cell table:style-name="ID0E6BJO">
            <text:p text:style-name="ID0E1CJO"><text:span text:style-name="ID0ESDJO">6.建請興建東莒大埔污水場，以改善目前污水隨意排放，造成環境污染問題。</text:span></text:p>
            <text:p text:style-name="ID0ECEJO"><text:span text:style-name="ID0E1EJO">(</text:span><text:span text:style-name="ID0EKFJO">第七屆第二次定期大會)</text:span></text:p>
          </table:table-cell>
          <table:table-cell table:style-name="ID0E2FJO">
            <text:p text:style-name="ID0EYGJO"><text:span text:style-name="ID0EIHJO">1.已於108年12月31日府授環字第1080051727號函覆議會及提案議員。</text:span></text:p>
            <text:p text:style-name="ID0EUHJO"><text:span text:style-name="ID0EEIJO">2.本案將先行辦理大埔地區基本現況調查評估，以做為爭取營建署補助相關經費之說明依據。</text:span></text:p>
            <text:p text:style-name="ID0EQIJO"/>
          </table:table-cell>
          <table:table-cell table:style-name="ID0EAJJO">
            <text:p text:style-name="ID0E3JJO"><text:span text:style-name="ID0EOKJO">繼續列管</text:span></text:p>
            <text:p text:style-name="ID0E1KJO"/>
            <text:p text:style-name="ID0EMLJO"/>
          </table:table-cell>
        </table:table-row>
        <table:table-row>
          <table:covered-table-cell table:style-name="ID0E6LJO">
            <text:p text:style-name="ID0E3MJO"/>
          </table:covered-table-cell>
          <table:table-cell table:style-name="ID0EMNJO">
            <text:p text:style-name="ID0EGOJO"><text:span text:style-name="ID0EYOJO">王孝榛議員</text:span></text:p>
          </table:table-cell>
          <table:table-cell table:style-name="ID0EEPJO">
            <text:p text:style-name="ID0EAQJO"><text:span text:style-name="ID0ESQJO">衛生福利局</text:span></text:p>
            <text:p text:style-name="ID0E5QJO"/>
          </table:table-cell>
          <table:table-cell table:style-name="ID0EORJO">
            <text:p text:style-name="ID0EISJO"><text:span text:style-name="ID0E4SJO">7.為維護莒光鄉東莒衛生所醫療品質，建請縣府維持東莒護理人員員額，以保障鄉親醫療品質。</text:span></text:p>
            <text:p text:style-name="ID0EKTJO"><text:span text:style-name="ID0E6TJO">(</text:span><text:span text:style-name="ID0EMUJO">第七屆第一次臨時會)</text:span></text:p>
          </table:table-cell>
          <table:table-cell table:style-name="ID0E1UJO" table:number-rows-spanned="2">
            <text:p text:style-name="ID0ETVJO"><text:span text:style-name="ID0EDWJO">查東莒衛生所護理員額編制確已補實，107年度亦由原護士(士生級)職缺調陞為師三級職缺，以此激勵第一線基層同仁。108年4月增加分發1名醫師到東莒衛生所服務，倘遇有配合中央實行重大全面政策服務(例如全國流感開打等情)，本縣衛生福利局會善加督導各衛生所醫事人員彼此支援，另有大型活動救護需求會調遣相關專業人員適時支援，若有護理師公費生分發，將優先考慮分發莒光鄉。</text:span></text:p>
            <text:p text:style-name="ID0EPWJO"/>
            <text:p text:style-name="ID0E6WJO"/>
            <text:p text:style-name="ID0EPXJO"/>
            <text:p text:style-name="ID0E6XJO"/>
            <text:p text:style-name="ID0EPYJO"/>
          </table:table-cell>
          <table:table-cell table:style-name="ID0E6YJO">
            <text:p text:style-name="ID0E2ZJO"><text:span text:style-name="ID0EN1JO">建請</text:span></text:p>
            <text:p text:style-name="ID0EZ1JO"><text:span text:style-name="ID0EL2JO">同意結案</text:span></text:p>
          </table:table-cell>
        </table:table-row>
        <table:table-row>
          <table:covered-table-cell table:style-name="ID0EY2JO">
            <text:p text:style-name="ID0EV3JO"/>
          </table:covered-table-cell>
          <table:table-cell table:style-name="ID0EF4JO">
            <text:p text:style-name="ID0E64JO"><text:span text:style-name="ID0EV5JO">周副議長瑞國</text:span></text:p>
          </table:table-cell>
          <table:table-cell table:style-name="ID0EB6JO">
            <text:p text:style-name="ID0E46JO"><text:span text:style-name="ID0EPAKO">衛生福利局</text:span></text:p>
            <text:p text:style-name="ID0E2AKO"/>
            <text:p text:style-name="ID0ENBKO"/>
          </table:table-cell>
          <table:table-cell table:style-name="ID0E6BKO">
            <text:p text:style-name="ID0EZCKO"><text:span text:style-name="ID0EODKO">8.建請縣府補實莒光鄉（東、西）莒衛生所護理師編制3人，以維護醫療品質及保障鄉親看病權益</text:span></text:p>
            <text:p text:style-name="ID0E2DKO"><text:span text:style-name="ID0ETEKO">(第七屆第二次定期會)</text:span></text:p>
          </table:table-cell>
          <table:covered-table-cell table:style-name="ID0EBFKO">
            <text:p text:style-name="ID0EZFKO"/>
          </table:covered-table-cell>
          <table:table-cell table:style-name="ID0EJGKO">
            <text:p text:style-name="ID0EFHKO"><text:span text:style-name="ID0EXHKO">建請</text:span></text:p>
            <text:p text:style-name="ID0EDIKO"><text:span text:style-name="ID0EVIKO">同意結案</text:span></text:p>
          </table:table-cell>
        </table:table-row>
        <table:table-row>
          <table:covered-table-cell table:style-name="ID0ECJKO">
            <text:p text:style-name="ID0EAKKO"/>
          </table:covered-table-cell>
          <table:table-cell table:style-name="ID0EQKKO">
            <text:p text:style-name="ID0ELLKO"><text:span text:style-name="ID0EBMKO">王孝榛議員</text:span></text:p>
          </table:table-cell>
          <table:table-cell table:style-name="ID0ENMKO">
            <text:p text:style-name="ID0EJNKO"><text:span text:style-name="ID0E2NKO">工務處</text:span></text:p>
            <text:p text:style-name="ID0EHOKO"/>
            <text:p text:style-name="ID0EZOKO"/>
          </table:table-cell>
          <table:table-cell table:style-name="ID0ELPKO">
            <text:p text:style-name="ID0EGQKO"><text:span text:style-name="ID0E5QKO">9.建請興建東莒南面防波堤聯外道路，以利港區行車動線安全。</text:span></text:p>
            <text:p text:style-name="ID0EORKO"><text:span text:style-name="ID0EGSKO">(</text:span><text:span text:style-name="ID0EWSKO">第七屆第一次臨時會)</text:span></text:p>
          </table:table-cell>
          <table:table-cell table:style-name="ID0EHTKO">
            <text:p text:style-name="ID0EDUKO"><text:span text:style-name="ID0ETUKO">本案已請莒光鄉公所提報納入生活圈道路建設計畫辦理改善。</text:span></text:p>
            <text:p text:style-name="ID0E6UKO"/>
            <text:p text:style-name="ID0EPVKO"/>
            <text:p text:style-name="ID0E6VKO"/>
          </table:table-cell>
          <table:table-cell table:style-name="ID0EPWKO">
            <text:p text:style-name="ID0ELXKO"><text:span text:style-name="ID0E4XKO">繼續列管</text:span></text:p>
            <text:p text:style-name="ID0EJYKO"/>
          </table:table-cell>
        </table:table-row>
        <table:table-row>
          <table:covered-table-cell table:style-name="ID0E3YKO">
            <text:p text:style-name="ID0E1ZKO"/>
          </table:covered-table-cell>
          <table:table-cell table:style-name="ID0EK1KO">
            <text:p text:style-name="ID0EF2KO"><text:span text:style-name="ID0EX2KO">曹爾章議員</text:span></text:p>
          </table:table-cell>
          <table:table-cell table:style-name="ID0EH3KO">
            <text:p text:style-name="ID0ED4KO"><text:span text:style-name="ID0EV4KO">工務處</text:span></text:p>
            <text:p text:style-name="ID0EB5KO"/>
            <text:p text:style-name="ID0ET5KO"/>
            <text:p text:style-name="ID0EF6KO"/>
            <text:p text:style-name="ID0EX6KO"/>
            <text:p text:style-name="ID0EJALO"/>
            <text:p text:style-name="ID0E2ALO"/>
            <text:p text:style-name="ID0ENBLO"/>
          </table:table-cell>
          <table:table-cell table:style-name="ID0E6BLO">
            <text:p text:style-name="ID0E1CLO"><text:span text:style-name="ID0EQDLO">10.建請縣府移遷福正廢土場，因廢土場位於水廠水源上方，造成民眾對水源品質產生疑慮。</text:span></text:p>
            <text:p text:style-name="ID0EAELO"><text:span text:style-name="ID0EYELO">(</text:span><text:span text:style-name="ID0EIFLO">第七屆第一次定期大會)</text:span></text:p>
          </table:table-cell>
          <table:table-cell table:style-name="ID0EZFLO">
            <text:p text:style-name="ID0EWGLO"><text:span text:style-name="ID0EGHLO">1.目前東莒土資場下方水井，經自來水廠提供近5年水質檢測報告均符合標準。</text:span></text:p>
            <text:p text:style-name="ID0ESHLO"><text:span text:style-name="ID0ECILO">2.本府於108年7月3日邀請王議員、莒光鄉公所、莒光鄉代會、大坪村長及福正村長現地會勘，經與會代表建議場址：</text:span></text:p>
            <text:p text:style-name="ID0EOILO"><text:span text:style-name="ID0E5ILO">(1)東莒島坪西連至警察所間土地，經查為私人土地；</text:span></text:p>
            <text:p text:style-name="ID0EKJLO"><text:span text:style-name="ID0E1JLO">(2)70據點，經查為軍方營區且鄰近私人墓地，且該點設為土資場將影響海岸景觀須納入考量。</text:span></text:p>
            <text:p text:style-name="ID0EGKLO"><text:span text:style-name="ID0EWKLO">3.綜述上列二建議場址均不適宜作為土資場使用，且目前福正土資場未造成環境污染，經與王議員溝通，該土資場為現階段最適地點。如覓尋適宜地點，本府再行評估。</text:span></text:p>
          </table:table-cell>
          <table:table-cell table:style-name="ID0ECLLO">
            <text:p text:style-name="ID0E5LLO"><text:span text:style-name="ID0EQMLO">建請</text:span></text:p>
            <text:p text:style-name="ID0E3MLO"><text:span text:style-name="ID0EONLO">同意結案</text:span></text:p>
            <text:p text:style-name="ID0E1NLO"/>
            <text:p text:style-name="ID0EMOLO"/>
            <text:p text:style-name="ID0E5OLO"/>
            <text:p text:style-name="ID0EQPLO"/>
            <text:p text:style-name="ID0ECQLO"/>
            <text:p text:style-name="ID0EUQLO"/>
            <text:p text:style-name="ID0EGRLO"/>
          </table:table-cell>
        </table:table-row>
        <table:table-row>
          <table:covered-table-cell table:style-name="ID0EZRLO">
            <text:p text:style-name="ID0EXSLO"/>
          </table:covered-table-cell>
          <table:table-cell table:style-name="ID0EHTLO">
            <text:p text:style-name="ID0ECULO"><text:span text:style-name="ID0EYULO">王孝榛議員</text:span></text:p>
          </table:table-cell>
          <table:table-cell table:style-name="ID0EEVLO">
            <text:p text:style-name="ID0EAWLO"><text:span text:style-name="ID0ESWLO">產業發展處</text:span></text:p>
            <text:p text:style-name="ID0E5WLO"/>
            <text:p text:style-name="ID0EQXLO"/>
            <text:p text:style-name="ID0ECYLO"/>
            <text:p text:style-name="ID0EUYLO"/>
          </table:table-cell>
          <table:table-cell table:style-name="ID0EGZLO">
            <text:p text:style-name="ID0EB1LO"><text:span text:style-name="ID0EZ1LO">11.建請設置西莒漁船加油站設施。</text:span></text:p>
            <text:p text:style-name="ID0EJ2LO"><text:span text:style-name="ID0E62LO">(</text:span><text:span text:style-name="ID0EP3LO">第七屆第一次臨時會)</text:span></text:p>
          </table:table-cell>
          <table:table-cell table:style-name="ID0EA4LO">
            <text:p text:style-name="ID0E44LO"><text:span text:style-name="ID0EN5LO">已請馬祖油品公司規劃，惟涉及取得土地及符合土地使用分區等規範等法規問題，又莒光目前極少船舶數量，若專設漁船加油站，恐造成嚴重虧損，不符經濟效益，爰為避免資源錯置，未來擬以建造兩站合一加油站為規劃方向，而現階段則以取得加油站經營許可執照為目標。</text:span></text:p>
            <text:p text:style-name="ID0EZ5LO"/>
            <text:p text:style-name="ID0EJ6LO"/>
          </table:table-cell>
          <table:table-cell table:style-name="ID0EZ6LO">
            <text:p text:style-name="ID0EVAMO"><text:span text:style-name="ID0EHBMO">繼續列管</text:span></text:p>
            <text:p text:style-name="ID0ETBMO"/>
            <text:p text:style-name="ID0EFCMO"/>
            <text:p text:style-name="ID0EXCMO"/>
            <text:p text:style-name="ID0EJDMO"/>
            <text:p text:style-name="ID0E2DMO"/>
          </table:table-cell>
        </table:table-row>
        <table:table-row>
          <table:covered-table-cell table:style-name="ID0EMEMO">
            <text:p text:style-name="ID0EKFMO"/>
          </table:covered-table-cell>
          <table:table-cell table:style-name="ID0E1FMO">
            <text:p text:style-name="ID0EVGMO"><text:span text:style-name="ID0ELHMO">王孝榛議員</text:span></text:p>
          </table:table-cell>
          <table:table-cell table:style-name="ID0EXHMO">
            <text:p text:style-name="ID0EUIMO"><text:span text:style-name="ID0EGJMO">產業發展處</text:span></text:p>
          </table:table-cell>
          <table:table-cell table:style-name="ID0ESJMO">
            <text:p text:style-name="ID0ENKMO"><text:span text:style-name="ID0EFLMO">12.建請增設東莒南面防波堤浮動平台，以利鄉親上下船之安全。</text:span></text:p>
            <text:p text:style-name="ID0EVLMO"><text:span text:style-name="ID0ENMMO">(</text:span><text:span text:style-name="ID0E4MMO">第七屆第一次臨時會)</text:span></text:p>
          </table:table-cell>
          <table:table-cell table:style-name="ID0EONMO">
            <text:p text:style-name="ID0EKOMO"><text:span text:style-name="ID0E1OMO">本案漁船浮動平台，已納入離島建設基金第五期離島綜合建設方案，目前已獲核定，納入109-111年漁港設施增建工程規劃興建。</text:span></text:p>
            <text:p text:style-name="ID0EGPMO"/>
            <text:p text:style-name="ID0EWPMO"/>
          </table:table-cell>
          <table:table-cell table:style-name="ID0EGQMO">
            <text:p text:style-name="ID0ECRMO"><text:span text:style-name="ID0EURMO">繼續列管</text:span></text:p>
            <text:p text:style-name="ID0EASMO"/>
          </table:table-cell>
        </table:table-row>
        <table:table-row>
          <table:covered-table-cell table:style-name="ID0ETSMO">
            <text:p text:style-name="ID0ERTMO"/>
          </table:covered-table-cell>
          <table:table-cell table:style-name="ID0EBUMO">
            <text:p text:style-name="ID0E3UMO"><text:span text:style-name="ID0EOVMO">曹爾章議員</text:span></text:p>
          </table:table-cell>
          <table:table-cell table:style-name="ID0E5VMO">
            <text:p text:style-name="ID0E1WMO"><text:span text:style-name="ID0EMXMO">產業發展處</text:span></text:p>
            <text:p text:style-name="ID0EYXMO"/>
            <text:p text:style-name="ID0EKYMO"/>
            <text:p text:style-name="ID0E3YMO"/>
            <text:p text:style-name="ID0EOZMO"/>
            <text:p text:style-name="ID0EA1MO"/>
            <text:p text:style-name="ID0ES1MO"/>
            <text:p text:style-name="ID0EE2MO"/>
          </table:table-cell>
          <table:table-cell table:style-name="ID0EW2MO">
            <text:p text:style-name="ID0ER3MO"><text:span text:style-name="ID0EJ4MO">13.為提振莒光鄉產業發展，建請縣府補助興建洛神花觀光工廠，以促進農業永續發展和增加農民收益。</text:span></text:p>
            <text:p text:style-name="ID0EZ4MO"><text:span text:style-name="ID0ER5MO">(</text:span><text:span text:style-name="ID0EB6MO">第七屆第二次定期大會)</text:span></text:p>
          </table:table-cell>
          <table:table-cell table:style-name="ID0ES6MO">
            <text:p text:style-name="ID0EPANO"><text:span text:style-name="ID0E6ANO">1.</text:span><text:span text:style-name="ID0ELBNO"><text:tab/>本案已於3月3日上午9時假東莒島完成現地會勘，後續將依會議決議事項辦理，會議紀錄已函送連江縣議會並副知本府行政處。</text:span></text:p>
            <text:p text:style-name="ID0EYBNO"><text:span text:style-name="ID0EICNO">2.</text:span><text:span text:style-name="ID0EUCNO"><text:tab/>會勘決議，本案將不設置觀光工廠，朝輔導並協助莒光鄉洛神花產業經營達到觀光工廠的效果方向進行。</text:span></text:p>
            <text:p text:style-name="ID0EBDNO"><text:span text:style-name="ID0ERDNO">3.</text:span><text:span text:style-name="ID0E4DNO"><text:tab/>本案以「莒光地區洛神花觀光推廣展售中心計畫」提報離島建設基金滾動檢討補助，業於3月16日函報經濟部工業局審核中，截至109.03.30電洽工業局承辦人回應表示，本案尚在檢討辦理中。</text:span></text:p>
          </table:table-cell>
          <table:table-cell table:style-name="ID0EKENO">
            <text:p text:style-name="ID0EGFNO"><text:span text:style-name="ID0EYFNO">繼續列管</text:span></text:p>
            <text:p text:style-name="ID0EEGNO"/>
            <text:p text:style-name="ID0EWGNO"/>
            <text:p text:style-name="ID0EIHNO"/>
            <text:p text:style-name="ID0E1HNO"/>
            <text:p text:style-name="ID0EMINO"/>
            <text:p text:style-name="ID0E5INO"/>
            <text:p text:style-name="ID0EQJNO"/>
          </table:table-cell>
        </table:table-row>
        <table:table-row>
          <table:covered-table-cell table:style-name="ID0EDKNO">
            <text:p text:style-name="ID0EBLNO"/>
          </table:covered-table-cell>
          <table:table-cell table:style-name="ID0ERLNO">
            <text:p text:style-name="ID0EMMNO"><text:span text:style-name="ID0E5MNO">曹爾章議員</text:span></text:p>
          </table:table-cell>
          <table:table-cell table:style-name="ID0EONNO">
            <text:p text:style-name="ID0EKONO"><text:span text:style-name="ID0E3ONO">產業發展處</text:span></text:p>
            <text:p text:style-name="ID0EIPNO"/>
            <text:p text:style-name="ID0E1PNO"/>
            <text:p text:style-name="ID0EMQNO"/>
            <text:p text:style-name="ID0E5QNO"/>
            <text:p text:style-name="ID0EQRNO"/>
            <text:p text:style-name="ID0ECSNO"/>
            <text:p text:style-name="ID0EUSNO"/>
            <text:p text:style-name="ID0EGTNO"/>
            <text:p text:style-name="ID0EYTNO"/>
          </table:table-cell>
          <table:table-cell table:style-name="ID0EKUNO">
            <text:p text:style-name="ID0EFVNO"><text:span text:style-name="ID0E4VNO">14.莒光鄉野犬、野貓問題，已危及行人和行車安全，建請縣府強力執行，杜絕貓犬之患。</text:span></text:p>
            <text:p text:style-name="ID0ENWNO"><text:span text:style-name="ID0EFXNO">(</text:span><text:span text:style-name="ID0EVXNO">第七屆第二次定期大會)</text:span></text:p>
          </table:table-cell>
          <table:table-cell table:style-name="ID0EGYNO">
            <text:p text:style-name="ID0EDZNO"><text:span text:style-name="ID0ETZNO">1.本案業已函文行政院農業委員會爭取「109年加強遊蕩犬管理精進措施計畫」經費，並於109年3月10日農牧字第1090042337號函核定補助，將王議員所提納入加強執行，處理情形已函送連江縣議會並副知本府行政處。</text:span></text:p>
            <text:p text:style-name="ID0E6ZNO"><text:span text:style-name="ID0EP1NO">2.核定計畫已辦理完成墊付案申請事宜，俟莒光鄉公所函文申請補助及提送契約書後，即核定補助執行遊蕩犬管理精進措施，配合本府年度下鄉服務活動，外聘動物醫院獸醫師及動保團體辦理犬貓絕育工作暨駐點捕捉，以利解決莒光鄉野犬、野貓問題。</text:span></text:p>
            <text:p text:style-name="ID0E21NO"><text:span text:style-name="ID0EL2NO">3.另本府亦增加臨時工人力，隨時派遣調度，協助莒光地區野犬、野貓捕捉、佈籠及運送問題。</text:span></text:p>
          </table:table-cell>
          <table:table-cell table:style-name="ID0EX2NO">
            <text:p text:style-name="ID0ET3NO"><text:span text:style-name="ID0EF4NO">建請</text:span></text:p>
            <text:p text:style-name="ID0ER4NO"><text:span text:style-name="ID0ED5NO">同意結案</text:span></text:p>
            <text:p text:style-name="ID0EP5NO"/>
            <text:p text:style-name="ID0EB6NO"/>
            <text:p text:style-name="ID0ET6NO"/>
            <text:p text:style-name="ID0EFAOO"/>
            <text:p text:style-name="ID0EXAOO"/>
            <text:p text:style-name="ID0EJBOO"/>
            <text:p text:style-name="ID0E2BOO"/>
            <text:p text:style-name="ID0ENCOO"/>
          </table:table-cell>
        </table:table-row>
      </table:table>
      <text:p text:style-name="ID0E6COO"/>
      <text:p text:style-name="ID0EGDOO"/>
      <table:table table:style-name="ID0EQDOO">
        <table:table-column table:style-name="ID0EGFOO"/>
        <table:table-column table:style-name="ID0EIFOO"/>
        <table:table-column table:style-name="ID0EKFOO"/>
        <table:table-column table:style-name="ID0EMFOO"/>
        <table:table-column table:style-name="ID0EOFOO"/>
        <table:table-column table:style-name="ID0EQFOO"/>
        <table:table-row>
          <table:table-cell table:style-name="ID0ETFOO" table:number-columns-spanned="6">
            <text:p text:style-name="ID0ESGOO"><text:span text:style-name="ID0EAHOO">連江縣議會議決案及書面議案執行情形表</text:span></text:p>
          </table:table-cell>
        </table:table-row>
        <table:table-row>
          <table:table-cell table:style-name="ID0ETHOO">
            <text:p text:style-name="ID0EQIOO"><text:span text:style-name="ID0E5IOO">提案人</text:span></text:p>
          </table:table-cell>
          <table:table-cell table:style-name="ID0EKJOO">
            <text:p text:style-name="ID0EHKOO"><text:span text:style-name="ID0EVKOO">連署人</text:span></text:p>
          </table:table-cell>
          <table:table-cell table:style-name="ID0EBLOO">
            <text:p text:style-name="ID0E5LOO"><text:span text:style-name="ID0EMMOO">單位</text:span></text:p>
          </table:table-cell>
          <table:table-cell table:style-name="ID0EYMOO">
            <text:p text:style-name="ID0EVNOO"><text:span text:style-name="ID0EDOOO">案由</text:span></text:p>
          </table:table-cell>
          <table:table-cell table:style-name="ID0EPOOO">
            <text:p text:style-name="ID0EMPOO"><text:span text:style-name="ID0E1POO">執行情形</text:span></text:p>
          </table:table-cell>
          <table:table-cell table:style-name="ID0EGQOO">
            <text:p text:style-name="ID0EDROO"><text:span text:style-name="ID0ERROO">備考</text:span></text:p>
          </table:table-cell>
        </table:table-row>
        <table:table-row>
          <table:table-cell table:style-name="ID0E5ROO" table:number-rows-spanned="6">
            <text:p text:style-name="ID0E2SOO"><text:span text:style-name="ID0ENTOO">曹以標議員</text:span></text:p>
          </table:table-cell>
          <table:table-cell table:style-name="ID0EZTOO">
            <text:p text:style-name="ID0EUUOO"><text:span text:style-name="ID0EGVOO">張永江議長</text:span></text:p>
          </table:table-cell>
          <table:table-cell table:style-name="ID0ESVOO">
            <text:p text:style-name="ID0EOWOO"><text:span text:style-name="ID0EAXOO">教育處</text:span></text:p>
            <text:p text:style-name="ID0EMXOO"/>
            <text:p text:style-name="ID0E3XOO"/>
          </table:table-cell>
          <table:table-cell table:style-name="ID0EMYOO">
            <text:p text:style-name="ID0EJZOO"><text:span text:style-name="ID0EB1OO">1.為建置學生受教環境與健康管理，請教育處規劃增加校護人員編制。</text:span></text:p>
            <text:p text:style-name="ID0ER1OO"><text:span text:style-name="ID0EQ2OO">(</text:span><text:span text:style-name="ID0EA3OO">第七屆第一次定期大</text:span></text:p>
            <text:p text:style-name="ID0ER3OO"><text:span text:style-name="ID0EQ4OO">會)</text:span></text:p>
          </table:table-cell>
          <table:table-cell table:style-name="ID0EB5OO">
            <text:p text:style-name="ID0E45OO"><text:span text:style-name="ID0EN6OO">本府業已積極向教育部提出申請，爭取教育部支持補助。</text:span></text:p>
            <text:p text:style-name="ID0EZ6OO"/>
            <text:p text:style-name="ID0EJAPO"/>
            <text:p text:style-name="ID0EZAPO"/>
          </table:table-cell>
          <table:table-cell table:style-name="ID0EJBPO">
            <text:p text:style-name="ID0EFCPO"><text:span text:style-name="ID0EXCPO">繼續列管</text:span></text:p>
            <text:p text:style-name="ID0EDDPO"/>
          </table:table-cell>
        </table:table-row>
        <table:table-row>
          <table:covered-table-cell table:style-name="ID0EWDPO">
            <text:p text:style-name="ID0EUEPO"/>
          </table:covered-table-cell>
          <table:table-cell table:style-name="ID0EEFPO">
            <text:p text:style-name="ID0E6FPO"><text:span text:style-name="ID0ERGPO">張永江議長</text:span></text:p>
          </table:table-cell>
          <table:table-cell table:style-name="ID0E4GPO">
            <text:p text:style-name="ID0EZHPO"><text:span text:style-name="ID0ELIPO">教育處</text:span></text:p>
            <text:p text:style-name="ID0EXIPO"/>
            <text:p text:style-name="ID0EHJPO"/>
            <text:p text:style-name="ID0EXJPO"/>
          </table:table-cell>
          <table:table-cell table:style-name="ID0EDKPO">
            <text:p text:style-name="ID0EALPO"><text:span text:style-name="ID0EYLPO">2.建請縣府整合教育資源，規劃雙語教學示範學校，以提升孩子未來參與國際語言能力。</text:span></text:p>
            <text:p text:style-name="ID0EIMPO"><text:span text:style-name="ID0EANPO">(</text:span><text:span text:style-name="ID0EQNPO">第七屆第一次定期大會)</text:span></text:p>
          </table:table-cell>
          <table:table-cell table:style-name="ID0EBOPO">
            <text:p text:style-name="ID0E4OPO"><text:span text:style-name="ID0ENPPO">盤點軟硬體設施，整合相關資源，仁愛國小將爭取沉浸式英語教學特色學校計畫，逐步規畫實施雙語教學示範學校。</text:span></text:p>
            <text:p text:style-name="ID0EZPPO"/>
            <text:p text:style-name="ID0EJQPO"/>
            <text:p text:style-name="ID0EZQPO"/>
          </table:table-cell>
          <table:table-cell table:style-name="ID0EFRPO">
            <text:p text:style-name="ID0EBSPO"><text:span text:style-name="ID0ETSPO">建請同意結案</text:span></text:p>
            <text:p text:style-name="ID0E6SPO"/>
          </table:table-cell>
        </table:table-row>
        <table:table-row>
          <table:covered-table-cell table:style-name="ID0EOTPO">
            <text:p text:style-name="ID0EMUPO"/>
          </table:covered-table-cell>
          <table:table-cell table:style-name="ID0E3UPO">
            <text:p text:style-name="ID0EXVPO"><text:span text:style-name="ID0EJWPO">張永江議長</text:span></text:p>
          </table:table-cell>
          <table:table-cell table:style-name="ID0EVWPO">
            <text:p text:style-name="ID0ESXPO"><text:span text:style-name="ID0EEYPO">環境資源局</text:span></text:p>
          </table:table-cell>
          <table:table-cell table:style-name="ID0EQYPO">
            <text:p text:style-name="ID0ENZPO"><text:span text:style-name="ID0ED1PO">3.建請新建介壽村新街街道大排水溝，以解決大排堵塞之苦。</text:span></text:p>
            <text:p text:style-name="ID0ET1PO"><text:span text:style-name="ID0EL2PO">(</text:span><text:span text:style-name="ID0E22PO">第六屆第六次定期大會)</text:span></text:p>
          </table:table-cell>
          <table:table-cell table:style-name="ID0EM3PO">
            <text:p text:style-name="ID0EJ4PO"><text:span text:style-name="ID0EV4PO">本案業已成功爭取納入營建署前瞻─縣市管河川及區域排水整體改善計畫中，工程已竣工，並於108年12月31日完成驗收。</text:span></text:p>
          </table:table-cell>
          <table:table-cell table:style-name="ID0EB5PO">
            <text:p text:style-name="ID0E55PO"><text:span text:style-name="ID0EQ6PO">建請同意結案</text:span></text:p>
          </table:table-cell>
        </table:table-row>
        <table:table-row>
          <table:covered-table-cell table:style-name="ID0E46PO">
            <text:p text:style-name="ID0E2AQO"/>
          </table:covered-table-cell>
          <table:table-cell table:style-name="ID0ELBQO">
            <text:p text:style-name="ID0EGCQO"><text:span text:style-name="ID0EYCQO">張永江議長</text:span></text:p>
          </table:table-cell>
          <table:table-cell table:style-name="ID0EEDQO">
            <text:p text:style-name="ID0EAEQO"><text:span text:style-name="ID0ESEQO">交通旅遊</text:span></text:p>
            <text:p text:style-name="ID0E5EQO"><text:span text:style-name="ID0EQFQO">局</text:span></text:p>
            <text:p text:style-name="ID0E3FQO"/>
            <text:p text:style-name="ID0EOGQO"/>
            <text:p text:style-name="ID0EAHQO"/>
            <text:p text:style-name="ID0ESHQO"/>
            <text:p text:style-name="ID0EEIQO"/>
            <text:p text:style-name="ID0EWIQO"/>
            <text:p text:style-name="ID0EIJQO"/>
            <text:p text:style-name="ID0E1JQO"/>
          </table:table-cell>
          <table:table-cell table:style-name="ID0EMKQO">
            <text:p text:style-name="ID0EILQO"><text:span text:style-name="ID0EAMQO">4.建請研議介壽、清水、馬祖村建置停車場。</text:span></text:p>
            <text:p text:style-name="ID0EQMQO"><text:span text:style-name="ID0EHNQO">(</text:span><text:span text:style-name="ID0EXNQO">第六屆第四次定期大會)</text:span></text:p>
            <text:p text:style-name="ID0EIOQO"/>
            <text:p text:style-name="ID0E6OQO"/>
            <text:p text:style-name="ID0EWPQO"/>
            <text:p text:style-name="ID0ENQQO"/>
            <text:p text:style-name="ID0EERQO"/>
            <text:p text:style-name="ID0E2RQO"/>
            <text:p text:style-name="ID0ESSQO"/>
            <text:p text:style-name="ID0EJTQO"/>
          </table:table-cell>
          <table:table-cell table:style-name="ID0EAUQO">
            <text:p text:style-name="ID0E4UQO"><text:span text:style-name="ID0EJVQO">本提案納交通部「前瞻基礎建設-城鄉建設-改善停車問題計畫」。108年4月22日提送一工處介壽、福澳、芹壁、牛角、馬港停車場5案申請書辦理初審，並於11月11日假公路總局召開複審會議，108年12月9日公路總局正式函復通過福澳、介壽停車場2案。「介壽公共立體停車場」委託PCM(含監造)採購案」業於109年3月13日上網公告，4月7日開標，預計4月16日召開評選會。清水村停車空間，環資局「福清灣堤岸親水環境營造工程」預計將增加至64格停車位，停車場之規劃因濕地保護區及用地取得困難問題，業請顧問公司再行研議。</text:span></text:p>
          </table:table-cell>
          <table:table-cell table:style-name="ID0EVVQO">
            <text:p text:style-name="ID0ERWQO"><text:span text:style-name="ID0EBXQO">繼續列管</text:span></text:p>
            <text:p text:style-name="ID0ENXQO"/>
            <text:p text:style-name="ID0E4XQO"/>
            <text:p text:style-name="ID0ENYQO"/>
            <text:p text:style-name="ID0E4YQO"/>
            <text:p text:style-name="ID0ENZQO"/>
            <text:p text:style-name="ID0E4ZQO"/>
            <text:p text:style-name="ID0EN1QO"/>
            <text:p text:style-name="ID0E41QO"/>
            <text:p text:style-name="ID0EN2QO"/>
          </table:table-cell>
        </table:table-row>
        <table:table-row>
          <table:covered-table-cell table:style-name="ID0E12QO">
            <text:p text:style-name="ID0EY3QO"/>
          </table:covered-table-cell>
          <table:table-cell table:style-name="ID0EI4QO">
            <text:p text:style-name="ID0ED5QO"><text:span text:style-name="ID0EV5QO">張永江議長</text:span></text:p>
          </table:table-cell>
          <table:table-cell table:style-name="ID0EB6QO">
            <text:p text:style-name="ID0E46QO"><text:span text:style-name="ID0EPARO">工務處</text:span></text:p>
            <text:p text:style-name="ID0E2ARO"/>
            <text:p text:style-name="ID0ENBRO"/>
          </table:table-cell>
          <table:table-cell table:style-name="ID0E4BRO">
            <text:p text:style-name="ID0E1CRO"><text:span text:style-name="ID0ESDRO">5.請縣府務必於明年辦理連江縣南竿鄉都市計劃通盤檢討，以維鄉親權益。</text:span></text:p>
            <text:p text:style-name="ID0ECERO"><text:span text:style-name="ID0E2ERO">(</text:span><text:span text:style-name="ID0ELFRO">第七屆第一次定期大會)</text:span></text:p>
          </table:table-cell>
          <table:table-cell table:style-name="ID0E3FRO">
            <text:p text:style-name="ID0EZGRO"><text:span text:style-name="ID0EFHRO">已獲離島建設基金核定補助辦理「變更連江縣南竿地區、北竿地區、莒光地區、東引地區、無人島礁等五都市計畫(含細部計畫)通盤檢討委託技術服務案」，本府業於109年3月26日上網招標，4月17日開資格標，4月29日召開評選會。</text:span></text:p>
          </table:table-cell>
          <table:table-cell table:style-name="ID0ERHRO">
            <text:p text:style-name="ID0EOIRO"><text:span text:style-name="ID0E1IRO">繼續列管</text:span></text:p>
          </table:table-cell>
        </table:table-row>
      </table:table>
      <text:p text:style-name="ID0EGJRO"/>
      <text:p text:style-name="ID0ENJRO"/>
      <table:table table:style-name="ID0EXJRO">
        <table:table-column table:style-name="ID0ENLRO"/>
        <table:table-column table:style-name="ID0EPLRO"/>
        <table:table-column table:style-name="ID0ERLRO"/>
        <table:table-column table:style-name="ID0ETLRO"/>
        <table:table-column table:style-name="ID0EVLRO"/>
        <table:table-column table:style-name="ID0EXLRO"/>
        <table:table-row>
          <table:table-cell table:style-name="ID0E1LRO" table:number-columns-spanned="6">
            <text:p text:style-name="ID0EZMRO"><text:span text:style-name="ID0EHNRO">連江縣議會議決案及書面議案執行情形表</text:span></text:p>
          </table:table-cell>
        </table:table-row>
        <table:table-row>
          <table:table-cell table:style-name="ID0E1NRO">
            <text:p text:style-name="ID0EXORO"><text:span text:style-name="ID0EFPRO">提案人</text:span></text:p>
          </table:table-cell>
          <table:table-cell table:style-name="ID0ERPRO">
            <text:p text:style-name="ID0EOQRO"><text:span text:style-name="ID0E3QRO">連署人</text:span></text:p>
          </table:table-cell>
          <table:table-cell table:style-name="ID0EIRRO">
            <text:p text:style-name="ID0EFSRO"><text:span text:style-name="ID0ETSRO">單位</text:span></text:p>
          </table:table-cell>
          <table:table-cell table:style-name="ID0E6SRO">
            <text:p text:style-name="ID0E3TRO"><text:span text:style-name="ID0EKURO">案由</text:span></text:p>
          </table:table-cell>
          <table:table-cell table:style-name="ID0EWURO">
            <text:p text:style-name="ID0ETVRO"><text:span text:style-name="ID0EBWRO">執行情形</text:span></text:p>
          </table:table-cell>
          <table:table-cell table:style-name="ID0ENWRO">
            <text:p text:style-name="ID0EKXRO"><text:span text:style-name="ID0EYXRO">備考</text:span></text:p>
          </table:table-cell>
        </table:table-row>
        <table:table-row table:style-name="ID0EEYRO">
          <table:table-cell table:style-name="ID0EIYRO">
            <text:p text:style-name="ID0EDZRO"><text:span text:style-name="ID0EVZRO">周瑞國副議長</text:span></text:p>
          </table:table-cell>
          <table:table-cell table:style-name="ID0EB1RO">
            <text:p text:style-name="ID0E31RO"><text:span text:style-name="ID0EO2RO">陳貽斌議員</text:span></text:p>
          </table:table-cell>
          <table:table-cell table:style-name="ID0E12RO">
            <text:p text:style-name="ID0EW3RO"><text:span text:style-name="ID0EI4RO">民政處</text:span></text:p>
            <text:p text:style-name="ID0EU4RO"/>
            <text:p text:style-name="ID0EE5RO"/>
            <text:p text:style-name="ID0EU5RO"/>
            <text:p text:style-name="ID0EE6RO"/>
            <text:p text:style-name="ID0EU6RO"/>
            <text:p text:style-name="ID0EEASO"/>
            <text:p text:style-name="ID0EUASO"/>
            <text:p text:style-name="ID0EEBSO"/>
            <text:p text:style-name="ID0EUBSO"/>
            <text:p text:style-name="ID0EECSO"/>
            <text:p text:style-name="ID0EUCSO"/>
            <text:p text:style-name="ID0EEDSO"/>
            <text:p text:style-name="ID0EUDSO"/>
            <text:p text:style-name="ID0EEESO"/>
          </table:table-cell>
          <table:table-cell table:style-name="ID0EUESO">
            <text:p text:style-name="ID0EQFSO"><text:span text:style-name="ID0EIGSO">1.建請爭取經費，興建北竿第二納骨堂。</text:span></text:p>
            <text:p text:style-name="ID0EYGSO"><text:span text:style-name="ID0EXHSO">(第六屆第七次定期大</text:span></text:p>
            <text:p text:style-name="ID0EIISO"><text:span text:style-name="ID0EHJSO">會)</text:span></text:p>
            <text:p text:style-name="ID0EYJSO"/>
            <text:p text:style-name="ID0EXKSO"/>
            <text:p text:style-name="ID0EWLSO"/>
            <text:p text:style-name="ID0EVMSO"/>
            <text:p text:style-name="ID0EUNSO"/>
            <text:p text:style-name="ID0ETOSO"/>
            <text:p text:style-name="ID0ESPSO"/>
            <text:p text:style-name="ID0ERQSO"/>
            <text:p text:style-name="ID0EQRSO"/>
            <text:p text:style-name="ID0EPSSO"/>
            <text:p text:style-name="ID0EOTSO"/>
            <text:p text:style-name="ID0ENUSO"/>
            <text:p text:style-name="ID0EMVSO"/>
          </table:table-cell>
          <table:table-cell table:style-name="ID0EHWSO">
            <text:p text:style-name="ID0EEXSO"><text:span text:style-name="ID0EUXSO">1.有關興建北竿第二納骨堂暨樹葬區工程經費新台幣4,900萬元，業經內政部109年3月19日台內民字第1090110530號函復並經北竿鄉公所109年3月26日北民社字第1090001712號函報本府，補充旨揭計畫既有殯葬設施使用現況、新建工程可容納之骨灰(骸)櫃位數量及預期效益等內容,就實際情形評估需求在案，該部並將全力協助配合，合先敘明。</text:span></text:p>
            <text:p text:style-name="ID0EAYSO"><text:span text:style-name="ID0EQYSO">2.本府行政處於109年4月7日(星期二)上午十時召開第一次討論會議，大致會議原則上同意本案排入提案離島綜合建設實施方案重要新興計畫報請行政院審議，惟請北竿鄉公所清查土地使用分區及土地權屬之釐清，以便日後送審通過後成為致礙難行的阻礙，另有關地方自籌款的部份財稅局建議由鄉公所分擔，以減輕縣府財政拮據負擔。</text:span></text:p>
          </table:table-cell>
          <table:table-cell table:style-name="ID0E3YSO">
            <text:p text:style-name="ID0EYZSO"><text:span text:style-name="ID0EI1SO">繼續列管</text:span></text:p>
            <text:p text:style-name="ID0EU1SO"/>
            <text:p text:style-name="ID0EF2SO"/>
            <text:p text:style-name="ID0EW2SO"/>
            <text:p text:style-name="ID0EH3SO"/>
            <text:p text:style-name="ID0EY3SO"/>
            <text:p text:style-name="ID0EJ4SO"/>
            <text:p text:style-name="ID0E14SO"/>
            <text:p text:style-name="ID0EL5SO"/>
            <text:p text:style-name="ID0E35SO"/>
            <text:p text:style-name="ID0EN6SO"/>
            <text:p text:style-name="ID0E56SO"/>
            <text:p text:style-name="ID0EPATO"/>
          </table:table-cell>
        </table:table-row>
        <table:table-row table:style-name="ID0EABTO">
          <table:table-cell table:style-name="ID0EEBTO">
            <text:p text:style-name="ID0E6BTO"><text:span text:style-name="ID0ERCTO">周瑞國副議長</text:span></text:p>
            <text:p text:style-name="ID0E4CTO"><text:span text:style-name="ID0EPDTO">、</text:span></text:p>
            <text:p text:style-name="ID0E2DTO"><text:span text:style-name="ID0ENETO">陳玉 </text:span></text:p>
            <text:p text:style-name="ID0E1ETO"><text:span text:style-name="ID0EMFTO">發議員</text:span></text:p>
          </table:table-cell>
          <table:table-cell table:style-name="ID0EYFTO">
            <text:p text:style-name="ID0ETGTO"><text:span text:style-name="ID0EFHTO">王孝榛議員</text:span></text:p>
          </table:table-cell>
          <table:table-cell table:style-name="ID0EVHTO">
            <text:p text:style-name="ID0ERITO"><text:span text:style-name="ID0EDJTO">教育處</text:span></text:p>
            <text:p text:style-name="ID0EPJTO"/>
            <text:p text:style-name="ID0EBKTO"/>
            <text:p text:style-name="ID0ETKTO"/>
            <text:p text:style-name="ID0EFLTO"/>
            <text:p text:style-name="ID0EXLTO"/>
            <text:p text:style-name="ID0EJMTO"/>
            <text:p text:style-name="ID0E2MTO"/>
            <text:p text:style-name="ID0ENNTO"/>
            <text:p text:style-name="ID0E6NTO"/>
          </table:table-cell>
          <table:table-cell table:style-name="ID0EPOTO">
            <text:p text:style-name="ID0ELPTO"><text:span text:style-name="ID0EDQTO">2.建請縣府針對北竿鄉中山國中，辦理遷校塘岐村可行性評估。</text:span></text:p>
            <text:p text:style-name="ID0ETQTO"><text:span text:style-name="ID0EMRTO">(</text:span><text:span text:style-name="ID0E3RTO">第七屆第一次定期大會)</text:span></text:p>
            <text:p text:style-name="ID0ENSTO"/>
            <text:p text:style-name="ID0EGTTO"/>
            <text:p text:style-name="ID0E6TTO"/>
            <text:p text:style-name="ID0EYUTO"/>
            <text:p text:style-name="ID0ERVTO"/>
            <text:p text:style-name="ID0EKWTO"/>
            <text:p text:style-name="ID0EDXTO"/>
          </table:table-cell>
          <table:table-cell table:style-name="ID0E2XTO">
            <text:p text:style-name="ID0EXYTO"><text:span text:style-name="ID0EHZTO">本府業於108年8月23日函報本縣「中山國民中學遷校計畫書」，並獲教育部核定補助規劃設計經費360萬元，於109年3月31日完成建築師遴選，4月中議價後辦理簽約事宜，預定6月底辦理初步設計審查。</text:span></text:p>
            <text:p text:style-name="ID0ETZTO"/>
            <text:p text:style-name="ID0ED1TO"/>
            <text:p text:style-name="ID0ET1TO"/>
            <text:p text:style-name="ID0ED2TO"/>
            <text:p text:style-name="ID0ET2TO"/>
          </table:table-cell>
          <table:table-cell table:style-name="ID0ED3TO">
            <text:p text:style-name="ID0E63TO"><text:span text:style-name="ID0EP4TO">繼續列管</text:span></text:p>
            <text:p text:style-name="ID0E24TO"/>
            <text:p text:style-name="ID0EN5TO"/>
            <text:p text:style-name="ID0E65TO"/>
            <text:p text:style-name="ID0ER6TO"/>
            <text:p text:style-name="ID0EDAUO"/>
            <text:p text:style-name="ID0EVAUO"/>
            <text:p text:style-name="ID0EHBUO"/>
          </table:table-cell>
        </table:table-row>
        <table:table-row>
          <table:table-cell table:style-name="ID0EYBUO">
            <text:p text:style-name="ID0ETCUO"><text:span text:style-name="ID0EFDUO">周瑞國副議長</text:span></text:p>
            <text:p text:style-name="ID0ERDUO"><text:span text:style-name="ID0EDEUO">、</text:span></text:p>
            <text:p text:style-name="ID0EPEUO"><text:span text:style-name="ID0EBFUO">陳玉 </text:span></text:p>
            <text:p text:style-name="ID0EOFUO"><text:span text:style-name="ID0EAGUO">發議員</text:span></text:p>
          </table:table-cell>
          <table:table-cell table:style-name="ID0EMGUO">
            <text:p text:style-name="ID0EHHUO"><text:span text:style-name="ID0EZHUO">王孝榛議員</text:span></text:p>
          </table:table-cell>
          <table:table-cell table:style-name="ID0EJIUO">
            <text:p text:style-name="ID0EFJUO"><text:span text:style-name="ID0EXJUO">教育處</text:span></text:p>
            <text:p text:style-name="ID0EDKUO"/>
            <text:p text:style-name="ID0EVKUO"/>
            <text:p text:style-name="ID0EHLUO"/>
            <text:p text:style-name="ID0EZLUO"/>
            <text:p text:style-name="ID0ELMUO"/>
            <text:p text:style-name="ID0E4MUO"/>
            <text:p text:style-name="ID0EPNUO"/>
          </table:table-cell>
          <table:table-cell table:style-name="ID0E6NUO">
            <text:p text:style-name="ID0E2OUO"><text:span text:style-name="ID0ETPUO">3.建請縣府爭取經費，改善北竿鄉室內羽球館設施。</text:span></text:p>
            <text:p text:style-name="ID0EDQUO"><text:span text:style-name="ID0E3QUO">(</text:span><text:span text:style-name="ID0EMRUO">第七屆第二次定期大會)</text:span></text:p>
            <text:p text:style-name="ID0E4RUO"/>
            <text:p text:style-name="ID0EWSUO"/>
            <text:p text:style-name="ID0EPTUO"/>
            <text:p text:style-name="ID0EIUUO"/>
            <text:p text:style-name="ID0EBVUO"/>
            <text:p text:style-name="ID0E1VUO"/>
            <text:p text:style-name="ID0ETWUO"/>
          </table:table-cell>
          <table:table-cell table:style-name="ID0ELXUO">
            <text:p text:style-name="ID0EHYUO"><text:span text:style-name="ID0EXYUO">1.北竿鄉公所於108年10月9日申請辦理「北竿鄉休閒運動生活圈-體育設施修繕計畫」乙案，所需經費計新臺幣760萬8,449元整。</text:span></text:p>
            <text:p text:style-name="ID0EDZUO"><text:span text:style-name="ID0ETZUO">2.北竿羽球館現址，為中山國中新校區預定地，將興建羽球館供民眾使用。</text:span></text:p>
            <text:p text:style-name="ID0E6ZUO"/>
            <text:p text:style-name="ID0EP1UO"/>
            <text:p text:style-name="ID0E61UO"/>
            <text:p text:style-name="ID0EP2UO"/>
            <text:p text:style-name="ID0E62UO"/>
          </table:table-cell>
          <table:table-cell table:style-name="ID0EP3UO">
            <text:p text:style-name="ID0EL4UO"><text:span text:style-name="ID0E24UO">繼續列管</text:span></text:p>
            <text:p text:style-name="ID0EH5UO"/>
            <text:p text:style-name="ID0EZ5UO"/>
            <text:p text:style-name="ID0EL6UO"/>
            <text:p text:style-name="ID0E46UO"/>
            <text:p text:style-name="ID0EPAVO"/>
            <text:p text:style-name="ID0EBBVO"/>
            <text:p text:style-name="ID0ETBVO"/>
            <text:p text:style-name="ID0EFCVO"/>
          </table:table-cell>
        </table:table-row>
      </table:table>
      <text:p text:style-name="ID0EVCVO"/>
      <table:table table:style-name="ID0E2CVO">
        <table:table-column table:style-name="ID0EREVO"/>
        <table:table-column table:style-name="ID0ETEVO"/>
        <table:table-column table:style-name="ID0EVEVO"/>
        <table:table-column table:style-name="ID0EXEVO"/>
        <table:table-column table:style-name="ID0EZEVO"/>
        <table:table-column table:style-name="ID0E2EVO"/>
        <table:table-row>
          <table:table-cell table:style-name="ID0E5EVO" table:number-rows-spanned="8">
            <text:p text:style-name="ID0E2FVO"><text:span text:style-name="ID0ERGVO">周瑞國副議長</text:span></text:p>
          </table:table-cell>
          <table:table-cell table:style-name="ID0ECHVO" table:number-rows-spanned="2">
            <text:p text:style-name="ID0E6HVO"><text:span text:style-name="ID0EVIVO">陳貽斌議員</text:span></text:p>
          </table:table-cell>
          <table:table-cell table:style-name="ID0EFJVO" table:number-rows-spanned="2">
            <text:p text:style-name="ID0EDKVO"><text:span text:style-name="ID0EVKVO">環境資源局</text:span></text:p>
            <text:p text:style-name="ID0EBLVO"/>
            <text:p text:style-name="ID0ETLVO"/>
            <text:p text:style-name="ID0EFMVO"/>
            <text:p text:style-name="ID0EXMVO"/>
            <text:p text:style-name="ID0EJNVO"/>
            <text:p text:style-name="ID0E2NVO"/>
            <text:p text:style-name="ID0ENOVO"/>
          </table:table-cell>
          <table:table-cell table:style-name="ID0E6OVO">
            <text:p text:style-name="ID0E3PVO"><text:span text:style-name="ID0EMQVO">4.建請針對北竿鄉，塘岐公車站到舊航站大樓路段，汙水主幹管作全面性檢測，並予已整治改善。</text:span></text:p>
            <text:p text:style-name="ID0EYQVO"><text:span text:style-name="ID0EJRVO">(第六屆第六次定期大會)</text:span></text:p>
          </table:table-cell>
          <table:table-cell table:style-name="ID0EWRVO" table:number-rows-spanned="2">
            <text:p text:style-name="ID0EUSVO"><text:span text:style-name="ID0EETVO">1.業已成功向營建署爭取108及109年補助經費約1,300萬元經費辦理全縣污水管線清查作業，將委託專業團隊就本縣現有污水管網系統進行坡度及管徑等GIS調查工作，本案已於108年12月5日完成簽約作業，刻正辦理相關作業。</text:span></text:p>
            <text:p text:style-name="ID0EQTVO"><text:span text:style-name="ID0EAUVO">2.後續將依前述工作結果，除向中央爭取相關經費補助外，將依輕重緩急，於現有預算經費逐年執行。</text:span></text:p>
            <text:p text:style-name="ID0EMUVO"/>
            <text:p text:style-name="ID0E3UVO"/>
            <text:p text:style-name="ID0EMVVO"/>
            <text:p text:style-name="ID0E3VVO"><text:span text:style-name="ID0EMWVO"><text:s/></text:span></text:p>
          </table:table-cell>
          <table:table-cell table:style-name="ID0E1WVO">
            <text:p text:style-name="ID0EWXVO"><text:span text:style-name="ID0EGYVO">繼續列管</text:span></text:p>
            <text:p text:style-name="ID0ESYVO"/>
            <text:p text:style-name="ID0EEZVO"/>
          </table:table-cell>
        </table:table-row>
        <table:table-row>
          <table:covered-table-cell table:style-name="ID0EVZVO">
            <text:p text:style-name="ID0ET1VO"/>
          </table:covered-table-cell>
          <table:covered-table-cell table:style-name="ID0EH2VO">
            <text:p text:style-name="ID0EF3VO"/>
          </table:covered-table-cell>
          <table:covered-table-cell table:style-name="ID0EZ3VO">
            <text:p text:style-name="ID0EX4VO"/>
          </table:covered-table-cell>
          <table:table-cell table:style-name="ID0EH5VO">
            <text:p text:style-name="ID0EE6VO"><text:span text:style-name="ID0E36VO">5.建請縣府全面體檢改善各鄉「污水下水道系統」，以維護居家環境衛生品質。</text:span></text:p>
            <text:p text:style-name="ID0EMAWO"><text:span text:style-name="ID0ECBWO">(</text:span><text:span text:style-name="ID0ESBWO">第六屆第八次定期大會)</text:span></text:p>
          </table:table-cell>
          <table:covered-table-cell table:style-name="ID0EDCWO">
            <text:p text:style-name="ID0EBDWO"/>
          </table:covered-table-cell>
          <table:table-cell table:style-name="ID0ERDWO">
            <text:p text:style-name="ID0ENEWO"><text:span text:style-name="ID0E4EWO">繼續列管</text:span></text:p>
            <text:p text:style-name="ID0EJFWO"/>
            <text:p text:style-name="ID0E2FWO"/>
          </table:table-cell>
        </table:table-row>
        <table:table-row>
          <table:covered-table-cell table:style-name="ID0EMGWO">
            <text:p text:style-name="ID0EKHWO"/>
          </table:covered-table-cell>
          <table:table-cell table:style-name="ID0E5HWO">
            <text:p text:style-name="ID0EZIWO"><text:span text:style-name="ID0EPJWO">陳貽斌議員</text:span></text:p>
          </table:table-cell>
          <table:table-cell table:style-name="ID0E6JWO">
            <text:p text:style-name="ID0E2KWO"><text:span text:style-name="ID0ENLWO">衛生福利局</text:span></text:p>
            <text:p text:style-name="ID0EZLWO"/>
            <text:p text:style-name="ID0ELMWO"/>
            <text:p text:style-name="ID0E4MWO"/>
            <text:p text:style-name="ID0EPNWO"/>
          </table:table-cell>
          <table:table-cell table:style-name="ID0EBOWO">
            <text:p text:style-name="ID0E4OWO"><text:span text:style-name="ID0EVPWO">6.建請規劃興建北竿鄉社福大樓，以利未來公托及長造政策之推動。</text:span></text:p>
            <text:p text:style-name="ID0EFQWO"><text:span text:style-name="ID0E5QWO">(</text:span><text:span text:style-name="ID0EORWO">第六屆第四次定期大會)</text:span></text:p>
            <text:p text:style-name="ID0E6RWO"/>
            <text:p text:style-name="ID0EYSWO"/>
            <text:p text:style-name="ID0ERTWO"/>
            <text:p text:style-name="ID0EKUWO"/>
          </table:table-cell>
          <table:table-cell table:style-name="ID0EDVWO">
            <text:p text:style-name="ID0EAWWO"><text:span text:style-name="ID0ETWWO">1.截至109.04.16止；預定進度72.89%，實際進度73.23 %，進度超前0.37%。</text:span></text:p>
            <text:p text:style-name="ID0EAXWO"><text:span text:style-name="ID0ETXWO">2.目前工程概況：</text:span></text:p>
            <text:p text:style-name="ID0EAYWO"><text:span text:style-name="ID0ETYWO">(1)樓層管道間配管施作。</text:span></text:p>
            <text:p text:style-name="ID0EAZWO"><text:span text:style-name="ID0ETZWO">(2)1及3樓層廁所給排水配管施作</text:span></text:p>
            <text:p text:style-name="ID0EA1WO"><text:span text:style-name="ID0ET1WO">(3)1樓茶水間小口磚收邊</text:span></text:p>
            <text:p text:style-name="ID0EA2WO"><text:span text:style-name="ID0ET2WO">(4)3至4樓層樓梯間油漆批土施作。</text:span></text:p>
            <text:p text:style-name="ID0EA3WO"><text:span text:style-name="ID0ET3WO">(5)3樓空調披覆管路施作</text:span></text:p>
            <text:p text:style-name="ID0EA4WO"><text:span text:style-name="ID0EM4WO">(6)管道間牆面泥作施工</text:span></text:p>
          </table:table-cell>
          <table:table-cell table:style-name="ID0EZ4WO">
            <text:p text:style-name="ID0EV5WO"><text:span text:style-name="ID0EF6WO">繼續列管</text:span></text:p>
            <text:p text:style-name="ID0ER6WO"/>
            <text:p text:style-name="ID0EDAXO"/>
            <text:p text:style-name="ID0EVAXO"/>
            <text:p text:style-name="ID0EHBXO"/>
          </table:table-cell>
        </table:table-row>
        <table:table-row>
          <table:covered-table-cell table:style-name="ID0E1BXO">
            <text:p text:style-name="ID0EYCXO"/>
          </table:covered-table-cell>
          <table:table-cell table:style-name="ID0EMDXO">
            <text:p text:style-name="ID0EHEXO"><text:span text:style-name="ID0E4EXO">林明揚</text:span></text:p>
            <text:p text:style-name="ID0ENFXO"><text:span text:style-name="ID0EDGXO">議員</text:span></text:p>
          </table:table-cell>
          <table:table-cell table:style-name="ID0ETGXO" table:number-rows-spanned="3">
            <text:p text:style-name="ID0ERHXO"><text:span text:style-name="ID0EHIXO">交通旅遊局</text:span></text:p>
            <text:p text:style-name="ID0EXIXO"/>
            <text:p text:style-name="ID0ENJXO"/>
            <text:p text:style-name="ID0EDKXO"/>
            <text:p text:style-name="ID0EZKXO"/>
            <text:p text:style-name="ID0EPLXO"/>
            <text:p text:style-name="ID0EFMXO"/>
            <text:p text:style-name="ID0E2MXO"/>
            <text:p text:style-name="ID0ERNXO"/>
            <text:p text:style-name="ID0EHOXO"/>
            <text:p text:style-name="ID0E4OXO"/>
            <text:p text:style-name="ID0ETPXO"/>
            <text:p text:style-name="ID0EJQXO"/>
          </table:table-cell>
          <table:table-cell table:style-name="ID0E6QXO">
            <text:p text:style-name="ID0E3RXO"><text:span text:style-name="ID0EUSXO">7.因應觀光所需，建請於北竿鄉芹壁村規劃興建停車場。</text:span></text:p>
            <text:p text:style-name="ID0EETXO"><text:span text:style-name="ID0E3TXO">(</text:span><text:span text:style-name="ID0EMUXO">第六屆第三次定期大會)</text:span></text:p>
          </table:table-cell>
          <table:table-cell table:style-name="ID0E4UXO" table:number-rows-spanned="3">
            <text:p text:style-name="ID0E3VXO"><text:span text:style-name="ID0EUWXO">1.本提案納交通部「前瞻基礎建設-城鄉建設-改善停車問題計畫」。108年4月22日提送一工處工程案申請書辦理初審，並於11月11日公路總局召開「芹壁聚落景區停車場」複審會議審查，業經公路總局初審、複審會議，未予核定。</text:span></text:p>
            <text:p text:style-name="ID0EEXXO"><text:span text:style-name="ID0E3XXO">2.依北竿鄉交通座談會結論：南面停車區已納入107年北竿鄉觀光設施改善工程內，已於108年11月完工。</text:span></text:p>
            <text:p text:style-name="ID0EMYXO"><text:span text:style-name="ID0EYYXO">3.本提案納交通部「前瞻基礎建設-城鄉建設-改善停車問題計畫」。108年4月22日提送一工處「塘岐聚落地下停車場」工程案申請書辦理初審，並於11月4日轉送公路總局複審，109年1月21日前瞻經費審議用罄，本案位列待審工程案序位23，待公路總局召開複審會議。另坂里村因土地問題未納入。</text:span></text:p>
          </table:table-cell>
          <table:table-cell table:style-name="ID0EIZXO">
            <text:p text:style-name="ID0EF1XO"><text:span text:style-name="ID0EX1XO">繼續列管</text:span></text:p>
          </table:table-cell>
        </table:table-row>
        <table:table-row>
          <table:covered-table-cell table:style-name="ID0EI2XO">
            <text:p text:style-name="ID0EG3XO"/>
          </table:covered-table-cell>
          <table:table-cell table:style-name="ID0E13XO">
            <text:p text:style-name="ID0EV4XO"><text:span text:style-name="ID0EL5XO">陳貽斌議員</text:span></text:p>
          </table:table-cell>
          <table:covered-table-cell table:style-name="ID0E25XO">
            <text:p text:style-name="ID0EZ6XO"/>
          </table:covered-table-cell>
          <table:table-cell table:style-name="ID0ENAYO">
            <text:p text:style-name="ID0EKBYO"><text:span text:style-name="ID0ECCYO">8.建請爭取經費，規劃興建北竿鄉芹壁村機車停車場。</text:span></text:p>
            <text:p text:style-name="ID0ESCYO"><text:span text:style-name="ID0EKDYO">(</text:span><text:span text:style-name="ID0E1DYO">第六屆第七次定期大會)</text:span></text:p>
          </table:table-cell>
          <table:covered-table-cell table:style-name="ID0ELEYO">
            <text:p text:style-name="ID0EJFYO"/>
          </table:covered-table-cell>
          <table:table-cell table:style-name="ID0EVFYO">
            <text:p text:style-name="ID0ESGYO"><text:span text:style-name="ID0EEHYO">建請同意結案</text:span></text:p>
          </table:table-cell>
        </table:table-row>
        <table:table-row>
          <table:covered-table-cell table:style-name="ID0ERHYO">
            <text:p text:style-name="ID0EPIYO"/>
          </table:covered-table-cell>
          <table:table-cell table:style-name="ID0EDJYO">
            <text:p text:style-name="ID0E5JYO"><text:span text:style-name="ID0EUKYO">陳貽斌議員</text:span></text:p>
          </table:table-cell>
          <table:covered-table-cell table:style-name="ID0EELYO">
            <text:p text:style-name="ID0ECMYO"/>
          </table:covered-table-cell>
          <table:table-cell table:style-name="ID0EWMYO">
            <text:p text:style-name="ID0ETNYO"><text:span text:style-name="ID0ELOYO">9.建請規劃興建北竿鄉塘岐村及坂里村地下停車場，以維人車安全及街道景觀。</text:span></text:p>
            <text:p text:style-name="ID0E2OYO"><text:span text:style-name="ID0ETPYO">(</text:span><text:span text:style-name="ID0EDQYO">第六屆第八次定期大會)</text:span></text:p>
          </table:table-cell>
          <table:covered-table-cell table:style-name="ID0EUQYO">
            <text:p text:style-name="ID0ESRYO"/>
          </table:covered-table-cell>
          <table:table-cell table:style-name="ID0E5RYO">
            <text:p text:style-name="ID0E2SYO"><text:span text:style-name="ID0ENTYO">繼續列管</text:span></text:p>
          </table:table-cell>
        </table:table-row>
        <table:table-row>
          <table:covered-table-cell table:style-name="ID0E5TYO">
            <text:p text:style-name="ID0E3UYO"/>
          </table:covered-table-cell>
          <table:table-cell table:style-name="ID0EQVYO">
            <text:p text:style-name="ID0ELWYO"><text:span text:style-name="ID0EXWYO">陳貽斌議員</text:span></text:p>
          </table:table-cell>
          <table:table-cell table:style-name="ID0EHXYO">
            <text:p text:style-name="ID0EDYYO"><text:span text:style-name="ID0EZYYO">工務處</text:span></text:p>
            <text:p text:style-name="ID0EJZYO"/>
            <text:p text:style-name="ID0E6ZYO"/>
            <text:p text:style-name="ID0EV1YO"/>
            <text:p text:style-name="ID0EL2YO"/>
          </table:table-cell>
          <table:table-cell table:style-name="ID0EB3YO">
            <text:p text:style-name="ID0E43YO"><text:span text:style-name="ID0EV4YO">10.建請針對北竿大坵島，都市計劃作全面性檢討。</text:span></text:p>
            <text:p text:style-name="ID0EF5YO"><text:span text:style-name="ID0E55YO">(</text:span><text:span text:style-name="ID0EO6YO">第六屆第七次定期大會)</text:span></text:p>
            <text:p text:style-name="ID0E66YO"/>
            <text:p text:style-name="ID0EYAZO"/>
          </table:table-cell>
          <table:table-cell table:style-name="ID0ERBZO">
            <text:p text:style-name="ID0EOCZO"><text:span text:style-name="ID0ECDZO">1.本案已於108年12月2日完成發包，109年3月2日召開機關(馬管處、產發處、北竿鄉公所)協調會。惟變更部分涉及民眾權利義務關係，預計5月6日召集土地所有權人召開座談會。</text:span></text:p>
            <text:p text:style-name="ID0ESDZO"><text:span text:style-name="ID0EGEZO">2.另後續公展階段將請馬管處就推動之「馬祖暗空公園及星空解說培訓課程規劃」具體成果以陳情意見方式納入本案。</text:span></text:p>
          </table:table-cell>
          <table:table-cell table:style-name="ID0EWEZO">
            <text:p text:style-name="ID0ESFZO"><text:span text:style-name="ID0EIGZO">繼續列管</text:span></text:p>
            <text:p text:style-name="ID0EYGZO"/>
            <text:p text:style-name="ID0EOHZO"/>
            <text:p text:style-name="ID0EEIZO"/>
            <text:p text:style-name="ID0E1IZO"/>
          </table:table-cell>
        </table:table-row>
        <table:table-row>
          <table:covered-table-cell table:style-name="ID0ENJZO">
            <text:p text:style-name="ID0ELKZO"/>
          </table:covered-table-cell>
          <table:table-cell table:style-name="ID0E6KZO">
            <text:p text:style-name="ID0E1LZO"><text:span text:style-name="ID0EGMZO">陳貽斌議員</text:span></text:p>
          </table:table-cell>
          <table:table-cell table:style-name="ID0EWMZO">
            <text:p text:style-name="ID0ESNZO"><text:span text:style-name="ID0EIOZO">工務處</text:span></text:p>
            <text:p text:style-name="ID0EYOZO"/>
            <text:p text:style-name="ID0EOPZO"/>
          </table:table-cell>
          <table:table-cell table:style-name="ID0EEQZO">
            <text:p text:style-name="ID0EBRZO"><text:span text:style-name="ID0EZRZO">11.建請改善北竿鄉后沃至大沃山道路品質，維護人車安全及友善觀光環境。</text:span></text:p>
            <text:p text:style-name="ID0EJSZO"><text:span text:style-name="ID0EBTZO">(</text:span><text:span text:style-name="ID0ERTZO">第六屆第八次定期大會)</text:span></text:p>
          </table:table-cell>
          <table:table-cell table:style-name="ID0ECUZO">
            <text:p text:style-name="ID0E5UZO"><text:span text:style-name="ID0ESVZO">本案獲內政部核定補助辦理「北竿后澳村至戰爭和平紀念公園道路改善及拓寬工程」，已於108年12月16日開工，預定109年7月30日完工。</text:span></text:p>
            <text:p text:style-name="ID0ECWZO"/>
            <text:p text:style-name="ID0EWWZO"/>
          </table:table-cell>
          <table:table-cell table:style-name="ID0ECXZO">
            <text:p text:style-name="ID0E5XZO"><text:span text:style-name="ID0EUYZO">繼續列管</text:span></text:p>
            <text:p text:style-name="ID0EEZZO"/>
          </table:table-cell>
        </table:table-row>
        <table:table-row>
          <table:table-cell table:style-name="ID0EXZZO">
            <text:p text:style-name="ID0ES1ZO"><text:span text:style-name="ID0EE2ZO">周瑞國副議長</text:span></text:p>
            <text:p text:style-name="ID0ER2ZO"><text:span text:style-name="ID0ED3ZO">、</text:span></text:p>
            <text:p text:style-name="ID0EP3ZO"><text:span text:style-name="ID0EB4ZO">陳玉 </text:span></text:p>
            <text:p text:style-name="ID0EO4ZO"><text:span text:style-name="ID0EA5ZO">發議員</text:span></text:p>
          </table:table-cell>
          <table:table-cell table:style-name="ID0EM5ZO">
            <text:p text:style-name="ID0EH6ZO"><text:span text:style-name="ID0EZ6ZO">王孝榛議員</text:span></text:p>
          </table:table-cell>
          <table:table-cell table:style-name="ID0EJA1O">
            <text:p text:style-name="ID0EFB1O"><text:span text:style-name="ID0E2B1O">工務</text:span></text:p>
            <text:p text:style-name="ID0ELC1O"><text:span text:style-name="ID0EBD1O">處</text:span></text:p>
            <text:p text:style-name="ID0ERD1O"/>
            <text:p text:style-name="ID0EHE1O"/>
            <text:p text:style-name="ID0E4E1O"/>
            <text:p text:style-name="ID0ETF1O"/>
            <text:p text:style-name="ID0EJG1O"/>
            <text:p text:style-name="ID0E6G1O"/>
            <text:p text:style-name="ID0EVH1O"/>
            <text:p text:style-name="ID0ELI1O"/>
          </table:table-cell>
          <table:table-cell table:style-name="ID0EBJ1O">
            <text:p text:style-name="ID0E4J1O"><text:span text:style-name="ID0E2K1O">12.建請爭取經費，推</text:span></text:p>
            <text:p text:style-name="ID0ELL1O"><text:span text:style-name="ID0EJM1O">動白沙港南堤延伸工</text:span></text:p>
            <text:p text:style-name="ID0EZM1O"><text:span text:style-name="ID0EXN1O">程，以強化港區靜穩</text:span></text:p>
            <text:p text:style-name="ID0EHO1O"><text:span text:style-name="ID0EFP1O">度，維護船舶安全。</text:span></text:p>
            <text:p text:style-name="ID0EVP1O"><text:span text:style-name="ID0EUQ1O">(第七屆第二次定期大</text:span></text:p>
            <text:p text:style-name="ID0EFR1O"><text:span text:style-name="ID0E3R1O">會)</text:span></text:p>
            <text:p text:style-name="ID0ENS1O"/>
            <text:p text:style-name="ID0EDT1O"/>
            <text:p text:style-name="ID0EZT1O"/>
            <text:p text:style-name="ID0EPU1O"/>
            <text:p text:style-name="ID0EFV1O"/>
            <text:p text:style-name="ID0E2V1O"/>
          </table:table-cell>
          <table:table-cell table:style-name="ID0ERW1O">
            <text:p text:style-name="ID0ENX1O"><text:span text:style-name="ID0EBY1O">本府於108年12月25日府工土字第1080051731號函覆本案將納入馬祖港整體規劃及未來發展計畫(111-115年)檢討。</text:span></text:p>
            <text:p text:style-name="ID0ERY1O"/>
            <text:p text:style-name="ID0EFZ1O"/>
            <text:p text:style-name="ID0EZZ1O"/>
            <text:p text:style-name="ID0EN11O"/>
            <text:p text:style-name="ID0EB21O"/>
            <text:p text:style-name="ID0EV21O"/>
            <text:p text:style-name="ID0EJ31O"/>
            <text:p text:style-name="ID0E431O"/>
            <text:p text:style-name="ID0ER41O"/>
          </table:table-cell>
          <table:table-cell table:style-name="ID0EF51O">
            <text:p text:style-name="ID0EB61O"><text:span text:style-name="ID0EX61O">繼續列管</text:span></text:p>
            <text:p text:style-name="ID0EHA2O"/>
            <text:p text:style-name="ID0EZA2O"/>
            <text:p text:style-name="ID0ELB2O"/>
            <text:p text:style-name="ID0E4B2O"/>
            <text:p text:style-name="ID0EPC2O"/>
            <text:p text:style-name="ID0EBD2O"/>
            <text:p text:style-name="ID0ETD2O"/>
            <text:p text:style-name="ID0EFE2O"/>
          </table:table-cell>
        </table:table-row>
        <table:table-row>
          <table:table-cell table:style-name="ID0EYE2O">
            <text:p text:style-name="ID0ETF2O"><text:span text:style-name="ID0EFG2O">周瑞國副議長</text:span></text:p>
            <text:p text:style-name="ID0ERG2O"><text:span text:style-name="ID0EDH2O">、</text:span></text:p>
            <text:p text:style-name="ID0EPH2O"><text:span text:style-name="ID0EBI2O">陳玉 </text:span></text:p>
            <text:p text:style-name="ID0EOI2O"><text:span text:style-name="ID0EAJ2O">發議員</text:span></text:p>
          </table:table-cell>
          <table:table-cell table:style-name="ID0EMJ2O">
            <text:p text:style-name="ID0EHK2O"><text:span text:style-name="ID0EZK2O">王孝榛議員</text:span></text:p>
          </table:table-cell>
          <table:table-cell table:style-name="ID0EJL2O">
            <text:p text:style-name="ID0EFM2O"><text:span text:style-name="ID0E2M2O">工務處</text:span></text:p>
            <text:p text:style-name="ID0ELN2O"/>
            <text:p text:style-name="ID0EBO2O"/>
            <text:p text:style-name="ID0EXO2O"/>
            <text:p text:style-name="ID0ENP2O"/>
            <text:p text:style-name="ID0EDQ2O"/>
            <text:p text:style-name="ID0EZQ2O"/>
            <text:p text:style-name="ID0EPR2O"/>
            <text:p text:style-name="ID0EFS2O"/>
            <text:p text:style-name="ID0E2S2O"/>
          </table:table-cell>
          <table:table-cell table:style-name="ID0ERT2O">
            <text:p text:style-name="ID0ENU2O"><text:span text:style-name="ID0EFV2O">13.建請縣府爭取經費，施作塘岐至橋仔88據點濱海道路，有助北竿鄉觀光並維護行車安全性與便利性。</text:span></text:p>
            <text:p text:style-name="ID0EVV2O"><text:span text:style-name="ID0EOW2O">(</text:span><text:span text:style-name="ID0E5W2O">第七屆第一次定期大會)</text:span></text:p>
            <text:p text:style-name="ID0EPX2O"/>
            <text:p text:style-name="ID0EIY2O"/>
            <text:p text:style-name="ID0EBZ2O"/>
            <text:p text:style-name="ID0E1Z2O"/>
            <text:p text:style-name="ID0ET12O"/>
          </table:table-cell>
          <table:table-cell table:style-name="ID0EL22O">
            <text:p text:style-name="ID0EH32O"><text:span text:style-name="ID0E232O">本府於109年3月23日邀請馬管處、北竿鄉公所、環資局及北高守備大隊現地會勘，討論83據點、大坵碼頭至橋台聯外道路及橋仔A1橋台至88據點、北竿機場預定地道路聯外道路規劃動線，109年4月23日工務處現地查看管理站、遊客中心、停車場及避車道相關設施配置位置，預計顧問公司預計5月底分析出路線方案、效益及可行性報告並召開地方說明會。</text:span></text:p>
            <text:p text:style-name="ID0EL42O"/>
            <text:p text:style-name="ID0E642O"/>
            <text:p text:style-name="ID0ET52O"/>
            <text:p text:style-name="ID0EH62O"/>
          </table:table-cell>
          <table:table-cell table:style-name="ID0ET62O">
            <text:p text:style-name="ID0EPA3O"><text:span text:style-name="ID0EFB3O">繼續列管</text:span></text:p>
            <text:p text:style-name="ID0EVB3O"/>
            <text:p text:style-name="ID0EHC3O"/>
            <text:p text:style-name="ID0EZC3O"/>
            <text:p text:style-name="ID0ELD3O"/>
            <text:p text:style-name="ID0E4D3O"/>
            <text:p text:style-name="ID0EPE3O"/>
            <text:p text:style-name="ID0EBF3O"/>
            <text:p text:style-name="ID0ETF3O"/>
            <text:p text:style-name="ID0EFG3O"/>
          </table:table-cell>
        </table:table-row>
        <table:table-row table:style-name="ID0EXG3O">
          <table:table-cell table:style-name="ID0E2G3O">
            <text:p text:style-name="ID0EWH3O"><text:span text:style-name="ID0EMI3O">周瑞國副議長</text:span></text:p>
          </table:table-cell>
          <table:table-cell table:style-name="ID0E3I3O">
            <text:p text:style-name="ID0EXJ3O"><text:span text:style-name="ID0ENK3O">陳貽斌議員</text:span></text:p>
          </table:table-cell>
          <table:table-cell table:style-name="ID0E4K3O">
            <text:p text:style-name="ID0E1L3O"><text:span text:style-name="ID0EQM3O">產業發展處</text:span></text:p>
            <text:p text:style-name="ID0EAN3O"/>
            <text:p text:style-name="ID0EWN3O"/>
          </table:table-cell>
          <table:table-cell table:style-name="ID0EMO3O">
            <text:p text:style-name="ID0EJP3O"><text:span text:style-name="ID0EBQ3O">14.建請縣府推動北竿鄉示範住宅及社會住宅興建計畫。</text:span></text:p>
            <text:p text:style-name="ID0ERQ3O"><text:span text:style-name="ID0EJR3O">(</text:span><text:span text:style-name="ID0EZR3O">第六屆第八次定期大會)</text:span></text:p>
          </table:table-cell>
          <table:table-cell table:style-name="ID0EKS3O">
            <text:p text:style-name="ID0EGT3O"><text:span text:style-name="ID0EWT3O">北竿鄉公所已提請本府協助建設，本處建請公所調查該鄉可使用土地，並問卷調查實際需求後，再行辦理後續都計變更及規劃。</text:span></text:p>
            <text:p text:style-name="ID0ECU3O"/>
          </table:table-cell>
          <table:table-cell table:style-name="ID0ESU3O">
            <text:p text:style-name="ID0EOV3O"><text:span text:style-name="ID0EEW3O">繼續列管</text:span></text:p>
            <text:p text:style-name="ID0EUW3O"/>
            <text:p text:style-name="ID0EGX3O"/>
          </table:table-cell>
        </table:table-row>
        <table:table-row>
          <table:table-cell table:style-name="ID0EZX3O">
            <text:p text:style-name="ID0EUY3O"><text:span text:style-name="ID0EGZ3O">周瑞國副議長</text:span></text:p>
            <text:p text:style-name="ID0ESZ3O"><text:span text:style-name="ID0EE13O">、</text:span></text:p>
            <text:p text:style-name="ID0EQ13O"><text:span text:style-name="ID0EC23O">陳玉 </text:span></text:p>
            <text:p text:style-name="ID0EP23O"><text:span text:style-name="ID0EB33O">發議員</text:span></text:p>
          </table:table-cell>
          <table:table-cell table:style-name="ID0EO33O">
            <text:p text:style-name="ID0EJ43O"><text:span text:style-name="ID0E243O">王孝榛議員</text:span></text:p>
          </table:table-cell>
          <table:table-cell table:style-name="ID0EM53O">
            <text:p text:style-name="ID0EI63O"><text:span text:style-name="ID0E563O">產業發展處</text:span></text:p>
            <text:p text:style-name="ID0EOA4O"/>
            <text:p text:style-name="ID0EEB4O"/>
            <text:p text:style-name="ID0E1B4O"/>
            <text:p text:style-name="ID0EQC4O"/>
          </table:table-cell>
          <table:table-cell table:style-name="ID0EED4O">
            <text:p text:style-name="ID0EAE4O"><text:span text:style-name="ID0EVE4O">15.建請縣府積極向台電爭取北竿鄉上村龍角峰地區，辦理電力線路地下化，確保觀光資源免遭破壞。</text:span></text:p>
            <text:p text:style-name="ID0EEF4O"><text:span text:style-name="ID0E4F4O">(</text:span><text:span text:style-name="ID0EMG4O">第七屆第一次定期大會)</text:span></text:p>
            <text:p text:style-name="ID0E4G4O"/>
            <text:p text:style-name="ID0EWH4O"/>
            <text:p text:style-name="ID0EPI4O"/>
            <text:p text:style-name="ID0EIJ4O"/>
          </table:table-cell>
          <table:table-cell table:style-name="ID0EAK4O">
            <text:p text:style-name="ID0E3K4O"><text:span text:style-name="ID0EKL4O">1.109.04.09經瞭解本案北竿鄉上村龍角峰地區電力線路地下化工程台電已納入今年工程規畫執行。</text:span></text:p>
            <text:p text:style-name="ID0EVL4O"><text:span text:style-name="ID0EDM4O">2.電力線路地下化工程之實質施作範圍及程度由實際相關單位現勘並考量設計、施工及土地相關問題。</text:span></text:p>
            <text:p text:style-name="ID0ENM4O"/>
            <text:p text:style-name="ID0E2M4O"/>
            <text:p text:style-name="ID0EJN4O"/>
            <text:p text:style-name="ID0EXN4O"/>
            <text:p text:style-name="ID0EFO4O"/>
          </table:table-cell>
          <table:table-cell table:style-name="ID0ERO4O">
            <text:p text:style-name="ID0ENP4O"><text:span text:style-name="ID0E6P4O">建請同意結案</text:span></text:p>
            <text:p text:style-name="ID0EMQ4O"/>
            <text:p text:style-name="ID0E5Q4O"/>
            <text:p text:style-name="ID0EQR4O"/>
            <text:p text:style-name="ID0EAS4O"/>
            <text:p text:style-name="ID0ESS4O"/>
          </table:table-cell>
        </table:table-row>
        <table:table-row>
          <table:table-cell table:style-name="ID0EFT4O">
            <text:p text:style-name="ID0EAU4O"><text:span text:style-name="ID0ESU4O">周瑞國副議長</text:span></text:p>
            <text:p text:style-name="ID0E6U4O"><text:span text:style-name="ID0ERV4O">、</text:span></text:p>
            <text:p text:style-name="ID0E4V4O"><text:span text:style-name="ID0EPW4O">陳玉 </text:span></text:p>
            <text:p text:style-name="ID0E3W4O"><text:span text:style-name="ID0EOX4O">發議員</text:span></text:p>
          </table:table-cell>
          <table:table-cell table:style-name="ID0E1X4O">
            <text:p text:style-name="ID0EVY4O"><text:span text:style-name="ID0EHZ4O">王孝榛議員</text:span></text:p>
          </table:table-cell>
          <table:table-cell table:style-name="ID0EXZ4O">
            <text:p text:style-name="ID0ET14O"><text:span text:style-name="ID0EJ24O">產業發展處</text:span></text:p>
            <text:p text:style-name="ID0EZ24O"/>
            <text:p text:style-name="ID0EP34O"/>
            <text:p text:style-name="ID0EF44O"/>
            <text:p text:style-name="ID0E244O"/>
            <text:p text:style-name="ID0ER54O"/>
            <text:p text:style-name="ID0EH64O"/>
            <text:p text:style-name="ID0E464O"/>
          </table:table-cell>
          <table:table-cell table:style-name="ID0ETA5O">
            <text:p text:style-name="ID0EPB5O"><text:span text:style-name="ID0EHC5O">16.建請縣府爭取經費，增設漁船上架場防撞碰墊，以維漁船安全。</text:span></text:p>
            <text:p text:style-name="ID0EXC5O"><text:span text:style-name="ID0EOD5O">(</text:span><text:span text:style-name="ID0E5D5O">第七屆第二次定期大會)</text:span></text:p>
            <text:p text:style-name="ID0EPE5O"/>
            <text:p text:style-name="ID0EGF5O"/>
            <text:p text:style-name="ID0E4F5O"/>
            <text:p text:style-name="ID0EUG5O"/>
            <text:p text:style-name="ID0ELH5O"/>
            <text:p text:style-name="ID0ECI5O"/>
          </table:table-cell>
          <table:table-cell table:style-name="ID0EXI5O">
            <text:p text:style-name="ID0ETJ5O"><text:span text:style-name="ID0EDK5O">辦理實地現勘，評估馬鼻灣上架場所需防撞碰墊數量，並納入已發包施工中的上架場工程案中辦理變更設計。</text:span></text:p>
            <text:p text:style-name="ID0EPK5O"/>
            <text:p text:style-name="ID0E6K5O"/>
            <text:p text:style-name="ID0EPL5O"/>
            <text:p text:style-name="ID0E6L5O"/>
            <text:p text:style-name="ID0EPM5O"/>
            <text:p text:style-name="ID0E6M5O"/>
            <text:p text:style-name="ID0EPN5O"/>
            <text:p text:style-name="ID0E6N5O"/>
          </table:table-cell>
          <table:table-cell table:style-name="ID0EPO5O">
            <text:p text:style-name="ID0ELP5O"><text:span text:style-name="ID0E4P5O">建請同意結案</text:span></text:p>
            <text:p text:style-name="ID0EJQ5O"/>
            <text:p text:style-name="ID0E2Q5O"/>
            <text:p text:style-name="ID0ENR5O"/>
            <text:p text:style-name="ID0E6R5O"/>
            <text:p text:style-name="ID0ERS5O"/>
            <text:p text:style-name="ID0EDT5O"/>
          </table:table-cell>
        </table:table-row>
        <table:table-row>
          <table:table-cell table:style-name="ID0EUT5O">
            <text:p text:style-name="ID0EPU5O"><text:span text:style-name="ID0EBV5O">周瑞國副議長</text:span></text:p>
            <text:p text:style-name="ID0ENV5O"><text:span text:style-name="ID0E6V5O">、</text:span></text:p>
            <text:p text:style-name="ID0ELW5O"><text:span text:style-name="ID0E4W5O">陳玉 </text:span></text:p>
            <text:p text:style-name="ID0EKX5O"><text:span text:style-name="ID0E3X5O">發議員</text:span></text:p>
          </table:table-cell>
          <table:table-cell table:style-name="ID0EIY5O">
            <text:p text:style-name="ID0EDZ5O"><text:span text:style-name="ID0EVZ5O">王孝榛議員</text:span></text:p>
          </table:table-cell>
          <table:table-cell table:style-name="ID0EF15O">
            <text:p text:style-name="ID0EB25O"><text:span text:style-name="ID0EX25O">產業發展處</text:span></text:p>
            <text:p text:style-name="ID0EH35O"/>
            <text:p text:style-name="ID0E435O"/>
            <text:p text:style-name="ID0ET45O"/>
            <text:p text:style-name="ID0EJ55O"/>
            <text:p text:style-name="ID0E655O"/>
            <text:p text:style-name="ID0EV65O"/>
            <text:p text:style-name="ID0ELA6O"/>
          </table:table-cell>
          <table:table-cell table:style-name="ID0EBB6O">
            <text:p text:style-name="ID0E3B6O"><text:span text:style-name="ID0EQC6O">17.建請縣府爭取經費，規劃北竿鄉橋仔漁業館展區內部設施。</text:span></text:p>
            <text:p text:style-name="ID0E3C6O"><text:span text:style-name="ID0ERD6O">(第七屆第二次定期大會)</text:span></text:p>
          </table:table-cell>
          <table:table-cell table:style-name="ID0E5D6O">
            <text:p text:style-name="ID0E1E6O"><text:span text:style-name="ID0EKF6O">已</text:span><text:span text:style-name="ID0EWF6O">請</text:span><text:span text:style-name="ID0ECG6O">本府</text:span><text:span text:style-name="ID0EOG6O">文化處提供規劃漁具展示館所需的內部設施項目，據以爭取漁業署經費設置。</text:span></text:p>
            <text:p text:style-name="ID0E1G6O"/>
            <text:p text:style-name="ID0EKH6O"/>
            <text:p text:style-name="ID0E1H6O"/>
            <text:p text:style-name="ID0EKI6O"/>
            <text:p text:style-name="ID0E1I6O"/>
            <text:p text:style-name="ID0EKJ6O"/>
            <text:p text:style-name="ID0E1J6O"/>
            <text:p text:style-name="ID0EKK6O"/>
            <text:p text:style-name="ID0E1K6O"/>
          </table:table-cell>
          <table:table-cell table:style-name="ID0EKL6O">
            <text:p text:style-name="ID0EGM6O"><text:span text:style-name="ID0E3M6O">繼續列管</text:span></text:p>
            <text:p text:style-name="ID0EMN6O"/>
            <text:p text:style-name="ID0E5N6O"/>
            <text:p text:style-name="ID0EQO6O"/>
            <text:p text:style-name="ID0ECP6O"/>
            <text:p text:style-name="ID0EUP6O"/>
            <text:p text:style-name="ID0EGQ6O"/>
            <text:p text:style-name="ID0EYQ6O"/>
          </table:table-cell>
        </table:table-row>
        <table:table-row>
          <table:table-cell table:style-name="ID0ELR6O">
            <text:p text:style-name="ID0EGS6O"><text:span text:style-name="ID0EYS6O">周瑞國副議長</text:span></text:p>
            <text:p text:style-name="ID0EET6O"><text:span text:style-name="ID0EWT6O">、</text:span></text:p>
            <text:p text:style-name="ID0ECU6O"><text:span text:style-name="ID0EUU6O">陳玉 </text:span></text:p>
            <text:p text:style-name="ID0EBV6O"><text:span text:style-name="ID0ETV6O">發議員</text:span></text:p>
          </table:table-cell>
          <table:table-cell table:style-name="ID0E6V6O">
            <text:p text:style-name="ID0E1W6O"><text:span text:style-name="ID0EMX6O">王孝榛議員</text:span></text:p>
          </table:table-cell>
          <table:table-cell table:style-name="ID0E3X6O">
            <text:p text:style-name="ID0EYY6O"><text:span text:style-name="ID0EOZ6O">產業發展處</text:span></text:p>
            <text:p text:style-name="ID0E5Z6O"/>
            <text:p text:style-name="ID0EU16O"/>
            <text:p text:style-name="ID0EK26O"/>
            <text:p text:style-name="ID0EA36O"/>
            <text:p text:style-name="ID0EW36O"/>
            <text:p text:style-name="ID0EM46O"/>
            <text:p text:style-name="ID0EC56O"/>
          </table:table-cell>
          <table:table-cell table:style-name="ID0EY56O">
            <text:p text:style-name="ID0ET66O"><text:span text:style-name="ID0EMAAQ">18.建請縣府爭取經費，增設白沙碼頭漁船浮動平台。</text:span></text:p>
            <text:p text:style-name="ID0E3AAQ"><text:span text:style-name="ID0EUBAQ">(</text:span><text:span text:style-name="ID0EECAQ">第七屆第二次定期大會)</text:span></text:p>
          </table:table-cell>
          <table:table-cell table:style-name="ID0EVCAQ">
            <text:p text:style-name="ID0ERDAQ"><text:span text:style-name="ID0E6DAQ">專案現勘後，已納入109-111年離島建設基金漁港設施增建工程規劃興建。</text:span></text:p>
            <text:p text:style-name="ID0EJEAQ"/>
            <text:p text:style-name="ID0EVEAQ"/>
            <text:p text:style-name="ID0EBFAQ"/>
            <text:p text:style-name="ID0ENFAQ"/>
            <text:p text:style-name="ID0EZFAQ"/>
            <text:p text:style-name="ID0EFGAQ"/>
            <text:p text:style-name="ID0ERGAQ"/>
            <text:p text:style-name="ID0E4GAQ"/>
            <text:p text:style-name="ID0EJHAQ"/>
            <text:p text:style-name="ID0EVHAQ"/>
          </table:table-cell>
          <table:table-cell table:style-name="ID0EBIAQ">
            <text:p text:style-name="ID0E4IAQ"><text:span text:style-name="ID0ETJAQ">繼續列管</text:span></text:p>
            <text:p text:style-name="ID0EDKAQ"/>
            <text:p text:style-name="ID0EVKAQ"/>
            <text:p text:style-name="ID0EHLAQ"/>
            <text:p text:style-name="ID0EZLAQ"/>
            <text:p text:style-name="ID0ELMAQ"/>
            <text:p text:style-name="ID0E4MAQ"/>
            <text:p text:style-name="ID0EPNAQ"/>
            <text:p text:style-name="ID0EBOAQ"/>
          </table:table-cell>
        </table:table-row>
      </table:table>
      <text:p text:style-name="ID0ETOA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新細明體"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name-complex="新細明體"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name="新細明體" style:font-name-complex="新細明體" style:font-name-asian="新細明體" style:letter-kerning="true" style:font-size-complex="10pt" fo:font-size="10pt" style:font-size-asian="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name="新細明體" style:font-name-complex="新細明體" style:font-name-asian="新細明體" style:letter-kerning="true" style:font-size-complex="10pt" fo:font-size="10pt" style:font-size-asian="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4TAG"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WUAG" style:family="text">
      <style:text-properties fo:language="zh" fo:country="TW"/>
    </style:style>
    <style:style style:name="ID0EHVAG"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6OAQ">
      <style:page-layout-properties fo:page-width="21.001cm" fo:page-height="29.7cm" style:layout-grid-base-height="0.635cm" style:layout-grid-mode="line" fo:margin-top="1.27cm" fo:margin-left="1.27cm" fo:margin-bottom="1.75cm" fo:margin-right="1.27cm">
        <style:footnote-sep style:distance-before-sep="0cm" style:distance-after-sep="0cm" style:width="0.005cm" style:rel-width="27.62580575266778"/>
        <style:columns fo:column-count="1"/>
      </style:page-layout-properties>
      <style:footer-style>
        <style:header-footer-properties style:dynamic-spacing="true" fo:margin-top="-0.1cm" fo:margin-left="0cm" fo:margin-right="0cm" fo:min-height="0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OAQ">
      <style:footer>
        <text:p text:style-name="ID0E4TAG"><text:span text:style-name="ID0EIUAG"><text:page-number text:select-page="current" style:num-format="1"/></text:span></text:p>
        <text:p text:style-name="ID0EHVA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建甫 陳</meta:initial-creator>
    <meta:creation-date>2020-05-05T17:36:00</meta:creation-date>
    <dc:creator>user</dc:creator>
    <dc:date>2020-05-05T17:36:00</dc:date>
    <dc:subject/>
    <meta:editing-cycles>2</meta:editing-cycles>
    <meta:keyword/>
    <meta:document-statistic/>
    <meta:editing-duration>PT0H1M0S</meta:editing-duration>
    <meta:user-defined meta:name="Company" meta:value-type="string"/>
  </office:meta>
</office:document-meta>
</file>