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automatic-styles>
    <style:style style:name="ID0EEBCK" style:family="paragraph" style:parent-style-name="a" style:master-page-name="Standard">
      <style:paragraph-properties style:tab-stop-distance="0.847cm" style:snap-to-layout-grid="false" style:line-height-at-least="0.282cm" fo:text-align="center" fo:margin-left="0cm" fo:text-indent="0cm" fo:margin-right="0cm" fo:widows="2" fo:orphans="2"/>
    </style:style>
    <style:style style:name="ID0EDC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QC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3C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JD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WD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DE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QE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4ECK" style:family="text">
      <style:text-properties style:font-name="微軟正黑體" style:font-name-asian="微軟正黑體" fo:font-weight="bold" style:font-size-complex="18pt" fo:font-size="18pt" style:font-size-asian="18pt"/>
    </style:style>
    <style:style style:name="ID0EKFC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2F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IG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UG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BH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H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2H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II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VI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CJ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RJ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5J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LK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YK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EL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RLC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CM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PM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2M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IN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WN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FO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UO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CP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PPCK" style:family="paragraph" style:parent-style-name="a">
      <style:paragraph-properties style:tab-stop-distance="0.847cm" fo:line-height="114.99999999999998%" fo:margin-left="0cm" fo:text-indent="0cm" fo:margin-right="0cm" fo:widows="2" fo:orphans="2"/>
    </style:style>
    <style:style style:name="ID0EBQ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Q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2Q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JR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YR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GS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VS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DT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ST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6T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MUC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style:font-name="微軟正黑體" style:font-name-asian="微軟正黑體" fo:font-weight="bold" style:font-size-complex="14pt" fo:font-size="14pt" style:font-size-asian="14pt"/>
    </style:style>
    <style:style style:name="ID0EAVCK" style:family="paragraph" style:parent-style-name="a">
      <style:paragraph-properties style:tab-stop-distance="0.847cm" style:snap-to-layout-grid="false" fo:line-height="114.99999999999998%" fo:margin-left="0.083cm" fo:text-indent="-0.582cm" fo:margin-right="0cm" fo:widows="2" fo:orphans="2"/>
    </style:style>
    <style:style style:name="ID0EZV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GW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TW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AX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NX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1XCK" style:family="paragraph" style:parent-style-name="a">
      <style:paragraph-properties style:tab-stop-distance="0.847cm" style:snap-to-layout-grid="false" fo:line-height="114.99999999999998%" fo:margin-left="0.083cm" fo:text-indent="-0.582cm" fo:margin-right="0cm" fo:widows="2" fo:orphans="2">
        <style:tab-stops>
          <style:tab-stop style:type="left" style:position="4.574cm"/>
        </style:tab-stops>
      </style:paragraph-properties>
    </style:style>
    <style:style style:name="ID0EWY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DZC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PZC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1CK" style:family="text">
      <style:text-properties style:font-name="微軟正黑體" style:font-name-asian="微軟正黑體" style:font-size-complex="14pt" fo:font-size="14pt" style:font-size-asian="14pt"/>
    </style:style>
    <style:style style:name="ID0ES1C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A2C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2CK" style:family="text">
      <style:text-properties style:font-name="微軟正黑體" style:font-name-asian="微軟正黑體" style:font-size-complex="14pt" fo:font-size="14pt" style:font-size-asian="14pt"/>
    </style:style>
    <style:style style:name="ID0ED3CK" style:family="text">
      <style:text-properties style:font-name="微軟正黑體" style:font-name-asian="微軟正黑體" style:font-size-complex="14pt" fo:font-size="14pt" style:font-size-asian="14pt"/>
    </style:style>
    <style:style style:name="ID0EP3CK" style:family="text">
      <style:text-properties style:font-name="微軟正黑體" style:font-name-asian="微軟正黑體" style:font-size-complex="14pt" fo:font-size="14pt" style:font-size-asian="14pt"/>
    </style:style>
    <style:style style:name="ID0E23CK" style:family="text">
      <style:text-properties style:font-name="微軟正黑體" style:font-name-asian="微軟正黑體" style:font-size-complex="14pt" fo:font-size="14pt" style:font-size-asian="14pt"/>
    </style:style>
    <style:style style:name="ID0EH4C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V4C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5CK" style:family="text">
      <style:text-properties style:font-name="微軟正黑體" style:font-name-asian="微軟正黑體" style:font-size-complex="14pt" fo:font-size="14pt" style:font-size-asian="14pt"/>
    </style:style>
    <style:style style:name="ID0EZ5CK" style:family="text">
      <style:text-properties style:font-name="微軟正黑體" style:font-name-asian="微軟正黑體" style:font-size-complex="14pt" fo:font-size="14pt" style:font-size-asian="14pt"/>
    </style:style>
    <style:style style:name="ID0EF6CK" style:family="text">
      <style:text-properties style:font-name="微軟正黑體" style:font-name-asian="微軟正黑體" style:font-size-complex="14pt" fo:font-size="14pt" style:font-size-asian="14pt"/>
    </style:style>
    <style:style style:name="ID0ER6CK" style:family="text">
      <style:text-properties style:font-name="微軟正黑體" style:font-name-asian="微軟正黑體" style:font-size-complex="14pt" fo:font-size="14pt" style:font-size-asian="14pt"/>
    </style:style>
    <style:style style:name="ID0E46CK" style:family="text">
      <style:text-properties style:font-name="微軟正黑體" style:font-name-asian="微軟正黑體" style:font-size-complex="14pt" fo:font-size="14pt" style:font-size-asian="14pt"/>
    </style:style>
    <style:style style:name="ID0EJA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XADK" style:family="paragraph" style:parent-style-name="a">
      <style:paragraph-properties style:tab-stop-distance="0.847cm" style:snap-to-layout-grid="false" fo:line-height="114.99999999999998%" fo:margin-left="0.083cm" fo:text-indent="-0.582cm" fo:margin-right="0cm" fo:widows="2" fo:orphans="2"/>
    </style:style>
    <style:style style:name="ID0EPB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3B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JC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WC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DD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QD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EDK" style:family="text">
      <style:text-properties style:font-name="微軟正黑體" style:font-name-asian="微軟正黑體" style:font-size-complex="14pt" fo:font-size="14pt" style:font-size-asian="14pt"/>
    </style:style>
    <style:style style:name="ID0ETE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FDK" style:family="text">
      <style:text-properties style:font-name="微軟正黑體" style:font-name-asian="微軟正黑體" style:font-size-complex="14pt" fo:font-size="14pt" style:font-size-asian="14pt"/>
    </style:style>
    <style:style style:name="ID0EWF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NGDK" style:family="text">
      <style:text-properties style:font-name="微軟正黑體" style:font-name-asian="微軟正黑體" style:font-size-complex="14pt" fo:font-size="14pt" style:font-size-asian="14pt"/>
    </style:style>
    <style:style style:name="ID0EZGDK" style:family="text">
      <style:text-properties style:font-name="微軟正黑體" style:font-name-asian="微軟正黑體" style:font-size-complex="14pt" fo:font-size="14pt" style:font-size-asian="14pt"/>
    </style:style>
    <style:style style:name="ID0EFH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TH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IDK" style:family="text">
      <style:text-properties style:font-name="微軟正黑體" style:font-name-asian="微軟正黑體" style:font-size-complex="14pt" fo:font-size="14pt" style:font-size-asian="14pt"/>
    </style:style>
    <style:style style:name="ID0EXIDK" style:family="text">
      <style:text-properties style:font-name="微軟正黑體" style:font-name-asian="微軟正黑體" style:font-size-complex="14pt" fo:font-size="14pt" style:font-size-asian="14pt"/>
    </style:style>
    <style:style style:name="ID0EDJDK" style:family="text">
      <style:text-properties style:font-name="微軟正黑體" style:font-name-asian="微軟正黑體" style:font-size-complex="14pt" fo:font-size="14pt" style:font-size-asian="14pt"/>
    </style:style>
    <style:style style:name="ID0EPJDK" style:family="text">
      <style:text-properties style:font-name="微軟正黑體" style:font-name-asian="微軟正黑體" style:font-size-complex="14pt" fo:font-size="14pt" style:font-size-asian="14pt"/>
    </style:style>
    <style:style style:name="ID0E2JDK" style:family="text">
      <style:text-properties style:font-name="微軟正黑體" style:font-name-asian="微軟正黑體" style:font-size-complex="14pt" fo:font-size="14pt" style:font-size-asian="14pt"/>
    </style:style>
    <style:style style:name="ID0EHKDK" style:family="text">
      <style:text-properties style:font-name="微軟正黑體" style:font-name-asian="微軟正黑體" style:font-size-complex="14pt" fo:font-size="14pt" style:font-size-asian="14pt"/>
    </style:style>
    <style:style style:name="ID0ETKDK" style:family="text">
      <style:text-properties style:font-name="微軟正黑體" style:font-name-asian="微軟正黑體" style:font-size-complex="14pt" fo:font-size="14pt" style:font-size-asian="14pt"/>
    </style:style>
    <style:style style:name="ID0E6K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NLDK" style:family="paragraph" style:parent-style-name="a">
      <style:paragraph-properties style:tab-stop-distance="0.847cm" style:snap-to-layout-grid="false" fo:line-height="114.99999999999998%" fo:margin-left="0.083cm" fo:text-indent="-0.582cm" fo:margin-right="0cm" fo:widows="2" fo:orphans="2"/>
    </style:style>
    <style:style style:name="ID0EFM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SM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6MD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MN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ODK" style:family="text">
      <style:text-properties style:font-name="微軟正黑體" style:font-name-asian="微軟正黑體" style:font-size-complex="14pt" fo:font-size="14pt" style:font-size-asian="14pt"/>
    </style:style>
    <style:style style:name="ID0EQO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HPDK" style:family="text">
      <style:text-properties style:font-name="微軟正黑體" style:font-name-asian="微軟正黑體" style:font-size-complex="14pt" fo:font-size="14pt" style:font-size-asian="14pt"/>
    </style:style>
    <style:style style:name="ID0ETPDK" style:family="text">
      <style:text-properties style:font-name="微軟正黑體" style:font-name-asian="微軟正黑體" style:font-size-complex="14pt" fo:font-size="14pt" style:font-size-asian="14pt"/>
    </style:style>
    <style:style style:name="ID0EAQDK" style:family="text">
      <style:text-properties style:font-name="微軟正黑體" style:font-name-asian="微軟正黑體" fo:color="#000000" style:font-size-complex="14pt" fo:font-size="14pt" style:font-size-asian="14pt"/>
    </style:style>
    <style:style style:name="ID0EOQ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RDK" style:family="text">
      <style:text-properties style:font-name="微軟正黑體" style:font-name-asian="微軟正黑體" style:font-size-complex="14pt" fo:font-size="14pt" style:font-size-asian="14pt"/>
    </style:style>
    <style:style style:name="ID0ERRDK" style:family="text">
      <style:text-properties style:font-name="微軟正黑體" style:font-name-asian="微軟正黑體" style:font-size-complex="14pt" fo:font-size="14pt" style:font-size-asian="14pt"/>
    </style:style>
    <style:style style:name="ID0E4RDK" style:family="text">
      <style:text-properties style:font-name="微軟正黑體" style:font-name-asian="微軟正黑體" style:font-size-complex="14pt" fo:font-size="14pt" style:font-size-asian="14pt"/>
    </style:style>
    <style:style style:name="ID0EJSDK" style:family="text">
      <style:text-properties style:font-name="微軟正黑體" style:font-name-asian="微軟正黑體" style:font-size-complex="14pt" fo:font-size="14pt" style:font-size-asian="14pt"/>
    </style:style>
    <style:style style:name="ID0EVSDK" style:family="text">
      <style:text-properties style:font-name="微軟正黑體" style:font-name-asian="微軟正黑體" style:font-size-complex="14pt" fo:font-size="14pt" style:font-size-asian="14pt"/>
    </style:style>
    <style:style style:name="ID0EBTDK" style:family="text">
      <style:text-properties style:font-name="微軟正黑體" style:font-name-asian="微軟正黑體" style:font-size-complex="14pt" fo:font-size="14pt" style:font-size-asian="14pt"/>
    </style:style>
    <style:style style:name="ID0ENT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EUDK" style:family="text">
      <style:text-properties style:font-name="微軟正黑體" style:font-name-asian="微軟正黑體" style:font-size-complex="14pt" fo:font-size="14pt" style:font-size-asian="14pt"/>
    </style:style>
    <style:style style:name="ID0EQUDK" style:family="text">
      <style:text-properties style:font-name="微軟正黑體" style:font-name-asian="微軟正黑體" style:font-size-complex="14pt" fo:font-size="14pt" style:font-size-asian="14pt"/>
    </style:style>
    <style:style style:name="ID0E3U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TVDK" style:family="text">
      <style:text-properties style:font-name="微軟正黑體" style:font-name-asian="微軟正黑體" style:font-size-complex="14pt" fo:font-size="14pt" style:font-size-asian="14pt"/>
    </style:style>
    <style:style style:name="ID0E6VDK" style:family="text">
      <style:text-properties style:font-name="微軟正黑體" style:font-name-asian="微軟正黑體" style:font-size-complex="14pt" fo:font-size="14pt" style:font-size-asian="14pt"/>
    </style:style>
    <style:style style:name="ID0ELWDK" style:family="text">
      <style:text-properties style:font-name="微軟正黑體" style:font-name-asian="微軟正黑體" style:font-size-complex="14pt" fo:font-size="14pt" style:font-size-asian="14pt"/>
    </style:style>
    <style:style style:name="ID0EXWDK" style:family="paragraph" style:parent-style-name="a">
      <style:paragraph-properties style:tab-stop-distance="0.847cm" style:snap-to-layout-grid="false" fo:line-height="114.99999999999998%" fo:margin-left="0.847cm" fo:text-indent="0cm" fo:margin-right="0cm" fo:widows="2" fo:orphans="2"/>
    </style:style>
    <style:style style:name="ID0ELXDK" style:family="text">
      <style:text-properties style:font-name="微軟正黑體" style:font-name-asian="微軟正黑體" style:font-size-complex="14pt" fo:font-size="14pt" style:font-size-asian="14pt"/>
    </style:style>
    <style:style style:name="ID0EXX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YDK" style:family="text">
      <style:text-properties style:font-name="微軟正黑體" style:font-name-asian="微軟正黑體" style:font-size-complex="14pt" fo:font-size="14pt" style:font-size-asian="14pt"/>
    </style:style>
    <style:style style:name="ID0E1YDK" style:family="text">
      <style:text-properties style:font-name="微軟正黑體" style:font-name-asian="微軟正黑體" style:font-size-complex="14pt" fo:font-size="14pt" style:font-size-asian="14pt"/>
    </style:style>
    <style:style style:name="ID0EGZDK" style:family="text">
      <style:text-properties style:font-name="微軟正黑體" style:font-name-asian="微軟正黑體" style:font-size-complex="14pt" fo:font-size="14pt" style:font-size-asian="14pt"/>
    </style:style>
    <style:style style:name="ID0ESZDK" style:family="text">
      <style:text-properties style:font-name="微軟正黑體" style:font-name-asian="微軟正黑體" style:font-size-complex="14pt" fo:font-size="14pt" style:font-size-asian="14pt"/>
    </style:style>
    <style:style style:name="ID0E5Z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1DK" style:family="text">
      <style:text-properties style:font-name="微軟正黑體" style:font-name-asian="微軟正黑體" style:font-size-complex="14pt" fo:font-size="14pt" style:font-size-asian="14pt"/>
    </style:style>
    <style:style style:name="ID0EB2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2DK" style:family="text">
      <style:text-properties style:font-name="微軟正黑體" style:font-name-asian="微軟正黑體" style:font-size-complex="14pt" fo:font-size="14pt" style:font-size-asian="14pt"/>
    </style:style>
    <style:style style:name="ID0EE3DK" style:family="text">
      <style:text-properties style:font-name="微軟正黑體" style:font-name-asian="微軟正黑體" style:font-size-complex="14pt" fo:font-size="14pt" style:font-size-asian="14pt"/>
    </style:style>
    <style:style style:name="ID0EQ3DK" style:family="text">
      <style:text-properties style:font-name="微軟正黑體" style:font-name-asian="微軟正黑體" style:font-size-complex="14pt" fo:font-size="14pt" style:font-size-asian="14pt"/>
    </style:style>
    <style:style style:name="ID0E23DK" style:family="text">
      <style:text-properties style:font-name="微軟正黑體" style:font-name-asian="微軟正黑體" style:font-size-complex="14pt" fo:font-size="14pt" style:font-size-asian="14pt"/>
    </style:style>
    <style:style style:name="ID0EH4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54DK" style:family="text">
      <style:text-properties style:font-name="微軟正黑體" style:font-name-asian="微軟正黑體" style:font-size-complex="14pt" fo:font-size="14pt" style:font-size-asian="14pt"/>
    </style:style>
    <style:style style:name="ID0EK5D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B6DK" style:family="text">
      <style:text-properties style:font-name="微軟正黑體" style:font-name-asian="微軟正黑體" style:font-size-complex="14pt" fo:font-size="14pt" style:font-size-asian="14pt"/>
    </style:style>
    <style:style style:name="ID0EN6DK" style:family="text">
      <style:text-properties style:font-name="微軟正黑體" style:font-name-asian="微軟正黑體" style:font-size-complex="14pt" fo:font-size="14pt" style:font-size-asian="14pt"/>
    </style:style>
    <style:style style:name="ID0EZ6DK" style:family="text">
      <style:text-properties style:font-name="微軟正黑體" style:font-name-asian="微軟正黑體" style:font-size-complex="14pt" fo:font-size="14pt" style:font-size-asian="14pt"/>
    </style:style>
    <style:style style:name="ID0EFA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3AEK" style:family="text">
      <style:text-properties style:font-name="微軟正黑體" style:font-name-asian="微軟正黑體" style:font-size-complex="14pt" fo:font-size="14pt" style:font-size-asian="14pt"/>
    </style:style>
    <style:style style:name="ID0EIBEK" style:family="text">
      <style:text-properties style:font-name="微軟正黑體" style:font-name-asian="微軟正黑體" style:font-size-complex="14pt" fo:font-size="14pt" style:font-size-asian="14pt"/>
    </style:style>
    <style:style style:name="ID0EUB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LCEK" style:family="text">
      <style:text-properties style:font-name="微軟正黑體" style:font-name-asian="微軟正黑體" style:font-size-complex="14pt" fo:font-size="14pt" style:font-size-asian="14pt"/>
    </style:style>
    <style:style style:name="ID0EXC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ODEK" style:family="text">
      <style:text-properties style:font-name="微軟正黑體" style:font-name-asian="微軟正黑體" style:font-size-complex="14pt" fo:font-size="14pt" style:font-size-asian="14pt"/>
    </style:style>
    <style:style style:name="ID0E1DEK" style:family="text">
      <style:text-properties style:font-name="微軟正黑體" style:font-name-asian="微軟正黑體" style:font-size-complex="14pt" fo:font-size="14pt" style:font-size-asian="14pt"/>
    </style:style>
    <style:style style:name="ID0EGEEK" style:family="text">
      <style:text-properties style:font-name="微軟正黑體" style:font-name-asian="微軟正黑體" style:font-size-complex="14pt" fo:font-size="14pt" style:font-size-asian="14pt"/>
    </style:style>
    <style:style style:name="ID0ESEEK" style:family="paragraph" style:parent-style-name="a">
      <style:paragraph-properties style:tab-stop-distance="0.847cm" style:snap-to-layout-grid="false" fo:line-height="114.99999999999998%" fo:break-before="page" fo:margin-left="0cm" fo:text-indent="0cm" fo:margin-right="0cm" fo:widows="2" fo:orphans="2"/>
    </style:style>
    <style:style style:name="ID0EJFEK" style:family="text">
      <style:text-properties style:font-name="微軟正黑體" style:font-name-asian="微軟正黑體" style:font-size-complex="14pt" fo:font-size="14pt" style:font-size-asian="14pt"/>
    </style:style>
    <style:style style:name="ID0EVFEK" style:family="text">
      <style:text-properties style:font-name="微軟正黑體" style:font-name-asian="微軟正黑體" style:font-size-complex="14pt" fo:font-size="14pt" style:font-size-asian="14pt"/>
    </style:style>
    <style:style style:name="ID0ECGEK" style:family="text">
      <style:text-properties style:font-name="微軟正黑體" style:font-name-asian="微軟正黑體" style:font-size-complex="14pt" fo:font-size="14pt" style:font-size-asian="14pt"/>
    </style:style>
    <style:style style:name="ID0EOGEK" style:family="text">
      <style:text-properties style:font-name="微軟正黑體" style:font-name-asian="微軟正黑體" style:font-size-complex="14pt" fo:font-size="14pt" style:font-size-asian="14pt"/>
    </style:style>
    <style:style style:name="ID0E1GEK" style:family="text">
      <style:text-properties style:font-name="微軟正黑體" style:font-name-asian="微軟正黑體" style:font-size-complex="14pt" fo:font-size="14pt" style:font-size-asian="14pt"/>
    </style:style>
    <style:style style:name="ID0EGHEK" style:family="text">
      <style:text-properties style:font-name="微軟正黑體" style:font-name-asian="微軟正黑體" style:font-size-complex="14pt" fo:font-size="14pt" style:font-size-asian="14pt"/>
    </style:style>
    <style:style style:name="ID0ESH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IEK" style:family="text">
      <style:text-properties style:font-name="微軟正黑體" style:font-name-asian="微軟正黑體" style:font-size-complex="14pt" fo:font-size="14pt" style:font-size-asian="14pt"/>
    </style:style>
    <style:style style:name="ID0EVIEK" style:family="paragraph" style:parent-style-name="a">
      <style:paragraph-properties style:tab-stop-distance="0.847cm" style:snap-to-layout-grid="false" fo:line-height="114.99999999999998%" fo:margin-left="0.847cm" fo:text-indent="0cm" fo:margin-right="0cm" fo:widows="2" fo:orphans="2"/>
    </style:style>
    <style:style style:name="ID0EJJEK" style:family="text">
      <style:text-properties style:font-name="微軟正黑體" style:font-name-asian="微軟正黑體" style:font-size-complex="14pt" fo:font-size="14pt" style:font-size-asian="14pt"/>
    </style:style>
    <style:style style:name="ID0EVJ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KEK" style:family="text">
      <style:text-properties style:font-name="微軟正黑體" style:font-name-asian="微軟正黑體" style:font-size-complex="14pt" fo:font-size="14pt" style:font-size-asian="14pt"/>
    </style:style>
    <style:style style:name="ID0EYK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LEK" style:family="text">
      <style:text-properties style:font-name="微軟正黑體" style:font-name-asian="微軟正黑體" style:font-size-complex="14pt" fo:font-size="14pt" style:font-size-asian="14pt"/>
    </style:style>
    <style:style style:name="ID0E2LEK" style:family="text">
      <style:text-properties style:font-name="微軟正黑體" style:font-name-asian="微軟正黑體" style:font-size-complex="14pt" fo:font-size="14pt" style:font-size-asian="14pt"/>
    </style:style>
    <style:style style:name="ID0EHMEK" style:family="text">
      <style:text-properties style:font-name="微軟正黑體" style:font-name-asian="微軟正黑體" style:font-size-complex="14pt" fo:font-size="14pt" style:font-size-asian="14pt"/>
    </style:style>
    <style:style style:name="ID0ETMEK" style:family="text">
      <style:text-properties style:font-name="微軟正黑體" style:font-name-asian="微軟正黑體" style:font-size-complex="14pt" fo:font-size="14pt" style:font-size-asian="14pt"/>
    </style:style>
    <style:style style:name="ID0E6MEK" style:family="text">
      <style:text-properties style:font-name="微軟正黑體" style:font-name-asian="微軟正黑體" style:font-size-complex="14pt" fo:font-size="14pt" style:font-size-asian="14pt"/>
    </style:style>
    <style:style style:name="ID0ELNEK" style:family="text">
      <style:text-properties style:font-name="微軟正黑體" style:font-name-asian="微軟正黑體" style:font-size-complex="14pt" fo:font-size="14pt" style:font-size-asian="14pt"/>
    </style:style>
    <style:style style:name="ID0EXNEK" style:family="text">
      <style:text-properties style:font-name="微軟正黑體" style:font-name-asian="微軟正黑體" style:font-size-complex="14pt" fo:font-size="14pt" style:font-size-asian="14pt"/>
    </style:style>
    <style:style style:name="ID0EDOEK" style:family="text">
      <style:text-properties style:font-name="微軟正黑體" style:font-name-asian="微軟正黑體" style:font-size-complex="14pt" fo:font-size="14pt" style:font-size-asian="14pt"/>
    </style:style>
    <style:style style:name="ID0EPO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PEK" style:family="text">
      <style:text-properties style:font-name="微軟正黑體" style:font-name-asian="微軟正黑體" style:font-size-complex="14pt" fo:font-size="14pt" style:font-size-asian="14pt"/>
    </style:style>
    <style:style style:name="ID0ESPEK" style:family="text">
      <style:text-properties style:font-name="微軟正黑體" style:font-name-asian="微軟正黑體" style:font-size-complex="14pt" fo:font-size="14pt" style:font-size-asian="14pt"/>
    </style:style>
    <style:style style:name="ID0E5PEK" style:family="text">
      <style:text-properties style:font-name="微軟正黑體" style:font-name-asian="微軟正黑體" style:font-size-complex="14pt" fo:font-size="14pt" style:font-size-asian="14pt"/>
    </style:style>
    <style:style style:name="ID0EKQEK" style:family="text">
      <style:text-properties style:font-name="微軟正黑體" style:font-name-asian="微軟正黑體" style:font-size-complex="14pt" fo:font-size="14pt" style:font-size-asian="14pt"/>
    </style:style>
    <style:style style:name="ID0EWQEK" style:family="text">
      <style:text-properties style:font-name="微軟正黑體" style:font-name-asian="微軟正黑體" style:font-size-complex="14pt" fo:font-size="14pt" style:font-size-asian="14pt"/>
    </style:style>
    <style:style style:name="ID0ECREK" style:family="text">
      <style:text-properties style:font-name="微軟正黑體" style:font-name-asian="微軟正黑體" style:font-size-complex="14pt" fo:font-size="14pt" style:font-size-asian="14pt"/>
    </style:style>
    <style:style style:name="ID0EOREK" style:family="text">
      <style:text-properties style:font-name="微軟正黑體" style:font-name-asian="微軟正黑體" style:font-size-complex="14pt" fo:font-size="14pt" style:font-size-asian="14pt"/>
    </style:style>
    <style:style style:name="ID0E1REK" style:family="text">
      <style:text-properties style:font-name="微軟正黑體" style:font-name-asian="微軟正黑體" style:font-size-complex="14pt" fo:font-size="14pt" style:font-size-asian="14pt"/>
    </style:style>
    <style:style style:name="ID0EGSEK" style:family="text">
      <style:text-properties style:font-name="微軟正黑體" style:font-name-asian="微軟正黑體" style:font-size-complex="14pt" fo:font-size="14pt" style:font-size-asian="14pt"/>
    </style:style>
    <style:style style:name="ID0ESSEK" style:family="text">
      <style:text-properties style:font-name="微軟正黑體" style:font-name-asian="微軟正黑體" style:font-size-complex="14pt" fo:font-size="14pt" style:font-size-asian="14pt"/>
    </style:style>
    <style:style style:name="ID0E5SEK" style:family="text">
      <style:text-properties style:font-name="微軟正黑體" style:font-name-asian="微軟正黑體" style:font-size-complex="14pt" fo:font-size="14pt" style:font-size-asian="14pt"/>
    </style:style>
    <style:style style:name="ID0EKTEK" style:family="text">
      <style:text-properties style:font-name="微軟正黑體" style:font-name-asian="微軟正黑體" style:font-size-complex="14pt" fo:font-size="14pt" style:font-size-asian="14pt"/>
    </style:style>
    <style:style style:name="ID0EWTEK" style:family="text">
      <style:text-properties style:font-name="微軟正黑體" style:font-name-asian="微軟正黑體" style:font-size-complex="14pt" fo:font-size="14pt" style:font-size-asian="14pt"/>
    </style:style>
    <style:style style:name="ID0ECUEK" style:family="text">
      <style:text-properties style:font-name="微軟正黑體" style:font-name-asian="微軟正黑體" style:font-size-complex="14pt" fo:font-size="14pt" style:font-size-asian="14pt"/>
    </style:style>
    <style:style style:name="ID0EOU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VEK" style:family="text">
      <style:text-properties style:font-name="微軟正黑體" style:font-name-asian="微軟正黑體" style:font-size-complex="14pt" fo:font-size="14pt" style:font-size-asian="14pt"/>
    </style:style>
    <style:style style:name="ID0ERVEK" style:family="text">
      <style:text-properties style:font-name="微軟正黑體" style:font-name-asian="微軟正黑體" style:font-size-complex="14pt" fo:font-size="14pt" style:font-size-asian="14pt"/>
    </style:style>
    <style:style style:name="ID0E4VEK" style:family="text">
      <style:text-properties style:font-name="微軟正黑體" style:font-name-asian="微軟正黑體" style:font-size-complex="14pt" fo:font-size="14pt" style:font-size-asian="14pt"/>
    </style:style>
    <style:style style:name="ID0EJWEK" style:family="text">
      <style:text-properties style:font-name="微軟正黑體" style:font-name-asian="微軟正黑體" style:font-size-complex="14pt" fo:font-size="14pt" style:font-size-asian="14pt"/>
    </style:style>
    <style:style style:name="ID0EVWEK" style:family="text">
      <style:text-properties style:font-name="微軟正黑體" style:font-name-asian="微軟正黑體" style:font-size-complex="14pt" fo:font-size="14pt" style:font-size-asian="14pt"/>
    </style:style>
    <style:style style:name="ID0EBXEK" style:family="text">
      <style:text-properties style:font-name="微軟正黑體" style:font-name-asian="微軟正黑體" style:font-size-complex="14pt" fo:font-size="14pt" style:font-size-asian="14pt"/>
    </style:style>
    <style:style style:name="ID0ENXEK" style:family="text">
      <style:text-properties style:font-name="微軟正黑體" style:font-name-asian="微軟正黑體" style:font-size-complex="14pt" fo:font-size="14pt" style:font-size-asian="14pt"/>
    </style:style>
    <style:style style:name="ID0EZXEK" style:family="text">
      <style:text-properties style:font-name="微軟正黑體" style:font-name-asian="微軟正黑體" style:font-size-complex="14pt" fo:font-size="14pt" style:font-size-asian="14pt"/>
    </style:style>
    <style:style style:name="ID0EFYEK" style:family="text">
      <style:text-properties style:font-name="微軟正黑體" style:font-name-asian="微軟正黑體" style:font-size-complex="14pt" fo:font-size="14pt" style:font-size-asian="14pt"/>
    </style:style>
    <style:style style:name="ID0ERYEK" style:family="text">
      <style:text-properties style:font-name="微軟正黑體" style:font-name-asian="微軟正黑體" style:font-size-complex="14pt" fo:font-size="14pt" style:font-size-asian="14pt"/>
    </style:style>
    <style:style style:name="ID0E4Y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UZEK" style:family="text">
      <style:text-properties style:font-name="微軟正黑體" style:font-name-asian="微軟正黑體" style:font-size-complex="14pt" fo:font-size="14pt" style:font-size-asian="14pt"/>
    </style:style>
    <style:style style:name="ID0EA1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X1EK" style:family="text">
      <style:text-properties style:font-name="微軟正黑體" style:font-name-asian="微軟正黑體" style:font-size-complex="14pt" fo:font-size="14pt" style:font-size-asian="14pt"/>
    </style:style>
    <style:style style:name="ID0ED2EK" style:family="text">
      <style:text-properties style:font-name="微軟正黑體" style:font-name-asian="微軟正黑體" style:font-size-complex="14pt" fo:font-size="14pt" style:font-size-asian="14pt"/>
    </style:style>
    <style:style style:name="ID0EP2EK" style:family="text">
      <style:text-properties style:font-name="微軟正黑體" style:font-name-asian="微軟正黑體" style:font-size-complex="14pt" fo:font-size="14pt" style:font-size-asian="14pt"/>
    </style:style>
    <style:style style:name="ID0E22EK" style:family="text">
      <style:text-properties style:font-name="微軟正黑體" style:font-name-asian="微軟正黑體" style:font-size-complex="14pt" fo:font-size="14pt" style:font-size-asian="14pt"/>
    </style:style>
    <style:style style:name="ID0EH3EK" style:family="text">
      <style:text-properties style:font-name="微軟正黑體" style:font-name-asian="微軟正黑體" style:font-size-complex="14pt" fo:font-size="14pt" style:font-size-asian="14pt"/>
    </style:style>
    <style:style style:name="ID0ET3EK" style:family="paragraph" style:parent-style-name="a">
      <style:paragraph-properties style:tab-stop-distance="0.847cm" style:snap-to-layout-grid="false" fo:line-height="114.99999999999998%" fo:margin-left="0.847cm" fo:text-indent="0cm" fo:margin-right="0cm" fo:widows="2" fo:orphans="2"/>
    </style:style>
    <style:style style:name="ID0EH4EK" style:family="text">
      <style:text-properties style:font-name="微軟正黑體" style:font-name-asian="微軟正黑體" style:font-size-complex="14pt" fo:font-size="14pt" style:font-size-asian="14pt"/>
    </style:style>
    <style:style style:name="ID0ET4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K5EK" style:family="text">
      <style:text-properties style:font-name="微軟正黑體" style:font-name-asian="微軟正黑體" style:font-size-complex="14pt" fo:font-size="14pt" style:font-size-asian="14pt"/>
    </style:style>
    <style:style style:name="ID0EW5EK" style:family="text">
      <style:text-properties style:font-name="微軟正黑體" style:font-name-asian="微軟正黑體" style:font-size-complex="14pt" fo:font-size="14pt" style:font-size-asian="14pt"/>
    </style:style>
    <style:style style:name="ID0EC6E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Z6EK" style:family="text">
      <style:text-properties style:font-name="微軟正黑體" style:font-name-asian="微軟正黑體" style:font-size-complex="14pt" fo:font-size="14pt" style:font-size-asian="14pt"/>
    </style:style>
    <style:style style:name="ID0EFAFK" style:family="text">
      <style:text-properties style:font-name="微軟正黑體" style:font-name-asian="微軟正黑體" style:font-size-complex="14pt" fo:font-size="14pt" style:font-size-asian="14pt"/>
    </style:style>
    <style:style style:name="ID0ERAFK" style:family="text">
      <style:text-properties style:font-name="微軟正黑體" style:font-name-asian="微軟正黑體" style:font-size-complex="14pt" fo:font-size="14pt" style:font-size-asian="14pt"/>
    </style:style>
    <style:style style:name="ID0E4AFK" style:family="text">
      <style:text-properties style:font-name="微軟正黑體" style:font-name-asian="微軟正黑體" style:font-size-complex="14pt" fo:font-size="14pt" style:font-size-asian="14pt"/>
    </style:style>
    <style:style style:name="ID0EJB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ACFK" style:family="text">
      <style:text-properties style:font-name="微軟正黑體" style:font-name-asian="微軟正黑體" style:font-size-complex="14pt" fo:font-size="14pt" style:font-size-asian="14pt"/>
    </style:style>
    <style:style style:name="ID0EMC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DDFK" style:family="text">
      <style:text-properties style:font-name="微軟正黑體" style:font-name-asian="微軟正黑體" style:font-size-complex="14pt" fo:font-size="14pt" style:font-size-asian="14pt"/>
    </style:style>
    <style:style style:name="ID0EPD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GEFK" style:family="text">
      <style:text-properties style:font-name="微軟正黑體" style:font-name-asian="微軟正黑體" style:font-size-complex="14pt" fo:font-size="14pt" style:font-size-asian="14pt"/>
    </style:style>
    <style:style style:name="ID0ESEFK" style:family="text">
      <style:text-properties style:font-name="微軟正黑體" style:font-name-asian="微軟正黑體" style:font-size-complex="14pt" fo:font-size="14pt" style:font-size-asian="14pt"/>
    </style:style>
    <style:style style:name="ID0E5E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FFK" style:family="text">
      <style:text-properties style:font-name="微軟正黑體" style:font-name-asian="微軟正黑體" style:font-size-complex="14pt" fo:font-size="14pt" style:font-size-asian="14pt"/>
    </style:style>
    <style:style style:name="ID0ECGFK" style:family="text">
      <style:text-properties style:font-name="微軟正黑體" style:font-name-asian="微軟正黑體" style:font-size-complex="14pt" fo:font-size="14pt" style:font-size-asian="14pt"/>
    </style:style>
    <style:style style:name="ID0EOG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HFK" style:family="text">
      <style:text-properties style:font-name="微軟正黑體" style:font-name-asian="微軟正黑體" style:font-size-complex="14pt" fo:font-size="14pt" style:font-size-asian="14pt"/>
    </style:style>
    <style:style style:name="ID0ERH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IFK" style:family="text">
      <style:text-properties style:font-name="微軟正黑體" style:font-name-asian="微軟正黑體" style:font-size-complex="14pt" fo:font-size="14pt" style:font-size-asian="14pt"/>
    </style:style>
    <style:style style:name="ID0EVI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  <style:text-properties fo:letter-spacing="normal" style:font-name="微軟正黑體" style:font-name-asian="微軟正黑體" fo:font-weight="bold" style:font-size-complex="14pt" fo:font-size="14pt" style:font-size-asian="14pt"/>
    </style:style>
    <style:style style:name="ID0EIJ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2JF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IKF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VKF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CLFK" style:family="paragraph" style:parent-style-name="a">
      <style:paragraph-properties style:tab-stop-distance="0.847cm" style:snap-to-layout-grid="false" fo:line-height="114.99999999999998%" fo:margin-left="0.037cm" fo:text-indent="-0.291cm" fo:margin-right="0cm" fo:widows="2" fo:orphans="2"/>
    </style:style>
    <style:style style:name="ID0E1LF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HMF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UMF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BNFK" style:family="text">
      <style:text-properties style:font-name="微軟正黑體" style:font-name-asian="微軟正黑體" fo:font-weight="bold" style:font-size-complex="14pt" fo:font-size="14pt" style:font-size-asian="14pt"/>
    </style:style>
    <style:style style:name="ID0EON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FOFK" style:family="text">
      <style:text-properties style:font-name="微軟正黑體" style:font-name-asian="微軟正黑體" style:font-size-complex="14pt" fo:font-size="14pt" style:font-size-asian="14pt"/>
    </style:style>
    <style:style style:name="ID0ERO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JPFK" style:family="text">
      <style:text-properties style:font-name="微軟正黑體" style:font-name-asian="微軟正黑體" style:font-size-complex="14pt" fo:font-size="14pt" style:font-size-asian="14pt"/>
    </style:style>
    <style:style style:name="ID0EVP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MQFK" style:family="text">
      <style:text-properties style:font-name="微軟正黑體" style:font-name-asian="微軟正黑體" style:font-size-complex="14pt" fo:font-size="14pt" style:font-size-asian="14pt"/>
    </style:style>
    <style:style style:name="ID0EYQ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PRFK" style:family="text">
      <style:text-properties style:font-name="微軟正黑體" style:font-name-asian="微軟正黑體" style:font-size-complex="14pt" fo:font-size="14pt" style:font-size-asian="14pt"/>
    </style:style>
    <style:style style:name="ID0E2R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SSFK" style:family="text">
      <style:text-properties style:font-name="微軟正黑體" style:font-name-asian="微軟正黑體" style:font-size-complex="14pt" fo:font-size="14pt" style:font-size-asian="14pt"/>
    </style:style>
    <style:style style:name="ID0E5S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VTFK" style:family="text">
      <style:text-properties style:font-name="微軟正黑體" style:font-name-asian="微軟正黑體" style:font-size-complex="14pt" fo:font-size="14pt" style:font-size-asian="14pt"/>
    </style:style>
    <style:style style:name="ID0EBUFK" style:family="paragraph" style:parent-style-name="a">
      <style:paragraph-properties style:tab-stop-distance="0.847cm" style:snap-to-layout-grid="false" fo:line-height="114.99999999999998%" fo:margin-left="0.847cm" fo:text-indent="0cm" fo:margin-right="0cm" fo:widows="2" fo:orphans="2"/>
    </style:style>
    <style:style style:name="ID0EVUFK" style:family="text">
      <style:text-properties style:font-name="微軟正黑體" style:font-name-asian="微軟正黑體" style:font-size-complex="14pt" fo:font-size="14pt" style:font-size-asian="14pt"/>
    </style:style>
    <style:style style:name="ID0EBVFK" style:family="paragraph" style:parent-style-name="a">
      <style:paragraph-properties style:tab-stop-distance="0.847cm" style:snap-to-layout-grid="false" fo:line-height="114.99999999999998%" fo:margin-left="0cm" fo:text-indent="0cm" fo:margin-right="0cm" fo:widows="2" fo:orphans="2"/>
    </style:style>
    <style:style style:name="ID0EYVFK" style:family="text">
      <style:text-properties style:font-name="微軟正黑體" style:font-name-asian="微軟正黑體" style:font-size-complex="14pt" fo:font-size="14pt" style:font-size-asian="14pt"/>
    </style:style>
    <style:style style:name="ID0EEWFK" style:family="paragraph" style:parent-style-name="a">
      <style:paragraph-properties style:tab-stop-distance="0.847cm" style:snap-to-layout-grid="false" fo:line-height="114.99999999999998%" fo:margin-left="0.847cm" fo:text-indent="0cm" fo:margin-right="0cm" fo:widows="2" fo:orphans="2"/>
    </style:style>
    <style:style style:name="ID0EZWFK" style:family="text">
      <style:text-properties style:font-name="微軟正黑體" style:font-name-asian="微軟正黑體" style:font-size-complex="14pt" fo:font-size="14pt" style:font-size-asian="14pt"/>
    </style:style>
    <style:style style:name="ID0EFXFK" style:family="section">
      <style:section-properties>
        <style:columns fo:column-count="1"/>
      </style:section-properties>
    </style:style>
    <text:list-style style:name="L1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2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3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4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text:list-style style:name="L5">
      <text:list-level-style-number text:level="1" style:num-suffix="." style:num-format="1" text:start-value="1">
        <style:list-level-properties text:space-before="0cm" text:min-label-width="0.847cm" fo:text-align="left"/>
      </text:list-level-style-number>
      <text:list-level-style-number text:level="2" style:num-suffix="、" style:num-format="1" text:start-value="1">
        <style:list-level-properties text:space-before="0.847cm" text:min-label-width="0.847cm" fo:text-align="left"/>
      </text:list-level-style-number>
      <text:list-level-style-number text:level="3" style:num-suffix="." style:num-format="i" text:start-value="1">
        <style:list-level-properties text:space-before="1.693cm" text:min-label-width="0.847cm" fo:text-align="left"/>
      </text:list-level-style-number>
      <text:list-level-style-number text:level="4" style:num-suffix="." style:num-format="1" text:start-value="1">
        <style:list-level-properties text:space-before="2.54cm" text:min-label-width="0.847cm" fo:text-align="left"/>
      </text:list-level-style-number>
      <text:list-level-style-number text:level="5" style:num-suffix="、" style:num-format="1" text:start-value="1">
        <style:list-level-properties text:space-before="3.387cm" text:min-label-width="0.847cm" fo:text-align="left"/>
      </text:list-level-style-number>
      <text:list-level-style-number text:level="6" style:num-suffix="." style:num-format="i" text:start-value="1">
        <style:list-level-properties text:space-before="4.233cm" text:min-label-width="0.847cm" fo:text-align="left"/>
      </text:list-level-style-number>
      <text:list-level-style-number text:level="7" style:num-suffix="." style:num-format="1" text:start-value="1">
        <style:list-level-properties text:space-before="5.08cm" text:min-label-width="0.847cm" fo:text-align="left"/>
      </text:list-level-style-number>
      <text:list-level-style-number text:level="8" style:num-suffix="、" style:num-format="1" text:start-value="1">
        <style:list-level-properties text:space-before="5.927cm" text:min-label-width="0.847cm" fo:text-align="left"/>
      </text:list-level-style-number>
      <text:list-level-style-number text:level="9" style:num-suffix="." style:num-format="i" text:start-value="1">
        <style:list-level-properties text:space-before="6.773cm" text:min-label-width="0.847cm" fo:text-align="left"/>
      </text:list-level-style-number>
    </text:list-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EBCK"><text:bookmark-start text:name="_GoBack"/><text:bookmark-end text:name="_GoBack"/><text:span text:style-name="ID0EDCCK">連江縣政府</text:span><text:span text:style-name="ID0EQCCK">10</text:span><text:span text:style-name="ID0E3CCK">9</text:span><text:span text:style-name="ID0EJDCK">年第</text:span><text:span text:style-name="ID0EWDCK">2</text:span><text:span text:style-name="ID0EDECK">次擴大主管</text:span><text:span text:style-name="ID0EQECK">暨公共安全</text:span><text:span text:style-name="ID0E4ECK">會報會議紀錄</text:span></text:p>
      <text:p text:style-name="ID0EKFCK"><text:span text:style-name="ID0E2FCK">會議時間：</text:span><text:span text:style-name="ID0EIGCK">10</text:span><text:span text:style-name="ID0EUGCK">9</text:span><text:span text:style-name="ID0EBHCK">年</text:span><text:span text:style-name="ID0EOHCK">4</text:span><text:span text:style-name="ID0E2HCK">月</text:span><text:span text:style-name="ID0EIICK">20</text:span><text:span text:style-name="ID0EVICK">日</text:span><text:span text:style-name="ID0ECJCK"><text:s/></text:span><text:span text:style-name="ID0ERJCK">8</text:span><text:span text:style-name="ID0E5JCK">時</text:span><text:span text:style-name="ID0ELKCK">3</text:span><text:span text:style-name="ID0EYKCK">0</text:span><text:span text:style-name="ID0EELCK">分</text:span></text:p>
      <text:p text:style-name="ID0ERLCK"><text:span text:style-name="ID0ECMCK">會議地點：本府</text:span><text:span text:style-name="ID0EPMCK">3</text:span><text:span text:style-name="ID0E2MCK">樓會議室</text:span><text:span text:style-name="ID0EINCK"><text:s text:c="10"/></text:span><text:span text:style-name="ID0EWNCK"><text:s text:c="13"/></text:span><text:span text:style-name="ID0EFOCK"><text:s text:c="4"/></text:span><text:span text:style-name="ID0EUOCK"><text:s text:c="2"/></text:span><text:span text:style-name="ID0ECPCK">與會人員：如附簽到簿</text:span></text:p>
      <text:p text:style-name="ID0EPPCK"><text:span text:style-name="ID0EBQCK">主持人：</text:span><text:span text:style-name="ID0EOQCK">劉縣長增應</text:span><text:span text:style-name="ID0E2QCK"><text:s text:c="14"/></text:span><text:span text:style-name="ID0EJRCK"><text:s text:c="11"/></text:span><text:span text:style-name="ID0EYRCK"><text:s/></text:span><text:span text:style-name="ID0EGSCK"><text:s text:c="6"/></text:span><text:span text:style-name="ID0EVSCK"><text:s text:c="2"/></text:span><text:span text:style-name="ID0EDTCK"><text:s/></text:span><text:span text:style-name="ID0ESTCK">記錄</text:span><text:span text:style-name="ID0E6TCK">：陳建甫</text:span></text:p>
      <text:p text:style-name="ID0EMUCK"/>
      <text:p text:style-name="ID0EAVCK"><text:span text:style-name="ID0EZVCK">一、</text:span><text:span text:style-name="ID0EGWCK">自主管理</text:span><text:span text:style-name="ID0ETWCK">事項</text:span><text:span text:style-name="ID0EAXCK">(請各鄉及各單位依指裁示自行管制辦理)</text:span><text:span text:style-name="ID0ENXCK">：</text:span></text:p>
      <text:p text:style-name="ID0E1XCK"><text:span text:style-name="ID0EWYCK">(一)秘書長指示事項</text:span><text:span text:style-name="ID0EDZCK"><text:tab/></text:span></text:p>
      <text:list text:style-name="L3" text:continue-numbering="true">
        <text:list-item>
          <text:p text:style-name="ID0EPZCK"><text:span text:style-name="ID0EG1CK">請產業發展處於今日下午15時00分於本府3樓會議室召集會議，由本人主持，與會單位為海巡隊、岸巡隊、衛生福利局、交通旅遊局、港務處，討論議題為疫情指揮中心岸巡隊提案娛樂漁船議題、海上走私議題。</text:span><text:span text:style-name="ID0ES1CK">【產業發展處】</text:span></text:p>
        </text:list-item>
        <text:list-item>
          <text:p text:style-name="ID0EA2CK"><text:span text:style-name="ID0EX2CK">東引鄉公所提案</text:span><text:span text:style-name="ID0ED3CK">第二案</text:span><text:span text:style-name="ID0EP3CK">漁會閒置空屋活化利用案，請產業發展處召集會議</text:span><text:span text:style-name="ID0E23CK">討論。</text:span><text:span text:style-name="ID0EH4CK">【產業發展處】</text:span></text:p>
        </text:list-item>
        <text:list-item>
          <text:p text:style-name="ID0EV4CK"><text:span text:style-name="ID0EN5CK">都市計畫通盤檢討最近要招標，中山國中遷校後現址</text:span><text:span text:style-name="ID0EZ5CK">後續使用</text:span><text:span text:style-name="ID0EF6CK">、未來機場整併後土地變更等中長程發展</text:span><text:span text:style-name="ID0ER6CK">都很重要</text:span><text:span text:style-name="ID0E46CK">，請各局處、鄉公所要配合辦理。</text:span><text:span text:style-name="ID0EJADK">【工務處、各單位】</text:span></text:p>
        </text:list-item>
      </text:list>
      <text:p text:style-name="ID0EXADK"><text:span text:style-name="ID0EPBDK">(</text:span><text:span text:style-name="ID0E3BDK">二</text:span><text:span text:style-name="ID0EJCDK">)副縣長</text:span><text:span text:style-name="ID0EWCDK">指</text:span><text:span text:style-name="ID0EDDDK">示事項</text:span></text:p>
      <text:list text:style-name="L2" text:continue-numbering="true">
        <text:list-item>
          <text:p text:style-name="ID0EQDDK"><text:span text:style-name="ID0EHEDK">本縣防疫破口可能在出現漁民交易上，請產業發展處今日下午會議時，研擬相關漁民交易魚貨的防疫措施。【產業發展處】</text:span></text:p>
        </text:list-item>
        <text:list-item>
          <text:p text:style-name="ID0ETEDK"><text:span text:style-name="ID0EKFDK">重大案件各主管缺乏回報制度，以致無法瞭解進度，請改進。【各單位】</text:span></text:p>
        </text:list-item>
        <text:list-item>
          <text:p text:style-name="ID0EWFDK"><text:span text:style-name="ID0ENGDK">請各主管每天都應外出巡視一次環境，看到重大環境變動</text:span><text:span text:style-name="ID0EZGDK">，無論有無違法都應報告。</text:span><text:span text:style-name="ID0EFHDK">【各單位】</text:span></text:p>
        </text:list-item>
        <text:list-item>
          <text:p text:style-name="ID0ETHDK"><text:span text:style-name="ID0ELIDK">因疫情影響，</text:span><text:span text:style-name="ID0EXIDK">活動延辦或停辦</text:span><text:span text:style-name="ID0EDJDK">應儘快決策</text:span><text:span text:style-name="ID0EPJDK">，避免因決定過慢以致延伸</text:span><text:span text:style-name="ID0E2JDK">賠償事件</text:span><text:span text:style-name="ID0EHKDK">等負面結果</text:span><text:span text:style-name="ID0ETKDK">。</text:span><text:span text:style-name="ID0E6KDK">【各單位】</text:span></text:p>
        </text:list-item>
      </text:list>
      <text:p text:style-name="ID0ENLDK"><text:span text:style-name="ID0EFMDK">(</text:span><text:span text:style-name="ID0ESMDK">三</text:span><text:span text:style-name="ID0E6MDK">)縣長裁示事項</text:span></text:p>
      <text:list text:style-name="L4" text:continue-numbering="true">
        <text:list-item>
          <text:p text:style-name="ID0EMNDK"><text:span text:style-name="ID0EEODK">有關東引鄉公所提案第一案，本縣已有訂定免辦建築執照建築物或雜項工作物作業要點，請東引鄉公所依照相關規定辦理。【東引鄉公所】</text:span></text:p>
        </text:list-item>
        <text:list-item>
          <text:p text:style-name="ID0EQODK"><text:span text:style-name="ID0EHPDK">有關東引鄉公所提案第二案，請產業發展處再與漁會溝通、了解，並邀集東引鄉公</text:span><text:span text:style-name="ID0ETPDK">所、連江縣財政稅務局、地政局、連江縣漁會及行政處法制等相關單位召開專案會議研討，並請秘書長主持。</text:span><text:span text:style-name="ID0EAQDK">【產業發展處、財政稅務局、地政局、行政處、東引鄉公所】</text:span></text:p>
        </text:list-item>
        <text:list-item>
          <text:p text:style-name="ID0EOQDK"><text:span text:style-name="ID0EFRDK">有關東引鄉公所提案第三案，先調查、了解需求後取得土地再辦理都市計畫變更，未來視住宅規模再看由東引鄉公所</text:span><text:span text:style-name="ID0ERRDK">執行</text:span><text:span text:style-name="ID0E4RDK">或本府</text:span><text:span text:style-name="ID0EJSDK">協助</text:span><text:span text:style-name="ID0EVSDK">。</text:span><text:span text:style-name="ID0EBTDK">【產業發展處、財政稅務局、東引鄉公所】</text:span></text:p>
        </text:list-item>
        <text:list-item>
          <text:p text:style-name="ID0ENTDK"><text:span text:style-name="ID0EEUDK">民宿管理辦法修正公告後可用結構安全取得民宿執照，目前仍有民宿業者不了解，請交通旅遊局持續輔導，</text:span><text:span text:style-name="ID0EQUDK">也請各鄉公所協助配合。【交通旅遊局、各鄉公所】</text:span></text:p>
        </text:list-item>
        <text:list-item>
          <text:p text:style-name="ID0E3UDK"><text:span text:style-name="ID0ETVDK">莒光鄉納骨櫃具急迫性，請</text:span><text:span text:style-name="ID0E6VDK">莒光鄉公所提出規劃，經費由本府與鄉公所各負擔</text:span><text:span text:style-name="ID0ELWDK">一半。</text:span></text:p>
        </text:list-item>
      </text:list>
      <text:p text:style-name="ID0EXWDK"><text:span text:style-name="ID0ELXDK">【民政處、莒光鄉公所】</text:span></text:p>
      <text:list text:style-name="L4" text:continue-numbering="true">
        <text:list-item>
          <text:p text:style-name="ID0EXXDK"><text:span text:style-name="ID0EOYDK">內政部環保自然葬補助預算有時間限制，請掌握進度；納骨堂</text:span><text:span text:style-name="ID0E1YDK">、</text:span><text:span text:style-name="ID0EGZDK">環保自然葬是趨勢，請善用內政部補助，相關補助設施須在期限內完成，土葬部分中央已不支持，請鄉公所自行辦理、掌握。</text:span><text:span text:style-name="ID0ESZDK">【南竿鄉公所】</text:span></text:p>
        </text:list-item>
        <text:list-item>
          <text:p text:style-name="ID0E5ZDK"><text:span text:style-name="ID0EV1DK">大體運送車輛能否爭取到預算或鄉公所自行編列預算執行，後續再努力，未完成前依照現行模式執行，可以考量標售報廢復康巴士、救護車。【南竿鄉公所】</text:span></text:p>
        </text:list-item>
        <text:list-item>
          <text:p text:style-name="ID0EB2DK"><text:span text:style-name="ID0EY2DK">東引簡易轉運站興建計畫自己要有目標、計畫、內容及方向，不要太依賴顧問公司，要輔導顧問公司完成我們的目標</text:span><text:span text:style-name="ID0EE3DK">，並善用補助經費1</text:span><text:span text:style-name="ID0EQ3DK">,</text:span><text:span text:style-name="ID0E23DK">500萬。另計畫進度落後請加快進度。【公車處】</text:span></text:p>
        </text:list-item>
        <text:list-item>
          <text:p text:style-name="ID0EH4DK"><text:span text:style-name="ID0E54DK">環境整體品質提升部分請環境資源局持續與同仁溝通、檢討如何提升效益、落實工作，善用資源、人力。【環境資源局】</text:span></text:p>
        </text:list-item>
        <text:list-item>
          <text:p text:style-name="ID0EK5DK"><text:span text:style-name="ID0EB6DK">今年春雨、颱風水量較少，請自來水廠就</text:span><text:span text:style-name="ID0EN6DK">水庫</text:span><text:span text:style-name="ID0EZ6DK">進水部分再檢查，針對水路改變、堵塞部分進行改善、清除。【自來水廠】</text:span></text:p>
        </text:list-item>
        <text:list-item>
          <text:p text:style-name="ID0EFAEK"><text:span text:style-name="ID0E3AEK">大同之家長輩很多，防疫務必做到滴水不漏，過一陣子要</text:span><text:span text:style-name="ID0EIBEK">進行演習，檢討、加強管制，避免疫情發生，單位同仁也須每天檢視有無疏漏。【大同之家】</text:span></text:p>
        </text:list-item>
        <text:list-item>
          <text:p text:style-name="ID0EUBEK"><text:span text:style-name="ID0ELCEK">台馬之星跳電問題要詳細檢查，避免類似事件再發生。【連江航業】</text:span></text:p>
        </text:list-item>
        <text:list-item>
          <text:p text:style-name="ID0EXCEK"><text:span text:style-name="ID0EODEK">借鏡</text:span><text:span text:style-name="ID0E1DEK">敦睦艦艇事件，船舶防疫</text:span><text:span text:style-name="ID0EGEEK">要通盤檢討、加強。【連江航業】</text:span></text:p>
        </text:list-item>
        <text:list-item>
          <text:p text:style-name="ID0ESEEK"><text:span text:style-name="ID0EJFEK"/><text:span text:style-name="ID0EVFEK">軍方建築</text:span><text:span text:style-name="ID0ECGEK">無須向本府申請建造，也</text:span><text:span text:style-name="ID0EOGEK">不在都市計畫通盤檢討管制，本府無法掌握，請思考如何掌握，避免軍方建設與本府</text:span><text:span text:style-name="ID0E1GEK">未來都市計畫發展</text:span><text:span text:style-name="ID0EGHEK">規劃有衝突。【工務處】</text:span></text:p>
        </text:list-item>
        <text:list-item>
          <text:p text:style-name="ID0ESHEK"><text:span text:style-name="ID0EJIEK">城鎮之星計畫請產業發展處、教育處互相配合，移植、種植樹木希望達到最好效果。</text:span></text:p>
        </text:list-item>
      </text:list>
      <text:p text:style-name="ID0EVIEK"><text:span text:style-name="ID0EJJEK">【產業發展處、教育處】</text:span></text:p>
      <text:list text:style-name="L4" text:continue-numbering="true">
        <text:list-item>
          <text:p text:style-name="ID0EVJEK"><text:span text:style-name="ID0EMKEK">入學補助請教育處研擬方案以增加入學比例。【教育處】</text:span></text:p>
        </text:list-item>
        <text:list-item>
          <text:p text:style-name="ID0EYKEK"><text:span text:style-name="ID0EPLEK">牛角營區馬祖防衛指揮部已同意</text:span><text:span text:style-name="ID0E2LEK">借用</text:span><text:span text:style-name="ID0EHMEK">，移撥部分請環境資源局、文化處協助</text:span><text:span text:style-name="ID0ETMEK">辦理</text:span><text:span text:style-name="ID0E6MEK">，後續如何擴大使用請馬祖酒廠提出方案，由本人向指揮官說明</text:span><text:span text:style-name="ID0ELNEK">。【環境資源局、文化處</text:span><text:span text:style-name="ID0EXNEK">、馬祖酒廠</text:span><text:span text:style-name="ID0EDOEK">】</text:span></text:p>
        </text:list-item>
        <text:list-item>
          <text:p text:style-name="ID0EPOEK"><text:span text:style-name="ID0EGPEK">疫情影響酒類銷售勢必影響，宣</text:span><text:span text:style-name="ID0ESPEK">導更顯</text:span><text:span text:style-name="ID0E5PEK">重要，東湧陳高今年得舊金山烈酒大賽雙金牌，馬祖日報社、行政處</text:span><text:span text:style-name="ID0EKQEK">請</text:span><text:span text:style-name="ID0EWQEK">加強宣導，酒廠可配合做活動、包裝</text:span><text:span text:style-name="ID0ECREK">；</text:span><text:span text:style-name="ID0EOREK">東引軍事越野障礙賽去年沒有宣導東湧陳高，今年要找廠商來討論如何加強行銷，</text:span><text:span text:style-name="ID0E1REK">並</text:span><text:span text:style-name="ID0EGSEK">與</text:span><text:span text:style-name="ID0ESSEK">馬祖</text:span><text:span text:style-name="ID0E5SEK">酒廠密切合作、配合，也請東引鄉公所、教育處要求廠商做出具體成績，</text:span><text:span text:style-name="ID0EKTEK">行</text:span><text:span text:style-name="ID0EWTEK">銷東湧陳高。</text:span><text:span text:style-name="ID0ECUEK">【馬祖酒廠、教育處、行政處、馬祖日報社】</text:span></text:p>
        </text:list-item>
        <text:list-item>
          <text:p text:style-name="ID0EOUEK"><text:span text:style-name="ID0EFVEK">總統就職紀念酒只有</text:span><text:span text:style-name="ID0ERVEK">本府</text:span><text:span text:style-name="ID0E4VEK">取得肖像授權，但總統府很謹慎，</text:span><text:span text:style-name="ID0EJWEK">針對</text:span><text:span text:style-name="ID0EVWEK">府方規定</text:span><text:span text:style-name="ID0EBXEK">務必</text:span><text:span text:style-name="ID0ENXEK">配合</text:span><text:span text:style-name="ID0EZXEK">，</text:span><text:span text:style-name="ID0EFYEK">未來可透過這點加強行銷。</text:span><text:span text:style-name="ID0ERYEK">【馬祖酒廠】</text:span></text:p>
        </text:list-item>
        <text:list-item>
          <text:p text:style-name="ID0E4YEK"><text:span text:style-name="ID0EUZEK">大陸目前疫情相對平穩，透過本次與上海合作機會加強行銷計畫對酒廠也是利多，本次機會請好好把握。【馬祖酒廠】</text:span></text:p>
        </text:list-item>
        <text:list-item>
          <text:p text:style-name="ID0EA1EK"><text:span text:style-name="ID0EX1EK">與</text:span><text:span text:style-name="ID0ED2EK">中華電信、調查站、中華郵政合作計畫</text:span><text:span text:style-name="ID0EP2EK">進度要推進</text:span><text:span text:style-name="ID0E22EK">，請董事長多費心</text:span><text:span text:style-name="ID0EH3EK">。</text:span></text:p>
        </text:list-item>
      </text:list>
      <text:p text:style-name="ID0ET3EK"><text:span text:style-name="ID0EH4EK">【馬祖酒廠】</text:span></text:p>
      <text:list text:style-name="L4" text:continue-numbering="true">
        <text:list-item>
          <text:p text:style-name="ID0ET4EK"><text:span text:style-name="ID0EK5EK">馬祖酒廠二廠</text:span><text:span text:style-name="ID0EW5EK">擴廠計畫請多費心。【馬祖酒廠】</text:span></text:p>
        </text:list-item>
        <text:list-item>
          <text:p text:style-name="ID0EC6EK"><text:span text:style-name="ID0EZ6EK">疫情期間請提高警覺</text:span><text:span text:style-name="ID0EFAFK">、加強戒備</text:span><text:span text:style-name="ID0ERAFK">，醫事人員</text:span><text:span text:style-name="ID0E4AFK">要保護自己，提醒病人做好相關防護，懷疑的任何個案都不要錯過。【縣立醫院】</text:span></text:p>
        </text:list-item>
        <text:list-item>
          <text:p text:style-name="ID0EJBFK"><text:span text:style-name="ID0EACFK">台北市立醫院支援專科門診改遠距門診，就長遠來說縣立醫院如何提升專科人力、加強同仁訓練，要當作最重要核心目標，以提升本縣醫療人力。【縣立醫院】</text:span></text:p>
        </text:list-item>
        <text:list-item>
          <text:p text:style-name="ID0EMCFK"><text:span text:style-name="ID0EDDFK">防疫期間請馬祖日報社協助宣導正確訊息、政策。【馬祖日報】</text:span></text:p>
        </text:list-item>
        <text:list-item>
          <text:p text:style-name="ID0EPDFK"><text:span text:style-name="ID0EGEFK">地方創生計畫請產業發展處依照相關單位意見修正計畫內容後，送行政處</text:span><text:span text:style-name="ID0ESEFK">彙整函報國家發展委員會。【行政處、產業發展處】</text:span></text:p>
        </text:list-item>
        <text:list-item>
          <text:p text:style-name="ID0E5EFK"><text:span text:style-name="ID0EVFFK">東引鄉越野障礙賽</text:span><text:span text:style-name="ID0ECGFK">月底與廠商研擬是否如期舉行，如果如期舉行，請馬祖酒廠出席後續相關籌備會議，以利討論配合事宜。【馬祖酒廠】</text:span></text:p>
        </text:list-item>
        <text:list-item>
          <text:p text:style-name="ID0EOGFK"><text:span text:style-name="ID0EFHFK">疫情過去後請行政處考量將主管會報安排至其他鄉辦理進行規劃。【行政處】</text:span></text:p>
        </text:list-item>
        <text:list-item>
          <text:p text:style-name="ID0ERHFK"><text:span text:style-name="ID0EJIFK">疫情期間如何掌握效益、避免浪費，請各主管確實掌握。【各單位】</text:span></text:p>
        </text:list-item>
      </text:list>
      <text:p text:style-name="ID0EVIFK"/>
      <text:p text:style-name="ID0EIJFK"><text:span text:style-name="ID0E2JFK">二、本府列管</text:span><text:span text:style-name="ID0EIKFK">事項：</text:span><text:span text:style-name="ID0EVKFK">(請各單位依指裁示辦理並至管考系統填報執行情形)</text:span></text:p>
      <text:p text:style-name="ID0ECLFK"><text:span text:style-name="ID0E1LFK">(</text:span><text:span text:style-name="ID0EHMFK">一</text:span><text:span text:style-name="ID0EUMFK">)</text:span><text:span text:style-name="ID0EBNFK">縣長裁示事項</text:span></text:p>
      <text:list text:style-name="L5" text:continue-numbering="true">
        <text:list-item>
          <text:p text:style-name="ID0EONFK"><text:span text:style-name="ID0EFOFK">城鎮之心介壽、福澳兩工地大面積施工，請注意環境管理、安全、綠美化及交通動線，綠美化請業務科長、同仁赴現場查看，確保設計符合地區狀況；城鎮之心有700萬剩餘款，工程過程到工地查看時有疏漏的地方可以使用經費調整，也請相關單位港務處、教育處對港區施工有疑慮可以提出，必要修正時進行微調。【產業發展處、教育處、港務處】</text:span></text:p>
        </text:list-item>
        <text:list-item>
          <text:p text:style-name="ID0EROFK"><text:span text:style-name="ID0EJPFK">請產業發展處儘快發文邀請農委會主委來馬。【產業發展處】</text:span></text:p>
        </text:list-item>
        <text:list-item>
          <text:p text:style-name="ID0EVPFK"><text:span text:style-name="ID0EMQFK">北竿鄉社福大樓工程進度期程上與北竿鄉公所期望有落差，請衛生福利局思考技術上如何克服，以滿足鄉親需求；另社福大樓空間應充足，收容人數請再努力，在不影響期程情況下請思考如何增加收容數量，希望容納人數能達到30至40人。【衛生福利局】</text:span></text:p>
        </text:list-item>
        <text:list-item>
          <text:p text:style-name="ID0EYQFK"><text:span text:style-name="ID0EPRFK">疫情關係觀光客大幅減少，請交通旅遊局掌握紓困計畫內容及補助對象，協助鄉親、業者爭取紓困資源。【交通旅遊局】</text:span></text:p>
        </text:list-item>
        <text:list-item>
          <text:p text:style-name="ID0E2RFK"><text:span text:style-name="ID0ESSFK">后澳水庫已加入供水，海淡廠日前進行工程，請自來水廠了解、監測，注意有否影響水庫，也請環境資源局了解。【自來水廠、環境資源局】</text:span></text:p>
        </text:list-item>
        <text:list-item>
          <text:p text:style-name="ID0E5SFK"><text:span text:style-name="ID0EVTFK">棧橋替代方案請廠商提供意見、評估，不一定要做第二個棧橋，但需思考棧橋在維修時要如何替代主要功能，S1碼頭正在規劃設計，發包時希望能納入考量。</text:span></text:p>
        </text:list-item>
      </text:list>
      <text:p text:style-name="ID0EBUFK"><text:span text:style-name="ID0EVUFK">【港務處】</text:span></text:p>
      <text:list text:style-name="L5" text:continue-numbering="true">
        <text:list-item>
          <text:p text:style-name="ID0EBVFK"><text:span text:style-name="ID0EYVFK">馬祖大橋期中報告時間在6月，規劃內容、方向請掌握，務必符合本府期望。</text:span></text:p>
        </text:list-item>
      </text:list>
      <text:p text:style-name="ID0EEWFK"><text:span text:style-name="ID0EZWFK">【工務處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新細明體" svg:font-family="新細明體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2pt" fo:font-size="12pt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Times New Roman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2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4" style:display-name="頁首 字元" style:family="text">
      <style:text-properties style:letter-kerning="true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language="x" fo:country="none" style:language-asian="x" style:country-asian="none" fo:font-size="10pt"/>
    </style:style>
    <style:style style:name="a6" style:display-name="頁尾 字元" style:family="text">
      <style:text-properties style:letter-kerning="true"/>
    </style:style>
    <style:style style:name="a7" style:display-name="annotation reference" style:family="text">
      <style:text-properties style:font-size-complex="9pt" fo:font-size="9pt"/>
    </style:style>
    <style:style style:name="a8" style:display-name="annotation text" style:family="paragraph" style:parent-style-name="a">
      <style:paragraph-properties/>
      <style:text-properties fo:language="x" fo:country="none" style:language-asian="x" style:country-asian="none"/>
    </style:style>
    <style:style style:name="a9" style:display-name="註解文字 字元" style:family="text">
      <style:text-properties style:letter-kerning="true" style:font-size-complex="12pt" fo:font-size="12pt"/>
    </style:style>
    <style:style style:name="aa" style:display-name="annotation subject" style:family="paragraph" style:parent-style-name="a8" style:next-style-name="a8">
      <style:paragraph-properties/>
      <style:text-properties fo:font-weight="bold" style:font-weight-complex="bold"/>
    </style:style>
    <style:style style:name="ab" style:display-name="註解主旨 字元" style:family="text">
      <style:text-properties fo:font-weight="bold" style:font-weight-complex="bold" style:letter-kerning="true" style:font-size-complex="12pt" fo:font-size="12pt"/>
    </style:style>
    <style:style style:name="ac" style:display-name="Balloon Text" style:family="paragraph" style:parent-style-name="a">
      <style:paragraph-properties/>
      <style:text-properties style:font-name="Cambria" style:font-size-complex="9pt" fo:language="x" fo:country="none" style:language-asian="x" style:country-asian="none" fo:font-size="9pt"/>
    </style:style>
    <style:style style:name="ad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e" style:display-name="List Paragraph" style:family="paragraph" style:parent-style-name="a">
      <style:paragraph-properties fo:margin-left="0.847cm" fo:text-indent="0cm" fo:margin-right="0cm" fo:widows="2" fo:orphans="2"/>
      <style:text-properties style:font-name="Calibri" style:font-name-complex="Calibri" style:letter-kerning="true" style:language-asian="ar" style:country-asian="SA" fo:hyphenate="false"/>
    </style:style>
    <style:style style:name="af" style:display-name="清單段落 字元" style:family="text">
      <style:text-properties style:font-name="Calibri" style:font-name-complex="Calibri" style:letter-kerning="true" style:font-size-complex="12pt" style:language-asian="ar" style:country-asian="SA" fo:font-size="12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  <style:style style:family="text" style:name="ID0EQZAK">
      <style:text-properties/>
    </style:style>
    <style:style style:family="text" style:name="ID0EI5AK">
      <style:text-properties/>
    </style:style>
    <style:style style:family="text" style:name="ID0EADBK">
      <style:text-properties/>
    </style:style>
    <style:style style:family="text" style:name="ID0EYHBK">
      <style:text-properties/>
    </style:style>
    <style:style style:family="text" style:name="ID0EQMBK">
      <style:text-properties/>
    </style:style>
  </office:styles>
  <office:automatic-styles>
    <style:style style:name="ID0ELVDI" style:family="paragraph" style:parent-style-name="a5">
      <style:paragraph-properties style:tab-stop-distance="0.847cm" fo:text-align="center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</style:style>
    <style:style style:name="ID0E3VDI" style:family="text">
      <style:text-properties style:font-size-complex="12pt" fo:font-size="12pt"/>
    </style:style>
    <style:style style:name="ID0EEWDI" style:family="text">
      <style:text-properties style:font-size-complex="12pt" fo:font-size="12pt"/>
    </style:style>
    <style:style style:name="ID0ERWDI" style:family="text">
      <style:text-properties style:font-size-complex="12pt" fo:font-size="12pt"/>
    </style:style>
    <style:style style:name="ID0E4WDI" style:family="text">
      <style:text-properties style:font-size-complex="12pt" fo:language="zh" fo:country="TW" fo:font-size="12pt"/>
    </style:style>
    <style:style style:name="ID0ELXDI" style:family="text">
      <style:text-properties style:font-size-complex="12pt" fo:font-size="12pt"/>
    </style:style>
    <style:page-layout style:name="PAGEID0EFXFK">
      <style:page-layout-properties fo:page-width="21.001cm" fo:page-height="29.7cm" style:layout-grid-base-height="0.635cm" style:layout-grid-mode="line" fo:margin-top="1.27cm" fo:margin-left="1.27cm" fo:margin-bottom="1.212cm" fo:margin-right="1.27cm">
        <style:footnote-sep style:distance-before-sep="0cm" style:distance-after-sep="0cm" style:width="0.005cm" style:rel-width="27.62580575266778"/>
        <style:columns fo:column-count="1"/>
      </style:page-layout-properties>
      <style:footer-style>
        <style:header-footer-properties style:dynamic-spacing="true" fo:margin-top="-0.042cm" fo:margin-left="0cm" fo:margin-right="0cm" fo:min-height=".058cm"/>
      </style:footer-style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FXFK">
      <style:footer>
        <text:p text:style-name="ID0ELVDI"><text:span text:style-name="ID0E3VDI"/><text:span text:style-name="ID0EEWDI"><text:page-number text:select-page="current" style:num-format="1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>「連江縣政府100年第3次業務會報」</dc:title>
    <meta:initial-creator>User</meta:initial-creator>
    <meta:creation-date>2020-04-28T09:49:00</meta:creation-date>
    <dc:creator>建甫 陳</dc:creator>
    <dc:date>2020-04-28T09:49:00</dc:date>
    <meta:print-date>2015-07-09T16:09:00</meta:print-date>
    <dc:subject/>
    <meta:editing-cycles>2</meta:editing-cycles>
    <meta:keyword/>
    <meta:document-statistic/>
    <meta:editing-duration>PT0H0M0S</meta:editing-duration>
    <meta:user-defined meta:name="Company" meta:value-type="string">CMT</meta:user-defined>
  </office:meta>
</office:document-meta>
</file>